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Patvirtinta" style:master-page-name="MPF0" style:family="paragraph">
      <style:paragraph-properties fo:break-before="page" fo:text-align="start" fo:margin-left="4.3312in">
        <style:tab-stops/>
      </style:paragraph-properties>
      <style:text-properties style:font-name="Times New Roman" fo:font-weight="bold" style:font-weight-asian="bold" fo:font-size="12pt" style:font-size-asian="12pt" style:font-size-complex="12pt" fo:language="lt" fo:country="LT"/>
    </style:style>
    <style:style style:name="P3" style:parent-style-name="Patvirtinta" style:family="paragraph">
      <style:paragraph-properties fo:text-align="start" fo:margin-left="4.3312in">
        <style:tab-stops/>
      </style:paragraph-properties>
      <style:text-properties style:font-name="Times New Roman" fo:font-weight="bold" style:font-weight-asian="bold" fo:font-size="12pt" style:font-size-asian="12pt" style:font-size-complex="12pt" fo:language="lt" fo:country="LT"/>
    </style:style>
    <style:style style:name="P4" style:parent-style-name="Patvirtinta" style:family="paragraph">
      <style:paragraph-properties fo:text-align="justify" fo:line-height="150%" fo:margin-left="0in">
        <style:tab-stops/>
      </style:paragraph-properties>
      <style:text-properties style:font-name="Times New Roman" fo:font-size="12pt" style:font-size-asian="12pt" style:font-size-complex="12pt" fo:language="lt" fo:country="LT"/>
    </style:style>
    <style:style style:name="P5" style:parent-style-name="CentrBold" style:family="paragraph">
      <style:text-properties style:font-name="Times New Roman" fo:font-size="12pt" style:font-size-asian="12pt" style:font-size-complex="12pt"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T7" style:parent-style-name="DefaultParagraphFont" style:family="text">
      <style:text-properties style:font-name="Times New Roman" style:font-weight-complex="bold" fo:font-size="12pt" style:font-size-asian="12pt" style:font-size-complex="12pt" fo:language="lt" fo:country="LT"/>
    </style:style>
    <style:style style:name="P8" style:parent-style-name="CentrBold" style:family="paragraph">
      <style:text-properties style:font-name="Times New Roman" fo:font-size="12pt" style:font-size-asian="12pt" style:font-size-complex="12pt" fo:language="lt" fo:country="LT"/>
    </style:style>
    <style:style style:name="P9" style:parent-style-name="CentrBold" style:family="paragraph">
      <style:text-properties style:font-name="Times New Roman" fo:font-size="12pt" style:font-size-asian="12pt" style:font-size-complex="12pt" fo:language="lt" fo:country="LT"/>
    </style:style>
    <style:style style:name="P10" style:parent-style-name="Hipersaitas1" style:family="paragraph">
      <style:paragraph-properties fo:line-height="150%" fo:text-indent="0in"/>
      <style:text-properties style:font-name="Times New Roman" fo:font-size="12pt" style:font-size-asian="12pt" style:font-size-complex="12pt" fo:language="lt" fo:country="LT"/>
    </style:style>
    <style:style style:name="P11" style:parent-style-name="ISTATYMAS" style:family="paragraph">
      <style:text-properties style:font-name="Times New Roman" fo:font-size="12pt" style:font-size-asian="12pt" style:font-size-complex="12pt" fo:language="lt" fo:country="LT"/>
    </style:style>
    <style:style style:name="P12" style:parent-style-name="ISTATYMAS" style:family="paragraph">
      <style:text-properties style:font-name="Times New Roman" fo:font-size="12pt" style:font-size-asian="12pt" style:font-size-complex="12pt" fo:language="lt" fo:country="LT"/>
    </style:style>
    <style:style style:name="P13" style:parent-style-name="ISTATYMAS" style:family="paragraph">
      <style:paragraph-properties fo:text-align="start" fo:line-height="150%"/>
      <style:text-properties style:font-name="Times New Roman" fo:font-size="12pt" style:font-size-asian="12pt" style:font-size-complex="12pt" fo:language="lt" fo:country="LT"/>
    </style:style>
    <style:style style:name="P14" style:parent-style-name="Normal" style:family="paragraph">
      <style:paragraph-properties fo:text-align="justify" fo:text-indent="0.5in"/>
      <style:text-properties fo:font-weight="bold" style:font-weight-asian="bold" fo:color="#000000"/>
    </style:style>
    <style:style style:name="P15" style:parent-style-name="Normal" style:family="paragraph">
      <style:paragraph-properties fo:text-align="justify" fo:text-indent="0.5in"/>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 style:parent-style-name="Statja" style:family="paragraph">
      <style:paragraph-properties fo:margin-top="0in" fo:line-height="150%" fo:margin-left="0.4923in">
        <style:tab-stops/>
      </style:paragraph-properties>
      <style:text-properties style:font-name="Times New Roman" fo:font-weight="normal" style:font-weight-asian="normal" fo:font-size="12pt" style:font-size-asian="12pt" style:font-size-complex="12pt"/>
    </style:style>
    <style:style style:name="P22" style:parent-style-name="Statja" style:family="paragraph">
      <style:paragraph-properties fo:margin-top="0in" fo:margin-left="0.4923in">
        <style:tab-stops/>
      </style:paragraph-properties>
      <style:text-properties style:font-name="Times New Roman" fo:font-size="12pt" style:font-size-asian="12pt" style:font-size-complex="12pt"/>
    </style:style>
    <style:style style:name="P23" style:parent-style-name="Statja" style:family="paragraph">
      <style:paragraph-properties fo:margin-top="0in" fo:margin-left="0in" fo:text-indent="0.4923in">
        <style:tab-stops/>
      </style:paragraph-properties>
      <style:text-properties style:font-name="Times New Roman" fo:font-weight="normal" style:font-weight-asian="normal" fo:font-size="12pt" style:font-size-asian="12pt" style:font-size-complex="12pt"/>
    </style:style>
    <style:style style:name="P24" style:parent-style-name="Normal" style:family="paragraph">
      <style:paragraph-properties fo:text-align="justify" fo:margin-left="1.6736in" fo:text-indent="-1.1736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tyle-complex="italic" fo:color="#000000"/>
    </style:style>
    <style:style style:name="T30" style:parent-style-name="DefaultParagraphFont" style:family="text">
      <style:text-properties fo:font-weight="bold" style:font-weight-asian="bold" style:font-weight-complex="bold" style:font-style-complex="italic"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style:font-style-complex="italic"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font-weight-complex="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b 66.6%"/>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b 66.6%"/>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b 66.6%"/>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text-position="sub 66.6%"/>
    </style:style>
    <style:style style:name="T78" style:parent-style-name="DefaultParagraphFont" style:family="text">
      <style:text-properties style:font-name-asian="Calibri" fo:font-weight="bold" style:font-weight-asian="bold" style:font-weight-complex="bold"/>
    </style:style>
    <style:style style:name="T79" style:parent-style-name="DefaultParagraphFont" style:family="text">
      <style:text-properties style:font-name-asian="Calibri" fo:font-weight="bold" style:font-weight-asian="bold" style:font-weight-complex="bold"/>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weight="bold" style:font-weight-asian="bold" style:font-weight-complex="bold"/>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text-position="sub 66.6%"/>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sub 66.6%"/>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text-position="sub 66.6%"/>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text-position="sub 66.6%"/>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155" style:parent-style-name="DefaultParagraphFont" style:family="text">
      <style:text-properties style:font-name-asian="NSimSun" style:letter-kerning="true" style:language-asian="zh" style:country-asian="CN" style:language-complex="hi" style:country-complex="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name-asian="NSimSun" style:font-weight-complex="bold" style:letter-kerning="true" style:language-asian="zh" style:country-asian="CN" style:language-complex="hi" style:country-complex="IN"/>
    </style:style>
    <style:style style:name="T168"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169" style:parent-style-name="DefaultParagraphFont" style:family="text">
      <style:text-properties style:font-name-asian="NSimSun" style:font-weight-complex="bold" style:letter-kerning="true" style:language-asian="zh" style:country-asian="CN" style:language-complex="hi" style:country-complex="IN"/>
    </style:style>
    <style:style style:name="T170"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style:font-name-asian="NSimSun" fo:font-weight="bold" style:font-weight-asian="bold" style:font-weight-complex="bold" style:letter-kerning="true" style:language-asian="ar" style:country-asian="SA" style:language-complex="hi" style:country-complex="IN"/>
    </style:style>
    <style:style style:name="T181"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82"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11" style:parent-style-name="DefaultParagraphFont" style:family="text">
      <style:text-properties style:font-name-asian="NSimSun" style:letter-kerning="true" style:language-asian="zh" style:country-asian="CN" style:language-complex="hi" style:country-complex="IN"/>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23"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24"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25"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26"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27"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28"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29" style:parent-style-name="DefaultParagraphFont" style:family="text">
      <style:text-properties style:font-name-asian="NSimSun" fo:font-weight="bold" style:font-weight-asian="bold" style:font-weight-complex="bold" style:letter-kerning="true" style:language-asian="zh" style:country-asian="CN" style:language-complex="hi" style:country-complex="IN"/>
    </style:style>
    <style:style style:name="T230" style:parent-style-name="DefaultParagraphFont" style:family="text">
      <style:text-properties style:font-name-asian="NSimSun" fo:font-weight="bold" style:font-weight-asian="bold" style:letter-kerning="true" style:language-asian="zh" style:country-asian="CN" style:language-complex="hi" style:country-complex="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name-asian="Calibri" fo:font-weight="bold" style:font-weight-asian="bold"/>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name-asian="Calibri" fo:font-weight="bold" style:font-weight-asian="bold"/>
    </style:style>
    <style:style style:name="T278" style:parent-style-name="DefaultParagraphFont" style:family="text">
      <style:text-properties style:font-name-asian="Calibri"/>
    </style:style>
    <style:style style:name="T279" style:parent-style-name="DefaultParagraphFont" style:family="text">
      <style:text-properties style:font-name-asian="Calibri" fo:font-weight="bold" style:font-weight-asian="bold" style:font-weight-complex="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font-name-asian="Calibri" fo:font-weight="bold" style:font-weight-asian="bold"/>
    </style:style>
    <style:style style:name="T283" style:parent-style-name="DefaultParagraphFont" style:family="text">
      <style:text-properties style:font-name-asian="Calibri"/>
    </style:style>
    <style:style style:name="T284" style:parent-style-name="DefaultParagraphFont" style:family="text">
      <style:text-properties style:font-name-asian="Calibri" fo:font-weight="bold" style:font-weight-asian="bold" style:font-weight-complex="bold"/>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font-weight="bold" style:font-weight-asian="bold" style:font-weight-complex="bold"/>
    </style:style>
    <style:style style:name="T287" style:parent-style-name="DefaultParagraphFont" style:family="text">
      <style:text-properties style:font-name-asian="Calibri"/>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fo:text-indent="0.5in"/>
      <style:text-properties fo:color="#000000"/>
    </style:style>
    <style:style style:name="P290" style:parent-style-name="Normal" style:family="paragraph">
      <style:paragraph-properties fo:text-align="justify" fo:line-height="150%" fo:text-indent="0.5in"/>
    </style:style>
    <style:style style:name="P291" style:parent-style-name="Statja" style:family="paragraph">
      <style:paragraph-properties fo:margin-top="0in" fo:margin-left="0.4923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line-height="150%" fo:text-indent="0.5in"/>
      <style:text-properties style:language-asian="lt" style:country-asian="LT"/>
    </style:style>
    <style:style style:name="P298"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299" style:parent-style-name="Hipersaitas1" style:family="paragraph">
      <style:paragraph-properties fo:line-height="150%" fo:text-indent="0.4923in"/>
      <style:text-properties style:font-name="Times New Roman" fo:font-style="italic" style:font-style-asian="italic" fo:font-size="12pt" style:font-size-asian="12pt" style:font-size-complex="12pt" fo:language="lt" fo:country="LT"/>
    </style:style>
    <style:style style:name="P300" style:parent-style-name="Normal" style:family="paragraph">
      <style:text-properties fo:hyphenate="false"/>
    </style:style>
  </office:automatic-styles>
  <office:body>
    <office:text text:use-soft-page-breaks="true">
      <text:p text:style-name="P1">Projekto Nr. XIIIP-4467(2)</text:p>
      <text:p text:style-name="P3">lyginamasis variantas<text:s/></text:p>
      <text:p text:style-name="P4"/>
      <text:p text:style-name="P5">LIETUVOS RESPUBLIKOS</text:p>
      <text:p text:style-name="CentrBold"><text:span text:style-name="T6">saugaus eismo automobilių keliais įstatymo<text:s/></text:span><text:span text:style-name="T7">NR. VIII-2043</text:span></text:p>
      <text:p text:style-name="P8">2<text:s/>ir<text:s/>33 STRAIPSNIų<text:s/>pakeitimo</text:p>
      <text:p text:style-name="P9">ĮSTATYMAS</text:p>
      <text:p text:style-name="P10"/>
      <text:p text:style-name="P11">2021 m. <text:s text:c="24"/>d. Nr.</text:p>
      <text:p text:style-name="P12">Vilnius</text:p>
      <text:p text:style-name="P13"/>
      <text:p text:style-name="P14">1 straipsnis. 2 straipsnio pakeitimas</text:p>
      <text:p text:style-name="P15">Pripažinti netekusia galios 2 straipsnio 45 dalį.</text:p>
      <text:p text:style-name="P16"><text:span text:style-name="T17">45.</text:span><text:span text:style-name="T18"> </text:span><text:span text:style-name="T19">Oficialus vizitas</text:span><text:span text:style-name="T20"> –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21"/>
      <text:p text:style-name="P22">2 straipsnis. 33 straipsnio pakeitimas</text:p>
      <text:p text:style-name="P23">Pakeisti 33 straipsnį ir jį išdėstyti taip:</text:p>
      <text:p text:style-name="P24">„<text:span text:style-name="T25">33 straipsnis.</text:span><text:span text:style-name="T26"><text:s/></text:span><text:span text:style-name="T27">Transporto priemonės priverstinis nuvežimas arba uždraudimas toliau važiuoti</text:span></text:p>
      <text:p text:style-name="P28"><text:span text:style-name="T29">1.<text:s/></text:span><text:span text:style-name="T30">Kai įtariama, kad transporto priemonė vairuojama neblaivaus ar apsvaigusio nuo psichiką veikiančių medžiagų asmens, taip pat</text:span><text:span text:style-name="T31"><text:s/>kai yra</text:span><text:span text:style-name="T32"><text:s/></text:span><text:span text:style-name="T33">Lietuvos Respublikos administracinių nusižengimų kodekso 603 straipsnyje nustatyti pagrindai,</text:span><text:span text:style-name="T34"> </text:span><text:span text:style-name="T35">p</text:span><text:span text:style-name="T36">riverstinai</text:span><text:span text:style-name="T37"><text:s/></text:span><text:span text:style-name="T38">transporto priemonė gali būti<text:s/></text:span><text:span text:style-name="T39">priverstinai<text:s/></text:span><text:span text:style-name="T40">nuvežama į</text:span><text:span text:style-name="T41"><text:s/></text:span><text:span text:style-name="T42">institucijos, kurios pareigūnas priėmė sprendimą transporto priemonę</text:span><text:span text:style-name="T43"> </text:span><text:span text:style-name="T44">priverstinai nuvežti, ar į<text:s/></text:span><text:span text:style-name="T45">ūkio subjekto, kuriam</text:span><text:span text:style-name="T46"><text:s/>suteikta teisė verstis tokia ūkine komercine veikla, transporto priemonių stovėjimo aikštelę</text:span><text:span text:style-name="T47">,<text:s/></text:span><text:span text:style-name="T48">o transporto priemonės savininko</text:span><text:span text:style-name="T49"><text:s/></text:span><text:span text:style-name="T50">(valdytojo) sutikimu</text:span><text:span text:style-name="T51"> </text:span><text:span text:style-name="T52">ji gali būti pastatoma ir į kitą transporto priemonių stovėjimo aikštelę ar</text:span><text:span text:style-name="T53"><text:s/></text:span><text:span text:style-name="T54">vietą, kurioje leidžiama transporto priemonėms stovėti (jeigu tai nepakenks </text:span><text:span text:style-name="T55">baudžiamajam procesui ar</text:span><text:span text:style-name="T56"><text:s/>administracinio</text:span><text:span text:style-name="T57"><text:s/></text:span><text:span text:style-name="T58">nusižengimo teisenai)</text:span><text:span text:style-name="T59">.<text:s/></text:span><text:span text:style-name="T60">, arba uždraudžiama transporto priemonei toliau važiuoti, jei transporto priemonės valdytojas, naudodamas transporto priemonę, sukelia grėsmę eismo dalyvių ar kitų asmenų sveikatai ar gyvybei arba trukdo saugiam transporto priemonių ar pėsčiųjų eismui ir pažeidžia KET reikalavimus</text:span><text:span text:style-name="T61">.</text:span></text:p>
      <text:p text:style-name="P62"><text:span text:style-name="T63">2. Nustačius<text:s/></text:span><text:span text:style-name="T64">transporto priemonės techninės būklės, krovinių ar keleivių vežimo tvarkos pažeidimų, vairuotojų vairavimo ir poilsio režimo reikalavimų pažeidimų, kai tolesnis važiavimas kelia grėsmę eismo dalyvių ar kitų asmenų sveikatai ar gyvybei</text:span><text:span text:style-name="T65">,<text:s/></text:span><text:span text:style-name="T66">taip pat nustačius</text:span><text:span text:style-name="T67"><text:s/></text:span><text:span text:style-name="T68">N</text:span><text:span text:style-name="T69">2</text:span><text:span text:style-name="T70">, N</text:span><text:span text:style-name="T71">3</text:span><text:span text:style-name="T72">, O</text:span><text:span text:style-name="T73">3</text:span><text:span text:style-name="T74">,</text:span><text:span text:style-name="T75"><text:s/>O</text:span><text:span text:style-name="T76">4</text:span><text:span text:style-name="T77"> </text:span><text:span text:style-name="T78">klasės</text:span><text:span text:style-name="T79"><text:s/>transporto priem</text:span><text:span text:style-name="T80">onės</text:span><text:span text:style-name="T81"><text:s/></text:span><text:span text:style-name="T82">didelį ir (ar) pavojingą trūkumą, susijusį su krovinio išdėstymu ir (ar) jo pritvirtinimu, uždraudžiama<text:s/></text:span><text:span text:style-name="T83">N</text:span><text:span text:style-name="T84">2</text:span><text:span text:style-name="T85">, N</text:span><text:span text:style-name="T86">3</text:span><text:span text:style-name="T87">, O</text:span><text:span text:style-name="T88">3</text:span><text:span text:style-name="T89"> ir O</text:span><text:span text:style-name="T90">4</text:span><text:span text:style-name="T91"><text:s/>klasių</text:span><text:span text:style-name="T92"><text:s/></text:span><text:span text:style-name="T93">transporto priemonei toliau</text:span><text:span text:style-name="T94"><text:s/>važiuoti</text:span><text:span text:style-name="T95">,<text:s/></text:span><text:span text:style-name="T96">kol pašalinama<text:s/></text:span><text:span text:style-name="T97">grėsmė eismo dalyvių ar kitų asmenų sveikatai ar gyvybei</text:span><text:span text:style-name="T98">.</text:span><text:span text:style-name="T99"><text:s/></text:span><text:span text:style-name="T100">D</text:span><text:span text:style-name="T101">ėl didelio ir (ar) pavojingo trūkumo, susijusio su krovinio išdėstymu ir (ar) jo</text:span><text:span text:style-name="T102"><text:s/></text:span><text:span text:style-name="T103">pritvirtinimu,<text:s/></text:span><text:span text:style-name="T104">uždraudus<text:s/></text:span><text:span text:style-name="T105">toliau važiuoti<text:s/></text:span><text:span text:style-name="T106">N</text:span><text:span text:style-name="T107">2</text:span><text:span text:style-name="T108">, N</text:span><text:span text:style-name="T109">3</text:span><text:span text:style-name="T110">, O</text:span><text:span text:style-name="T111">3</text:span><text:span text:style-name="T112">,</text:span><text:span text:style-name="T113"><text:s/>O</text:span><text:span text:style-name="T114">4 </text:span><text:span text:style-name="T115"><text:s/>klasės</text:span><text:span text:style-name="T116"><text:s/>transporto priemonei,<text:s/></text:span><text:span text:style-name="T117">ir<text:s/></text:span><text:span text:style-name="T118">laikinai paimami transporto priemonės registracijos dokumentai, kol bus pašalinti krovinio išdėstymo ir (ar) jo pritvirtinimo trūkumai.“</text:span></text:p>
      <text:p text:style-name="P119"><text:span text:style-name="T120">3. Pradinio techninio patikrinimo kelyje ar išsamesnio techninio patikrinimo techninės apžiūros įmonėje metu nustačius didelį ir (ar) pavojingą trūkumą, uždraudžiama M</text:span><text:span text:style-name="T121">2</text:span><text:span text:style-name="T122">, M</text:span><text:span text:style-name="T123">3</text:span><text:span text:style-name="T124">, N</text:span><text:span text:style-name="T125">2</text:span><text:span text:style-name="T126">, N</text:span><text:span text:style-name="T127">3</text:span><text:span text:style-name="T128">, O</text:span><text:span text:style-name="T129">3</text:span><text:span text:style-name="T130">,<text:s/></text:span><text:span text:style-name="T131">O</text:span><text:span text:style-name="T132">4 </text:span><text:span text:style-name="T133">klas</text:span><text:span text:style-name="T134">ių</text:span><text:span text:style-name="T135">ės</text:span><text:span text:style-name="T136"><text:s/></text:span><text:span text:style-name="T137">transporto priemonei, T</text:span><text:span text:style-name="T138">5</text:span><text:span text:style-name="T139"> kategorijos ratiniam traktoriui, kurie dažniausiai naudojami viešuosiuose keliuose vežimams už atlygį ir kurių didžiausias projektinis greitis yra didesnis kaip 40 km/h, toliau važiuoti ir laikinai paimami transporto priemonės registracijos dokumentai, kol bus<text:s/></text:span><text:soft-page-break/><text:span text:style-name="T140">pašalinti nustatyti dideli ir (ar) pavojingi trūkumai. Nustačius Lietuvoje registruotos transporto priemonės pavojingą trūkumą, panaikinamas privalomosios techninės apžiūros dokumentų galiojimas. Uždraudus transporto priemonei toliau važiuoti, policijos ar Lietuvos transporto saugos administracijos pareigūnai 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141"><text:span text:style-name="T142">4.<text:s/></text:span><text:span text:style-name="T143">Priverstinai</text:span><text:span text:style-name="T144"><text:s/></text:span><text:span text:style-name="T145">T</text:span><text:span text:style-name="T146">t</text:span><text:span text:style-name="T147">ransporto priemonė<text:s/></text:span><text:span text:style-name="T148">priverstinai<text:s/></text:span><text:span text:style-name="T149">gali būti nuvežama į kitą vietą iš vietų, kuriose leidžiama transporto priemonėms stovėti,<text:s/></text:span><text:span text:style-name="T150">šiais atvejais:</text:span></text:p>
      <text:p text:style-name="P151"><text:span text:style-name="T152">1)<text:s/></text:span><text:span text:style-name="T153">kai<text:s/></text:span><text:span text:style-name="T154">stovinti transporto priemonė</text:span><text:span text:style-name="T155"><text:s/></text:span><text:span text:style-name="T156">jei<text:s/></text:span><text:span text:style-name="T157">trukdo<text:s/></text:span><text:span text:style-name="T158">šias vietas</text:span><text:span text:style-name="T159"><text:s/>valyti ir<text:s/></text:span><text:span text:style-name="T160">(ar)<text:s/></text:span><text:span text:style-name="T161">tvarkyti vietą</text:span><text:span text:style-name="T162">, kurioje ji stovi<text:s/></text:span><text:span text:style-name="T163">savivaldybės vykdomosios institucijos prašymu arba jei</text:span><text:span text:style-name="T164">;</text:span></text:p>
      <text:p text:style-name="P165"><text:span text:style-name="T166">2)</text:span><text:span text:style-name="T167"><text:s/></text:span><text:span text:style-name="T168">kai</text:span><text:span text:style-name="T169"><text:s/></text:span><text:span text:style-name="T170">stovinti transporto priemonė</text:span><text:span text:style-name="T171"><text:s/>trukdo valstybės institucijoms ar įstaigoms</text:span><text:span text:style-name="T172"> </text:span><text:span text:style-name="T173">atlikti gelbėjimo darbus arba likviduoti avarijos padarinius</text:span><text:span text:style-name="T174">,</text:span><text:span text:style-name="T175">;</text:span><text:span text:style-name="T176"><text:s/></text:span></text:p>
      <text:p text:style-name="P177"><text:span text:style-name="T178">3)</text:span><text:span text:style-name="T179"><text:s/></text:span><text:span text:style-name="T180">vizito saugumą užtikrinančios institucijos prašymu, jei vieta, kurioje stovi transporto priemonė</text:span><text:span text:style-name="T181">, turi būti atlaisvinta dėl rengiamo<text:s/></text:span><text:span text:style-name="T182">Lietuvos Respublikos oficialaus svečio vizito</text:span><text:span text:style-name="T183"><text:s/>ir iš vietų, kurios turi būti atlaisvintos dėl rengiamo oficialaus vizito. Šioje dalyje numatytais atvejais transporto priemonės savininkas ar valdytojas neatlygina išlaidų, susijusių su transporto priemonės priverstiniu nuvežimu.</text:span><text:span text:style-name="T184">.</text:span></text:p>
      <text:p text:style-name="P185"><text:span text:style-name="T186">5. Sprendimą dėl priverstinio transporto priemonės nuvežimo<text:s/></text:span><text:span text:style-name="T187">ar uždraudimo toliau važiuoti</text:span><text:span text:style-name="T188">,<text:s/></text:span><text:span text:style-name="T189">jei yra</text:span><text:span text:style-name="T190"><text:s/>šio straipsnio 1 dalyje nustatyt</text:span><text:span text:style-name="T191">a</text:span><text:span text:style-name="T192">i</text:span><text:span text:style-name="T193">s</text:span><text:span text:style-name="T194"><text:s/>pagrindai</text:span><text:span text:style-name="T195">s</text:span><text:span text:style-name="T196">,</text:span><text:span text:style-name="T197"><text:s/>ir sprendimą dėl uždraudimo toliau važiuoti</text:span><text:span text:style-name="T198">, jei</text:span><text:span text:style-name="T199"><text:s/></text:span><text:span text:style-name="T200">yra</text:span><text:span text:style-name="T201"><text:s/>šio straipsnio 2 ir 3 dalyse nustatyt</text:span><text:span text:style-name="T202">a</text:span><text:span text:style-name="T203">i</text:span><text:span text:style-name="T204">s</text:span><text:span text:style-name="T205"><text:s/>pagrindai</text:span><text:span text:style-name="T206">s</text:span><text:span text:style-name="T207">,</text:span><text:span text:style-name="T208"><text:s/></text:span><text:span text:style-name="T209">gali priimti<text:s/></text:span><text:span text:style-name="T210">padarytą administracinį nusižengimą ar nusikalstamą veiką tirti įgaliotos institucijos</text:span><text:span text:style-name="T211"><text:s/></text:span><text:span text:style-name="T212"><text:s/>policijos ar Lietuvos transporto saugos administracijos</text:span><text:span text:style-name="T213"><text:s/>pareigūnai</text:span><text:span text:style-name="T214">.</text:span><text:span text:style-name="T215">, o jei yra šio<text:s/></text:span><text:span text:style-name="T216">Šio<text:s/></text:span><text:span text:style-name="T217">straipsnio 4</text:span><text:span text:style-name="T218"> </text:span><text:span text:style-name="T219">dalyje</text:span><text:span text:style-name="T220"><text:s/></text:span><text:span text:style-name="T221">dalies 1 punkte <text:s/></text:span><text:span text:style-name="T222">nustatytais atvejais sprendimą dėl priverstinio transporto priemonės nuvežimo priima policijos arba<text:s/></text:span><text:span text:style-name="T223">savivaldybių vykdomųjų institucijų<text:s/></text:span><text:span text:style-name="T224">pareigūnai</text:span><text:span text:style-name="T225">,</text:span><text:span text:style-name="T226"><text:s/>šio<text:s/></text:span><text:span text:style-name="T227">straipsnio 4  dalies 2 punkte nustatytais atvejais –</text:span><text:span text:style-name="T228"><text:s/>policijos arba Priešgaisrinės apsaugos ir gelbėjimo departamento prie Vidaus reikalų ministerijos pareigūnai, o šio<text:s/></text:span><text:span text:style-name="T229">straipsnio 4 dalies 3 punkte nustatytais atvejais –</text:span><text:span text:style-name="T230"><text:s/>policijos pareigūnai<text:s/></text:span><text:span text:style-name="T231">nustatyti pagrindai, – policijos ar Priešgaisrinės apsaugos ir gelbėjimo departamento prie Vidaus reikalų ministerijos pareigūnai</text:span><text:span text:style-name="T232">.</text:span></text:p>
      <text:p text:style-name="P233"><text:span text:style-name="T234">6.<text:s/></text:span><text:span text:style-name="T235">Policijos p<text:s/></text:span><text:span text:style-name="T236">P</text:span><text:span text:style-name="T237">areigūnai, priėmę sprendimą dėl priverstinio transporto priemonės nuvežimo,<text:s/></text:span><text:span text:style-name="T238">apie jį</text:span><text:span text:style-name="T239"><text:s/></text:span><text:span text:style-name="T240">praneša transporto priemonės savininkui (valdytojui)<text:s/></text:span><text:span text:style-name="T241">apie priimtą sprendimą dėl priverstinio transporto priemonės nuvežimo</text:span><text:span text:style-name="T242">.</text:span></text:p>
      <text:p text:style-name="P243"><text:span text:style-name="T244">7. Priverstinio transporto priemonių nuvežimo ir uždraudimo toliau važiuoti</text:span><text:span text:style-name="T245"> </text:span><text:span text:style-name="T246">tvarką, M</text:span><text:span text:style-name="T247">2</text:span><text:span text:style-name="T248">, M</text:span><text:span text:style-name="T249">3</text:span><text:span text:style-name="T250">,</text:span><text:span text:style-name="T251"> </text:span><text:span text:style-name="T252">N</text:span><text:span text:style-name="T253">2</text:span><text:span text:style-name="T254">, N</text:span><text:span text:style-name="T255">3</text:span><text:span text:style-name="T256">,<text:s/></text:span><text:span text:style-name="T257">O</text:span><text:span text:style-name="T258">3</text:span><text:span text:style-name="T259">,<text:s/></text:span><text:span text:style-name="T260">ir<text:s/></text:span><text:span text:style-name="T261">O</text:span><text:span text:style-name="T262">4</text:span><text:span text:style-name="T263"> </text:span><text:span text:style-name="T264">klas</text:span><text:span text:style-name="T265">ių</text:span><text:span text:style-name="T266">ės</text:span><text:span text:style-name="T267"><text:s/></text:span><text:span text:style-name="T268">kelių transporto priemonių ir T</text:span><text:span text:style-name="T269">5</text:span><text:span text:style-name="T270"> kategorijos ratinių traktorių techninių patikrinimų organizavimo Lietuvos Respublikos keliuose taisykles nustato Vyriausybė arba jos įgaliota institucija.</text:span></text:p>
      <text:p text:style-name="P271"><text:span text:style-name="T272">8. Išlaidas, susijusias su priverstiniu transporto priemonės nuvežimu į transporto priemon</text:span><text:span text:style-name="T273">ės</text:span><text:span text:style-name="T274">ių<text:s/></text:span><text:span text:style-name="T275">stovėjimo aikštelę šio straipsnio 1 dalyje nurodytais atvejais ir jos saugojimu transporto priemon</text:span><text:span text:style-name="T276">ės</text:span><text:span text:style-name="T277">ių<text:s/></text:span><text:span text:style-name="T278">stovėjimo aikštelėje, ūkio subjektui<text:s/></text:span><text:span text:style-name="T279">ir (ar) išlaidas patyrusiai institucijai<text:s/></text:span><text:span text:style-name="T280">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text:span><text:span text:style-name="T281">ės</text:span><text:span text:style-name="T282">ių</text:span><text:span text:style-name="T283"><text:s/>stovėjimo aikštelės.<text:s/></text:span><text:span text:style-name="T284">Šio</text:span><text:span text:style-name="T285"><text:s/></text:span><text:span text:style-name="T286">straipsnio 4 dalyje numatytais atvejais transporto priemonės valdytojas ir (ar) vairuotojas</text:span><text:span text:style-name="T287"><text:s/></text:span><text:span text:style-name="T288">išlaidų, susijusių su transporto priemonės priverstiniu nuvežimu, neatlygina.</text:span></text:p>
      <text:p text:style-name="P289">9. Išlaidas, susijusias su išsamesnio techninio patikrinimo atlikimu techninės apžiūros įmonėje, transporto priemonės trūkumų šalinimu, padengia transporto priemonės valdytojas ir (ar) vairuotojas.“</text:p>
      <text:p text:style-name="P290"><text:bookmark-start text:name="part_ca250d78e3a348679eceaa64b4ae4742"/><text:bookmark-end text:name="part_ca250d78e3a348679eceaa64b4ae4742"/></text:p>
      <text:p text:style-name="P291"><text:bookmark-start text:name="part_000a95e068334e08b4ca8c6593ccf82b"/><text:bookmark-end text:name="part_000a95e068334e08b4ca8c6593ccf82b"/><text:span text:style-name="T292">3</text:span><text:span text:style-name="T293"><text:s/>straipsnis.<text:s/></text:span><text:span text:style-name="T294">Įstatymo įsigaliojimas ir įgyvendinimas</text:span></text:p>
      <text:p text:style-name="P295">1. Šis įstatymas, išskyrus šio straipsnio 2 dalį, įsigalioja<text:s/>2022 m. sausio 1 d.</text:p>
      <text:soft-page-break/>
      <text:p text:style-name="P296">2. Lietuvos Respublikos Vyriausybė<text:s/>ar jos įgaliotos institucijos<text:s/>iki<text:s/>2021 m. gruodžio 31 d.<text:s/>priima šio įstatymo įgyvendinamuosius teisės aktus.</text:p>
      <text:p text:style-name="P297"/>
      <text:p text:style-name="P298">Skelbiu šį Lietuvos Respublikos Seimo priimtą įstatymą.</text:p>
      <text:p text:style-name="P299"/>
      <text:p text:style-name="P30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ipersaitas1" style:display-name="Hipersaitas1" style:family="paragraph">
      <style:paragraph-properties fo:text-align="justify" fo:text-indent="0.2166in"/>
      <style:text-properties style:font-name="TimesLT" style:font-name-asian="Times New Roman" style:font-name-complex="Times New Roman" fo:font-size="10pt" style:font-size-asian="10pt" style:font-size-complex="10pt" fo:language="en" fo:country="GB" fo:hyphenate="false"/>
    </style:style>
    <style:style style:name="CentrBold" style:display-name="CentrBold" style:family="paragraph">
      <style:paragraph-properties fo:text-align="center"/>
      <style:text-properties style:font-name="TimesLT" style:font-name-asian="Times New Roman" style:font-name-complex="Times New Roman" fo:font-weight="bold" style:font-weight-asian="bold" fo:text-transform="uppercase" fo:font-size="10pt" style:font-size-asian="10pt" style:font-size-complex="10pt" fo:language="en" fo:country="GB" fo:hyphenate="false"/>
    </style:style>
    <style:style style:name="ISTATYMAS" style:display-name="ISTATYMAS" style:family="paragraph">
      <style:paragraph-properties fo:text-align="center"/>
      <style:text-properties style:font-name="TimesLT" style:font-name-asian="Times New Roman" style:font-name-complex="Times New Roman" fo:font-size="10pt" style:font-size-asian="10pt" style:font-size-complex="10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style:font-name-complex="Times New Roman" fo:font-size="10pt" style:font-size-asian="10pt" style:font-size-complex="10pt" fo:language="en" fo:country="GB"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x" style:display-name="x" style:family="paragraph" style:parent-style-name="Normal">
      <style:text-properties fo:color="#00000A"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13T12:54:00Z</meta:creation-date>
    <dc:date>2021-04-13T12:54:00Z</dc:date>
    <meta:template xlink:href="Normal.dotm" xlink:type="simple"/>
    <meta:editing-cycles>2</meta:editing-cycles>
    <meta:editing-duration>PT0S</meta:editing-duration>
    <meta:user-defined meta:name="AppVersion">12.0000</meta:user-defined>
    <meta:user-defined meta:name="ContentTypeId">0x01010030D9DBA0AD9F4678BDDB4D5C3B1BB0E200F0343F9E4B2C3C4A822A75A33CBB73E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4" meta:word-count="946" meta:character-count="7626" meta:row-count="168" meta:non-whitespace-character-count="6734"/>
  </office:meta>
</office:document-meta>
</file>