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T16" style:parent-style-name="DefaultParagraphFont" style:family="text">
      <style:text-properties fo:font-weight="bold" style:font-weight-asian="bold" style:font-weight-complex="bold" style:font-style-complex="italic" fo:text-transform="uppercase" style:font-size-complex="12pt"/>
    </style:style>
    <style:style style:name="T17" style:parent-style-name="DefaultParagraphFont" style:family="text">
      <style:text-properties fo:font-weight="bold" style:font-weight-asian="bold" style:font-weight-complex="bold" style:font-style-complex="italic"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size-complex="12pt"/>
    </style:style>
    <style:style style:name="TableColumn27" style:family="table-column">
      <style:table-column-properties style:column-width="0.5062in" style:use-optimal-column-width="false"/>
    </style:style>
    <style:style style:name="TableColumn28" style:family="table-column">
      <style:table-column-properties style:column-width="0.4902in" style:use-optimal-column-width="false"/>
    </style:style>
    <style:style style:name="TableColumn29" style:family="table-column">
      <style:table-column-properties style:column-width="0.759in" style:use-optimal-column-width="false"/>
    </style:style>
    <style:style style:name="TableColumn30" style:family="table-column">
      <style:table-column-properties style:column-width="0.275in" style:use-optimal-column-width="false"/>
    </style:style>
    <style:style style:name="TableColumn31" style:family="table-column">
      <style:table-column-properties style:column-width="4.5618in" style:use-optimal-column-width="false"/>
    </style:style>
    <style:style style:name="Table26" style:family="table">
      <style:table-properties style:width="6.5923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text-properties style:font-size-complex="12pt"/>
    </style:style>
    <style:style style:name="P47" style:parent-style-name="Normal" style:family="paragraph">
      <style:paragraph-properties fo:line-height="115%"/>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weight-complex="bold" style:font-size-complex="12pt" fo:background-color="#FFFF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76" style:parent-style-name="DefaultParagraphFont" style:family="text">
      <style:text-properties fo:font-weight="bold" style:font-weight-asian="bold" style:font-weight-complex="bold"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style:text-properties fo:color="#000000" style:font-size-complex="12pt" fo:background-color="#FFFFFF"/>
    </style:style>
    <style:style style:name="P102" style:parent-style-name="Normal" style:family="paragraph">
      <style:paragraph-properties fo:text-align="justify"/>
      <style:text-properties fo:font-weight="bold" style:font-weight-asian="bold" style:font-weight-complex="bold" fo:color="#000000" style:font-size-complex="12pt" fo:background-color="#FFFFFF"/>
    </style:style>
    <style:style style:name="P103" style:parent-style-name="Normal" style:family="paragraph">
      <style:paragraph-properties fo:text-align="justify"/>
      <style:text-properties style:font-weight-complex="bold" fo:color="#000000" style:font-size-complex="12pt" fo:background-color="#FFFFFF"/>
    </style:style>
    <style:style style:name="P104" style:parent-style-name="Normal" style:family="paragraph">
      <style:paragraph-properties fo:text-align="justify"/>
      <style:text-properties fo:color="#000000" style:font-size-complex="12pt" fo:background-color="#FFFFFF"/>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style:tab-stops>
          <style:tab-stop style:type="left" style:position="3.4583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style:text-properties style:font-style-complex="italic" style:font-size-complex="12pt"/>
    </style:style>
    <style:style style:name="P177" style:parent-style-name="Normal" style:family="paragraph">
      <style:paragraph-properties fo:text-align="justify">
        <style:tab-stops>
          <style:tab-stop style:type="left" style:position="3.4583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2.5%"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tab-stops>
          <style:tab-stop style:type="left" style:position="3.4583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style:tab-stops>
          <style:tab-stop style:type="left" style:position="3.4583in"/>
        </style:tab-stops>
      </style:paragraph-properties>
      <style:text-properties style:font-weight-complex="bold" style:font-size-complex="12pt" style:language-asian="lt" style:country-asian="LT" style:language-complex="en" style:country-complex="US"/>
    </style:style>
    <style:style style:name="P219" style:parent-style-name="Normal" style:family="paragraph">
      <style:paragraph-properties fo:text-align="justify">
        <style:tab-stops>
          <style:tab-stop style:type="left" style:position="3.458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ab-stops>
          <style:tab-stop style:type="left" style:position="3.458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aplinkos apsaugos įstatymo nr. i-2223 15, 19, 19</text:span><text:span text:style-name="T6">1</text:span><text:span text:style-name="T7">, 19</text:span><text:span text:style-name="T8">2</text:span><text:span text:style-name="T9">, 47, 55</text:span><text:span text:style-name="T10">, 126, 127</text:span><text:span text:style-name="T11"><text:s/>straipsnių pakeitimo ir įstatymo papildymo 55</text:span><text:span text:style-name="T12">1</text:span><text:span text:style-name="T13"><text:s/>straipsniu</text:span><text:span text:style-name="T14"><text:s/>įstatymo projekto Nr. XIIIP-3708</text:span><text:span text:style-name="T15">(</text:span><text:span text:style-name="T16">3</text:span><text:span text:style-name="T17">)</text:span></text:p>
      <text:p text:style-name="P18"/>
      <text:p text:style-name="P19"><text:span text:style-name="T20">2020-01-</text:span><text:span text:style-name="T21">2</text:span><text:span text:style-name="T22">4</text:span></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text:span text:style-name="T60">Aplinkos apsaugos įstatymo Nr. I-2223 15, 19, 19(1), 19(2), 47, 55, 126, 127 straipsnių pakeitimo ir Įstatymo papildymo 55(</text:span><text:span text:style-name="T61">1) straipsniu įstatymo projekto Nr. XIIIP-3708(3) 2 straipsniu keičiamo<text:s/></text:span><text:span text:style-name="T62">19 straipsnio antr</text:span><text:span text:style-name="T63">ąja dalimi siūloma riboti kietųjų medžiagų patekimą už<text:s/></text:span><text:span text:style-name="T64">teritorijos, kurioje vykdoma leidime nurodyta ūkinė veikla</text:span><text:span text:style-name="T65">, ribų.<text:s/></text:span><text:span text:style-name="T66">2020 m. sausio 1 d. įsigaliojo Specialiųjų žemės naudojimo sąlygų įstatymas, kuriuo sanitarinės apsaugos zonos yra įvertinamos ir nustatomos būtent atsižvelgiant į taršaus objekto poveikį triukšmu, kvapa</text:span><text:span text:style-name="T67">m</text:span><text:span text:style-name="T68">s, teršala</text:span><text:span text:style-name="T69">m</text:span><text:span text:style-name="T70">s. Specialiųjų žemės naudojimo sąlygų įstatymo 51 str.<text:s/></text:span><text:span text:style-name="T71">3 d. numato, kad nustatant sanitarinės apsaugos zonas, ūkinės veiklos išmetamų (išleidžiamų, paskleidžiamų</text:span><text:span text:style-name="T72">)</text:span><text:span text:style-name="T73"><text:s/></text:span><text:span text:style-name="T74">aplinkos oro teršalų, kvapų, triukšmo ir kitų fizikinių veiksnių sukeliama žmogaus sveikatai kenksminga aplinkos tarša<text:s/></text:span><text:span text:style-name="T75">už sanitarinės apsaugos zonų ribų</text:span><text:span text:style-name="T76"><text:s/></text:span><text:span text:style-name="T77">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78"><text:s/>Todėl siekiant įstatymų tarpusavio suderinamumo ir aiškumo, nuostata, ribojanti kietųjų medžiagų patekimą iš taršos objekto turėtų būti apibrėžiama taršos objektui nustatytomis sanitarinės apsaugos zonos ribomis (kai jos yra nustatytos). Taip pat atsižvelgiant į aplinkos apsaugos tikslus riboti aplinkai kenksmingų, taršių medžiagų patekimą į aplinką, turi būti draudžiamas tik neigiamą poveikį aplinkai ar sveikatai turinčių kietųjų medžiagų patekimas į aplinką.<text:s/></text:span><text:span text:style-name="T79">Tokiai punkto formuluotei<text:s/></text:span><text:span text:style-name="T80">pritarė<text:s/></text:span><text:span text:style-name="T81">Kaimo reikalų komitetas<text:s/></text:span><text:span text:style-name="T82">2019-11-13</text:span><text:span text:style-name="T83"><text:s/></text:span><text:span text:style-name="T84">išvad</text:span><text:span text:style-name="T85">oje</text:span><text:span text:style-name="T86"><text:s/>Nr. 110-P-30 „Dėl Lietuvos Respublikos aplinkos apsaugos įstatymo Nr. I-2223 15, 19, 19</text:span><text:span text:style-name="T87">1</text:span><text:span text:style-name="T88">, 19</text:span><text:span text:style-name="T89">2</text:span><text:span text:style-name="T90">, 47, 55 straipsnių pakeitimo ir įstatymo papildymo</text:span><text:span text:style-name="T91"><text:s/></text:span><text:span text:style-name="T92">55</text:span><text:span text:style-name="T93">1</text:span><text:span text:style-name="T94"><text:s/></text:span><text:span text:style-name="T95">straipsniu įstatymo projekto<text:s/></text:span><text:span text:style-name="T96">(Nr. XIIIP-3708)</text:span><text:span text:style-name="T97">“.</text:span></text:p>
            <text:p text:style-name="P98"><text:span text:style-name="T99">Pasiūlymo tikslas</text:span><text:span text:style-name="T100"><text:s/>– nustatyti, kad kietosios medžiagos negali patekti už taršos objektui nustatytos sanitarinės apsaugos zonos ribų ir riboti tik neigiamą poveikį aplinkai ar sveikatai turinčių medžiagų patekimą į aplinką.</text:span></text:p>
            <text:p text:style-name="P101"/>
            <text:p text:style-name="P102">Pasiūlymas:</text:p>
            <text:p text:style-name="P103"/>
            <text:p text:style-name="P104">2. Pakeisti 19 straipsnio antrąją dalį ir ją išdėstyti taip:</text:p>
            <text:soft-page-break/>
            <text:p text:style-name="P105"><text:span text:style-name="T106">„Fizinis ar juridinis asmuo,<text:s/></text:span><text:span text:style-name="T107">eksploatuojantis<text:s/></text:span><text:span text:style-name="T108">ūkinės veiklos objektą<text:s/></text:span><text:span text:style-name="T109">ar vykdantis ūkinę veiklą, kai reikalingas leidimas</text:span><text:span text:style-name="T110">,<text:s/></text:span><text:span text:style-name="T111">privalo laikytis leidime nustatytų sąlygų ir tokiems objektams eksploatuoti ir (ar) ūkinei veiklai vykdyti nustatytų<text:s/></text:span><text:span text:style-name="T112">aplinkos apsaugos normatyvų<text:s/></text:span><text:span text:style-name="T113">ir</text:span><text:span text:style-name="T114"><text:s/></text:span><text:span text:style-name="T115">aplinkos apsaugos<text:s/></text:span><text:span text:style-name="T116">standartų.</text:span><text:span text:style-name="T117"><text:s/>Vykdant leidime nurodytą ūkinę veiklą, kietosios medžiagos,<text:s/></text:span><text:span text:style-name="T118">turinčios neigiamą poveikį aplinkai ar sveikatai<text:s/></text:span><text:span text:style-name="T119">(šalutiniai produktai, nurodyti Lietuvos Respublikos atliekų tvarkymo įstatyme, atliekos, žaliavos ir produktai) už teritorijos, kurioje vykdoma leidime nurodyta ūkinė veikla</text:span><text:span text:style-name="T120">,</text:span><text:span text:style-name="T121"><text:s/></text:span><text:span text:style-name="T122">ir jos sanitarinės apsaugos zonos<text:s/></text:span><text:span text:style-name="T123">ribų gali patekti tik tokiais atvejais, kiekiais ir būdais, kaip tai numatyta leidimo sąlygose ir (ar) aplinkos apsaugos normatyvuose bei aplinkos apsaugos standartuose.“</text:span></text:p>
          </table:table-cell>
        </table:table-row>
        <text:soft-page-break/>
        <table:table-row table:style-name="TableRow124">
          <table:table-cell table:style-name="TableCell125">
            <text:p text:style-name="P126">2</text:p>
          </table:table-cell>
          <table:table-cell table:style-name="TableCell127">
            <text:p text:style-name="P128">3,<text:s/>4</text:p>
          </table:table-cell>
          <table:table-cell table:style-name="TableCell129">
            <text:p text:style-name="P130"/>
          </table:table-cell>
          <table:table-cell table:style-name="TableCell131">
            <text:p text:style-name="P132"/>
          </table:table-cell>
          <table:table-cell table:style-name="TableCell133">
            <text:p text:style-name="P134">Argumentai:</text:p>
            <text:p text:style-name="P135"><text:span text:style-name="T136">K</text:span><text:span text:style-name="T137">eičiamame įstatyme<text:s/></text:span><text:span text:style-name="T138">vienas iš leidimo naikinimo pagrindų –</text:span><text:bookmark-start text:name="part_eb4e80fd9ac4426fb3e07b5cb0a1cfb6"/><text:bookmark-start text:name="part_5f1f374ea0e24412812b95585ef565c5"/><text:bookmark-end text:name="part_eb4e80fd9ac4426fb3e07b5cb0a1cfb6"/><text:bookmark-end text:name="part_5f1f374ea0e24412812b95585ef565c5"/><text:span text:style-name="T139"><text:s/></text:span><text:span text:style-name="T140">kai a</text:span><text:span text:style-name="T141">plinkos apsaugos valstybinės kontrolės įstatyme nustatyta tvarka 3 kartus per metus nustatoma, kad TIPK</text:span><text:span text:style-name="T142"><text:s/>ar taršos</text:span><text:span text:style-name="T143"><text:s/>leidime nustatyti leistinos taršos (kiekio ir (ar) koncentracijos), atliekų susidarymo, laikymo normatyvai viršijami, arba jeigu toks TIPK</text:span><text:span text:style-name="T144"><text:s/>ar taršos</text:span><text:span text:style-name="T145"><text:s/>leidimo sąlygų pažeidimas nenutraukiamas ilgiau kaip 6 mėnesius nuo pažeidimo užfiksavimo dienos. Norma sieja TIPK<text:s/></text:span><text:span text:style-name="T146">ar taršos<text:s/></text:span><text:span text:style-name="T147">leidimo panaikinimą su pažeidimo nustatymu, tačiau nėra aišku, ar šio straipsnio taikymo prasme pažeidimas bus laikomas nustatytu tuo atveju, jei jis bus ginčijamas teisme, todėl kai pažeidimo padarymas bus ginčijamas teisme, jo nustatymo momentas turi būti siejamas su galutinio neskundžiamo teismo sprendimo, konstatuojančio pažeidimą, įsiteisėjimu.</text:span><text:span text:style-name="T148"><text:s/>Tokiai punkto formuluotei (su nežymiomis redakcinėmis korekcijomis) pritarė Kaimo reikalų komitetas<text:s/></text:span><text:span text:style-name="T149">2019-11-13</text:span><text:span text:style-name="T150"><text:s/></text:span><text:span text:style-name="T151">išvad</text:span><text:span text:style-name="T152">oje</text:span><text:span text:style-name="T153"><text:s/></text:span><text:span text:style-name="T154">Nr. 110-P-30</text:span><text:span text:style-name="T155"><text:s/>„Dėl Lietuvos Respublikos aplinkos apsaugos įstatymo</text:span><text:span text:style-name="T156"><text:s/>N</text:span><text:span text:style-name="T157">r</text:span><text:span text:style-name="T158">. I-2223 15, 19, 19</text:span><text:span text:style-name="T159">1</text:span><text:span text:style-name="T160">, 19</text:span><text:span text:style-name="T161">2</text:span><text:span text:style-name="T162">, 47, 55<text:s/></text:span><text:span text:style-name="T163">straipsnių pakeitimo ir įstatymo papildymo<text:s/></text:span><text:span text:style-name="T164">55</text:span><text:span text:style-name="T165">1</text:span><text:span text:style-name="T166"><text:s/></text:span><text:span text:style-name="T167">straipsniu įstatymo projekto<text:s/></text:span><text:span text:style-name="T168">(Nr. XIIIP-3708)</text:span><text:span text:style-name="T169">“.</text:span></text:p>
            <text:p text:style-name="P170"><text:span text:style-name="T171">Pasiūlymo tikslas</text:span><text:span text:style-name="T172"><text:s/>–<text:s/></text:span><text:span text:style-name="T173">apibrėžti, kada</text:span><text:span text:style-name="T174"><text:s/>pažeidimas laikomas nustatytu, užtikrinant aiškų normos taikymo pagrindų atsiradimo momentą</text:span><text:span text:style-name="T175">.</text:span></text:p>
            <text:p text:style-name="P176"/>
            <text:p text:style-name="P177"><text:span text:style-name="T178">Pasiūlymas:</text:span></text:p>
            <text:p text:style-name="Normal"><text:span text:style-name="T179">1.<text:s/></text:span><text:span text:style-name="T180">Pakeisti</text:span><text:span text:style-name="T181"><text:s/></text:span><text:span text:style-name="T182">19</text:span><text:span text:style-name="T183">1</text:span><text:span text:style-name="T184"><text:s/>straipsnio keturiolikt</text:span><text:span text:style-name="T185">osios</text:span><text:span text:style-name="T186"><text:s/>dal</text:span><text:span text:style-name="T187">ies</text:span><text:span text:style-name="T188"><text:s/></text:span><text:span text:style-name="T189">9</text:span><text:span text:style-name="T190"><text:s/>punkt</text:span><text:span text:style-name="T191">ą</text:span><text:span text:style-name="T192"><text:s/></text:span><text:span text:style-name="T193">ir j</text:span><text:span text:style-name="T194">į</text:span><text:span text:style-name="T195"><text:s/>išdėstyti<text:s/></text:span><text:span text:style-name="T196">taip:</text:span></text:p>
            <text:p text:style-name="P197"><text:span text:style-name="T198">„</text:span><text:span text:style-name="T199">9) Aplinkos apsaugos valstybinės kontrolės įstatyme nustatyta tvarka 3 kartus per metus nustatoma, kad TIPK leidime nustatyti leistinos taršos (kiekio ir (ar) koncentracijos), atliekų susidarymo, laikymo normatyvai viršijami, išskyrus atvejus, kurie laikytini mažareikšmiais teisės aktų reikalavimų pažeidimais pagal Lietuvos Respublikos viešojo administravimo įstatymą, arba jeigu toks TIPK leidimo sąlygų pažeidimas nenutraukiamas ilgiau kaip 6 mėnesius nuo pažeidimo užfiksavimo dienos, išskyrus atvejus, kai p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200"><text:s/>3</text:span><text:span text:style-name="T201"><text:s/>kartus per metus nustato TIPK leidimo<text:s/></text:span><text:soft-page-break/><text:span text:style-name="T202">sąlygų pažeidimus, susijusius su triukšmo arba kvapų normų viršijimu, išskyrus atvejus, kai toks TIPK leidimo galiojimo panaikinimas galėtų sukelti visuomenės interesams didesnę žalą (sutrikdyti viešąjį vandens tiekimą, nuotekų tvarkymą, centralizuotą šilumos ar elektros energijos tiekimą, mišrių komunalinių atliekų tvarkymą) negu tęsiamos ūkinė</text:span><text:span text:style-name="T203">s</text:span><text:span text:style-name="T204"><text:s/>veiklos daromas poveikis</text:span><text:span text:style-name="T205">.</text:span><text:span text:style-name="T206"><text:s/></text:span><text:span text:style-name="T207">Kai šiame punkte nurodyt</text:span><text:span text:style-name="T208">as</text:span><text:span text:style-name="T209"><text:s/>pažeidim</text:span><text:span text:style-name="T210">as</text:span><text:span text:style-name="T211"><text:s/>ginčijam</text:span><text:span text:style-name="T212">as</text:span><text:span text:style-name="T213"><text:s/>teisme,<text:s/></text:span><text:span text:style-name="T214">jis</text:span><text:span text:style-name="T215"><text:s/>laikomas nustatytu nuo tai patvirtinančio galutinio neskundžiamo teismo sprendimo įsiteisėjimo dienos</text:span><text:span text:style-name="T216">.</text:span><text:span text:style-name="T217">“</text:span></text:p>
            <text:p text:style-name="P218"/>
            <text:p text:style-name="P219"><text:span text:style-name="T220">2</text:span><text:span text:style-name="T221">.<text:s/></text:span><text:span text:style-name="T222">Pakeisti</text:span><text:span text:style-name="T223"><text:s/></text:span><text:span text:style-name="T224">projekto 4 straipsniu keičiamo įstatymo<text:s/></text:span><text:span text:style-name="T225">19</text:span><text:span text:style-name="T226">2</text:span><text:span text:style-name="T227"><text:s/>straipsnio vienuolikt</text:span><text:span text:style-name="T228">osios</text:span><text:span text:style-name="T229"><text:s/></text:span><text:span text:style-name="T230">dalies 9 punktą ir jį išdėstyti<text:s/></text:span><text:span text:style-name="T231">taip</text:span><text:span text:style-name="T232">:</text:span></text:p>
            <text:p text:style-name="P233"><text:span text:style-name="T234">„9) Aplinkos apsaugos valstybinės kontrolės įstatyme nustatyta tvarka 3 kartus per metus nustatoma, kad taršos leidime nustatyti leistinos taršos (kiekio ir (ar) koncentracijos), atliekų susidarymo, laikymo normatyvai viršijami, išskyrus atvejus, kurie laikytini mažareikšmiais teisės aktų reikalavimų pažeidimais pagal Viešojo administravimo įstatymą, arba jeigu toks taršos leidimo sąlygų pažeidimas nenutraukiamas ilgiau kaip 6 mėnesius nuo pažeidimo užfiksavimo dienos, išskyrus atvejus, kai privalomuoju nurodymu pažeidimui pašalinti nustatytas ilgesnis negu šiame punkte nurodytas terminas arba NVS centras, vykdydamas Visuomenės sveikatos priežiūros įstatymo jam priskirtas funkcijas kvapų valdymo srityje, 3 kartus per metus nustato taršos leidimo sąlygų pažeidimus, susijusius su kvapų normų viršijimu, išskyrus atvejus, kai toks taršos leidimo galiojimo panaikinimas galėtų sukelti visuomenės interesams didesnę žalą (sutrikdyti viešąjį vandens tiekimą, nuotekų tvarkymą, centralizuotą šilumos ar elektros energijos tiekimą, mišrių komunalinių atliekų tvarkymą) negu tęsiamos ūkinės veiklos daromas poveikis</text:span><text:span text:style-name="T235">.</text:span><text:span text:style-name="T236"><text:s/></text:span><text:span text:style-name="T237">Kai šiame punkte nurodytas pažeidimas ginčijamas teisme, jis laikomas nustatytu nuo tai patvirtinančio galutinio neskundžiamo teismo sprendimo įsiteisėjimo dienos</text:span><text:span text:style-name="T238">.</text:span><text:span text:style-name="T239">“</text:span></text:p>
            <text:p text:style-name="P240"/>
          </table:table-cell>
        </table:table-row>
      </table:table>
      <text:p text:style-name="P241"/>
      <text:p text:style-name="P242"/>
      <text:p text:style-name="P243">Teikia</text:p>
      <text:p text:style-name="Normal"><text:span text:style-name="T244">Seimo narys</text:span><text:span text:style-name="T245"><text:tab/></text:span><text:span text:style-name="T246"><text:tab/>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1-24T12:33:00Z</meta:creation-date>
    <dc:date>2020-01-24T12:33:00Z</dc:date>
    <meta:print-date>2019-02-12T09:23:00Z</meta:print-date>
    <meta:template xlink:href="Normal.dotm" xlink:type="simple"/>
    <meta:editing-cycles>2</meta:editing-cycles>
    <meta:editing-duration>PT0S</meta:editing-duration>
    <meta:document-statistic meta:page-count="3" meta:paragraph-count="74" meta:word-count="937" meta:character-count="7349" meta:row-count="259" meta:non-whitespace-character-count="6486"/>
  </office:meta>
</office:document-meta>
</file>