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6">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2.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2.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1">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number text:level="1" text:style-name="WW_CharLFO2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text:style-name="WW_CharLFO3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end" fo:line-height="115%" fo:text-indent="0.3937in"/>
      <style:text-properties fo:font-weight="bold" style:font-weight-asian="bold"/>
    </style:style>
    <style:style style:name="P3" style:parent-style-name="Normal" style:family="paragraph">
      <style:paragraph-properties fo:text-align="end" fo:line-height="115%" fo:text-indent="0.3937in"/>
      <style:text-properties fo:font-weight="bold" style:font-weight-asian="bold"/>
    </style:style>
    <style:style style:name="P4" style:parent-style-name="Normal" style:family="paragraph">
      <style:paragraph-properties fo:text-align="center" fo:line-height="115%" fo:text-indent="0.3937in"/>
      <style:text-properties fo:font-weight="bold" style:font-weight-asian="bold"/>
    </style:style>
    <style:style style:name="P5" style:parent-style-name="Normal" style:family="paragraph">
      <style:paragraph-properties fo:text-align="center" fo:line-height="115%" fo:text-indent="0.3937in"/>
      <style:text-properties fo:font-weight="bold" style:font-weight-asian="bold"/>
    </style:style>
    <style:style style:name="P6" style:parent-style-name="Normal" style:family="paragraph">
      <style:paragraph-properties fo:text-align="center" fo:line-height="115%" fo:text-indent="0.3937in"/>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line-height="115%" fo:text-indent="0.3937in"/>
    </style:style>
    <style:style style:name="P33" style:parent-style-name="Normal" style:family="paragraph">
      <style:paragraph-properties fo:text-align="center" fo:line-height="115%" fo:text-indent="0.3937in"/>
    </style:style>
    <style:style style:name="P34" style:parent-style-name="Normal" style:family="paragraph">
      <style:paragraph-properties fo:text-align="center" fo:line-height="115%" fo:text-indent="0.3937in"/>
    </style:style>
    <style:style style:name="P35" style:parent-style-name="Normal" style:family="paragraph">
      <style:paragraph-properties fo:text-align="center" fo:line-height="115%" fo:text-indent="0.3937in"/>
    </style:style>
    <style:style style:name="P36" style:parent-style-name="Normal" style:family="paragraph">
      <style:paragraph-properties fo:text-align="justify" fo:line-height="115%" fo:text-indent="0.3937in"/>
      <style:text-properties fo:font-weight="bold" style:font-weight-asian="bold"/>
    </style:style>
    <style:style style:name="P37" style:parent-style-name="Normal" style:family="paragraph">
      <style:paragraph-properties fo:text-align="justify" fo:line-height="115%" fo:text-indent="0.3937in"/>
    </style:style>
    <style:style style:name="T38" style:parent-style-name="DefaultParagraphFont" style:family="text">
      <style:text-properties fo:language="en" fo:country="US"/>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Times New Roman" style:language-asian="lt" style:country-asian="LT"/>
    </style:style>
    <style:style style:name="T41" style:parent-style-name="DefaultParagraphFont" style:family="text">
      <style:text-properties style:font-name-asian="Times New Roman" fo:font-weight="bold" style:font-weight-asian="bold" style:language-asian="lt" style:country-asian="LT"/>
    </style:style>
    <style:style style:name="T42" style:parent-style-name="DefaultParagraphFont" style:family="text">
      <style:text-properties style:font-name-asian="Times New Roman" fo:font-weight="bold" style:font-weight-asian="bold" style:language-asian="lt" style:country-asian="LT"/>
    </style:style>
    <style:style style:name="T43" style:parent-style-name="DefaultParagraphFont" style:family="text">
      <style:text-properties style:font-name-asian="Times New Roman" fo:font-weight="bold" style:font-weight-asian="bold" style:language-asian="lt" style:country-asian="LT"/>
    </style:style>
    <style:style style:name="T44" style:parent-style-name="DefaultParagraphFont" style:family="text">
      <style:text-properties style:font-name-asian="Times New Roman" fo:font-weight="bold" style:font-weight-asian="bold" style:language-asian="lt" style:country-asian="LT"/>
    </style:style>
    <style:style style:name="T45" style:parent-style-name="DefaultParagraphFont" style:family="text">
      <style:text-properties style:font-name-asian="Times New Roman" fo:font-weight="bold" style:font-weight-asian="bold" style:language-asian="lt" style:country-asian="LT"/>
    </style:style>
    <style:style style:name="T46" style:parent-style-name="DefaultParagraphFont" style:family="text">
      <style:text-properties style:font-name-asian="Times New Roman" fo:font-weight="bold" style:font-weight-asian="bold" style:language-asian="lt" style:country-asian="LT"/>
    </style:style>
    <style:style style:name="T47" style:parent-style-name="DefaultParagraphFont" style:family="text">
      <style:text-properties style:font-name-asian="Times New Roman" fo:font-weight="bold" style:font-weight-asian="bold" style:language-asian="lt" style:country-asian="LT"/>
    </style:style>
    <style:style style:name="T48" style:parent-style-name="DefaultParagraphFont" style:family="text">
      <style:text-properties style:font-name-asian="Times New Roman" fo:font-weight="bold" style:font-weight-asian="bold" style:language-asian="lt" style:country-asian="LT"/>
    </style:style>
    <style:style style:name="T49" style:parent-style-name="DefaultParagraphFont" style:family="text">
      <style:text-properties style:font-name-asian="Times New Roman" fo:font-weight="bold" style:font-weight-asian="bold" style:language-asian="lt" style:country-asian="LT"/>
    </style:style>
    <style:style style:name="T50" style:parent-style-name="DefaultParagraphFont" style:family="text">
      <style:text-properties style:font-name-asian="Times New Roman" fo:font-weight="bold" style:font-weight-asian="bold" style:language-asian="lt" style:country-asian="LT"/>
    </style:style>
    <style:style style:name="T51" style:parent-style-name="DefaultParagraphFont" style:family="text">
      <style:text-properties style:font-name-asian="Times New Roman" fo:font-weight="bold" style:font-weight-asian="bold" style:language-asian="lt" style:country-asian="LT"/>
    </style:style>
    <style:style style:name="T52" style:parent-style-name="DefaultParagraphFont" style:family="text">
      <style:text-properties style:font-name-asian="Times New Roman" fo:font-weight="bold" style:font-weight-asian="bold" style:language-asian="lt" style:country-asian="LT"/>
    </style:style>
    <style:style style:name="T53" style:parent-style-name="DefaultParagraphFont" style:family="text">
      <style:text-properties style:font-name-asian="Times New Roman" fo:font-weight="bold" style:font-weight-asian="bold" style:language-asian="lt" style:country-asian="LT"/>
    </style:style>
    <style:style style:name="T54" style:parent-style-name="DefaultParagraphFont" style:family="text">
      <style:text-properties style:font-name-asian="Times New Roman" fo:font-weight="bold" style:font-weight-asian="bold" style:language-asian="lt" style:country-asian="LT"/>
    </style:style>
    <style:style style:name="T55" style:parent-style-name="DefaultParagraphFont" style:family="text">
      <style:text-properties style:font-name-asian="Times New Roman" style:language-asian="lt" style:country-asian="LT"/>
    </style:style>
    <style:style style:name="T5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57" style:parent-style-name="DefaultParagraphFont" style:family="text">
      <style:text-properties style:font-name-asian="Times New Roman" style:language-asian="lt" style:country-asian="LT"/>
    </style:style>
    <style:style style:name="T58" style:parent-style-name="DefaultParagraphFont" style:family="text">
      <style:text-properties style:font-name-asian="Times New Roman" style:language-asian="lt" style:country-asian="LT"/>
    </style:style>
    <style:style style:name="P59" style:parent-style-name="Normal" style:family="paragraph">
      <style:paragraph-properties fo:text-align="justify" fo:line-height="115%" fo:text-indent="0.3937in"/>
    </style:style>
    <style:style style:name="P60" style:parent-style-name="Normal" style:family="paragraph">
      <style:paragraph-properties fo:text-align="justify" fo:line-height="115%"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15%" fo:text-indent="0.3937in"/>
    </style:style>
    <style:style style:name="P67" style:parent-style-name="Normal" style:family="paragraph">
      <style:paragraph-properties fo:text-align="justify" fo:line-height="115%"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3937in"/>
    </style:style>
    <style:style style:name="P71" style:parent-style-name="Normal" style:family="paragraph">
      <style:paragraph-properties fo:text-align="justify" fo:line-height="115%"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15%" fo:text-indent="0.3937in"/>
    </style:style>
    <style:style style:name="P74" style:parent-style-name="Normal" style:family="paragraph">
      <style:paragraph-properties fo:text-align="justify" fo:line-height="115%"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fo:text-indent="0.3937in"/>
      <style:text-properties fo:font-weight="bold" style:font-weight-asian="bold"/>
    </style:style>
    <style:style style:name="P84" style:parent-style-name="Normal" style:family="paragraph">
      <style:paragraph-properties fo:text-align="justify" fo:line-height="115%" fo:text-indent="0.3937in"/>
      <style:text-properties fo:font-weight="bold" style:font-weight-asian="bold"/>
    </style:style>
    <style:style style:name="P85" style:parent-style-name="Normal" style:family="paragraph">
      <style:paragraph-properties fo:text-align="justify" fo:line-height="115%" fo:text-indent="0.3937in"/>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3937in"/>
    </style:style>
    <style:style style:name="P108" style:parent-style-name="Normal" style:family="paragraph">
      <style:paragraph-properties fo:text-align="justify" fo:line-height="115%"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5%" fo:text-indent="0.3937in"/>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15%" fo:text-indent="0.3937in"/>
    </style:style>
    <style:style style:name="P123" style:parent-style-name="Normal" style:family="paragraph">
      <style:paragraph-properties fo:text-align="justify" fo:line-height="115%"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per 62.5%"/>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text-position="super 62.5%"/>
    </style:style>
    <style:style style:name="P129" style:parent-style-name="Normal" style:family="paragraph">
      <style:paragraph-properties fo:text-align="justify" fo:line-height="115%"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text-position="super 62.5%"/>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line-height="115%" fo:text-indent="0.4923in">
        <style:tab-stops>
          <style:tab-stop style:type="left" style:position="0.689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text-position="super 62.5%"/>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42"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43"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44"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45"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46"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47"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48"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49"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50"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51"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52"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53"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54"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55"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56"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57"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58"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59" style:parent-style-name="Normal" style:family="paragraph">
      <style:paragraph-properties fo:text-align="justify" fo:line-height="115%" fo:text-indent="0.4923in">
        <style:tab-stops>
          <style:tab-stop style:type="left" style:position="0.689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15%" fo:text-indent="0.3937in"/>
    </style:style>
    <style:style style:name="P163" style:parent-style-name="Normal" style:family="paragraph">
      <style:paragraph-properties fo:text-align="justify" fo:line-height="115%"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per 62.5%"/>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text-position="super 62.5%"/>
    </style:style>
    <style:style style:name="P169" style:parent-style-name="Normal" style:family="paragraph">
      <style:paragraph-properties fo:keep-with-next="always" fo:text-align="justify" fo:line-height="115%"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text-position="super 62.5%"/>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15%" fo:text-indent="0.4923in">
        <style:tab-stops>
          <style:tab-stop style:type="left" style:position="0.689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text-position="super 62.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85"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86"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87"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88"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89"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90"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91"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92"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93"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94"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95"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15%" fo:text-indent="0.3937in"/>
    </style:style>
    <style:style style:name="P200" style:parent-style-name="Normal" style:family="paragraph">
      <style:paragraph-properties fo:text-align="justify" fo:line-height="115%"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text-position="super 62.5%"/>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text-position="super 62.5%"/>
    </style:style>
    <style:style style:name="P207" style:parent-style-name="Normal" style:family="paragraph">
      <style:paragraph-properties fo:text-align="justify" fo:line-height="115%"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text-position="super 62.5%"/>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15%" fo:text-indent="0.3937in"/>
      <style:text-properties fo:font-weight="bold" style:font-weight-asian="bold"/>
    </style:style>
    <style:style style:name="P215" style:parent-style-name="Normal" style:family="paragraph">
      <style:paragraph-properties fo:text-align="justify" fo:line-height="115%" fo:text-indent="0.3937in"/>
      <style:text-properties fo:font-weight="bold" style:font-weight-asian="bold"/>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15%" fo:text-indent="0.3937in"/>
    </style:style>
    <style:style style:name="P220" style:parent-style-name="Normal" style:family="paragraph">
      <style:paragraph-properties fo:text-align="justify" fo:line-height="115%" fo:text-indent="0.3937in"/>
      <style:text-properties fo:font-weight="bold" style:font-weight-asian="bold"/>
    </style:style>
    <style:style style:name="P221" style:parent-style-name="Normal" style:family="paragraph">
      <style:paragraph-properties fo:text-align="justify" fo:line-height="115%" fo:text-indent="0.3937in"/>
      <style:text-properties fo:font-weight="bold" style:font-weight-asian="bold"/>
    </style:style>
    <style:style style:name="P222" style:parent-style-name="Normal" style:family="paragraph">
      <style:paragraph-properties fo:text-align="justify" fo:line-height="115%"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15%" fo:text-indent="0.4923in"/>
      <style:text-properties fo:font-weight="bold" style:font-weight-asian="bold"/>
    </style:style>
    <style:style style:name="P231" style:parent-style-name="Normal" style:family="paragraph">
      <style:paragraph-properties fo:text-align="justify" fo:line-height="115%" fo:text-indent="0.4923in"/>
      <style:text-properties fo:font-weight="bold" style:font-weight-asian="bold"/>
    </style:style>
    <style:style style:name="P232" style:parent-style-name="Normal" style:family="paragraph">
      <style:paragraph-properties fo:text-align="justify" fo:line-height="115%" fo:text-indent="0.4923in"/>
    </style:style>
    <style:style style:name="P233" style:parent-style-name="Normal" style:family="paragraph">
      <style:paragraph-properties fo:text-align="justify" fo:line-height="115%"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15%"/>
      <style:text-properties fo:font-weight="bold" style:font-weight-asian="bold"/>
    </style:style>
    <style:style style:name="P239" style:parent-style-name="Normal" style:family="paragraph">
      <style:paragraph-properties fo:text-align="justify" fo:line-height="115%" fo:margin-left="0.3937in">
        <style:tab-stops/>
      </style:paragraph-properties>
      <style:text-properties fo:font-weight="bold" style:font-weight-asian="bold"/>
    </style:style>
    <style:style style:name="P240" style:parent-style-name="Normal" style:family="paragraph">
      <style:paragraph-properties fo:text-align="justify" fo:line-height="115%" fo:margin-left="0.3937in">
        <style:tab-stops/>
      </style:paragraph-properties>
    </style:style>
    <style:style style:name="P241" style:parent-style-name="Normal" style:family="paragraph">
      <style:paragraph-properties fo:line-height="115%" fo:text-indent="0.4923in"/>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P243" style:parent-style-name="Normal" style:family="paragraph">
      <style:paragraph-properties fo:text-align="justify" fo:line-height="115%" fo:text-indent="0.5in">
        <style:tab-stops>
          <style:tab-stop style:type="left" style:position="0.5909in"/>
        </style:tab-stops>
      </style:paragraph-properties>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P248" style:parent-style-name="Normal" style:family="paragraph">
      <style:paragraph-properties fo:text-align="justify" fo:line-height="115%" fo:text-indent="0.4916in"/>
      <style:text-properties style:text-line-through-style="solid" style:text-line-through-width="auto" style:text-line-through-color="font-color" style:text-line-through-mode="continuous" style:text-line-through-type="single" fo:color="#000000"/>
    </style:style>
    <style:style style:name="P249" style:parent-style-name="Normal" style:family="paragraph">
      <style:paragraph-properties fo:text-align="justify" fo:line-height="115%" fo:text-indent="0.4916in"/>
      <style:text-properties style:text-line-through-style="solid" style:text-line-through-width="auto" style:text-line-through-color="font-color" style:text-line-through-mode="continuous" style:text-line-through-type="single" fo:color="#000000"/>
    </style:style>
    <style:style style:name="P250" style:parent-style-name="Normal" style:family="paragraph">
      <style:paragraph-properties fo:text-align="justify" fo:line-height="115%" fo:text-indent="0.4916in"/>
      <style:text-properties style:text-line-through-style="solid" style:text-line-through-width="auto" style:text-line-through-color="font-color" style:text-line-through-mode="continuous" style:text-line-through-type="single" fo:color="#000000"/>
    </style:style>
    <style:style style:name="P251" style:parent-style-name="Normal" style:family="paragraph">
      <style:paragraph-properties fo:text-align="justify" fo:line-height="115%" fo:text-indent="0.4923in"/>
      <style:text-properties fo:font-weight="bold" style:font-weight-asian="bold"/>
    </style:style>
    <style:style style:name="P252" style:parent-style-name="Normal" style:family="paragraph">
      <style:paragraph-properties fo:text-align="justify" fo:line-height="115%" fo:text-indent="0.4923in"/>
      <style:text-properties fo:font-weight="bold" style:font-weight-asian="bold"/>
    </style:style>
    <style:style style:name="P253" style:parent-style-name="Normal" style:family="paragraph">
      <style:paragraph-properties fo:text-align="justify" fo:line-height="115%" fo:text-indent="0.4923in"/>
      <style:text-properties fo:font-weight="bold" style:font-weight-asian="bold"/>
    </style:style>
    <style:style style:name="P254" style:parent-style-name="Normal" style:family="paragraph">
      <style:paragraph-properties fo:text-align="justify" fo:line-height="115%" fo:text-indent="0.4923in"/>
      <style:text-properties fo:font-weight="bold" style:font-weight-asian="bold"/>
    </style:style>
    <style:style style:name="P255" style:parent-style-name="Normal" style:family="paragraph">
      <style:paragraph-properties fo:text-align="justify" fo:line-height="115%"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15%" fo:text-indent="0.4923in"/>
      <style:text-properties style:font-name-asian="Times New Roman" style:font-weight-complex="bold"/>
    </style:style>
    <style:style style:name="P258" style:parent-style-name="Normal" style:family="paragraph">
      <style:paragraph-properties fo:text-align="justify" fo:line-height="115%" fo:text-indent="0.3937in"/>
      <style:text-properties style:font-name-asian="Times New Roman" style:font-weight-complex="bold"/>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name-asian="Times New Roman" style:font-weight-complex="bold"/>
    </style:style>
    <style:style style:name="T26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262" style:parent-style-name="DefaultParagraphFont" style:family="text">
      <style:text-properties style:font-name-asian="Times New Roman" style:font-weight-complex="bold"/>
    </style:style>
    <style:style style:name="T263" style:parent-style-name="DefaultParagraphFont" style:family="text">
      <style:text-properties style:font-name-asian="Times New Roman" fo:font-weight="bold" style:font-weight-asian="bold" style:font-weight-complex="bold"/>
    </style:style>
    <style:style style:name="T264" style:parent-style-name="DefaultParagraphFont" style:family="text">
      <style:text-properties style:font-name-asian="Times New Roman" style:font-weight-complex="bold"/>
    </style:style>
    <style:style style:name="T265" style:parent-style-name="DefaultParagraphFont" style:family="text">
      <style:text-properties style:font-name-asian="Times New Roman" style:font-weight-complex="bold"/>
    </style:style>
    <style:style style:name="T266"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267" style:parent-style-name="DefaultParagraphFont" style:family="text">
      <style:text-properties style:font-name-asian="Times New Roman" style:font-weight-complex="bold"/>
    </style:style>
    <style:style style:name="T268" style:parent-style-name="DefaultParagraphFont" style:family="text">
      <style:text-properties style:font-name-asian="Times New Roman" fo:font-weight="bold" style:font-weight-asian="bold" style:font-weight-complex="bold"/>
    </style:style>
    <style:style style:name="T269" style:parent-style-name="DefaultParagraphFont" style:family="text">
      <style:text-properties style:font-name-asian="Times New Roman" style:font-weight-complex="bold"/>
    </style:style>
    <style:style style:name="T270" style:parent-style-name="DefaultParagraphFont" style:family="text">
      <style:text-properties style:font-name-asian="Times New Roman" style:font-weight-complex="bold"/>
    </style:style>
    <style:style style:name="T27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272" style:parent-style-name="DefaultParagraphFont" style:family="text">
      <style:text-properties style:font-name-asian="Times New Roman" style:font-weight-complex="bold"/>
    </style:style>
    <style:style style:name="T273" style:parent-style-name="DefaultParagraphFont" style:family="text">
      <style:text-properties style:font-name-asian="Times New Roman" fo:font-weight="bold" style:font-weight-asian="bold" style:font-weight-complex="bold"/>
    </style:style>
    <style:style style:name="T274" style:parent-style-name="DefaultParagraphFont" style:family="text">
      <style:text-properties style:font-name-asian="Times New Roman" style:font-weight-complex="bold"/>
    </style:style>
    <style:style style:name="T275" style:parent-style-name="DefaultParagraphFont" style:family="text">
      <style:text-properties style:font-name-asian="Times New Roman" fo:font-weight="bold" style:font-weight-asian="bold" style:font-weight-complex="bold"/>
    </style:style>
    <style:style style:name="T276" style:parent-style-name="DefaultParagraphFont" style:family="text">
      <style:text-properties style:font-name-asian="Times New Roman" style:font-weight-complex="bold"/>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name-asian="Times New Roman" style:font-weight-complex="bold"/>
    </style:style>
    <style:style style:name="T279"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font-name-asian="Times New Roman" style:font-weight-complex="bold"/>
    </style:style>
    <style:style style:name="T281" style:parent-style-name="DefaultParagraphFont" style:family="text">
      <style:text-properties style:font-name-asian="Times New Roman" fo:font-weight="bold" style:font-weight-asian="bold" style:font-weight-complex="bold"/>
    </style:style>
    <style:style style:name="T282" style:parent-style-name="DefaultParagraphFont" style:family="text">
      <style:text-properties style:font-name-asian="Times New Roman" style:font-weight-complex="bold"/>
    </style:style>
    <style:style style:name="T283" style:parent-style-name="DefaultParagraphFont" style:family="text">
      <style:text-properties style:font-name-asian="Times New Roman" style:font-weight-complex="bold"/>
    </style:style>
    <style:style style:name="T284" style:parent-style-name="DefaultParagraphFont" style:family="text">
      <style:text-properties style:font-name-asian="Times New Roman" fo:font-weight="bold" style:font-weight-asian="bold" style:font-weight-complex="bold"/>
    </style:style>
    <style:style style:name="T285" style:parent-style-name="DefaultParagraphFont" style:family="text">
      <style:text-properties style:font-name-asian="Times New Roman" fo:font-weight="bold" style:font-weight-asian="bold" style:font-weight-complex="bold"/>
    </style:style>
    <style:style style:name="T286" style:parent-style-name="DefaultParagraphFont" style:family="text">
      <style:text-properties style:font-name-asian="Times New Roman" fo:font-weight="bold" style:font-weight-asian="bold" style:font-weight-complex="bold"/>
    </style:style>
    <style:style style:name="T287" style:parent-style-name="DefaultParagraphFont" style:family="text">
      <style:text-properties style:font-name-asian="Times New Roman" fo:font-weight="bold" style:font-weight-asian="bold" style:font-weight-complex="bold"/>
    </style:style>
    <style:style style:name="T288" style:parent-style-name="DefaultParagraphFont" style:family="text">
      <style:text-properties style:font-name-asian="Times New Roman" style:font-weight-complex="bold"/>
    </style:style>
    <style:style style:name="T289" style:parent-style-name="DefaultParagraphFont" style:family="text">
      <style:text-properties style:font-name-asian="Times New Roman" style:font-weight-complex="bold"/>
    </style:style>
    <style:style style:name="T290"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29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292"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293" style:parent-style-name="DefaultParagraphFont" style:family="text">
      <style:text-properties style:font-name-asian="Times New Roman" style:font-weight-complex="bold"/>
    </style:style>
    <style:style style:name="T294" style:parent-style-name="DefaultParagraphFont" style:family="text">
      <style:text-properties style:font-name-asian="Times New Roman" style:font-weight-complex="bold"/>
    </style:style>
    <style:style style:name="T295"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296" style:parent-style-name="DefaultParagraphFont" style:family="text">
      <style:text-properties style:font-name-asian="Times New Roman" style:font-weight-complex="bold"/>
    </style:style>
    <style:style style:name="T297" style:parent-style-name="DefaultParagraphFont" style:family="text">
      <style:text-properties style:font-name-asian="Times New Roman" style:font-weight-complex="bold"/>
    </style:style>
    <style:style style:name="T298" style:parent-style-name="DefaultParagraphFont" style:family="text">
      <style:text-properties style:font-name-asian="Times New Roman" style:font-weight-complex="bold"/>
    </style:style>
    <style:style style:name="T299" style:parent-style-name="DefaultParagraphFont" style:family="text">
      <style:text-properties style:font-name-asian="Times New Roman" style:font-weight-complex="bold"/>
    </style:style>
    <style:style style:name="T300" style:parent-style-name="DefaultParagraphFont" style:family="text">
      <style:text-properties style:font-name-asian="Times New Roman" style:font-weight-complex="bold"/>
    </style:style>
    <style:style style:name="T301" style:parent-style-name="DefaultParagraphFont" style:family="text">
      <style:text-properties style:font-name-asian="Times New Roman" style:font-weight-complex="bold"/>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name-asian="Times New Roman" style:font-weight-complex="bold"/>
    </style:style>
    <style:style style:name="T304" style:parent-style-name="DefaultParagraphFont" style:family="text">
      <style:text-properties style:font-name-asian="Times New Roman" style:font-weight-complex="bold"/>
    </style:style>
    <style:style style:name="T305"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306" style:parent-style-name="DefaultParagraphFont" style:family="text">
      <style:text-properties style:font-name-asian="Times New Roman" style:font-weight-complex="bold"/>
    </style:style>
    <style:style style:name="T307"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308" style:parent-style-name="DefaultParagraphFont" style:family="text">
      <style:text-properties style:font-name-asian="Times New Roman" fo:font-weight="bold" style:font-weight-asian="bold" style:font-weight-complex="bold"/>
    </style:style>
    <style:style style:name="T309" style:parent-style-name="DefaultParagraphFont" style:family="text">
      <style:text-properties style:font-name-asian="Times New Roman" fo:font-weight="bold" style:font-weight-asian="bold" style:font-weight-complex="bold"/>
    </style:style>
    <style:style style:name="T310" style:parent-style-name="DefaultParagraphFont" style:family="text">
      <style:text-properties style:font-name-asian="Times New Roman" style:font-weight-complex="bold"/>
    </style:style>
    <style:style style:name="T311" style:parent-style-name="DefaultParagraphFont" style:family="text">
      <style:text-properties style:font-name-asian="Times New Roman" style:font-weight-complex="bold"/>
    </style:style>
    <style:style style:name="T312" style:parent-style-name="DefaultParagraphFont" style:family="text">
      <style:text-properties style:font-name-asian="Times New Roman" style:font-weight-complex="bold"/>
    </style:style>
    <style:style style:name="T313" style:parent-style-name="DefaultParagraphFont" style:family="text">
      <style:text-properties style:font-name-asian="Times New Roman" fo:font-weight="bold" style:font-weight-asian="bold" style:font-weight-complex="bold"/>
    </style:style>
    <style:style style:name="T314" style:parent-style-name="DefaultParagraphFont" style:family="text">
      <style:text-properties style:font-name-asian="Times New Roman" style:font-weight-complex="bold"/>
    </style:style>
    <style:style style:name="P315" style:parent-style-name="Normal" style:family="paragraph">
      <style:paragraph-properties fo:text-align="justify" fo:line-height="115%" fo:text-indent="0.3937in"/>
      <style:text-properties style:font-name-asian="Times New Roman" style:font-weight-complex="bold"/>
    </style:style>
    <style:style style:name="P316" style:parent-style-name="Normal" style:family="paragraph">
      <style:paragraph-properties fo:text-align="justify" fo:line-height="115%" fo:text-indent="0.3937in"/>
      <style:text-properties style:font-name-asian="Times New Roman" style:font-weight-complex="bold"/>
    </style:style>
    <style:style style:name="P317" style:parent-style-name="Normal" style:family="paragraph">
      <style:paragraph-properties fo:text-align="justify" fo:line-height="115%" fo:text-indent="0.3937in"/>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15%" fo:text-indent="0.3937in"/>
    </style:style>
    <style:style style:name="P325" style:parent-style-name="Normal" style:family="paragraph">
      <style:paragraph-properties fo:text-align="justify" fo:line-height="115%" fo:text-indent="0.3937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3937in"/>
    </style:style>
    <style:style style:name="P341"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style>
    <style:style style:name="P342" style:parent-style-name="Normal" style:family="paragraph">
      <style:paragraph-properties fo:text-align="justify" fo:line-height="115%" fo:text-indent="0.3937in"/>
    </style:style>
    <style:style style:name="P343" style:parent-style-name="Normal" style:family="paragraph">
      <style:paragraph-properties fo:text-align="justify" fo:line-height="115%"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15%" fo:text-indent="0.3937in"/>
      <style:text-properties fo:font-weight="bold" style:font-weight-asian="bold"/>
    </style:style>
    <style:style style:name="P346" style:parent-style-name="Normal" style:family="paragraph">
      <style:paragraph-properties fo:text-align="justify" fo:line-height="115%" fo:text-indent="0.3937in"/>
      <style:text-properties fo:font-weight="bold" style:font-weight-asian="bold"/>
    </style:style>
    <style:style style:name="P347" style:parent-style-name="Normal" style:family="paragraph">
      <style:paragraph-properties fo:text-align="justify" fo:line-height="115%" fo:text-indent="0.3937in"/>
    </style:style>
    <style:style style:name="P348" style:parent-style-name="Normal" style:family="paragraph">
      <style:paragraph-properties fo:text-align="justify" fo:line-height="115%" fo:text-indent="0.3937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15%" fo:text-indent="0.3937in"/>
    </style:style>
    <style:style style:name="P411" style:parent-style-name="Normal" style:family="paragraph">
      <style:paragraph-properties fo:text-align="justify" fo:line-height="115%" fo:text-indent="0.3937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15%" fo:text-indent="0.3937in"/>
    </style:style>
    <style:style style:name="P418" style:parent-style-name="Normal" style:family="paragraph">
      <style:paragraph-properties fo:text-align="justify" fo:line-height="115%" fo:text-indent="0.3937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15%" fo:text-indent="0.3937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15%" fo:text-indent="0.3937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line-height="115%" fo:text-indent="0.3937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15%" fo:text-indent="0.3937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15%"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style>
    <style:style style:name="P446" style:parent-style-name="Normal" style:family="paragraph">
      <style:paragraph-properties fo:text-align="justify" fo:line-height="115%" fo:text-indent="0.3937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line-height="115%" fo:text-indent="0.3937in"/>
    </style:style>
    <style:style style:name="P453" style:parent-style-name="Normal" style:family="paragraph">
      <style:paragraph-properties fo:text-align="justify" fo:line-height="115%" fo:text-indent="0.3937in"/>
    </style:style>
    <style:style style:name="P454" style:parent-style-name="Normal" style:family="paragraph">
      <style:paragraph-properties fo:text-align="justify" fo:line-height="115%" fo:text-indent="0.3937in"/>
    </style:style>
    <style:style style:name="P455" style:parent-style-name="Normal" style:family="paragraph">
      <style:paragraph-properties fo:text-align="justify" fo:line-height="115%" fo:text-indent="0.3937in"/>
      <style:text-properties fo:font-weight="bold" style:font-weight-asian="bold"/>
    </style:style>
    <style:style style:name="P456" style:parent-style-name="Normal" style:family="paragraph">
      <style:paragraph-properties fo:text-align="justify" fo:line-height="115%" fo:text-indent="0.3937in"/>
    </style:style>
    <style:style style:name="P457" style:parent-style-name="Normal" style:family="paragraph">
      <style:paragraph-properties fo:text-align="justify" fo:line-height="115%" fo:text-indent="0.3937in"/>
      <style:text-properties style:font-weight-complex="bold" style:text-line-through-style="solid" style:text-line-through-width="auto" style:text-line-through-color="font-color" style:text-line-through-mode="continuous" style:text-line-through-type="single" fo:color="#000000"/>
    </style:style>
    <style:style style:name="P458"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style>
    <style:style style:name="P459"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style>
    <style:style style:name="P460"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style>
    <style:style style:name="P461" style:parent-style-name="Normal" style:family="paragraph">
      <style:paragraph-properties fo:text-align="justify" fo:line-height="115%" fo:text-indent="0.3937in"/>
      <style:text-properties fo:font-weight="bold" style:font-weight-asian="bold"/>
    </style:style>
    <style:style style:name="P462" style:parent-style-name="Normal" style:family="paragraph">
      <style:paragraph-properties fo:text-align="justify" fo:line-height="115%" fo:text-indent="0.3937in"/>
      <style:text-properties fo:font-weight="bold" style:font-weight-asian="bold"/>
    </style:style>
    <style:style style:name="P463" style:parent-style-name="Normal" style:family="paragraph">
      <style:paragraph-properties fo:text-align="justify" fo:line-height="115%" fo:text-indent="0.3937in"/>
      <style:text-properties fo:font-weight="bold" style:font-weight-asian="bold"/>
    </style:style>
    <style:style style:name="P464" style:parent-style-name="Normal" style:family="paragraph">
      <style:paragraph-properties fo:text-align="justify" fo:line-height="115%" fo:text-indent="0.3937in"/>
      <style:text-properties fo:font-weight="bold" style:font-weight-asian="bold"/>
    </style:style>
    <style:style style:name="P465" style:parent-style-name="Normal" style:family="paragraph">
      <style:paragraph-properties fo:text-align="justify" fo:line-height="115%" fo:text-indent="0.3937in"/>
      <style:text-properties fo:font-weight="bold" style:font-weight-asian="bold"/>
    </style:style>
    <style:style style:name="P466" style:parent-style-name="Normal" style:family="paragraph">
      <style:paragraph-properties fo:text-align="justify" fo:line-height="115%" fo:text-indent="0.3937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text-position="super 62.5%"/>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text-position="super 62.5%"/>
    </style:style>
    <style:style style:name="P475" style:parent-style-name="Normal" style:family="paragraph">
      <style:paragraph-properties fo:text-align="center" fo:line-height="115%" fo:text-indent="0.3937in"/>
    </style:style>
    <style:style style:name="T4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P478" style:parent-style-name="Normal" style:family="paragraph">
      <style:paragraph-properties fo:text-align="center" fo:line-height="115%" fo:text-indent="0.3937in"/>
      <style:text-properties style:text-line-through-style="solid" style:text-line-through-width="auto" style:text-line-through-color="font-color" style:text-line-through-mode="continuous" style:text-line-through-type="single"/>
    </style:style>
    <style:style style:name="P479" style:parent-style-name="Normal" style:family="paragraph">
      <style:paragraph-properties fo:text-align="center">
        <style:tab-stops>
          <style:tab-stop style:type="left" style:position="0.5909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text-position="super 62.5%"/>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ab-stops>
          <style:tab-stop style:type="left" style:position="0.5909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line-height="115%" fo:text-indent="0.3937in"/>
    </style:style>
    <style:style style:name="P493" style:parent-style-name="Normal" style:family="paragraph">
      <style:paragraph-properties fo:text-align="justify" fo:line-height="115%" fo:text-indent="0.3937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text-position="super 62.5%"/>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text-position="super 62.5%"/>
    </style:style>
    <style:style style:name="P501" style:parent-style-name="Normal" style:family="paragraph">
      <style:paragraph-properties fo:text-align="justify" fo:line-height="115%" fo:text-indent="0.3937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line-height="115%" fo:text-indent="0.3937in"/>
    </style:style>
    <style:style style:name="P511" style:parent-style-name="Normal" style:family="paragraph">
      <style:paragraph-properties fo:text-align="justify" fo:line-height="115%" fo:text-indent="0.3937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text-position="super 62.5%"/>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name-asian="Times New Roman"/>
    </style:style>
    <style:style style:name="T520" style:parent-style-name="DefaultParagraphFont" style:family="text">
      <style:text-properties style:font-name-asian="Times New Roman" style:text-position="super 62.5%"/>
    </style:style>
    <style:style style:name="T521" style:parent-style-name="DefaultParagraphFont" style:family="text">
      <style:text-properties style:font-name-asian="Times New Roman"/>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2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52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P526" style:parent-style-name="Normal" style:family="paragraph">
      <style:paragraph-properties fo:text-align="justify" fo:line-height="115%" fo:text-indent="0.3937in"/>
      <style:text-properties style:font-name-asian="Times New Roman" style:text-line-through-style="solid" style:text-line-through-width="auto" style:text-line-through-color="font-color" style:text-line-through-mode="continuous" style:text-line-through-type="single"/>
    </style:style>
    <style:style style:name="P527" style:parent-style-name="Normal" style:family="paragraph">
      <style:paragraph-properties fo:text-align="justify" fo:line-height="115%" fo:text-indent="0.3937in"/>
      <style:text-properties style:font-name-asian="Times New Roman" style:text-line-through-style="solid" style:text-line-through-width="auto" style:text-line-through-color="font-color" style:text-line-through-mode="continuous" style:text-line-through-type="single"/>
    </style:style>
    <style:style style:name="P528" style:parent-style-name="Normal" style:family="paragraph">
      <style:paragraph-properties fo:text-align="justify" fo:line-height="115%" fo:text-indent="0.3937in"/>
      <style:text-properties style:font-name-asian="Times New Roman" style:text-line-through-style="solid" style:text-line-through-width="auto" style:text-line-through-color="font-color" style:text-line-through-mode="continuous" style:text-line-through-type="single"/>
    </style:style>
    <style:style style:name="P529" style:parent-style-name="Normal" style:family="paragraph">
      <style:paragraph-properties fo:text-align="justify" fo:line-height="115%" fo:text-indent="0.3937in"/>
      <style:text-properties style:font-name-asian="Times New Roman" style:text-line-through-style="solid" style:text-line-through-width="auto" style:text-line-through-color="font-color" style:text-line-through-mode="continuous" style:text-line-through-type="single"/>
    </style:style>
    <style:style style:name="P530" style:parent-style-name="Normal" style:family="paragraph">
      <style:paragraph-properties fo:text-align="justify" fo:line-height="115%" fo:text-indent="0.3937in"/>
      <style:text-properties style:font-name-asian="Times New Roman" style:text-line-through-style="solid" style:text-line-through-width="auto" style:text-line-through-color="font-color" style:text-line-through-mode="continuous" style:text-line-through-type="single"/>
    </style:style>
    <style:style style:name="P531" style:parent-style-name="Normal" style:family="paragraph">
      <style:paragraph-properties fo:text-align="justify" fo:line-height="115%" fo:text-indent="0.3937in"/>
      <style:text-properties style:font-name-asian="Times New Roman" style:text-line-through-style="solid" style:text-line-through-width="auto" style:text-line-through-color="font-color" style:text-line-through-mode="continuous" style:text-line-through-type="single"/>
    </style:style>
    <style:style style:name="P532" style:parent-style-name="Normal" style:family="paragraph">
      <style:paragraph-properties fo:text-align="justify" fo:line-height="115%" fo:text-indent="0.3937in"/>
      <style:text-properties style:font-name-asian="Times New Roman" style:text-line-through-style="solid" style:text-line-through-width="auto" style:text-line-through-color="font-color" style:text-line-through-mode="continuous" style:text-line-through-type="single"/>
    </style:style>
    <style:style style:name="P533" style:parent-style-name="Normal" style:family="paragraph">
      <style:paragraph-properties fo:text-align="justify" fo:line-height="115%" fo:text-indent="0.3937in"/>
    </style:style>
    <style:style style:name="T534" style:parent-style-name="DefaultParagraphFont" style:family="text">
      <style:text-properties style:font-name-asian="Times New Roman" fo:font-weight="bold" style:font-weight-asian="bold"/>
    </style:style>
    <style:style style:name="T535" style:parent-style-name="DefaultParagraphFont" style:family="text">
      <style:text-properties style:font-name-asian="Times New Roman" fo:font-weight="bold" style:font-weight-asian="bold" style:text-position="super 62.5%"/>
    </style:style>
    <style:style style:name="T536" style:parent-style-name="DefaultParagraphFont" style:family="text">
      <style:text-properties style:font-name-asian="Times New Roman" fo:font-weight="bold" style:font-weight-asian="bold"/>
    </style:style>
    <style:style style:name="P537" style:parent-style-name="Normal" style:family="paragraph">
      <style:paragraph-properties fo:text-align="justify" fo:line-height="115%" fo:text-indent="0.3937in"/>
      <style:text-properties style:font-name-asian="Times New Roman" fo:font-weight="bold" style:font-weight-asian="bold"/>
    </style:style>
    <style:style style:name="P538" style:parent-style-name="Normal" style:family="paragraph">
      <style:paragraph-properties fo:text-align="justify" fo:line-height="115%" fo:text-indent="0.4368in"/>
      <style:text-properties style:font-name-asian="Times New Roman" fo:font-weight="bold" style:font-weight-asian="bold"/>
    </style:style>
    <style:style style:name="P539" style:parent-style-name="Normal" style:family="paragraph">
      <style:paragraph-properties fo:text-align="justify" fo:line-height="115%" fo:text-indent="0.3937in"/>
      <style:text-properties style:font-name-asian="Times New Roman" fo:font-weight="bold" style:font-weight-asian="bold"/>
    </style:style>
    <style:style style:name="P540" style:parent-style-name="Normal" style:family="paragraph">
      <style:paragraph-properties fo:text-align="justify" fo:line-height="115%" fo:text-indent="0.3937in"/>
      <style:text-properties style:font-name-asian="Times New Roman" fo:font-weight="bold" style:font-weight-asian="bold"/>
    </style:style>
    <style:style style:name="P541" style:parent-style-name="Normal" style:family="paragraph">
      <style:paragraph-properties fo:text-align="justify" fo:line-height="115%" fo:text-indent="0.3937in"/>
      <style:text-properties style:font-name-asian="Times New Roman" fo:font-weight="bold" style:font-weight-asian="bold"/>
    </style:style>
    <style:style style:name="P542" style:parent-style-name="Normal" style:family="paragraph">
      <style:paragraph-properties fo:text-align="justify" fo:line-height="115%" fo:text-indent="0.3937in"/>
      <style:text-properties style:font-name-asian="Times New Roman" fo:font-weight="bold" style:font-weight-asian="bold"/>
    </style:style>
    <style:style style:name="P543" style:parent-style-name="Normal" style:family="paragraph">
      <style:paragraph-properties fo:text-align="justify" fo:line-height="115%" fo:text-indent="0.3937in"/>
      <style:text-properties style:font-name-asian="Times New Roman" fo:font-weight="bold" style:font-weight-asian="bold"/>
    </style:style>
    <style:style style:name="P544" style:parent-style-name="Normal" style:family="paragraph">
      <style:paragraph-properties fo:text-align="justify" fo:line-height="115%" fo:text-indent="0.3937in"/>
    </style:style>
    <style:style style:name="P545" style:parent-style-name="Normal" style:family="paragraph">
      <style:paragraph-properties fo:text-align="justify" fo:line-height="115%" fo:text-indent="0.3937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text-position="super 62.5%"/>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text-position="super 62.5%"/>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style>
    <style:style style:name="P558"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style>
    <style:style style:name="P559"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style>
    <style:style style:name="P560"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style>
    <style:style style:name="P561"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style>
    <style:style style:name="P562"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style>
    <style:style style:name="P563"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style>
    <style:style style:name="P564"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style>
    <style:style style:name="P565"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style>
    <style:style style:name="P566"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name-asian="Times New Roman"/>
    </style:style>
    <style:style style:name="T569" style:parent-style-name="DefaultParagraphFont" style:family="text">
      <style:text-properties style:font-name-asian="Times New Roman" fo:font-weight="bold" style:font-weight-asian="bold"/>
    </style:style>
    <style:style style:name="T570" style:parent-style-name="DefaultParagraphFont" style:family="text">
      <style:text-properties style:font-name-asian="Times New Roman" fo:font-weight="bold" style:font-weight-asian="bold" style:text-position="super 62.5%"/>
    </style:style>
    <style:style style:name="T571" style:parent-style-name="DefaultParagraphFont" style:family="text">
      <style:text-properties style:font-name-asian="Times New Roman" fo:font-weight="bold" style:font-weight-asian="bold"/>
    </style:style>
    <style:style style:name="T572" style:parent-style-name="DefaultParagraphFont" style:family="text">
      <style:text-properties style:font-name-asian="Times New Roman"/>
    </style:style>
    <style:style style:name="T573" style:parent-style-name="DefaultParagraphFont" style:family="text">
      <style:text-properties style:font-name-asian="Times New Roman" fo:font-weight="bold" style:font-weight-asian="bold"/>
    </style:style>
    <style:style style:name="P574" style:parent-style-name="Normal" style:family="paragraph">
      <style:paragraph-properties fo:text-align="justify" fo:line-height="115%" fo:text-indent="0.3937in"/>
      <style:text-properties style:font-name-asian="Times New Roman" fo:font-weight="bold" style:font-weight-asian="bold"/>
    </style:style>
    <style:style style:name="P575" style:parent-style-name="Normal" style:family="paragraph">
      <style:paragraph-properties fo:text-align="justify" fo:line-height="115%" fo:text-indent="0.3937in"/>
      <style:text-properties style:font-name-asian="Times New Roman" fo:font-weight="bold" style:font-weight-asian="bold"/>
    </style:style>
    <style:style style:name="P576" style:parent-style-name="Normal" style:family="paragraph">
      <style:paragraph-properties fo:text-align="justify" fo:line-height="115%" fo:text-indent="0.3937in"/>
      <style:text-properties style:font-name-asian="Times New Roman" fo:font-weight="bold" style:font-weight-asian="bold"/>
    </style:style>
    <style:style style:name="P577" style:parent-style-name="Normal" style:family="paragraph">
      <style:paragraph-properties fo:text-align="justify" fo:line-height="115%" fo:text-indent="0.3937in"/>
      <style:text-properties style:font-name-asian="Times New Roman" fo:font-weight="bold" style:font-weight-asian="bold"/>
    </style:style>
    <style:style style:name="P578" style:parent-style-name="Normal" style:family="paragraph">
      <style:paragraph-properties fo:text-align="justify" fo:line-height="115%" fo:text-indent="0.3937in"/>
      <style:text-properties style:font-name-asian="Times New Roman" fo:font-weight="bold" style:font-weight-asian="bold"/>
    </style:style>
    <style:style style:name="P579" style:parent-style-name="Normal" style:family="paragraph">
      <style:paragraph-properties fo:text-align="justify" fo:line-height="115%" fo:text-indent="0.3937in"/>
      <style:text-properties style:font-name-asian="Times New Roman" fo:font-weight="bold" style:font-weight-asian="bold"/>
    </style:style>
    <style:style style:name="P580" style:parent-style-name="Normal" style:family="paragraph">
      <style:paragraph-properties fo:text-align="justify" fo:line-height="115%" fo:text-indent="0.3937in"/>
    </style:style>
    <style:style style:name="T581" style:parent-style-name="DefaultParagraphFont" style:family="text">
      <style:text-properties style:font-name-asian="Times New Roman" fo:font-weight="bold" style:font-weight-asian="bold"/>
    </style:style>
    <style:style style:name="T582" style:parent-style-name="DefaultParagraphFont" style:family="text">
      <style:text-properties style:font-name-asian="Times New Roman" fo:font-weight="bold" style:font-weight-asian="bold" style:font-size-complex="10pt"/>
    </style:style>
    <style:style style:name="P583" style:parent-style-name="Normal" style:family="paragraph">
      <style:paragraph-properties fo:text-align="justify" fo:line-height="115%" fo:text-indent="0.4368in"/>
      <style:text-properties style:font-name-asian="Times New Roman" fo:font-weight="bold" style:font-weight-asian="bold"/>
    </style:style>
    <style:style style:name="P584" style:parent-style-name="Normal" style:family="paragraph">
      <style:paragraph-properties fo:text-align="justify" fo:line-height="115%" fo:text-indent="0.4368in"/>
      <style:text-properties style:font-name-asian="Times New Roman" fo:font-weight="bold" style:font-weight-asian="bold"/>
    </style:style>
    <style:style style:name="P585" style:parent-style-name="Normal" style:family="paragraph">
      <style:paragraph-properties fo:text-align="justify" fo:line-height="115%" fo:text-indent="0.4368in"/>
      <style:text-properties style:font-name-asian="Times New Roman" fo:font-weight="bold" style:font-weight-asian="bold"/>
    </style:style>
    <style:style style:name="P586" style:parent-style-name="Normal" style:family="paragraph">
      <style:paragraph-properties fo:text-align="justify" fo:line-height="115%" fo:text-indent="0.4368in"/>
      <style:text-properties style:font-name-asian="Times New Roman" fo:font-weight="bold" style:font-weight-asian="bold"/>
    </style:style>
    <style:style style:name="P587" style:parent-style-name="Normal" style:family="paragraph">
      <style:paragraph-properties fo:text-align="justify" fo:line-height="115%" fo:text-indent="0.4368in"/>
      <style:text-properties style:font-name-asian="Times New Roman" fo:font-weight="bold" style:font-weight-asian="bold"/>
    </style:style>
    <style:style style:name="P588" style:parent-style-name="Normal" style:family="paragraph">
      <style:paragraph-properties fo:text-align="justify" fo:line-height="115%" fo:text-indent="0.3937in"/>
      <style:text-properties style:font-name-asian="Times New Roman" fo:font-weight="bold" style:font-weight-asian="bold"/>
    </style:style>
    <style:style style:name="P589" style:parent-style-name="Normal" style:family="paragraph">
      <style:paragraph-properties fo:text-align="justify" fo:line-height="115%" fo:text-indent="0.3937in"/>
    </style:style>
    <style:style style:name="T590" style:parent-style-name="DefaultParagraphFont" style:family="text">
      <style:text-properties style:font-name-asian="Times New Roman" fo:font-weight="bold" style:font-weight-asian="bold"/>
    </style:style>
    <style:style style:name="T591" style:parent-style-name="DefaultParagraphFont" style:family="text">
      <style:text-properties style:font-name-asian="Times New Roman" fo:font-weight="bold" style:font-weight-asian="bold"/>
    </style:style>
    <style:style style:name="T592" style:parent-style-name="DefaultParagraphFont" style:family="text">
      <style:text-properties style:font-name-asian="Times New Roman" fo:font-weight="bold" style:font-weight-asian="bold"/>
    </style:style>
    <style:style style:name="T593" style:parent-style-name="DefaultParagraphFont" style:family="text">
      <style:text-properties style:font-name-asian="Times New Roman" fo:font-weight="bold" style:font-weight-asian="bold"/>
    </style:style>
    <style:style style:name="T594" style:parent-style-name="DefaultParagraphFont" style:family="text">
      <style:text-properties style:font-name-asian="Times New Roman" fo:font-weight="bold" style:font-weight-asian="bold" style:text-position="super 62.5%"/>
    </style:style>
    <style:style style:name="T595" style:parent-style-name="DefaultParagraphFont" style:family="text">
      <style:text-properties style:font-name-asian="Times New Roman" fo:font-weight="bold" style:font-weight-asian="bold"/>
    </style:style>
    <style:style style:name="P596" style:parent-style-name="Normal" style:family="paragraph">
      <style:paragraph-properties fo:text-align="justify" fo:line-height="115%" fo:text-indent="0.3937in"/>
      <style:text-properties style:font-name-asian="Times New Roman" fo:font-weight="bold" style:font-weight-asian="bold"/>
    </style:style>
    <style:style style:name="P597" style:parent-style-name="Normal" style:family="paragraph">
      <style:paragraph-properties fo:text-align="justify" fo:line-height="115%" fo:text-indent="0.3937in"/>
      <style:text-properties style:font-name-asian="Times New Roman" fo:font-weight="bold" style:font-weight-asian="bold"/>
    </style:style>
    <style:style style:name="P598" style:parent-style-name="Normal" style:family="paragraph">
      <style:paragraph-properties fo:text-align="justify" fo:line-height="115%" fo:text-indent="0.3937in"/>
    </style:style>
    <style:style style:name="P599" style:parent-style-name="Normal" style:family="paragraph">
      <style:paragraph-properties fo:text-align="justify" fo:line-height="115%" fo:text-indent="0.3937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text-position="super 62.5%"/>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text-position="super 62.5%"/>
    </style:style>
    <style:style style:name="P608" style:parent-style-name="Normal" style:family="paragraph">
      <style:paragraph-properties fo:text-align="justify" fo:line-height="115%" fo:text-indent="0.3937in"/>
    </style:style>
    <style:style style:name="T609" style:parent-style-name="DefaultParagraphFont" style:family="text">
      <style:text-properties style:font-name-asian="Times New Roman"/>
    </style:style>
    <style:style style:name="T610" style:parent-style-name="DefaultParagraphFont" style:family="text">
      <style:text-properties style:font-name-asian="Times New Roman" fo:font-weight="bold" style:font-weight-asian="bold"/>
    </style:style>
    <style:style style:name="T611" style:parent-style-name="DefaultParagraphFont" style:family="text">
      <style:text-properties style:font-name-asian="Times New Roman" fo:font-weight="bold" style:font-weight-asian="bold" style:text-position="super 62.5%"/>
    </style:style>
    <style:style style:name="T612" style:parent-style-name="DefaultParagraphFont" style:family="text">
      <style:text-properties style:font-name-asian="Times New Roman" fo:font-weight="bold" style:font-weight-asian="bold"/>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text-position="super 62.5%"/>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style>
    <style:style style:name="T616" style:parent-style-name="DefaultParagraphFont" style:family="text">
      <style:text-properties fo:font-weight="bold" style:font-weight-asian="bold"/>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style>
    <style:style style:name="T6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line-height="115%" fo:text-indent="0.3937in"/>
    </style:style>
    <style:style style:name="P624" style:parent-style-name="Normal" style:family="paragraph">
      <style:paragraph-properties fo:text-align="justify" fo:line-height="115%" fo:text-indent="0.3937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text-position="super 62.5%"/>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line-height="115%" fo:text-indent="0.3937in"/>
    </style:style>
    <style:style style:name="T632" style:parent-style-name="DefaultParagraphFont" style:family="text">
      <style:text-properties style:text-position="super 62.5%"/>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text-position="super 62.5%"/>
    </style:style>
    <style:style style:name="T635" style:parent-style-name="DefaultParagraphFont" style:family="text">
      <style:text-properties fo:font-weight="bold" style:font-weight-asian="bold"/>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line-height="115%"/>
    </style:style>
    <style:style style:name="P646" style:parent-style-name="Normal" style:family="paragraph">
      <style:paragraph-properties fo:text-align="justify" fo:line-height="115%" fo:text-indent="0.3937in"/>
      <style:text-properties fo:font-weight="bold" style:font-weight-asian="bold"/>
    </style:style>
    <style:style style:name="P647" style:parent-style-name="Normal" style:family="paragraph">
      <style:paragraph-properties fo:text-align="justify" fo:line-height="115%" fo:text-indent="0.3937in"/>
      <style:text-properties fo:font-weight="bold" style:font-weight-asian="bold"/>
    </style:style>
    <style:style style:name="P648" style:parent-style-name="Normal" style:family="paragraph">
      <style:paragraph-properties fo:text-align="justify" fo:line-height="115%" fo:text-indent="0.3937in"/>
      <style:text-properties fo:font-weight="bold" style:font-weight-asian="bold"/>
    </style:style>
    <style:style style:name="P649" style:parent-style-name="Normal" style:family="paragraph">
      <style:paragraph-properties fo:text-align="justify" fo:line-height="115%" fo:text-indent="0.3937in"/>
      <style:text-properties fo:font-weight="bold" style:font-weight-asian="bold"/>
    </style:style>
    <style:style style:name="P650" style:parent-style-name="Normal" style:family="paragraph">
      <style:paragraph-properties fo:text-align="justify" fo:line-height="115%" fo:text-indent="0.3937in"/>
      <style:text-properties fo:font-weight="bold" style:font-weight-asian="bold"/>
    </style:style>
    <style:style style:name="P651" style:parent-style-name="Normal" style:family="paragraph">
      <style:paragraph-properties fo:text-align="justify" fo:line-height="115%" fo:text-indent="0.3937in"/>
    </style:style>
    <style:style style:name="P652" style:parent-style-name="Normal" style:family="paragraph">
      <style:paragraph-properties fo:text-align="justify" fo:line-height="115%" fo:text-indent="0.3937in"/>
    </style:style>
    <style:style style:name="P653" style:parent-style-name="Normal" style:family="paragraph">
      <style:paragraph-properties fo:text-align="justify" fo:line-height="115%" fo:text-indent="0.3937in"/>
      <style:text-properties fo:font-style="italic" style:font-style-asian="italic"/>
    </style:style>
    <style:style style:name="P654" style:parent-style-name="Normal" style:family="paragraph">
      <style:paragraph-properties fo:text-align="justify" fo:line-height="115%" fo:text-indent="0.3937in"/>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line-height="115%" fo:text-indent="0.3937in"/>
    </style:style>
  </office:automatic-styles>
  <office:body>
    <office:text text:use-soft-page-breaks="true">
      <text:p text:style-name="P1">Projekto</text:p>
      <text:p text:style-name="P3">lyginamasis variantas</text:p>
      <text:p text:style-name="P4"/>
      <text:p text:style-name="P5">LIETUVOS RESPUBLIKOS</text:p>
      <text:p text:style-name="P6"><text:span text:style-name="T7">MAISTO ĮSTATYMO NR. VIII-1608 2, 4,<text:s/></text:span><text:span text:style-name="T8">6,<text:s/></text:span><text:span text:style-name="T9">7, 9, 11, 12, 12</text:span><text:span text:style-name="T10">1</text:span><text:span text:style-name="T11">, 12</text:span><text:span text:style-name="T12">2</text:span><text:span text:style-name="T13">, 12</text:span><text:span text:style-name="T14">3</text:span><text:span text:style-name="T15">, 12</text:span><text:span text:style-name="T16">4</text:span><text:span text:style-name="T17">,</text:span><text:span text:style-name="T18"><text:s/>12</text:span><text:span text:style-name="T19">7</text:span><text:span text:style-name="T20"><text:s/>STRAIPSNIŲ PAKEITIMO</text:span><text:span text:style-name="T21">,</text:span><text:span text:style-name="T22"><text:s/>ĮSTATYMO PAPILDYMO 4</text:span><text:span text:style-name="T23">1</text:span><text:span text:style-name="T24">, 4</text:span><text:span text:style-name="T25">2</text:span><text:span text:style-name="T26">, 4</text:span><text:span text:style-name="T27">3</text:span><text:span text:style-name="T28"><text:s/>STRAIPSNIAIS</text:span><text:span text:style-name="T29"><text:s/>IR PRIEDO PAKEITIMO</text:span><text:span text:style-name="T30"><text:s/>ĮSTATYM</text:span><text:span text:style-name="T31">AS</text:span></text:p>
      <text:p text:style-name="P32"/>
      <text:p text:style-name="P33">2018<text:s/>m. <text:s text:c="27"/>d. Nr.</text:p>
      <text:p text:style-name="P34">Vilnius</text:p>
      <text:p text:style-name="P35"/>
      <text:p text:style-name="P36">1 straipsnis.<text:s/>2<text:s/>straipsnio pakeitimas</text:p>
      <text:p text:style-name="P37">1.<text:s/>Pakeisti<text:s/><text:span text:style-name="T38">2</text:span><text:s/>straipsnio 19<text:s/>dalį ir ją išdėstyti taip:</text:p>
      <text:p text:style-name="P39"><text:span text:style-name="T40">„19. Šiame įstatyme sąvoka „valstybinė maisto kontrolė“ atitinka sąvoką „oficiali kontrolė“ ir vartojama ta pačia reikšme, kaip ši apibrėžta<text:s/></text:span><text:span text:style-name="T41">2017 m. kovo 15 d. Europos Parlamento ir Tarybos<text:s/></text:span><text:span text:style-name="T42">reglament</text:span><text:span text:style-name="T43">o</text:span><text:span text:style-name="T44"><text:s/></text:span><text:span text:style-name="T45">(ES)<text:s/></text:span><text:span text:style-name="T46">Nr.<text:s/></text:span><text:span text:style-name="T47">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text:span><text:span text:style-name="T48">(toliau – Reglamentas</text:span><text:span text:style-name="T49"><text:s/>(ES)</text:span><text:span text:style-name="T50"><text:s/>Nr.</text:span><text:span text:style-name="T51"><text:s/>2017/625</text:span><text:span text:style-name="T52">)</text:span><text:span text:style-name="T53"><text:s/></text:span><text:span text:style-name="T54">(OL 2017 L 95, p. 1)</text:span><text:span text:style-name="T55"><text:s/></text:span><text:span text:style-name="T56">2004 m. balandžio 29 d. Europos Parlamento ir Tarybos reglamento (EB) Nr. 882/2004 (OL 2004 m. specialusis leidimas, 3 skyrius, 45 tomas, p. 200) dėl oficialios kontrolės, kuri atliekama siekiant užtikrinti, kad būtų įvertinama, ar laikomasi pašarus ir maistą reglamentuojančių teisės aktų, gyvūnų sveikatos ir gerovės taisyklių</text:span><text:span text:style-name="T57">, 2 straipsnio 1 punkte.</text:span><text:span text:style-name="T58">“</text:span></text:p>
      <text:p text:style-name="P59">2. Papildyti<text:s/>2<text:s/>straipsnį 23 dalimi:</text:p>
      <text:p text:style-name="P60">„<text:span text:style-name="T61">23.<text:s/></text:span><text:span text:style-name="T62">Maisto klastojimas –<text:s/></text:span><text:span text:style-name="T63">sąvokos</text:span><text:span text:style-name="T64"><text:s/>„suklastotas maistas</text:span><text:span text:style-name="T65">“ apibrėžtyje nurodyti veiksmai.</text:span>“</text:p>
      <text:p text:style-name="P66">3. Papildyti 2 straipsnį 24<text:s/>dalimi<text:s/>ir ją išdėstyti taip:</text:p>
      <text:p text:style-name="P67">„<text:span text:style-name="T68">24.</text:span><text:s/><text:span text:style-name="T69">Suklastotas maistas – maistas, ant kurio bet kokios rūšies pakuotės ir (ar) fasuotės, etiketėse ir (ar) lydimuosiuose dokumentuose tyčia ir (ar) siekiant ekonominės naudos klaidingai arba užmaskuotai pateikta, pakeista, pašalinta jį apibūdinanti informacija ir (ar) kurio sudėtyje natūraliai esančios arba įprastai <text:s/>naudojamos sudedamosios dalys tyčia ir (ar) siekiant ekonominės naudos pakeistos pigesnėmis ir (ar) kitomis neįprastai naudojamomis ar nesaugiomis sudedamosiomis dalimis taip, kad užmaskuotų tikrąją jo sudėtį ir (ar) suklaidintų vartotoją dėl tikrosios jo sudėties.</text:span>“</text:p>
      <text:p text:style-name="P70">4. Papildyti 2 straipsnį 25 dalimi:</text:p>
      <text:p text:style-name="P71">„<text:span text:style-name="T72">25. Maistą reglamentuojantys teisės aktai – kaip apibrėžta Reglamento (EB) Nr. <text:s/>178/2002 3 straipsnio 1 punkte</text:span>.“</text:p>
      <text:p text:style-name="P73">5. Papildyti 2 straipsnį 26 dalimi:</text:p>
      <text:p text:style-name="P74">„<text:span text:style-name="T75">26. Gyvūninio maisto tvarkymo subjektai – maisto tvarkymo subjektai, kurie tvarko gyvūninius produktus</text:span><text:span text:style-name="T76">,</text:span><text:span text:style-name="T77"><text:s/>kaip apibrėžta 2004 m. balandžio 29 d. Europos Parlamento ir<text:s/></text:span><text:soft-page-break/><text:span text:style-name="T78">Tarybos reglamento (EB) Nr. 853/2004</text:span><text:span text:style-name="T79">,</text:span><text:span text:style-name="T80"><text:s/>nustatančio konkrečius gyvūninės kilmės maisto produktų higienos reikalavimus</text:span><text:span text:style-name="T81">,</text:span><text:span text:style-name="T82"><text:s/>1 priedo 8.1 papunktyje.</text:span>“</text:p>
      <text:p text:style-name="P83"/>
      <text:p text:style-name="P84">2 straipsnis. 4 straipsnio pakeitimas</text:p>
      <text:p text:style-name="P85">1. Pakeisti 4 straipsnio 3 dalies 4 punktą ir<text:s/>jį<text:s/>išdėstyti taip:</text:p>
      <text:p text:style-name="P86">„4) tvarkyti maistą galima tik Valstybinės maisto ir veterinarijos tarnybos nustatyta<text:s/><text:span text:style-name="T87">ir su Sveikatos apsaugos ministerija suderinta</text:span><text:s/>tvarka<text:s/><text:span text:style-name="T88">registruot</text:span><text:span text:style-name="T89">ų</text:span><text:span text:style-name="T90"><text:s/>ir<text:s/></text:span><text:span text:style-name="T91">(</text:span><text:span text:style-name="T92">ar</text:span><text:span text:style-name="T93">)</text:span><text:s/>patvirtint<text:span text:style-name="T94">ų</text:span><text:s/>maisto tvarkymo<text:s/><text:span text:style-name="T95">subjekt</text:span><text:span text:style-name="T96">ų</text:span><text:span text:style-name="T97">,</text:span><text:s/><text:span text:style-name="T98">vietose</text:span><text:span text:style-name="T99">,</text:span><text:span text:style-name="T100"><text:s/>turinčiose nustatyta tvarka išduotus maisto tvarkymo subjekto patvirtinimo<text:s/></text:span><text:span text:style-name="T101">pažymėjimus</text:span><text:span text:style-name="T102">.</text:span><text:s/><text:span text:style-name="T103">įraš</text:span><text:span text:style-name="T104">ytų</text:span><text:span text:style-name="T105"><text:s/>į Valstybinės maisto ir veterinarijos tarnybos tvarkomus sąrašus</text:span><text:span text:style-name="T106">, maisto tvarkymo vietose</text:span>;“.</text:p>
      <text:p text:style-name="P107">2. Papildyti 4 straipsnio 3 dalį 5 punktu:</text:p>
      <text:p text:style-name="P108">„<text:span text:style-name="T109">5) tvarkyti su maistu besiliečiančius gaminius<text:s/></text:span><text:span text:style-name="T110">i</text:span><text:span text:style-name="T111">r medžiagas galima tik Valstybinės maisto ir veterinarijos tarnybos nustatyta tvarka pateikusiems pranešimus su maistu besiliečiančių gaminių<text:s/></text:span><text:span text:style-name="T112">i</text:span><text:span text:style-name="T113">r medžiagų gamintojams ir<text:s/></text:span><text:span text:style-name="T114">(ar)<text:s/></text:span><text:span text:style-name="T115">tiekėjams</text:span><text:span text:style-name="T116">.</text:span>“</text:p>
      <text:p text:style-name="P117">3. Papildyti 4 straipsnį 4 dalimi:</text:p>
      <text:p text:style-name="P118">„<text:span text:style-name="T119">4.<text:s/></text:span><text:span text:style-name="T120">Teisės aktų reikalavimų, išskyrus saugos, neatitinkantis maistas gali būti perduotas labdarai ir (ar) paramai Valstybinės maisto ir veterinarijos tarnybos nustatyta tvarka</text:span><text:span text:style-name="T121">.</text:span>“</text:p>
      <text:p text:style-name="P122"/>
      <text:p text:style-name="P123"><text:span text:style-name="T124">3 straipsnis. Įstatymo papildymas 4</text:span><text:span text:style-name="T125">1</text:span><text:span text:style-name="T126"><text:s/>straipsniu</text:span></text:p>
      <text:p text:style-name="P127">Papildyti Įstatymą 4<text:span text:style-name="T128">1</text:span><text:s/>straipsniu:</text:p>
      <text:p text:style-name="P129">„<text:span text:style-name="T130">4</text:span><text:span text:style-name="T131">1</text:span><text:span text:style-name="T132"> straipsnis. Maisto tvarkymo subjektų registracij</text:span><text:span text:style-name="T133">os tvarka</text:span></text:p>
      <text:p text:style-name="P134"><text:span text:style-name="T135">1.</text:span><text:span text:style-name="T136"><text:tab/>Maisto tvarkymo subjektai, siekiantys registracijos, išskyrus subjektus, nurodytus šio Įstatymo<text:s/></text:span><text:span text:style-name="T137">4</text:span><text:span text:style-name="T138">2</text:span><text:span text:style-name="T139"><text:s/></text:span><text:span text:style-name="T140">straipsnio 1 dalyje, privalo atitikti nustatytus maisto tvarkymo teisės aktų reikalavimus.</text:span></text:p>
      <text:p text:style-name="P141">2.<text:tab/>Valstybinė maisto ir veterinarijos tarnyba maisto tvarkymo subjektus, nurodytus šio straipsnio 1 dalyje, registruoja arba neregistruoja ir informuoja apie priimtą sprendimą registruoti arba neregistruoti:</text:p>
      <text:p text:style-name="P142">1)<text:tab/>ne vėliau kaip per 10 darbo dienų nuo visų tinkamai įformintų dokumentų gavimo dienos, patikrinusi maisto tvarkymo vietos atitiktį maistą reglamentuojančių teisės aktų reikalavimams, kai ketinama užsiimti mėsinių, žvejybos laivų (pirminė gamyba), mažais kiekiais gaminamų gyvūninio maisto produktų, gyvų žuvų tvarkymo prekyboje ar negyvūninio<text:s/>maisto produktų gamybos veikla;</text:p>
      <text:p text:style-name="P143">2)<text:tab/>kitais atvejais – ne vėliau kaip per 5 darbo dienas nuo visų tinkamai įformintų dokumentų gavimo dienos, netikrinusi maisto tvarkymo vietos.</text:p>
      <text:p text:style-name="P144">3.<text:tab/>Valstybinė maisto ir veterinarijos tarnyba maisto tvarkymo subjektų neregistruoja, jeigu:</text:p>
      <text:p text:style-name="P145">1)<text:tab/>nepateikiami visi šio straipsnio 2 dalyje nurodyti dokumentai arba pateikti dokumentai neatitinka jų formai ir turiniui keliamų reikalavimų ir subjektas, pateikęs dokumentus, neištaiso Valstybinės maisto ir veterinarijos tarnybos nurodytų trūkumų per nurodytą terminą;</text:p>
      <text:p text:style-name="P146">2)<text:tab/>įvertinus maisto tvarkymo subjekto registruoti pateiktus duomenis ir dokumentus ar atlikus patikrinimą maisto tvarkymo vietoje nustatoma, kad maisto tvarkymo subjektai neatitinka nustatytų maisto tvarkymo teisės aktų reikalavimų.</text:p>
      <text:p text:style-name="P147">4.<text:tab/>Maisto tvarkymo subjektas apie registraciją arba apie tai, kad jis nebus registruojamas, informuojamas raštu ir (ar) elektroninių ryšių priemonėmis. Tuo atveju, kai<text:s/><text:soft-page-break/>maisto tvarkymo subjektas yra neregistruojamas, turi būti nurodomi tokio sprendimo motyvai.<text:s/></text:p>
      <text:p text:style-name="P148">5.<text:tab/>Valstybinė maisto ir veterinarijos tarnyba maisto tvarkymo subjekto registracijos galiojimą sustabdo:</text:p>
      <text:p text:style-name="P149">1)<text:tab/>Valstybinei<text:s/>maisto ir veterinarijos tarnybai priėmus sprendimą dėl ūkio subjekto veiklos ar veiklų sustabdymo, kai maisto tvarkymo subjektas pažeidė teisės aktų reikalavimus;</text:p>
      <text:p text:style-name="P150">2)<text:tab/>jei gaunamas maisto tvarkymo subjekto vadovo ar jo įgalioto asmens prašymas sustabdyti registracijos galiojimą.</text:p>
      <text:p text:style-name="P151">6.<text:tab/>Valstybinė maisto ir veterinarijos tarnyba maisto tvarkymo subjekto registracijos galiojimo sustabdymą panaikina:</text:p>
      <text:p text:style-name="P152">1)<text:tab/>maisto tvarkymo subjektui pašalinus šio straipsnio 5 dalies 1 punkte nurodytus pažeidimus ir Valstybinei maisto ir veterinarijos tarnybai priėmus sprendimą dėl jo veiklos atnaujinimo;</text:p>
      <text:p text:style-name="P153">2)<text:tab/>maisto tvarkymo subjekto vadovui ar jo įgaliotam asmeniui pateikus Valstybinei maisto ir veterinarijos tarnybai prašymą panaikinti maisto tvarkymo subjekto registracijos galiojimo sustabdymą, kai registracijos galiojimas buvo sustabdytas gavus maisto tvarkymo subjekto vadovo ar jo įgalioto asmens prašymą sustabdyti registracijos galiojimą ar kai suėjo maisto tvarkymo subjekto vadovo ar jo įgalioto asmens prašyme nurodytas registracijos galiojimo sustabdymo terminas.<text:s/></text:p>
      <text:p text:style-name="P154">7.<text:tab/>Valstybinė maisto ir veterinarijos tarnyba maisto tvarkymo subjekto registraciją panaikina ne vėliau kaip per 3 darbo dienas, kai:<text:s/></text:p>
      <text:p text:style-name="P155">1)<text:tab/>maisto tvarkymo subjekto vadovas ar jo įgaliotas asmuo pateikia prašymą panaikinti registracijos galiojimą;</text:p>
      <text:p text:style-name="P156">2)<text:tab/>maisto tvarkymo subjektas nevykdo maisto tvarkymo veiklos arba vykdoma veikla pasibaigė kitais teisės aktų nustatytais pagrindais. Kai įtariama, kad maisto tvarkymo subjektas nevykdo maisto tvarkymo veiklos, tačiau šios dalies 1 punkte nurodytas prašymas nebuvo pateiktas, Valstybinė maisto ir veterinarijos tarnyba atlieka patikrinimą ir, nustačiusi, kad veiklos vykdymas galimai nutrauktas, raštu (registruotąja pašto siunta) ir (ar) elektroninių ryšių priemonėmis kreipiasi į maisto tvarkymo subjektą, informuodama apie ketinimą panaikinti registracijos galiojimą ir nustatydama 20 darbo dienų terminą informacijai apie vykdomą maisto tvarkymo veiklą pateikti. Per šį terminą, negavus minėtos informacijos, registracijos galiojimas panaikinamas. Kai dokumentą, kuriuo informuojama apie ketinimą panaikinti registracijos galiojimą, pristatantis asmuo neranda maisto tvarkymo subjekto atsakingojo arba įgaliotojo asmens registruotoje maisto tvarkymo vietoje, šis dokumentas įteikiamas bet kuriam kitam įteikimo vietoje esančiam maisto tvarkymo subjekto darbuotojui. Kai šioje dalyje nustatyta tvarka nurodyto dokumento įteikti nepavyksta, jis siunčiamas maisto tvarkymo subjekto registruotos maisto tvarkymo vietos adresu ir laikomas įteiktu praėjus 10 dienų nuo išsiuntimo;<text:s/></text:p>
      <text:p text:style-name="P157">3)<text:tab/>Valstybinė maisto ir veterinarijos tarnyba yra priėmusi sprendimą pagal šio įstatymo 11 straipsnio<text:s/>7<text:s/>dalį dėl ūkio subjekto veiklos ar veiklų uždraudimo;<text:s/></text:p>
      <text:p text:style-name="P158">4)<text:tab/>nustatyta, kad maisto tvarkymo subjektui registruoti buvo pateikti tikrovės neatitinkantys dokumentai ir (ar) informacija, dėl kurių maisto tvarkymo subjektas negalėjo būti registruojamas;</text:p>
      <text:p text:style-name="P159"><text:span text:style-name="T160">5)</text:span><text:span text:style-name="T161"><text:tab/>maisto tvarkymo subjektas netenka teisės naudotis maisto tvarkymo vieta, kurioje buvo vykdoma maisto tvarkymo veikla.</text:span>“</text:p>
      <text:p text:style-name="P162"/>
      <text:p text:style-name="P163"><text:span text:style-name="T164">4 straipsnis. Įstatymo papildymas 4</text:span><text:span text:style-name="T165">2</text:span><text:span text:style-name="T166"><text:s/>straipsniu</text:span></text:p>
      <text:p text:style-name="P167">Papildyti Įstatymą 4<text:span text:style-name="T168">2</text:span><text:s/>straipsniu:</text:p>
      <text:p text:style-name="P169">„<text:span text:style-name="T170">4</text:span><text:span text:style-name="T171">2</text:span><text:span text:style-name="T172"><text:s/>straipsnis.<text:s/></text:span><text:span text:style-name="T173">Maisto tvarkymo subjektų<text:s/></text:span><text:span text:style-name="T174">patvirtinim</text:span><text:span text:style-name="T175">o tvarka</text:span></text:p>
      <text:p text:style-name="P176"><text:span text:style-name="T177">1.<text:s/></text:span><text:span text:style-name="T178">Gyvūninio maisto tvarkymo subjektai, išskyrus subjektus, nurodytus šio Įstatymo<text:s/></text:span><text:span text:style-name="T179">4</text:span><text:span text:style-name="T180">1</text:span><text:span text:style-name="T181"><text:s/>straipsnio<text:s/></text:span><text:span text:style-name="T182">2</text:span><text:span text:style-name="T183"><text:s/>dalies 1 punkte, ir daigus auginančios įmonės, siekiantys patvirtinimo, turi atitikti nustatytus maisto tvarkymo teisės aktų reikalavimus.</text:span></text:p>
      <text:p text:style-name="P184">2.<text:tab/>Maisto tvarkymo subjekto patvirtinimas, įskaitant laikinąjį maisto tvarkymo subjekto patvirtinimą, turi būti suteikiamas ir apie suteiktą patvirtinimą informuojama ne vėliau kaip per 20 darbo dienų nuo visų tinkamai įformintų dokumentų gavimo dienos. Patvirtinimas suteikiamas tuo atveju, jeigu maisto tvarkymo subjektas atitinka maistą reglamentuojančių teisės aktų reikalavimus. Jeigu maisto tvarkymo subjekto patikrinimo metu Valstybinė maisto ir veterinarijos tarnyba nustato, kad subjekto infrastruktūra ir įranga atitinka maistą reglamentuojančių teisės aktų reikalavimus, tačiau subjektas nesilaiko kitų nustatytų maistą reglamentuojančių teisės aktų reikalavimų, maisto tvarkymo subjektui suteikiamas laikinasis patvirtinimas. Maisto tvarkymo subjektui suteiktas laikinasis patvirtinimas galioja ne ilgiau kaip 6 mėnesius, išskyrus žuvų perdirbimo laivus ir laivus šaldytuvus, plaukiojančius su Lietuvos Respublikos vėliava, kuriems suteiktas laikinasis patvirtinimas galioja ne ilgiau kaip 12 mėnesių. Ne vėliau kaip per 3 mėnesius nuo laikinojo patvirtinimo suteikimo Valstybinė maisto ir veterinarijos tarnyba, patikrinusi maisto tvarkymo subjektą ir nustačiusi, kad jis atitinka maistą reglamentuojančių teisės aktų reikalavimus, suteikia jam patvirtinimą.</text:p>
      <text:p text:style-name="P185">3.<text:tab/>Kiekvienam patvirtintam maisto tvarkymo subjektui, įskaitant tuos, kuriems suteiktas laikinasis patvirtinimas, suteikiamas patvirtinimo numeris. Ši nuostata netaikoma daigus auginančioms įmonėms.</text:p>
      <text:p text:style-name="P186">4.<text:tab/>Maisto tvarkymo subjekto patvirtinimas, įskaitant laikinąjį maisto tvarkymo subjekto patvirtinimą, nesuteikiamas, jeigu:</text:p>
      <text:p text:style-name="P187">1)<text:tab/>maisto tvarkymo subjektas nepateikia šio straipsnio 2 dalyje nurodytų dokumentų ar pateikti dokumentai neatitinka jų formai ir turiniui keliamų reikalavimų ir jeigu subjektas, pateikęs dokumentus, neištaiso Valstybinės maisto ir veterinarijos tarnybos nurodytų trūkumų per nurodytą terminą;</text:p>
      <text:p text:style-name="P188">2)<text:tab/>maisto tvarkymo subjektas patikrinimo metu nepateikia šio straipsnio<text:s/>2<text:s/>dalyje nurodytų dokumentų ar pateikia nevisiškai arba netinkamai įformintus dokumentus;</text:p>
      <text:p text:style-name="P189">3)<text:tab/>įvertinus maisto tvarkymo subjekto tvirtinti pateiktus duomenis ir dokumentus ar atlikus patikrinimą maisto tvarkymo vietoje nustatoma, kad maisto tvarkymo subjekto veiklos sąlygos neatitinka nustatytų maistą reglamentuojančių teisės aktų reikalavimų.</text:p>
      <text:p text:style-name="P190">5.<text:tab/>Maisto tvarkymo subjektą raštu ir (ar) elektroninių ryšių priemonėmis Valstybinė maisto ir veterinarijos tarnyba informuoja apie patvirtinimą, įskaitant laikinąjį maisto tvarkymo subjekto patvirtinimą, arba apie tai, kad patvirtinimas, įskaitant laikinąjį maisto tvarkymo subjekto patvirtinimą, nebus suteikiamas, nurodydama sprendimo motyvus.<text:s/></text:p>
      <text:p text:style-name="P191">6.<text:tab/>Maisto tvarkymo subjekto patvirtinimas, įskaitant laikinąjį maisto tvarkymo subjekto patvirtinimą, panaikinamas ne vėliau kaip per 3 darbo dienas, jeigu:</text:p>
      <text:p text:style-name="P192">1)<text:tab/>maisto tvarkymo subjekto vadovas ar jo įgaliotas asmuo pateikia prašymą panaikinti patvirtinimą, įskaitant laikinąjį maisto tvarkymo subjekto patvirtinimą;</text:p>
      <text:p text:style-name="P193">2)<text:tab/>maisto tvarkymo subjektas nevykdo veiklos ilgiau nei 4 mėnesius, o kai suteiktas laikinasis patvirtinimas – ilgiau nei 3 mėnesius (jei tai nesusiję su maisto tvarkymo subjekto<text:s/><text:soft-page-break/>gamybos patalpų rekonstravimu, atnaujinimu (modernizavimu), remontu ar darbo sezoniškumu) arba maisto tvarkymo subjekto vykdoma veikla pasibaigė kitais teisės aktų nustatytais pagrindais. Kai įtariama, kad subjektas nevykdo maisto tvarkymo veiklos, tačiau šios dalies 1 punkte nurodytas prašymas nebuvo pateiktas, Valstybinė maisto ir veterinarijos tarnyba atlieka patikrinimą ir, nustačiusi, kad veiklos vykdymas galimai nutrauktas, raštu (registruotąja pašto siunta) ir (ar) elektroninių ryšių priemonėmis kreipiasi į maisto tvarkymo subjektą, informuodama apie ketinimą panaikinti patvirtinimą ir nustatydama 20 darbo dienų terminą informacijai apie vykdomą maisto tvarkymo veiklą pateikti. Per šį terminą, negavus minėtos informacijos, patvirtinimas panaikinamas. Kai dokumentą, kuriuo informuojama apie ketinimą panaikinti patvirtinimą, pristatantis asmuo neranda maisto tvarkymo subjekto atsakingojo arba įgaliotojo asmens<text:s/>Valstybinės maisto ir veterinarijos tarnybos<text:s/>patvirtintoje maisto tvarkymo vietoje, šis dokumentas įteikiamas bet kuriam kitam įteikimo vietoje esančiam maisto tvarkymo subjekto darbuotojui. Kai šioje dalyje nustatyta tvarka nurodyto dokumento įteikti nepavyksta, jis siunčiamas patvirtintos maisto tvarkymo vietos adresu ir laikomas įteiktu praėjus 10 dienų nuo išsiuntimo;<text:s/></text:p>
      <text:p text:style-name="P194">3)<text:tab/>Valstybinė maisto ir veterinarijos tarnyba yra priėmusi sprendimą dėl ūkio subjekto veiklos ar veiklų uždraudimo; <text:s/></text:p>
      <text:p text:style-name="P195">4)<text:tab/>nustatyta, kad maisto tvarkymo subjektui patvirtinti pateikti tikrovės neatitinkantys dokumentai ir (ar) informacija, dėl kurių jis negalėjo būti patvirtintas;</text:p>
      <text:p text:style-name="P196"><text:span text:style-name="T197">5)</text:span><text:span text:style-name="T198"><text:tab/>maisto tvarkymo subjektas netenka teisės naudotis maisto tvarkymo vieta, kurioje buvo vykdoma maisto tvarkymo veikla.</text:span>“</text:p>
      <text:p text:style-name="P199"/>
      <text:p text:style-name="P200"><text:span text:style-name="T201">5</text:span><text:span text:style-name="T202"><text:s/>straipsnis. Įstatymo papildymas 4</text:span><text:span text:style-name="T203">3</text:span><text:span text:style-name="T204"><text:s/>straipsniu</text:span></text:p>
      <text:p text:style-name="P205">Papildyti Įstatymą 4<text:span text:style-name="T206">3</text:span><text:s/>straipsniu:</text:p>
      <text:p text:style-name="P207">„<text:span text:style-name="T208">4</text:span><text:span text:style-name="T209">3</text:span><text:span text:style-name="T210"><text:s/>straipsnis. Su maistu besiliečiančių gaminių ir medžiagų<text:s/></text:span><text:span text:style-name="T211">gamintojų ir (ar) tiekėjų<text:s/></text:span><text:span text:style-name="T212">notifikavim</text:span><text:span text:style-name="T213">o (pranešimo) tvarka</text:span></text:p>
      <text:p text:style-name="P214">1.<text:tab/>Su maistu besiliečiančių gaminių ir medžiagų gamintojai ir (ar) tiekėjai, prieš pradėdami teikti<text:s/>į rinką<text:s/>su maistu besiliečiančius gaminius ir medžiagas, taip pat pasikeitus notifikuojamai (pranešamai) informacijai, Valstybinei maisto ir veterinarijos tarnybai turi pateikti pranešimą, kuriame turi nurodyti su maistu besiliečiančių gaminių ir medžiagų gamintojo ir (ar) tiekėjo pavadinimą (juridiniai asmenys turi nurodyti ir juridinio asmens kodą, fiziniai asmenys – vardą ir pavardę), kontaktinius duomenis (telefoną, elektroninį paštą (jei yra), veiklos pobūdį (gamintojas ir (ar) tiekėjas, jeigu tiekėjas – ar produktai tiekiami iš Europos Sąjungos ar ne iš Europos Sąjungos valstybių narių), faktinės veiklos (gamybos ar sandėliavimo) vykdymo vietos adresą (ir elektroninės parduotuvės adresą (jei yra), vykdomos ekonominės veiklos rūšis bei gaminamų ir (ar) teikiamų<text:s/>į rinką<text:s/>produktų grupes.</text:p>
      <text:p text:style-name="P215">2.<text:tab/>Valstybinė maisto ir veterinarijos tarnyba, gavusi šio straipsnio 1 dalyje nustatytus reikalavimus atitinkantį pranešimą, per 1 darbo dieną nuo pranešimo gavimo dienos pranešimo duomenis įtraukia į Su maistu besiliečiančių gaminių ir medžiagų gamintojų ir tiekėjų sąrašą. Šis sąrašas skelbiamas Valstybinės maisto ir veterinarijos tarnybos interneto svetainėje.</text:p>
      <text:p text:style-name="P216"><text:span text:style-name="T217">3.</text:span><text:span text:style-name="T218"><text:tab/>Nustačiusi, kad pranešime pateikta ne visa privaloma pateikti arba netinkama informacija, Valstybinė maisto ir veterinarijos tarnyba ne vėliau kaip kitą darbo dieną informuoja apie tai su maistu besiliečiančių gaminių ir medžiagų gamintoją ir (ar) tiekėją bei nurodo, kad per 5 darbo dienas nuo šio pranešimo gavimo dienos, nepateikus reikiamos informacijos, prieš tai pateikta informacija nebus notifikuota.“</text:span></text:p>
      <text:p text:style-name="P219"/>
      <text:p text:style-name="P220">6 straipsnis. 6 straipsnio pakeitimas</text:p>
      <text:p text:style-name="P221">Papildyti 6 straipsnį 3 dalimi:</text:p>
      <text:p text:style-name="P222"><text:span text:style-name="T223">„3. Draudžiamas mai</text:span><text:span text:style-name="T224">sto klastojimas ir draudžiama t</text:span><text:span text:style-name="T225">e</text:span><text:span text:style-name="T226">i</text:span><text:span text:style-name="T227">kti<text:s/></text:span><text:span text:style-name="T228">į rinką</text:span><text:span text:style-name="T229"><text:s/>suklastotą maistą.“</text:span></text:p>
      <text:p text:style-name="P230"/>
      <text:p text:style-name="P231">7 straipsnis. 7 straipsnio pakeitimas</text:p>
      <text:p text:style-name="P232">Pakeisti 7 straipsnio 2 dalį ir ją išdėstyti taip:</text:p>
      <text:p text:style-name="P233">„2. Maisto tvarkymo subjektai ar su maistu besiliečiančių gaminių ir medžiagų gamintojai<text:s/><text:span text:style-name="T234">ir</text:span><text:s/><text:span text:style-name="T235">(</text:span>ar<text:span text:style-name="T236">)</text:span><text:s/>tiekėjai, sužinoję, kad maistas<text:s/><text:span text:style-name="T237">gali būti nesaugus ir (ar) suklastotas<text:s/></text:span>ar su maistu besiliečiantys gaminiai ir medžiagos gali būti nesaugūs, privalo nedelsdami nutraukti jų<text:s/>pateikimą į rinką, informuoti vartotojus, Valstybinę maisto ir veterinarijos tarnybą ir imtis kitų tinkamų veiksmų rizikai vartotojų sveikatai pašalinti.“</text:p>
      <text:p text:style-name="P238"/>
      <text:p text:style-name="P239"><text:s text:c="4"/>8<text:s/>straipsnis. 9 straipsnio pakeitimas</text:p>
      <text:p text:style-name="P240"><text:s text:c="4"/>1.<text:s/>Pakeisti<text:s/>9<text:s/>straipsnio<text:s/>2<text:s/>dalį<text:s/>ir ją<text:s/>išdėstyti taip:</text:p>
      <text:p text:style-name="P241">„<text:span text:style-name="T242">2. Sveikatos apsaugos ministerija pagal savo kompetenciją:</text:span></text:p>
      <text:p text:style-name="P243"><text:span text:style-name="T244">1) nustato šiuos moksliškai pagrįstus, rizikos žmogaus sveikatai įvertinimu paremtus privalomuosius reikalavimus: didžiausių leistinų teršalų koncentracijų maiste,</text:span><text:span text:style-name="T245"><text:s/></text:span><text:span text:style-name="T246">maisto priedų ir maisto medžiagų saugos, specialios mitybos, apšvitinto, genetiškai ar kitaip pakeisto, naujai sukurto ar neįprastai ruošto maisto saugos, su maistu besiliečiančių gaminių ir medžiagų saugos, maisto higienos, bendrų rizikos veiksnių analizės ir valdymo sistemos maisto tvarkymo vietose diegimo, maistą tvarkančių asmenų sveikatos ir jų sveikatos tikrinimo bei šių asmenų privalomųjų higienos žinių;</text:span><text:span text:style-name="T247"><text:s/></text:span></text:p>
      <text:p text:style-name="P248">2) koordinuoja maisto saugos ir gyventojų mitybos gerinimo, su maistu susijusio sergamumo mažinimo politikos įgyvendinimą;</text:p>
      <text:p text:style-name="P249">3) rengia ir tvirtina maisto saugos ir gyventojų mitybos gerinimo programas, atlieka gyventojų mitybos, maisto saugos, susijusios su gyventojų sveikata, su maistu susijusio sergamumo stebėsenas (monitoringus), ugdo sveikos mitybos įgūdžius bei atlieka kitas funkcijas, kurias reglamentuoja įstatymai bei kiti teisės aktai;</text:p>
      <text:p text:style-name="P250">4) nustato privalomuosius realizuojamų maisto produktų ženklinimo reikalavimus.</text:p>
      <text:p text:style-name="P251">„2. Sveikatos apsaugos ministerija pagal savo kompetenciją:</text:p>
      <text:p text:style-name="P252">1) formuoja valstybės politiką maisto saugos bei su maistu ir mityba susijusių ligų prevencijos srityse ir koordinuoja jos įgyvendinimą;</text:p>
      <text:p text:style-name="P253">2) reglamentuoja, kiek tai neprieštarauja Europos Sąjungos teisės aktams: geriamojo vandens (įskaitant natūralų mineralinį vandenį ir šaltinio vandenį) saugą ir kokybę, maisto teršalų, maisto priedų, fermentų, kvapiųjų medžiagų, ekstrahentų, maisto papildų, maisto papildymo vitaminais, mineralais ir kitomis medžiagomis, kūdikiams ir mažiems vaikams skirtų maisto produktų, specialiosios medicininės paskirties maisto produktų ir viso paros raciono pakaitalų svoriui kontroliuoti, apdoroto jonizuojančiąja spinduliuote, genetiškai modifikuoto, naujo maisto, su maistu besiliečiančių gaminių ir medžiagų saugą, bendruosius maisto higienos ir informacijos apie maistą teikimo vartotojams (įskaitant teiginių apie maisto produktų sveikumą ir maistingumą vartojimą) reikalavimus; fizinių asmenų, tvarkančių maistą, sveikatos, sveikatos tikrinimo, privalomųjų higienos bei sveikos mitybos žinių reikalavimus ir jų įgijimo tvarką;</text:p>
      <text:p text:style-name="P254">3) nustato ir derina kitų institucijų parengtas rekomenduojamas paros maistinių medžiagų ir energijos normas, organizuotų kolektyvų maitinimo reikalavimus, atlieka<text:s/><text:soft-page-break/>gyventojų mitybos, su ja susijusio sergamumo bei gyventojų mitybos raštingumo stebėsenas, rengia sveikos mitybos rekomendacijas, ugdo sveikos mitybos įgūdžius, rengia ir tvirtina programas, skirtas gyventojų mitybai gerinti;</text:p>
      <text:p text:style-name="P255"><text:span text:style-name="T256">4) atlieka kitas įstatymų ir kitų teisės aktų nustatytas funkcijas.“</text:span></text:p>
      <text:p text:style-name="P257">2. Pakeisti 9 straipsnio 3 dalį ir ją išdėstyti taip:</text:p>
      <text:p text:style-name="P258">„3. Žemės ūkio ministerija pagal savo kompetenciją:</text:p>
      <text:p text:style-name="P259"><text:span text:style-name="T260">1)<text:s/></text:span><text:span text:style-name="T261">įgyvendina</text:span><text:span text:style-name="T262"><text:s/></text:span><text:span text:style-name="T263">formuoja valstybės politiką</text:span><text:span text:style-name="T264"><text:s/>maisto produktų ir jų žaliavų kokybės</text:span><text:span text:style-name="T265"><text:s/></text:span><text:span text:style-name="T266">gerinimo</text:span><text:span text:style-name="T267">, ekologiškų žemės ūkio<text:s/></text:span><text:span text:style-name="T268">ir maisto</text:span><text:span text:style-name="T269"><text:s/>produktų gamybos,<text:s/></text:span><text:span text:style-name="T270">Lietuvoje gaminamų produktų konkurencingumo tarptautinėje rinkoje didinimo<text:s/></text:span><text:span text:style-name="T271">politiką</text:span><text:span text:style-name="T272"><text:s/></text:span><text:span text:style-name="T273">srityse</text:span><text:span text:style-name="T274"><text:s/></text:span><text:span text:style-name="T275">ir koordinuoja jos įgyvendinimą</text:span><text:span text:style-name="T276">;</text:span></text:p>
      <text:p text:style-name="P277"><text:span text:style-name="T278">2)<text:s/></text:span><text:span text:style-name="T279">rengia ir tvirtina</text:span><text:span text:style-name="T280"><text:s/></text:span><text:span text:style-name="T281">nustato</text:span><text:span text:style-name="T282"><text:s/>ma</text:span><text:span text:style-name="T283">isto,<text:s/></text:span><text:span text:style-name="T284">gaminamo pagal ES ir (ar)<text:s/></text:span><text:span text:style-name="T285">valstybės pripažintas<text:s/></text:span><text:span text:style-name="T286">kokybės<text:s/></text:span><text:span text:style-name="T287">sistemas</text:span><text:span text:style-name="T288">,</text:span><text:span text:style-name="T289"><text:s/></text:span><text:span text:style-name="T290">pagal kokybės gerinimo, sveiko, ekologiško maisto gamybos ir pateikimo į rinką programas,</text:span><text:span text:style-name="T291"><text:s/></text:span><text:span text:style-name="T292">nustato</text:span><text:span text:style-name="T293"><text:s/></text:span><text:span text:style-name="T294">maisto sudėties ir kokybės,<text:s/></text:span><text:span text:style-name="T295">žaliavų kokybės vertinimo</text:span><text:span text:style-name="T296">,<text:s/></text:span><text:span text:style-name="T297">maistui skirtų augalų auginimo</text:span><text:span text:style-name="T298">,<text:s/></text:span><text:span text:style-name="T299">pateikimo į rinką</text:span><text:span text:style-name="T300"><text:s/></text:span><text:span text:style-name="T301">bei augalų apsaugos priemonių naudojimo ir kontrolės privalomuosius reikalavimus;</text:span></text:p>
      <text:p text:style-name="P302"><text:span text:style-name="T303">3) nustato</text:span><text:span text:style-name="T304"><text:s/></text:span><text:span text:style-name="T305">privalomuosius</text:span><text:span text:style-name="T306"><text:s/></text:span><text:span text:style-name="T307">realizuojamų</text:span><text:span text:style-name="T308"><text:s/></text:span><text:span text:style-name="T309">specialiuosius</text:span><text:span text:style-name="T310"><text:s/></text:span><text:span text:style-name="T311">maisto</text:span><text:span text:style-name="T312"><text:s/></text:span><text:span text:style-name="T313">produktų</text:span><text:span text:style-name="T314"><text:s/>ženklinimo reikalavimus;</text:span></text:p>
      <text:p text:style-name="P315">4) pati ar per įgaliotas institucijas atlieka šviežių vaisių<text:s/>ir daržovių nustatytų kokybės reikalavimų įgyvendinimo kontrolę;</text:p>
      <text:p text:style-name="P316">5) atlieka kitas funkcijas, kurias reglamentuoja įstatymai bei kiti teisės aktai.“</text:p>
      <text:p text:style-name="P317">3. Pakeisti 9 straipsnio 5 dalies 2 punktą ir jį išdėstyti taip:</text:p>
      <text:p text:style-name="P318">„2) nustato specialius maisto saugos,<text:s/><text:span text:style-name="T319">kokybės,</text:span><text:span text:style-name="T320"><text:s/></text:span>maisto tvarkymo ir<text:s/>pateikimo į rinką<text:span text:style-name="T321"><text:s/></text:span>higienos bei kontrolės, rizikos veiksnių analizės ir valdymo sistemos diegimo maisto tvarkymo vietose privalomuosius reikalavimus,<text:s/><text:span text:style-name="T322">įvežamo į Europos Sąjungą<text:s/></text:span><text:span text:style-name="T323">tvarką</text:span>“.</text:p>
      <text:p text:style-name="P324">4. Pakeisti 9 straipsnio 5 dalies 10 punktą ir jį išdėstyti taip:</text:p>
      <text:p text:style-name="P325">„<text:span text:style-name="T326">10)</text:span><text:span text:style-name="T327"><text:s/></text:span><text:span text:style-name="T328">vykdo Europos Sąjungos ir nacionalinių teisės aktų nustatytų su maistu besiliečiančių gaminių ir medžiagų gamybo</text:span><text:span text:style-name="T329">s, perdirbimo,<text:s/></text:span><text:span text:style-name="T330">pateikimo</text:span><text:span text:style-name="T331"><text:s/></text:span><text:span text:style-name="T332">į rinką</text:span><text:span text:style-name="T333"><text:s/></text:span><text:span text:style-name="T334">ir<text:s/></text:span><text:span text:style-name="T335">įvežimo į Europos Sąjungą</text:span><text:span text:style-name="T336"><text:s/></text:span><text:span text:style-name="T337">importo</text:span><text:span text:style-name="T338"><text:s/></text:span><text:span text:style-name="T339">reikalavimų valstybinę kontrolę;</text:span>“.</text:p>
      <text:p text:style-name="P340">5. Pripažinti netekusiu galios 9 straipsnio 5 dalies 11 punktą:</text:p>
      <text:p text:style-name="P341">„11) derina vaikų ugdymo įstaigų, vaikų socialinės globos įstaigų ir vaikų poilsio stovyklų valgiaraščius;“</text:p>
      <text:p text:style-name="P342">6. Papildyti 9 straipsnį 6 dalimi:</text:p>
      <text:p text:style-name="P343">„<text:span text:style-name="T344">6. Valstybės institucijos, siekdamos užkirsti kelią maisto klastojimui, koordinuoja savo veiksmus, bendradarbiauja ir keičiasi informacija.</text:span>“<text:s/></text:p>
      <text:p text:style-name="P345"/>
      <text:p text:style-name="P346">9<text:s/>straipsnis.<text:s/>11<text:s/>straipsnio pakeitimas</text:p>
      <text:p text:style-name="P347">1. Pakeisti<text:s/>11<text:s/>straipsnio<text:s/>3 dalį<text:s/>ir ją išdėstyti taip:</text:p>
      <text:p text:style-name="P348">„3. Valstybinė maisto kontrolė yra atliekama<text:s/><text:span text:style-name="T349">Valstybinės maisto ir veterinarijos tarnybos</text:span><text:s/><text:span text:style-name="T350">nustatyta tvarka</text:span><text:s/>be išankstinio įspėjimo,<text:s/><text:span text:style-name="T351">išskyrus atvejus, kai toks<text:s/></text:span><text:span text:style-name="T352">įspėjimas</text:span><text:span text:style-name="T353"><text:s/></text:span><text:span text:style-name="T354">yra<text:s/></text:span><text:span text:style-name="T355">pagrįstas ir<text:s/></text:span><text:span text:style-name="T356">būtinas,<text:s/></text:span><text:span text:style-name="T357">norint tinkamai</text:span><text:span text:style-name="T358"><text:s/>atlikti<text:s/></text:span><text:span text:style-name="T359">valstybinę</text:span><text:span text:style-name="T360"><text:s/></text:span><text:span text:style-name="T361">kontrolę,</text:span><text:s/>reguliariai,<text:s/><text:span text:style-name="T362">atsižvelgiant į<text:s/></text:span><text:span text:style-name="T363">rizik</text:span><text:span text:style-name="T364">ą</text:span><text:span text:style-name="T365">,</text:span><text:s/>pagal iš anksto<text:s/><text:span text:style-name="T366">parengtas ir patvirtintas</text:span><text:s/><text:span text:style-name="T367">sudarytas</text:span><text:span text:style-name="T368"><text:s/></text:span>programas (jose numatomas tikrinimų dažnumas ir kontrolės pobūdis), taip pat kilus<text:s/><text:span text:style-name="T369">įtarimų</text:span><text:span text:style-name="T370"><text:s/></text:span><text:span text:style-name="T371">įtarimui</text:span>, kad buvo pažeisti šio įstatymo bei kitų teisės aktų reikalavimai. Kontrolės metodai turi atitikti kontrolės tikslus.<text:s/><text:span text:style-name="T372">Valstybinė maisto ir veterinarijos tarnyb</text:span><text:span text:style-name="T373">a</text:span><text:span text:style-name="T374">, gavusi</text:span><text:span text:style-name="T375"><text:s/></text:span><text:span text:style-name="T376">maisto tvarkymo subjekto</text:span><text:span text:style-name="T377"><text:s/>prašymą atlikti v</text:span><text:span text:style-name="T378">alstybin</text:span><text:span text:style-name="T379">ę</text:span><text:span text:style-name="T380"><text:s/></text:span><text:span text:style-name="T381">maisto<text:s/></text:span><text:span text:style-name="T382">kontrol</text:span><text:span text:style-name="T383">ę</text:span><text:span text:style-name="T384">,<text:s/></text:span><text:span text:style-name="T385">sprendžia</text:span><text:span text:style-name="T386">, ar<text:s/></text:span><text:span text:style-name="T387">valstybinė maisto</text:span><text:span text:style-name="T388"><text:s/></text:span><text:span text:style-name="T389">kontrolė turi būti atliekama iš anksto<text:s/></text:span><text:span text:style-name="T390">įspėjus</text:span><text:span text:style-name="T391">, ar ne.<text:s/></text:span><text:span text:style-name="T392">Jeigu nusprendžiama vykdyti v</text:span><text:span text:style-name="T393">alstybin</text:span><text:span text:style-name="T394">ę</text:span><text:span text:style-name="T395"><text:s/>maisto kontrol</text:span><text:span text:style-name="T396">ę</text:span><text:span text:style-name="T397"><text:s/>iš anksto</text:span><text:span text:style-name="T398"><text:s/></text:span><text:span text:style-name="T399">įspėj</text:span><text:span text:style-name="T400">us</text:span><text:span text:style-name="T401">, sprendimas</text:span><text:span text:style-name="T402"><text:s/>nepanaikina galimybės vykdyti<text:s/></text:span><text:span text:style-name="T403">valstybinę maisto</text:span><text:span text:style-name="T404"><text:s/></text:span><text:span text:style-name="T405">kontrolę iš anksto<text:s/></text:span><text:span text:style-name="T406">ne</text:span><text:span text:style-name="T407">įspėju</text:span><text:span text:style-name="T408">s</text:span><text:span text:style-name="T409">.</text:span>“</text:p>
      <text:soft-page-break/>
      <text:p text:style-name="P410">2. Papildyti<text:s/>11<text:s/>straipsnio<text:s/>5<text:s/>dalį 6 punktu:</text:p>
      <text:p text:style-name="P411">„<text:span text:style-name="T412">6)<text:s/></text:span><text:span text:style-name="T413">Valstybinės maisto ir veterinarijos tarnybos nustatyta tvarka nepateikus ūkio subjektui sprendimo<text:s/></text:span><text:span text:style-name="T414">kopijos<text:s/></text:span><text:span text:style-name="T415">atlikti kontrolinius pirkimus. Patvirtinta sprendimo atlikti kontrolinį pirkimą kopija ūkio subjektui pateikiama iš karto po atlikto kontrolinio pirkimo</text:span><text:span text:style-name="T416">.</text:span>“</text:p>
      <text:p text:style-name="P417">3. Pakeisti 11 straipsnio 6 dalį ir ją išdėstyti taip:</text:p>
      <text:p text:style-name="P418">„6. Nustačiusi šio įstatymo ar kitų teisės aktų pažeidimus, susijusius su<text:s/><text:span text:style-name="T419">maisto klastojimu,<text:s/></text:span>maisto ar su maistu besiliečiančių gaminių ir medžiagų sauga, Valstybinė maisto ir veterinarijos tarnyba jos nustatyta tvarka turi teisę pagal kompetenciją taikyti vieną ar kelias iš šių pateikimo į rinką ribojimo priemonių:</text:p>
      <text:p text:style-name="P420">1) uždrausti pateikti į rinką<text:s/><text:span text:style-name="T421">suklastotą maistą,</text:span><text:s/>nesaugų (nesaugius) maistą ar su maistu besiliečiantį (besiliečiančius) gaminį (gaminius) ir medžiagą (medžiagas);</text:p>
      <text:p text:style-name="P422">2) sustabdyti<text:s/><text:span text:style-name="T423">suklastoto maisto,</text:span><text:s/>nesaugaus (nesaugių) maisto ar su maistu besiliečiančio (besiliečiančių) gaminio (gaminių) ir medžiagos (medžiagų) pateikimą į rinką;</text:p>
      <text:p text:style-name="P424">3) įpareigoti maisto tvarkymo subjektą ar su maistu besiliečiančių gaminių ir medžiagų gamintoją ar tiekėją susigrąžinti<text:s/><text:span text:style-name="T425">suklastotą maistą</text:span>, nesaugų (nesaugius) maistą ar su maistu besiliečiantį (besiliečiančius) gaminį (gaminius) ar medžiagą (medžiagas) iš vartotojų;</text:p>
      <text:p text:style-name="P426">4) įpareigoti maisto tvarkymo subjektą ar su maistu besiliečiančių gaminių ir medžiagų gamintoją ar tiekėją pašalinti<text:s/><text:span text:style-name="T427">suklastotą maistą,</text:span><text:s/>nesaugų (nesaugius) maistą ar su maistu besiliečiantį (besiliečiančius) gaminį (gaminius) ir medžiagą (medžiagas) iš rinkos;</text:p>
      <text:p text:style-name="P428">5) įpareigoti maisto tvarkymo subjektą ar su maistu besiliečiančių gaminių ir medžiagų gamintoją ar tiekėją sunaikinti<text:s/><text:span text:style-name="T429">suklastotą maistą,<text:s/></text:span>nesaugų (nesaugius) maistą ar su maistu besiliečiantį (besiliečiančius) gaminį (gaminius) ir medžiagą (medžiagas);</text:p>
      <text:p text:style-name="P430">6) maisto tvarkymo subjektą įpareigoti pašalinti teisės aktų reikalavimų pažeidimus ir maistą padaryti saugų (perdirbti, nukenksminti ir kt.);</text:p>
      <text:p text:style-name="P431">7) įpareigoti maisto tvarkymo subjektą ar su maistu besiliečiančių gaminių ir medžiagų gamintoją ar tiekėją panaudoti maistą ar su maistu besiliečiantį (besiliečiančius) gaminį (gaminius) ir medžiagą (medžiagas) kitais, ne pirminės paskirties tikslais;</text:p>
      <text:p text:style-name="P432">8) kitas įstatymų ar kitų teisės aktų nustatytas priemones.“</text:p>
      <text:p text:style-name="P433">4. Pakeisti 11 straipsnio<text:s/>7<text:s/>dalį ir ją išdėstyti taip:</text:p>
      <text:p text:style-name="P434">„7. Nustačiusi šio įstatymo ar kitų teisės aktų<text:s/><text:span text:style-name="T435">pažeidimų</text:span><text:span text:style-name="T436"><text:s/></text:span><text:span text:style-name="T437">pažeidimus</text:span>, Valstybinė maisto ir veterinarijos tarnyba savo<text:s/>nustatyta tvarka taip pat turi teisę pagal kompetenciją taikyti<text:s/><text:span text:style-name="T438">R</text:span><text:span text:style-name="T439">eglamente<text:s/></text:span><text:span text:style-name="T440">(ES)<text:s/></text:span><text:span text:style-name="T441">Nr.<text:s/></text:span><text:span text:style-name="T442">2017/625</text:span><text:span text:style-name="T443"><text:s/></text:span><text:span text:style-name="T444">2004 m. balandžio 29 d. Europos Parlamento ir Tarybos reglamente (EB) Nr. 882/2004 dėl oficialios kontrolės, kuri atliekama siekiant užtikrinti, kad būtų įvertinama, ar laikomasi pašarus ir maistą reglamentuojančių teisės aktų, gyvūnų sveikatos ir gerovės taisyklių</text:span><text:span text:style-name="T445">,</text:span><text:s/>nustatytas administracinio poveikio priemones:</text:p>
      <text:p text:style-name="P446">1) laikiną maisto<text:s/>tvarkymo subjekto ar su maistu besiliečiančių gaminių ir medžiagų gamintojo<text:s/><text:span text:style-name="T447">ir (</text:span>ar<text:span text:style-name="T448">)</text:span><text:s/>tiekėjo veiklos sustabdymą;</text:p>
      <text:p text:style-name="P449">2) maisto tvarkymo subjekto ar su maistu besiliečiančių gaminių ir medžiagų gamintojo<text:s/><text:span text:style-name="T450">ir (</text:span>ar<text:span text:style-name="T451">)</text:span><text:s/>tiekėjo veiklos uždraudimą;</text:p>
      <text:p text:style-name="P452">3) maisto ar su maistu besiliečiančių gaminių ir medžiagų<text:s/>pateikimo į rinką<text:s/>sustabdymą;</text:p>
      <text:p text:style-name="P453">4) maisto ar su maistu besiliečiančių gaminių ir medžiagų<text:s/>pateikimo į rinką<text:s/>uždraudimą.“</text:p>
      <text:p text:style-name="P454"/>
      <text:p text:style-name="P455">10<text:s/>straipsnis.<text:s/>12<text:s/>straipsnio pakeitimas</text:p>
      <text:p text:style-name="P456">Pakeisti 12 straipsnį ir jį išdėstyti nauja redakcija:</text:p>
      <text:p text:style-name="P457">12 straipsnis. Valstybinės maisto kontrolės laboratorijos</text:p>
      <text:soft-page-break/>
      <text:p text:style-name="P458">1. Valstybinei maisto kontrolei atrinktų mėginių laboratorinius tyrimus atlieka Vyriausybės nustatyta tvarka akredituotos laboratorijos.</text:p>
      <text:p text:style-name="P459">2. Valstybinei maisto kontrolei mėginiai paimami nustatyta tvarka ir tiriami galiojančiais tyrimo metodais.</text:p>
      <text:p text:style-name="P460">3. Mėginių paėmimo ir apmokėjimo tvarką nustato Vyriausybė.</text:p>
      <text:p text:style-name="P461">„12 straipsnis. Valstybinės maisto kontrolės laboratorijos</text:p>
      <text:p text:style-name="P462">1. Valstybinei maisto kontrolei atrinktų mėginių laboratorinius tyrimus atlieka Valstybinės maisto ir veterinarijos tarnybos paskirtos maistą reglamentuojančių teisės aktų reikalavimus atitinkančios laboratorijos.</text:p>
      <text:p text:style-name="P463"><text:s/>2. Valstybinei maisto kontrolei mėginiai paimami Valstybinės maisto ir veterinarijos tarnybos nustatyta tvarka ir tiriami galiojančiais tyrimo metodais. Valstybinės maisto kontrolės metu Valstybinė maisto ir veterinarijos tarnyba maisto ir su maistu besiliečiančių gaminių ir medžiagų mėginius laboratoriniams tyrimams paima neatlygintinai.</text:p>
      <text:p text:style-name="P464">3. Įvežamo į Europos Sąjungą maisto ir su maistu besiliečiančių gaminių ir medžiagų atveju mėginių tyrimų išlaidas apmoka maisto tvarkymo subjektai ir su maistu besiliečiančių gaminių ir medžiagų gamintojai ar tiekėjai, iš kurių paimti mėginiai valstybinei maisto kontrolei.<text:s/>Kitais atvejais (kai mėginių tyrimo rezultatai neatitinka maistą reglamentuojančių teisės aktų reikalavimų ar mėginiai paimti, remiantis informacija, gauta iš Europos Komisijos, Lietuvos ar kitų valstybių kompetentingų institucijų dėl maistą reglamentuojančių teisės aktų reikalavimų pažeidimų) – maisto tvarkymo subjektai ir su maistu besiliečiančių gaminių ir medžiagų gamintojai ar tiekėjai, iš kurių paimti mėginiai valstybinei maisto kontrolei.“</text:p>
      <text:p text:style-name="P465"/>
      <text:p text:style-name="P466"><text:span text:style-name="T467">1</text:span><text:span text:style-name="T468">1</text:span><text:span text:style-name="T469"><text:s/></text:span><text:span text:style-name="T470">straipsnis. Ketvirtojo</text:span><text:span text:style-name="T471">1</text:span><text:span text:style-name="T472"><text:s/>skirsnio pakeitimas<text:s/></text:span></text:p>
      <text:p text:style-name="P473">Pakeisti Įstatymo ketvirtojo<text:span text:style-name="T474">1</text:span><text:s/>skirsnio pavadinimą<text:s/>ir jį<text:s/>išdėstyti taip:</text:p>
      <text:p text:style-name="P475"><text:span text:style-name="T476">„</text:span><text:span text:style-name="T477">KETVIRTASIS1 SKIRSNIS</text:span></text:p>
      <text:p text:style-name="P478">ATSAKOMYBĖS UŽ ŠIO ĮSTATYMO NUOSTATŲ DĖL MAISTO AR SU MAISTU BESILIEČIANČIŲ GAMINIŲ IR MEDŽIAGŲ SAUGOS PAŽEIDIMŲ TAIKYMO TVARKA</text:p>
      <text:p text:style-name="P479"><text:span text:style-name="T480">KETVIRTASIS</text:span><text:span text:style-name="T481">1</text:span><text:span text:style-name="T482"><text:s/>SKIRSNIS</text:span></text:p>
      <text:p text:style-name="P483"><text:span text:style-name="T484">ATSAKOMYBĖS UŽ ŠIO ĮSTATYMO NUOSTATŲ DĖL MAISTO AR SU MAISTU BESILIEČIANČIŲ GAMINIŲ IR MEDŽIAGŲ SAUGOS IR<text:s/></text:span><text:span text:style-name="T485">(AR) SUKLASTOTO<text:s/></text:span><text:span text:style-name="T486">MAISTO<text:s/></text:span><text:span text:style-name="T487">PATEIKIMO Į RINKĄ</text:span><text:span text:style-name="T488"><text:s/></text:span><text:span text:style-name="T489">DRAUDIMO PAŽEIDIM</text:span><text:span text:style-name="T490">US</text:span><text:span text:style-name="T491"><text:s/>TAIKYMO TVARKA</text:span>“</text:p>
      <text:p text:style-name="P492"/>
      <text:p text:style-name="P493"><text:span text:style-name="T494">12<text:s/></text:span><text:span text:style-name="T495">straipsnis.<text:s/></text:span><text:span text:style-name="T496">12</text:span><text:span text:style-name="T497">1</text:span><text:span text:style-name="T498"><text:s/>straipsnio pakeitimas</text:span></text:p>
      <text:p text:style-name="P499">Pakeisti<text:s/>12<text:span text:style-name="T500">1</text:span><text:s/>straipsnio<text:s/>2 dalį<text:s/>ir ją išdėstyti taip:</text:p>
      <text:p text:style-name="P501">„2. Valstybinė maisto ir veterinarijos tarnyba pagal kompetenciją gali taikyti rinkos ribojimo priemones, jeigu yra pagrindas manyti, kad maistas ar su maistu besiliečiantys gaminiai ir medžiagos gali būti nesaugūs vartotojų sveikatai ar gyvybei,<text:s/><text:span text:style-name="T502">ir<text:s/></text:span><text:span text:style-name="T503">kai gaminamas ir<text:s/></text:span><text:span text:style-name="T504">(</text:span><text:span text:style-name="T505">ar</text:span><text:span text:style-name="T506">)</text:span><text:span text:style-name="T507"><text:s/></text:span><text:span text:style-name="T508">teikiamas rinkai</text:span><text:span text:style-name="T509"><text:s/>suklastotas maistas</text:span>.“</text:p>
      <text:p text:style-name="P510"/>
      <text:p text:style-name="P511"><text:span text:style-name="T512">13</text:span><text:span text:style-name="T513"><text:s/></text:span><text:span text:style-name="T514">straipsnis.<text:s/></text:span><text:span text:style-name="T515">12</text:span><text:span text:style-name="T516">2</text:span><text:span text:style-name="T517"><text:s/>straipsnio pakeitimas</text:span></text:p>
      <text:p text:style-name="P518"><text:span text:style-name="T519">Pakeisti 12</text:span><text:span text:style-name="T520">2</text:span><text:span text:style-name="T521"><text:s/>straipsnį ir jį išdėstyti nauja redakcija:</text:span></text:p>
      <text:p text:style-name="P522"><text:span text:style-name="T523">12</text:span><text:span text:style-name="T524">2</text:span><text:span text:style-name="T525"><text:s/>straipsnis. <text:s text:c="5"/>Baudos už šio įstatymo pažeidimus, susijusius su maisto ar su maistu besiliečiančių gaminių ir medžiagų sauga</text:span></text:p>
      <text:p text:style-name="P526">1. Valstybinė maisto ir veterinarijos tarnyba, nustačiusi šio įstatymo pažeidimus, susijusius su maisto ar su maistu besiliečiančių gaminių ir medžiagų sauga, maisto tvarkymo subjektui ar su<text:s/><text:soft-page-break/>maistu besiliečiančių gaminių ir medžiagų gamintojui arba tiekėjui pritaikiusi rinkos ribojimo priemones, skiria baudas.</text:p>
      <text:p text:style-name="P527">2. Maisto tvarkymo subjektams ar su maistu besiliečiančių gaminių ir medžiagų gamintojams arba tiekėjams, pateikusiems į rinką nesaugų maistą ar nesaugius su maistu besiliečiančius gaminius ir medžiagas, skiriama nuo 144 iki 1 448 eurų bauda.</text:p>
      <text:p text:style-name="P528">3. Maisto tvarkymo subjektams ar su maistu besiliečiančių gaminių ir medžiagų gamintojams arba tiekėjams, pateikusiems į rinką nesaugų maistą ar nesaugius su maistu besiliečiančius gaminius ir medžiagas, už įpareigojimo nutraukti jų realizavimą nesilaikymą skiriama nuo 868 iki 4 344 eurų bauda.</text:p>
      <text:p text:style-name="P529">4. Maisto tvarkymo subjektams ar su maistu besiliečiančių gaminių ir medžiagų gamintojams arba tiekėjams, nevykdantiems Valstybinės maisto ir veterinarijos tarnybos reikalavimų pašalinti nesaugų maistą ar nesaugius su maistu besiliečiančius gaminius ir medžiagas iš rinkos ar jį (juos) sunaikinti, skiriama nuo 1 448 iki 5 792 eurų bauda.</text:p>
      <text:p text:style-name="P530">5. Maisto tvarkymo subjektams ar su maistu besiliečiančių gaminių ir medžiagų gamintojams arba tiekėjams, pateikusiems į rinką nesaugų maistą ar nesaugius su maistu besiliečiančius gaminius ir medžiagas, jeigu šis (šie) pažeidimas (pažeidimai) padarė žalos vartotojo sveikatai, skiriama nuo 1 448 iki 11 584 eurų bauda.</text:p>
      <text:p text:style-name="P531">6. Maisto tvarkymo subjektams ar su maistu besiliečiančių gaminių ir medžiagų gamintojams arba tiekėjams, pateikusiems į rinką nesaugų maistą ar nesaugius su maistu besiliečiančius gaminius ir medžiagas, jeigu šis (šie) pažeidimas (pažeidimai) sukėlė vartotojo mirtį, skiriama nuo 5 792 iki 23 169 eurų bauda.</text:p>
      <text:p text:style-name="P532">7. Baudų taikymas neatleidžia nuo pareigos atlyginti vartotojams padarytą žalą.</text:p>
      <text:p text:style-name="P533"><text:span text:style-name="T534">„12</text:span><text:span text:style-name="T535">2</text:span><text:span text:style-name="T536"><text:s/>straipsnis. Baudos ir įspėjimai už šio įstatymo pažeidimus, susijusius su maisto ar su maistu besiliečiančių gaminių ir medžiagų sauga ir (ar) suklastoto maisto pateikimu į rinką</text:span></text:p>
      <text:p text:style-name="P537">1. Valstybinė maisto ir veterinarijos tarnyba, nustačiusi šio įstatymo pažeidimus, susijusius su maisto ar su maistu besiliečiančių gaminių ir medžiagų sauga, maisto tvarkymo subjektui ar su maistu besiliečiančių gaminių ir medžiagų gamintojui ir (ar) tiekėjui, pritaikiusi rinkos ribojimo priemones, skiria įspėjimus arba baudas. Nustačiusi šio įstatymo pažeidimus, susijusius su maisto klastojimu, maisto tvarkymo subjektams, gaminantiems ir (ar) pateikusiems<text:s/>į<text:s/>rinką<text:s/>suklastotą maistą, Valstybinė maisto ir veterinarijos tarnyba skiria baudas.<text:s/>Vyriausybė patvirtina baudų, kurios išreikštos procentais nuo bendrųjų ūkio subjekto gautų praėjusiais ūkiniais metais pajamų, už suklastoto maisto gamybą ir pateikimą į rinką, dydžio nustatymo tvarkos aprašą. Duomenis, reikalingus baudoms apskaičiuoti, pateikia maisto tvarkymo subjektas ir kompetentingos institucijos.</text:p>
      <text:p text:style-name="P538">2. Maisto tvarkymo subjektams ar su maistu besiliečiančių gaminių ir medžiagų gamintojams ir (ar) tiekėjams, pateikusiems<text:s/>į rinką<text:s/>nesaugų maistą ar nesaugius su maistu besiliečiančius gaminius ir medžiagas, skiriamas įspėjimas arba nuo 300 iki 3 000 eurų bauda. Maisto tvarkymo subjektams, gaminantiems ir (ar) pateikusiems<text:s/>į rinką<text:s/>suklastotą maistą, skiriama nuo 3 000 iki 14 000 eurų bauda.</text:p>
      <text:p text:style-name="P539">3. Maisto tvarkymo subjektams ar su maistu besiliečiančių gaminių ir medžiagų gamintojams ir (ar) tiekėjams, pateikusiems<text:s/>į<text:s/>rinką<text:s/>nesaugų maistą ar nesaugius su maistu besiliečiančius gaminius ir medžiagas, už įpareigojimo<text:s/>uždrausti<text:s/>jų pateikimą<text:s/>į rinką nesilaikymą skiriama nuo 1 000 iki 5 000 eurų bauda. Maisto tvarkymo subjektams, gaminantiems ir (ar) pateikusiems<text:s/>į<text:s/>rinką<text:s/>suklastotą maistą, už įpareigojimo nutraukti jo<text:s/>realizavimą nesilaikymą skiriama<text:s/>nuo<text:s/>2 000 iki 6 000 eurų bauda.<text:s/></text:p>
      <text:soft-page-break/>
      <text:p text:style-name="P540">4. Maisto tvarkymo subjektams ar su maistu besiliečiančių gaminių ir medžiagų gamintojams ir (ar) tiekėjams, nevykdantiems Valstybinės maisto ir veterinarijos tarnybos reikalavimų pašalinti nesaugų maistą ar nesaugius su maistu besiliečiančius gaminius ir medžiagas iš rinkos ar jį (juos) sunaikinti, skiriama nuo 2 000 iki 6 000 eurų bauda. Maisto tvarkymo subjektams, nevykdantiems Valstybinės maisto ir veterinarijos tarnybos reikalavimų pašalinti suklastotą maistą iš rinkos ar jį sunaikinti, skiriama nuo 3 000 iki 7 000 eurų bauda.</text:p>
      <text:p text:style-name="P541">5. Maisto tvarkymo subjektams ar su maistu besiliečiančių gaminių ir medžiagų gamintojams ir (ar) tiekėjams, pateikusiems<text:s/>į<text:s/>rinką<text:s/>nesaugų maistą ar nesaugius su maistu besiliečiančius gaminius ir medžiagas, jeigu šis (šie) pažeidimas (pažeidimai) padarė žalos vartotojo sveikatai, skiriama nuo 3 000 iki 12 000 eurų bauda. Maisto tvarkymo subjektams, gaminantiems ir (ar) pateikusiems<text:s/>į<text:s/>rinką<text:s/>suklastotą maistą, jeigu šis (šie) pažeidimas (pažeidimai) padarė žalos vartotojo sveikatai, skiriama nuo 6 000 iki 20 000 eurų bauda.</text:p>
      <text:p text:style-name="P542">6. Maisto tvarkymo subjektams ar su maistu besiliečiančių gaminių ir medžiagų gamintojams ir (ar) tiekėjams, pateikusiems<text:s/>į rinką<text:s/>nesaugų maistą ar nesaugius su maistu besiliečiančius gaminius ir medžiagas, jeigu šis (šie) pažeidimas (pažeidimai) sukėlė vartotojo mirtį, skiriama nuo 6 000 iki 24 000 eurų bauda. Maisto tvarkymo subjektams, gaminantiems ir (ar) pateikusiems<text:s/>į rinką<text:s/>suklastotą maistą, jeigu šis (šie) pažeidimas (pažeidimai) sukėlė vartotojo mirtį, skiriama ne didesnė negu 15 procentų bendrųjų metinių pajamų, gautų praėjusiais ūkiniais metais, dydžio bauda. Ši bauda negali būti mažesnė nei 7 000 eurų.</text:p>
      <text:p text:style-name="P543">7. Įspėjimų ir baudų taikymas neatleidžia nuo pareigos atlyginti vartotojams padarytą žalą.“</text:p>
      <text:p text:style-name="P544"/>
      <text:p text:style-name="P545"><text:span text:style-name="T546">14</text:span><text:span text:style-name="T547"><text:s/></text:span><text:span text:style-name="T548">straipsnis.<text:s/></text:span><text:span text:style-name="T549">12</text:span><text:span text:style-name="T550">3</text:span><text:span text:style-name="T551"><text:s/>straipsnio pakeitimas</text:span></text:p>
      <text:p text:style-name="P552">Pakeisti 12<text:span text:style-name="T553">3</text:span><text:s/>straipsnį ir jį išdėstyti nauja redakcija:</text:p>
      <text:p text:style-name="P554">„<text:span text:style-name="T555">12</text:span><text:span text:style-name="T556">3</text:span><text:span text:style-name="T557"><text:s/>straipsnis. Atleidimas nuo atsakomybės ir atsakomybę lengvinančios ir sunkinančios aplinkybės</text:span></text:p>
      <text:p text:style-name="P558">1. Maisto tvarkymo subjektas ar su maistu besiliečiančių gaminių ir medžiagų gamintojas arba tiekėjas neatsako už nesaugaus maisto ar nesaugių su maistu besiliečiančių gaminių ir medžiagų pateikimą į rinką, jeigu jis įrodo, kad:</text:p>
      <text:p text:style-name="P559">1) jis nesaugaus maisto ar nesaugių su maistu besiliečiančių gaminių ir medžiagų į rinką nepateikė;</text:p>
      <text:p text:style-name="P560">2) maistas ar su maistu besiliečiantys gaminiai ir medžiagos tapo nesaugus (nesaugūs) vėliau dėl trečiojo asmens veiksmų netinkamai, neatsargiai gabenant ar saugant (sandėliuojant) maistą ar su maistu besiliečiančius gaminius ir medžiagas dėl kitų nuo maisto tvarkymo subjekto ar su maistu besiliečiančių gaminių ir medžiagų gamintojo arba tiekėjo valios nepriklausančių priežasčių;</text:p>
      <text:p text:style-name="P561">3) tuo metu, kai nesaugus maistas ar nesaugūs su maistu besiliečiantys gaminiai ir medžiagos buvo pateikti į rinką, mokslo ir technikos pažanga nebuvo tokio lygio, kad būtų galima nustatyti galimą riziką;<text:s/></text:p>
      <text:p text:style-name="P562">4) vartotojas naudojo su maistu besiliečiantį (besiliečiančius) gaminį (gaminius) ir medžiagą (medžiagas), pažeisdamas vartojimo taisykles, atsargumo priemones bei saugumo reikalavimus ir dėl to jam buvo padaryta žala;</text:p>
      <text:p text:style-name="P563">5) maisto produkto (produktų) ar su maistu besiliečiančio (besiliečiančių) gaminio (gaminių) ir medžiagos (medžiagų) pavojingas savybes nulėmė nenugalima jėga.</text:p>
      <text:p text:style-name="P564">2. Nustatydama baudos dydį, Valstybinė maisto ir veterinarijos tarnyba atsižvelgia į atsakomybę lengvinančias ir sunkinančias aplinkybes.</text:p>
      <text:soft-page-break/>
      <text:p text:style-name="P565">3. Skiriant baudą, lengvinančiomis aplinkybėmis yra laikoma tai, kad asmenys, padarę pažeidimą, jį pašalino, gera valia atlygino vartotojams padarytą žalą, ir kitos reikšmingos aplinkybės.</text:p>
      <text:p text:style-name="P566">4. Skiriant baudą, sunkinančiomis aplinkybėmis yra laikoma tai, kad asmuo pakartotinai per vienus metus nuo ankstesnio pažeidimo padarė tos pačios rūšies pažeidimą, tęsė pažeidimą nepaisydamas Valstybinės maisto ir veterinarijos tarnybos įpareigojimo nutraukti neteisėtus veiksmus, neatlygino ar vengė atlyginti vartotojams padarytą žalą.</text:p>
      <text:p text:style-name="P567"><text:span text:style-name="T568">„</text:span><text:span text:style-name="T569">12</text:span><text:span text:style-name="T570">3</text:span><text:span text:style-name="T571"><text:s/>straipsnis.</text:span><text:span text:style-name="T572"><text:s/></text:span><text:span text:style-name="T573">Atleidimas nuo atsakomybės ir atsakomybę lengvinančios ir sunkinančios aplinkybės</text:span></text:p>
      <text:p text:style-name="P574">1. Maisto tvarkymo subjektas ar su maistu besiliečiančių gaminių ir medžiagų gamintojas ar tiekėjas neatsako už nesaugaus maisto ar nesaugių su maistu besiliečiančių gaminių ir medžiagų ir (ar) suklastoto maisto pateikimą į rinką, jeigu įrodo, kad:</text:p>
      <text:p text:style-name="P575">1) jis nesaugaus maisto ar nesaugių su maistu besiliečiančių gaminių ir medžiagų ir (ar) suklastoto maisto<text:s/>į<text:s/>rinką<text:s/>nepateikė;</text:p>
      <text:p text:style-name="P576">2) maistas ar su maistu besiliečiantys gaminiai ir medžiagos tapo nesaugus (nesaugūs) vėliau dėl trečiojo asmens veiksmų netinkamai, neatsargiai gabenant ar saugant (sandėliuojant) maistą ar su maistu besiliečiančius gaminius ir medžiagas dėl kitų nuo maisto tvarkymo subjekto ar su maistu besiliečiančių gaminių ir medžiagų gamintojo arba tiekėjo valios nepriklausančių priežasčių;</text:p>
      <text:p text:style-name="P577">3) tuo metu, kai nesaugus maistas ar nesaugūs su maistu besiliečiantys<text:s/>gaminiai ir medžiagos buvo pateikti<text:s/>į<text:s/>rinką, mokslo ir technikos pažanga nebuvo tokio lygio, kad būtų galima nustatyti galimą riziką;<text:s/></text:p>
      <text:p text:style-name="P578">4) vartotojas naudojo su maistu besiliečiantį (besiliečiančius) gaminį (gaminius) ir medžiagą (medžiagas), pažeisdamas vartojimo taisykles, atsargumo priemones bei saugumo reikalavimus ir dėl to jam buvo padaryta žala;</text:p>
      <text:p text:style-name="P579">5) maisto produkto (produktų) ar su maistu besiliečiančio (besiliečiančių) gaminio (gaminių) ir medžiagos (medžiagų) pavojingas savybes nulėmė nenugalima jėga.</text:p>
      <text:p text:style-name="P580"><text:span text:style-name="T581">2. Skirdama įspėjimą ar baudą ir nustatydama baudos dydį, Valstybinė maisto ir veterinarijos tarnyba atsižvelgia į atsakomybę lengvinančias ir sunkinančias aplinkybes.<text:s/></text:span><text:span text:style-name="T582">Kai yra atsakomybę lengvinančių aplinkybių, bauda mažinama nuo jos vidurkio iki minimalaus dydžio, o kai yra atsakomybę sunkinančių aplinkybių, bauda didinama nuo jos vidurkio iki maksimalaus dydžio. Kai yra ir atsakomybę lengvinančių, ir sunkinančių aplinkybių, bauda skiriama atsižvelgiant į jų kiekį ir reikšmingumą.</text:span></text:p>
      <text:p text:style-name="P583">3. <text:s/>Atsakomybę lengvinančiomis aplinkybėmis<text:s/>yra šios:</text:p>
      <text:p text:style-name="P584">1)<text:s/>asmuo, <text:s/>prisipažino padaręs<text:s/>šiame įstatyme numatytą pažeidimą ir nuoširdžiai gailisi;</text:p>
      <text:p text:style-name="P585">2)<text:s/>asmuo<text:s/>padėjo pažeidimą išaiškinti;<text:s/></text:p>
      <text:p text:style-name="P586">3)<text:s/>asmuo<text:s/>savo noru atlygino vartotojams padarytą žalą;<text:s/></text:p>
      <text:p text:style-name="P587">4)<text:s/>nesaugus maistas ar nesaugūs su maistu besiliečiantys gaminiai ir medžiagos ir (ar) suklastotas maistas buvo sulaikyti ir neišplatinti maisto tvarkymo subjekto ar su maistu besiliečiančių gaminių ir medžiagų gamintojo ir (ar) tiekėjo iniciatyva.</text:p>
      <text:p text:style-name="P588">4. Atsakomybę sunkinančios aplinkybės yra šios:</text:p>
      <text:p text:style-name="P589"><text:span text:style-name="T590">1)<text:s/></text:span><text:span text:style-name="T591">asmuo pakartotinai per vienus metus nuo Valstybinės maisto ir veterinarijos tarnybos nutarimo skirti nuobaudą</text:span><text:span text:style-name="T592"><text:s/>įsiteisėjimo dienos</text:span><text:span text:style-name="T593"><text:s/>padarė šio įstatymo 12</text:span><text:span text:style-name="T594">2</text:span><text:span text:style-name="T595"><text:s/>straipsnyje nurodytus pažeidimus;<text:s/></text:span></text:p>
      <text:p text:style-name="P596">2)<text:s/>neatlygino ar vengė atlyginti vartotojams padarytą žalą;<text:s/></text:p>
      <text:soft-page-break/>
      <text:p text:style-name="P597">3)<text:s/>maisto tvarkymo subjektas, sužinojęs, kad maistas ar su maistu besiliečiantys gaminiai ir medžiagos gali būti ar yra nesaugūs ir (ar) maistas suklastotas, apie tai neinformavo Valstybinės maisto ir veterinarijos tarnybos, ir<text:s/>kai maisto tvarkymo subjektas<text:s/>juos toliau teikė<text:s/>į rinką.“</text:p>
      <text:p text:style-name="P598"/>
      <text:p text:style-name="P599"><text:span text:style-name="T600">1</text:span><text:span text:style-name="T601">5</text:span><text:span text:style-name="T602"><text:s/></text:span><text:span text:style-name="T603">straipsnis. 12</text:span><text:span text:style-name="T604">4</text:span><text:span text:style-name="T605"><text:s/>straipsnio pakeitimas</text:span></text:p>
      <text:p text:style-name="P606">Pakeisti 12<text:span text:style-name="T607">4</text:span><text:s/>straipsnį ir jį išdėstyti taip:</text:p>
      <text:p text:style-name="P608"><text:span text:style-name="T609">„</text:span><text:span text:style-name="T610">12</text:span><text:span text:style-name="T611">4</text:span><text:span text:style-name="T612"><text:s/>straipsnis. Baudų skyrimo terminas</text:span></text:p>
      <text:p text:style-name="P613">Šio įstatymo 12<text:span text:style-name="T614">2</text:span><text:s/>straipsnyje numatytas baudas Valstybinė maisto ir veterinarijos tarnyba gali skirti ne vėliau kaip per<text:s/><text:span text:style-name="T615">šešis mėnesius</text:span><text:s/><text:span text:style-name="T616">dvejus metus</text:span><text:s/>nuo<text:s/><text:span text:style-name="T617">šio įstatymo<text:s/></text:span><text:span text:style-name="T618"><text:s/></text:span><text:span text:style-name="T619">7 straipsnio 1, 2 ir (ar) 3 dalies reikalavimų pažeidimo nustatymo</text:span><text:span text:style-name="T620"><text:s/></text:span><text:span text:style-name="T621">o jeigu toks pažeidimas yra tęstinis, – nuo jo išaiškėjimo dienos</text:span><text:s/><text:span text:style-name="T622">pažeidimo padarymo dienos, o trunkamojo pažeidimo atveju – per dvejus metus nuo jo paaiškėjimo dienos.“</text:span></text:p>
      <text:p text:style-name="P623"/>
      <text:p text:style-name="P624"><text:span text:style-name="T625">1</text:span><text:span text:style-name="T626">6</text:span><text:span text:style-name="T627"><text:s/></text:span><text:span text:style-name="T628">straipsnis. 12</text:span><text:span text:style-name="T629">7</text:span><text:span text:style-name="T630"><text:s/>straipsnio pakeitimas</text:span></text:p>
      <text:p text:style-name="P631">Pakeisti 12<text:span text:style-name="T632">7</text:span><text:s/>straipsnio 1 dalį ir ją išdėstyti taip:</text:p>
      <text:p text:style-name="P633">„1. Paskirtos baudos, numatytos šio įstatymo 12<text:span text:style-name="T634">2</text:span><text:s/>straipsnyje, į valstybės biudžetą sumokamos ne vėliau kaip per<text:s/><text:span text:style-name="T635">1</text:span><text:span text:style-name="T636">vieną</text:span><text:s/>mėnesį nuo tos dienos, kurią šio įstatymo pažeidėjas gavo nutarimą dėl baudos paskyrimo.<text:s/><text:span text:style-name="T637">Atsižvelgdama į administracinėn atsakomybėn traukiamo asmens materialinę padėtį ir į kitas reikšmingas aplinkybes, asmens rašytiniu prašymu, kai jis pateikia įrodymus (pvz., nekilnojamojo ir kilnojamojo turto pažymas, turto deklaracijas, pažymas apie darbo užmokestį ir gaunamas socialines išmokas), Valstybinė maisto ir veterinarijos tarnyba, priimdama nutarimą byloje ir atsižvelgdama į gautą rašytinį asmens prašymą dėl baudos mokėjimo dalimis, paskirtos baudos dydį, gali leisti paskirtą baudą sumokėti dalimis per nustatytą laikotarpį, ne ilgesnį negu dveji metai. Po nutarimo priėmimo paskirtos baudos mokėjimo tvarkos klausimai sprendžiami Lietuvos Respublikos mokesčių administravimo įstatyme nustatyta tvarka. Maisto tvarkymo subjektams, gaminantiems ir (ar) pate</text:span><text:span text:style-name="T638">i</text:span><text:span text:style-name="T639">kusiems<text:s/></text:span><text:span text:style-name="T640">į<text:s/></text:span><text:span text:style-name="T641">rink</text:span><text:span text:style-name="T642">ą</text:span><text:span text:style-name="T643"><text:s/>suklastotą maistą, paskirtos baudos mokėjimas dalimis netaikomas.</text:span><text:span text:style-name="T644">“</text:span><text:s/></text:p>
      <text:p text:style-name="P645"/>
      <text:p text:style-name="P646">17 straipsnis. Įstatymo priedo pakeitimas</text:p>
      <text:p text:style-name="P647">Papildyti Įstatymo priedą 4 punktu:</text:p>
      <text:p text:style-name="P648">„4. 2017 m. kovo 15 d. Europos Parlamento ir Tarybos reglamentas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 1).“</text:p>
      <text:p text:style-name="P649"/>
      <text:p text:style-name="P650">18 straipsnis. Įstatymo įsigaliojimas ir įgyvendinimas</text:p>
      <text:p text:style-name="P651">1. Šis įstatymas, išskyrus šio straipsnio 2 dalį, įsigalioja 2019 m. sausio 1 d.</text:p>
      <text:soft-page-break/>
      <text:p text:style-name="P652">2. Lietuvos Respublikos Vyriausybė ar jos įgaliota institucija iki šio įstatymo įsigaliojimo priima šio įstatymo įgyvendinamuosius teisės aktus.</text:p>
      <text:p text:style-name="P653"/>
      <text:p text:style-name="P654"><text:span text:style-name="T655">Skelbiu šį Lietuvos Respublikos Seimo priimtą įstatymą.</text:span></text:p>
      <text:p text:style-name="P65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Text" style:display-name="Normal Text" style:family="paragraph" style:parent-style-name="Normal">
      <style:paragraph-properties fo:widows="0" fo:orphans="0" fo:text-indent="0.3937in"/>
      <style:text-properties style:font-name="TimesLT" style:font-name-asian="Times New Roman" fo:font-size="14pt" style:font-size-asian="14pt" style:font-size-complex="10pt" fo:hyphenate="false"/>
    </style:style>
    <style:style style:name="BodyTextIndent2" style:display-name="Body Text Indent 2" style:family="paragraph" style:parent-style-name="Normal">
      <style:paragraph-properties fo:widows="0" fo:orphans="0" fo:text-align="justify" fo:text-indent="0.5in"/>
      <style:text-properties style:font-name="TimesLT" style:font-name-asian="Times New Roman" style:font-size-complex="10pt"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2pt" style:font-size-asian="12pt" style:font-size-complex="10pt"/>
    </style:style>
    <style:style style:name="BodyText2" style:display-name="Body Text 2" style:family="paragraph" style:parent-style-name="Normal">
      <style:paragraph-properties fo:margin-bottom="0.0833in" fo:line-height="200%"/>
      <style:text-properties style:font-name="TimesLT" style:font-name-asian="Times New Roman" style:font-size-complex="10pt" fo:language="en" fo:country="US" fo:hyphenate="false"/>
    </style:style>
    <style:style style:name="BodyText2Char" style:display-name="Body Text 2 Char" style:family="text" style:parent-style-name="DefaultParagraphFont">
      <style:text-properties style:font-name="TimesLT" style:font-name-asian="Times New Roman" style:font-name-complex="Times New Roman" fo:font-size="12pt" style:font-size-asian="12pt" style:font-size-complex="10pt" fo:language="en" fo:country="US"/>
    </style:style>
    <style:style style:name="pagrindinistekstas1" style:display-name="pagrindinistekstas1" style:family="paragraph" style:parent-style-name="Normal">
      <style:paragraph-properties fo:margin-top="0.0694in" fo:margin-bottom="0.0694in"/>
      <style:text-properties style:font-name-asian="Times New Roman" style:language-asian="lt" style:country-asian="LT" fo:hyphenate="false"/>
    </style:style>
    <style:style style:name="tajtip" style:display-name="tajtip" style:family="paragraph" style:parent-style-name="Normal">
      <style:paragraph-properties fo:margin-top="0.0694in" fo:margin-bottom="0.0694in"/>
      <style:text-properties style:font-name-asian="Times New Roman" style:language-asian="lt" style:country-asian="LT" fo:hyphenate="false"/>
    </style:style>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normaltext0" style:display-name="normaltext" style:family="paragraph" style:parent-style-name="Normal">
      <style:paragraph-properties fo:margin-top="0.0694in" fo:margin-bottom="0.0694in"/>
      <style:text-properties style:font-name-asian="Times New Roman"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Revision" style:display-name="Revision" style:family="paragraph">
      <style:paragraph-properties fo:margin-bottom="0in" fo:line-height="100%"/>
      <style:text-properties style:font-name="Times New Roman" style:font-name-complex="Times New Roman"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style:font-name="Times New Roman" style:font-name-asian="Calibri" style:font-name-complex="Times New Roman" fo:font-weight="bold" style:font-weight-asian="bold"/>
    </style:style>
    <style:style style:name="WW_CharLFO5LVL1" style:family="text">
      <style:text-properties fo:font-weight="normal" style:font-weight-asian="normal"/>
    </style:style>
    <style:style style:name="WW_CharLFO13LVL1" style:family="text">
      <style:text-properties fo:font-weight="bold" style:font-weight-asian="bold"/>
    </style:style>
    <style:style style:name="WW_CharLFO25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6">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2.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2.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1">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number text:level="1" text:style-name="WW_CharLFO2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text:style-name="WW_CharLFO3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user</dc:creator>
    <meta:creation-date>2018-12-04T07:11:00Z</meta:creation-date>
    <dc:date>2018-12-04T07:11:00Z</dc:date>
    <meta:print-date>2018-11-28T08:28:00Z</meta:print-date>
    <meta:template xlink:href="Normal.dotm" xlink:type="simple"/>
    <meta:editing-cycles>2</meta:editing-cycles>
    <meta:editing-duration>PT0S</meta:editing-duration>
    <meta:document-statistic meta:page-count="14" meta:paragraph-count="343" meta:word-count="5094" meta:character-count="42551" meta:row-count="1350" meta:non-whitespace-character-count="37800"/>
  </office:meta>
</office:document-meta>
</file>