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Roman" style:family="paragraph">
      <style:text-properties style:font-size-complex="12pt"/>
    </style:style>
    <style:style style:name="P117" style:parent-style-name="Roman" style:family="paragraph">
      <style:text-properties style:font-size-complex="12pt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ize="10pt" style:font-size-asian="10pt" style:font-size-complex="12pt"/>
    </style:style>
    <style:style style:name="T1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" style:parent-style-name="DefaultParagraphFont" style:family="text">
      <style:text-properties fo:font-size="10pt" style:font-size-asian="10pt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Roman" style:family="paragraph">
      <style:text-properties style:font-size-complex="12pt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/>
    </style:style>
    <style:style style:name="P181" style:parent-style-name="Roman" style:family="paragraph">
      <style:text-properties style:font-size-complex="12pt"/>
    </style:style>
    <style:style style:name="T1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size="10pt" style:font-size-asian="10pt" style:font-size-complex="12pt"/>
    </style:style>
    <style:style style:name="T2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0" style:parent-style-name="DefaultParagraphFont" style:family="text">
      <style:text-properties fo:font-size="10pt" style:font-size-asian="10pt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font-style="italic" style:font-style-asian="italic" style:font-size-complex="12pt"/>
    </style:style>
    <style:style style:name="T310" style:parent-style-name="DefaultParagraphFont" style:family="text">
      <style:text-properties fo:font-style="italic" style:font-style-asian="italic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style:font-size-complex="12pt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fo:font-style="italic" style:font-style-asian="italic" style:font-size-complex="12pt"/>
    </style:style>
    <style:style style:name="T322" style:parent-style-name="DefaultParagraphFont" style:family="text">
      <style:text-properties fo:font-style="italic" style:font-style-asian="italic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ize="10pt" style:font-size-asian="10pt" style:font-size-complex="12pt"/>
    </style:style>
    <style:style style:name="T3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" style:parent-style-name="DefaultParagraphFont" style:family="text">
      <style:text-properties fo:font-size="10pt" style:font-size-asian="10pt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ize="10pt" style:font-size-asian="10pt" style:font-size-complex="12pt"/>
    </style:style>
    <style:style style:name="T4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4" style:parent-style-name="DefaultParagraphFont" style:family="text">
      <style:text-properties fo:font-size="10pt" style:font-size-asian="10pt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font-size="10pt" style:font-size-asian="10pt" style:font-size-complex="12pt"/>
    </style:style>
    <style:style style:name="T5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2" style:parent-style-name="DefaultParagraphFont" style:family="text">
      <style:text-properties fo:font-size="10pt" style:font-size-asian="10pt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Roman" style:family="paragraph">
      <style:text-properties style:font-size-complex="12pt"/>
    </style:style>
    <style:style style:name="P703" style:parent-style-name="Roman" style:family="paragraph">
      <style:text-properties style:font-size-complex="12pt"/>
    </style:style>
    <style:style style:name="P704" style:parent-style-name="Roman" style:family="paragraph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Roman" style:family="paragraph">
      <style:paragraph-properties fo:keep-with-next="always" fo:keep-together="always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P768" style:parent-style-name="Roman" style:family="paragraph">
      <style:paragraph-properties fo:keep-with-next="always" fo:keep-together="always"/>
    </style:style>
    <style:style style:name="T7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ize="10pt" style:font-size-asian="10pt" style:font-size-complex="12pt"/>
    </style:style>
    <style:style style:name="T7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3" style:parent-style-name="DefaultParagraphFont" style:family="text">
      <style:text-properties fo:font-size="10pt" style:font-size-asian="10pt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weight="bold" style:font-weight-asian="bold" fo:font-size="11pt" style:font-size-asian="11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tyle="italic" style:font-style-asian="italic"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tyle="italic" style:font-style-asian="italic"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style:text-position="super 60%" fo:font-size="10pt" style:font-size-asian="10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text-position="super 60%" fo:font-size="10pt" style:font-size-asian="10pt"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fo:font-size="10pt" style:font-size-asian="10pt" style:font-size-complex="12pt"/>
    </style:style>
    <style:style style:name="T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5" style:parent-style-name="DefaultParagraphFont" style:family="text">
      <style:text-properties fo:font-size="10pt" style:font-size-asian="10pt"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Roman" style:family="paragraph">
      <style:text-properties style:font-size-complex="12pt"/>
    </style:style>
    <style:style style:name="P930" style:parent-style-name="Roman" style:family="paragraph">
      <style:text-properties style:font-size-complex="12pt"/>
    </style:style>
    <style:style style:name="P931" style:parent-style-name="Roman" style:family="paragraph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letter-spacing="0.0027in" fo:font-size="11pt" style:font-size-asian="11pt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0.0013in"/>
    </style:style>
    <style:style style:name="T1055" style:parent-style-name="DefaultParagraphFont" style:family="text">
      <style:text-properties fo:letter-spacing="0.0013in"/>
    </style:style>
    <style:style style:name="T1056" style:parent-style-name="DefaultParagraphFont" style:family="text">
      <style:text-properties fo:letter-spacing="0.0013in"/>
    </style:style>
    <style:style style:name="T1057" style:parent-style-name="DefaultParagraphFont" style:family="text">
      <style:text-properties fo:letter-spacing="0.0013in"/>
    </style:style>
    <style:style style:name="T1058" style:parent-style-name="DefaultParagraphFont" style:family="text">
      <style:text-properties fo:letter-spacing="0.0013in"/>
    </style:style>
    <style:style style:name="T1059" style:parent-style-name="DefaultParagraphFont" style:family="text">
      <style:text-properties fo:letter-spacing="0.0013in"/>
    </style:style>
    <style:style style:name="T1060" style:parent-style-name="DefaultParagraphFont" style:family="text">
      <style:text-properties fo:letter-spacing="0.0013in"/>
    </style:style>
    <style:style style:name="T1061" style:parent-style-name="DefaultParagraphFont" style:family="text">
      <style:text-properties fo:letter-spacing="0.0013in"/>
    </style:style>
    <style:style style:name="T1062" style:parent-style-name="DefaultParagraphFont" style:family="text">
      <style:text-properties fo:letter-spacing="0.0013in"/>
    </style:style>
    <style:style style:name="T1063" style:parent-style-name="DefaultParagraphFont" style:family="text">
      <style:text-properties fo:letter-spacing="0.0013in"/>
    </style:style>
    <style:style style:name="T1064" style:parent-style-name="DefaultParagraphFont" style:family="text">
      <style:text-properties fo:letter-spacing="0.0027in" style:font-size-complex="12pt"/>
    </style:style>
    <style:style style:name="T1065" style:parent-style-name="DefaultParagraphFont" style:family="text">
      <style:text-properties fo:font-style="italic" style:font-style-asian="italic" fo:letter-spacing="0.0027in" style:font-size-complex="12pt"/>
    </style:style>
    <style:style style:name="T1066" style:parent-style-name="DefaultParagraphFont" style:family="text">
      <style:text-properties fo:font-style="italic" style:font-style-asian="italic" fo:letter-spacing="0.0027in" style:font-size-complex="12pt"/>
    </style:style>
    <style:style style:name="T1067" style:parent-style-name="DefaultParagraphFont" style:family="text">
      <style:text-properties fo:font-style="italic" style:font-style-asian="italic" fo:letter-spacing="0.0027in" style:font-size-complex="12pt"/>
    </style:style>
    <style:style style:name="T1068" style:parent-style-name="DefaultParagraphFont" style:family="text">
      <style:text-properties fo:font-style="italic" style:font-style-asian="italic" fo:letter-spacing="0.0027in" style:font-size-complex="12pt"/>
    </style:style>
    <style:style style:name="T1069" style:parent-style-name="DefaultParagraphFont" style:family="text">
      <style:text-properties fo:letter-spacing="0.0027in" style:font-size-complex="12pt"/>
    </style:style>
    <style:style style:name="T1070" style:parent-style-name="DefaultParagraphFont" style:family="text">
      <style:text-properties fo:letter-spacing="0.0027in"/>
    </style:style>
    <style:style style:name="T1071" style:parent-style-name="DefaultParagraphFont" style:family="text">
      <style:text-properties fo:letter-spacing="0.0027in"/>
    </style:style>
    <style:style style:name="T1072" style:parent-style-name="DefaultParagraphFont" style:family="text">
      <style:text-properties fo:letter-spacing="0.0027in"/>
    </style:style>
    <style:style style:name="T1073" style:parent-style-name="DefaultParagraphFont" style:family="text">
      <style:text-properties fo:letter-spacing="0.0027in"/>
    </style:style>
    <style:style style:name="T1074" style:parent-style-name="DefaultParagraphFont" style:family="text">
      <style:text-properties fo:letter-spacing="0.0027in"/>
    </style:style>
    <style:style style:name="T1075" style:parent-style-name="DefaultParagraphFont" style:family="text">
      <style:text-properties fo:letter-spacing="0.0027in"/>
    </style:style>
    <style:style style:name="T1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ize="10pt" style:font-size-asian="10pt" style:font-size-complex="12pt"/>
    </style:style>
    <style:style style:name="T10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0" style:parent-style-name="DefaultParagraphFont" style:family="text">
      <style:text-properties fo:font-size="10pt" style:font-size-asian="10pt"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fo:font-weight="bold" style:font-weight-asian="bold" fo:font-size="11pt" style:font-size-asian="11pt"/>
    </style:style>
    <style:style style:name="T10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ize="10pt" style:font-size-asian="10pt" style:font-size-complex="12pt"/>
    </style:style>
    <style:style style:name="T10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7" style:parent-style-name="DefaultParagraphFont" style:family="text">
      <style:text-properties fo:font-size="10pt" style:font-size-asian="10pt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size="10pt" style:font-size-asian="10pt" style:font-size-complex="12pt"/>
    </style:style>
    <style:style style:name="T13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6" style:parent-style-name="DefaultParagraphFont" style:family="text">
      <style:text-properties fo:font-size="10pt" style:font-size-asian="10pt"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letter-spacing="-0.0013in" style:font-size-complex="12pt"/>
    </style:style>
    <style:style style:name="T1309" style:parent-style-name="DefaultParagraphFont" style:family="text">
      <style:text-properties fo:letter-spacing="-0.0013in" style:font-size-complex="12pt"/>
    </style:style>
    <style:style style:name="T1310" style:parent-style-name="DefaultParagraphFont" style:family="text">
      <style:text-properties fo:letter-spacing="-0.0013in" style:font-size-complex="12pt"/>
    </style:style>
    <style:style style:name="T1311" style:parent-style-name="DefaultParagraphFont" style:family="text">
      <style:text-properties fo:letter-spacing="-0.0013in" style:font-size-complex="12pt"/>
    </style:style>
    <style:style style:name="T1312" style:parent-style-name="DefaultParagraphFont" style:family="text">
      <style:text-properties fo:letter-spacing="-0.0013in" style:font-size-complex="12pt"/>
    </style:style>
    <style:style style:name="T1313" style:parent-style-name="DefaultParagraphFont" style:family="text">
      <style:text-properties fo:letter-spacing="-0.0013in" style:font-size-complex="12pt"/>
    </style:style>
    <style:style style:name="T1314" style:parent-style-name="DefaultParagraphFont" style:family="text">
      <style:text-properties fo:letter-spacing="-0.0013in" style:font-size-complex="12pt"/>
    </style:style>
    <style:style style:name="T1315" style:parent-style-name="DefaultParagraphFont" style:family="text">
      <style:text-properties fo:letter-spacing="-0.0013in" style:font-size-complex="12pt"/>
    </style:style>
    <style:style style:name="T1316" style:parent-style-name="DefaultParagraphFont" style:family="text">
      <style:text-properties fo:letter-spacing="-0.0013in" style:font-size-complex="12pt"/>
    </style:style>
    <style:style style:name="T1317" style:parent-style-name="DefaultParagraphFont" style:family="text">
      <style:text-properties fo:letter-spacing="-0.0013in"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fo:letter-spacing="-0.0013in" style:font-size-complex="12pt"/>
    </style:style>
    <style:style style:name="T1541" style:parent-style-name="DefaultParagraphFont" style:family="text">
      <style:text-properties fo:letter-spacing="-0.0013in" style:font-size-complex="12pt"/>
    </style:style>
    <style:style style:name="T1542" style:parent-style-name="DefaultParagraphFont" style:family="text">
      <style:text-properties fo:letter-spacing="-0.0013in" style:font-size-complex="12pt"/>
    </style:style>
    <style:style style:name="T1543" style:parent-style-name="DefaultParagraphFont" style:family="text">
      <style:text-properties fo:letter-spacing="-0.0013in" style:font-size-complex="12pt"/>
    </style:style>
    <style:style style:name="T1544" style:parent-style-name="DefaultParagraphFont" style:family="text">
      <style:text-properties fo:letter-spacing="-0.0013in" style:font-size-complex="12pt"/>
    </style:style>
    <style:style style:name="T1545" style:parent-style-name="DefaultParagraphFont" style:family="text">
      <style:text-properties fo:letter-spacing="-0.0013in" style:font-size-complex="12pt"/>
    </style:style>
    <style:style style:name="T1546" style:parent-style-name="DefaultParagraphFont" style:family="text">
      <style:text-properties fo:letter-spacing="-0.0013in" style:font-size-complex="12pt"/>
    </style:style>
    <style:style style:name="T1547" style:parent-style-name="DefaultParagraphFont" style:family="text">
      <style:text-properties fo:letter-spacing="-0.0013in" style:font-size-complex="12pt"/>
    </style:style>
    <style:style style:name="T1548" style:parent-style-name="DefaultParagraphFont" style:family="text">
      <style:text-properties fo:letter-spacing="-0.0013in" style:font-size-complex="12pt"/>
    </style:style>
    <style:style style:name="T1549" style:parent-style-name="DefaultParagraphFont" style:family="text">
      <style:text-properties fo:letter-spacing="-0.0013in" style:font-size-complex="12pt"/>
    </style:style>
    <style:style style:name="T1550" style:parent-style-name="DefaultParagraphFont" style:family="text">
      <style:text-properties fo:letter-spacing="-0.0013in" style:font-size-complex="12pt"/>
    </style:style>
    <style:style style:name="T1551" style:parent-style-name="DefaultParagraphFont" style:family="text">
      <style:text-properties fo:letter-spacing="-0.0013in" style:font-size-complex="12pt"/>
    </style:style>
    <style:style style:name="T1552" style:parent-style-name="DefaultParagraphFont" style:family="text">
      <style:text-properties fo:letter-spacing="-0.0013in" style:font-size-complex="12pt"/>
    </style:style>
    <style:style style:name="T1553" style:parent-style-name="DefaultParagraphFont" style:family="text">
      <style:text-properties fo:letter-spacing="-0.0013in"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fo:font-weight="bold" style:font-weight-asian="bold" fo:font-size="11pt" style:font-size-asian="11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Roman" style:family="paragraph">
      <style:text-properties style:font-size-complex="12pt"/>
    </style:style>
    <style:style style:name="T17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fo:font-size="10pt" style:font-size-asian="10pt" style:font-size-complex="12pt"/>
    </style:style>
    <style:style style:name="T17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06" style:parent-style-name="DefaultParagraphFont" style:family="text">
      <style:text-properties fo:font-size="10pt" style:font-size-asian="10pt"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P1763" style:parent-style-name="Roman" style:family="paragraph">
      <style:text-properties style:font-size-complex="12pt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P1767" style:parent-style-name="Roman" style:family="paragraph">
      <style:text-properties style:font-size-complex="12pt"/>
    </style:style>
    <style:style style:name="T1768" style:parent-style-name="DefaultParagraphFont" style:family="text">
      <style:text-properties fo:letter-spacing="-0.0013in" style:font-size-complex="12pt"/>
    </style:style>
    <style:style style:name="T1769" style:parent-style-name="DefaultParagraphFont" style:family="text">
      <style:text-properties fo:letter-spacing="-0.0013in" style:font-size-complex="12pt"/>
    </style:style>
    <style:style style:name="T1770" style:parent-style-name="DefaultParagraphFont" style:family="text">
      <style:text-properties fo:letter-spacing="-0.0013in" style:font-size-complex="12pt"/>
    </style:style>
    <style:style style:name="T1771" style:parent-style-name="DefaultParagraphFont" style:family="text">
      <style:text-properties fo:letter-spacing="-0.0013in" style:font-size-complex="12pt"/>
    </style:style>
    <style:style style:name="T1772" style:parent-style-name="DefaultParagraphFont" style:family="text">
      <style:text-properties fo:letter-spacing="-0.0013in" style:font-size-complex="12pt"/>
    </style:style>
    <style:style style:name="T1773" style:parent-style-name="DefaultParagraphFont" style:family="text">
      <style:text-properties fo:letter-spacing="-0.0013in" style:font-size-complex="12pt"/>
    </style:style>
    <style:style style:name="T1774" style:parent-style-name="DefaultParagraphFont" style:family="text">
      <style:text-properties fo:letter-spacing="-0.0013in" style:font-size-complex="12pt"/>
    </style:style>
    <style:style style:name="T1775" style:parent-style-name="DefaultParagraphFont" style:family="text">
      <style:text-properties fo:letter-spacing="-0.0013in" style:font-size-complex="12pt"/>
    </style:style>
    <style:style style:name="T1776" style:parent-style-name="DefaultParagraphFont" style:family="text">
      <style:text-properties fo:letter-spacing="-0.0013in" style:font-size-complex="12pt"/>
    </style:style>
    <style:style style:name="T1777" style:parent-style-name="DefaultParagraphFont" style:family="text">
      <style:text-properties fo:letter-spacing="-0.0013in" style:font-size-complex="12pt"/>
    </style:style>
    <style:style style:name="T1778" style:parent-style-name="DefaultParagraphFont" style:family="text">
      <style:text-properties fo:letter-spacing="-0.0013in" style:font-size-complex="12pt"/>
    </style:style>
    <style:style style:name="T1779" style:parent-style-name="DefaultParagraphFont" style:family="text">
      <style:text-properties fo:letter-spacing="-0.0013in" style:font-size-complex="12pt"/>
    </style:style>
    <style:style style:name="T1780" style:parent-style-name="DefaultParagraphFont" style:family="text">
      <style:text-properties fo:letter-spacing="-0.0013in" style:font-size-complex="12pt"/>
    </style:style>
    <style:style style:name="T1781" style:parent-style-name="DefaultParagraphFont" style:family="text">
      <style:text-properties fo:letter-spacing="-0.0013in" style:font-size-complex="12pt"/>
    </style:style>
    <style:style style:name="T1782" style:parent-style-name="DefaultParagraphFont" style:family="text">
      <style:text-properties fo:letter-spacing="-0.0013in" style:font-size-complex="12pt"/>
    </style:style>
    <style:style style:name="T1783" style:parent-style-name="DefaultParagraphFont" style:family="text">
      <style:text-properties fo:letter-spacing="-0.0013in" style:font-size-complex="12pt"/>
    </style:style>
    <style:style style:name="T1784" style:parent-style-name="DefaultParagraphFont" style:family="text">
      <style:text-properties fo:letter-spacing="-0.0013in" style:font-size-complex="12pt"/>
    </style:style>
    <style:style style:name="T1785" style:parent-style-name="DefaultParagraphFont" style:family="text">
      <style:text-properties fo:letter-spacing="-0.0013in" style:font-size-complex="12pt"/>
    </style:style>
    <style:style style:name="T1786" style:parent-style-name="DefaultParagraphFont" style:family="text">
      <style:text-properties fo:letter-spacing="-0.0013in" style:font-size-complex="12pt"/>
    </style:style>
    <style:style style:name="T1787" style:parent-style-name="DefaultParagraphFont" style:family="text">
      <style:text-properties fo:letter-spacing="-0.0013in"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Roman" style:family="paragraph">
      <style:text-properties style:font-size-complex="12pt"/>
    </style:style>
    <style:style style:name="T1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fo:font-size="10pt" style:font-size-asian="10pt" style:font-size-complex="12pt"/>
    </style:style>
    <style:style style:name="T18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02" style:parent-style-name="DefaultParagraphFont" style:family="text">
      <style:text-properties fo:font-size="10pt" style:font-size-asian="10pt"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background-color="#FFFFFF"/>
    </style:style>
    <style:style style:name="T1890" style:parent-style-name="DefaultParagraphFont" style:family="text">
      <style:text-properties fo:background-color="#FFFFFF"/>
    </style:style>
    <style:style style:name="T1891" style:parent-style-name="DefaultParagraphFont" style:family="text">
      <style:text-properties fo:background-color="#FFFFFF"/>
    </style:style>
    <style:style style:name="T1892" style:parent-style-name="DefaultParagraphFont" style:family="text">
      <style:text-properties fo:background-color="#FFFFFF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fo:font-style="italic" style:font-style-asian="italic" style:font-size-complex="12pt"/>
    </style:style>
    <style:style style:name="T1909" style:parent-style-name="DefaultParagraphFont" style:family="text">
      <style:text-properties fo:font-style="italic" style:font-style-asian="italic" style:font-size-complex="12pt"/>
    </style:style>
    <style:style style:name="T1910" style:parent-style-name="DefaultParagraphFont" style:family="text">
      <style:text-properties fo:font-style="italic" style:font-style-asian="italic"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Roman" style:family="paragraph">
      <style:text-properties style:font-size-complex="12pt"/>
    </style:style>
    <style:style style:name="P1913" style:parent-style-name="Roman" style:family="paragraph">
      <style:text-properties style:font-size-complex="12pt"/>
    </style:style>
    <style:style style:name="T1914" style:parent-style-name="DefaultParagraphFont" style:family="text">
      <style:text-properties fo:letter-spacing="-0.0027in"/>
    </style:style>
    <style:style style:name="T1915" style:parent-style-name="DefaultParagraphFont" style:family="text">
      <style:text-properties fo:letter-spacing="-0.0027in"/>
    </style:style>
    <style:style style:name="T1916" style:parent-style-name="DefaultParagraphFont" style:family="text">
      <style:text-properties fo:letter-spacing="-0.0027in"/>
    </style:style>
    <style:style style:name="T1917" style:parent-style-name="DefaultParagraphFont" style:family="text">
      <style:text-properties fo:letter-spacing="-0.0027in"/>
    </style:style>
    <style:style style:name="T1918" style:parent-style-name="DefaultParagraphFont" style:family="text">
      <style:text-properties fo:letter-spacing="-0.0027in"/>
    </style:style>
    <style:style style:name="T1919" style:parent-style-name="DefaultParagraphFont" style:family="text">
      <style:text-properties fo:letter-spacing="-0.0027in"/>
    </style:style>
    <style:style style:name="T1920" style:parent-style-name="DefaultParagraphFont" style:family="text">
      <style:text-properties fo:letter-spacing="-0.0027in"/>
    </style:style>
    <style:style style:name="T1921" style:parent-style-name="DefaultParagraphFont" style:family="text">
      <style:text-properties fo:letter-spacing="-0.0027in"/>
    </style:style>
    <style:style style:name="T1922" style:parent-style-name="DefaultParagraphFont" style:family="text">
      <style:text-properties fo:letter-spacing="-0.0027in"/>
    </style:style>
    <style:style style:name="T1923" style:parent-style-name="DefaultParagraphFont" style:family="text">
      <style:text-properties fo:letter-spacing="-0.0027in"/>
    </style:style>
    <style:style style:name="T1924" style:parent-style-name="DefaultParagraphFont" style:family="text">
      <style:text-properties fo:letter-spacing="-0.0027in"/>
    </style:style>
    <style:style style:name="T1925" style:parent-style-name="DefaultParagraphFont" style:family="text">
      <style:text-properties fo:letter-spacing="-0.0027in"/>
    </style:style>
    <style:style style:name="T1926" style:parent-style-name="DefaultParagraphFont" style:family="text">
      <style:text-properties fo:letter-spacing="-0.0027in"/>
    </style:style>
    <style:style style:name="T1927" style:parent-style-name="DefaultParagraphFont" style:family="text">
      <style:text-properties fo:letter-spacing="-0.0027in"/>
    </style:style>
    <style:style style:name="T1928" style:parent-style-name="DefaultParagraphFont" style:family="text">
      <style:text-properties fo:letter-spacing="-0.0027in"/>
    </style:style>
    <style:style style:name="T1929" style:parent-style-name="DefaultParagraphFont" style:family="text">
      <style:text-properties fo:letter-spacing="-0.0027in"/>
    </style:style>
    <style:style style:name="T1930" style:parent-style-name="DefaultParagraphFont" style:family="text">
      <style:text-properties fo:letter-spacing="-0.0027in"/>
    </style:style>
    <style:style style:name="T1931" style:parent-style-name="DefaultParagraphFont" style:family="text">
      <style:text-properties fo:letter-spacing="-0.0027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7in"/>
    </style:style>
    <style:style style:name="T1935" style:parent-style-name="DefaultParagraphFont" style:family="text">
      <style:text-properties fo:letter-spacing="-0.0027in"/>
    </style:style>
    <style:style style:name="T1936" style:parent-style-name="DefaultParagraphFont" style:family="text">
      <style:text-properties fo:letter-spacing="-0.0027in"/>
    </style:style>
    <style:style style:name="T1937" style:parent-style-name="DefaultParagraphFont" style:family="text">
      <style:text-properties fo:letter-spacing="-0.0027in"/>
    </style:style>
    <style:style style:name="T1938" style:parent-style-name="DefaultParagraphFont" style:family="text">
      <style:text-properties fo:letter-spacing="-0.0027in"/>
    </style:style>
    <style:style style:name="T1939" style:parent-style-name="DefaultParagraphFont" style:family="text">
      <style:text-properties fo:letter-spacing="-0.0027in"/>
    </style:style>
    <style:style style:name="T1940" style:parent-style-name="DefaultParagraphFont" style:family="text">
      <style:text-properties fo:letter-spacing="-0.0027in"/>
    </style:style>
    <style:style style:name="T1941" style:parent-style-name="DefaultParagraphFont" style:family="text">
      <style:text-properties fo:letter-spacing="-0.0027in"/>
    </style:style>
    <style:style style:name="T1942" style:parent-style-name="DefaultParagraphFont" style:family="text">
      <style:text-properties fo:letter-spacing="-0.0027in"/>
    </style:style>
    <style:style style:name="T1943" style:parent-style-name="DefaultParagraphFont" style:family="text">
      <style:text-properties fo:letter-spacing="-0.0027in"/>
    </style:style>
    <style:style style:name="T1944" style:parent-style-name="DefaultParagraphFont" style:family="text">
      <style:text-properties fo:letter-spacing="-0.0027in"/>
    </style:style>
    <style:style style:name="T1945" style:parent-style-name="DefaultParagraphFont" style:family="text">
      <style:text-properties fo:letter-spacing="-0.0027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P1951" style:parent-style-name="Roman" style:family="paragraph">
      <style:text-properties style:font-size-complex="12pt"/>
    </style:style>
    <style:style style:name="P1952" style:parent-style-name="Roman" style:family="paragraph">
      <style:text-properties style:font-size-complex="12pt"/>
    </style:style>
    <style:style style:name="T1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fo:font-size="10pt" style:font-size-asian="10pt" style:font-size-complex="12pt"/>
    </style:style>
    <style:style style:name="T19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7" style:parent-style-name="DefaultParagraphFont" style:family="text">
      <style:text-properties fo:font-size="10pt" style:font-size-asian="10pt"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Roman" style:family="paragraph">
      <style:text-properties style:font-size-complex="12pt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font-style="italic" style:font-style-asian="italic" fo:letter-spacing="-0.0013in"/>
    </style:style>
    <style:style style:name="T2026" style:parent-style-name="DefaultParagraphFont" style:family="text">
      <style:text-properties fo:font-style="italic" style:font-style-asian="italic" fo:letter-spacing="-0.0013in"/>
    </style:style>
    <style:style style:name="T2027" style:parent-style-name="DefaultParagraphFont" style:family="text">
      <style:text-properties fo:font-style="italic" style:font-style-asian="italic" fo:letter-spacing="-0.0013in"/>
    </style:style>
    <style:style style:name="T2028" style:parent-style-name="DefaultParagraphFont" style:family="text">
      <style:text-properties fo:letter-spacing="-0.0013in"/>
    </style:style>
    <style:style style:name="P2029" style:parent-style-name="Roman" style:family="paragraph">
      <style:text-properties style:font-size-complex="12pt"/>
    </style:style>
    <style:style style:name="P2030" style:parent-style-name="Roman" style:family="paragraph">
      <style:text-properties style:font-size-complex="12pt"/>
    </style:style>
    <style:style style:name="T20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fo:font-size="10pt" style:font-size-asian="10pt" style:font-size-complex="12pt"/>
    </style:style>
    <style:style style:name="T20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35" style:parent-style-name="DefaultParagraphFont" style:family="text">
      <style:text-properties fo:font-size="10pt" style:font-size-asian="10pt"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fo:letter-spacing="-0.0013in" style:font-size-complex="12pt"/>
    </style:style>
    <style:style style:name="T2079" style:parent-style-name="DefaultParagraphFont" style:family="text">
      <style:text-properties fo:letter-spacing="-0.0013in" style:font-size-complex="12pt"/>
    </style:style>
    <style:style style:name="T2080" style:parent-style-name="DefaultParagraphFont" style:family="text">
      <style:text-properties fo:letter-spacing="-0.0013in" style:font-size-complex="12pt"/>
    </style:style>
    <style:style style:name="T2081" style:parent-style-name="DefaultParagraphFont" style:family="text">
      <style:text-properties fo:letter-spacing="-0.0013in" style:font-size-complex="12pt"/>
    </style:style>
    <style:style style:name="T2082" style:parent-style-name="DefaultParagraphFont" style:family="text">
      <style:text-properties fo:letter-spacing="-0.0013in" style:font-size-complex="12pt"/>
    </style:style>
    <style:style style:name="T2083" style:parent-style-name="DefaultParagraphFont" style:family="text">
      <style:text-properties fo:letter-spacing="-0.0013in" style:font-size-complex="12pt"/>
    </style:style>
    <style:style style:name="T2084" style:parent-style-name="DefaultParagraphFont" style:family="text">
      <style:text-properties fo:letter-spacing="-0.0013in" style:font-size-complex="12pt"/>
    </style:style>
    <style:style style:name="T2085" style:parent-style-name="DefaultParagraphFont" style:family="text">
      <style:text-properties fo:letter-spacing="-0.0013in" style:font-size-complex="12pt"/>
    </style:style>
    <style:style style:name="T2086" style:parent-style-name="DefaultParagraphFont" style:family="text">
      <style:text-properties fo:letter-spacing="-0.0013in" style:font-size-complex="12pt"/>
    </style:style>
    <style:style style:name="T2087" style:parent-style-name="DefaultParagraphFont" style:family="text">
      <style:text-properties fo:letter-spacing="-0.0013in" style:font-size-complex="12pt"/>
    </style:style>
    <style:style style:name="T2088" style:parent-style-name="DefaultParagraphFont" style:family="text">
      <style:text-properties fo:letter-spacing="-0.0013in" style:font-size-complex="12pt"/>
    </style:style>
    <style:style style:name="T2089" style:parent-style-name="DefaultParagraphFont" style:family="text">
      <style:text-properties fo:letter-spacing="-0.0013in" style:font-size-complex="12pt"/>
    </style:style>
    <style:style style:name="T2090" style:parent-style-name="DefaultParagraphFont" style:family="text">
      <style:text-properties fo:letter-spacing="-0.0013in" style:font-size-complex="12pt"/>
    </style:style>
    <style:style style:name="T2091" style:parent-style-name="DefaultParagraphFont" style:family="text">
      <style:text-properties fo:letter-spacing="-0.0013in" style:font-size-complex="12pt"/>
    </style:style>
    <style:style style:name="T2092" style:parent-style-name="DefaultParagraphFont" style:family="text">
      <style:text-properties fo:letter-spacing="-0.0013in" style:font-size-complex="12pt"/>
    </style:style>
    <style:style style:name="T2093" style:parent-style-name="DefaultParagraphFont" style:family="text">
      <style:text-properties fo:letter-spacing="-0.0013in" style:font-size-complex="12pt"/>
    </style:style>
    <style:style style:name="T2094" style:parent-style-name="DefaultParagraphFont" style:family="text">
      <style:text-properties fo:letter-spacing="-0.0013in" style:font-size-complex="12pt"/>
    </style:style>
    <style:style style:name="T2095" style:parent-style-name="DefaultParagraphFont" style:family="text">
      <style:text-properties fo:letter-spacing="-0.0013in" style:font-size-complex="12pt"/>
    </style:style>
    <style:style style:name="T20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font-size="10pt" style:font-size-asian="10pt" style:font-size-complex="12pt"/>
    </style:style>
    <style:style style:name="T20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00" style:parent-style-name="DefaultParagraphFont" style:family="text">
      <style:text-properties fo:font-size="10pt" style:font-size-asian="10pt" style:font-size-complex="12pt"/>
    </style:style>
    <style:style style:name="T2101" style:parent-style-name="DefaultParagraphFont" style:family="text">
      <style:text-properties style:font-size-complex="12pt"/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style:font-size-complex="12pt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letter-spacing="0.0027in"/>
    </style:style>
    <style:style style:name="T2148" style:parent-style-name="DefaultParagraphFont" style:family="text">
      <style:text-properties fo:letter-spacing="0.0027in"/>
    </style:style>
    <style:style style:name="T2149" style:parent-style-name="DefaultParagraphFont" style:family="text">
      <style:text-properties fo:letter-spacing="0.0027in"/>
    </style:style>
    <style:style style:name="T2150" style:parent-style-name="DefaultParagraphFont" style:family="text">
      <style:text-properties fo:letter-spacing="0.0027in"/>
    </style:style>
    <style:style style:name="T2151" style:parent-style-name="DefaultParagraphFont" style:family="text">
      <style:text-properties fo:letter-spacing="0.0027in"/>
    </style:style>
    <style:style style:name="T2152" style:parent-style-name="DefaultParagraphFont" style:family="text">
      <style:text-properties fo:letter-spacing="0.0027in"/>
    </style:style>
    <style:style style:name="T2153" style:parent-style-name="DefaultParagraphFont" style:family="text">
      <style:text-properties fo:letter-spacing="0.0027in"/>
    </style:style>
    <style:style style:name="T2154" style:parent-style-name="DefaultParagraphFont" style:family="text">
      <style:text-properties fo:letter-spacing="0.0027in"/>
    </style:style>
    <style:style style:name="T2155" style:parent-style-name="DefaultParagraphFont" style:family="text">
      <style:text-properties fo:letter-spacing="0.0027in"/>
    </style:style>
    <style:style style:name="T2156" style:parent-style-name="DefaultParagraphFont" style:family="text">
      <style:text-properties fo:letter-spacing="0.0027in"/>
    </style:style>
    <style:style style:name="T2157" style:parent-style-name="DefaultParagraphFont" style:family="text">
      <style:text-properties fo:letter-spacing="0.0027in"/>
    </style:style>
    <style:style style:name="T2158" style:parent-style-name="DefaultParagraphFont" style:family="text">
      <style:text-properties fo:letter-spacing="0.0027in"/>
    </style:style>
    <style:style style:name="T2159" style:parent-style-name="DefaultParagraphFont" style:family="text">
      <style:text-properties fo:letter-spacing="0.0027in"/>
    </style:style>
    <style:style style:name="T2160" style:parent-style-name="DefaultParagraphFont" style:family="text">
      <style:text-properties fo:letter-spacing="0.0027in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letter-spacing="-0.0013in" style:font-size-complex="12pt"/>
    </style:style>
    <style:style style:name="T2165" style:parent-style-name="DefaultParagraphFont" style:family="text">
      <style:text-properties fo:letter-spacing="-0.0013in" style:font-size-complex="12pt"/>
    </style:style>
    <style:style style:name="T2166" style:parent-style-name="DefaultParagraphFont" style:family="text">
      <style:text-properties fo:letter-spacing="-0.0013in" style:font-size-complex="12pt"/>
    </style:style>
    <style:style style:name="T2167" style:parent-style-name="DefaultParagraphFont" style:family="text">
      <style:text-properties fo:letter-spacing="-0.0013in" style:font-size-complex="12pt"/>
    </style:style>
    <style:style style:name="T2168" style:parent-style-name="DefaultParagraphFont" style:family="text">
      <style:text-properties fo:letter-spacing="-0.0013in" style:font-size-complex="12pt"/>
    </style:style>
    <style:style style:name="T2169" style:parent-style-name="DefaultParagraphFont" style:family="text">
      <style:text-properties fo:letter-spacing="-0.0013in" style:font-size-complex="12pt"/>
    </style:style>
    <style:style style:name="T2170" style:parent-style-name="DefaultParagraphFont" style:family="text">
      <style:text-properties fo:letter-spacing="-0.0013in" style:font-size-complex="12pt"/>
    </style:style>
    <style:style style:name="T2171" style:parent-style-name="DefaultParagraphFont" style:family="text">
      <style:text-properties fo:letter-spacing="-0.0013in" style:font-size-complex="12pt"/>
    </style:style>
    <style:style style:name="T2172" style:parent-style-name="DefaultParagraphFont" style:family="text">
      <style:text-properties fo:letter-spacing="-0.0013in" style:font-size-complex="12pt"/>
    </style:style>
    <style:style style:name="T2173" style:parent-style-name="DefaultParagraphFont" style:family="text">
      <style:text-properties fo:letter-spacing="-0.0013in" style:font-size-complex="12pt"/>
    </style:style>
    <style:style style:name="T2174" style:parent-style-name="DefaultParagraphFont" style:family="text">
      <style:text-properties fo:letter-spacing="-0.0013in" style:font-size-complex="12pt"/>
    </style:style>
    <style:style style:name="T2175" style:parent-style-name="DefaultParagraphFont" style:family="text">
      <style:text-properties fo:letter-spacing="-0.0013in" style:font-size-complex="12pt"/>
    </style:style>
    <style:style style:name="T2176" style:parent-style-name="DefaultParagraphFont" style:family="text">
      <style:text-properties fo:letter-spacing="-0.0013in" style:font-size-complex="12pt"/>
    </style:style>
    <style:style style:name="T2177" style:parent-style-name="DefaultParagraphFont" style:family="text">
      <style:text-properties fo:letter-spacing="-0.0013in" style:font-size-complex="12pt"/>
    </style:style>
    <style:style style:name="T2178" style:parent-style-name="DefaultParagraphFont" style:family="text">
      <style:text-properties fo:letter-spacing="-0.0013in" style:font-size-complex="12pt"/>
    </style:style>
    <style:style style:name="T2179" style:parent-style-name="DefaultParagraphFont" style:family="text">
      <style:text-properties fo:letter-spacing="-0.0013in" style:font-size-complex="12pt"/>
    </style:style>
    <style:style style:name="T2180" style:parent-style-name="DefaultParagraphFont" style:family="text">
      <style:text-properties fo:letter-spacing="-0.0013in"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fo:font-size="10pt" style:font-size-asian="10pt" style:font-size-complex="12pt"/>
    </style:style>
    <style:style style:name="T21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00" style:parent-style-name="DefaultParagraphFont" style:family="text">
      <style:text-properties fo:font-size="10pt" style:font-size-asian="10pt"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Roman" style:family="paragraph">
      <style:text-properties style:font-size-complex="12pt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P2272" style:parent-style-name="Roman" style:family="paragraph">
      <style:text-properties style:font-size-complex="12pt"/>
    </style:style>
    <style:style style:name="P2273" style:parent-style-name="Roman" style:family="paragraph">
      <style:text-properties style:font-size-complex="12pt"/>
    </style:style>
    <style:style style:name="T2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font-size="10pt" style:font-size-asian="10pt" style:font-size-complex="12pt"/>
    </style:style>
    <style:style style:name="T2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8" style:parent-style-name="DefaultParagraphFont" style:family="text">
      <style:text-properties fo:font-size="10pt" style:font-size-asian="10pt"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P2335" style:parent-style-name="Roman" style:family="paragraph">
      <style:text-properties style:font-size-complex="12pt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P2339" style:parent-style-name="Roman" style:family="paragraph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fo:font-size="10pt" style:font-size-asian="10pt" style:font-size-complex="12pt"/>
    </style:style>
    <style:style style:name="T23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5" style:parent-style-name="DefaultParagraphFont" style:family="text">
      <style:text-properties fo:font-size="10pt" style:font-size-asian="10pt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Roman" style:family="paragraph">
      <style:text-properties style:font-size-complex="12pt"/>
    </style:style>
    <style:style style:name="T2418" style:parent-style-name="DefaultParagraphFont" style:family="text">
      <style:text-properties fo:font-style="italic" style:font-style-asian="italic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fo:font-style="italic" style:font-style-asian="italic"/>
    </style:style>
    <style:style style:name="P2421" style:parent-style-name="Roman" style:family="paragraph">
      <style:text-properties style:font-size-complex="12pt"/>
    </style:style>
    <style:style style:name="P2422" style:parent-style-name="Roman" style:family="paragraph">
      <style:text-properties style:font-size-complex="12pt"/>
    </style:style>
    <style:style style:name="T2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fo:font-size="10pt" style:font-size-asian="10pt" style:font-size-complex="12pt"/>
    </style:style>
    <style:style style:name="T24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27" style:parent-style-name="DefaultParagraphFont" style:family="text">
      <style:text-properties fo:font-size="10pt" style:font-size-asian="10pt"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fo:font-size="10pt" style:font-size-asian="10pt" style:font-size-complex="12pt"/>
    </style:style>
    <style:style style:name="T24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90" style:parent-style-name="DefaultParagraphFont" style:family="text">
      <style:text-properties fo:font-size="10pt" style:font-size-asian="10pt"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fo:font-size="10pt" style:font-size-asian="10pt" style:font-size-complex="12pt"/>
    </style:style>
    <style:style style:name="T2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6" style:parent-style-name="DefaultParagraphFont" style:family="text">
      <style:text-properties fo:font-size="10pt" style:font-size-asian="10pt"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fo:font-style="italic" style:font-style-asian="italic" style:font-size-complex="12pt"/>
    </style:style>
    <style:style style:name="T2593" style:parent-style-name="DefaultParagraphFont" style:family="text">
      <style:text-properties fo:font-style="italic" style:font-style-asian="italic" style:font-size-complex="12pt"/>
    </style:style>
    <style:style style:name="T2594" style:parent-style-name="DefaultParagraphFont" style:family="text">
      <style:text-properties fo:font-style="italic" style:font-style-asian="italic" style:font-size-complex="12pt"/>
    </style:style>
    <style:style style:name="T2595" style:parent-style-name="DefaultParagraphFont" style:family="text">
      <style:text-properties fo:font-style="italic" style:font-style-asian="italic"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size="10pt" style:font-size-asian="10pt" style:font-size-complex="12pt"/>
    </style:style>
    <style:style style:name="T26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29" style:parent-style-name="DefaultParagraphFont" style:family="text">
      <style:text-properties fo:font-size="10pt" style:font-size-asian="10pt"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P2662" style:parent-style-name="Roman" style:family="paragraph">
      <style:text-properties style:font-size-complex="12pt"/>
    </style:style>
    <style:style style:name="P2663" style:parent-style-name="Roman" style:family="paragraph">
      <style:text-properties style:font-size-complex="12pt"/>
    </style:style>
    <style:style style:name="P2664" style:parent-style-name="Roman" style:family="paragraph">
      <style:text-properties style:font-size-complex="12pt"/>
    </style:style>
    <style:style style:name="P2665" style:parent-style-name="Roman" style:family="paragraph">
      <style:text-properties style:font-size-complex="12pt"/>
    </style:style>
    <style:style style:name="P2666" style:parent-style-name="Laikas" style:family="paragraph">
      <style:paragraph-properties fo:keep-together="always"/>
    </style:style>
    <style:style style:name="P2667" style:parent-style-name="Roman12" style:family="paragraph">
      <style:paragraph-properties fo:keep-with-next="always" fo:keep-together="always"/>
    </style:style>
    <style:style style:name="T2668" style:parent-style-name="DefaultParagraphFont" style:family="text">
      <style:text-properties style:text-position="super 60%" fo:font-size="10pt" style:font-size-asian="10pt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P2672" style:parent-style-name="Roman" style:family="paragraph">
      <style:paragraph-properties fo:keep-with-next="always" fo:keep-together="always"/>
      <style:text-properties style:font-size-complex="12pt"/>
    </style:style>
    <style:style style:name="P2673" style:parent-style-name="Roman" style:family="paragraph">
      <style:paragraph-properties fo:keep-with-next="always" fo:keep-together="always"/>
      <style:text-properties style:font-size-complex="12pt"/>
    </style:style>
    <style:style style:name="T2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fo:font-size="10pt" style:font-size-asian="10pt" style:font-size-complex="12pt"/>
    </style:style>
    <style:style style:name="T2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8" style:parent-style-name="DefaultParagraphFont" style:family="text">
      <style:text-properties fo:font-size="10pt" style:font-size-asian="10pt"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P2745" style:parent-style-name="Roman" style:family="paragraph">
      <style:text-properties style:font-size-complex="12pt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P2783" style:parent-style-name="Roman" style:family="paragraph">
      <style:text-properties style:font-size-complex="12pt"/>
    </style:style>
    <style:style style:name="P2784" style:parent-style-name="Roman" style:family="paragraph">
      <style:text-properties style:font-size-complex="12pt"/>
    </style:style>
    <style:style style:name="T2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fo:font-size="10pt" style:font-size-asian="10pt" style:font-size-complex="12pt"/>
    </style:style>
    <style:style style:name="T27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89" style:parent-style-name="DefaultParagraphFont" style:family="text">
      <style:text-properties fo:font-size="10pt" style:font-size-asian="10pt"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P2848" style:parent-style-name="Roman" style:family="paragraph">
      <style:text-properties style:font-size-complex="12pt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T2851" style:parent-style-name="DefaultParagraphFont" style:family="text">
      <style:text-properties fo:font-style="italic" style:font-style-asian="italic"/>
    </style:style>
    <style:style style:name="P2852" style:parent-style-name="Roman" style:family="paragraph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fo:font-size="10pt" style:font-size-asian="10pt" style:font-size-complex="12pt"/>
    </style:style>
    <style:style style:name="T28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94" style:parent-style-name="DefaultParagraphFont" style:family="text">
      <style:text-properties fo:font-size="10pt" style:font-size-asian="10pt"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fo:font-size="10pt" style:font-size-asian="10pt" style:font-size-complex="12pt"/>
    </style:style>
    <style:style style:name="T30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21" style:parent-style-name="DefaultParagraphFont" style:family="text">
      <style:text-properties fo:font-size="10pt" style:font-size-asian="10pt"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fo:font-weight="bold" style:font-weight-asian="bold" fo:font-size="11pt" style:font-size-asian="11pt"/>
    </style:style>
    <style:style style:name="T3024" style:parent-style-name="DefaultParagraphFont" style:family="text">
      <style:text-properties fo:font-style="italic" style:font-style-asian="italic"/>
    </style:style>
    <style:style style:name="T3025" style:parent-style-name="DefaultParagraphFont" style:family="text">
      <style:text-properties fo:font-style="italic" style:font-style-asian="italic"/>
    </style:style>
    <style:style style:name="T3026" style:parent-style-name="DefaultParagraphFont" style:family="text">
      <style:text-properties fo:font-style="italic" style:font-style-asian="italic"/>
    </style:style>
    <style:style style:name="P3027" style:parent-style-name="Roman" style:family="paragraph">
      <style:text-properties style:font-size-complex="12pt"/>
    </style:style>
    <style:style style:name="T30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fo:font-size="10pt" style:font-size-asian="10pt" style:font-size-complex="12pt"/>
    </style:style>
    <style:style style:name="T30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2" style:parent-style-name="DefaultParagraphFont" style:family="text">
      <style:text-properties fo:font-size="10pt" style:font-size-asian="10pt"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P3052" style:parent-style-name="Roman" style:family="paragraph">
      <style:text-properties style:font-size-complex="12pt"/>
    </style:style>
    <style:style style:name="T3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P3081" style:parent-style-name="Roman" style:family="paragraph">
      <style:text-properties style:font-size-complex="12pt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P3099" style:parent-style-name="Roman" style:family="paragraph">
      <style:text-properties style:font-size-complex="12pt"/>
    </style:style>
    <style:style style:name="P3100" style:parent-style-name="Roman" style:family="paragraph">
      <style:text-properties style:font-size-complex="12pt"/>
    </style:style>
    <style:style style:name="T31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fo:font-size="10pt" style:font-size-asian="10pt" style:font-size-complex="12pt"/>
    </style:style>
    <style:style style:name="T31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05" style:parent-style-name="DefaultParagraphFont" style:family="text">
      <style:text-properties fo:font-size="10pt" style:font-size-asian="10pt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font-weight="bold" style:font-weight-asian="bold" fo:font-size="11pt" style:font-size-asian="11pt"/>
    </style:style>
    <style:style style:name="T3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ize="10pt" style:font-size-asian="10pt" style:font-size-complex="12pt"/>
    </style:style>
    <style:style style:name="T3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6" style:parent-style-name="DefaultParagraphFont" style:family="text">
      <style:text-properties fo:font-size="10pt" style:font-size-asian="10pt"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fo:font-weight="bold" style:font-weight-asian="bold" fo:font-size="11pt" style:font-size-asian="11pt"/>
    </style:style>
    <style:style style:name="T31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fo:font-size="10pt" style:font-size-asian="10pt" style:font-size-complex="12pt"/>
    </style:style>
    <style:style style:name="T31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73" style:parent-style-name="DefaultParagraphFont" style:family="text">
      <style:text-properties fo:font-size="10pt" style:font-size-asian="10pt"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fo:font-weight="bold" style:font-weight-asian="bold" fo:font-size="11pt" style:font-size-asian="11pt"/>
    </style:style>
    <style:style style:name="T3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fo:font-size="10pt" style:font-size-asian="10pt" style:font-size-complex="12pt"/>
    </style:style>
    <style:style style:name="T3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0" style:parent-style-name="DefaultParagraphFont" style:family="text">
      <style:text-properties fo:font-size="10pt" style:font-size-asian="10pt"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fo:font-size="10pt" style:font-size-asian="10pt" style:font-size-complex="12pt"/>
    </style:style>
    <style:style style:name="T31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7" style:parent-style-name="DefaultParagraphFont" style:family="text">
      <style:text-properties fo:font-size="10pt" style:font-size-asian="10pt"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fo:font-weight="bold" style:font-weight-asian="bold" fo:font-size="11pt" style:font-size-asian="11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size="10pt" style:font-size-asian="10pt" style:font-size-complex="12pt"/>
    </style:style>
    <style:style style:name="T31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94" style:parent-style-name="DefaultParagraphFont" style:family="text">
      <style:text-properties fo:font-size="10pt" style:font-size-asian="10pt"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font-style="italic" style:font-style-asian="italic"/>
    </style:style>
    <style:style style:name="T3198" style:parent-style-name="DefaultParagraphFont" style:family="text">
      <style:text-properties fo:font-style="italic" style:font-style-asian="italic"/>
    </style:style>
    <style:style style:name="T3199" style:parent-style-name="DefaultParagraphFont" style:family="text">
      <style:text-properties fo:font-style="italic" style:font-style-asian="italic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fo:font-weight="bold" style:font-weight-asian="bold" fo:font-size="11pt" style:font-size-asian="11pt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tyle="italic" style:font-style-asian="italic"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font-size="10pt" style:font-size-asian="10pt" style:font-size-complex="12pt"/>
    </style:style>
    <style:style style:name="T32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23" style:parent-style-name="DefaultParagraphFont" style:family="text">
      <style:text-properties fo:font-size="10pt" style:font-size-asian="10pt"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P3358" style:parent-style-name="Roman" style:family="paragraph">
      <style:text-properties style:font-size-complex="12pt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fo:font-size="10pt" style:font-size-asian="10pt" style:font-size-complex="12pt"/>
    </style:style>
    <style:style style:name="T3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70" style:parent-style-name="DefaultParagraphFont" style:family="text">
      <style:text-properties fo:font-size="10pt" style:font-size-asian="10pt"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fo:font-weight="bold" style:font-weight-asian="bold" fo:font-size="11pt" style:font-size-asian="11pt"/>
    </style:style>
    <style:style style:name="P3456" style:parent-style-name="Roman" style:family="paragraph">
      <style:text-properties fo:letter-spacing="0.0013in"/>
    </style:style>
    <style:style style:name="T3457" style:parent-style-name="DefaultParagraphFont" style:family="text">
      <style:text-properties fo:font-weight="bold" style:font-weight-asian="bold" fo:font-size="11pt" style:font-size-asian="11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tyle="italic" style:font-style-asian="italic"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weight="bold" style:font-weight-asian="bold" fo:font-size="11pt" style:font-size-asian="11pt"/>
    </style:style>
    <style:style style:name="T3462" style:parent-style-name="DefaultParagraphFont" style:family="text">
      <style:text-properties fo:font-weight="bold" style:font-weight-asian="bold" fo:font-size="11pt" style:font-size-asian="11pt"/>
    </style:style>
    <style:style style:name="T3463" style:parent-style-name="DefaultParagraphFont" style:family="text">
      <style:text-properties fo:font-size="10pt" style:font-size-asian="10pt"/>
    </style:style>
    <style:style style:name="T3464" style:parent-style-name="DefaultParagraphFont" style:family="text">
      <style:text-properties fo:font-style="italic" style:font-style-asian="italic"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fo:font-weight="bold" style:font-weight-asian="bold" fo:font-size="11pt" style:font-size-asian="11pt"/>
    </style:style>
    <style:style style:name="T3467" style:parent-style-name="DefaultParagraphFont" style:family="text">
      <style:text-properties fo:font-weight="bold" style:font-weight-asian="bold" fo:font-size="11pt" style:font-size-asian="11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style="italic" style:font-style-asian="italic"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font-style="italic" style:font-style-asian="italic" style:font-size-complex="12pt"/>
    </style:style>
    <style:style style:name="T3473" style:parent-style-name="DefaultParagraphFont" style:family="text">
      <style:text-properties fo:font-style="italic" style:font-style-asian="italic" style:font-size-complex="12pt"/>
    </style:style>
    <style:style style:name="T3474" style:parent-style-name="DefaultParagraphFont" style:family="text">
      <style:text-properties fo:font-style="italic" style:font-style-asian="italic" style:font-size-complex="12pt"/>
    </style:style>
    <style:style style:name="T3475" style:parent-style-name="DefaultParagraphFont" style:family="text">
      <style:text-properties fo:font-style="italic" style:font-style-asian="italic" style:font-size-complex="12pt"/>
    </style:style>
    <style:style style:name="T3476" style:parent-style-name="DefaultParagraphFont" style:family="text">
      <style:text-properties style:font-size-complex="12pt"/>
    </style:style>
    <style:style style:name="P3477" style:parent-style-name="Roman" style:family="paragraph">
      <style:paragraph-properties fo:keep-with-next="always" fo:keep-together="always"/>
    </style:style>
    <style:style style:name="T3478" style:parent-style-name="DefaultParagraphFont" style:family="text">
      <style:text-properties fo:font-weight="bold" style:font-weight-asian="bold" fo:font-size="11pt" style:font-size-asian="11pt"/>
    </style:style>
    <style:style style:name="P3479" style:parent-style-name="Roman" style:family="paragraph">
      <style:paragraph-properties fo:keep-with-next="always" fo:keep-together="always"/>
    </style:style>
    <style:style style:name="P3480" style:parent-style-name="Laikas" style:family="paragraph">
      <style:paragraph-properties fo:keep-together="always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fo:font-style="italic" style:font-style-asian="italic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fo:font-weight="bold" style:font-weight-asian="bold" fo:font-size="11pt" style:font-size-asian="11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fo:font-style="italic" style:font-style-asian="italic" fo:font-size="10pt" style:font-size-asian="10pt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weight="bold" style:font-weight-asian="bold" fo:font-size="11pt" style:font-size-asian="11pt"/>
    </style:style>
    <style:style style:name="T3489" style:parent-style-name="DefaultParagraphFont" style:family="text">
      <style:text-properties fo:font-weight="bold" style:font-weight-asian="bold" fo:font-size="11pt" style:font-size-asian="11pt"/>
    </style:style>
    <style:style style:name="T3490" style:parent-style-name="DefaultParagraphFont" style:family="text">
      <style:text-properties fo:font-size="10pt" style:font-size-asian="10pt"/>
    </style:style>
    <style:style style:name="T3491" style:parent-style-name="DefaultParagraphFont" style:family="text">
      <style:text-properties fo:font-style="italic" style:font-style-asian="italic"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T3493" style:parent-style-name="DefaultParagraphFont" style:family="text">
      <style:text-properties fo:font-weight="bold" style:font-weight-asian="bold" fo:font-size="11pt" style:font-size-asian="11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text-position="super 60%" fo:font-size="10pt" style:font-size-asian="10pt"/>
    </style:style>
    <style:style style:name="T3496" style:parent-style-name="DefaultParagraphFont" style:family="text">
      <style:text-properties style:text-position="super 60%" fo:font-size="10pt" style:font-size-asian="10pt"/>
    </style:style>
    <style:style style:name="T3497" style:parent-style-name="DefaultParagraphFont" style:family="text">
      <style:text-properties style:text-position="super 60%" fo:font-size="10pt" style:font-size-asian="10pt"/>
    </style:style>
    <style:style style:name="T3498" style:parent-style-name="DefaultParagraphFont" style:family="text">
      <style:text-properties style:text-position="super 60%" fo:font-size="10pt" style:font-size-asian="10pt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fo:font-style="italic" style:font-style-asian="italic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text-position="super 60%" fo:font-size="10pt" style:font-size-asian="10pt"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text-position="super 60%" fo:font-size="10pt" style:font-size-asian="10pt"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fo:font-size="10pt" style:font-size-asian="10pt" style:font-size-complex="12pt"/>
    </style:style>
    <style:style style:name="T35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50" style:parent-style-name="DefaultParagraphFont" style:family="text">
      <style:text-properties fo:font-size="10pt" style:font-size-asian="10pt"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fo:font-style="italic" style:font-style-asian="italic" style:font-size-complex="12pt"/>
    </style:style>
    <style:style style:name="T3618" style:parent-style-name="DefaultParagraphFont" style:family="text">
      <style:text-properties fo:font-style="italic" style:font-style-asian="italic" style:font-size-complex="12pt"/>
    </style:style>
    <style:style style:name="T3619" style:parent-style-name="DefaultParagraphFont" style:family="text">
      <style:text-properties fo:font-style="italic" style:font-style-asian="italic" style:font-size-complex="12pt"/>
    </style:style>
    <style:style style:name="T3620" style:parent-style-name="DefaultParagraphFont" style:family="text">
      <style:text-properties fo:font-style="italic" style:font-style-asian="italic"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3626" style:parent-style-name="DefaultParagraphFont" style:family="text">
      <style:text-properties fo:font-style="italic" style:font-style-asian="italic" style:font-size-complex="12pt"/>
    </style:style>
    <style:style style:name="T3627" style:parent-style-name="DefaultParagraphFont" style:family="text">
      <style:text-properties fo:font-style="italic" style:font-style-asian="italic"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style:font-size-complex="12pt"/>
    </style:style>
    <style:style style:name="T3632" style:parent-style-name="DefaultParagraphFont" style:family="text">
      <style:text-properties style:font-size-complex="12pt"/>
    </style:style>
    <style:style style:name="T3633" style:parent-style-name="DefaultParagraphFont" style:family="text">
      <style:text-properties style:font-size-complex="12pt"/>
    </style:style>
    <style:style style:name="T3634" style:parent-style-name="DefaultParagraphFont" style:family="text">
      <style:text-properties fo:font-style="italic" style:font-style-asian="italic" style:font-size-complex="12pt"/>
    </style:style>
    <style:style style:name="T3635" style:parent-style-name="DefaultParagraphFont" style:family="text">
      <style:text-properties fo:font-style="italic" style:font-style-asian="italic" style:font-size-complex="12pt"/>
    </style:style>
    <style:style style:name="T3636" style:parent-style-name="DefaultParagraphFont" style:family="text">
      <style:text-properties fo:font-style="italic" style:font-style-asian="italic" style:font-size-complex="12pt"/>
    </style:style>
    <style:style style:name="T3637" style:parent-style-name="DefaultParagraphFont" style:family="text">
      <style:text-properties fo:font-style="italic" style:font-style-asian="italic"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fo:font-style="italic" style:font-style-asian="italic" style:font-size-complex="12pt"/>
    </style:style>
    <style:style style:name="T3649" style:parent-style-name="DefaultParagraphFont" style:family="text">
      <style:text-properties fo:font-style="italic" style:font-style-asian="italic" style:font-size-complex="12pt"/>
    </style:style>
    <style:style style:name="T3650" style:parent-style-name="DefaultParagraphFont" style:family="text">
      <style:text-properties fo:font-style="italic" style:font-style-asian="italic" style:font-size-complex="12pt"/>
    </style:style>
    <style:style style:name="T3651" style:parent-style-name="DefaultParagraphFont" style:family="text">
      <style:text-properties fo:font-style="italic" style:font-style-asian="italic"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fo:letter-spacing="-0.0013in" style:font-size-complex="12pt"/>
    </style:style>
    <style:style style:name="T3654" style:parent-style-name="DefaultParagraphFont" style:family="text">
      <style:text-properties fo:letter-spacing="-0.0013in" style:font-size-complex="12pt"/>
    </style:style>
    <style:style style:name="T3655" style:parent-style-name="DefaultParagraphFont" style:family="text">
      <style:text-properties fo:letter-spacing="-0.0013in" style:font-size-complex="12pt"/>
    </style:style>
    <style:style style:name="T3656" style:parent-style-name="DefaultParagraphFont" style:family="text">
      <style:text-properties fo:letter-spacing="-0.0013in" style:font-size-complex="12pt"/>
    </style:style>
    <style:style style:name="T3657" style:parent-style-name="DefaultParagraphFont" style:family="text">
      <style:text-properties fo:letter-spacing="-0.0013in" style:font-size-complex="12pt"/>
    </style:style>
    <style:style style:name="T3658" style:parent-style-name="DefaultParagraphFont" style:family="text">
      <style:text-properties fo:letter-spacing="-0.0013in" style:font-size-complex="12pt"/>
    </style:style>
    <style:style style:name="T3659" style:parent-style-name="DefaultParagraphFont" style:family="text">
      <style:text-properties fo:letter-spacing="-0.0013in" style:font-size-complex="12pt"/>
    </style:style>
    <style:style style:name="T3660" style:parent-style-name="DefaultParagraphFont" style:family="text">
      <style:text-properties fo:letter-spacing="-0.0013in" style:font-size-complex="12pt"/>
    </style:style>
    <style:style style:name="T3661" style:parent-style-name="DefaultParagraphFont" style:family="text">
      <style:text-properties fo:letter-spacing="-0.0013in" style:font-size-complex="12pt"/>
    </style:style>
    <style:style style:name="T3662" style:parent-style-name="DefaultParagraphFont" style:family="text">
      <style:text-properties fo:letter-spacing="-0.0013in" style:font-size-complex="12pt"/>
    </style:style>
    <style:style style:name="T3663" style:parent-style-name="DefaultParagraphFont" style:family="text">
      <style:text-properties fo:letter-spacing="-0.0013in"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P3667" style:parent-style-name="Roman" style:family="paragraph">
      <style:text-properties style:font-size-complex="12pt"/>
    </style:style>
    <style:style style:name="P3668" style:parent-style-name="Laikas" style:family="paragraph">
      <style:paragraph-properties fo:keep-together="always"/>
    </style:style>
    <style:style style:name="P3669" style:parent-style-name="Roman12" style:family="paragraph">
      <style:paragraph-properties fo:keep-with-next="always" fo:keep-together="always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font-style="italic" style:font-style-asian="italic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P3690" style:parent-style-name="Roman" style:family="paragraph">
      <style:paragraph-properties fo:keep-with-next="always" fo:keep-together="always"/>
      <style:text-properties style:font-size-complex="12pt"/>
    </style:style>
    <style:style style:name="P3691" style:parent-style-name="Roman" style:family="paragraph">
      <style:paragraph-properties fo:keep-with-next="always" fo:keep-together="always"/>
      <style:text-properties style:font-size-complex="12pt"/>
    </style:style>
    <style:style style:name="T3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fo:font-size="10pt" style:font-size-asian="10pt" style:font-size-complex="12pt"/>
    </style:style>
    <style:style style:name="T36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6" style:parent-style-name="DefaultParagraphFont" style:family="text">
      <style:text-properties fo:font-size="10pt" style:font-size-asian="10pt"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T3784" style:parent-style-name="DefaultParagraphFont" style:family="text">
      <style:text-properties style:font-size-complex="12pt"/>
    </style:style>
    <style:style style:name="T3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fo:font-size="10pt" style:font-size-asian="10pt" style:font-size-complex="12pt"/>
    </style:style>
    <style:style style:name="T38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08" style:parent-style-name="DefaultParagraphFont" style:family="text">
      <style:text-properties fo:font-size="10pt" style:font-size-asian="10pt"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fo:font-size="10pt" style:font-size-asian="10pt" style:font-size-complex="12pt"/>
    </style:style>
    <style:style style:name="T38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20" style:parent-style-name="DefaultParagraphFont" style:family="text">
      <style:text-properties fo:font-size="10pt" style:font-size-asian="10pt"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font-size="10pt" style:font-size-asian="10pt" style:font-size-complex="12pt"/>
    </style:style>
    <style:style style:name="T3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51" style:parent-style-name="DefaultParagraphFont" style:family="text">
      <style:text-properties fo:font-size="10pt" style:font-size-asian="10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fo:font-size="10pt" style:font-size-asian="10pt" style:font-size-complex="12pt"/>
    </style:style>
    <style:style style:name="T38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75" style:parent-style-name="DefaultParagraphFont" style:family="text">
      <style:text-properties fo:font-size="10pt" style:font-size-asian="10pt"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fo:font-size="10pt" style:font-size-asian="10pt" style:font-size-complex="12pt"/>
    </style:style>
    <style:style style:name="T38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00" style:parent-style-name="DefaultParagraphFont" style:family="text">
      <style:text-properties fo:font-size="10pt" style:font-size-asian="10pt"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style:font-size-complex="12pt"/>
    </style:style>
    <style:style style:name="T3933" style:parent-style-name="DefaultParagraphFont" style:family="text">
      <style:text-properties style:font-size-complex="12pt"/>
    </style:style>
    <style:style style:name="T3934" style:parent-style-name="DefaultParagraphFont" style:family="text">
      <style:text-properties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style:font-size-complex="12pt"/>
    </style:style>
    <style:style style:name="T3937" style:parent-style-name="DefaultParagraphFont" style:family="text">
      <style:text-properties style:font-size-complex="12pt"/>
    </style:style>
    <style:style style:name="T3938" style:parent-style-name="DefaultParagraphFont" style:family="text">
      <style:text-properties style:font-size-complex="12pt"/>
    </style:style>
    <style:style style:name="T3939" style:parent-style-name="DefaultParagraphFont" style:family="text">
      <style:text-properties style:font-size-complex="12pt"/>
    </style:style>
    <style:style style:name="T3940" style:parent-style-name="DefaultParagraphFont" style:family="text">
      <style:text-properties style:font-size-complex="12pt"/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T3945" style:parent-style-name="DefaultParagraphFont" style:family="text">
      <style:text-properties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P3977" style:parent-style-name="Roman" style:family="paragraph">
      <style:text-properties style:font-size-complex="12pt"/>
    </style:style>
    <style:style style:name="P3978" style:parent-style-name="Roman" style:family="paragraph">
      <style:text-properties style:font-size-complex="12pt"/>
    </style:style>
    <style:style style:name="T39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fo:font-size="10pt" style:font-size-asian="10pt" style:font-size-complex="12pt"/>
    </style:style>
    <style:style style:name="T39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83" style:parent-style-name="DefaultParagraphFont" style:family="text">
      <style:text-properties fo:font-size="10pt" style:font-size-asian="10pt"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fo:font-size="10pt" style:font-size-asian="10pt" style:font-size-complex="12pt"/>
    </style:style>
    <style:style style:name="T40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61" style:parent-style-name="DefaultParagraphFont" style:family="text">
      <style:text-properties fo:font-size="10pt" style:font-size-asian="10pt"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fo:letter-spacing="-0.0013in" style:font-size-complex="12pt"/>
    </style:style>
    <style:style style:name="T4128" style:parent-style-name="DefaultParagraphFont" style:family="text">
      <style:text-properties fo:letter-spacing="-0.0013in" style:font-size-complex="12pt"/>
    </style:style>
    <style:style style:name="T4129" style:parent-style-name="DefaultParagraphFont" style:family="text">
      <style:text-properties fo:letter-spacing="-0.0013in" style:font-size-complex="12pt"/>
    </style:style>
    <style:style style:name="T4130" style:parent-style-name="DefaultParagraphFont" style:family="text">
      <style:text-properties fo:letter-spacing="-0.0013in" style:font-size-complex="12pt"/>
    </style:style>
    <style:style style:name="T4131" style:parent-style-name="DefaultParagraphFont" style:family="text">
      <style:text-properties fo:letter-spacing="-0.0013in" style:font-size-complex="12pt"/>
    </style:style>
    <style:style style:name="T4132" style:parent-style-name="DefaultParagraphFont" style:family="text">
      <style:text-properties fo:letter-spacing="-0.0013in" style:font-size-complex="12pt"/>
    </style:style>
    <style:style style:name="T4133" style:parent-style-name="DefaultParagraphFont" style:family="text">
      <style:text-properties fo:letter-spacing="-0.0013in" style:font-size-complex="12pt"/>
    </style:style>
    <style:style style:name="T4134" style:parent-style-name="DefaultParagraphFont" style:family="text">
      <style:text-properties fo:letter-spacing="-0.0013in" style:font-size-complex="12pt"/>
    </style:style>
    <style:style style:name="T4135" style:parent-style-name="DefaultParagraphFont" style:family="text">
      <style:text-properties fo:letter-spacing="-0.0013in" style:font-size-complex="12pt"/>
    </style:style>
    <style:style style:name="T4136" style:parent-style-name="DefaultParagraphFont" style:family="text">
      <style:text-properties fo:letter-spacing="-0.0013in" style:font-size-complex="12pt"/>
    </style:style>
    <style:style style:name="T4137" style:parent-style-name="DefaultParagraphFont" style:family="text">
      <style:text-properties fo:letter-spacing="-0.0013in" style:font-size-complex="12pt"/>
    </style:style>
    <style:style style:name="T4138" style:parent-style-name="DefaultParagraphFont" style:family="text">
      <style:text-properties fo:letter-spacing="-0.0013in" style:font-size-complex="12pt"/>
    </style:style>
    <style:style style:name="T4139" style:parent-style-name="DefaultParagraphFont" style:family="text">
      <style:text-properties fo:letter-spacing="-0.0013in" style:font-size-complex="12pt"/>
    </style:style>
    <style:style style:name="T4140" style:parent-style-name="DefaultParagraphFont" style:family="text">
      <style:text-properties fo:letter-spacing="-0.0013in" style:font-size-complex="12pt"/>
    </style:style>
    <style:style style:name="T4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fo:font-size="10pt" style:font-size-asian="10pt" style:font-size-complex="12pt"/>
    </style:style>
    <style:style style:name="T41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45" style:parent-style-name="DefaultParagraphFont" style:family="text">
      <style:text-properties fo:font-size="10pt" style:font-size-asian="10pt"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P4284" style:parent-style-name="Roman" style:family="paragraph">
      <style:text-properties style:font-size-complex="12pt"/>
    </style:style>
    <style:style style:name="T4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fo:font-size="10pt" style:font-size-asian="10pt" style:font-size-complex="12pt"/>
    </style:style>
    <style:style style:name="T42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98" style:parent-style-name="DefaultParagraphFont" style:family="text">
      <style:text-properties fo:font-size="10pt" style:font-size-asian="10pt"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fo:font-size="10pt" style:font-size-asian="10pt" style:font-size-complex="12pt"/>
    </style:style>
    <style:style style:name="T43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6" style:parent-style-name="DefaultParagraphFont" style:family="text">
      <style:text-properties fo:font-size="10pt" style:font-size-asian="10pt"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style:font-size-complex="12pt"/>
    </style:style>
    <style:style style:name="T4460" style:parent-style-name="DefaultParagraphFont" style:family="text">
      <style:text-properties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style:font-size-complex="12pt"/>
    </style:style>
    <style:style style:name="T4466" style:parent-style-name="DefaultParagraphFont" style:family="text">
      <style:text-properties style:font-size-complex="12pt"/>
    </style:style>
    <style:style style:name="T4467" style:parent-style-name="DefaultParagraphFont" style:family="text">
      <style:text-properties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style:font-size-complex="12pt"/>
    </style:style>
    <style:style style:name="T4470" style:parent-style-name="DefaultParagraphFont" style:family="text">
      <style:text-properties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style:font-size-complex="12pt"/>
    </style:style>
    <style:style style:name="T4474" style:parent-style-name="DefaultParagraphFont" style:family="text">
      <style:text-properties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style:font-size-complex="12pt"/>
    </style:style>
    <style:style style:name="T4488" style:parent-style-name="DefaultParagraphFont" style:family="text">
      <style:text-properties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style:font-size-complex="12pt"/>
    </style:style>
    <style:style style:name="T4491" style:parent-style-name="DefaultParagraphFont" style:family="text">
      <style:text-properties style:font-size-complex="12pt"/>
    </style:style>
    <style:style style:name="T4492" style:parent-style-name="DefaultParagraphFont" style:family="text">
      <style:text-properties style:font-size-complex="12pt"/>
    </style:style>
    <style:style style:name="T4493" style:parent-style-name="DefaultParagraphFont" style:family="text">
      <style:text-properties style:font-size-complex="12pt"/>
    </style:style>
    <style:style style:name="T4494" style:parent-style-name="DefaultParagraphFont" style:family="text">
      <style:text-properties style:font-size-complex="12pt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fo:font-size="10pt" style:font-size-asian="10pt" style:font-size-complex="12pt"/>
    </style:style>
    <style:style style:name="T45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29" style:parent-style-name="DefaultParagraphFont" style:family="text">
      <style:text-properties fo:font-size="10pt" style:font-size-asian="10pt"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fo:font-weight="bold" style:font-weight-asian="bold" fo:font-size="11pt" style:font-size-asian="11pt"/>
    </style:style>
    <style:style style:name="T4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fo:font-size="10pt" style:font-size-asian="10pt" style:font-size-complex="12pt"/>
    </style:style>
    <style:style style:name="T45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0" style:parent-style-name="DefaultParagraphFont" style:family="text">
      <style:text-properties fo:font-size="10pt" style:font-size-asian="10pt"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fo:font-weight="bold" style:font-weight-asian="bold" fo:font-size="11pt" style:font-size-asian="11pt"/>
    </style:style>
    <style:style style:name="T45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fo:font-size="10pt" style:font-size-asian="10pt" style:font-size-complex="12pt"/>
    </style:style>
    <style:style style:name="T45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97" style:parent-style-name="DefaultParagraphFont" style:family="text">
      <style:text-properties fo:font-size="10pt" style:font-size-asian="10pt"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fo:font-weight="bold" style:font-weight-asian="bold" fo:font-size="11pt" style:font-size-asian="11pt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font-style="italic" style:font-style-asian="italic"/>
    </style:style>
    <style:style style:name="T4602" style:parent-style-name="DefaultParagraphFont" style:family="text">
      <style:text-properties fo:font-style="italic" style:font-style-asian="italic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fo:font-size="10pt" style:font-size-asian="10pt" style:font-size-complex="12pt"/>
    </style:style>
    <style:style style:name="T46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18" style:parent-style-name="DefaultParagraphFont" style:family="text">
      <style:text-properties fo:font-size="10pt" style:font-size-asian="10pt"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fo:font-weight="bold" style:font-weight-asian="bold" fo:font-size="11pt" style:font-size-asian="11pt"/>
    </style:style>
    <style:style style:name="T4621" style:parent-style-name="DefaultParagraphFont" style:family="text">
      <style:text-properties fo:font-weight="bold" style:font-weight-asian="bold" fo:font-size="11pt" style:font-size-asian="11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font-style="italic" style:font-style-asian="italic" fo:font-size="10pt" style:font-size-asian="10pt"/>
    </style:style>
    <style:style style:name="T4624" style:parent-style-name="DefaultParagraphFont" style:family="text">
      <style:text-properties fo:font-size="10pt" style:font-size-asian="10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1" style:parent-style-name="DefaultParagraphFont" style:family="text">
      <style:text-properties fo:letter-spacing="-0.0013in" style:font-size-complex="12pt"/>
    </style:style>
    <style:style style:name="T4682" style:parent-style-name="DefaultParagraphFont" style:family="text">
      <style:text-properties fo:letter-spacing="-0.0013in" style:font-size-complex="12pt"/>
    </style:style>
    <style:style style:name="T4683" style:parent-style-name="DefaultParagraphFont" style:family="text">
      <style:text-properties fo:letter-spacing="-0.0013in" style:font-size-complex="12pt"/>
    </style:style>
    <style:style style:name="T4684" style:parent-style-name="DefaultParagraphFont" style:family="text">
      <style:text-properties fo:letter-spacing="-0.0013in" style:font-size-complex="12pt"/>
    </style:style>
    <style:style style:name="T4685" style:parent-style-name="DefaultParagraphFont" style:family="text">
      <style:text-properties fo:letter-spacing="-0.0013in" style:font-size-complex="12pt"/>
    </style:style>
    <style:style style:name="T4686" style:parent-style-name="DefaultParagraphFont" style:family="text">
      <style:text-properties fo:letter-spacing="-0.0013in" style:font-size-complex="12pt"/>
    </style:style>
    <style:style style:name="T4687" style:parent-style-name="DefaultParagraphFont" style:family="text">
      <style:text-properties fo:letter-spacing="-0.0013in" style:font-size-complex="12pt"/>
    </style:style>
    <style:style style:name="T4688" style:parent-style-name="DefaultParagraphFont" style:family="text">
      <style:text-properties fo:letter-spacing="-0.0013in" style:font-size-complex="12pt"/>
    </style:style>
    <style:style style:name="T4689" style:parent-style-name="DefaultParagraphFont" style:family="text">
      <style:text-properties fo:letter-spacing="-0.0013in" style:font-size-complex="12pt"/>
    </style:style>
    <style:style style:name="T4690" style:parent-style-name="DefaultParagraphFont" style:family="text">
      <style:text-properties fo:letter-spacing="-0.0013in" style:font-size-complex="12pt"/>
    </style:style>
    <style:style style:name="T4691" style:parent-style-name="DefaultParagraphFont" style:family="text">
      <style:text-properties fo:letter-spacing="-0.0013in" style:font-size-complex="12pt"/>
    </style:style>
    <style:style style:name="T4692" style:parent-style-name="DefaultParagraphFont" style:family="text">
      <style:text-properties fo:letter-spacing="-0.0013in"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fo:font-size="10pt" style:font-size-asian="10pt" style:font-size-complex="12pt"/>
    </style:style>
    <style:style style:name="T47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26" style:parent-style-name="DefaultParagraphFont" style:family="text">
      <style:text-properties fo:font-size="10pt" style:font-size-asian="10pt"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fo:font-style="italic" style:font-style-asian="italic" style:font-size-complex="12pt"/>
    </style:style>
    <style:style style:name="T4792" style:parent-style-name="DefaultParagraphFont" style:family="text">
      <style:text-properties fo:font-style="italic" style:font-style-asian="italic" style:font-size-complex="12pt"/>
    </style:style>
    <style:style style:name="T4793" style:parent-style-name="DefaultParagraphFont" style:family="text">
      <style:text-properties fo:font-style="italic" style:font-style-asian="italic" style:font-size-complex="12pt"/>
    </style:style>
    <style:style style:name="T4794" style:parent-style-name="DefaultParagraphFont" style:family="text">
      <style:text-properties fo:font-style="italic" style:font-style-asian="italic"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P4815" style:parent-style-name="Roman" style:family="paragraph">
      <style:paragraph-properties fo:keep-with-next="always" fo:keep-together="always"/>
    </style:style>
    <style:style style:name="T4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fo:font-size="10pt" style:font-size-asian="10pt" style:font-size-complex="12pt"/>
    </style:style>
    <style:style style:name="T48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20" style:parent-style-name="DefaultParagraphFont" style:family="text">
      <style:text-properties fo:font-size="10pt" style:font-size-asian="10pt"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P4833" style:parent-style-name="Roman" style:family="paragraph">
      <style:paragraph-properties fo:keep-with-next="always" fo:keep-together="always"/>
    </style:style>
    <style:style style:name="T4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P4846" style:parent-style-name="Roman" style:family="paragraph">
      <style:paragraph-properties fo:keep-with-next="always" fo:keep-together="always"/>
    </style:style>
    <style:style style:name="T4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fo:font-size="10pt" style:font-size-asian="10pt" style:font-size-complex="12pt"/>
    </style:style>
    <style:style style:name="T4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51" style:parent-style-name="DefaultParagraphFont" style:family="text">
      <style:text-properties fo:font-size="10pt" style:font-size-asian="10pt"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fo:font-size="10pt" style:font-size-asian="10pt" style:font-size-complex="12pt"/>
    </style:style>
    <style:style style:name="T49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04" style:parent-style-name="DefaultParagraphFont" style:family="text">
      <style:text-properties fo:font-size="10pt" style:font-size-asian="10pt"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fo:font-size="10pt" style:font-size-asian="10pt" style:font-size-complex="12pt"/>
    </style:style>
    <style:style style:name="T49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59" style:parent-style-name="DefaultParagraphFont" style:family="text">
      <style:text-properties fo:font-size="10pt" style:font-size-asian="10pt"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fo:font-weight="bold" style:font-weight-asian="bold" fo:font-size="11pt" style:font-size-asian="11pt"/>
    </style:style>
    <style:style style:name="T4975" style:parent-style-name="DefaultParagraphFont" style:family="text">
      <style:text-properties fo:font-weight="bold" style:font-weight-asian="bold" fo:font-size="11pt" style:font-size-asian="11pt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style="italic" style:font-style-asian="italic" fo:font-size="10pt" style:font-size-asian="10pt"/>
    </style:style>
    <style:style style:name="T4978" style:parent-style-name="DefaultParagraphFont" style:family="text">
      <style:text-properties fo:font-size="10pt" style:font-size-asian="10pt"/>
    </style:style>
    <style:style style:name="T4979" style:parent-style-name="DefaultParagraphFont" style:family="text">
      <style:text-properties fo:font-weight="bold" style:font-weight-asian="bold" fo:font-size="11pt" style:font-size-asian="11pt"/>
    </style:style>
    <style:style style:name="T4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fo:font-size="10pt" style:font-size-asian="10pt" style:font-size-complex="12pt"/>
    </style:style>
    <style:style style:name="T49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84" style:parent-style-name="DefaultParagraphFont" style:family="text">
      <style:text-properties fo:font-size="10pt" style:font-size-asian="10pt"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fo:font-size="10pt" style:font-size-asian="10pt" style:font-size-complex="12pt"/>
    </style:style>
    <style:style style:name="T50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30" style:parent-style-name="DefaultParagraphFont" style:family="text">
      <style:text-properties fo:font-size="10pt" style:font-size-asian="10pt"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fo:font-size="10pt" style:font-size-asian="10pt" style:font-size-complex="12pt"/>
    </style:style>
    <style:style style:name="T50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72" style:parent-style-name="DefaultParagraphFont" style:family="text">
      <style:text-properties fo:font-size="10pt" style:font-size-asian="10pt"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fo:font-size="10pt" style:font-size-asian="10pt" style:font-size-complex="12pt"/>
    </style:style>
    <style:style style:name="T5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19" style:parent-style-name="DefaultParagraphFont" style:family="text">
      <style:text-properties fo:font-size="10pt" style:font-size-asian="10pt"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fo:font-size="10pt" style:font-size-asian="10pt" style:font-size-complex="12pt"/>
    </style:style>
    <style:style style:name="T5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11" style:parent-style-name="DefaultParagraphFont" style:family="text">
      <style:text-properties fo:font-size="10pt" style:font-size-asian="10pt"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fo:font-size="10pt" style:font-size-asian="10pt" style:font-size-complex="12pt"/>
    </style:style>
    <style:style style:name="T53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37" style:parent-style-name="DefaultParagraphFont" style:family="text">
      <style:text-properties fo:font-size="10pt" style:font-size-asian="10pt"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fo:font-size="10pt" style:font-size-asian="10pt" style:font-size-complex="12pt"/>
    </style:style>
    <style:style style:name="T53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85" style:parent-style-name="DefaultParagraphFont" style:family="text">
      <style:text-properties fo:font-size="10pt" style:font-size-asian="10pt"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fo:letter-spacing="-0.0013in" style:font-size-complex="12pt"/>
    </style:style>
    <style:style style:name="T5388" style:parent-style-name="DefaultParagraphFont" style:family="text">
      <style:text-properties fo:letter-spacing="-0.0013in" style:font-size-complex="12pt"/>
    </style:style>
    <style:style style:name="T5389" style:parent-style-name="DefaultParagraphFont" style:family="text">
      <style:text-properties fo:letter-spacing="-0.0013in" style:font-size-complex="12pt"/>
    </style:style>
    <style:style style:name="T5390" style:parent-style-name="DefaultParagraphFont" style:family="text">
      <style:text-properties fo:letter-spacing="-0.0013in" style:font-size-complex="12pt"/>
    </style:style>
    <style:style style:name="T5391" style:parent-style-name="DefaultParagraphFont" style:family="text">
      <style:text-properties fo:letter-spacing="-0.0013in" style:font-size-complex="12pt"/>
    </style:style>
    <style:style style:name="T5392" style:parent-style-name="DefaultParagraphFont" style:family="text">
      <style:text-properties fo:letter-spacing="-0.0013in" style:font-size-complex="12pt"/>
    </style:style>
    <style:style style:name="T5393" style:parent-style-name="DefaultParagraphFont" style:family="text">
      <style:text-properties fo:letter-spacing="-0.0013in" style:font-size-complex="12pt"/>
    </style:style>
    <style:style style:name="T5394" style:parent-style-name="DefaultParagraphFont" style:family="text">
      <style:text-properties fo:letter-spacing="-0.0013in" style:font-size-complex="12pt"/>
    </style:style>
    <style:style style:name="T5395" style:parent-style-name="DefaultParagraphFont" style:family="text">
      <style:text-properties fo:letter-spacing="-0.0013in" style:font-size-complex="12pt"/>
    </style:style>
    <style:style style:name="T5396" style:parent-style-name="DefaultParagraphFont" style:family="text">
      <style:text-properties fo:letter-spacing="-0.0013in" style:font-size-complex="12pt"/>
    </style:style>
    <style:style style:name="T5397" style:parent-style-name="DefaultParagraphFont" style:family="text">
      <style:text-properties fo:letter-spacing="-0.0013in" style:font-size-complex="12pt"/>
    </style:style>
    <style:style style:name="T5398" style:parent-style-name="DefaultParagraphFont" style:family="text">
      <style:text-properties fo:letter-spacing="-0.0013in" style:font-size-complex="12pt"/>
    </style:style>
    <style:style style:name="T5399" style:parent-style-name="DefaultParagraphFont" style:family="text">
      <style:text-properties fo:letter-spacing="-0.0013in" style:font-size-complex="12pt"/>
    </style:style>
    <style:style style:name="T5400" style:parent-style-name="DefaultParagraphFont" style:family="text">
      <style:text-properties fo:letter-spacing="-0.0013in" style:font-size-complex="12pt"/>
    </style:style>
    <style:style style:name="T5401" style:parent-style-name="DefaultParagraphFont" style:family="text">
      <style:text-properties fo:letter-spacing="-0.0013in" style:font-size-complex="12pt"/>
    </style:style>
    <style:style style:name="T5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fo:font-style="italic" style:font-style-asian="italic" style:font-size-complex="12pt"/>
    </style:style>
    <style:style style:name="T5405" style:parent-style-name="DefaultParagraphFont" style:family="text">
      <style:text-properties fo:font-style="italic" style:font-style-asian="italic" style:font-size-complex="12pt"/>
    </style:style>
    <style:style style:name="T5406" style:parent-style-name="DefaultParagraphFont" style:family="text">
      <style:text-properties fo:font-style="italic" style:font-style-asian="italic" style:font-size-complex="12pt"/>
    </style:style>
    <style:style style:name="T5407" style:parent-style-name="DefaultParagraphFont" style:family="text">
      <style:text-properties fo:font-style="italic" style:font-style-asian="italic"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fo:font-size="10pt" style:font-size-asian="10pt" style:font-size-complex="12pt"/>
    </style:style>
    <style:style style:name="T54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13" style:parent-style-name="DefaultParagraphFont" style:family="text">
      <style:text-properties fo:font-size="10pt" style:font-size-asian="10pt"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fo:font-size="10pt" style:font-size-asian="10pt" style:font-size-complex="12pt"/>
    </style:style>
    <style:style style:name="T54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34" style:parent-style-name="DefaultParagraphFont" style:family="text">
      <style:text-properties fo:font-size="10pt" style:font-size-asian="10pt"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P5460" style:parent-style-name="Roman" style:family="paragraph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fo:letter-spacing="-0.0013in"/>
    </style:style>
    <style:style style:name="T5483" style:parent-style-name="DefaultParagraphFont" style:family="text">
      <style:text-properties fo:letter-spacing="-0.0013in"/>
    </style:style>
    <style:style style:name="T5484" style:parent-style-name="DefaultParagraphFont" style:family="text">
      <style:text-properties fo:letter-spacing="-0.0013in"/>
    </style:style>
    <style:style style:name="T5485" style:parent-style-name="DefaultParagraphFont" style:family="text">
      <style:text-properties fo:letter-spacing="-0.0013in"/>
    </style:style>
    <style:style style:name="T5486" style:parent-style-name="DefaultParagraphFont" style:family="text">
      <style:text-properties fo:letter-spacing="-0.0013in"/>
    </style:style>
    <style:style style:name="T5487" style:parent-style-name="DefaultParagraphFont" style:family="text">
      <style:text-properties fo:letter-spacing="-0.0013in"/>
    </style:style>
    <style:style style:name="T5488" style:parent-style-name="DefaultParagraphFont" style:family="text">
      <style:text-properties fo:letter-spacing="-0.0013in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fo:font-style="italic" style:font-style-asian="italic"/>
    </style:style>
    <style:style style:name="T5491" style:parent-style-name="DefaultParagraphFont" style:family="text">
      <style:text-properties fo:font-style="italic" style:font-style-asian="italic"/>
    </style:style>
    <style:style style:name="P5492" style:parent-style-name="Roman" style:family="paragraph">
      <style:text-properties style:font-size-complex="12pt"/>
    </style:style>
    <style:style style:name="T54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fo:font-size="10pt" style:font-size-asian="10pt" style:font-size-complex="12pt"/>
    </style:style>
    <style:style style:name="T54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7" style:parent-style-name="DefaultParagraphFont" style:family="text">
      <style:text-properties fo:font-size="10pt" style:font-size-asian="10pt"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fo:font-size="10pt" style:font-size-asian="10pt" style:font-size-complex="12pt"/>
    </style:style>
    <style:style style:name="T55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49" style:parent-style-name="DefaultParagraphFont" style:family="text">
      <style:text-properties fo:font-size="10pt" style:font-size-asian="10pt"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fo:font-size="10pt" style:font-size-asian="10pt" style:font-size-complex="12pt"/>
    </style:style>
    <style:style style:name="T55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98" style:parent-style-name="DefaultParagraphFont" style:family="text">
      <style:text-properties fo:font-size="10pt" style:font-size-asian="10pt"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style:font-size-complex="12pt"/>
    </style:style>
    <style:style style:name="T5616" style:parent-style-name="DefaultParagraphFont" style:family="text">
      <style:text-properties style:font-size-complex="12pt"/>
    </style:style>
    <style:style style:name="T5617" style:parent-style-name="DefaultParagraphFont" style:family="text">
      <style:text-properties style:font-size-complex="12pt"/>
    </style:style>
    <style:style style:name="T5618" style:parent-style-name="DefaultParagraphFont" style:family="text">
      <style:text-properties style:font-size-complex="12pt"/>
    </style:style>
    <style:style style:name="T5619" style:parent-style-name="DefaultParagraphFont" style:family="text">
      <style:text-properties style:font-size-complex="12pt"/>
    </style:style>
    <style:style style:name="T5620" style:parent-style-name="DefaultParagraphFont" style:family="text">
      <style:text-properties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P5755" style:parent-style-name="Roman" style:family="paragraph">
      <style:text-properties style:font-size-complex="12pt"/>
    </style:style>
    <style:style style:name="P5756" style:parent-style-name="Roman" style:family="paragraph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fo:font-weight="bold" style:font-weight-asian="bold" fo:font-size="11pt" style:font-size-asian="11pt"/>
    </style:style>
    <style:style style:name="T5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fo:font-size="10pt" style:font-size-asian="10pt" style:font-size-complex="12pt"/>
    </style:style>
    <style:style style:name="T58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43" style:parent-style-name="DefaultParagraphFont" style:family="text">
      <style:text-properties fo:font-size="10pt" style:font-size-asian="10pt"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fo:font-weight="bold" style:font-weight-asian="bold" fo:font-size="11pt" style:font-size-asian="11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P5867" style:parent-style-name="Roman" style:family="paragraph">
      <style:text-properties style:font-size-complex="12pt"/>
    </style:style>
    <style:style style:name="T5868" style:parent-style-name="DefaultParagraphFont" style:family="text">
      <style:text-properties style:text-position="super 60%" fo:font-size="10pt" style:font-size-asian="10pt"/>
    </style:style>
    <style:style style:name="T5869" style:parent-style-name="DefaultParagraphFont" style:family="text">
      <style:text-properties style:text-position="super 60%" fo:font-size="10pt" style:font-size-asian="10pt"/>
    </style:style>
    <style:style style:name="T5870" style:parent-style-name="DefaultParagraphFont" style:family="text">
      <style:text-properties style:text-position="super 60%" fo:font-size="10pt" style:font-size-asian="10pt"/>
    </style:style>
    <style:style style:name="T5871" style:parent-style-name="DefaultParagraphFont" style:family="text">
      <style:text-properties style:text-position="super 60%" fo:font-size="10pt" style:font-size-asian="10pt"/>
    </style:style>
    <style:style style:name="T5872" style:parent-style-name="DefaultParagraphFont" style:family="text">
      <style:text-properties fo:letter-spacing="-0.0027in"/>
    </style:style>
    <style:style style:name="T5873" style:parent-style-name="DefaultParagraphFont" style:family="text">
      <style:text-properties fo:letter-spacing="-0.0027in"/>
    </style:style>
    <style:style style:name="T5874" style:parent-style-name="DefaultParagraphFont" style:family="text">
      <style:text-properties fo:letter-spacing="-0.0027in"/>
    </style:style>
    <style:style style:name="T5875" style:parent-style-name="DefaultParagraphFont" style:family="text">
      <style:text-properties fo:letter-spacing="-0.0027in"/>
    </style:style>
    <style:style style:name="T5876" style:parent-style-name="DefaultParagraphFont" style:family="text">
      <style:text-properties fo:letter-spacing="-0.0027in"/>
    </style:style>
    <style:style style:name="T5877" style:parent-style-name="DefaultParagraphFont" style:family="text">
      <style:text-properties fo:letter-spacing="-0.0027in"/>
    </style:style>
    <style:style style:name="T5878" style:parent-style-name="DefaultParagraphFont" style:family="text">
      <style:text-properties fo:letter-spacing="-0.0027in"/>
    </style:style>
    <style:style style:name="T5879" style:parent-style-name="DefaultParagraphFont" style:family="text">
      <style:text-properties fo:letter-spacing="-0.0027in"/>
    </style:style>
    <style:style style:name="T5880" style:parent-style-name="DefaultParagraphFont" style:family="text">
      <style:text-properties fo:letter-spacing="-0.0027in"/>
    </style:style>
    <style:style style:name="T5881" style:parent-style-name="DefaultParagraphFont" style:family="text">
      <style:text-properties fo:letter-spacing="-0.0027in"/>
    </style:style>
    <style:style style:name="T5882" style:parent-style-name="DefaultParagraphFont" style:family="text">
      <style:text-properties fo:letter-spacing="-0.0027in"/>
    </style:style>
    <style:style style:name="T5883" style:parent-style-name="DefaultParagraphFont" style:family="text">
      <style:text-properties fo:letter-spacing="-0.0027in"/>
    </style:style>
    <style:style style:name="T5884" style:parent-style-name="DefaultParagraphFont" style:family="text">
      <style:text-properties fo:font-style="italic" style:font-style-asian="italic"/>
    </style:style>
    <style:style style:name="T5885" style:parent-style-name="DefaultParagraphFont" style:family="text">
      <style:text-properties fo:font-style="italic" style:font-style-asian="italic"/>
    </style:style>
    <style:style style:name="T5886" style:parent-style-name="DefaultParagraphFont" style:family="text">
      <style:text-properties fo:font-style="italic" style:font-style-asian="italic"/>
    </style:style>
    <style:style style:name="P5887" style:parent-style-name="Roman" style:family="paragraph">
      <style:text-properties style:font-size-complex="12pt"/>
    </style:style>
    <style:style style:name="P5888" style:parent-style-name="Roman" style:family="paragraph">
      <style:text-properties style:font-size-complex="12pt"/>
    </style:style>
    <style:style style:name="T58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fo:font-size="10pt" style:font-size-asian="10pt" style:font-size-complex="12pt"/>
    </style:style>
    <style:style style:name="T589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93" style:parent-style-name="DefaultParagraphFont" style:family="text">
      <style:text-properties fo:font-size="10pt" style:font-size-asian="10pt"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fo:font-size="10pt" style:font-size-asian="10pt" style:font-size-complex="12pt"/>
    </style:style>
    <style:style style:name="T6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16" style:parent-style-name="DefaultParagraphFont" style:family="text">
      <style:text-properties fo:font-size="10pt" style:font-size-asian="10pt"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fo:font-size="10pt" style:font-size-asian="10pt" style:font-size-complex="12pt"/>
    </style:style>
    <style:style style:name="T60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44" style:parent-style-name="DefaultParagraphFont" style:family="text">
      <style:text-properties fo:font-size="10pt" style:font-size-asian="10pt"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fo:font-size="10pt" style:font-size-asian="10pt" style:font-size-complex="12pt"/>
    </style:style>
    <style:style style:name="T60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64" style:parent-style-name="DefaultParagraphFont" style:family="text">
      <style:text-properties fo:font-size="10pt" style:font-size-asian="10pt"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fo:font-size="10pt" style:font-size-asian="10pt" style:font-size-complex="12pt"/>
    </style:style>
    <style:style style:name="T6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88" style:parent-style-name="DefaultParagraphFont" style:family="text">
      <style:text-properties fo:font-size="10pt" style:font-size-asian="10pt"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34" style:parent-style-name="DefaultParagraphFont" style:family="text">
      <style:text-properties fo:letter-spacing="-0.0013in" style:font-size-complex="12pt"/>
    </style:style>
    <style:style style:name="T6135" style:parent-style-name="DefaultParagraphFont" style:family="text">
      <style:text-properties fo:letter-spacing="-0.0013in" style:font-size-complex="12pt"/>
    </style:style>
    <style:style style:name="T6136" style:parent-style-name="DefaultParagraphFont" style:family="text">
      <style:text-properties fo:letter-spacing="-0.0013in" style:font-size-complex="12pt"/>
    </style:style>
    <style:style style:name="T6137" style:parent-style-name="DefaultParagraphFont" style:family="text">
      <style:text-properties fo:letter-spacing="-0.0013in" style:font-size-complex="12pt"/>
    </style:style>
    <style:style style:name="T6138" style:parent-style-name="DefaultParagraphFont" style:family="text">
      <style:text-properties fo:letter-spacing="-0.0013in" style:font-size-complex="12pt"/>
    </style:style>
    <style:style style:name="T6139" style:parent-style-name="DefaultParagraphFont" style:family="text">
      <style:text-properties fo:letter-spacing="-0.0013in" style:font-size-complex="12pt"/>
    </style:style>
    <style:style style:name="T6140" style:parent-style-name="DefaultParagraphFont" style:family="text">
      <style:text-properties fo:letter-spacing="-0.0013in" style:font-size-complex="12pt"/>
    </style:style>
    <style:style style:name="T6141" style:parent-style-name="DefaultParagraphFont" style:family="text">
      <style:text-properties fo:letter-spacing="-0.0013in" style:font-size-complex="12pt"/>
    </style:style>
    <style:style style:name="T6142" style:parent-style-name="DefaultParagraphFont" style:family="text">
      <style:text-properties fo:letter-spacing="-0.0013in" style:font-size-complex="12pt"/>
    </style:style>
    <style:style style:name="T6143" style:parent-style-name="DefaultParagraphFont" style:family="text">
      <style:text-properties fo:letter-spacing="-0.0013in" style:font-size-complex="12pt"/>
    </style:style>
    <style:style style:name="T6144" style:parent-style-name="DefaultParagraphFont" style:family="text">
      <style:text-properties fo:letter-spacing="-0.0013in" style:font-size-complex="12pt"/>
    </style:style>
    <style:style style:name="T6145" style:parent-style-name="DefaultParagraphFont" style:family="text">
      <style:text-properties fo:letter-spacing="-0.0013in" style:font-size-complex="12pt"/>
    </style:style>
    <style:style style:name="T61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fo:font-size="10pt" style:font-size-asian="10pt" style:font-size-complex="12pt"/>
    </style:style>
    <style:style style:name="T61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50" style:parent-style-name="DefaultParagraphFont" style:family="text">
      <style:text-properties fo:font-size="10pt" style:font-size-asian="10pt"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P6176" style:parent-style-name="Roman" style:family="paragraph">
      <style:text-properties fo:letter-spacing="-0.0013in" style:font-size-complex="12pt"/>
    </style:style>
    <style:style style:name="T61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fo:font-size="10pt" style:font-size-asian="10pt" style:font-size-complex="12pt"/>
    </style:style>
    <style:style style:name="T61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81" style:parent-style-name="DefaultParagraphFont" style:family="text">
      <style:text-properties fo:font-size="10pt" style:font-size-asian="10pt"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fo:font-size="10pt" style:font-size-asian="10pt" style:font-size-complex="12pt"/>
    </style:style>
    <style:style style:name="T62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15" style:parent-style-name="DefaultParagraphFont" style:family="text">
      <style:text-properties fo:font-size="10pt" style:font-size-asian="10pt"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style:font-size-complex="12pt"/>
    </style:style>
    <style:style style:name="T6244" style:parent-style-name="DefaultParagraphFont" style:family="text">
      <style:text-properties style:font-size-complex="12pt"/>
    </style:style>
    <style:style style:name="T6245" style:parent-style-name="DefaultParagraphFont" style:family="text">
      <style:text-properties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P6250" style:parent-style-name="Roman" style:family="paragraph">
      <style:text-properties style:font-size-complex="12pt"/>
    </style:style>
    <style:style style:name="P6251" style:parent-style-name="Roman" style:family="paragraph">
      <style:text-properties style:font-size-complex="12pt"/>
    </style:style>
    <style:style style:name="P6252" style:parent-style-name="Roman" style:family="paragraph">
      <style:text-properties style:font-size-complex="12pt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fo:letter-spacing="-0.0013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fo:letter-spacing="-0.0013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fo:letter-spacing="-0.0013in"/>
    </style:style>
    <style:style style:name="T6259" style:parent-style-name="DefaultParagraphFont" style:family="text">
      <style:text-properties fo:letter-spacing="-0.0013in"/>
    </style:style>
    <style:style style:name="T6260" style:parent-style-name="DefaultParagraphFont" style:family="text">
      <style:text-properties fo:letter-spacing="-0.0013in" style:text-position="super 60%" fo:font-size="10pt" style:font-size-asian="10pt"/>
    </style:style>
    <style:style style:name="T6261" style:parent-style-name="DefaultParagraphFont" style:family="text">
      <style:text-properties fo:letter-spacing="-0.0013in"/>
    </style:style>
    <style:style style:name="T6262" style:parent-style-name="DefaultParagraphFont" style:family="text">
      <style:text-properties fo:letter-spacing="-0.0013in"/>
    </style:style>
    <style:style style:name="T6263" style:parent-style-name="DefaultParagraphFont" style:family="text">
      <style:text-properties fo:letter-spacing="-0.0013in"/>
    </style:style>
    <style:style style:name="T6264" style:parent-style-name="DefaultParagraphFont" style:family="text">
      <style:text-properties fo:letter-spacing="-0.0013in"/>
    </style:style>
    <style:style style:name="T6265" style:parent-style-name="DefaultParagraphFont" style:family="text">
      <style:text-properties fo:letter-spacing="-0.0013in"/>
    </style:style>
    <style:style style:name="T6266" style:parent-style-name="DefaultParagraphFont" style:family="text">
      <style:text-properties fo:letter-spacing="-0.0013in"/>
    </style:style>
    <style:style style:name="T6267" style:parent-style-name="DefaultParagraphFont" style:family="text">
      <style:text-properties fo:letter-spacing="-0.0013in"/>
    </style:style>
    <style:style style:name="T6268" style:parent-style-name="DefaultParagraphFont" style:family="text">
      <style:text-properties fo:letter-spacing="-0.0013in"/>
    </style:style>
    <style:style style:name="T6269" style:parent-style-name="DefaultParagraphFont" style:family="text">
      <style:text-properties fo:letter-spacing="-0.0013in"/>
    </style:style>
    <style:style style:name="T6270" style:parent-style-name="DefaultParagraphFont" style:family="text">
      <style:text-properties fo:font-style="italic" style:font-style-asian="italic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P6273" style:parent-style-name="Roman" style:family="paragraph">
      <style:text-properties style:font-size-complex="12pt"/>
    </style:style>
    <style:style style:name="P6274" style:parent-style-name="Roman" style:family="paragraph">
      <style:text-properties fo:letter-spacing="0.0013in" style:font-size-complex="12pt"/>
    </style:style>
    <style:style style:name="T6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fo:font-size="10pt" style:font-size-asian="10pt" style:font-size-complex="12pt"/>
    </style:style>
    <style:style style:name="T6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79" style:parent-style-name="DefaultParagraphFont" style:family="text">
      <style:text-properties fo:font-size="10pt" style:font-size-asian="10pt"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fo:font-weight="bold" style:font-weight-asian="bold" fo:font-size="11pt" style:font-size-asian="11pt"/>
    </style:style>
    <style:style style:name="T6282" style:parent-style-name="DefaultParagraphFont" style:family="text">
      <style:text-properties fo:font-style="italic" style:font-style-asian="italic"/>
    </style:style>
    <style:style style:name="T6283" style:parent-style-name="DefaultParagraphFont" style:family="text">
      <style:text-properties fo:font-style="italic" style:font-style-asian="italic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fo:font-size="10pt" style:font-size-asian="10pt" style:font-size-complex="12pt"/>
    </style:style>
    <style:style style:name="T62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0" style:parent-style-name="DefaultParagraphFont" style:family="text">
      <style:text-properties fo:font-size="10pt" style:font-size-asian="10pt"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fo:font-size="10pt" style:font-size-asian="10pt" style:font-size-complex="12pt"/>
    </style:style>
    <style:style style:name="T62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98" style:parent-style-name="DefaultParagraphFont" style:family="text">
      <style:text-properties fo:font-size="10pt" style:font-size-asian="10pt"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style:font-size-complex="12pt"/>
    </style:style>
    <style:style style:name="T6316" style:parent-style-name="DefaultParagraphFont" style:family="text">
      <style:text-properties style:font-size-complex="12pt"/>
    </style:style>
    <style:style style:name="T6317" style:parent-style-name="DefaultParagraphFont" style:family="text">
      <style:text-properties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fo:font-weight="bold" style:font-weight-asian="bold" fo:font-size="11pt" style:font-size-asian="11pt"/>
    </style:style>
    <style:style style:name="T63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fo:font-size="10pt" style:font-size-asian="10pt" style:font-size-complex="12pt"/>
    </style:style>
    <style:style style:name="T63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28" style:parent-style-name="DefaultParagraphFont" style:family="text">
      <style:text-properties fo:font-size="10pt" style:font-size-asian="10pt"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fo:font-size="10pt" style:font-size-asian="10pt" style:font-size-complex="12pt"/>
    </style:style>
    <style:style style:name="T63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34" style:parent-style-name="DefaultParagraphFont" style:family="text">
      <style:text-properties fo:font-size="10pt" style:font-size-asian="10pt"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fo:font-weight="bold" style:font-weight-asian="bold" fo:font-size="11pt" style:font-size-asian="11pt"/>
    </style:style>
    <style:style style:name="T63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fo:font-size="10pt" style:font-size-asian="10pt" style:font-size-complex="12pt"/>
    </style:style>
    <style:style style:name="T63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1" style:parent-style-name="DefaultParagraphFont" style:family="text">
      <style:text-properties fo:font-size="10pt" style:font-size-asian="10pt"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fo:font-weight="bold" style:font-weight-asian="bold" fo:font-size="11pt" style:font-size-asian="11pt"/>
    </style:style>
    <style:style style:name="T6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fo:font-size="10pt" style:font-size-asian="10pt" style:font-size-complex="12pt"/>
    </style:style>
    <style:style style:name="T63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8" style:parent-style-name="DefaultParagraphFont" style:family="text">
      <style:text-properties fo:font-size="10pt" style:font-size-asian="10pt"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fo:font-weight="bold" style:font-weight-asian="bold" fo:font-size="11pt" style:font-size-asian="11pt"/>
    </style:style>
    <style:style style:name="T6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fo:font-size="10pt" style:font-size-asian="10pt" style:font-size-complex="12pt"/>
    </style:style>
    <style:style style:name="T63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55" style:parent-style-name="DefaultParagraphFont" style:family="text">
      <style:text-properties fo:font-size="10pt" style:font-size-asian="10pt"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fo:font-weight="bold" style:font-weight-asian="bold" fo:font-size="11pt" style:font-size-asian="11pt"/>
    </style:style>
    <style:style style:name="T6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fo:font-size="10pt" style:font-size-asian="10pt" style:font-size-complex="12pt"/>
    </style:style>
    <style:style style:name="T6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2" style:parent-style-name="DefaultParagraphFont" style:family="text">
      <style:text-properties fo:font-size="10pt" style:font-size-asian="10pt"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fo:font-weight="bold" style:font-weight-asian="bold" fo:font-size="11pt" style:font-size-asian="11pt"/>
    </style:style>
    <style:style style:name="T6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fo:font-size="10pt" style:font-size-asian="10pt" style:font-size-complex="12pt"/>
    </style:style>
    <style:style style:name="T6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69" style:parent-style-name="DefaultParagraphFont" style:family="text">
      <style:text-properties fo:font-size="10pt" style:font-size-asian="10pt"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fo:font-weight="bold" style:font-weight-asian="bold" fo:font-size="11pt" style:font-size-asian="11pt"/>
    </style:style>
    <style:style style:name="T6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fo:font-size="10pt" style:font-size-asian="10pt" style:font-size-complex="12pt"/>
    </style:style>
    <style:style style:name="T63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76" style:parent-style-name="DefaultParagraphFont" style:family="text">
      <style:text-properties fo:font-size="10pt" style:font-size-asian="10pt"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fo:font-weight="bold" style:font-weight-asian="bold" fo:font-size="11pt" style:font-size-asian="11pt"/>
    </style:style>
    <style:style style:name="T63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fo:font-size="10pt" style:font-size-asian="10pt" style:font-size-complex="12pt"/>
    </style:style>
    <style:style style:name="T63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83" style:parent-style-name="DefaultParagraphFont" style:family="text">
      <style:text-properties fo:font-size="10pt" style:font-size-asian="10pt"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fo:font-weight="bold" style:font-weight-asian="bold" fo:font-size="11pt" style:font-size-asian="11pt"/>
    </style:style>
    <style:style style:name="T6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fo:font-size="10pt" style:font-size-asian="10pt" style:font-size-complex="12pt"/>
    </style:style>
    <style:style style:name="T6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90" style:parent-style-name="DefaultParagraphFont" style:family="text">
      <style:text-properties fo:font-size="10pt" style:font-size-asian="10pt"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fo:font-weight="bold" style:font-weight-asian="bold" fo:font-size="11pt" style:font-size-asian="11pt"/>
    </style:style>
    <style:style style:name="T6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fo:font-size="10pt" style:font-size-asian="10pt" style:font-size-complex="12pt"/>
    </style:style>
    <style:style style:name="T63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97" style:parent-style-name="DefaultParagraphFont" style:family="text">
      <style:text-properties fo:font-size="10pt" style:font-size-asian="10pt"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fo:font-weight="bold" style:font-weight-asian="bold" fo:font-size="11pt" style:font-size-asian="11pt"/>
    </style:style>
    <style:style style:name="T6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fo:font-size="10pt" style:font-size-asian="10pt" style:font-size-complex="12pt"/>
    </style:style>
    <style:style style:name="T6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04" style:parent-style-name="DefaultParagraphFont" style:family="text">
      <style:text-properties fo:font-size="10pt" style:font-size-asian="10pt"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fo:font-weight="bold" style:font-weight-asian="bold" fo:font-size="11pt" style:font-size-asian="11pt"/>
    </style:style>
    <style:style style:name="T64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fo:font-size="10pt" style:font-size-asian="10pt" style:font-size-complex="12pt"/>
    </style:style>
    <style:style style:name="T64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11" style:parent-style-name="DefaultParagraphFont" style:family="text">
      <style:text-properties fo:font-size="10pt" style:font-size-asian="10pt"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fo:font-weight="bold" style:font-weight-asian="bold" fo:font-size="11pt" style:font-size-asian="11pt"/>
    </style:style>
    <style:style style:name="T64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fo:font-size="10pt" style:font-size-asian="10pt" style:font-size-complex="12pt"/>
    </style:style>
    <style:style style:name="T64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18" style:parent-style-name="DefaultParagraphFont" style:family="text">
      <style:text-properties fo:font-size="10pt" style:font-size-asian="10pt"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fo:font-weight="bold" style:font-weight-asian="bold" fo:font-size="11pt" style:font-size-asian="11pt"/>
    </style:style>
    <style:style style:name="T64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fo:font-size="10pt" style:font-size-asian="10pt" style:font-size-complex="12pt"/>
    </style:style>
    <style:style style:name="T64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25" style:parent-style-name="DefaultParagraphFont" style:family="text">
      <style:text-properties fo:font-size="10pt" style:font-size-asian="10pt"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fo:font-size="10pt" style:font-size-asian="10pt" style:font-size-complex="12pt"/>
    </style:style>
    <style:style style:name="T6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31" style:parent-style-name="DefaultParagraphFont" style:family="text">
      <style:text-properties fo:font-size="10pt" style:font-size-asian="10pt"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4" style:parent-style-name="DefaultParagraphFont" style:family="text">
      <style:text-properties style:font-size-complex="12pt"/>
    </style:style>
    <style:style style:name="T6435" style:parent-style-name="DefaultParagraphFont" style:family="text">
      <style:text-properties fo:font-size="10pt" style:font-size-asian="10pt" style:font-size-complex="12pt"/>
    </style:style>
    <style:style style:name="T64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37" style:parent-style-name="DefaultParagraphFont" style:family="text">
      <style:text-properties fo:font-size="10pt" style:font-size-asian="10pt" style:font-size-complex="12pt"/>
    </style:style>
    <style:style style:name="T6438" style:parent-style-name="DefaultParagraphFont" style:family="text">
      <style:text-properties style:font-size-complex="12pt"/>
    </style:style>
    <style:style style:name="T6439" style:parent-style-name="DefaultParagraphFont" style:family="text">
      <style:text-properties fo:font-weight="bold" style:font-weight-asian="bold" fo:font-size="11pt" style:font-size-asian="11pt"/>
    </style:style>
    <style:style style:name="T64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fo:font-size="10pt" style:font-size-asian="10pt" style:font-size-complex="12pt"/>
    </style:style>
    <style:style style:name="T64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4" style:parent-style-name="DefaultParagraphFont" style:family="text">
      <style:text-properties fo:font-size="10pt" style:font-size-asian="10pt"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fo:font-weight="bold" style:font-weight-asian="bold" fo:font-size="11pt" style:font-size-asian="11pt"/>
    </style:style>
    <style:style style:name="T6447" style:parent-style-name="DefaultParagraphFont" style:family="text">
      <style:text-properties fo:font-weight="bold" style:font-weight-asian="bold" fo:font-size="11pt" style:font-size-asian="11pt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tyle="italic" style:font-style-asian="italic" fo:font-size="10pt" style:font-size-asian="10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weight="bold" style:font-weight-asian="bold" fo:font-size="11pt" style:font-size-asian="11pt"/>
    </style:style>
    <style:style style:name="T6452" style:parent-style-name="DefaultParagraphFont" style:family="text">
      <style:text-properties fo:letter-spacing="-0.0013in"/>
    </style:style>
    <style:style style:name="T6453" style:parent-style-name="DefaultParagraphFont" style:family="text">
      <style:text-properties fo:letter-spacing="-0.0013in"/>
    </style:style>
    <style:style style:name="T6454" style:parent-style-name="DefaultParagraphFont" style:family="text">
      <style:text-properties fo:letter-spacing="-0.0013in"/>
    </style:style>
    <style:style style:name="T6455" style:parent-style-name="DefaultParagraphFont" style:family="text">
      <style:text-properties fo:letter-spacing="-0.0013in"/>
    </style:style>
    <style:style style:name="T6456" style:parent-style-name="DefaultParagraphFont" style:family="text">
      <style:text-properties fo:letter-spacing="-0.0013in"/>
    </style:style>
    <style:style style:name="T6457" style:parent-style-name="DefaultParagraphFont" style:family="text">
      <style:text-properties fo:letter-spacing="-0.0013in"/>
    </style:style>
    <style:style style:name="T6458" style:parent-style-name="DefaultParagraphFont" style:family="text">
      <style:text-properties fo:letter-spacing="-0.0013in"/>
    </style:style>
    <style:style style:name="T6459" style:parent-style-name="DefaultParagraphFont" style:family="text">
      <style:text-properties fo:letter-spacing="-0.0013in" style:text-position="super 60%" fo:font-size="10pt" style:font-size-asian="10pt"/>
    </style:style>
    <style:style style:name="T6460" style:parent-style-name="DefaultParagraphFont" style:family="text">
      <style:text-properties fo:letter-spacing="-0.0013in"/>
    </style:style>
    <style:style style:name="T6461" style:parent-style-name="DefaultParagraphFont" style:family="text">
      <style:text-properties fo:letter-spacing="-0.0013in"/>
    </style:style>
    <style:style style:name="T6462" style:parent-style-name="DefaultParagraphFont" style:family="text">
      <style:text-properties fo:letter-spacing="-0.0013in"/>
    </style:style>
    <style:style style:name="T6463" style:parent-style-name="DefaultParagraphFont" style:family="text">
      <style:text-properties fo:letter-spacing="-0.0013in"/>
    </style:style>
    <style:style style:name="T6464" style:parent-style-name="DefaultParagraphFont" style:family="text">
      <style:text-properties fo:letter-spacing="-0.0013in"/>
    </style:style>
    <style:style style:name="T6465" style:parent-style-name="DefaultParagraphFont" style:family="text">
      <style:text-properties fo:letter-spacing="-0.0013in"/>
    </style:style>
    <style:style style:name="T6466" style:parent-style-name="DefaultParagraphFont" style:family="text">
      <style:text-properties fo:letter-spacing="-0.0013in"/>
    </style:style>
    <style:style style:name="T6467" style:parent-style-name="DefaultParagraphFont" style:family="text">
      <style:text-properties fo:letter-spacing="-0.0013in"/>
    </style:style>
    <style:style style:name="T6468" style:parent-style-name="DefaultParagraphFont" style:family="text">
      <style:text-properties fo:letter-spacing="-0.0013in"/>
    </style:style>
    <style:style style:name="T6469" style:parent-style-name="DefaultParagraphFont" style:family="text">
      <style:text-properties fo:font-style="italic" style:font-style-asian="italic"/>
    </style:style>
    <style:style style:name="T6470" style:parent-style-name="DefaultParagraphFont" style:family="text">
      <style:text-properties fo:font-style="italic" style:font-style-asian="italic"/>
    </style:style>
    <style:style style:name="T6471" style:parent-style-name="DefaultParagraphFont" style:family="text">
      <style:text-properties fo:font-style="italic" style:font-style-asian="italic"/>
    </style:style>
    <style:style style:name="T64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3" style:parent-style-name="DefaultParagraphFont" style:family="text">
      <style:text-properties style:font-size-complex="12pt"/>
    </style:style>
    <style:style style:name="T6474" style:parent-style-name="DefaultParagraphFont" style:family="text">
      <style:text-properties fo:font-size="10pt" style:font-size-asian="10pt" style:font-size-complex="12pt"/>
    </style:style>
    <style:style style:name="T64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76" style:parent-style-name="DefaultParagraphFont" style:family="text">
      <style:text-properties fo:font-size="10pt" style:font-size-asian="10pt"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style:font-size-complex="12pt"/>
    </style:style>
    <style:style style:name="T6508" style:parent-style-name="DefaultParagraphFont" style:family="text">
      <style:text-properties style:font-size-complex="12pt"/>
    </style:style>
    <style:style style:name="T6509" style:parent-style-name="DefaultParagraphFont" style:family="text">
      <style:text-properties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style:font-size-complex="12pt"/>
    </style:style>
    <style:style style:name="T6553" style:parent-style-name="DefaultParagraphFont" style:family="text">
      <style:text-properties style:font-size-complex="12pt"/>
    </style:style>
    <style:style style:name="T6554" style:parent-style-name="DefaultParagraphFont" style:family="text">
      <style:text-properties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style:font-size-complex="12pt"/>
    </style:style>
    <style:style style:name="T6581" style:parent-style-name="DefaultParagraphFont" style:family="text">
      <style:text-properties style:font-size-complex="12pt"/>
    </style:style>
    <style:style style:name="T6582" style:parent-style-name="DefaultParagraphFont" style:family="text">
      <style:text-properties style:font-size-complex="12pt"/>
    </style:style>
    <style:style style:name="T6583" style:parent-style-name="DefaultParagraphFont" style:family="text">
      <style:text-properties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fo:font-size="10pt" style:font-size-asian="10pt" style:font-size-complex="12pt"/>
    </style:style>
    <style:style style:name="T66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04" style:parent-style-name="DefaultParagraphFont" style:family="text">
      <style:text-properties fo:font-size="10pt" style:font-size-asian="10pt"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fo:font-size="10pt" style:font-size-asian="10pt" style:font-size-complex="12pt"/>
    </style:style>
    <style:style style:name="T66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84" style:parent-style-name="DefaultParagraphFont" style:family="text">
      <style:text-properties fo:font-size="10pt" style:font-size-asian="10pt"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74" style:parent-style-name="DefaultParagraphFont" style:family="text">
      <style:text-properties fo:letter-spacing="-0.0027in" style:font-size-complex="12pt"/>
    </style:style>
    <style:style style:name="T6775" style:parent-style-name="DefaultParagraphFont" style:family="text">
      <style:text-properties fo:letter-spacing="-0.0027in" style:font-size-complex="12pt"/>
    </style:style>
    <style:style style:name="T6776" style:parent-style-name="DefaultParagraphFont" style:family="text">
      <style:text-properties fo:letter-spacing="-0.0027in" style:font-size-complex="12pt"/>
    </style:style>
    <style:style style:name="T6777" style:parent-style-name="DefaultParagraphFont" style:family="text">
      <style:text-properties fo:letter-spacing="-0.0027in" style:font-size-complex="12pt"/>
    </style:style>
    <style:style style:name="T6778" style:parent-style-name="DefaultParagraphFont" style:family="text">
      <style:text-properties fo:letter-spacing="-0.0027in" style:font-size-complex="12pt"/>
    </style:style>
    <style:style style:name="T6779" style:parent-style-name="DefaultParagraphFont" style:family="text">
      <style:text-properties fo:letter-spacing="-0.0027in" style:font-size-complex="12pt"/>
    </style:style>
    <style:style style:name="T6780" style:parent-style-name="DefaultParagraphFont" style:family="text">
      <style:text-properties fo:letter-spacing="-0.0027in" style:font-size-complex="12pt"/>
    </style:style>
    <style:style style:name="T6781" style:parent-style-name="DefaultParagraphFont" style:family="text">
      <style:text-properties fo:letter-spacing="-0.0027in" style:font-size-complex="12pt"/>
    </style:style>
    <style:style style:name="T6782" style:parent-style-name="DefaultParagraphFont" style:family="text">
      <style:text-properties fo:letter-spacing="-0.0027in" style:font-size-complex="12pt"/>
    </style:style>
    <style:style style:name="T6783" style:parent-style-name="DefaultParagraphFont" style:family="text">
      <style:text-properties fo:letter-spacing="-0.0027in" style:font-size-complex="12pt"/>
    </style:style>
    <style:style style:name="T6784" style:parent-style-name="DefaultParagraphFont" style:family="text">
      <style:text-properties fo:letter-spacing="-0.0027in" style:font-size-complex="12pt"/>
    </style:style>
    <style:style style:name="T6785" style:parent-style-name="DefaultParagraphFont" style:family="text">
      <style:text-properties fo:letter-spacing="-0.0027in" style:font-size-complex="12pt"/>
    </style:style>
    <style:style style:name="P6786" style:parent-style-name="Roman" style:family="paragraph">
      <style:text-properties style:font-size-complex="12pt"/>
    </style:style>
    <style:style style:name="P6787" style:parent-style-name="Roman" style:family="paragraph">
      <style:text-properties style:font-size-complex="12pt"/>
    </style:style>
    <style:style style:name="T6788" style:parent-style-name="DefaultParagraphFont" style:family="text">
      <style:text-properties fo:font-style="italic" style:font-style-asian="italic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fo:font-style="italic" style:font-style-asian="italic"/>
    </style:style>
    <style:style style:name="T6791" style:parent-style-name="DefaultParagraphFont" style:family="text">
      <style:text-properties fo:font-style="italic" style:font-style-asian="italic"/>
    </style:style>
    <style:style style:name="T6792" style:parent-style-name="DefaultParagraphFont" style:family="text">
      <style:text-properties fo:font-style="italic" style:font-style-asian="italic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fo:font-style="italic" style:font-style-asian="italic"/>
    </style:style>
    <style:style style:name="T6795" style:parent-style-name="DefaultParagraphFont" style:family="text">
      <style:text-properties fo:font-style="italic" style:font-style-asian="italic"/>
    </style:style>
    <style:style style:name="P6796" style:parent-style-name="Roman" style:family="paragraph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fo:font-size="10pt" style:font-size-asian="10pt" style:font-size-complex="12pt"/>
    </style:style>
    <style:style style:name="T68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17" style:parent-style-name="DefaultParagraphFont" style:family="text">
      <style:text-properties fo:font-size="10pt" style:font-size-asian="10pt"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style:font-size-complex="12pt"/>
    </style:style>
    <style:style style:name="T6878" style:parent-style-name="DefaultParagraphFont" style:family="text">
      <style:text-properties style:font-size-complex="12pt"/>
    </style:style>
    <style:style style:name="T6879" style:parent-style-name="DefaultParagraphFont" style:family="text">
      <style:text-properties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fo:font-style="italic" style:font-style-asian="italic" style:font-size-complex="12pt"/>
    </style:style>
    <style:style style:name="T6906" style:parent-style-name="DefaultParagraphFont" style:family="text">
      <style:text-properties fo:font-style="italic" style:font-style-asian="italic" style:font-size-complex="12pt"/>
    </style:style>
    <style:style style:name="T6907" style:parent-style-name="DefaultParagraphFont" style:family="text">
      <style:text-properties fo:font-style="italic" style:font-style-asian="italic" style:font-size-complex="12pt"/>
    </style:style>
    <style:style style:name="T6908" style:parent-style-name="DefaultParagraphFont" style:family="text">
      <style:text-properties fo:font-style="italic" style:font-style-asian="italic"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P6912" style:parent-style-name="Roman" style:family="paragraph">
      <style:text-properties style:font-size-complex="12pt"/>
    </style:style>
    <style:style style:name="P6913" style:parent-style-name="Roman" style:family="paragraph">
      <style:text-properties style:font-size-complex="12pt"/>
    </style:style>
    <style:style style:name="P6914" style:parent-style-name="Roman" style:family="paragraph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fo:font-style="italic" style:font-style-asian="italic" style:font-size-complex="12pt"/>
    </style:style>
    <style:style style:name="T6950" style:parent-style-name="DefaultParagraphFont" style:family="text">
      <style:text-properties fo:font-style="italic" style:font-style-asian="italic" style:font-size-complex="12pt"/>
    </style:style>
    <style:style style:name="T6951" style:parent-style-name="DefaultParagraphFont" style:family="text">
      <style:text-properties style:font-size-complex="12pt"/>
    </style:style>
    <style:style style:name="P6952" style:parent-style-name="Laikas" style:family="paragraph">
      <style:paragraph-properties fo:margin-top="0.1388in"/>
    </style:style>
    <style:style style:name="T6953" style:parent-style-name="DefaultParagraphFont" style:family="text">
      <style:text-properties fo:font-style="italic" style:font-style-asian="italic"/>
    </style:style>
    <style:style style:name="T6954" style:parent-style-name="DefaultParagraphFont" style:family="text">
      <style:text-properties fo:font-style="italic" style:font-style-asian="italic"/>
    </style:style>
    <style:style style:name="T6955" style:parent-style-name="DefaultParagraphFont" style:family="text">
      <style:text-properties fo:font-style="italic" style:font-style-asian="italic"/>
    </style:style>
    <style:style style:name="T6956" style:parent-style-name="DefaultParagraphFont" style:family="text">
      <style:text-properties fo:font-style="italic" style:font-style-asian="italic"/>
    </style:style>
    <style:style style:name="P6957" style:parent-style-name="Roman" style:family="paragraph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fo:font-style="italic" style:font-style-asian="italic" style:font-size-complex="12pt"/>
    </style:style>
    <style:style style:name="T6987" style:parent-style-name="DefaultParagraphFont" style:family="text">
      <style:text-properties fo:font-style="italic" style:font-style-asian="italic" style:font-size-complex="12pt"/>
    </style:style>
    <style:style style:name="T6988" style:parent-style-name="DefaultParagraphFont" style:family="text">
      <style:text-properties fo:font-style="italic" style:font-style-asian="italic" style:font-size-complex="12pt"/>
    </style:style>
    <style:style style:name="T6989" style:parent-style-name="DefaultParagraphFont" style:family="text">
      <style:text-properties fo:font-style="italic" style:font-style-asian="italic"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P6998" style:parent-style-name="Roman" style:family="paragraph">
      <style:text-properties style:font-size-complex="12pt"/>
    </style:style>
    <style:style style:name="T6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fo:font-size="10pt" style:font-size-asian="10pt" style:font-size-complex="12pt"/>
    </style:style>
    <style:style style:name="T70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03" style:parent-style-name="DefaultParagraphFont" style:family="text">
      <style:text-properties fo:font-size="10pt" style:font-size-asian="10pt"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fo:letter-spacing="-0.0013in" style:font-size-complex="12pt"/>
    </style:style>
    <style:style style:name="T7028" style:parent-style-name="DefaultParagraphFont" style:family="text">
      <style:text-properties fo:letter-spacing="-0.0013in" style:font-size-complex="12pt"/>
    </style:style>
    <style:style style:name="T7029" style:parent-style-name="DefaultParagraphFont" style:family="text">
      <style:text-properties fo:letter-spacing="-0.0013in" style:font-size-complex="12pt"/>
    </style:style>
    <style:style style:name="T7030" style:parent-style-name="DefaultParagraphFont" style:family="text">
      <style:text-properties fo:letter-spacing="-0.0013in" style:font-size-complex="12pt"/>
    </style:style>
    <style:style style:name="T7031" style:parent-style-name="DefaultParagraphFont" style:family="text">
      <style:text-properties fo:letter-spacing="-0.0013in" style:font-size-complex="12pt"/>
    </style:style>
    <style:style style:name="T7032" style:parent-style-name="DefaultParagraphFont" style:family="text">
      <style:text-properties fo:letter-spacing="-0.0013in" style:font-size-complex="12pt"/>
    </style:style>
    <style:style style:name="T7033" style:parent-style-name="DefaultParagraphFont" style:family="text">
      <style:text-properties fo:letter-spacing="-0.0013in" style:font-size-complex="12pt"/>
    </style:style>
    <style:style style:name="T7034" style:parent-style-name="DefaultParagraphFont" style:family="text">
      <style:text-properties fo:letter-spacing="-0.0013in" style:font-size-complex="12pt"/>
    </style:style>
    <style:style style:name="T7035" style:parent-style-name="DefaultParagraphFont" style:family="text">
      <style:text-properties fo:letter-spacing="-0.0013in" style:font-size-complex="12pt"/>
    </style:style>
    <style:style style:name="T7036" style:parent-style-name="DefaultParagraphFont" style:family="text">
      <style:text-properties fo:letter-spacing="-0.0013in" style:font-size-complex="12pt"/>
    </style:style>
    <style:style style:name="T7037" style:parent-style-name="DefaultParagraphFont" style:family="text">
      <style:text-properties fo:letter-spacing="-0.0013in" style:font-size-complex="12pt"/>
    </style:style>
    <style:style style:name="T7038" style:parent-style-name="DefaultParagraphFont" style:family="text">
      <style:text-properties fo:letter-spacing="-0.0013in" style:font-size-complex="12pt"/>
    </style:style>
    <style:style style:name="T7039" style:parent-style-name="DefaultParagraphFont" style:family="text">
      <style:text-properties fo:letter-spacing="-0.0013in" style:font-size-complex="12pt"/>
    </style:style>
    <style:style style:name="T7040" style:parent-style-name="DefaultParagraphFont" style:family="text">
      <style:text-properties fo:letter-spacing="-0.0013in" style:font-size-complex="12pt"/>
    </style:style>
    <style:style style:name="T7041" style:parent-style-name="DefaultParagraphFont" style:family="text">
      <style:text-properties fo:letter-spacing="-0.0013in" style:font-size-complex="12pt"/>
    </style:style>
    <style:style style:name="T7042" style:parent-style-name="DefaultParagraphFont" style:family="text">
      <style:text-properties fo:letter-spacing="-0.0013in" style:font-size-complex="12pt"/>
    </style:style>
    <style:style style:name="T7043" style:parent-style-name="DefaultParagraphFont" style:family="text">
      <style:text-properties fo:letter-spacing="-0.0013in" style:font-size-complex="12pt"/>
    </style:style>
    <style:style style:name="T7044" style:parent-style-name="DefaultParagraphFont" style:family="text">
      <style:text-properties fo:letter-spacing="-0.0013in" style:font-size-complex="12pt"/>
    </style:style>
    <style:style style:name="T7045" style:parent-style-name="DefaultParagraphFont" style:family="text">
      <style:text-properties fo:letter-spacing="-0.0013in" style:font-size-complex="12pt"/>
    </style:style>
    <style:style style:name="T7046" style:parent-style-name="DefaultParagraphFont" style:family="text">
      <style:text-properties fo:letter-spacing="-0.0013in" style:font-size-complex="12pt"/>
    </style:style>
    <style:style style:name="T7047" style:parent-style-name="DefaultParagraphFont" style:family="text">
      <style:text-properties fo:letter-spacing="-0.0013in" style:font-size-complex="12pt"/>
    </style:style>
    <style:style style:name="T7048" style:parent-style-name="DefaultParagraphFont" style:family="text">
      <style:text-properties fo:letter-spacing="-0.0013in" style:font-size-complex="12pt"/>
    </style:style>
    <style:style style:name="T7049" style:parent-style-name="DefaultParagraphFont" style:family="text">
      <style:text-properties fo:letter-spacing="-0.0013in" style:font-size-complex="12pt"/>
    </style:style>
    <style:style style:name="T7050" style:parent-style-name="DefaultParagraphFont" style:family="text">
      <style:text-properties fo:letter-spacing="-0.0013in" style:font-size-complex="12pt"/>
    </style:style>
    <style:style style:name="T7051" style:parent-style-name="DefaultParagraphFont" style:family="text">
      <style:text-properties fo:letter-spacing="-0.0013in" style:font-size-complex="12pt"/>
    </style:style>
    <style:style style:name="T7052" style:parent-style-name="DefaultParagraphFont" style:family="text">
      <style:text-properties fo:letter-spacing="-0.0013in" style:font-size-complex="12pt"/>
    </style:style>
    <style:style style:name="T7053" style:parent-style-name="DefaultParagraphFont" style:family="text">
      <style:text-properties fo:letter-spacing="-0.0013in" style:font-size-complex="12pt"/>
    </style:style>
    <style:style style:name="T7054" style:parent-style-name="DefaultParagraphFont" style:family="text">
      <style:text-properties fo:letter-spacing="-0.0013in" style:font-size-complex="12pt"/>
    </style:style>
    <style:style style:name="T7055" style:parent-style-name="DefaultParagraphFont" style:family="text">
      <style:text-properties fo:letter-spacing="-0.0013in" style:font-size-complex="12pt"/>
    </style:style>
    <style:style style:name="T7056" style:parent-style-name="DefaultParagraphFont" style:family="text">
      <style:text-properties fo:letter-spacing="-0.0013in" style:font-size-complex="12pt"/>
    </style:style>
    <style:style style:name="T7057" style:parent-style-name="DefaultParagraphFont" style:family="text">
      <style:text-properties fo:letter-spacing="-0.0013in" style:font-size-complex="12pt"/>
    </style:style>
    <style:style style:name="T7058" style:parent-style-name="DefaultParagraphFont" style:family="text">
      <style:text-properties fo:letter-spacing="-0.0013in" style:font-size-complex="12pt"/>
    </style:style>
    <style:style style:name="T7059" style:parent-style-name="DefaultParagraphFont" style:family="text">
      <style:text-properties fo:letter-spacing="-0.0013in"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style:font-size-complex="12pt"/>
    </style:style>
    <style:style style:name="T7142" style:parent-style-name="DefaultParagraphFont" style:family="text">
      <style:text-properties style:font-size-complex="12pt"/>
    </style:style>
    <style:style style:name="T7143" style:parent-style-name="DefaultParagraphFont" style:family="text">
      <style:text-properties fo:font-style="italic" style:font-style-asian="italic" style:font-size-complex="12pt"/>
    </style:style>
    <style:style style:name="T7144" style:parent-style-name="DefaultParagraphFont" style:family="text">
      <style:text-properties fo:font-style="italic" style:font-style-asian="italic" style:font-size-complex="12pt"/>
    </style:style>
    <style:style style:name="T7145" style:parent-style-name="DefaultParagraphFont" style:family="text">
      <style:text-properties fo:font-style="italic" style:font-style-asian="italic" style:font-size-complex="12pt"/>
    </style:style>
    <style:style style:name="T7146" style:parent-style-name="DefaultParagraphFont" style:family="text">
      <style:text-properties fo:font-style="italic" style:font-style-asian="italic"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fo:font-size="10pt" style:font-size-asian="10pt" style:font-size-complex="12pt"/>
    </style:style>
    <style:style style:name="T7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27" style:parent-style-name="DefaultParagraphFont" style:family="text">
      <style:text-properties fo:font-size="10pt" style:font-size-asian="10pt"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style:font-size-complex="12pt"/>
    </style:style>
    <style:style style:name="T7290" style:parent-style-name="DefaultParagraphFont" style:family="text">
      <style:text-properties style:font-size-complex="12pt"/>
    </style:style>
    <style:style style:name="T7291" style:parent-style-name="DefaultParagraphFont" style:family="text">
      <style:text-properties style:font-size-complex="12pt"/>
    </style:style>
    <style:style style:name="T7292" style:parent-style-name="DefaultParagraphFont" style:family="text">
      <style:text-properties style:font-size-complex="12pt"/>
    </style:style>
    <style:style style:name="T7293" style:parent-style-name="DefaultParagraphFont" style:family="text">
      <style:text-properties style:font-size-complex="12pt"/>
    </style:style>
    <style:style style:name="T7294" style:parent-style-name="DefaultParagraphFont" style:family="text">
      <style:text-properties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font-size="10pt" style:font-size-asian="10pt" style:font-size-complex="12pt"/>
    </style:style>
    <style:style style:name="T7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44" style:parent-style-name="DefaultParagraphFont" style:family="text">
      <style:text-properties fo:font-size="10pt" style:font-size-asian="10pt"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fo:font-size="10pt" style:font-size-asian="10pt" style:font-size-complex="12pt"/>
    </style:style>
    <style:style style:name="T73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52" style:parent-style-name="DefaultParagraphFont" style:family="text">
      <style:text-properties fo:font-size="10pt" style:font-size-asian="10pt"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fo:font-size="10pt" style:font-size-asian="10pt" style:font-size-complex="12pt"/>
    </style:style>
    <style:style style:name="T73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58" style:parent-style-name="DefaultParagraphFont" style:family="text">
      <style:text-properties fo:font-size="10pt" style:font-size-asian="10pt"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fo:font-size="10pt" style:font-size-asian="10pt" style:font-size-complex="12pt"/>
    </style:style>
    <style:style style:name="T73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66" style:parent-style-name="DefaultParagraphFont" style:family="text">
      <style:text-properties fo:font-size="10pt" style:font-size-asian="10pt"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fo:font-size="10pt" style:font-size-asian="10pt" style:font-size-complex="12pt"/>
    </style:style>
    <style:style style:name="T73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72" style:parent-style-name="DefaultParagraphFont" style:family="text">
      <style:text-properties fo:font-size="10pt" style:font-size-asian="10pt"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fo:font-size="10pt" style:font-size-asian="10pt" style:font-size-complex="12pt"/>
    </style:style>
    <style:style style:name="T7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0" style:parent-style-name="DefaultParagraphFont" style:family="text">
      <style:text-properties fo:font-size="10pt" style:font-size-asian="10pt"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fo:letter-spacing="-0.0013in" style:font-size-complex="12pt"/>
    </style:style>
    <style:style style:name="T7485" style:parent-style-name="DefaultParagraphFont" style:family="text">
      <style:text-properties fo:letter-spacing="-0.0013in" style:font-size-complex="12pt"/>
    </style:style>
    <style:style style:name="T7486" style:parent-style-name="DefaultParagraphFont" style:family="text">
      <style:text-properties fo:letter-spacing="-0.0013in" style:font-size-complex="12pt"/>
    </style:style>
    <style:style style:name="T7487" style:parent-style-name="DefaultParagraphFont" style:family="text">
      <style:text-properties fo:letter-spacing="-0.0013in" style:font-size-complex="12pt"/>
    </style:style>
    <style:style style:name="T7488" style:parent-style-name="DefaultParagraphFont" style:family="text">
      <style:text-properties fo:letter-spacing="-0.0013in" style:font-size-complex="12pt"/>
    </style:style>
    <style:style style:name="T7489" style:parent-style-name="DefaultParagraphFont" style:family="text">
      <style:text-properties fo:letter-spacing="-0.0013in" style:font-size-complex="12pt"/>
    </style:style>
    <style:style style:name="T7490" style:parent-style-name="DefaultParagraphFont" style:family="text">
      <style:text-properties fo:letter-spacing="-0.0013in" style:font-size-complex="12pt"/>
    </style:style>
    <style:style style:name="T7491" style:parent-style-name="DefaultParagraphFont" style:family="text">
      <style:text-properties fo:letter-spacing="-0.0013in" style:font-size-complex="12pt"/>
    </style:style>
    <style:style style:name="T7492" style:parent-style-name="DefaultParagraphFont" style:family="text">
      <style:text-properties fo:letter-spacing="-0.0013in" style:font-size-complex="12pt"/>
    </style:style>
    <style:style style:name="T7493" style:parent-style-name="DefaultParagraphFont" style:family="text">
      <style:text-properties fo:letter-spacing="-0.0013in" style:font-size-complex="12pt"/>
    </style:style>
    <style:style style:name="T7494" style:parent-style-name="DefaultParagraphFont" style:family="text">
      <style:text-properties fo:letter-spacing="-0.0013in" style:font-size-complex="12pt"/>
    </style:style>
    <style:style style:name="T7495" style:parent-style-name="DefaultParagraphFont" style:family="text">
      <style:text-properties fo:letter-spacing="-0.0013in" style:font-size-complex="12pt"/>
    </style:style>
    <style:style style:name="T7496" style:parent-style-name="DefaultParagraphFont" style:family="text">
      <style:text-properties fo:letter-spacing="-0.0013in" style:font-size-complex="12pt"/>
    </style:style>
    <style:style style:name="T7497" style:parent-style-name="DefaultParagraphFont" style:family="text">
      <style:text-properties fo:letter-spacing="-0.0013in" style:font-size-complex="12pt"/>
    </style:style>
    <style:style style:name="T7498" style:parent-style-name="DefaultParagraphFont" style:family="text">
      <style:text-properties fo:letter-spacing="-0.0013in" style:font-size-complex="12pt"/>
    </style:style>
    <style:style style:name="T7499" style:parent-style-name="DefaultParagraphFont" style:family="text">
      <style:text-properties fo:letter-spacing="-0.0013in" style:font-size-complex="12pt"/>
    </style:style>
    <style:style style:name="T7500" style:parent-style-name="DefaultParagraphFont" style:family="text">
      <style:text-properties fo:letter-spacing="-0.0013in" style:font-size-complex="12pt"/>
    </style:style>
    <style:style style:name="T7501" style:parent-style-name="DefaultParagraphFont" style:family="text">
      <style:text-properties fo:letter-spacing="-0.0013in" style:font-size-complex="12pt"/>
    </style:style>
    <style:style style:name="T7502" style:parent-style-name="DefaultParagraphFont" style:family="text">
      <style:text-properties fo:letter-spacing="-0.0013in" style:font-size-complex="12pt"/>
    </style:style>
    <style:style style:name="T7503" style:parent-style-name="DefaultParagraphFont" style:family="text">
      <style:text-properties fo:letter-spacing="-0.0013in" style:font-size-complex="12pt"/>
    </style:style>
    <style:style style:name="T7504" style:parent-style-name="DefaultParagraphFont" style:family="text">
      <style:text-properties fo:letter-spacing="-0.0013in" style:font-size-complex="12pt"/>
    </style:style>
    <style:style style:name="T7505" style:parent-style-name="DefaultParagraphFont" style:family="text">
      <style:text-properties fo:letter-spacing="-0.0013in" style:font-size-complex="12pt"/>
    </style:style>
    <style:style style:name="T7506" style:parent-style-name="DefaultParagraphFont" style:family="text">
      <style:text-properties fo:letter-spacing="-0.0013in" style:font-size-complex="12pt"/>
    </style:style>
    <style:style style:name="T7507" style:parent-style-name="DefaultParagraphFont" style:family="text">
      <style:text-properties fo:letter-spacing="-0.0013in" style:font-size-complex="12pt"/>
    </style:style>
    <style:style style:name="T7508" style:parent-style-name="DefaultParagraphFont" style:family="text">
      <style:text-properties fo:letter-spacing="-0.0013in" style:font-size-complex="12pt"/>
    </style:style>
    <style:style style:name="T7509" style:parent-style-name="DefaultParagraphFont" style:family="text">
      <style:text-properties fo:letter-spacing="-0.0013in" style:font-size-complex="12pt"/>
    </style:style>
    <style:style style:name="T7510" style:parent-style-name="DefaultParagraphFont" style:family="text">
      <style:text-properties fo:letter-spacing="-0.0013in" style:font-size-complex="12pt"/>
    </style:style>
    <style:style style:name="T7511" style:parent-style-name="DefaultParagraphFont" style:family="text">
      <style:text-properties fo:letter-spacing="-0.0013in" style:font-size-complex="12pt"/>
    </style:style>
    <style:style style:name="T7512" style:parent-style-name="DefaultParagraphFont" style:family="text">
      <style:text-properties fo:letter-spacing="-0.0013in" style:font-size-complex="12pt"/>
    </style:style>
    <style:style style:name="T7513" style:parent-style-name="DefaultParagraphFont" style:family="text">
      <style:text-properties fo:letter-spacing="-0.0013in" style:font-size-complex="12pt"/>
    </style:style>
    <style:style style:name="T7514" style:parent-style-name="DefaultParagraphFont" style:family="text">
      <style:text-properties fo:letter-spacing="-0.0013in" style:font-size-complex="12pt"/>
    </style:style>
    <style:style style:name="T75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fo:font-size="10pt" style:font-size-asian="10pt" style:font-size-complex="12pt"/>
    </style:style>
    <style:style style:name="T75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19" style:parent-style-name="DefaultParagraphFont" style:family="text">
      <style:text-properties fo:font-size="10pt" style:font-size-asian="10pt"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fo:font-weight="bold" style:font-weight-asian="bold" fo:font-size="11pt" style:font-size-asian="11pt"/>
    </style:style>
    <style:style style:name="T75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font-size="10pt" style:font-size-asian="10pt" style:font-size-complex="12pt"/>
    </style:style>
    <style:style style:name="T75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66" style:parent-style-name="DefaultParagraphFont" style:family="text">
      <style:text-properties fo:font-size="10pt" style:font-size-asian="10pt"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font-size="10pt" style:font-size-asian="10pt" style:font-size-complex="12pt"/>
    </style:style>
    <style:style style:name="T75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72" style:parent-style-name="DefaultParagraphFont" style:family="text">
      <style:text-properties fo:font-size="10pt" style:font-size-asian="10pt"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style:font-size-complex="12pt"/>
    </style:style>
    <style:style style:name="T7575" style:parent-style-name="DefaultParagraphFont" style:family="text">
      <style:text-properties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fo:font-size="10pt" style:font-size-asian="10pt" style:font-size-complex="12pt"/>
    </style:style>
    <style:style style:name="T76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22" style:parent-style-name="DefaultParagraphFont" style:family="text">
      <style:text-properties fo:font-size="10pt" style:font-size-asian="10pt"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fo:font-size="10pt" style:font-size-asian="10pt" style:font-size-complex="12pt"/>
    </style:style>
    <style:style style:name="T77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70" style:parent-style-name="DefaultParagraphFont" style:family="text">
      <style:text-properties fo:font-size="10pt" style:font-size-asian="10pt"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fo:font-size="10pt" style:font-size-asian="10pt" style:font-size-complex="12pt"/>
    </style:style>
    <style:style style:name="T78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9" style:parent-style-name="DefaultParagraphFont" style:family="text">
      <style:text-properties fo:font-size="10pt" style:font-size-asian="10pt"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fo:font-size="10pt" style:font-size-asian="10pt" style:font-size-complex="12pt"/>
    </style:style>
    <style:style style:name="T79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6" style:parent-style-name="DefaultParagraphFont" style:family="text">
      <style:text-properties fo:font-size="10pt" style:font-size-asian="10pt"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fo:font-size="10pt" style:font-size-asian="10pt" style:font-size-complex="12pt"/>
    </style:style>
    <style:style style:name="T7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00" style:parent-style-name="DefaultParagraphFont" style:family="text">
      <style:text-properties fo:font-size="10pt" style:font-size-asian="10pt"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P8069" style:parent-style-name="Roman" style:family="paragraph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fo:font-weight="bold" style:font-weight-asian="bold" fo:font-size="11pt" style:font-size-asian="11pt"/>
    </style:style>
    <style:style style:name="T8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26" style:parent-style-name="DefaultParagraphFont" style:family="text">
      <style:text-properties style:font-size-complex="12pt"/>
    </style:style>
    <style:style style:name="T8127" style:parent-style-name="DefaultParagraphFont" style:family="text">
      <style:text-properties fo:font-size="10pt" style:font-size-asian="10pt" style:font-size-complex="12pt"/>
    </style:style>
    <style:style style:name="T81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29" style:parent-style-name="DefaultParagraphFont" style:family="text">
      <style:text-properties fo:font-size="10pt" style:font-size-asian="10pt"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fo:letter-spacing="-0.0013in"/>
    </style:style>
    <style:style style:name="T8132" style:parent-style-name="DefaultParagraphFont" style:family="text">
      <style:text-properties fo:letter-spacing="-0.0013in"/>
    </style:style>
    <style:style style:name="T8133" style:parent-style-name="DefaultParagraphFont" style:family="text">
      <style:text-properties fo:letter-spacing="-0.0013in"/>
    </style:style>
    <style:style style:name="T8134" style:parent-style-name="DefaultParagraphFont" style:family="text">
      <style:text-properties fo:letter-spacing="-0.0013in"/>
    </style:style>
    <style:style style:name="T8135" style:parent-style-name="DefaultParagraphFont" style:family="text">
      <style:text-properties fo:letter-spacing="-0.0013in"/>
    </style:style>
    <style:style style:name="T8136" style:parent-style-name="DefaultParagraphFont" style:family="text">
      <style:text-properties fo:letter-spacing="-0.0013in"/>
    </style:style>
    <style:style style:name="T8137" style:parent-style-name="DefaultParagraphFont" style:family="text">
      <style:text-properties fo:letter-spacing="-0.0013in"/>
    </style:style>
    <style:style style:name="T8138" style:parent-style-name="DefaultParagraphFont" style:family="text">
      <style:text-properties fo:letter-spacing="-0.0013in"/>
    </style:style>
    <style:style style:name="T8139" style:parent-style-name="DefaultParagraphFont" style:family="text">
      <style:text-properties fo:letter-spacing="-0.0013in"/>
    </style:style>
    <style:style style:name="T8140" style:parent-style-name="DefaultParagraphFont" style:family="text">
      <style:text-properties fo:letter-spacing="-0.0013in"/>
    </style:style>
    <style:style style:name="T8141" style:parent-style-name="DefaultParagraphFont" style:family="text">
      <style:text-properties fo:letter-spacing="-0.0013in"/>
    </style:style>
    <style:style style:name="T8142" style:parent-style-name="DefaultParagraphFont" style:family="text">
      <style:text-properties fo:letter-spacing="-0.0013in"/>
    </style:style>
    <style:style style:name="T8143" style:parent-style-name="DefaultParagraphFont" style:family="text">
      <style:text-properties fo:letter-spacing="-0.0013in"/>
    </style:style>
    <style:style style:name="T8144" style:parent-style-name="DefaultParagraphFont" style:family="text">
      <style:text-properties fo:letter-spacing="-0.0013in"/>
    </style:style>
    <style:style style:name="T8145" style:parent-style-name="DefaultParagraphFont" style:family="text">
      <style:text-properties fo:letter-spacing="-0.0013in"/>
    </style:style>
    <style:style style:name="T8146" style:parent-style-name="DefaultParagraphFont" style:family="text">
      <style:text-properties fo:letter-spacing="-0.0013in"/>
    </style:style>
    <style:style style:name="T8147" style:parent-style-name="DefaultParagraphFont" style:family="text">
      <style:text-properties fo:letter-spacing="-0.0013in"/>
    </style:style>
    <style:style style:name="T8148" style:parent-style-name="DefaultParagraphFont" style:family="text">
      <style:text-properties fo:letter-spacing="-0.0013in"/>
    </style:style>
    <style:style style:name="T8149" style:parent-style-name="DefaultParagraphFont" style:family="text">
      <style:text-properties fo:letter-spacing="-0.0013in"/>
    </style:style>
    <style:style style:name="T8150" style:parent-style-name="DefaultParagraphFont" style:family="text">
      <style:text-properties fo:letter-spacing="-0.0013in"/>
    </style:style>
    <style:style style:name="T8151" style:parent-style-name="DefaultParagraphFont" style:family="text">
      <style:text-properties fo:letter-spacing="-0.0013in"/>
    </style:style>
    <style:style style:name="T8152" style:parent-style-name="DefaultParagraphFont" style:family="text">
      <style:text-properties fo:letter-spacing="-0.0013in"/>
    </style:style>
    <style:style style:name="T8153" style:parent-style-name="DefaultParagraphFont" style:family="text">
      <style:text-properties fo:font-weight="bold" style:font-weight-asian="bold" fo:font-size="11pt" style:font-size-asian="11pt"/>
    </style:style>
    <style:style style:name="T8154" style:parent-style-name="DefaultParagraphFont" style:family="text">
      <style:text-properties fo:font-style="italic" style:font-style-asian="italic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fo:font-style="italic" style:font-style-asian="italic"/>
    </style:style>
    <style:style style:name="T8157" style:parent-style-name="DefaultParagraphFont" style:family="text">
      <style:text-properties fo:font-style="italic" style:font-style-asian="italic"/>
    </style:style>
    <style:style style:name="T8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fo:font-size="10pt" style:font-size-asian="10pt" style:font-size-complex="12pt"/>
    </style:style>
    <style:style style:name="T81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62" style:parent-style-name="DefaultParagraphFont" style:family="text">
      <style:text-properties fo:font-size="10pt" style:font-size-asian="10pt"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fo:font-size="10pt" style:font-size-asian="10pt" style:font-size-complex="12pt"/>
    </style:style>
    <style:style style:name="T81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80" style:parent-style-name="DefaultParagraphFont" style:family="text">
      <style:text-properties fo:font-size="10pt" style:font-size-asian="10pt"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style:font-size-complex="12pt"/>
    </style:style>
    <style:style style:name="T8194" style:parent-style-name="DefaultParagraphFont" style:family="text">
      <style:text-properties style:font-size-complex="12pt"/>
    </style:style>
    <style:style style:name="T8195" style:parent-style-name="DefaultParagraphFont" style:family="text">
      <style:text-properties style:font-size-complex="12pt"/>
    </style:style>
    <style:style style:name="T8196" style:parent-style-name="DefaultParagraphFont" style:family="text">
      <style:text-properties style:font-size-complex="12pt"/>
    </style:style>
    <style:style style:name="P8197" style:parent-style-name="Roman" style:family="paragraph">
      <style:text-properties style:font-size-complex="12pt"/>
    </style:style>
    <style:style style:name="T8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fo:font-size="10pt" style:font-size-asian="10pt" style:font-size-complex="12pt"/>
    </style:style>
    <style:style style:name="T82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02" style:parent-style-name="DefaultParagraphFont" style:family="text">
      <style:text-properties fo:font-size="10pt" style:font-size-asian="10pt"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P8267" style:parent-style-name="Roman" style:family="paragraph">
      <style:text-properties style:font-size-complex="12pt"/>
    </style:style>
    <style:style style:name="T8268" style:parent-style-name="DefaultParagraphFont" style:family="text">
      <style:text-properties fo:font-style="italic" style:font-style-asian="italic"/>
    </style:style>
    <style:style style:name="T8269" style:parent-style-name="DefaultParagraphFont" style:family="text">
      <style:text-properties fo:font-style="italic" style:font-style-asian="italic"/>
    </style:style>
    <style:style style:name="T8270" style:parent-style-name="DefaultParagraphFont" style:family="text">
      <style:text-properties fo:font-style="italic" style:font-style-asian="italic"/>
    </style:style>
    <style:style style:name="T8271" style:parent-style-name="DefaultParagraphFont" style:family="text">
      <style:text-properties fo:font-style="italic" style:font-style-asian="italic"/>
    </style:style>
    <style:style style:name="P8272" style:parent-style-name="Roman" style:family="paragraph">
      <style:text-properties style:font-size-complex="12pt"/>
    </style:style>
    <style:style style:name="P8273" style:parent-style-name="Roman" style:family="paragraph">
      <style:text-properties style:font-size-complex="12pt"/>
    </style:style>
    <style:style style:name="T8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fo:font-size="10pt" style:font-size-asian="10pt" style:font-size-complex="12pt"/>
    </style:style>
    <style:style style:name="T82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78" style:parent-style-name="DefaultParagraphFont" style:family="text">
      <style:text-properties fo:font-size="10pt" style:font-size-asian="10pt"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fo:font-size="10pt" style:font-size-asian="10pt" style:font-size-complex="12pt"/>
    </style:style>
    <style:style style:name="T84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04" style:parent-style-name="DefaultParagraphFont" style:family="text">
      <style:text-properties fo:font-size="10pt" style:font-size-asian="10pt"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fo:letter-spacing="-0.0013in" style:font-size-complex="12pt"/>
    </style:style>
    <style:style style:name="T8407" style:parent-style-name="DefaultParagraphFont" style:family="text">
      <style:text-properties fo:letter-spacing="-0.0013in" style:font-size-complex="12pt"/>
    </style:style>
    <style:style style:name="T8408" style:parent-style-name="DefaultParagraphFont" style:family="text">
      <style:text-properties fo:letter-spacing="-0.0013in" style:font-size-complex="12pt"/>
    </style:style>
    <style:style style:name="T8409" style:parent-style-name="DefaultParagraphFont" style:family="text">
      <style:text-properties fo:letter-spacing="-0.0013in" style:font-size-complex="12pt"/>
    </style:style>
    <style:style style:name="T8410" style:parent-style-name="DefaultParagraphFont" style:family="text">
      <style:text-properties fo:letter-spacing="-0.0013in" style:font-size-complex="12pt"/>
    </style:style>
    <style:style style:name="T8411" style:parent-style-name="DefaultParagraphFont" style:family="text">
      <style:text-properties fo:letter-spacing="-0.0013in" style:font-size-complex="12pt"/>
    </style:style>
    <style:style style:name="T8412" style:parent-style-name="DefaultParagraphFont" style:family="text">
      <style:text-properties fo:letter-spacing="-0.0013in" style:font-size-complex="12pt"/>
    </style:style>
    <style:style style:name="T8413" style:parent-style-name="DefaultParagraphFont" style:family="text">
      <style:text-properties fo:letter-spacing="-0.0013in" style:font-size-complex="12pt"/>
    </style:style>
    <style:style style:name="T8414" style:parent-style-name="DefaultParagraphFont" style:family="text">
      <style:text-properties fo:letter-spacing="-0.0013in" style:font-size-complex="12pt"/>
    </style:style>
    <style:style style:name="T8415" style:parent-style-name="DefaultParagraphFont" style:family="text">
      <style:text-properties fo:letter-spacing="-0.0013in"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fo:font-weight="bold" style:font-weight-asian="bold" fo:font-size="11pt" style:font-size-asian="11pt"/>
    </style:style>
    <style:style style:name="T8462" style:parent-style-name="DefaultParagraphFont" style:family="text">
      <style:text-properties fo:font-size="10pt" style:font-size-asian="10pt"/>
    </style:style>
    <style:style style:name="T8463" style:parent-style-name="DefaultParagraphFont" style:family="text">
      <style:text-properties fo:font-style="italic" style:font-style-asian="italic" fo:font-size="10pt" style:font-size-asian="10pt"/>
    </style:style>
    <style:style style:name="T8464" style:parent-style-name="DefaultParagraphFont" style:family="text">
      <style:text-properties fo:font-size="10pt" style:font-size-asian="10pt"/>
    </style:style>
    <style:style style:name="T8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fo:font-size="10pt" style:font-size-asian="10pt" style:font-size-complex="12pt"/>
    </style:style>
    <style:style style:name="T8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71" style:parent-style-name="DefaultParagraphFont" style:family="text">
      <style:text-properties fo:font-size="10pt" style:font-size-asian="10pt"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fo:font-weight="bold" style:font-weight-asian="bold" fo:font-size="11pt" style:font-size-asian="11pt"/>
    </style:style>
    <style:style style:name="T8474" style:parent-style-name="DefaultParagraphFont" style:family="text">
      <style:text-properties fo:font-size="10pt" style:font-size-asian="10pt"/>
    </style:style>
    <style:style style:name="T8475" style:parent-style-name="DefaultParagraphFont" style:family="text">
      <style:text-properties fo:font-style="italic" style:font-style-asian="italic" fo:font-size="10pt" style:font-size-asian="10pt"/>
    </style:style>
    <style:style style:name="T8476" style:parent-style-name="DefaultParagraphFont" style:family="text">
      <style:text-properties fo:font-size="10pt" style:font-size-asian="10pt"/>
    </style:style>
    <style:style style:name="T8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fo:font-size="10pt" style:font-size-asian="10pt" style:font-size-complex="12pt"/>
    </style:style>
    <style:style style:name="T8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81" style:parent-style-name="DefaultParagraphFont" style:family="text">
      <style:text-properties fo:font-size="10pt" style:font-size-asian="10pt"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fo:font-weight="bold" style:font-weight-asian="bold" fo:font-size="11pt" style:font-size-asian="11pt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tyle="italic" style:font-style-asian="italic" fo:font-size="10pt" style:font-size-asian="10pt"/>
    </style:style>
    <style:style style:name="T8486" style:parent-style-name="DefaultParagraphFont" style:family="text">
      <style:text-properties fo:font-size="10pt" style:font-size-asian="10pt"/>
    </style:style>
    <style:style style:name="T8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fo:font-weight="bold" style:font-weight-asian="bold" fo:font-size="11pt" style:font-size-asian="11pt"/>
    </style:style>
    <style:style style:name="T8490" style:parent-style-name="DefaultParagraphFont" style:family="text">
      <style:text-properties fo:font-size="10pt" style:font-size-asian="10pt"/>
    </style:style>
    <style:style style:name="T8491" style:parent-style-name="DefaultParagraphFont" style:family="text">
      <style:text-properties fo:font-style="italic" style:font-style-asian="italic" fo:font-size="10pt" style:font-size-asian="10pt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fo:font-weight="bold" style:font-weight-asian="bold" fo:font-size="11pt" style:font-size-asian="11pt"/>
    </style:style>
    <style:style style:name="T8494" style:parent-style-name="DefaultParagraphFont" style:family="text">
      <style:text-properties fo:font-size="10pt" style:font-size-asian="10pt"/>
    </style:style>
    <style:style style:name="T8495" style:parent-style-name="DefaultParagraphFont" style:family="text">
      <style:text-properties fo:font-style="italic" style:font-style-asian="italic" fo:font-size="10pt" style:font-size-asian="10pt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fo:font-size="10pt" style:font-size-asian="10pt" style:font-size-complex="12pt"/>
    </style:style>
    <style:style style:name="T85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03" style:parent-style-name="DefaultParagraphFont" style:family="text">
      <style:text-properties fo:font-size="10pt" style:font-size-asian="10pt"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fo:font-weight="bold" style:font-weight-asian="bold" fo:font-size="11pt" style:font-size-asian="11pt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fo:font-style="italic" style:font-style-asian="italic" fo:font-size="10pt" style:font-size-asian="10pt"/>
    </style:style>
    <style:style style:name="T8508" style:parent-style-name="DefaultParagraphFont" style:family="text">
      <style:text-properties fo:font-size="10pt" style:font-size-asian="10pt"/>
    </style:style>
    <style:style style:name="T8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fo:font-size="10pt" style:font-size-asian="10pt" style:font-size-complex="12pt"/>
    </style:style>
    <style:style style:name="T8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15" style:parent-style-name="DefaultParagraphFont" style:family="text">
      <style:text-properties fo:font-size="10pt" style:font-size-asian="10pt"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fo:font-weight="bold" style:font-weight-asian="bold" fo:font-size="11pt" style:font-size-asian="11pt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fo:font-style="italic" style:font-style-asian="italic" fo:font-size="10pt" style:font-size-asian="10pt"/>
    </style:style>
    <style:style style:name="T8520" style:parent-style-name="DefaultParagraphFont" style:family="text">
      <style:text-properties fo:font-size="10pt" style:font-size-asian="10pt"/>
    </style:style>
    <style:style style:name="T8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fo:font-weight="bold" style:font-weight-asian="bold" fo:font-size="11pt" style:font-size-asian="11pt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tyle="italic" style:font-style-asian="italic" fo:font-size="10pt" style:font-size-asian="10pt"/>
    </style:style>
    <style:style style:name="T8526" style:parent-style-name="DefaultParagraphFont" style:family="text">
      <style:text-properties fo:font-size="10pt" style:font-size-asian="10pt"/>
    </style:style>
    <style:style style:name="T8527" style:parent-style-name="DefaultParagraphFont" style:family="text">
      <style:text-properties fo:font-weight="bold" style:font-weight-asian="bold" fo:font-size="11pt" style:font-size-asian="11pt"/>
    </style:style>
    <style:style style:name="T8528" style:parent-style-name="DefaultParagraphFont" style:family="text">
      <style:text-properties fo:font-size="10pt" style:font-size-asian="10pt"/>
    </style:style>
    <style:style style:name="T8529" style:parent-style-name="DefaultParagraphFont" style:family="text">
      <style:text-properties fo:font-style="italic" style:font-style-asian="italic" fo:font-size="10pt" style:font-size-asian="10pt"/>
    </style:style>
    <style:style style:name="T8530" style:parent-style-name="DefaultParagraphFont" style:family="text">
      <style:text-properties fo:font-size="10pt" style:font-size-asian="10pt"/>
    </style:style>
    <style:style style:name="T8531" style:parent-style-name="DefaultParagraphFont" style:family="text">
      <style:text-properties fo:font-weight="bold" style:font-weight-asian="bold" fo:font-size="11pt" style:font-size-asian="11pt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fo:font-style="italic" style:font-style-asian="italic" fo:font-size="10pt" style:font-size-asian="10pt"/>
    </style:style>
    <style:style style:name="T8534" style:parent-style-name="DefaultParagraphFont" style:family="text">
      <style:text-properties fo:font-size="10pt" style:font-size-asian="10pt"/>
    </style:style>
    <style:style style:name="T8535" style:parent-style-name="DefaultParagraphFont" style:family="text">
      <style:text-properties fo:font-weight="bold" style:font-weight-asian="bold" fo:font-size="11pt" style:font-size-asian="11pt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tyle="italic" style:font-style-asian="italic"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T85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0" style:parent-style-name="DefaultParagraphFont" style:family="text">
      <style:text-properties style:font-size-complex="12pt"/>
    </style:style>
    <style:style style:name="T8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2" style:parent-style-name="DefaultParagraphFont" style:family="text">
      <style:text-properties style:font-size-complex="12pt"/>
    </style:style>
    <style:style style:name="T8543" style:parent-style-name="DefaultParagraphFont" style:family="text">
      <style:text-properties fo:font-size="10pt" style:font-size-asian="10pt" style:font-size-complex="12pt"/>
    </style:style>
    <style:style style:name="T85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45" style:parent-style-name="DefaultParagraphFont" style:family="text">
      <style:text-properties fo:font-size="10pt" style:font-size-asian="10pt" style:font-size-complex="12pt"/>
    </style:style>
    <style:style style:name="T8546" style:parent-style-name="DefaultParagraphFont" style:family="text">
      <style:text-properties style:font-size-complex="12pt"/>
    </style:style>
    <style:style style:name="T8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48" style:parent-style-name="DefaultParagraphFont" style:family="text">
      <style:text-properties style:font-size-complex="12pt"/>
    </style:style>
    <style:style style:name="T85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0" style:parent-style-name="DefaultParagraphFont" style:family="text">
      <style:text-properties style:font-size-complex="12pt"/>
    </style:style>
    <style:style style:name="T8551" style:parent-style-name="DefaultParagraphFont" style:family="text">
      <style:text-properties fo:font-size="10pt" style:font-size-asian="10pt" style:font-size-complex="12pt"/>
    </style:style>
    <style:style style:name="T85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3" style:parent-style-name="DefaultParagraphFont" style:family="text">
      <style:text-properties fo:font-size="10pt" style:font-size-asian="10pt" style:font-size-complex="12pt"/>
    </style:style>
    <style:style style:name="T8554" style:parent-style-name="DefaultParagraphFont" style:family="text">
      <style:text-properties style:font-size-complex="12pt"/>
    </style:style>
    <style:style style:name="T85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6" style:parent-style-name="DefaultParagraphFont" style:family="text">
      <style:text-properties style:font-size-complex="12pt"/>
    </style:style>
    <style:style style:name="T8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8" style:parent-style-name="DefaultParagraphFont" style:family="text">
      <style:text-properties style:font-size-complex="12pt"/>
    </style:style>
    <style:style style:name="T8559" style:parent-style-name="DefaultParagraphFont" style:family="text">
      <style:text-properties fo:font-size="10pt" style:font-size-asian="10pt" style:font-size-complex="12pt"/>
    </style:style>
    <style:style style:name="T8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61" style:parent-style-name="DefaultParagraphFont" style:family="text">
      <style:text-properties fo:font-size="10pt" style:font-size-asian="10pt"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fo:font-size="10pt" style:font-size-asian="10pt" style:font-size-complex="12pt"/>
    </style:style>
    <style:style style:name="T8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69" style:parent-style-name="DefaultParagraphFont" style:family="text">
      <style:text-properties fo:font-size="10pt" style:font-size-asian="10pt"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fo:font-style="italic" style:font-style-asian="italic" style:font-size-complex="12pt"/>
    </style:style>
    <style:style style:name="T8575" style:parent-style-name="DefaultParagraphFont" style:family="text">
      <style:text-properties fo:font-style="italic" style:font-style-asian="italic" style:font-size-complex="12pt"/>
    </style:style>
    <style:style style:name="T8576" style:parent-style-name="DefaultParagraphFont" style:family="text">
      <style:text-properties fo:font-style="italic" style:font-style-asian="italic" style:font-size-complex="12pt"/>
    </style:style>
    <style:style style:name="T8577" style:parent-style-name="DefaultParagraphFont" style:family="text">
      <style:text-properties fo:font-style="italic" style:font-style-asian="italic"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P8612" style:parent-style-name="Roman" style:family="paragraph">
      <style:text-properties style:font-size-complex="12pt"/>
    </style:style>
    <style:style style:name="T8613" style:parent-style-name="DefaultParagraphFont" style:family="text">
      <style:text-properties fo:font-style="italic" style:font-style-asian="italic"/>
    </style:style>
    <style:style style:name="T8614" style:parent-style-name="DefaultParagraphFont" style:family="text">
      <style:text-properties fo:font-style="italic" style:font-style-asian="italic"/>
    </style:style>
    <style:style style:name="T8615" style:parent-style-name="DefaultParagraphFont" style:family="text">
      <style:text-properties fo:font-style="italic" style:font-style-asian="italic"/>
    </style:style>
    <style:style style:name="T8616" style:parent-style-name="DefaultParagraphFont" style:family="text">
      <style:text-properties fo:font-style="italic" style:font-style-asian="italic"/>
    </style:style>
    <style:style style:name="P8617" style:parent-style-name="Roman" style:family="paragraph">
      <style:text-properties fo:font-weight="bold" style:font-weight-asian="bold" fo:font-size="11pt" style:font-size-asian="11pt" style:font-size-complex="12pt"/>
    </style:style>
    <style:style style:name="P8618" style:parent-style-name="Roman" style:family="paragraph">
      <style:text-properties style:font-size-complex="12pt"/>
    </style:style>
    <style:style style:name="T861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fo:font-size="10pt" style:font-size-asian="10pt" style:font-size-complex="12pt"/>
    </style:style>
    <style:style style:name="T862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3" style:parent-style-name="DefaultParagraphFont" style:family="text">
      <style:text-properties fo:font-size="10pt" style:font-size-asian="10pt"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P8762" style:parent-style-name="Roman" style:family="paragraph">
      <style:text-properties style:font-size-complex="12pt"/>
    </style:style>
    <style:style style:name="P8763" style:parent-style-name="Roman" style:family="paragraph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fo:font-weight="bold" style:font-weight-asian="bold" fo:font-size="11pt" style:font-size-asian="11pt"/>
    </style:style>
    <style:style style:name="T8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fo:font-size="10pt" style:font-size-asian="10pt" style:font-size-complex="12pt"/>
    </style:style>
    <style:style style:name="T88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37" style:parent-style-name="DefaultParagraphFont" style:family="text">
      <style:text-properties fo:font-size="10pt" style:font-size-asian="10pt"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fo:font-size="10pt" style:font-size-asian="10pt" style:font-size-complex="12pt"/>
    </style:style>
    <style:style style:name="T89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72" style:parent-style-name="DefaultParagraphFont" style:family="text">
      <style:text-properties fo:font-size="10pt" style:font-size-asian="10pt"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fo:font-weight="bold" style:font-weight-asian="bold" fo:font-size="11pt" style:font-size-asian="11pt"/>
    </style:style>
    <style:style style:name="T9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fo:font-size="10pt" style:font-size-asian="10pt" style:font-size-complex="12pt"/>
    </style:style>
    <style:style style:name="T90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34" style:parent-style-name="DefaultParagraphFont" style:family="text">
      <style:text-properties fo:font-size="10pt" style:font-size-asian="10pt"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fo:font-size="10pt" style:font-size-asian="10pt" style:font-size-complex="12pt"/>
    </style:style>
    <style:style style:name="T90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0" style:parent-style-name="DefaultParagraphFont" style:family="text">
      <style:text-properties fo:font-size="10pt" style:font-size-asian="10pt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fo:font-weight="bold" style:font-weight-asian="bold" fo:font-size="11pt" style:font-size-asian="11pt"/>
    </style:style>
    <style:style style:name="T9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fo:font-size="10pt" style:font-size-asian="10pt" style:font-size-complex="12pt"/>
    </style:style>
    <style:style style:name="T90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047" style:parent-style-name="DefaultParagraphFont" style:family="text">
      <style:text-properties fo:font-size="10pt" style:font-size-asian="10pt"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fo:letter-spacing="-0.0013in"/>
    </style:style>
    <style:style style:name="T9050" style:parent-style-name="DefaultParagraphFont" style:family="text">
      <style:text-properties fo:letter-spacing="-0.0013in"/>
    </style:style>
    <style:style style:name="T9051" style:parent-style-name="DefaultParagraphFont" style:family="text">
      <style:text-properties fo:letter-spacing="-0.0013in"/>
    </style:style>
    <style:style style:name="T9052" style:parent-style-name="DefaultParagraphFont" style:family="text">
      <style:text-properties fo:letter-spacing="-0.0013in"/>
    </style:style>
    <style:style style:name="T9053" style:parent-style-name="DefaultParagraphFont" style:family="text">
      <style:text-properties fo:letter-spacing="-0.0013in"/>
    </style:style>
    <style:style style:name="T9054" style:parent-style-name="DefaultParagraphFont" style:family="text">
      <style:text-properties fo:letter-spacing="-0.0013in"/>
    </style:style>
    <style:style style:name="T9055" style:parent-style-name="DefaultParagraphFont" style:family="text">
      <style:text-properties fo:letter-spacing="-0.0013in"/>
    </style:style>
    <style:style style:name="T9056" style:parent-style-name="DefaultParagraphFont" style:family="text">
      <style:text-properties fo:letter-spacing="-0.0013in"/>
    </style:style>
    <style:style style:name="T9057" style:parent-style-name="DefaultParagraphFont" style:family="text">
      <style:text-properties fo:letter-spacing="-0.0013in"/>
    </style:style>
    <style:style style:name="T9058" style:parent-style-name="DefaultParagraphFont" style:family="text">
      <style:text-properties fo:letter-spacing="-0.0013in"/>
    </style:style>
    <style:style style:name="T9059" style:parent-style-name="DefaultParagraphFont" style:family="text">
      <style:text-properties fo:letter-spacing="-0.0013in"/>
    </style:style>
    <style:style style:name="T9060" style:parent-style-name="DefaultParagraphFont" style:family="text">
      <style:text-properties fo:letter-spacing="-0.0013in"/>
    </style:style>
    <style:style style:name="T9061" style:parent-style-name="DefaultParagraphFont" style:family="text">
      <style:text-properties fo:letter-spacing="-0.0013in"/>
    </style:style>
    <style:style style:name="T9062" style:parent-style-name="DefaultParagraphFont" style:family="text">
      <style:text-properties fo:letter-spacing="-0.0013in"/>
    </style:style>
    <style:style style:name="T9063" style:parent-style-name="DefaultParagraphFont" style:family="text">
      <style:text-properties fo:letter-spacing="-0.0013in"/>
    </style:style>
    <style:style style:name="T9064" style:parent-style-name="DefaultParagraphFont" style:family="text">
      <style:text-properties fo:letter-spacing="-0.0013in"/>
    </style:style>
    <style:style style:name="T9065" style:parent-style-name="DefaultParagraphFont" style:family="text">
      <style:text-properties fo:letter-spacing="-0.0013in"/>
    </style:style>
    <style:style style:name="T9066" style:parent-style-name="DefaultParagraphFont" style:family="text">
      <style:text-properties fo:letter-spacing="-0.0013in"/>
    </style:style>
    <style:style style:name="T9067" style:parent-style-name="DefaultParagraphFont" style:family="text">
      <style:text-properties fo:letter-spacing="-0.0013in"/>
    </style:style>
    <style:style style:name="T9068" style:parent-style-name="DefaultParagraphFont" style:family="text">
      <style:text-properties fo:letter-spacing="-0.0013in"/>
    </style:style>
    <style:style style:name="T9069" style:parent-style-name="DefaultParagraphFont" style:family="text">
      <style:text-properties fo:letter-spacing="-0.0013in"/>
    </style:style>
    <style:style style:name="T9070" style:parent-style-name="DefaultParagraphFont" style:family="text">
      <style:text-properties fo:letter-spacing="-0.0013in"/>
    </style:style>
    <style:style style:name="T9071" style:parent-style-name="DefaultParagraphFont" style:family="text">
      <style:text-properties fo:letter-spacing="-0.0013in"/>
    </style:style>
    <style:style style:name="T9072" style:parent-style-name="DefaultParagraphFont" style:family="text">
      <style:text-properties fo:letter-spacing="-0.0013in"/>
    </style:style>
    <style:style style:name="T9073" style:parent-style-name="DefaultParagraphFont" style:family="text">
      <style:text-properties fo:letter-spacing="-0.0013in"/>
    </style:style>
    <style:style style:name="T9074" style:parent-style-name="DefaultParagraphFont" style:family="text">
      <style:text-properties fo:letter-spacing="-0.0013in"/>
    </style:style>
    <style:style style:name="T9075" style:parent-style-name="DefaultParagraphFont" style:family="text">
      <style:text-properties fo:letter-spacing="-0.0013in"/>
    </style:style>
    <style:style style:name="T9076" style:parent-style-name="DefaultParagraphFont" style:family="text">
      <style:text-properties fo:letter-spacing="-0.0013in"/>
    </style:style>
    <style:style style:name="T9077" style:parent-style-name="DefaultParagraphFont" style:family="text">
      <style:text-properties fo:letter-spacing="-0.0013in"/>
    </style:style>
    <style:style style:name="T9078" style:parent-style-name="DefaultParagraphFont" style:family="text">
      <style:text-properties fo:letter-spacing="-0.0013in"/>
    </style:style>
    <style:style style:name="T9079" style:parent-style-name="DefaultParagraphFont" style:family="text">
      <style:text-properties fo:letter-spacing="-0.0013in"/>
    </style:style>
    <style:style style:name="T9080" style:parent-style-name="DefaultParagraphFont" style:family="text">
      <style:text-properties fo:letter-spacing="-0.0013in"/>
    </style:style>
    <style:style style:name="T9081" style:parent-style-name="DefaultParagraphFont" style:family="text">
      <style:text-properties fo:letter-spacing="-0.0013in"/>
    </style:style>
    <style:style style:name="T9082" style:parent-style-name="DefaultParagraphFont" style:family="text">
      <style:text-properties fo:letter-spacing="-0.0013in"/>
    </style:style>
    <style:style style:name="T9083" style:parent-style-name="DefaultParagraphFont" style:family="text">
      <style:text-properties fo:letter-spacing="-0.0013in"/>
    </style:style>
    <style:style style:name="T9084" style:parent-style-name="DefaultParagraphFont" style:family="text">
      <style:text-properties fo:letter-spacing="-0.0013in"/>
    </style:style>
    <style:style style:name="T9085" style:parent-style-name="DefaultParagraphFont" style:family="text">
      <style:text-properties fo:letter-spacing="-0.0013in"/>
    </style:style>
    <style:style style:name="T9086" style:parent-style-name="DefaultParagraphFont" style:family="text">
      <style:text-properties fo:letter-spacing="-0.0013in"/>
    </style:style>
    <style:style style:name="T9087" style:parent-style-name="DefaultParagraphFont" style:family="text">
      <style:text-properties fo:letter-spacing="-0.0013in"/>
    </style:style>
    <style:style style:name="T9088" style:parent-style-name="DefaultParagraphFont" style:family="text">
      <style:text-properties fo:letter-spacing="-0.0013in"/>
    </style:style>
    <style:style style:name="T9089" style:parent-style-name="DefaultParagraphFont" style:family="text">
      <style:text-properties fo:letter-spacing="-0.0013in"/>
    </style:style>
    <style:style style:name="T9090" style:parent-style-name="DefaultParagraphFont" style:family="text">
      <style:text-properties fo:letter-spacing="-0.0013in"/>
    </style:style>
    <style:style style:name="T9091" style:parent-style-name="DefaultParagraphFont" style:family="text">
      <style:text-properties fo:letter-spacing="-0.0013in"/>
    </style:style>
    <style:style style:name="T9092" style:parent-style-name="DefaultParagraphFont" style:family="text">
      <style:text-properties fo:letter-spacing="-0.0013in"/>
    </style:style>
    <style:style style:name="T9093" style:parent-style-name="DefaultParagraphFont" style:family="text">
      <style:text-properties fo:letter-spacing="-0.0013in"/>
    </style:style>
    <style:style style:name="T9094" style:parent-style-name="DefaultParagraphFont" style:family="text">
      <style:text-properties fo:letter-spacing="-0.0013in"/>
    </style:style>
    <style:style style:name="T9095" style:parent-style-name="DefaultParagraphFont" style:family="text">
      <style:text-properties fo:letter-spacing="-0.0013in"/>
    </style:style>
    <style:style style:name="T9096" style:parent-style-name="DefaultParagraphFont" style:family="text">
      <style:text-properties fo:letter-spacing="-0.0013in"/>
    </style:style>
    <style:style style:name="T9097" style:parent-style-name="DefaultParagraphFont" style:family="text">
      <style:text-properties fo:letter-spacing="-0.0013in"/>
    </style:style>
    <style:style style:name="T9098" style:parent-style-name="DefaultParagraphFont" style:family="text">
      <style:text-properties fo:letter-spacing="-0.0013in"/>
    </style:style>
    <style:style style:name="T9099" style:parent-style-name="DefaultParagraphFont" style:family="text">
      <style:text-properties fo:letter-spacing="-0.0013in"/>
    </style:style>
    <style:style style:name="T9100" style:parent-style-name="DefaultParagraphFont" style:family="text">
      <style:text-properties fo:letter-spacing="-0.0013in"/>
    </style:style>
    <style:style style:name="T9101" style:parent-style-name="DefaultParagraphFont" style:family="text">
      <style:text-properties fo:letter-spacing="-0.0013in"/>
    </style:style>
    <style:style style:name="T9102" style:parent-style-name="DefaultParagraphFont" style:family="text">
      <style:text-properties fo:letter-spacing="-0.0013in"/>
    </style:style>
    <style:style style:name="T9103" style:parent-style-name="DefaultParagraphFont" style:family="text">
      <style:text-properties fo:letter-spacing="-0.0013in"/>
    </style:style>
    <style:style style:name="T9104" style:parent-style-name="DefaultParagraphFont" style:family="text">
      <style:text-properties fo:letter-spacing="-0.0013in"/>
    </style:style>
    <style:style style:name="T9105" style:parent-style-name="DefaultParagraphFont" style:family="text">
      <style:text-properties fo:letter-spacing="-0.0013in"/>
    </style:style>
    <style:style style:name="T9106" style:parent-style-name="DefaultParagraphFont" style:family="text">
      <style:text-properties fo:letter-spacing="-0.0013in"/>
    </style:style>
    <style:style style:name="T9107" style:parent-style-name="DefaultParagraphFont" style:family="text">
      <style:text-properties fo:letter-spacing="-0.0013in"/>
    </style:style>
    <style:style style:name="T9108" style:parent-style-name="DefaultParagraphFont" style:family="text">
      <style:text-properties fo:letter-spacing="-0.0013in"/>
    </style:style>
    <style:style style:name="T9109" style:parent-style-name="DefaultParagraphFont" style:family="text">
      <style:text-properties fo:letter-spacing="-0.0013in"/>
    </style:style>
    <style:style style:name="T9110" style:parent-style-name="DefaultParagraphFont" style:family="text">
      <style:text-properties fo:letter-spacing="-0.0013in"/>
    </style:style>
    <style:style style:name="T9111" style:parent-style-name="DefaultParagraphFont" style:family="text">
      <style:text-properties fo:letter-spacing="-0.0013in"/>
    </style:style>
    <style:style style:name="T9112" style:parent-style-name="DefaultParagraphFont" style:family="text">
      <style:text-properties fo:letter-spacing="-0.0013in"/>
    </style:style>
    <style:style style:name="T9113" style:parent-style-name="DefaultParagraphFont" style:family="text">
      <style:text-properties fo:letter-spacing="-0.0013in"/>
    </style:style>
    <style:style style:name="T9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fo:font-size="10pt" style:font-size-asian="10pt" style:font-size-complex="12pt"/>
    </style:style>
    <style:style style:name="T91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18" style:parent-style-name="DefaultParagraphFont" style:family="text">
      <style:text-properties fo:font-size="10pt" style:font-size-asian="10pt"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P9231" style:parent-style-name="Roman" style:family="paragraph">
      <style:text-properties style:font-size-complex="12pt"/>
    </style:style>
    <style:style style:name="T9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fo:font-size="10pt" style:font-size-asian="10pt" style:font-size-complex="12pt"/>
    </style:style>
    <style:style style:name="T92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41" style:parent-style-name="DefaultParagraphFont" style:family="text">
      <style:text-properties fo:font-size="10pt" style:font-size-asian="10pt"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style:font-size-complex="12pt"/>
    </style:style>
    <style:style style:name="T9368" style:parent-style-name="DefaultParagraphFont" style:family="text">
      <style:text-properties style:font-size-complex="12pt"/>
    </style:style>
    <style:style style:name="T9369" style:parent-style-name="DefaultParagraphFont" style:family="text">
      <style:text-properties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style:font-size-complex="12pt"/>
    </style:style>
    <style:style style:name="T9374" style:parent-style-name="DefaultParagraphFont" style:family="text">
      <style:text-properties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style:font-size-complex="12pt"/>
    </style:style>
    <style:style style:name="T9380" style:parent-style-name="DefaultParagraphFont" style:family="text">
      <style:text-properties style:font-size-complex="12pt"/>
    </style:style>
    <style:style style:name="T9381" style:parent-style-name="DefaultParagraphFont" style:family="text">
      <style:text-properties style:font-size-complex="12pt"/>
    </style:style>
    <style:style style:name="T93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3" style:parent-style-name="DefaultParagraphFont" style:family="text">
      <style:text-properties style:font-size-complex="12pt"/>
    </style:style>
    <style:style style:name="T9384" style:parent-style-name="DefaultParagraphFont" style:family="text">
      <style:text-properties fo:font-size="10pt" style:font-size-asian="10pt" style:font-size-complex="12pt"/>
    </style:style>
    <style:style style:name="T93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6" style:parent-style-name="DefaultParagraphFont" style:family="text">
      <style:text-properties fo:font-size="10pt" style:font-size-asian="10pt"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style:font-size-complex="12pt"/>
    </style:style>
    <style:style style:name="T9397" style:parent-style-name="DefaultParagraphFont" style:family="text">
      <style:text-properties style:font-size-complex="12pt"/>
    </style:style>
    <style:style style:name="T9398" style:parent-style-name="DefaultParagraphFont" style:family="text">
      <style:text-properties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style:font-size-complex="12pt"/>
    </style:style>
    <style:style style:name="T9434" style:parent-style-name="DefaultParagraphFont" style:family="text">
      <style:text-properties style:font-size-complex="12pt"/>
    </style:style>
    <style:style style:name="T9435" style:parent-style-name="DefaultParagraphFont" style:family="text">
      <style:text-properties style:font-size-complex="12pt"/>
    </style:style>
    <style:style style:name="T9436" style:parent-style-name="DefaultParagraphFont" style:family="text">
      <style:text-properties style:font-size-complex="12pt"/>
    </style:style>
    <style:style style:name="T9437" style:parent-style-name="DefaultParagraphFont" style:family="text">
      <style:text-properties style:font-size-complex="12pt"/>
    </style:style>
    <style:style style:name="T9438" style:parent-style-name="DefaultParagraphFont" style:family="text">
      <style:text-properties style:font-size-complex="12pt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style:font-size-complex="12pt"/>
    </style:style>
    <style:style style:name="T9441" style:parent-style-name="DefaultParagraphFont" style:family="text">
      <style:text-properties style:font-size-complex="12pt"/>
    </style:style>
    <style:style style:name="T9442" style:parent-style-name="DefaultParagraphFont" style:family="text">
      <style:text-properties style:font-size-complex="12pt"/>
    </style:style>
    <style:style style:name="T9443" style:parent-style-name="DefaultParagraphFont" style:family="text">
      <style:text-properties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style:font-size-complex="12pt"/>
    </style:style>
    <style:style style:name="T9455" style:parent-style-name="DefaultParagraphFont" style:family="text">
      <style:text-properties style:font-size-complex="12pt"/>
    </style:style>
    <style:style style:name="T9456" style:parent-style-name="DefaultParagraphFont" style:family="text">
      <style:text-properties style:font-size-complex="12pt"/>
    </style:style>
    <style:style style:name="T9457" style:parent-style-name="DefaultParagraphFont" style:family="text">
      <style:text-properties style:font-size-complex="12pt"/>
    </style:style>
    <style:style style:name="T9458" style:parent-style-name="DefaultParagraphFont" style:family="text">
      <style:text-properties style:font-size-complex="12pt"/>
    </style:style>
    <style:style style:name="T9459" style:parent-style-name="DefaultParagraphFont" style:family="text">
      <style:text-properties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style:font-size-complex="12pt"/>
    </style:style>
    <style:style style:name="T9601" style:parent-style-name="DefaultParagraphFont" style:family="text">
      <style:text-properties style:font-size-complex="12pt"/>
    </style:style>
    <style:style style:name="T9602" style:parent-style-name="DefaultParagraphFont" style:family="text">
      <style:text-properties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fo:font-weight="bold" style:font-weight-asian="bold" fo:font-size="11pt" style:font-size-asian="11pt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tyle="italic" style:font-style-asian="italic" fo:font-size="10pt" style:font-size-asian="10pt"/>
    </style:style>
    <style:style style:name="T9644" style:parent-style-name="DefaultParagraphFont" style:family="text">
      <style:text-properties fo:font-size="10pt" style:font-size-asian="10pt"/>
    </style:style>
    <style:style style:name="T96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fo:font-size="10pt" style:font-size-asian="10pt" style:font-size-complex="12pt"/>
    </style:style>
    <style:style style:name="T96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49" style:parent-style-name="DefaultParagraphFont" style:family="text">
      <style:text-properties fo:font-size="10pt" style:font-size-asian="10pt"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fo:font-size="10pt" style:font-size-asian="10pt" style:font-size-complex="12pt"/>
    </style:style>
    <style:style style:name="T96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57" style:parent-style-name="DefaultParagraphFont" style:family="text">
      <style:text-properties fo:font-size="10pt" style:font-size-asian="10pt"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fo:font-weight="bold" style:font-weight-asian="bold" fo:font-size="11pt" style:font-size-asian="11pt"/>
    </style:style>
    <style:style style:name="T9660" style:parent-style-name="DefaultParagraphFont" style:family="text">
      <style:text-properties fo:font-weight="bold" style:font-weight-asian="bold" fo:font-size="11pt" style:font-size-asian="11pt"/>
    </style:style>
    <style:style style:name="T9661" style:parent-style-name="DefaultParagraphFont" style:family="text">
      <style:text-properties fo:font-size="10pt" style:font-size-asian="10pt"/>
    </style:style>
    <style:style style:name="T9662" style:parent-style-name="DefaultParagraphFont" style:family="text">
      <style:text-properties fo:font-style="italic" style:font-style-asian="italic" fo:font-size="10pt" style:font-size-asian="10pt"/>
    </style:style>
    <style:style style:name="T9663" style:parent-style-name="DefaultParagraphFont" style:family="text">
      <style:text-properties fo:font-size="10pt" style:font-size-asian="10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fo:font-style="italic" style:font-style-asian="italic" style:font-size-complex="12pt"/>
    </style:style>
    <style:style style:name="T9666" style:parent-style-name="DefaultParagraphFont" style:family="text">
      <style:text-properties fo:font-style="italic" style:font-style-asian="italic" style:font-size-complex="12pt"/>
    </style:style>
    <style:style style:name="T9667" style:parent-style-name="DefaultParagraphFont" style:family="text">
      <style:text-properties fo:font-style="italic" style:font-style-asian="italic"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70" style:parent-style-name="DefaultParagraphFont" style:family="text">
      <style:text-properties style:font-size-complex="12pt"/>
    </style:style>
    <style:style style:name="P9671" style:parent-style-name="Roman" style:family="paragraph">
      <style:text-properties fo:letter-spacing="-0.0013in"/>
    </style:style>
    <style:style style:name="T9672" style:parent-style-name="DefaultParagraphFont" style:family="text">
      <style:text-properties fo:font-style="italic" style:font-style-asian="italic"/>
    </style:style>
    <style:style style:name="T9673" style:parent-style-name="DefaultParagraphFont" style:family="text">
      <style:text-properties fo:font-style="italic" style:font-style-asian="italic"/>
    </style:style>
    <style:style style:name="T9674" style:parent-style-name="DefaultParagraphFont" style:family="text">
      <style:text-properties fo:font-style="italic" style:font-style-asian="italic"/>
    </style:style>
    <style:style style:name="T9675" style:parent-style-name="DefaultParagraphFont" style:family="text">
      <style:text-properties fo:font-style="italic" style:font-style-asian="italic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fo:font-size="10pt" style:font-size-asian="10pt" style:font-size-complex="12pt"/>
    </style:style>
    <style:style style:name="T97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07" style:parent-style-name="DefaultParagraphFont" style:family="text">
      <style:text-properties fo:font-size="10pt" style:font-size-asian="10pt"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P9783" style:parent-style-name="Roman" style:family="paragraph">
      <style:text-properties style:font-size-complex="12pt"/>
    </style:style>
    <style:style style:name="P9784" style:parent-style-name="Roman" style:family="paragraph">
      <style:text-properties style:font-size-complex="12pt"/>
    </style:style>
    <style:style style:name="P9785" style:parent-style-name="Roman" style:family="paragraph">
      <style:text-properties style:font-size-complex="12pt"/>
    </style:style>
    <style:style style:name="T9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fo:font-size="10pt" style:font-size-asian="10pt" style:font-size-complex="12pt"/>
    </style:style>
    <style:style style:name="T97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99" style:parent-style-name="DefaultParagraphFont" style:family="text">
      <style:text-properties fo:font-size="10pt" style:font-size-asian="10pt"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fo:font-size="10pt" style:font-size-asian="10pt" style:font-size-complex="12pt"/>
    </style:style>
    <style:style style:name="T98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32" style:parent-style-name="DefaultParagraphFont" style:family="text">
      <style:text-properties fo:font-size="10pt" style:font-size-asian="10pt"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fo:font-size="10pt" style:font-size-asian="10pt" style:font-size-complex="12pt"/>
    </style:style>
    <style:style style:name="T98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40" style:parent-style-name="DefaultParagraphFont" style:family="text">
      <style:text-properties fo:font-size="10pt" style:font-size-asian="10pt"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fo:font-size="10pt" style:font-size-asian="10pt" style:font-size-complex="12pt"/>
    </style:style>
    <style:style style:name="T98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46" style:parent-style-name="DefaultParagraphFont" style:family="text">
      <style:text-properties fo:font-size="10pt" style:font-size-asian="10pt"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fo:letter-spacing="0.0013in"/>
    </style:style>
    <style:style style:name="T9849" style:parent-style-name="DefaultParagraphFont" style:family="text">
      <style:text-properties fo:letter-spacing="0.0013in"/>
    </style:style>
    <style:style style:name="T9850" style:parent-style-name="DefaultParagraphFont" style:family="text">
      <style:text-properties fo:letter-spacing="0.0013in"/>
    </style:style>
    <style:style style:name="T9851" style:parent-style-name="DefaultParagraphFont" style:family="text">
      <style:text-properties fo:letter-spacing="0.0013in"/>
    </style:style>
    <style:style style:name="T9852" style:parent-style-name="DefaultParagraphFont" style:family="text">
      <style:text-properties fo:letter-spacing="0.0013in"/>
    </style:style>
    <style:style style:name="T9853" style:parent-style-name="DefaultParagraphFont" style:family="text">
      <style:text-properties fo:letter-spacing="0.0013in"/>
    </style:style>
    <style:style style:name="T9854" style:parent-style-name="DefaultParagraphFont" style:family="text">
      <style:text-properties fo:letter-spacing="0.0013in"/>
    </style:style>
    <style:style style:name="T9855" style:parent-style-name="DefaultParagraphFont" style:family="text">
      <style:text-properties fo:letter-spacing="0.0013in"/>
    </style:style>
    <style:style style:name="T9856" style:parent-style-name="DefaultParagraphFont" style:family="text">
      <style:text-properties fo:letter-spacing="0.0013in"/>
    </style:style>
    <style:style style:name="T9857" style:parent-style-name="DefaultParagraphFont" style:family="text">
      <style:text-properties fo:letter-spacing="0.0013in"/>
    </style:style>
    <style:style style:name="T9858" style:parent-style-name="DefaultParagraphFont" style:family="text">
      <style:text-properties fo:letter-spacing="0.0013in"/>
    </style:style>
    <style:style style:name="T9859" style:parent-style-name="DefaultParagraphFont" style:family="text">
      <style:text-properties fo:letter-spacing="0.0013in"/>
    </style:style>
    <style:style style:name="T9860" style:parent-style-name="DefaultParagraphFont" style:family="text">
      <style:text-properties fo:letter-spacing="0.0013in"/>
    </style:style>
    <style:style style:name="T9861" style:parent-style-name="DefaultParagraphFont" style:family="text">
      <style:text-properties fo:letter-spacing="0.0013in"/>
    </style:style>
    <style:style style:name="T9862" style:parent-style-name="DefaultParagraphFont" style:family="text">
      <style:text-properties fo:letter-spacing="0.0013in"/>
    </style:style>
    <style:style style:name="T9863" style:parent-style-name="DefaultParagraphFont" style:family="text">
      <style:text-properties fo:letter-spacing="0.0013in"/>
    </style:style>
    <style:style style:name="T9864" style:parent-style-name="DefaultParagraphFont" style:family="text">
      <style:text-properties fo:letter-spacing="0.0013in"/>
    </style:style>
    <style:style style:name="T9865" style:parent-style-name="DefaultParagraphFont" style:family="text">
      <style:text-properties fo:letter-spacing="0.0013in"/>
    </style:style>
    <style:style style:name="T98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fo:font-size="10pt" style:font-size-asian="10pt" style:font-size-complex="12pt"/>
    </style:style>
    <style:style style:name="T98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72" style:parent-style-name="DefaultParagraphFont" style:family="text">
      <style:text-properties fo:font-size="10pt" style:font-size-asian="10pt"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style:font-size-complex="12pt"/>
    </style:style>
    <style:style style:name="T9879" style:parent-style-name="DefaultParagraphFont" style:family="text">
      <style:text-properties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P9925" style:parent-style-name="Roman" style:family="paragraph">
      <style:text-properties style:font-size-complex="12pt"/>
    </style:style>
    <style:style style:name="T99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fo:font-size="10pt" style:font-size-asian="10pt" style:font-size-complex="12pt"/>
    </style:style>
    <style:style style:name="T99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30" style:parent-style-name="DefaultParagraphFont" style:family="text">
      <style:text-properties fo:font-size="10pt" style:font-size-asian="10pt"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fo:font-weight="bold" style:font-weight-asian="bold" fo:font-size="11pt" style:font-size-asian="11pt"/>
    </style:style>
    <style:style style:name="T10007" style:parent-style-name="DefaultParagraphFont" style:family="text">
      <style:text-properties fo:font-weight="bold" style:font-weight-asian="bold" fo:font-size="11pt" style:font-size-asian="11pt"/>
    </style:style>
    <style:style style:name="T10008" style:parent-style-name="DefaultParagraphFont" style:family="text">
      <style:text-properties fo:font-size="10pt" style:font-size-asian="10pt"/>
    </style:style>
    <style:style style:name="T10009" style:parent-style-name="DefaultParagraphFont" style:family="text">
      <style:text-properties fo:font-style="italic" style:font-style-asian="italic" fo:font-size="10pt" style:font-size-asian="10pt"/>
    </style:style>
    <style:style style:name="T10010" style:parent-style-name="DefaultParagraphFont" style:family="text">
      <style:text-properties fo:font-size="10pt" style:font-size-asian="10pt"/>
    </style:style>
    <style:style style:name="T10011" style:parent-style-name="DefaultParagraphFont" style:family="text">
      <style:text-properties fo:font-weight="bold" style:font-weight-asian="bold" fo:font-size="11pt" style:font-size-asian="11pt"/>
    </style:style>
    <style:style style:name="T10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fo:font-size="10pt" style:font-size-asian="10pt" style:font-size-complex="12pt"/>
    </style:style>
    <style:style style:name="T10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16" style:parent-style-name="DefaultParagraphFont" style:family="text">
      <style:text-properties fo:font-size="10pt" style:font-size-asian="10pt"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fo:font-style="italic" style:font-style-asian="italic"/>
    </style:style>
    <style:style style:name="T10019" style:parent-style-name="DefaultParagraphFont" style:family="text">
      <style:text-properties fo:letter-spacing="-0.0013in"/>
    </style:style>
    <style:style style:name="T10020" style:parent-style-name="DefaultParagraphFont" style:family="text">
      <style:text-properties fo:letter-spacing="-0.0013in"/>
    </style:style>
    <style:style style:name="T10021" style:parent-style-name="DefaultParagraphFont" style:family="text">
      <style:text-properties fo:letter-spacing="-0.0013in"/>
    </style:style>
    <style:style style:name="T10022" style:parent-style-name="DefaultParagraphFont" style:family="text">
      <style:text-properties fo:letter-spacing="-0.0013in"/>
    </style:style>
    <style:style style:name="T10023" style:parent-style-name="DefaultParagraphFont" style:family="text">
      <style:text-properties fo:letter-spacing="-0.0013in"/>
    </style:style>
    <style:style style:name="T10024" style:parent-style-name="DefaultParagraphFont" style:family="text">
      <style:text-properties fo:letter-spacing="-0.0013in"/>
    </style:style>
    <style:style style:name="T10025" style:parent-style-name="DefaultParagraphFont" style:family="text">
      <style:text-properties fo:letter-spacing="-0.0013in"/>
    </style:style>
    <style:style style:name="T10026" style:parent-style-name="DefaultParagraphFont" style:family="text">
      <style:text-properties fo:letter-spacing="-0.0013in"/>
    </style:style>
    <style:style style:name="T10027" style:parent-style-name="DefaultParagraphFont" style:family="text">
      <style:text-properties fo:letter-spacing="-0.0013in"/>
    </style:style>
    <style:style style:name="T10028" style:parent-style-name="DefaultParagraphFont" style:family="text">
      <style:text-properties fo:letter-spacing="-0.0013in"/>
    </style:style>
    <style:style style:name="T10029" style:parent-style-name="DefaultParagraphFont" style:family="text">
      <style:text-properties fo:letter-spacing="-0.0013in"/>
    </style:style>
    <style:style style:name="T10030" style:parent-style-name="DefaultParagraphFont" style:family="text">
      <style:text-properties fo:letter-spacing="-0.0013in"/>
    </style:style>
    <style:style style:name="T10031" style:parent-style-name="DefaultParagraphFont" style:family="text">
      <style:text-properties fo:letter-spacing="-0.0013in"/>
    </style:style>
    <style:style style:name="T10032" style:parent-style-name="DefaultParagraphFont" style:family="text">
      <style:text-properties fo:letter-spacing="-0.0013in"/>
    </style:style>
    <style:style style:name="T10033" style:parent-style-name="DefaultParagraphFont" style:family="text">
      <style:text-properties fo:letter-spacing="-0.0013in"/>
    </style:style>
    <style:style style:name="T10034" style:parent-style-name="DefaultParagraphFont" style:family="text">
      <style:text-properties fo:letter-spacing="-0.0013in"/>
    </style:style>
    <style:style style:name="T10035" style:parent-style-name="DefaultParagraphFont" style:family="text">
      <style:text-properties fo:letter-spacing="-0.0013in"/>
    </style:style>
    <style:style style:name="T10036" style:parent-style-name="DefaultParagraphFont" style:family="text">
      <style:text-properties fo:letter-spacing="-0.0013in"/>
    </style:style>
    <style:style style:name="T10037" style:parent-style-name="DefaultParagraphFont" style:family="text">
      <style:text-properties fo:letter-spacing="-0.0013in"/>
    </style:style>
    <style:style style:name="T10038" style:parent-style-name="DefaultParagraphFont" style:family="text">
      <style:text-properties fo:letter-spacing="-0.0013in"/>
    </style:style>
    <style:style style:name="T10039" style:parent-style-name="DefaultParagraphFont" style:family="text">
      <style:text-properties fo:letter-spacing="-0.0013in"/>
    </style:style>
    <style:style style:name="T10040" style:parent-style-name="DefaultParagraphFont" style:family="text">
      <style:text-properties fo:letter-spacing="-0.0013in"/>
    </style:style>
    <style:style style:name="T10041" style:parent-style-name="DefaultParagraphFont" style:family="text">
      <style:text-properties fo:letter-spacing="-0.0013in"/>
    </style:style>
    <style:style style:name="T10042" style:parent-style-name="DefaultParagraphFont" style:family="text">
      <style:text-properties fo:letter-spacing="-0.0013in"/>
    </style:style>
    <style:style style:name="T10043" style:parent-style-name="DefaultParagraphFont" style:family="text">
      <style:text-properties fo:letter-spacing="-0.0013in"/>
    </style:style>
    <style:style style:name="T10044" style:parent-style-name="DefaultParagraphFont" style:family="text">
      <style:text-properties fo:letter-spacing="-0.0013in"/>
    </style:style>
    <style:style style:name="T10045" style:parent-style-name="DefaultParagraphFont" style:family="text">
      <style:text-properties fo:letter-spacing="-0.0013in"/>
    </style:style>
    <style:style style:name="T10046" style:parent-style-name="DefaultParagraphFont" style:family="text">
      <style:text-properties fo:letter-spacing="-0.0013in"/>
    </style:style>
    <style:style style:name="T10047" style:parent-style-name="DefaultParagraphFont" style:family="text">
      <style:text-properties fo:letter-spacing="-0.0013in"/>
    </style:style>
    <style:style style:name="T10048" style:parent-style-name="DefaultParagraphFont" style:family="text">
      <style:text-properties fo:letter-spacing="-0.0013in"/>
    </style:style>
    <style:style style:name="T10049" style:parent-style-name="DefaultParagraphFont" style:family="text">
      <style:text-properties fo:letter-spacing="-0.0013in"/>
    </style:style>
    <style:style style:name="T10050" style:parent-style-name="DefaultParagraphFont" style:family="text">
      <style:text-properties fo:letter-spacing="-0.0013in"/>
    </style:style>
    <style:style style:name="T10051" style:parent-style-name="DefaultParagraphFont" style:family="text">
      <style:text-properties fo:letter-spacing="-0.0013in"/>
    </style:style>
    <style:style style:name="T10052" style:parent-style-name="DefaultParagraphFont" style:family="text">
      <style:text-properties fo:letter-spacing="-0.0013in"/>
    </style:style>
    <style:style style:name="T10053" style:parent-style-name="DefaultParagraphFont" style:family="text">
      <style:text-properties fo:letter-spacing="-0.0013in"/>
    </style:style>
    <style:style style:name="T10054" style:parent-style-name="DefaultParagraphFont" style:family="text">
      <style:text-properties fo:letter-spacing="-0.0013in"/>
    </style:style>
    <style:style style:name="T10055" style:parent-style-name="DefaultParagraphFont" style:family="text">
      <style:text-properties fo:letter-spacing="-0.0013in"/>
    </style:style>
    <style:style style:name="T10056" style:parent-style-name="DefaultParagraphFont" style:family="text">
      <style:text-properties fo:letter-spacing="-0.0013in"/>
    </style:style>
    <style:style style:name="T10057" style:parent-style-name="DefaultParagraphFont" style:family="text">
      <style:text-properties fo:letter-spacing="-0.0013in"/>
    </style:style>
    <style:style style:name="T10058" style:parent-style-name="DefaultParagraphFont" style:family="text">
      <style:text-properties fo:letter-spacing="-0.0013in"/>
    </style:style>
    <style:style style:name="T10059" style:parent-style-name="DefaultParagraphFont" style:family="text">
      <style:text-properties fo:letter-spacing="-0.0013in"/>
    </style:style>
    <style:style style:name="T10060" style:parent-style-name="DefaultParagraphFont" style:family="text">
      <style:text-properties fo:letter-spacing="-0.0013in"/>
    </style:style>
    <style:style style:name="T10061" style:parent-style-name="DefaultParagraphFont" style:family="text">
      <style:text-properties fo:letter-spacing="-0.0013in"/>
    </style:style>
    <style:style style:name="T10062" style:parent-style-name="DefaultParagraphFont" style:family="text">
      <style:text-properties fo:letter-spacing="-0.0013in"/>
    </style:style>
    <style:style style:name="T10063" style:parent-style-name="DefaultParagraphFont" style:family="text">
      <style:text-properties fo:letter-spacing="-0.0013in"/>
    </style:style>
    <style:style style:name="T10064" style:parent-style-name="DefaultParagraphFont" style:family="text">
      <style:text-properties fo:letter-spacing="-0.0013in"/>
    </style:style>
    <style:style style:name="T10065" style:parent-style-name="DefaultParagraphFont" style:family="text">
      <style:text-properties fo:letter-spacing="-0.0013in"/>
    </style:style>
    <style:style style:name="T10066" style:parent-style-name="DefaultParagraphFont" style:family="text">
      <style:text-properties fo:font-weight="bold" style:font-weight-asian="bold" fo:font-size="11pt" style:font-size-asian="11pt"/>
    </style:style>
    <style:style style:name="T10067" style:parent-style-name="DefaultParagraphFont" style:family="text">
      <style:text-properties fo:font-style="italic" style:font-style-asian="italic"/>
    </style:style>
    <style:style style:name="T10068" style:parent-style-name="DefaultParagraphFont" style:family="text">
      <style:text-properties fo:font-style="italic" style:font-style-asian="italic"/>
    </style:style>
    <style:style style:name="T10069" style:parent-style-name="DefaultParagraphFont" style:family="text">
      <style:text-properties fo:font-style="italic" style:font-style-asian="italic"/>
    </style:style>
    <style:style style:name="T10070" style:parent-style-name="DefaultParagraphFont" style:family="text">
      <style:text-properties fo:font-style="italic" style:font-style-asian="italic"/>
    </style:style>
    <style:style style:name="T10071" style:parent-style-name="DefaultParagraphFont" style:family="text">
      <style:text-properties fo:letter-spacing="0.0013in"/>
    </style:style>
    <style:style style:name="T10072" style:parent-style-name="DefaultParagraphFont" style:family="text">
      <style:text-properties fo:letter-spacing="0.0013in"/>
    </style:style>
    <style:style style:name="T10073" style:parent-style-name="DefaultParagraphFont" style:family="text">
      <style:text-properties fo:letter-spacing="0.0013in"/>
    </style:style>
    <style:style style:name="T10074" style:parent-style-name="DefaultParagraphFont" style:family="text">
      <style:text-properties fo:letter-spacing="0.0013in"/>
    </style:style>
    <style:style style:name="T10075" style:parent-style-name="DefaultParagraphFont" style:family="text">
      <style:text-properties fo:letter-spacing="0.0013in"/>
    </style:style>
    <style:style style:name="T10076" style:parent-style-name="DefaultParagraphFont" style:family="text">
      <style:text-properties fo:letter-spacing="0.0013in"/>
    </style:style>
    <style:style style:name="T10077" style:parent-style-name="DefaultParagraphFont" style:family="text">
      <style:text-properties fo:letter-spacing="0.0013in"/>
    </style:style>
    <style:style style:name="T10078" style:parent-style-name="DefaultParagraphFont" style:family="text">
      <style:text-properties fo:letter-spacing="0.0013in"/>
    </style:style>
    <style:style style:name="T10079" style:parent-style-name="DefaultParagraphFont" style:family="text">
      <style:text-properties fo:letter-spacing="0.0013in"/>
    </style:style>
    <style:style style:name="T10080" style:parent-style-name="DefaultParagraphFont" style:family="text">
      <style:text-properties fo:letter-spacing="0.0013in"/>
    </style:style>
    <style:style style:name="T10081" style:parent-style-name="DefaultParagraphFont" style:family="text">
      <style:text-properties fo:letter-spacing="0.0013in"/>
    </style:style>
    <style:style style:name="T10082" style:parent-style-name="DefaultParagraphFont" style:family="text">
      <style:text-properties fo:letter-spacing="0.0013in"/>
    </style:style>
    <style:style style:name="T10083" style:parent-style-name="DefaultParagraphFont" style:family="text">
      <style:text-properties fo:letter-spacing="0.0013in"/>
    </style:style>
    <style:style style:name="T10084" style:parent-style-name="DefaultParagraphFont" style:family="text">
      <style:text-properties fo:letter-spacing="0.0013in"/>
    </style:style>
    <style:style style:name="T10085" style:parent-style-name="DefaultParagraphFont" style:family="text">
      <style:text-properties fo:font-style="italic" style:font-style-asian="italic" fo:letter-spacing="0.0013in"/>
    </style:style>
    <style:style style:name="T10086" style:parent-style-name="DefaultParagraphFont" style:family="text">
      <style:text-properties fo:font-style="italic" style:font-style-asian="italic" fo:letter-spacing="0.0013in"/>
    </style:style>
    <style:style style:name="T10087" style:parent-style-name="DefaultParagraphFont" style:family="text">
      <style:text-properties fo:font-style="italic" style:font-style-asian="italic" fo:letter-spacing="0.0013in"/>
    </style:style>
    <style:style style:name="T10088" style:parent-style-name="DefaultParagraphFont" style:family="text">
      <style:text-properties fo:font-style="italic" style:font-style-asian="italic" fo:letter-spacing="0.0013in"/>
    </style:style>
    <style:style style:name="T10089" style:parent-style-name="DefaultParagraphFont" style:family="text">
      <style:text-properties fo:letter-spacing="0.0013in"/>
    </style:style>
    <style:style style:name="T10090" style:parent-style-name="DefaultParagraphFont" style:family="text">
      <style:text-properties fo:letter-spacing="0.0013in"/>
    </style:style>
    <style:style style:name="T10091" style:parent-style-name="DefaultParagraphFont" style:family="text">
      <style:text-properties fo:letter-spacing="0.0013in"/>
    </style:style>
    <style:style style:name="T10092" style:parent-style-name="DefaultParagraphFont" style:family="text">
      <style:text-properties fo:letter-spacing="0.0013in"/>
    </style:style>
    <style:style style:name="T10093" style:parent-style-name="DefaultParagraphFont" style:family="text">
      <style:text-properties fo:letter-spacing="0.0013in"/>
    </style:style>
    <style:style style:name="T10094" style:parent-style-name="DefaultParagraphFont" style:family="text">
      <style:text-properties fo:letter-spacing="0.0013in"/>
    </style:style>
    <style:style style:name="T10095" style:parent-style-name="DefaultParagraphFont" style:family="text">
      <style:text-properties fo:letter-spacing="0.0013in"/>
    </style:style>
    <style:style style:name="T10096" style:parent-style-name="DefaultParagraphFont" style:family="text">
      <style:text-properties fo:letter-spacing="0.0013in"/>
    </style:style>
    <style:style style:name="T10097" style:parent-style-name="DefaultParagraphFont" style:family="text">
      <style:text-properties fo:letter-spacing="0.0013in"/>
    </style:style>
    <style:style style:name="T10098" style:parent-style-name="DefaultParagraphFont" style:family="text">
      <style:text-properties fo:letter-spacing="0.0013in"/>
    </style:style>
    <style:style style:name="T10099" style:parent-style-name="DefaultParagraphFont" style:family="text">
      <style:text-properties fo:letter-spacing="0.0013in"/>
    </style:style>
    <style:style style:name="T10100" style:parent-style-name="DefaultParagraphFont" style:family="text">
      <style:text-properties fo:letter-spacing="0.0013in"/>
    </style:style>
    <style:style style:name="T10101" style:parent-style-name="DefaultParagraphFont" style:family="text">
      <style:text-properties fo:letter-spacing="0.0013in"/>
    </style:style>
    <style:style style:name="T10102" style:parent-style-name="DefaultParagraphFont" style:family="text">
      <style:text-properties fo:letter-spacing="0.0013in"/>
    </style:style>
    <style:style style:name="T10103" style:parent-style-name="DefaultParagraphFont" style:family="text">
      <style:text-properties fo:letter-spacing="0.0013in"/>
    </style:style>
    <style:style style:name="T10104" style:parent-style-name="DefaultParagraphFont" style:family="text">
      <style:text-properties fo:letter-spacing="0.0013in"/>
    </style:style>
    <style:style style:name="T10105" style:parent-style-name="DefaultParagraphFont" style:family="text">
      <style:text-properties fo:letter-spacing="0.0013in"/>
    </style:style>
    <style:style style:name="T10106" style:parent-style-name="DefaultParagraphFont" style:family="text">
      <style:text-properties fo:font-style="italic" style:font-style-asian="italic"/>
    </style:style>
    <style:style style:name="T10107" style:parent-style-name="DefaultParagraphFont" style:family="text">
      <style:text-properties fo:font-style="italic" style:font-style-asian="italic"/>
    </style:style>
    <style:style style:name="T10108" style:parent-style-name="DefaultParagraphFont" style:family="text">
      <style:text-properties fo:font-style="italic" style:font-style-asian="italic"/>
    </style:style>
    <style:style style:name="T10109" style:parent-style-name="DefaultParagraphFont" style:family="text">
      <style:text-properties fo:font-style="italic" style:font-style-asian="italic"/>
    </style:style>
    <style:style style:name="T10110" style:parent-style-name="DefaultParagraphFont" style:family="text">
      <style:text-properties fo:letter-spacing="-0.0013in"/>
    </style:style>
    <style:style style:name="T10111" style:parent-style-name="DefaultParagraphFont" style:family="text">
      <style:text-properties fo:letter-spacing="-0.0013in"/>
    </style:style>
    <style:style style:name="T10112" style:parent-style-name="DefaultParagraphFont" style:family="text">
      <style:text-properties fo:letter-spacing="-0.0013in"/>
    </style:style>
    <style:style style:name="T10113" style:parent-style-name="DefaultParagraphFont" style:family="text">
      <style:text-properties fo:letter-spacing="-0.0013in"/>
    </style:style>
    <style:style style:name="T10114" style:parent-style-name="DefaultParagraphFont" style:family="text">
      <style:text-properties fo:letter-spacing="-0.0013in"/>
    </style:style>
    <style:style style:name="T10115" style:parent-style-name="DefaultParagraphFont" style:family="text">
      <style:text-properties fo:letter-spacing="-0.0013in"/>
    </style:style>
    <style:style style:name="T10116" style:parent-style-name="DefaultParagraphFont" style:family="text">
      <style:text-properties fo:letter-spacing="-0.0013in"/>
    </style:style>
    <style:style style:name="T10117" style:parent-style-name="DefaultParagraphFont" style:family="text">
      <style:text-properties fo:letter-spacing="-0.0013in"/>
    </style:style>
    <style:style style:name="T10118" style:parent-style-name="DefaultParagraphFont" style:family="text">
      <style:text-properties fo:letter-spacing="-0.0013in"/>
    </style:style>
    <style:style style:name="T10119" style:parent-style-name="DefaultParagraphFont" style:family="text">
      <style:text-properties fo:letter-spacing="-0.0013in"/>
    </style:style>
    <style:style style:name="T10120" style:parent-style-name="DefaultParagraphFont" style:family="text">
      <style:text-properties fo:letter-spacing="-0.0013in"/>
    </style:style>
    <style:style style:name="T10121" style:parent-style-name="DefaultParagraphFont" style:family="text">
      <style:text-properties fo:letter-spacing="-0.0013in"/>
    </style:style>
    <style:style style:name="T10122" style:parent-style-name="DefaultParagraphFont" style:family="text">
      <style:text-properties fo:letter-spacing="-0.0013in"/>
    </style:style>
    <style:style style:name="T10123" style:parent-style-name="DefaultParagraphFont" style:family="text">
      <style:text-properties fo:letter-spacing="-0.0013in"/>
    </style:style>
    <style:style style:name="T101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fo:font-size="10pt" style:font-size-asian="10pt" style:font-size-complex="12pt"/>
    </style:style>
    <style:style style:name="T101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28" style:parent-style-name="DefaultParagraphFont" style:family="text">
      <style:text-properties fo:font-size="10pt" style:font-size-asian="10pt"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text-position="sub 62.5%"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fo:font-size="10pt" style:font-size-asian="10pt" style:font-size-complex="12pt"/>
    </style:style>
    <style:style style:name="T103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19" style:parent-style-name="DefaultParagraphFont" style:family="text">
      <style:text-properties fo:font-size="10pt" style:font-size-asian="10pt"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fo:font-size="10pt" style:font-size-asian="10pt" style:font-size-complex="12pt"/>
    </style:style>
    <style:style style:name="T103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50" style:parent-style-name="DefaultParagraphFont" style:family="text">
      <style:text-properties fo:font-size="10pt" style:font-size-asian="10pt"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fo:font-size="10pt" style:font-size-asian="10pt" style:font-size-complex="12pt"/>
    </style:style>
    <style:style style:name="T103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80" style:parent-style-name="DefaultParagraphFont" style:family="text">
      <style:text-properties fo:font-size="10pt" style:font-size-asian="10pt"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fo:font-size="10pt" style:font-size-asian="10pt" style:font-size-complex="12pt"/>
    </style:style>
    <style:style style:name="T104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71" style:parent-style-name="DefaultParagraphFont" style:family="text">
      <style:text-properties fo:font-size="10pt" style:font-size-asian="10pt"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fo:font-size="10pt" style:font-size-asian="10pt" style:font-size-complex="12pt"/>
    </style:style>
    <style:style style:name="T105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01" style:parent-style-name="DefaultParagraphFont" style:family="text">
      <style:text-properties fo:font-size="10pt" style:font-size-asian="10pt"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fo:font-size="10pt" style:font-size-asian="10pt" style:font-size-complex="12pt"/>
    </style:style>
    <style:style style:name="T105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07" style:parent-style-name="DefaultParagraphFont" style:family="text">
      <style:text-properties fo:font-size="10pt" style:font-size-asian="10pt"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style:font-size-complex="12pt"/>
    </style:style>
    <style:style style:name="T10572" style:parent-style-name="DefaultParagraphFont" style:family="text">
      <style:text-properties style:font-size-complex="12pt"/>
    </style:style>
    <style:style style:name="T10573" style:parent-style-name="DefaultParagraphFont" style:family="text">
      <style:text-properties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text-position="sub 62.5%"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P10617" style:parent-style-name="Roman" style:family="paragraph">
      <style:text-properties style:font-size-complex="12pt"/>
    </style:style>
    <style:style style:name="T10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fo:font-size="10pt" style:font-size-asian="10pt" style:font-size-complex="12pt"/>
    </style:style>
    <style:style style:name="T10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28" style:parent-style-name="DefaultParagraphFont" style:family="text">
      <style:text-properties fo:font-size="10pt" style:font-size-asian="10pt"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fo:font-size="10pt" style:font-size-asian="10pt" style:font-size-complex="12pt"/>
    </style:style>
    <style:style style:name="T10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58" style:parent-style-name="DefaultParagraphFont" style:family="text">
      <style:text-properties fo:font-size="10pt" style:font-size-asian="10pt"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fo:font-size="10pt" style:font-size-asian="10pt" style:font-size-complex="12pt"/>
    </style:style>
    <style:style style:name="T106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87" style:parent-style-name="DefaultParagraphFont" style:family="text">
      <style:text-properties fo:font-size="10pt" style:font-size-asian="10pt"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fo:font-size="10pt" style:font-size-asian="10pt" style:font-size-complex="12pt"/>
    </style:style>
    <style:style style:name="T107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25" style:parent-style-name="DefaultParagraphFont" style:family="text">
      <style:text-properties fo:font-size="10pt" style:font-size-asian="10pt"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fo:font-size="10pt" style:font-size-asian="10pt" style:font-size-complex="12pt"/>
    </style:style>
    <style:style style:name="T107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32" style:parent-style-name="DefaultParagraphFont" style:family="text">
      <style:text-properties fo:font-size="10pt" style:font-size-asian="10pt"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P10826" style:parent-style-name="Roman" style:family="paragraph">
      <style:text-properties style:font-size-complex="12pt"/>
    </style:style>
    <style:style style:name="T10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fo:font-size="10pt" style:font-size-asian="10pt" style:font-size-complex="12pt"/>
    </style:style>
    <style:style style:name="T10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31" style:parent-style-name="DefaultParagraphFont" style:family="text">
      <style:text-properties fo:font-size="10pt" style:font-size-asian="10pt"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P10894" style:parent-style-name="Roman" style:family="paragraph">
      <style:text-properties style:font-size-complex="12pt"/>
    </style:style>
    <style:style style:name="T108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fo:font-size="10pt" style:font-size-asian="10pt" style:font-size-complex="12pt"/>
    </style:style>
    <style:style style:name="T109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03" style:parent-style-name="DefaultParagraphFont" style:family="text">
      <style:text-properties fo:font-size="10pt" style:font-size-asian="10pt"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style:font-size-complex="12pt"/>
    </style:style>
    <style:style style:name="T10936" style:parent-style-name="DefaultParagraphFont" style:family="text">
      <style:text-properties style:font-size-complex="12pt"/>
    </style:style>
    <style:style style:name="T10937" style:parent-style-name="DefaultParagraphFont" style:family="text">
      <style:text-properties style:font-size-complex="12pt"/>
    </style:style>
    <style:style style:name="T109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fo:font-size="10pt" style:font-size-asian="10pt" style:font-size-complex="12pt"/>
    </style:style>
    <style:style style:name="T109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42" style:parent-style-name="DefaultParagraphFont" style:family="text">
      <style:text-properties fo:font-size="10pt" style:font-size-asian="10pt"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T11031" style:parent-style-name="DefaultParagraphFont" style:family="text">
      <style:text-properties style:font-size-complex="12pt"/>
    </style:style>
    <style:style style:name="T11032" style:parent-style-name="DefaultParagraphFont" style:family="text">
      <style:text-properties style:font-size-complex="12pt"/>
    </style:style>
    <style:style style:name="T11033" style:parent-style-name="DefaultParagraphFont" style:family="text">
      <style:text-properties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style:font-size-complex="12pt"/>
    </style:style>
    <style:style style:name="T11036" style:parent-style-name="DefaultParagraphFont" style:family="text">
      <style:text-properties style:font-size-complex="12pt"/>
    </style:style>
    <style:style style:name="T11037" style:parent-style-name="DefaultParagraphFont" style:family="text">
      <style:text-properties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style:font-size-complex="12pt"/>
    </style:style>
    <style:style style:name="T11040" style:parent-style-name="DefaultParagraphFont" style:family="text">
      <style:text-properties style:font-size-complex="12pt"/>
    </style:style>
    <style:style style:name="T11041" style:parent-style-name="DefaultParagraphFont" style:family="text">
      <style:text-properties style:font-size-complex="12pt"/>
    </style:style>
    <style:style style:name="T11042" style:parent-style-name="DefaultParagraphFont" style:family="text">
      <style:text-properties style:font-size-complex="12pt"/>
    </style:style>
    <style:style style:name="T11043" style:parent-style-name="DefaultParagraphFont" style:family="text">
      <style:text-properties style:font-size-complex="12pt"/>
    </style:style>
    <style:style style:name="T11044" style:parent-style-name="DefaultParagraphFont" style:family="text">
      <style:text-properties style:font-size-complex="12pt"/>
    </style:style>
    <style:style style:name="T11045" style:parent-style-name="DefaultParagraphFont" style:family="text">
      <style:text-properties style:font-size-complex="12pt"/>
    </style:style>
    <style:style style:name="T11046" style:parent-style-name="DefaultParagraphFont" style:family="text">
      <style:text-properties style:font-size-complex="12pt"/>
    </style:style>
    <style:style style:name="T11047" style:parent-style-name="DefaultParagraphFont" style:family="text">
      <style:text-properties style:font-size-complex="12pt"/>
    </style:style>
    <style:style style:name="T110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49" style:parent-style-name="DefaultParagraphFont" style:family="text">
      <style:text-properties style:font-size-complex="12pt"/>
    </style:style>
    <style:style style:name="T11050" style:parent-style-name="DefaultParagraphFont" style:family="text">
      <style:text-properties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fo:font-size="10pt" style:font-size-asian="10pt" style:font-size-complex="12pt"/>
    </style:style>
    <style:style style:name="T110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57" style:parent-style-name="DefaultParagraphFont" style:family="text">
      <style:text-properties fo:font-size="10pt" style:font-size-asian="10pt"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fo:letter-spacing="-0.0013in" style:font-size-complex="12pt"/>
    </style:style>
    <style:style style:name="T11060" style:parent-style-name="DefaultParagraphFont" style:family="text">
      <style:text-properties fo:letter-spacing="-0.0013in" style:font-size-complex="12pt"/>
    </style:style>
    <style:style style:name="T11061" style:parent-style-name="DefaultParagraphFont" style:family="text">
      <style:text-properties fo:letter-spacing="-0.0013in" style:font-size-complex="12pt"/>
    </style:style>
    <style:style style:name="T11062" style:parent-style-name="DefaultParagraphFont" style:family="text">
      <style:text-properties fo:letter-spacing="-0.0013in" style:font-size-complex="12pt"/>
    </style:style>
    <style:style style:name="T11063" style:parent-style-name="DefaultParagraphFont" style:family="text">
      <style:text-properties fo:letter-spacing="-0.0013in" style:font-size-complex="12pt"/>
    </style:style>
    <style:style style:name="T11064" style:parent-style-name="DefaultParagraphFont" style:family="text">
      <style:text-properties fo:letter-spacing="-0.0013in" style:font-size-complex="12pt"/>
    </style:style>
    <style:style style:name="T11065" style:parent-style-name="DefaultParagraphFont" style:family="text">
      <style:text-properties fo:letter-spacing="-0.0013in" style:font-size-complex="12pt"/>
    </style:style>
    <style:style style:name="T11066" style:parent-style-name="DefaultParagraphFont" style:family="text">
      <style:text-properties fo:letter-spacing="-0.0013in" style:font-size-complex="12pt"/>
    </style:style>
    <style:style style:name="T11067" style:parent-style-name="DefaultParagraphFont" style:family="text">
      <style:text-properties fo:letter-spacing="-0.0013in" style:font-size-complex="12pt"/>
    </style:style>
    <style:style style:name="T11068" style:parent-style-name="DefaultParagraphFont" style:family="text">
      <style:text-properties fo:letter-spacing="-0.0013in" style:font-size-complex="12pt"/>
    </style:style>
    <style:style style:name="T11069" style:parent-style-name="DefaultParagraphFont" style:family="text">
      <style:text-properties fo:letter-spacing="-0.0013in" style:font-size-complex="12pt"/>
    </style:style>
    <style:style style:name="T11070" style:parent-style-name="DefaultParagraphFont" style:family="text">
      <style:text-properties fo:letter-spacing="-0.0013in" style:font-size-complex="12pt"/>
    </style:style>
    <style:style style:name="T11071" style:parent-style-name="DefaultParagraphFont" style:family="text">
      <style:text-properties fo:letter-spacing="-0.0013in"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fo:font-size="10pt" style:font-size-asian="10pt" style:font-size-complex="12pt"/>
    </style:style>
    <style:style style:name="T11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09" style:parent-style-name="DefaultParagraphFont" style:family="text">
      <style:text-properties fo:font-size="10pt" style:font-size-asian="10pt"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style:font-size-complex="12pt"/>
    </style:style>
    <style:style style:name="T11135" style:parent-style-name="DefaultParagraphFont" style:family="text">
      <style:text-properties style:font-size-complex="12pt"/>
    </style:style>
    <style:style style:name="T11136" style:parent-style-name="DefaultParagraphFont" style:family="text">
      <style:text-properties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fo:font-style="italic" style:font-style-asian="italic" style:font-size-complex="12pt"/>
    </style:style>
    <style:style style:name="T11172" style:parent-style-name="DefaultParagraphFont" style:family="text">
      <style:text-properties fo:font-style="italic" style:font-style-asian="italic" style:font-size-complex="12pt"/>
    </style:style>
    <style:style style:name="T11173" style:parent-style-name="DefaultParagraphFont" style:family="text">
      <style:text-properties fo:font-style="italic" style:font-style-asian="italic" style:font-size-complex="12pt"/>
    </style:style>
    <style:style style:name="T11174" style:parent-style-name="DefaultParagraphFont" style:family="text">
      <style:text-properties fo:font-style="italic" style:font-style-asian="italic"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fo:font-size="10pt" style:font-size-asian="10pt" style:font-size-complex="12pt"/>
    </style:style>
    <style:style style:name="T112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04" style:parent-style-name="DefaultParagraphFont" style:family="text">
      <style:text-properties fo:font-size="10pt" style:font-size-asian="10pt"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T11231" style:parent-style-name="DefaultParagraphFont" style:family="text">
      <style:text-properties style:font-size-complex="12pt"/>
    </style:style>
    <style:style style:name="T11232" style:parent-style-name="DefaultParagraphFont" style:family="text">
      <style:text-properties style:font-size-complex="12pt"/>
    </style:style>
    <style:style style:name="T11233" style:parent-style-name="DefaultParagraphFont" style:family="text">
      <style:text-properties style:font-size-complex="12pt"/>
    </style:style>
    <style:style style:name="T11234" style:parent-style-name="DefaultParagraphFont" style:family="text">
      <style:text-properties style:font-size-complex="12pt"/>
    </style:style>
    <style:style style:name="T11235" style:parent-style-name="DefaultParagraphFont" style:family="text">
      <style:text-properties style:font-size-complex="12pt"/>
    </style:style>
    <style:style style:name="T11236" style:parent-style-name="DefaultParagraphFont" style:family="text">
      <style:text-properties style:font-size-complex="12pt"/>
    </style:style>
    <style:style style:name="T11237" style:parent-style-name="DefaultParagraphFont" style:family="text">
      <style:text-properties style:font-size-complex="12pt"/>
    </style:style>
    <style:style style:name="T11238" style:parent-style-name="DefaultParagraphFont" style:family="text">
      <style:text-properties style:font-size-complex="12pt"/>
    </style:style>
    <style:style style:name="T11239" style:parent-style-name="DefaultParagraphFont" style:family="text">
      <style:text-properties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style:font-size-complex="12pt"/>
    </style:style>
    <style:style style:name="T11242" style:parent-style-name="DefaultParagraphFont" style:family="text">
      <style:text-properties style:font-size-complex="12pt"/>
    </style:style>
    <style:style style:name="T11243" style:parent-style-name="DefaultParagraphFont" style:family="text">
      <style:text-properties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style:font-size-complex="12pt"/>
    </style:style>
    <style:style style:name="T11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fo:font-size="10pt" style:font-size-asian="10pt" style:font-size-complex="12pt"/>
    </style:style>
    <style:style style:name="T113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06" style:parent-style-name="DefaultParagraphFont" style:family="text">
      <style:text-properties fo:font-size="10pt" style:font-size-asian="10pt" style:font-size-complex="12pt"/>
    </style:style>
    <style:style style:name="T11307" style:parent-style-name="DefaultParagraphFont" style:family="text">
      <style:text-properties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style:font-size-complex="12pt"/>
    </style:style>
    <style:style style:name="T11310" style:parent-style-name="DefaultParagraphFont" style:family="text">
      <style:text-properties style:font-size-complex="12pt"/>
    </style:style>
    <style:style style:name="T11311" style:parent-style-name="DefaultParagraphFont" style:family="text">
      <style:text-properties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style:font-size-complex="12pt"/>
    </style:style>
    <style:style style:name="T11325" style:parent-style-name="DefaultParagraphFont" style:family="text">
      <style:text-properties fo:font-style="italic" style:font-style-asian="italic" style:font-size-complex="12pt"/>
    </style:style>
    <style:style style:name="T11326" style:parent-style-name="DefaultParagraphFont" style:family="text">
      <style:text-properties fo:font-style="italic" style:font-style-asian="italic" style:font-size-complex="12pt"/>
    </style:style>
    <style:style style:name="T11327" style:parent-style-name="DefaultParagraphFont" style:family="text">
      <style:text-properties fo:font-style="italic" style:font-style-asian="italic" style:font-size-complex="12pt"/>
    </style:style>
    <style:style style:name="T11328" style:parent-style-name="DefaultParagraphFont" style:family="text">
      <style:text-properties fo:font-style="italic" style:font-style-asian="italic"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fo:font-style="italic" style:font-style-asian="italic" style:font-size-complex="12pt"/>
    </style:style>
    <style:style style:name="T11332" style:parent-style-name="DefaultParagraphFont" style:family="text">
      <style:text-properties fo:font-style="italic" style:font-style-asian="italic" style:font-size-complex="12pt"/>
    </style:style>
    <style:style style:name="T11333" style:parent-style-name="DefaultParagraphFont" style:family="text">
      <style:text-properties fo:font-style="italic" style:font-style-asian="italic" style:font-size-complex="12pt"/>
    </style:style>
    <style:style style:name="T11334" style:parent-style-name="DefaultParagraphFont" style:family="text">
      <style:text-properties fo:font-style="italic" style:font-style-asian="italic"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fo:font-size="10pt" style:font-size-asian="10pt" style:font-size-complex="12pt"/>
    </style:style>
    <style:style style:name="T113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48" style:parent-style-name="DefaultParagraphFont" style:family="text">
      <style:text-properties fo:font-size="10pt" style:font-size-asian="10pt"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style:font-size-complex="12pt"/>
    </style:style>
    <style:style style:name="T11375" style:parent-style-name="DefaultParagraphFont" style:family="text">
      <style:text-properties style:font-size-complex="12pt"/>
    </style:style>
    <style:style style:name="T11376" style:parent-style-name="DefaultParagraphFont" style:family="text">
      <style:text-properties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fo:font-size="10pt" style:font-size-asian="10pt" style:font-size-complex="12pt"/>
    </style:style>
    <style:style style:name="T114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69" style:parent-style-name="DefaultParagraphFont" style:family="text">
      <style:text-properties fo:font-size="10pt" style:font-size-asian="10pt"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fo:font-size="10pt" style:font-size-asian="10pt" style:font-size-complex="12pt"/>
    </style:style>
    <style:style style:name="T11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86" style:parent-style-name="DefaultParagraphFont" style:family="text">
      <style:text-properties fo:font-size="10pt" style:font-size-asian="10pt"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fo:font-size="10pt" style:font-size-asian="10pt" style:font-size-complex="12pt"/>
    </style:style>
    <style:style style:name="T114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95" style:parent-style-name="DefaultParagraphFont" style:family="text">
      <style:text-properties fo:font-size="10pt" style:font-size-asian="10pt"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fo:font-size="10pt" style:font-size-asian="10pt" style:font-size-complex="12pt"/>
    </style:style>
    <style:style style:name="T11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08" style:parent-style-name="DefaultParagraphFont" style:family="text">
      <style:text-properties fo:font-size="10pt" style:font-size-asian="10pt"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fo:font-size="10pt" style:font-size-asian="10pt" style:font-size-complex="12pt"/>
    </style:style>
    <style:style style:name="T115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527" style:parent-style-name="DefaultParagraphFont" style:family="text">
      <style:text-properties fo:font-size="10pt" style:font-size-asian="10pt"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fo:letter-spacing="-0.0013in" style:font-size-complex="12pt"/>
    </style:style>
    <style:style style:name="T11594" style:parent-style-name="DefaultParagraphFont" style:family="text">
      <style:text-properties fo:letter-spacing="-0.0013in" style:font-size-complex="12pt"/>
    </style:style>
    <style:style style:name="T11595" style:parent-style-name="DefaultParagraphFont" style:family="text">
      <style:text-properties fo:letter-spacing="-0.0013in" style:font-size-complex="12pt"/>
    </style:style>
    <style:style style:name="T11596" style:parent-style-name="DefaultParagraphFont" style:family="text">
      <style:text-properties fo:letter-spacing="-0.0013in" style:font-size-complex="12pt"/>
    </style:style>
    <style:style style:name="T11597" style:parent-style-name="DefaultParagraphFont" style:family="text">
      <style:text-properties fo:letter-spacing="-0.0013in" style:font-size-complex="12pt"/>
    </style:style>
    <style:style style:name="T11598" style:parent-style-name="DefaultParagraphFont" style:family="text">
      <style:text-properties fo:letter-spacing="-0.0013in" style:font-size-complex="12pt"/>
    </style:style>
    <style:style style:name="T11599" style:parent-style-name="DefaultParagraphFont" style:family="text">
      <style:text-properties fo:letter-spacing="-0.0013in" style:font-size-complex="12pt"/>
    </style:style>
    <style:style style:name="T11600" style:parent-style-name="DefaultParagraphFont" style:family="text">
      <style:text-properties fo:letter-spacing="-0.0013in" style:font-size-complex="12pt"/>
    </style:style>
    <style:style style:name="T11601" style:parent-style-name="DefaultParagraphFont" style:family="text">
      <style:text-properties fo:letter-spacing="-0.0013in" style:font-size-complex="12pt"/>
    </style:style>
    <style:style style:name="T11602" style:parent-style-name="DefaultParagraphFont" style:family="text">
      <style:text-properties fo:letter-spacing="-0.0013in" style:font-size-complex="12pt"/>
    </style:style>
    <style:style style:name="T11603" style:parent-style-name="DefaultParagraphFont" style:family="text">
      <style:text-properties fo:letter-spacing="-0.0013in" style:font-size-complex="12pt"/>
    </style:style>
    <style:style style:name="T11604" style:parent-style-name="DefaultParagraphFont" style:family="text">
      <style:text-properties fo:letter-spacing="-0.0013in" style:font-size-complex="12pt"/>
    </style:style>
    <style:style style:name="T11605" style:parent-style-name="DefaultParagraphFont" style:family="text">
      <style:text-properties fo:letter-spacing="-0.0013in" style:font-size-complex="12pt"/>
    </style:style>
    <style:style style:name="T11606" style:parent-style-name="DefaultParagraphFont" style:family="text">
      <style:text-properties fo:letter-spacing="-0.0013in" style:font-size-complex="12pt"/>
    </style:style>
    <style:style style:name="T11607" style:parent-style-name="DefaultParagraphFont" style:family="text">
      <style:text-properties fo:letter-spacing="-0.0013in" style:font-size-complex="12pt"/>
    </style:style>
    <style:style style:name="T11608" style:parent-style-name="DefaultParagraphFont" style:family="text">
      <style:text-properties fo:letter-spacing="-0.0013in" style:font-size-complex="12pt"/>
    </style:style>
    <style:style style:name="T11609" style:parent-style-name="DefaultParagraphFont" style:family="text">
      <style:text-properties fo:letter-spacing="-0.0013in" style:font-size-complex="12pt"/>
    </style:style>
    <style:style style:name="T11610" style:parent-style-name="DefaultParagraphFont" style:family="text">
      <style:text-properties fo:letter-spacing="-0.0013in" style:font-size-complex="12pt"/>
    </style:style>
    <style:style style:name="T11611" style:parent-style-name="DefaultParagraphFont" style:family="text">
      <style:text-properties fo:letter-spacing="-0.0013in" style:font-size-complex="12pt"/>
    </style:style>
    <style:style style:name="T11612" style:parent-style-name="DefaultParagraphFont" style:family="text">
      <style:text-properties fo:letter-spacing="-0.0013in" style:font-size-complex="12pt"/>
    </style:style>
    <style:style style:name="T11613" style:parent-style-name="DefaultParagraphFont" style:family="text">
      <style:text-properties fo:letter-spacing="-0.0013in" style:font-size-complex="12pt"/>
    </style:style>
    <style:style style:name="T11614" style:parent-style-name="DefaultParagraphFont" style:family="text">
      <style:text-properties fo:letter-spacing="-0.0013in" style:font-size-complex="12pt"/>
    </style:style>
    <style:style style:name="T11615" style:parent-style-name="DefaultParagraphFont" style:family="text">
      <style:text-properties fo:letter-spacing="-0.0013in" style:font-size-complex="12pt"/>
    </style:style>
    <style:style style:name="T11616" style:parent-style-name="DefaultParagraphFont" style:family="text">
      <style:text-properties fo:letter-spacing="-0.0013in" style:font-size-complex="12pt"/>
    </style:style>
    <style:style style:name="T11617" style:parent-style-name="DefaultParagraphFont" style:family="text">
      <style:text-properties fo:letter-spacing="-0.0013in" style:font-size-complex="12pt"/>
    </style:style>
    <style:style style:name="T11618" style:parent-style-name="DefaultParagraphFont" style:family="text">
      <style:text-properties fo:letter-spacing="-0.0013in" style:font-size-complex="12pt"/>
    </style:style>
    <style:style style:name="T11619" style:parent-style-name="DefaultParagraphFont" style:family="text">
      <style:text-properties fo:letter-spacing="-0.0013in" style:font-size-complex="12pt"/>
    </style:style>
    <style:style style:name="T11620" style:parent-style-name="DefaultParagraphFont" style:family="text">
      <style:text-properties fo:letter-spacing="-0.0013in" style:font-size-complex="12pt"/>
    </style:style>
    <style:style style:name="T11621" style:parent-style-name="DefaultParagraphFont" style:family="text">
      <style:text-properties fo:letter-spacing="-0.0013in" style:font-size-complex="12pt"/>
    </style:style>
    <style:style style:name="T11622" style:parent-style-name="DefaultParagraphFont" style:family="text">
      <style:text-properties fo:letter-spacing="-0.0013in" style:font-size-complex="12pt"/>
    </style:style>
    <style:style style:name="T11623" style:parent-style-name="DefaultParagraphFont" style:family="text">
      <style:text-properties fo:letter-spacing="-0.0013in" style:font-size-complex="12pt"/>
    </style:style>
    <style:style style:name="T11624" style:parent-style-name="DefaultParagraphFont" style:family="text">
      <style:text-properties fo:letter-spacing="-0.0013in" style:font-size-complex="12pt"/>
    </style:style>
    <style:style style:name="T11625" style:parent-style-name="DefaultParagraphFont" style:family="text">
      <style:text-properties fo:letter-spacing="-0.0013in" style:font-size-complex="12pt"/>
    </style:style>
    <style:style style:name="T11626" style:parent-style-name="DefaultParagraphFont" style:family="text">
      <style:text-properties fo:letter-spacing="-0.0013in" style:font-size-complex="12pt"/>
    </style:style>
    <style:style style:name="T11627" style:parent-style-name="DefaultParagraphFont" style:family="text">
      <style:text-properties fo:letter-spacing="-0.0013in" style:font-size-complex="12pt"/>
    </style:style>
    <style:style style:name="T11628" style:parent-style-name="DefaultParagraphFont" style:family="text">
      <style:text-properties fo:letter-spacing="-0.0013in" style:font-size-complex="12pt"/>
    </style:style>
    <style:style style:name="T11629" style:parent-style-name="DefaultParagraphFont" style:family="text">
      <style:text-properties fo:letter-spacing="-0.0013in" style:font-size-complex="12pt"/>
    </style:style>
    <style:style style:name="T11630" style:parent-style-name="DefaultParagraphFont" style:family="text">
      <style:text-properties fo:letter-spacing="-0.0013in"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fo:font-size="10pt" style:font-size-asian="10pt" style:font-size-complex="12pt"/>
    </style:style>
    <style:style style:name="T116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663" style:parent-style-name="DefaultParagraphFont" style:family="text">
      <style:text-properties fo:font-size="10pt" style:font-size-asian="10pt"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fo:letter-spacing="-0.0013in" style:font-size-complex="12pt"/>
    </style:style>
    <style:style style:name="T11883" style:parent-style-name="DefaultParagraphFont" style:family="text">
      <style:text-properties fo:letter-spacing="-0.0013in" style:font-size-complex="12pt"/>
    </style:style>
    <style:style style:name="T11884" style:parent-style-name="DefaultParagraphFont" style:family="text">
      <style:text-properties fo:letter-spacing="-0.0013in" style:font-size-complex="12pt"/>
    </style:style>
    <style:style style:name="T11885" style:parent-style-name="DefaultParagraphFont" style:family="text">
      <style:text-properties fo:letter-spacing="-0.0013in" style:font-size-complex="12pt"/>
    </style:style>
    <style:style style:name="T11886" style:parent-style-name="DefaultParagraphFont" style:family="text">
      <style:text-properties fo:letter-spacing="-0.0013in" style:font-size-complex="12pt"/>
    </style:style>
    <style:style style:name="T11887" style:parent-style-name="DefaultParagraphFont" style:family="text">
      <style:text-properties fo:letter-spacing="-0.0013in" style:font-size-complex="12pt"/>
    </style:style>
    <style:style style:name="T11888" style:parent-style-name="DefaultParagraphFont" style:family="text">
      <style:text-properties fo:letter-spacing="-0.0013in" style:font-size-complex="12pt"/>
    </style:style>
    <style:style style:name="T11889" style:parent-style-name="DefaultParagraphFont" style:family="text">
      <style:text-properties fo:letter-spacing="-0.0013in" style:font-size-complex="12pt"/>
    </style:style>
    <style:style style:name="T11890" style:parent-style-name="DefaultParagraphFont" style:family="text">
      <style:text-properties fo:letter-spacing="-0.0013in" style:font-size-complex="12pt"/>
    </style:style>
    <style:style style:name="T11891" style:parent-style-name="DefaultParagraphFont" style:family="text">
      <style:text-properties fo:letter-spacing="-0.0013in" style:font-size-complex="12pt"/>
    </style:style>
    <style:style style:name="T11892" style:parent-style-name="DefaultParagraphFont" style:family="text">
      <style:text-properties fo:letter-spacing="-0.0013in" style:font-size-complex="12pt"/>
    </style:style>
    <style:style style:name="T11893" style:parent-style-name="DefaultParagraphFont" style:family="text">
      <style:text-properties fo:letter-spacing="-0.0013in" style:font-size-complex="12pt"/>
    </style:style>
    <style:style style:name="T11894" style:parent-style-name="DefaultParagraphFont" style:family="text">
      <style:text-properties fo:letter-spacing="-0.0013in" style:font-size-complex="12pt"/>
    </style:style>
    <style:style style:name="T11895" style:parent-style-name="DefaultParagraphFont" style:family="text">
      <style:text-properties fo:letter-spacing="-0.0013in" style:font-size-complex="12pt"/>
    </style:style>
    <style:style style:name="T11896" style:parent-style-name="DefaultParagraphFont" style:family="text">
      <style:text-properties fo:letter-spacing="-0.0013in" style:font-size-complex="12pt"/>
    </style:style>
    <style:style style:name="T11897" style:parent-style-name="DefaultParagraphFont" style:family="text">
      <style:text-properties fo:letter-spacing="-0.0013in" style:font-size-complex="12pt"/>
    </style:style>
    <style:style style:name="T11898" style:parent-style-name="DefaultParagraphFont" style:family="text">
      <style:text-properties fo:letter-spacing="-0.0013in" style:font-size-complex="12pt"/>
    </style:style>
    <style:style style:name="T11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fo:font-size="10pt" style:font-size-asian="10pt" style:font-size-complex="12pt"/>
    </style:style>
    <style:style style:name="T119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11" style:parent-style-name="DefaultParagraphFont" style:family="text">
      <style:text-properties fo:font-size="10pt" style:font-size-asian="10pt"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P12014" style:parent-style-name="Roman" style:family="paragraph">
      <style:text-properties style:font-size-complex="12pt"/>
    </style:style>
    <style:style style:name="T120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P12025" style:parent-style-name="Roman" style:family="paragraph">
      <style:text-properties style:font-size-complex="12pt"/>
    </style:style>
    <style:style style:name="P12026" style:parent-style-name="Roman" style:family="paragraph">
      <style:text-properties style:font-size-complex="12pt"/>
    </style:style>
    <style:style style:name="P12027" style:parent-style-name="Roman" style:family="paragraph">
      <style:text-properties style:font-size-complex="12pt"/>
    </style:style>
    <style:style style:name="T12028" style:parent-style-name="DefaultParagraphFont" style:family="text">
      <style:text-properties fo:font-style="italic" style:font-style-asian="italic"/>
    </style:style>
    <style:style style:name="T12029" style:parent-style-name="DefaultParagraphFont" style:family="text">
      <style:text-properties fo:font-style="italic" style:font-style-asian="italic"/>
    </style:style>
    <style:style style:name="T12030" style:parent-style-name="DefaultParagraphFont" style:family="text">
      <style:text-properties fo:font-style="italic" style:font-style-asian="italic"/>
    </style:style>
    <style:style style:name="T12031" style:parent-style-name="DefaultParagraphFont" style:family="text">
      <style:text-properties fo:font-style="italic" style:font-style-asian="italic"/>
    </style:style>
    <style:style style:name="P12032" style:parent-style-name="Roman" style:family="paragraph">
      <style:text-properties style:font-size-complex="12pt"/>
    </style:style>
    <style:style style:name="P12033" style:parent-style-name="Roman" style:family="paragraph">
      <style:text-properties style:font-size-complex="12pt"/>
    </style:style>
    <style:style style:name="T120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fo:font-size="10pt" style:font-size-asian="10pt" style:font-size-complex="12pt"/>
    </style:style>
    <style:style style:name="T120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38" style:parent-style-name="DefaultParagraphFont" style:family="text">
      <style:text-properties fo:font-size="10pt" style:font-size-asian="10pt"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fo:font-weight="bold" style:font-weight-asian="bold" fo:font-size="11pt" style:font-size-asian="11pt"/>
    </style:style>
    <style:style style:name="T120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fo:font-size="10pt" style:font-size-asian="10pt" style:font-size-complex="12pt"/>
    </style:style>
    <style:style style:name="T120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064" style:parent-style-name="DefaultParagraphFont" style:family="text">
      <style:text-properties fo:font-size="10pt" style:font-size-asian="10pt"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style:font-size-complex="12pt"/>
    </style:style>
    <style:style style:name="T12118" style:parent-style-name="DefaultParagraphFont" style:family="text">
      <style:text-properties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fo:font-size="10pt" style:font-size-asian="10pt" style:font-size-complex="12pt"/>
    </style:style>
    <style:style style:name="T121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76" style:parent-style-name="DefaultParagraphFont" style:family="text">
      <style:text-properties fo:font-size="10pt" style:font-size-asian="10pt"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fo:font-weight="bold" style:font-weight-asian="bold" fo:font-size="11pt" style:font-size-asian="11pt"/>
    </style:style>
    <style:style style:name="T12179" style:parent-style-name="DefaultParagraphFont" style:family="text">
      <style:text-properties fo:font-weight="bold" style:font-weight-asian="bold" fo:font-size="11pt" style:font-size-asian="11pt"/>
    </style:style>
    <style:style style:name="T12180" style:parent-style-name="DefaultParagraphFont" style:family="text">
      <style:text-properties fo:font-size="10pt" style:font-size-asian="10pt"/>
    </style:style>
    <style:style style:name="T12181" style:parent-style-name="DefaultParagraphFont" style:family="text">
      <style:text-properties fo:font-style="italic" style:font-style-asian="italic" fo:font-size="10pt" style:font-size-asian="10pt"/>
    </style:style>
    <style:style style:name="T12182" style:parent-style-name="DefaultParagraphFont" style:family="text">
      <style:text-properties fo:font-size="10pt" style:font-size-asian="10pt"/>
    </style:style>
    <style:style style:name="T12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fo:font-size="10pt" style:font-size-asian="10pt" style:font-size-complex="12pt"/>
    </style:style>
    <style:style style:name="T121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87" style:parent-style-name="DefaultParagraphFont" style:family="text">
      <style:text-properties fo:font-size="10pt" style:font-size-asian="10pt"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fo:font-size="10pt" style:font-size-asian="10pt" style:font-size-complex="12pt"/>
    </style:style>
    <style:style style:name="T12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95" style:parent-style-name="DefaultParagraphFont" style:family="text">
      <style:text-properties fo:font-size="10pt" style:font-size-asian="10pt"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fo:font-size="10pt" style:font-size-asian="10pt" style:font-size-complex="12pt"/>
    </style:style>
    <style:style style:name="T122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03" style:parent-style-name="DefaultParagraphFont" style:family="text">
      <style:text-properties fo:font-size="10pt" style:font-size-asian="10pt"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06" style:parent-style-name="DefaultParagraphFont" style:family="text">
      <style:text-properties style:font-size-complex="12pt"/>
    </style:style>
    <style:style style:name="P12207" style:parent-style-name="Laikas" style:family="paragraph">
      <style:paragraph-properties fo:keep-together="always"/>
    </style:style>
    <style:style style:name="P12208" style:parent-style-name="Roman12" style:family="paragraph">
      <style:paragraph-properties fo:keep-with-next="always" fo:keep-together="always"/>
      <style:text-properties fo:font-size="11pt" style:font-size-asian="11pt"/>
    </style:style>
    <style:style style:name="P12209" style:parent-style-name="Roman" style:family="paragraph">
      <style:paragraph-properties fo:keep-with-next="always" fo:keep-together="always"/>
    </style:style>
    <style:style style:name="P12210" style:parent-style-name="Roman" style:family="paragraph">
      <style:paragraph-properties fo:keep-with-next="always" fo:keep-together="always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fo:font-style="italic" style:font-style-asian="italic" style:font-size-complex="12pt"/>
    </style:style>
    <style:style style:name="T12213" style:parent-style-name="DefaultParagraphFont" style:family="text">
      <style:text-properties fo:font-style="italic" style:font-style-asian="italic" style:font-size-complex="12pt"/>
    </style:style>
    <style:style style:name="T122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35</text:span></text:p>
      <text:p text:style-name="P38">STENOGRAMA</text:p>
      <text:p text:style-name="P39"/>
      <text:p text:style-name="P40">2018 m.<text:s/>lapkričio<text:s/>20 d.</text:p>
      <text:p text:style-name="P41"/>
      <text:p text:style-name="Pirmininkai">Pirmininkauja Lietuvos Respublikos Seimo Pirmininko pavaduotojai<text:line-break/><text:span text:style-name="T42">I. ŠIAULIENĖ</text:span><text:span text:style-name="T43"><text:s/>ir<text:s/></text:span><text:span text:style-name="T44">A. NEKROŠIU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ŠIAULIENĖ</text:span><text:span text:style-name="T48">,<text:s/></text:span><text:span text:style-name="T49">LSD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</text:span><text:span text:style-name="T57">D</text:span><text:span text:style-name="T58">F</text:span><text:span text:style-name="T59"><text:s/>– Lietuvos socialdemokratų<text:s/></text:span><text:span text:style-name="T60">darbo</text:span><text:span text:style-name="T61"><text:s/>frakcija;<text:s/></text:span><text:span text:style-name="T62">LSD</text:span><text:span text:style-name="T63">P</text:span><text:span text:style-name="T64">F</text:span><text:span text:style-name="T65"><text:s/>– Lietuvos socialdemokratų<text:s/></text:span><text:span text:style-name="T66">partijos</text:span><text:span text:style-name="T67"><text:s/>frakcija;<text:s/></text:span><text:span text:style-name="T68">LSF</text:span><text:span text:style-name="T69"><text:s/>– Liberalų sąjūdžio frakcija;</text:span><text:span text:style-name="T70"><text:s/></text:span><text:span text:style-name="T71">LVŽS</text:span><text:span text:style-name="T72">F</text:span><text:span text:style-name="T73"><text:s/>–<text:s/></text:span><text:span text:style-name="T74">Lietuvos valstiečių ir žaliųjų sąjungos</text:span><text:span text:style-name="T75"><text:s/>frakcija;<text:s/></text:span><text:span text:style-name="T76">MSNG</text:span><text:span text:style-name="T77"><text:s/>– Mišri Seimo narių grupė;<text:s/></text:span><text:span text:style-name="T78">TS</text:span><text:span text:style-name="T79">‑LKDF</text:span><text:span text:style-name="T80"><text:s/>– Tėvynės sąjungos-Lietuvos krikščionių<text:s/></text:span><text:span text:style-name="T81">demokratų frakcija;<text:s/></text:span><text:span text:style-name="T82">TTF</text:span><text:span text:style-name="T83"><text:s/>– frakcija „Tvarka ir teisingumas“.</text:span></text:p></text:note-body></text:note></text:span><text:span text:style-name="T84">).</text:span><text:span text:style-name="T85"><text:s/>Ger</text:span><text:span text:style-name="T86">­bia</text:span><text:span text:style-name="T87">­mi ko</text:span><text:span text:style-name="T88">­le</text:span><text:span text:style-name="T89">­gos, pra</text:span><text:span text:style-name="T90">­de</text:span><text:span text:style-name="T91">­da</text:span><text:span text:style-name="T92">­me lap</text:span><text:span text:style-name="T93">­kri</text:span><text:span text:style-name="T94">­čio 20 die</text:span><text:span text:style-name="T95">­nos Sei</text:span><text:span text:style-name="T96">­mo va</text:span><text:span text:style-name="T97">­ka</text:span><text:span text:style-name="T98">­ri</text:span><text:span text:style-name="T99">­nį ple</text:span><text:span text:style-name="T100">­na</text:span><text:span text:style-name="T101">­ri</text:span><text:span text:style-name="T102">­nį po</text:span><text:span text:style-name="T103">­sė</text:span><text:span text:style-name="T104">­dį. (</text:span><text:span text:style-name="T105">Gon</text:span><text:span text:style-name="T106">­gas</text:span><text:span text:style-name="T107">) Re</text:span><text:span text:style-name="T108">­gist</text:span><text:span text:style-name="T109">­ra</text:span><text:span text:style-name="T110">­ci</text:span><text:span text:style-name="T111">­ja. Pra</text:span><text:span text:style-name="T112">­šau re</text:span><text:span text:style-name="T113">­gist</text:span><text:span text:style-name="T114">­ruo</text:span><text:span text:style-name="T115">­tis.</text:span></text:p>
        <text:p text:style-name="P116">Už­si­re­gist­ra­vo 54 Sei­mo na­riai. Ger­bia­mi ko­le­gos, ry­ti­nio po­sė­džio me­tu tie­siog bu­vo to­kia tech­ni­nė klai­de­lė po­sė­džio pir­mi­nin­ko. Mes tie­siog dėl pro­to­ko­lo tu­rė­tu­me pa­tiks­lin­ti, jog dėl Sei­mo nu­ta­ri­mo „Dėl Vals­ty­bi­nio so­cia­li­nio drau­di­mo fon­do 2017 me­tų kon­so­li­duo­tų­jų ata­skai­tų rin­ki­nio pa­tvir­ti­ni­mo“ pro­jek­to Nr. XIIIP-2688(2) bu­vo pa­sa­ky­ta, kad yra du straips­niai. Yra vie­nas straips­nis ir jo­kių pa­siū­ly­mų, pa­kei­ti­mų nė­ra. Tie­siog pa­tiks­li­ni­mas.</text:p>
        <text:p text:style-name="P117">Dėl ve­di­mo tvar­kos pra­šau per šo­ni­nį mik­ro­fo­ną A. Sy­są.</text:p>
        <text:p text:style-name="Roman"><text:span text:style-name="T118">A. SYSAS</text:span><text:span text:style-name="T119"><text:s/></text:span><text:span text:style-name="T120">(</text:span><text:span text:style-name="T121">LSDPF</text:span><text:span text:style-name="T122">)</text:span><text:span text:style-name="T123">. Ačiū, pir</text:span><text:span text:style-name="T124">­mi</text:span><text:span text:style-name="T125">­nin</text:span><text:span text:style-name="T126">­ke. Aš dėl va</text:span><text:span text:style-name="T127">­ka</text:span><text:span text:style-name="T128">­ri</text:span><text:span text:style-name="T129">­nės dar</text:span><text:span text:style-name="T130">­bo</text:span><text:span text:style-name="T131">­tvarkės. Tik</text:span><text:span text:style-name="T132">­rai ne</text:span><text:span text:style-name="T133">­pra</text:span><text:span text:style-name="T134">­šy</text:span><text:span text:style-name="T135">­siu per</text:span><text:span text:style-name="T136">­trau</text:span><text:span text:style-name="T137">­kos, bet no</text:span><text:span text:style-name="T138">­riu pa</text:span><text:span text:style-name="T139">­pra</text:span><text:span text:style-name="T140">­šy</text:span><text:span text:style-name="T141">­ti dėl pir</text:span><text:span text:style-name="T142">­mo ir an</text:span><text:span text:style-name="T143">­tro klau</text:span><text:span text:style-name="T144">­si</text:span><text:span text:style-name="T145">­mų dis</text:span><text:span text:style-name="T146">­ku</text:span><text:span text:style-name="T147">­tuo</text:span><text:span text:style-name="T148">­ti at</text:span><text:span text:style-name="T149">­ski</text:span><text:span text:style-name="T150">­rai, o ne tą vi</text:span><text:span text:style-name="T151">­są pa</text:span><text:span text:style-name="T152">­ke</text:span><text:span text:style-name="T153">­tą per vie</text:span><text:span text:style-name="T154">­ną svars</text:span><text:span text:style-name="T155">­ty</text:span><text:span text:style-name="T156">­mą. Bū</text:span><text:span text:style-name="T157">­tent dėl dvie</text:span><text:span text:style-name="T158">­jų pir</text:span><text:span text:style-name="T159">­mų įsta</text:span><text:span text:style-name="T160">­ty</text:span><text:span text:style-name="T161">­mų yra pras</text:span><text:span text:style-name="T162">­mė dis</text:span><text:span text:style-name="T163">­ku</text:span><text:span text:style-name="T164">­tuo</text:span><text:span text:style-name="T165">­ti, o ki</text:span><text:span text:style-name="T166">­tus ga</text:span><text:span text:style-name="T167">­lė</text:span><text:span text:style-name="T168">­si</text:span><text:span text:style-name="T169">­me pri</text:span><text:span text:style-name="T170">­im</text:span><text:span text:style-name="T171">­ti<text:s/></text:span><text:span text:style-name="T172">in cor</text:span><text:span text:style-name="T173">­po</text:span><text:span text:style-name="T174">­re</text:span><text:span text:style-name="T175">. La</text:span><text:span text:style-name="T176">­bai ačiū.<text:s/></text:span></text:p>
        <text:p text:style-name="P177"/>
        <text:p text:style-name="Laikas">15.02 val.</text:p>
        <text:p text:style-name="Roman12">Vals­ty­bi­nio so­cia­li­nio drau­di­mo fon­do biu­dže­to 2019 me­tų ro­dik­lių pa­tvir­ti­ni­mo įsta­ty­mo pro­jek­tas Nr. XIIIP-2719(2) (<text:span text:style-name="T178">svars</text:span><text:span text:style-name="T179">­ty</text:span><text:span text:style-name="T180">­mas</text:span>)</text:p>
        <text:p text:style-name="P181"/>
        <text:p text:style-name="Roman"><text:span text:style-name="T182">PIRMININKĖ.</text:span><text:span text:style-name="T183"><text:s/>Dė</text:span><text:span text:style-name="T184">­ko</text:span><text:span text:style-name="T185">­ju, taip ir elg</text:span><text:span text:style-name="T186">­si</text:span><text:span text:style-name="T187">­mės. Pra</text:span><text:span text:style-name="T188">­dė</text:span><text:span text:style-name="T189">­si</text:span><text:span text:style-name="T190">­me po</text:span><text:span text:style-name="T191">­pie</text:span><text:span text:style-name="T192">­ti</text:span><text:span text:style-name="T193">­nę dar</text:span><text:span text:style-name="T194">­bo</text:span><text:span text:style-name="T195">­tvarkę. Dar</text:span><text:span text:style-name="T196">­bo</text:span><text:span text:style-name="T197">­tvarkės 2-1 klau</text:span><text:span text:style-name="T198">­si</text:span><text:span text:style-name="T199">­mas – Vals</text:span><text:span text:style-name="T200">­ty</text:span><text:span text:style-name="T201">­bi</text:span><text:span text:style-name="T202">­nio so</text:span><text:span text:style-name="T203">­cia</text:span><text:span text:style-name="T204">­li</text:span><text:span text:style-name="T205">­nio drau</text:span><text:span text:style-name="T206">­di</text:span><text:span text:style-name="T207">­mo fon</text:span><text:span text:style-name="T208">­do biu</text:span><text:span text:style-name="T209">­dže</text:span><text:span text:style-name="T210">­to 2</text:span><text:span text:style-name="T211">019 me</text:span><text:span text:style-name="T212">­tų ro</text:span><text:span text:style-name="T213">­dik</text:span><text:span text:style-name="T214">­lių pa</text:span><text:span text:style-name="T215">­tvir</text:span><text:span text:style-name="T216">­ti</text:span><text:span text:style-name="T217">ni</text:span><text:span text:style-name="T218">­mo įsta</text:span><text:span text:style-name="T219">­ty</text:span><text:span text:style-name="T220">­mo pro</text:span><text:span text:style-name="T221">­jek</text:span><text:span text:style-name="T222">­tas Nr. XIIIP-2719(2). Kvie</text:span><text:span text:style-name="T223">­čiu ko</text:span><text:span text:style-name="T224">­mi</text:span><text:span text:style-name="T225">­te</text:span><text:span text:style-name="T226">­to pir</text:span><text:span text:style-name="T227">­mi</text:span><text:span text:style-name="T228">­nin</text:span><text:span text:style-name="T229">­kę R. Ša</text:span><text:span text:style-name="T230">­la</text:span><text:span text:style-name="T231">­še</text:span><text:span text:style-name="T232">­vi</text:span><text:span text:style-name="T233">­čiū</text:span><text:span text:style-name="T234">­tę. Pra</text:span><text:span text:style-name="T235">­šau.<text:s/></text:span></text:p>
        <text:p text:style-name="Roman"><text:span text:style-name="T236">R. ŠALAŠEVIČIŪTĖ</text:span><text:span text:style-name="T237"><text:s/></text:span><text:span text:style-name="T238">(</text:span><text:span text:style-name="T239">LSDDF</text:span><text:span text:style-name="T240">)</text:span><text:span text:style-name="T241">. So</text:span><text:span text:style-name="T242">­cia</text:span><text:span text:style-name="T243">­li</text:span><text:span text:style-name="T244">­nių rei</text:span><text:span text:style-name="T245">­ka</text:span><text:span text:style-name="T246">­lų ir dar</text:span><text:span text:style-name="T247">­bo ko</text:span><text:span text:style-name="T248">­mi</text:span><text:span text:style-name="T249">­te</text:span><text:span text:style-name="T250">­tas pri</text:span><text:span text:style-name="T251">­ta</text:span><text:span text:style-name="T252">­rė ko</text:span><text:span text:style-name="T253">­mi</text:span><text:span text:style-name="T254">­te</text:span><text:span text:style-name="T255">­to pa</text:span><text:span text:style-name="T256">­to</text:span><text:span text:style-name="T257">­bu</text:span><text:span text:style-name="T258">­lin</text:span><text:span text:style-name="T259">­tam įsta</text:span><text:span text:style-name="T260">­ty</text:span><text:span text:style-name="T261">­mo pro</text:span><text:span text:style-name="T262">­jek</text:span><text:span text:style-name="T263">­tui ir ko</text:span><text:span text:style-name="T264">­mi</text:span><text:span text:style-name="T265">­te</text:span><text:span text:style-name="T266">­to iš</text:span><text:span text:style-name="T267">­va</text:span><text:span text:style-name="T268">­dai. Bal</text:span><text:span text:style-name="T269">­sa</text:span><text:span text:style-name="T270">­vi</text:span><text:span text:style-name="T271">­mo re</text:span><text:span text:style-name="T272">­zul</text:span><text:span text:style-name="T273">­t</text:span><text:span text:style-name="T274">a</text:span><text:span text:style-name="T275">­tai: už – 6, prieš – 1, su</text:span><text:span text:style-name="T276">­si</text:span><text:span text:style-name="T277">lai</text:span><text:span text:style-name="T278">­kė 2.<text:s/></text:span></text:p>
        <text:p text:style-name="Roman"><text:span text:style-name="T279">PIRMININKĖ.</text:span><text:span text:style-name="T280"><text:s/>Dė</text:span><text:span text:style-name="T281">­ko</text:span><text:span text:style-name="T282">­ju. Kvie</text:span><text:span text:style-name="T283">­čiu Au</text:span><text:span text:style-name="T284">­di</text:span><text:span text:style-name="T285">­to ko</text:span><text:span text:style-name="T286">­mi</text:span><text:span text:style-name="T287">­te</text:span><text:span text:style-name="T288">­to iš</text:span><text:span text:style-name="T289">­va</text:span><text:span text:style-name="T290">­dą pa</text:span><text:span text:style-name="T291">­skelb</text:span><text:span text:style-name="T292">­ti… I. Ši</text:span><text:span text:style-name="T293">­mo</text:span><text:span text:style-name="T294">­ny</text:span><text:span text:style-name="T295">­tės ne</text:span><text:span text:style-name="T296">­ma</text:span><text:span text:style-name="T297">­tau. Kas ga</text:span><text:span text:style-name="T298">­li</text:span><text:span text:style-name="T299">­te iš Au</text:span><text:span text:style-name="T300">­di</text:span><text:span text:style-name="T301">­to ko</text:span><text:span text:style-name="T302">­mi</text:span><text:span text:style-name="T303">­te</text:span><text:span text:style-name="T304">­to pa</text:span><text:span text:style-name="T305">­skelb</text:span><text:span text:style-name="T306">­ti iš</text:span><text:span text:style-name="T307">­va</text:span><text:span text:style-name="T308">­dą? (</text:span><text:span text:style-name="T309">Bal</text:span><text:span text:style-name="T310">­sai sa</text:span><text:span text:style-name="T311">­lė</text:span><text:span text:style-name="T312">­je</text:span><text:span text:style-name="T313">) Au</text:span><text:span text:style-name="T314">­di</text:span><text:span text:style-name="T315">­to ko</text:span><text:span text:style-name="T316">­mi</text:span><text:span text:style-name="T317">­te</text:span><text:span text:style-name="T318">­to. (</text:span><text:span text:style-name="T319">Bal</text:span><text:span text:style-name="T320">­sai sa</text:span><text:span text:style-name="T321">­lė</text:span><text:span text:style-name="T322">­je</text:span><text:span text:style-name="T323">) Ger</text:span><text:span text:style-name="T324">­bia</text:span><text:span text:style-name="T325">­ma</text:span><text:span text:style-name="T326">­sis Vai</text:span><text:span text:style-name="T327">­če</text:span><text:span text:style-name="T328">­kaus</text:span><text:span text:style-name="T329">­kai, bū</text:span><text:span text:style-name="T330">­ki</text:span><text:span text:style-name="T331">­te ma</text:span><text:span text:style-name="T332">­lo</text:span><text:span text:style-name="T333">­nus, iš</text:span><text:span text:style-name="T334">­gel</text:span><text:span text:style-name="T335">­bė</text:span><text:span text:style-name="T336">­ki</text:span><text:span text:style-name="T337">­te. At</text:span><text:span text:style-name="T338">­ėjo N. Pu</text:span><text:span text:style-name="T339">­tei</text:span><text:span text:style-name="T340">­kis. Pra</text:span><text:span text:style-name="T341">­šau.</text:span></text:p>
        <text:p text:style-name="Roman"><text:span text:style-name="T342">N. PUTEIKIS</text:span><text:span text:style-name="T343"><text:s/></text:span><text:span text:style-name="T344">(</text:span><text:span text:style-name="T345">LVŽSF</text:span><text:span text:style-name="T346">)</text:span><text:span text:style-name="T347">. Au</text:span><text:span text:style-name="T348">­di</text:span><text:span text:style-name="T349">­to ko</text:span><text:span text:style-name="T350">­mi</text:span><text:span text:style-name="T351">­te</text:span><text:span text:style-name="T352">­to bal</text:span><text:span text:style-name="T353">­sa</text:span><text:span text:style-name="T354">­vi</text:span><text:span text:style-name="T355">­mo re</text:span><text:span text:style-name="T356">­zul</text:span><text:span text:style-name="T357">­ta</text:span><text:span text:style-name="T358">­tai – p</text:span><text:span text:style-name="T359">ri</text:span><text:span text:style-name="T360">­tar</text:span><text:span text:style-name="T361">­ti B al</text:span><text:span text:style-name="T362">­ter</text:span><text:span text:style-name="T363">­na</text:span><text:span text:style-name="T364">­ty</text:span><text:span text:style-name="T365">­vai. A </text:span><text:span text:style-name="T366">va</text:span><text:span text:style-name="T367">­rian</text:span><text:span text:style-name="T368">­tas bu</text:span><text:span text:style-name="T369">­vo pri</text:span><text:span text:style-name="T370">­tar</text:span><text:span text:style-name="T371">­ti ini</text:span><text:span text:style-name="T372">­cia</text:span><text:span text:style-name="T373">­to</text:span><text:span text:style-name="T374">­rių pa</text:span><text:span text:style-name="T375">­teik</text:span><text:span text:style-name="T376">­tam Vals</text:span><text:span text:style-name="T377">­ty</text:span><text:span text:style-name="T378">­bi</text:span><text:span text:style-name="T379">­nio so</text:span><text:span text:style-name="T380">­cia</text:span><text:span text:style-name="T381">­li</text:span><text:span text:style-name="T382">­nio drau</text:span><text:span text:style-name="T383">­di</text:span><text:span text:style-name="T384">­mo fon</text:span><text:span text:style-name="T385">­do biu</text:span><text:span text:style-name="T386">­dže</text:span><text:span text:style-name="T387">­to 2019 me</text:span><text:span text:style-name="T388">­tų ro</text:span><text:span text:style-name="T389">­dik</text:span><text:span text:style-name="T390">­lių pa</text:span><text:span text:style-name="T391">­tvir</text:span><text:span text:style-name="T392">­ti</text:span><text:span text:style-name="T393">­ni</text:span><text:span text:style-name="T394">­mo įsta</text:span><text:span text:style-name="T395">­ty</text:span><text:span text:style-name="T396">­m</text:span><text:span text:style-name="T397">o pro</text:span><text:span text:style-name="T398">­jek</text:span><text:span text:style-name="T399">­tui Nr. XIIIP-2719(2),</text:span><text:span text:style-name="T400"><text:s/></text:span><text:span text:style-name="T401">u</text:span><text:span text:style-name="T402">ž – 1. O va</text:span><text:span text:style-name="T403">­rian</text:span><text:span text:style-name="T404">­tas B – ne</text:span><text:span text:style-name="T405">­pri</text:span><text:span text:style-name="T406">­tar</text:span><text:span text:style-name="T407">­ti šiam pro</text:span><text:span text:style-name="T408">­jek</text:span><text:span text:style-name="T409">­tui, už – 4. Tai</text:span><text:span text:style-name="T410">­gi ko</text:span><text:span text:style-name="T411">­mi</text:span><text:span text:style-name="T412">­te</text:span><text:span text:style-name="T413">­tas pri</text:span><text:span text:style-name="T414">­ta</text:span><text:span text:style-name="T415">­rė B al</text:span><text:span text:style-name="T416">­ter</text:span><text:span text:style-name="T417">­na</text:span><text:span text:style-name="T418">­ty</text:span><text:span text:style-name="T419">­vai.</text:span></text:p>
        <text:p text:style-name="Roman"><text:span text:style-name="T420">PIRMININKĖ.</text:span><text:span text:style-name="T421"><text:s/>Dė</text:span><text:span text:style-name="T422">­ko</text:span><text:span text:style-name="T423">­ju. Kvie</text:span><text:span text:style-name="T424">­čiu Biu</text:span><text:span text:style-name="T425">­dže</text:span><text:span text:style-name="T426">­to ir fi</text:span><text:span text:style-name="T427">­nan</text:span><text:span text:style-name="T428">­sų ko</text:span><text:span text:style-name="T429">­mi</text:span><text:span text:style-name="T430">­te</text:span><text:span text:style-name="T431">­to iš</text:span><text:span text:style-name="T432">­va</text:span><text:span text:style-name="T433">­dą pa</text:span><text:span text:style-name="T434">­skelb</text:span><text:span text:style-name="T435">­ti V. Rin</text:span><text:span text:style-name="T436">­ke</text:span><text:span text:style-name="T437">­vi</text:span><text:span text:style-name="T438">­čių. Pra</text:span><text:span text:style-name="T439">­šom.</text:span></text:p>
        <text:soft-page-break/>
        <text:p text:style-name="Roman"><text:span text:style-name="T440">V. RINKEVIČIUS</text:span><text:span text:style-name="T441"><text:s/></text:span><text:span text:style-name="T442">(</text:span><text:span text:style-name="T443">LVŽSF</text:span><text:span text:style-name="T444">)</text:span><text:span text:style-name="T445">. Ger</text:span><text:span text:style-name="T446">­bia</text:span><text:span text:style-name="T447">­mi ko</text:span><text:span text:style-name="T448">­le</text:span><text:span text:style-name="T449">­gos, Biu</text:span><text:span text:style-name="T450">­dže</text:span><text:span text:style-name="T451">­to ir fi</text:span><text:span text:style-name="T452">­nan</text:span><text:span text:style-name="T453">­sų ko</text:span><text:span text:style-name="T454">­mi</text:span><text:span text:style-name="T455">­te</text:span><text:span text:style-name="T456">­tas, kaip pa</text:span><text:span text:style-name="T457">­pil</text:span><text:span text:style-name="T458">­do</text:span><text:span text:style-name="T459">­mas ko</text:span><text:span text:style-name="T460">­mi</text:span><text:span text:style-name="T461">­te</text:span><text:span text:style-name="T462">­tas, ap</text:span><text:span text:style-name="T463">­svars</text:span><text:span text:style-name="T464">­tė šį įsta</text:span><text:span text:style-name="T465">­ty</text:span><text:span text:style-name="T466">­mo pro</text:span><text:span text:style-name="T467">­jek</text:span><text:span text:style-name="T468">­tą, nu</text:span><text:span text:style-name="T469">­ta</text:span><text:span text:style-name="T470">­rė pri</text:span><text:span text:style-name="T471">­tar</text:span><text:span text:style-name="T472">­ti pro</text:span><text:span text:style-name="T473">­jek</text:span><text:span text:style-name="T474">­tui ir pa</text:span><text:span text:style-name="T475">­siū</text:span><text:span text:style-name="T476">­ly</text:span><text:span text:style-name="T477">­ti pa</text:span><text:span text:style-name="T478">­grin</text:span><text:span text:style-name="T479">­di</text:span><text:span text:style-name="T480">­niam ko</text:span><text:span text:style-name="T481">­mi</text:span><text:span text:style-name="T482">­te</text:span><text:span text:style-name="T483">­tui pri</text:span><text:span text:style-name="T484">­tar</text:span><text:span text:style-name="T485">­ti ini</text:span><text:span text:style-name="T486">­cia</text:span><text:span text:style-name="T487">­to</text:span><text:span text:style-name="T488">­rių pa</text:span><text:span text:style-name="T489">­teik</text:span><text:span text:style-name="T490">­tam įsta</text:span><text:span text:style-name="T491">­ty</text:span><text:span text:style-name="T492">­mo pro</text:span><text:span text:style-name="T493">­jek</text:span><text:span text:style-name="T494">­tui, jį pa</text:span><text:span text:style-name="T495">­to</text:span><text:span text:style-name="T496">­bu</text:span><text:span text:style-name="T497">­lin</text:span><text:span text:style-name="T498">­ti at</text:span><text:span text:style-name="T499">­si</text:span><text:span text:style-name="T500">­žvel</text:span><text:span text:style-name="T501">­giant į Sei</text:span><text:span text:style-name="T502">­mo kan</text:span><text:span text:style-name="T503">­ce</text:span><text:span text:style-name="T504">­lia</text:span><text:span text:style-name="T505">­ri</text:span><text:span text:style-name="T506">­jos Tei</text:span><text:span text:style-name="T507">­sės de</text:span><text:span text:style-name="T508">­par</text:span><text:span text:style-name="T509">­ta</text:span><text:span text:style-name="T510">­men</text:span><text:span text:style-name="T511">­to pa</text:span><text:span text:style-name="T512">­sta</text:span><text:span text:style-name="T513">­bas, ku</text:span><text:span text:style-name="T514">­rioms Biu</text:span><text:span text:style-name="T515">­dže</text:span><text:span text:style-name="T516">­to ir fi</text:span><text:span text:style-name="T517">­nan</text:span><text:span text:style-name="T518">­sų ko</text:span><text:span text:style-name="T519">­mi</text:span><text:span text:style-name="T520">­te</text:span><text:span text:style-name="T521">­tas pri</text:span><text:span text:style-name="T522">­ta</text:span><text:span text:style-name="T523">­rė. Bal</text:span><text:span text:style-name="T524">­sa</text:span><text:span text:style-name="T525">­vi</text:span><text:span text:style-name="T526">­mo re</text:span><text:span text:style-name="T527">­zul</text:span><text:span text:style-name="T528">­ta</text:span><text:span text:style-name="T529">­tai: už – 8, prieš ne</text:span><text:span text:style-name="T530">­bu</text:span><text:span text:style-name="T531">­vo, su</text:span><text:span text:style-name="T532">­si</text:span><text:span text:style-name="T533">­lai</text:span><text:span text:style-name="T534">­kė 2.<text:s/></text:span></text:p>
        <text:p text:style-name="Roman"><text:span text:style-name="T535">PIRMININKĖ.</text:span><text:span text:style-name="T536"><text:s/>Dė</text:span><text:span text:style-name="T537">­ko</text:span><text:span text:style-name="T538">­ja</text:span><text:span text:style-name="T539">­me. Ger</text:span><text:span text:style-name="T540">­bia</text:span><text:span text:style-name="T541">­mi ko</text:span><text:span text:style-name="T542">­le</text:span><text:span text:style-name="T543">­gos, pra</text:span><text:span text:style-name="T544">­de</text:span><text:span text:style-name="T545">­da</text:span><text:span text:style-name="T546">­me dis</text:span><text:span text:style-name="T547">­ku</text:span><text:span text:style-name="T548">­si</text:span><text:span text:style-name="T549">­ją. Pir</text:span><text:span text:style-name="T550">­mo</text:span><text:span text:style-name="T551">­ji už</text:span><text:span text:style-name="T552">­si</text:span><text:span text:style-name="T553">­ra</text:span><text:span text:style-name="T554">­šiu</text:span><text:span text:style-name="T555">­si yra G. Skais</text:span><text:span text:style-name="T556">­tė. Pra</text:span><text:span text:style-name="T557">­šom.<text:s/></text:span></text:p>
        <text:p text:style-name="Roman"><text:span text:style-name="T558">G. SKAISTĖ</text:span><text:span text:style-name="T559"><text:s/></text:span><text:span text:style-name="T560">(</text:span><text:span text:style-name="T561">TS-LKDF</text:span><text:span text:style-name="T562">)</text:span><text:span text:style-name="T563">. La</text:span><text:span text:style-name="T564">­ba die</text:span><text:span text:style-name="T565">­na, ger</text:span><text:span text:style-name="T566">­bia</text:span><text:span text:style-name="T567">­mi ko</text:span><text:span text:style-name="T568">­le</text:span><text:span text:style-name="T569">­gos. Iš</text:span><text:span text:style-name="T570">­ties „Sod</text:span><text:span text:style-name="T571">­ros“ biu</text:span><text:span text:style-name="T572">­dže</text:span><text:span text:style-name="T573">­tas yra vie</text:span><text:span text:style-name="T574">­nas iš pa</text:span><text:span text:style-name="T575">­grin</text:span><text:span text:style-name="T576">­di</text:span><text:span text:style-name="T577">­nių do</text:span><text:span text:style-name="T578">­ku</text:span><text:span text:style-name="T579">­men</text:span><text:span text:style-name="T580">­tų, reg</text:span><text:span text:style-name="T581">­la</text:span><text:span text:style-name="T582">­men</text:span><text:span text:style-name="T583">­tuo</text:span><text:span text:style-name="T584">­jan</text:span><text:span text:style-name="T585">­čių so</text:span><text:span text:style-name="T586">­cia</text:span><text:span text:style-name="T587">­li</text:span><text:span text:style-name="T588">­nę sri</text:span><text:span text:style-name="T589">­tį, tad ma</text:span><text:span text:style-name="T590">­nau, kad ver</text:span><text:span text:style-name="T591">­ta pa</text:span><text:span text:style-name="T592">­kal</text:span><text:span text:style-name="T593">­bė</text:span><text:span text:style-name="T594">­ti, ne tik myg</text:span><text:span text:style-name="T595">­tu</text:span><text:span text:style-name="T596">­kus pa</text:span><text:span text:style-name="T597">­spau</text:span><text:span text:style-name="T598">­dy</text:span><text:span text:style-name="T599">­ti, bet dar šiek tiek pa</text:span><text:span text:style-name="T600">­dis</text:span><text:span text:style-name="T601">­ku</text:span><text:span text:style-name="T602">­tuo</text:span><text:span text:style-name="T603">­ti ir pa</text:span><text:span text:style-name="T604">­gal</text:span><text:span text:style-name="T605">­vo</text:span><text:span text:style-name="T606">­ti, ką bū</text:span><text:span text:style-name="T607">­tų ga</text:span><text:span text:style-name="T608">­li</text:span><text:span text:style-name="T609">­ma pa</text:span><text:span text:style-name="T610">­da</text:span><text:span text:style-name="T611">­ry</text:span><text:span text:style-name="T612">­ti ge</text:span><text:span text:style-name="T613">­riau. Šiuo at</text:span><text:span text:style-name="T614">­ve</text:span><text:span text:style-name="T615">­ju, ma</text:span><text:span text:style-name="T616">­no nuo</text:span><text:span text:style-name="T617">­mo</text:span><text:span text:style-name="T618">­ne, „Sod</text:span><text:span text:style-name="T619">­ros“ biu</text:span><text:span text:style-name="T620">­dže</text:span><text:span text:style-name="T621">­tas yra nei ge</text:span><text:span text:style-name="T622">­ras, nei blo</text:span><text:span text:style-name="T623">­gas, tur</text:span><text:span text:style-name="T624">­būt vi</text:span><text:span text:style-name="T625">­si pa</text:span><text:span text:style-name="T626">­kei</text:span><text:span text:style-name="T627">­ti</text:span><text:span text:style-name="T628">­mai tu</text:span><text:span text:style-name="T629">­ri ir sa</text:span><text:span text:style-name="T630">­vų pliu</text:span><text:span text:style-name="T631">­sų, ir sa</text:span><text:span text:style-name="T632">­vų mi</text:span><text:span text:style-name="T633">­nu</text:span><text:span text:style-name="T634">­sų. Tur</text:span><text:span text:style-name="T635">­būt ge</text:span><text:span text:style-name="T636">­rie</text:span><text:span text:style-name="T637">­ji as</text:span><text:span text:style-name="T638">­pek</text:span><text:span text:style-name="T639">­tai bū</text:span><text:span text:style-name="T640">­tų tie, kad ap</text:span><text:span text:style-name="T641">­si</text:span><text:span text:style-name="T642">­spręs</text:span><text:span text:style-name="T643">­ta, kaip ir anks</text:span><text:span text:style-name="T644">­čiau bu</text:span><text:span text:style-name="T645">­vo ap</text:span><text:span text:style-name="T646">­si</text:span><text:span text:style-name="T647">­spręs</text:span><text:span text:style-name="T648">­ta, kad „Sod</text:span><text:span text:style-name="T649">­ros“ sko</text:span><text:span text:style-name="T650">­la vis</text:span><text:span text:style-name="T651">­gi yra vals</text:span><text:span text:style-name="T652">­ty</text:span><text:span text:style-name="T653">­bės biu</text:span><text:span text:style-name="T654">­dže</text:span><text:span text:style-name="T655">­te, kad šiais me</text:span><text:span text:style-name="T656">­tais bu</text:span><text:span text:style-name="T657">­vo nu</text:span><text:span text:style-name="T658">­spręs</text:span><text:span text:style-name="T659">­ta iš</text:span><text:span text:style-name="T660">­kel</text:span><text:span text:style-name="T661">­ti, ak</text:span><text:span text:style-name="T662">­ty</text:span><text:span text:style-name="T663">­vias dar</text:span><text:span text:style-name="T664">­bo rin</text:span><text:span text:style-name="T665">­kos po</text:span><text:span text:style-name="T666">­li</text:span><text:span text:style-name="T667">­ti</text:span><text:span text:style-name="T668">­kos prie</text:span><text:span text:style-name="T669">­mo</text:span><text:span text:style-name="T670">­nes fi</text:span><text:span text:style-name="T671">­nan</text:span><text:span text:style-name="T672">­suo</text:span><text:span text:style-name="T673">­ti iš vals</text:span><text:span text:style-name="T674">­ty</text:span><text:span text:style-name="T675">­bės biu</text:span><text:span text:style-name="T676">­dže</text:span><text:span text:style-name="T677">­to, taip nu</text:span><text:span text:style-name="T678">­sta</text:span><text:span text:style-name="T679">­tant, kas yra drau</text:span><text:span text:style-name="T680">­di</text:span><text:span text:style-name="T681">­mi</text:span><text:span text:style-name="T682">­nės prie</text:span><text:span text:style-name="T683">­mo</text:span><text:span text:style-name="T684">­nės ir kas vis</text:span><text:span text:style-name="T685">­gi yra so</text:span><text:span text:style-name="T686">­cia</text:span><text:span text:style-name="T687">­li</text:span><text:span text:style-name="T688">­nė pa</text:span><text:span text:style-name="T689">­ra</text:span><text:span text:style-name="T690">­ma ir tu</text:span><text:span text:style-name="T691">­rė</text:span><text:span text:style-name="T692">­tų bū</text:span><text:span text:style-name="T693">­ti fi</text:span><text:span text:style-name="T694">­nan</text:span><text:span text:style-name="T695">­suo</text:span><text:span text:style-name="T696">­ja</text:span><text:span text:style-name="T697">­ma iš vals</text:span><text:span text:style-name="T698">­ty</text:span><text:span text:style-name="T699">­bės biu</text:span><text:span text:style-name="T700">­dže</text:span><text:span text:style-name="T701">­to.<text:s/></text:span></text:p>
        <text:p text:style-name="P702">Ki­tas as­pek­tas yra tas, kad vals­ty­bės biu­dže­te už­im­tu­mo po­li­ti­kos prie­mo­nėms bu­vo skir­ta ma­žiau lė­šų, bet čia tur­būt jau ki­tas klau­si­mas, ku­rį mes dis­ku­tuo­si­me nag­ri­nė­da­mi biu­dže­tą. Taip pat ki­tas po­zi­ty­vus as­pek­tas tas, kad nu­spręs­ta, kad da­lis pen­si­jos bus fi­nan­suo­ja­ma iš gy­ven­to­jų pa­ja­mų mo­kes­čio, tai yra do­ta­ci­ja iš vals­ty­bės biu­dže­to. Vis­gi, jei­gu at­si­žvelg­tu­me į tarp­tau­ti­nių ins­ti­tu­ci­jų re­ko­men­da­ci­jas, bu­vo siū­lo­ma fi­nan­suo­ti ba­zi­nę pen­si­ją ne tik iš gy­ven­to­jų pa­ja­mų mo­kes­čio, bet<text:s/>to­kia<text:s/>min­tis bu­vo iš­kel­ti į biu­dže­tą tam, kad bū­tų ga­li­ma fi­nan­suo­ti ir ki­tais mo­kes­ti­niais pa­kei­ti­mais, ta­čiau bu­vo ap­si­spręs­ta to ne­da­ry­ti.<text:s/></text:p>
        <text:p text:style-name="P703">Ne­la­bai ge­ras as­pek­tas yra tas, kad mo­ti­nys­tės iš­mo­kos, kaip ir anks­čiau, nė­ra su­ba­lan­suo­tos, joms trūks­ta lė­šų, maž­daug 5 % iš­lai­dos yra di­des­nės ne­gu pa­ja­mos, mo­ka­mos bū­tent ši­tam drau­di­mui. To­dėl, ma­no nuo­mo­ne, rei­kė­tų vie­ną kar­tą ap­si­spręs­ti ir su­ba­lan­suo­ti ši­tos sri­ties ta­ri­fus, ka­dan­gi da­bar mo­ti­nys­tės drau­di­mas, kaip ir ne­lai­min­gų at­si­ti­ki­mų drau­di­mo iš­lai­dos, yra fi­nan­suo­ja­mas są­skai­ta pen­si­nin­kų ir to re­zer­vo, ku­rį mes su­kau­pė­me. Jei­gu mes no­ri­me, kad mo­ti­nys­tės ta­ri­fas ir tai, ką mes už­krau­na­me mo­kė­ti žmo­nėms mo­kes­čius, bū­tų skir­ta bū­tent toms prie­mo­nėms, tai rei­kė­tų ap­si­spręs­ti ir nu­sta­ty­ti šiek tiek di­des­nį ta­ri­fą ir fi­nan­suo­ti mo­ti­nys­tės drau­di­mu bū­tent mo­ti­nys­tės iš­lai­das, o ne pen­si­jai skir­tu ta­ri­fu fi­nan­suo­ti pas­kui mo­ti­nas.<text:s/></text:p>
        <text:p text:style-name="P704">Kal­bėdami<text:s/>apie pa­ja­mų ne­ly­gy­bės ma­ži­ni­mą, ku­ris tur­būt bu­vo pir­mi­nis da­bar­ti­nės Vy­riau­sy­bės pri­ori­te­tas iš­skir­tas, ma­to­me, kas yra pa­ja­mų ne­ly­gy­bės apa­ti­nė­je da­ly­je, tai yra daž­niau­siai jau­nos šei­mos ir pa­gy­ve­nę žmo­nės, daž­niau­siai pen­si­nin­kai, ku­rie gau­na ma­žas pen­sijas. Aš tie­siog no­riu at­kreip­ti su šiuo nau­ju biu­dže­tu… Nors pen­si­jos yra di­di­na­mos 7,6 %, ta­čiau tu­rėdami<text:s/>ome­ny­je at­ly­gi­ni­mų di­dė­ji­mą, ku­ris yra ypač<text:s/>spar­tus ši­tuo pa­sau­li­nio eko­no­mi­kos au­gi­mo lai­ko­tar­piu, mes ma­to­me, kad pa­ti pa­kei­ti­mo nor­ma, tai yra tai, ką žmo­gus gau­na, gau­da­mas vi­du­ti­nį at­ly­gi­ni­mą ir gau­da­mas pen­si­ją, tas san­ty­kis, pra­ėju­siais me­tais, tai yra 2018 me­tais, 52 % vi­du­ti­nio at­ly­gi­ni­mo pen­si­ja į ran­kas yra, o at­ei­nan­čiais me­tais, 2019 me­tais, pla­nuo­ja­ma, kad tas pa­kei­ti­mas bus 2 % ma­žes­nis. Tu­rint ome­ny to­kį as­pek­tą, ver­ti­nant pa­ly­gi­na­muo­ju me­to­du, ne ab­so­liu­ti­niu me­to­du, kiek ten eu­rų dau­giau įkris į ta­vo ki­še­nę, ta­čiau žiū­rint, kiek iš tik­rų­jų au­ga eko­no­mi­ka ir kiek žmo­nės ap­lin­kui ge­riau gy­ve­na, ko­kius ge­res­nius at­ly­gi­ni­mus gau­na, tai ta pa­kei­ti­mo nor­ma at­ei­nan­čiais me­tais bus šiek tiek blo­ges­nė.<text:s/></text:p>
        <text:p text:style-name="Roman"><text:span text:style-name="T705">Pa</text:span><text:span text:style-name="T706">­bai</text:span><text:span text:style-name="T707">­g</text:span><text:span text:style-name="T708">oje</text:span><text:span text:style-name="T709"><text:s/>tur</text:span><text:span text:style-name="T710">­būt ki</text:span><text:span text:style-name="T711">­tas, jau dis</text:span><text:span text:style-name="T712">­ku</text:span><text:span text:style-name="T713">­si</text:span><text:span text:style-name="T714">­nis klau</text:span><text:span text:style-name="T715">­si</text:span><text:span text:style-name="T716">­mas, kal</text:span><text:span text:style-name="T717">­bant apie „Sod</text:span><text:span text:style-name="T718">­ros“ re</text:span><text:span text:style-name="T719">­zer</text:span><text:span text:style-name="T720">­vą, apie ku</text:span><text:span text:style-name="T721">­rį vi</text:span><text:span text:style-name="T722">­si kal</text:span><text:span text:style-name="T723">­ba, kad tai yra ge</text:span><text:span text:style-name="T724">­rai, ir jei</text:span><text:span text:style-name="T725">­gu at</text:span><text:span text:style-name="T726">­eis ka</text:span><text:span text:style-name="T727">­da nors kri</text:span><text:span text:style-name="T728">­zė, iš tik</text:span><text:span text:style-name="T729">­rų</text:span><text:span text:style-name="T730">­jų tu</text:span><text:span text:style-name="T731">­rė</text:span><text:span text:style-name="T732">­si</text:span><text:span text:style-name="T733">­me tam tik</text:span><text:span text:style-name="T734">­rą pa</text:span><text:span text:style-name="T735">­gal</text:span><text:span text:style-name="T736">­vę, į ku</text:span><text:span text:style-name="T737">­rią<text:s/></text:span><text:span text:style-name="T738">bus<text:s/></text:span><text:span text:style-name="T739">ver</text:span><text:span text:style-name="T740">­ta at</text:span><text:span text:style-name="T741">­si</text:span><text:span text:style-name="T742">­rem</text:span><text:span text:style-name="T743">­ti. Ma</text:span><text:span text:style-name="T744">­nau, kad at</text:span><text:span text:style-name="T745">­ei</text:span><text:span text:style-name="T746">­ty</text:span><text:span text:style-name="T747">­je tik</text:span><text:span text:style-name="T748">­rai ver</text:span><text:span text:style-name="T749">­tė</text:span><text:span text:style-name="T750">­tų dis</text:span><text:span text:style-name="T751">­ku</text:span><text:span text:style-name="T752">­tuo</text:span><text:span text:style-name="T753">­ti, ko</text:span><text:span text:style-name="T754">­kio dy</text:span><text:span text:style-name="T755">­džio iš</text:span><text:span text:style-name="T756">­ties tas „Sod</text:span><text:span text:style-name="T757">­ros“ re</text:span><text:span text:style-name="T758">­zer</text:span><text:span text:style-name="T759">­vas tu</text:span><text:span text:style-name="T760">­rė</text:span><text:span text:style-name="T761">­tų bū</text:span><text:span text:style-name="T762">­ti, nes šian</text:span><text:span text:style-name="T763">­dien mes tie</text:span><text:span text:style-name="T764">­siog vi</text:span><text:span text:style-name="T765">­sas<text:s/></text:span>per­tek­li­nes lė­šas<text:s/>skiria­me te­nai. Ma­nau, kad to­kį ma­ty­mą at­ei­čiai mums rei­kė­tų vi­siems nu­si­sta­ty­ti, kiek iš tik­rų­jų mes pla­nuo­ja­me su­kaup­ti ir ko­kiam lai­ko­tar­piui tų lė­šų tu­rė­tų už­tek­ti. Tai tiek.</text:p>
        <text:soft-page-break/>
        <text:p text:style-name="P766"><text:span text:style-name="T767">PIRMININKĖ.</text:span><text:s/>Dė­ko­ja­me. Frak­ci­jos var­du kvie­čia­me A. Sy­są.<text:s/></text:p>
        <text:p text:style-name="P768"><text:span text:style-name="T769">A. SYSAS</text:span><text:span text:style-name="T770"><text:s/></text:span><text:span text:style-name="T771">(</text:span><text:span text:style-name="T772">LSDPF</text:span><text:span text:style-name="T773">)</text:span><text:span text:style-name="T774">.<text:s/></text:span>Ger­bia­ma pir­mi­nin­ke, ger­bia­mi ko­le­gos, ant­ras pa­gal dy­dį biu­dže­tas fak­tiš­kai yra mū­sų<text:s/>šal­ti­nis sen­jo­rams, ne­įga­lie­siems ir ki­tiems, gau­nan­tiems įvai­rias iš­mo­kas, to­dėl dis­ku­si­ja tu­rė­tų bū­ti la­bai rim­ta.<text:s/></text:p>
        <text:p text:style-name="Roman">No­rė­čiau pra­dė­ti nuo tei­gia­mų da­ly­kų, ku­rių<text:s/>yra šia­me biu­dže­te, kad ne­bū­tų kal­ba­ma, kad kon­struk­ty­viai opo­zi­ci­ja kal­ba tik apie trū­ku­mus. Prie tei­gia­mų da­ly­kų tik­rai tu­rė­čiau pri­skir­ti VSD įmo­kų ne­per­ve­di­mą į pen­si­jų fon­dus, tai pa­ga­liau yra di­de­lis pa­sie­ki­mas, kad po 190 mln. kas­met ne­nu­ei­na į ne­aiš­kią at­ei­tį.<text:s/></text:p>
        <text:p text:style-name="Roman">Džiau­giuo­si, kad pa­ga­liau ben­dro­ji pen­si­jų iš­mo­kų da­lis tam­pa biu­dže­to iš­mo­kų da­li­mi, o ne iš mū­sų su­kaup­tų so­cia­li­nio drau­di­mo įmo­kų lė­šų, nes taip gy­ve­na ir ki­tas pa­sau­lis, ne­už­ten­ka ši­tų lė­šų ores­nei pen­si­jai gau­ti. Ma­nau, prie pliu­sų rei­kia pri­skir­ti, kad Vy­riau­sy­bė tę­sia jau pri­im­tą In­dek­sa­vi­mo įsta­ty­mą, tai yra pen­si­jos vie­nu dy­džiu ar­ba ki­tu<text:s/>di­di­na­mos ne po­li­ti­niu spren­di­mu, bet yra for­mu­lė. Nors dėl tos for­mu­lės aš ir­gi at­ski­rai dar kal­bė­siu.<text:s/></text:p>
        <text:p text:style-name="Roman">Aiš­ku, prie pliu­sų taip pat pri­skir­čiau ga­li­my­bę Lie­tu­vos pi­lie­čiams grįž­ti į „Sod­rą“ su pen­si­jų fon­duo­se su­kaup­to­mis lė­šo­mis, ir apie tai jau rei­kia gar­siai kal­bė­ti, nes lai­ko ne tiek daug. Kaž­ko­dėl apie tai ban­do­ma nu­ty­lė­ti. Tik spau­do­je ma­tau pen­si­nių fon­dų to­les­nę re­kla­mą ir ma­sa­lą, kad tai yra pats ge­riau­sias da­ly­kas, kas čia, Lie­tu­vo­je, vyks­ta.<text:s/></text:p>
        <text:p text:style-name="Roman">Ir, aiš­ku, čia šiek tiek už­si­min­ta apie re­zer­vą, bet tur­būt apie jį rei­kė­tų ir­gi at­ski­rai dis­ku­tuo­ti, ir ke­le­tą sa­ki­nių pa­sa­ky­siu. Aš ma­nau, di­džiau­sias mi­nu­sas yra, kad per Mo­kes­čių pen­si­jų re­for­mą 0,55 vie­ne­to bu­vo su­ma­žin­ta įmo­ka į so­cia­li­nį drau­di­mą ir, aiš­ku, tas ne­pa­de­da So­cia­li­nio drau­di­mo biu­dže­tui, nes lė­šų skai­čius yra su­ma­žė­jęs. Jau čia bu­vo už­si­min­ta, kad yra ne­su­ba­lan­suo­ti kai ku­rie ta­ri­fai.</text:p>
        <text:p text:style-name="Roman">An­tra. At­si­ra­do lu­bos, ir tai ir­gi „Sod­ros“ pa­ja­mų pra­ra­di­mas. Ma­nau, šaukš­tas de­gu­to yra kar­tu su ši­tuo įsta­ty­mu siū­lo­mos kai ku­rios pa­tai­sos, ku­rios ma­ži­na įmo­kas. Ma­nau, kai svars­ty­si­me ki­tą įsta­ty­mą, aš pa­kal­bė­siu apie tai pla­čiau.</text:p>
        <text:p text:style-name="Roman">Kai ma­tai tą vi­są įsta­ty­mą, ky­la abe­jo­nių, di­de­lių abe­jo­nių, kad yra, sa­ky­ki­me, ne­ga­liu pa­sa­ky­ti, kad iš lu­bų skai­čiai, bet tai yra mis­ti­fi­kuo­ti – ne­pa­grįs­ti ko­kiais nors skai­čia­vi­mais. Pir­miau­sia aš tu­riu ome­ny­je op­ti­mis­ti­nes prog­no­zes, kad ki­tais me­tais už ge­res­nį ad­mi­nist­ra­vi­mą su­rink­si­me 220 mln. eu­rų. Lie­tu­vos vals­ty­bi­nis ban­kas tai ir­gi pa­sakė. To­kio dar­bo už­mo­kes­čio au­gi­mo ne­bus. Šių­me­ti­nis au­gi­mas bu­vo bū­tent ne dėl ge­res­nio ad­mi­nist­ra­vi­mo, o dėl ge­res­nio dar­bo už­mo­kes­čio, di­des­nio dar­bo už­mo­kes­čio au­gi­mo.</text:p>
        <text:p text:style-name="Roman">Prie ki­to to­kio pat mis­ti­nio da­ly­ko, aš ma­nau, rei­kė­tų pri­skir­ti… bū­tent kas įdė­miau žiū­rė­jo ei­lu­tes, yra to­kia ei­lu­tė, kiek iš pen­si­nių fon­dų į „Sod­rą“ grįš lė­šų. Ten yra brūkš­ne­lis, ar­ba nie­ko nė­ra, pa­aiš­ki­ni­me apa­čio­je yra pa­ra­šy­ta, kad pla­nuo­ja­mi 117 mln. iš pen­si­jų fon­dų ga­li grįž­ti į „Sod­rą“, jei­gu pi­lie­čiai kar­tu su sa­vo su­kaup­tu įna­šu grįš į „Sod­rą“. Aš la­bai no­riu at­kreip­ti dė­me­sį, kad pen­si­nių fon­dų… šių žmo­nių su­kaup­tos pi­ni­gų su­mos vi­dur­kis yra 2 tūkst. 236 eu­rai. Tai už to­kią su­mą nie­kaip anui­te­to ne­nu­si­pirk­si. O jei­gu ir nu­si­pirk­si, tai bus ka­ti­no aša­ros prie da­bar­ti­nės „Sod­ros“ pen­si­jos. To­dėl dar kar­tą ak­cen­tuo­ju, kad mes tu­ri­me gar­siai kal­bė­ti apie tai, kad pi­lie­čiai tu­ri pa­tys pri­im­ti spren­di­mą ir ne­kal­tin­ti po to vals­ty­bės, pa­rei­gū­nų, Sei­mo, Vy­riau­sy­bės, kad jiems nie­kas ne­pa­sa­kė. Ši­ta sis­te­ma yra ne­tva­ri ir di­de­lės pen­si­jos su­kaup­ti ne­įma­no­ma. Pla­nuo­ja­ma, kad tik 49 tūkst. grįš. Aš ma­nau, jei­gu<text:s/>at­liksi­me ge­rą agi­ta­ci­ją, tai ga­lė­tų grįž­ti ir šim­tai tūks­tan­čių, nes da­ly­vau­ja mi­li­jo­nas ant­ro­je pen­si­jų pa­ko­po­je, 1 mln. be­veik 200 tūkst. Ko­dėl pla­nuo­ja­me tik 49? Gal­būt grį­žu­sių ir lė­šų ga­lė­tų bū­ti ne 117, o 400 mln. pa­pil­do­mai ir ta­da mes ga­lė­tu­me spręs­ti ki­tus klau­si­mus.</text:p>
        <text:p text:style-name="Roman">Da­bar ke­le­tą žo­džių apie „Sod­ros“ ad­mi­nist­ra­vi­mo iš­lai­das. Jos kei­čia­si la­bai ne­daug ir mes, bent jau ko­mi­te­te, vis sten­gia­mės įver­tin­ti ši­tų žmo­nių dar­bą.<text:s/>Sei­mas pri­ėmė tiek įsta­ty­mų, kad tie žmo­nės nuo ry­to iki va­ka­ro tu­ri dar­bų ir dar na­mo ne­ša­si, nes vi­si per­skai­čia­vi­mai yra in­di­vi­du­a­lūs, nes kiek­vie­no žmo­gaus, tai yra mi­li­jo­nas gau­nan­čių ir se­nat­vės pen­si­ją, ir ne­įga­lu­mo, ir naš­lių, ir naš­lai­čių, kiek­vie­na by­la yra sa­vo­tiš­ka. To­dėl, man at­ro­do, rei­kia iš­spręs­ti klau­si­mą, kad jų dar­bo už­mo­kes­tis bent kiek pa­di­dė­tų.</text:p>
        <text:soft-page-break/>
        <text:p text:style-name="Roman">Ir pas­ku­ti­nis ak­cen­tas yra ta­ri­fų per­skirs­ty­mas. Gin­ta­rė apie tai kal­bė­jo ir man keis­ta, ne­gau­nu at­sa­ky­mo, ko­kiu prin­ci­pu, juo la­biau kad net per­skirs­tant nuos­to­lin­gas mo­ti­nys­tės drau­di­mas iš­lie­ka, 25 mln. trūks­ta, o žiū­rint į ei­na­mų­jų me­tų re­zul­ta­tą, au­gi­mas ki­tiems me­tams pla­nuo­ja­mas net 412 mln. Čia ma­no klau­si­mams mums vi­siems. Tri­ša­lė­je ta­ry­bo­je bu­vo pri­im­tas spren­di­mas di­din­ti ap­skai­tos vie­ne­to dy­dį šiek tiek dau­giau, ne­gu Vy­riau­sy­bė at­ne­šė į Sei­mą. Ko­dėl ne­bu­vo at­si­žvelg­ta į „Sod­ros“ ta­ry­bos nuo­mo­nę? Aš ma­nau, kad pen­si­ja ga­lė­tų ki­tais me­tais pa­di­dė­ti žen­kliau ir tei­sin­giau. Tai va dėl ši­to tik­rai rei­kė­tų dar dis­ku­tuo­ti ir pri­im­ti ki­tus spren­di­mus. Ačiū.</text:p>
        <text:p text:style-name="Roman"><text:span text:style-name="T775">PIRMININKĖ.</text:span><text:s/>Dė­ko­ja­me. Kvie­čia­me R. J. Da­gį. Pra­šom. Nė­ra. Dis­ku­si­jos tuo­met, ko­le­gos, yra baig­tos. Pa­tai­sų, pa­siū­ly­mų nė­ra. Ko­mi­te­tas yra pa­to­bu­li­nęs pa­gal anks­čiau gau­tus ir, kaip gir­dė­jo­te iš­va­dą, ko­mi­te­tas tei­kia po svars­ty­mo. Pra­šau. J. Raz­ma<text:s/>–<text:s/>per šo­ni­nį mik­ro­fo­ną.</text:p>
        <text:p text:style-name="Roman"><text:span text:style-name="T776">J. RAZMA</text:span><text:s/><text:span text:style-name="T777">(</text:span><text:span text:style-name="T778">TS-LKDF</text:span><text:span text:style-name="T779">)</text:span>. Ger­bia­ma pir­mi­nin­ke, vis dėl­to Sei­mo na­riai iš­kė­lė ga­na rim­tus klau­si­mus ir nė­ra čia, kas duo­tų at­sa­ky­mą, tai ir A. Sy­sas, ir Gin­ta­rė. Aš frak­ci­jos var­du pra­šau per­trau­kos iki ki­to po­sė­džio, kad vis dėl­to at­ei­tų mi­nist­ras ir at­sa­ky­tų, o ne tai, kad čia dau­gu­ma ap­si­spren­du­si, jie net ne­si­klau­so, vis tiek bal­suo­ja už. Vis dėl­to mes rim­tai tu­ri­me žiū­rė­ti į „Sod­ros“ biu­dže­tą, nes tai lie­čia so­cia­liai jaut­rias gy­ven­to­jų gru­pes. Pra­šau per­trau­kos iki ki­to po­sė­džio.<text:s/></text:p>
        <text:p text:style-name="Roman"><text:span text:style-name="T780">PIRMININKĖ.</text:span><text:s/>Ge­rai. Per šo­ni­nį mik­ro­fo­ną – R. Baš­kie­nė.</text:p>
        <text:p text:style-name="Roman"><text:span text:style-name="T781">R. BAŠKIENĖ</text:span><text:s/><text:span text:style-name="T782">(</text:span><text:span text:style-name="T783">LVŽSF</text:span><text:span text:style-name="T784">)</text:span>. Ger­bia­mi ko­le­gos, aš iš­ties vi­liuo­si, na, pro­tin­gu­mo ir at­sa­kin­gu­mo šiuo klau­si­mu taip pat. Ką mums duos per­trau­kų da­ry­mas? Jūs ži­no­te, kad svars­ty­mo me­tu jo­kių at­sa­ky­mų pa­teik­ti mi­nist­ras ne­ga­li. Pa­tei­ki­mas bu­vo, jis at­sa­kė į jū­sų vi­sus klau­si­mus, iki pri­ėmi­mo mes dar tu­ri­me lai­ko, bet šio įsta­ty­mas stab­dy­mas iš tik­rų­jų bū­tų ne­ra­cio­na­lus. (<text:span text:style-name="T785">Bal</text:span><text:span text:style-name="T786">­sai sa</text:span><text:span text:style-name="T787">­lė</text:span><text:span text:style-name="T788">­je</text:span>) Ar mes čia taip… Aš su­pran­tu, jūsų<text:s/>pra­šy­mas šven­tas, bet aš vi­liuo­si, kad jūs gal per­si­gal­vo­si­te.</text:p>
        <text:p text:style-name="Roman"><text:span text:style-name="T789">PIRMININKĖ.</text:span><text:s/>J. Raz­ma. Pra­šom.</text:p>
        <text:p text:style-name="Roman"><text:span text:style-name="T790">J. RAZMA</text:span><text:s/><text:span text:style-name="T791">(</text:span><text:span text:style-name="T792">TS-LKDF</text:span><text:span text:style-name="T793">)</text:span>. Tik­rai ne­per­si­gal­vo­si­me. Te­gul ir mi­nist­rai pra­de­da rim­čiau žiū­rė­ti į Sei­mo svars­ty­mus. Kam čia Sei­mo na­riai kal­ba­si, su sie­no­mis ar ką? Vis dėl­to rei­kia at­sa­ky­ti į tuos klau­si­mus ir…</text:p>
        <text:p text:style-name="Roman"><text:span text:style-name="T794">PIRMININKĖ.</text:span><text:s/>Ger­bia­mas Jur­gi, su­pra­to­me.</text:p>
        <text:p text:style-name="Roman"><text:span text:style-name="T795">J. RAZMA</text:span><text:s/><text:span text:style-name="T796">(</text:span><text:span text:style-name="T797">TS-LKDF</text:span><text:span text:style-name="T798">)</text:span>. Ne vis­kas bu­vo iš­si­aiš­kin­ta per pa­tei­ki­mą.<text:s/></text:p>
        <text:p text:style-name="Roman"><text:span text:style-name="T799">PIRMININKĖ.</text:span><text:s/>Tuo la­biau kad pa­gei­da­vo­te trum­pes­nio po­sė­džio, tai, ma­tyt, kad grei­čiau vyk­tų, toks jū­sų siū­ly­mas. Ir per šo­ni­nį mik­ro­fo­ną – R. Ša­la­še­vi­čiū­tė.</text:p>
        <text:p text:style-name="Roman"><text:span text:style-name="T800">R. ŠALAŠEVIČIŪTĖ</text:span><text:s/><text:span text:style-name="T801">(</text:span><text:span text:style-name="T802">LSDDF</text:span><text:span text:style-name="T803">)</text:span>. Ger­bia­mi ko­le­gos, aš tik no­riu at­kreip­ti dė­me­sį, kad vi­si trys klau­siu­sie­ji klau­si­mus yra iš So­cia­li­nių rei­ka­lų ir dar­bo ko­mi­te­to. Pas mus bu­vo ir mi­nist­ras, ir vi­ce­mi­nist­rai, ir „Sod­ros“ va­das svars­tant, ir vi­si tie klau­si­mai ko­mi­te­te jau bu­vo už­duo­ti. Iš tik­rų­jų aš la­bai abe­jo­ju, ger­bia­mas Jur­gi, ar rei­ka­lin­ga per­trau­ka.<text:s/></text:p>
        <text:p text:style-name="Roman"><text:span text:style-name="T804">PIRMININKĖ.</text:span><text:s/>Tai­gi<text:s/>opo­zi­ci­jos<text:s/>pa­gei­da­vi­mas šven­tas. Ko­le­gos, bal­suo­si­me dėl svars­ty­mo per­trau­kos. Kas pri­ta­ria­te, bal­suo­ja­te už, kas tu­ri­te ki­tą nuo­mo­nę, bal­suo­ja­te prieš ar­ba su­si­lai­ko­te.<text:s/></text:p>
        <text:p text:style-name="Roman">Bal­sa­vo 79 Sei­mo na­riai: už per­trau­ką – 27, prieš – 37 ir su­si­lai­kė 15. Tai­gi dėl per­trau­kos už­ten­ka.<text:s/></text:p>
        <text:p text:style-name="Roman"/>
        <text:p text:style-name="Laikas">15.21 val.</text:p>
        <text:p text:style-name="Roman12">Vals­ty­bi­nio so­cia­li­nio drau­di­mo įsta­ty­mo Nr. I-1336 10, 15, 16, 32 ir 34 straips­nių pa­kei­ti­mo ir Įsta­ty­mo pa­pil­dy­mo 34<text:span text:style-name="T805">1</text:span><text:s/>straips­niu įsta­ty­mo pro­jek­tas Nr. XIIIP-2720(2) (<text:span text:style-name="T806">svars</text:span><text:span text:style-name="T807">­ty</text:span><text:span text:style-name="T808">­mas</text:span>)</text:p>
        <text:p text:style-name="Roman"/>
        <text:p text:style-name="Roman">Dar­bo­tvarkės 2-1.2 klau­si­mas –<text:s/><text:span text:style-name="T809">Vals</text:span><text:span text:style-name="T810">­ty</text:span><text:span text:style-name="T811">­bi</text:span><text:span text:style-name="T812">­nio so</text:span><text:span text:style-name="T813">­cia</text:span><text:span text:style-name="T814">­li</text:span><text:span text:style-name="T815">­nio drau</text:span><text:span text:style-name="T816">­di</text:span><text:span text:style-name="T817">­mo įsta</text:span><text:span text:style-name="T818">­ty</text:span><text:span text:style-name="T819">­mo 10, 15, 16, 32 ir 34 straips</text:span><text:span text:style-name="T820">­nių pa</text:span><text:span text:style-name="T821">­kei</text:span><text:span text:style-name="T822">­ti</text:span><text:span text:style-name="T823">­mo ir įsta</text:span><text:span text:style-name="T824">­ty</text:span><text:span text:style-name="T825">­mo pa</text:span><text:span text:style-name="T826">­pil</text:span><text:span text:style-name="T827">­dy</text:span><text:span text:style-name="T828">­mo 34</text:span><text:span text:style-name="T829">1</text:span><text:span text:style-name="T830"><text:s/>straips</text:span><text:span text:style-name="T831">­niu įsta</text:span><text:span text:style-name="T832">­ty</text:span><text:span text:style-name="T833">­mo<text:s/></text:span>pro­jek­tas Nr. XIIIP-2720(2). Kvie­čiu So­cia­li­nių rei­ka­lų ir dar­bo ko­mi­te­to pir­mi­nin­kę R. Ša­la­še­vi­čiū­tę pa­teik­ti ko­mi­te­to iš­va­dą.<text:s/></text:p>
        <text:soft-page-break/>
        <text:p text:style-name="Roman"><text:span text:style-name="T834">R. ŠALAŠEVIČIŪTĖ</text:span><text:s/><text:span text:style-name="T835">(</text:span><text:span text:style-name="T836">LSDDF</text:span><text:span text:style-name="T837">)</text:span>. Ko­mi­te­tas ap­svars­tė pa­teik­tą<text:s/><text:span text:style-name="T838">Vals</text:span><text:span text:style-name="T839">­ty</text:span><text:span text:style-name="T840">­bi</text:span><text:span text:style-name="T841">­nio so</text:span><text:span text:style-name="T842">­cia</text:span><text:span text:style-name="T843">­li</text:span><text:span text:style-name="T844">­nio drau</text:span><text:span text:style-name="T845">­di</text:span><text:span text:style-name="T846">­mo įsta</text:span><text:span text:style-name="T847">­ty</text:span><text:span text:style-name="T848">­mo 10, 15, 16, 32 ir 34 straips</text:span><text:span text:style-name="T849">­nių pa</text:span><text:span text:style-name="T850">­kei</text:span><text:span text:style-name="T851">­ti</text:span><text:span text:style-name="T852">­mo įsta</text:span><text:span text:style-name="T853">­ty</text:span><text:span text:style-name="T854">­mo pro</text:span><text:span text:style-name="T855">­jek</text:span><text:span text:style-name="T856">­tą ir jam pri</text:span><text:span text:style-name="T857">­ta</text:span><text:span text:style-name="T858">­rė. Bal</text:span><text:span text:style-name="T859">­sa</text:span><text:span text:style-name="T860">­vi</text:span><text:span text:style-name="T861">­mo re</text:span><text:span text:style-name="T862">­zul</text:span><text:span text:style-name="T863">­ta</text:span><text:span text:style-name="T864">­tai: už – 6, prieš – 2, su</text:span><text:span text:style-name="T865">­si</text:span><text:span text:style-name="T866">­lai</text:span><text:span text:style-name="T867">­kė 2.</text:span></text:p>
        <text:p text:style-name="Roman"><text:span text:style-name="T868">PIRMININKĖ.</text:span><text:span text:style-name="T869"><text:s/>Dė</text:span><text:span text:style-name="T870">­ko</text:span><text:span text:style-name="T871">­ju, ger</text:span><text:span text:style-name="T872">­bia</text:span><text:span text:style-name="T873">­ma pir</text:span><text:span text:style-name="T874">­mi</text:span><text:span text:style-name="T875">­nin</text:span><text:span text:style-name="T876">­ke. Pra</text:span><text:span text:style-name="T877">­de</text:span><text:span text:style-name="T878">­da</text:span><text:span text:style-name="T879">­me dis</text:span><text:span text:style-name="T880">­ku</text:span><text:span text:style-name="T881">­si</text:span><text:span text:style-name="T882">­ją. Dis</text:span><text:span text:style-name="T883">­ku</text:span><text:span text:style-name="T884">­tuo</text:span><text:span text:style-name="T885">­ti už</text:span><text:span text:style-name="T886">­si</text:span><text:span text:style-name="T887">­re</text:span><text:span text:style-name="T888">­gis</text:span><text:span text:style-name="T889">­</text:span><text:span text:style-name="T890">t</text:span><text:span text:style-name="T891">­ra</text:span><text:span text:style-name="T892">­vo vie</text:span><text:span text:style-name="T893">­nas Sei</text:span><text:span text:style-name="T894">­mo na</text:span><text:span text:style-name="T895">­rys frak</text:span><text:span text:style-name="T896">­ci</text:span><text:span text:style-name="T897">­jos var</text:span><text:span text:style-name="T898">­du. Kvie</text:span><text:span text:style-name="T899">­čiu A. Sy</text:span><text:span text:style-name="T900">­są.<text:s/></text:span></text:p>
        <text:p text:style-name="Roman"><text:span text:style-name="T901">A. SYSAS</text:span><text:span text:style-name="T902"><text:s/></text:span><text:span text:style-name="T903">(</text:span><text:span text:style-name="T904">LSDPF</text:span><text:span text:style-name="T905">)</text:span><text:span text:style-name="T906">. Ačiū, pir</text:span><text:span text:style-name="T907">­mi</text:span><text:span text:style-name="T908">­nin</text:span><text:span text:style-name="T909">­ke. Prak</text:span><text:span text:style-name="T910">­ti</text:span><text:span text:style-name="T911">­ka mū</text:span><text:span text:style-name="T912">­sų to</text:span><text:span text:style-name="T913">­kia: jei</text:span><text:span text:style-name="T914">­gu dėl pa</text:span><text:span text:style-name="T915">­grin</text:span><text:span text:style-name="T916">­di</text:span><text:span text:style-name="T917">­nio da</text:span><text:span text:style-name="T918">­ro</text:span><text:span text:style-name="T919">­ma per</text:span><text:span text:style-name="T920">­trau</text:span><text:span text:style-name="T921">­ka, gal rei</text:span><text:span text:style-name="T922">­kė</text:span><text:span text:style-name="T923">­tų ir dėl vi</text:span><text:span text:style-name="T924">­sų da</text:span><text:span text:style-name="T925">­ry</text:span><text:span text:style-name="T926">­ti. Bet čia tik pa</text:span><text:span text:style-name="T927">­sta</text:span><text:span text:style-name="T928">­ba.<text:s/></text:span></text:p>
        <text:p text:style-name="P929">At­sa­kant į klau­si­mą, kad tik iš mū­sų ko­mi­te­to dis­ku­tuo­ja­ma, tai, ma­tyt, ir ei­na­me dis­ku­tuo­ti vien dėl to, kad ne­ga­vo­me at­sa­ky­mų, ger­bia­ma pir­mi­nin­ke. Jei­gu tik­rai bū­čiau ga­vęs at­sa­ky­mą, ši­to­je tri­bū­no­je aš ne­bū­čiau sto­vė­jęs. Ir dėl ši­to įsta­ty­mo ly­giai taip pat.<text:s/></text:p>
        <text:p text:style-name="P930">Kal­bant apie svars­to­mą Vals­ty­bi­nio so­cia­li­nio drau­di­mo įsta­ty­mą, dėl „Sod­ros“ biu­dže­to aš tu­riu ir tei­gia­mų, ir pliu­si­nių da­ly­kų, tik­rai yra už ką pa­gir­ti, bet dėl ši­to įsta­ty­mo aš ga­liu ra­šy­ti tik mi­nu­sus, nes tai įsta­ty­mas, ku­ris ne stip­ri­na sis­te­mą, o, svar­biau­sia, ši­tas įsta­ty­mas prog­no­zuo­ja skur­dą ir at­skir­tį tiems žmo­nėms, ku­rie drau­džia­si pa­gal šį įsta­ty­mą.<text:s/></text:p>
        <text:p text:style-name="P931">Ger­bia­mi ko­le­gos, ka­da mes pa­ga­liau su­pra­si­me, kad įmo­kų ma­ži­ni­mas nė­ra gė­ris, nes įmo­kų ma­ži­ni­mas šioms žmo­nių ka­te­go­ri­joms – sa­va­ran­kiš­kai dir­ban­tiems tai yra prog­no­za­vi­mas, kad ši­tie žmo­nės neap­si­drau­džia, mo­ka la­bai ma­žas įmo­kas (aš jau ne­kal­bu, kad jie li­gos iš­mo­ką ma­žą gaus ar­ba iš­vis ne­gaus, kad jie ne­dar­bo iš­mo­kos ne­gaus) ir se­nat­vė­je jie ne­gaus vals­ty­bi­nio so­cia­li­nio drau­di­mo pen­si­jos. Vi­si mo­kes­čių mo­kė­to­jai tu­rės iš­lai­ky­ti juos. Kuo mes čia džiau­gia­mės? Mes tu­ri­me sa­ky­ti, kad to­kie pa­siū­ly­mai, kai ma­ži­na­mos įmo­kos…<text:s/></text:p>
        <text:p text:style-name="Roman"><text:span text:style-name="T932">Įdo</text:span><text:span text:style-name="T933">­miau</text:span><text:span text:style-name="T934">­sia si</text:span><text:span text:style-name="T935">­tu</text:span><text:span text:style-name="T936">­a</text:span><text:span text:style-name="T937">­ci</text:span><text:span text:style-name="T938">­ja ko</text:span><text:span text:style-name="T939">­mi</text:span><text:span text:style-name="T940">­te</text:span><text:span text:style-name="T941">­te. Vy</text:span><text:span text:style-name="T942">­riau</text:span><text:span text:style-name="T943">­sy</text:span><text:span text:style-name="T944">­bė at</text:span><text:span text:style-name="T945">­ei</text:span><text:span text:style-name="T946">­na su pa</text:span><text:span text:style-name="T947">­siū</text:span><text:span text:style-name="T948">­ly</text:span><text:span text:style-name="T949">­mu, kad vi</text:span><text:span text:style-name="T950">­si sa</text:span><text:span text:style-name="T951">­va</text:span><text:span text:style-name="T952">­ran</text:span><text:span text:style-name="T953">­kiš</text:span><text:span text:style-name="T954">­kai dir</text:span><text:span text:style-name="T955">­ban</text:span><text:span text:style-name="T956">­tys mo</text:span><text:span text:style-name="T957">­kės 100 % nuo pa</text:span><text:span text:style-name="T958">­ja</text:span><text:span text:style-name="T959">­mų. Vy</text:span><text:span text:style-name="T960">­riau</text:span><text:span text:style-name="T961">­sy</text:span><text:span text:style-name="T962">­bė re</text:span><text:span text:style-name="T963">­mian</text:span><text:span text:style-name="T964">­čia dau</text:span><text:span text:style-name="T965">­gu</text:span><text:span text:style-name="T966">­ma pra</text:span><text:span text:style-name="T967">­de</text:span><text:span text:style-name="T968">­da teik</text:span><text:span text:style-name="T969">­ti pa</text:span><text:span text:style-name="T970">­tai</text:span><text:span text:style-name="T971">­sas ir ma</text:span><text:span text:style-name="T972">­ži</text:span><text:span text:style-name="T973">­na ši</text:span><text:span text:style-name="T974">­tas įmo</text:span><text:span text:style-name="T975">­kas. Da</text:span><text:span text:style-name="T976">­liai su</text:span><text:span text:style-name="T977">­ma</text:span><text:span text:style-name="T978">­ži</text:span><text:span text:style-name="T979">­na iki 90 %, o ki</text:span><text:span text:style-name="T980">­tai – iki 50 %. Sa</text:span><text:span text:style-name="T981">­kau, čia yra meš</text:span><text:span text:style-name="T982">­kos pa</text:span><text:span text:style-name="T983">­slau</text:span><text:span text:style-name="T984">­ga ši</text:span><text:span text:style-name="T985">­tiems žmo</text:span><text:span text:style-name="T986">­nėms. Jie šian</text:span><text:span text:style-name="T987">­dien ap</text:span><text:span text:style-name="T988">­si</text:span><text:span text:style-name="T989">­džiau</text:span><text:span text:style-name="T990">­gė, bet aš ne</text:span><text:span text:style-name="T991">­ži</text:span><text:span text:style-name="T992">­nau, kaip jie džiaug</text:span><text:span text:style-name="T993">­sis pra</text:span><text:span text:style-name="T994">­ėjus 15 ar 20 me</text:span><text:span text:style-name="T995">­tų. Tik</text:span><text:span text:style-name="T996">­rai pra</text:span><text:span text:style-name="T997">­keiks tuos žmo</text:span><text:span text:style-name="T998">­nes, ku</text:span><text:span text:style-name="T999">­rie pri</text:span><text:span text:style-name="T1000">­ėmė to</text:span><text:span text:style-name="T1001">­kius spren</text:span><text:span text:style-name="T1002">­di</text:span><text:span text:style-name="T1003">­mus, nes jie da</text:span><text:span text:style-name="T1004">­ly</text:span><text:span text:style-name="T1005">­vau</text:span><text:span text:style-name="T1006">­ja ši</text:span><text:span text:style-name="T1007">­to</text:span><text:span text:style-name="T1008">­je sis</text:span><text:span text:style-name="T1009">­te</text:span><text:span text:style-name="T1010">­mo</text:span><text:span text:style-name="T1011">­je, bet gaus ries</text:span><text:span text:style-name="T1012">­tai</text:span><text:span text:style-name="T1013">­nio sky</text:span><text:span text:style-name="T1014">­lu</text:span><text:span text:style-name="T1015">­tę</text:span><text:span text:style-name="T1016">,</text:span><text:span text:style-name="T1017"><text:s/>ar</text:span><text:span text:style-name="T1018">­ba dar ge</text:span><text:span text:style-name="T1019">­riau,<text:s/></text:span>špy­gą, taip liau­diš­kai šne­kant. Ma­nau, kad to­kie siū­ly­mai ir to­kie įsta­ty­mai ne­tu­rė­tų griau­ti pa­čios so­cia­li­nio drau­di­mo sis­te­mos, ska­tin­ti šios sis­te­mos ero­zi­jos.<text:s/><text:span text:style-name="T1020">Ma</text:span><text:span text:style-name="T1021">­nau, mes vi</text:span><text:span text:style-name="T1022">­si su</text:span><text:span text:style-name="T1023">­in</text:span><text:span text:style-name="T1024">­te</text:span><text:span text:style-name="T1025">­re</text:span><text:span text:style-name="T1026">­suo</text:span><text:span text:style-name="T1027">­ti, kad žmo</text:span><text:span text:style-name="T1028">­nės da</text:span><text:span text:style-name="T1029">­ly</text:span><text:span text:style-name="T1030">­vau</text:span><text:span text:style-name="T1031">­tų šio</text:span><text:span text:style-name="T1032">­je ben</text:span><text:span text:style-name="T1033">­dro</text:span><text:span text:style-name="T1034">­je sis</text:span><text:span text:style-name="T1035">­te</text:span><text:span text:style-name="T1036">­mo</text:span><text:span text:style-name="T1037">­je ir ge</text:span><text:span text:style-name="T1038">­rai jaus</text:span><text:span text:style-name="T1039">­tų</text:span><text:span text:style-name="T1040">­si į at</text:span><text:span text:style-name="T1041">­ei</text:span><text:span text:style-name="T1042">­tį žiū</text:span><text:span text:style-name="T1043">­rė</text:span><text:span text:style-name="T1044">­da</text:span><text:span text:style-name="T1045">­mi.<text:s/></text:span>Mes ne­ga­li­me pa­si­gir­ti, kad mū­sų pen­si­jos ir taip yra di­de­lės, bet siū­ly­mas su­ma­žin­ti at­skai­čia­vi­mus – na, man, čia trūks­ta žo­džių.<text:span text:style-name="T1046"><text:s/></text:span></text:p>
        <text:p text:style-name="Roman">Įdo­miau­sia, kai ana­li­zuo­ji, yra mums pa­teik­ta to­kia me­džia­ga, kas la­bai no­ri, ko­mi­te­te ga­li su­si­pa­žin­ti, tai yra vi­si in­di­vi­du­a­liai dir­ban­tys, jų gru­pių yra de­vy­nios ar net de­šimt, vi­siems jiems įmo­kos ma­žė­ja 49–54 %. Ma­žė­ja, tai yra „Sod­ros“ duo­me­nys. Nu­lei­džia­me kar­te­lę, kad dar la­biau ma­žė­tų, ir kas iš­lo­šia iš ši­tos sis­te­mos? Mes vi­są lai­ką kal­ba­me apie at­skir­tį, skur­dą, tai iš­lo­šia kas? Tie, ku­rie gau­na tant­je­mas, ma­žų­jų ūki­nių ben­dri­jų va­do­vai ir dir­ban­tys pa­gal dar­bo su­tar­tis… ne pa­gal dar­bo su­tar­tis, o pa­gal ci­vi­li­nes su­tar­tis. Ką ro­do skai­čia­vi­mai? Jei­gu ki­tiems sa­va­ran­kiš­kai dir­ban­tiems, tai yra tos pa­čios gru­pės drau­džia­mie­siems, už­dir­ban­tiems di­de­les pa­ja­mas, sa­ky­kim, 200 tūkst. per me­tus pa­ja­mų, to­kių yra, yra net skai­čius, kiek ir kas už­dir­ba, šiek tiek pa­di­dė­ja įmo­kos, tai gau­nan­tiems tant­je­mas, ma­žų­jų ūki­nių ben­dri­jų va­do­vams ir dir­ban­tiems pa­gal ci­vi­li­nes su­tar­tis, ku­rie už­dir­ba 200 tūkst. pa­ja­mų iki mo­kes­čių, pa­ja­mos pa­di­dė­ja 28 tūks­tan­čiais. Tai kur čia yra tas tei­sin­gu­mas, kad už­dir­ban­tis dau­giau, tu­rė­tų dau­giau su­mo­kė­ti? Dėl jų at­virkš­čiai, mes pri­ima­me spren­di­mą, ku­ris leis tu­rė­ti dar di­des­nes pa­ja­mas. Aš ne­ma­tau čia nei so­cia­li­nio tei­sin­gu­mo, nei ly­gia­tei­siš­ku­mo, nei ki­tų da­ly­kų, kas yra pa­ra­šy­ta mū­sų Kon­sti­tu­ci­jo­je. Vien dėl to aš tik­rai nie­kaip ne­ga­lė­čiau pri­tar­ti to­kiems įsta­ty­mams, ku­rie at­lei­džia ar­ba lei­džia bū­ti gud­res­niems vie­niems ki­tų są­skai­ta.<text:s/></text:p>
        <text:p text:style-name="Roman">Mū­sų sis­te­ma ir taip yra ties ri­ba ba­lan­suo­jan­ti, tam mes per­kė­lė­me da­lį biu­dže­to lė­šų, „Sod­ros“ iš­mo­kas iš biu­dže­to lė­šų. Ir to­les­ni at­lei­di­mai nuo so­cia­li­nio drau­di­mo įmo­kų – meš­kos pa­slau­ga tiems pa­tiems sa­va­ran­kiš­kai dir­ban­tiems. La­bai no­rė­čiau, kad pa­da­ry­tu­mė­te ge­rą ana­li­zę ir pa­si­žiū­rė­tu­mė­te, kaip ne­to­ly­giai tų pa­čių sa­va­ran­kiš­kai dir­ban­čių­jų pa­skirs­to­mos pa­ja­mos. Mes ir to­liau ku­ria­me gy­vu­lių ūkį: tie, ku­rie už­dir­ba dau­giau, ma­žiau mo­ka, o tiems, ku­rie už­dir­ba ma­žiau, ir to­liau krau­na­me di­des­nį krū­vį. At­si­pra­šau, už­dir­ban­tys mi­ni­ma­lų at­<text:soft-page-break/>ly­gi­ni­mą so­cia­li­niam drau­di­mui su­mo­ka daug dau­giau nei dir­ban­tys sa­va­ran­kiš­kai ir už­dir­ban­tys 50 ir dau­giau tūks­tan­čių pa­ja­mų. Ši­tą sis­te­mą rei­kė­tų tik­rai tai­sy­ti, to­dėl kvie­čiu ne­pri­tar­ti to­kiam įsta­ty­mui.</text:p>
        <text:p text:style-name="Roman"><text:span text:style-name="T1047">PIRMININKĖ.</text:span><text:s/>Dė­ko­ju. Dau­giau no­rin­čių dis­ku­tuo­ti nė­ra. Per­ei­si­me prie svars­ty­mo pa­straips­niui. Ger­bia­mi ko­le­gos, dėl 1 straips­nio yra pa­teik­tas R. Ša­la­še­vi­čiū­tės ir A. Pa­lio­nio siū­ly­mas. Ko­mi­te­tas yra pri­ta­ręs iš da­lies. Pra­šom, ger­bia­ma Ri­man­te, pri­sta­ty­ti.</text:p>
        <text:p text:style-name="Roman"><text:span text:style-name="T1048">R. ŠALAŠEVIČIŪTĖ</text:span><text:s/><text:span text:style-name="T1049">(</text:span><text:span text:style-name="T1050">LSDDF</text:span><text:span text:style-name="T1051">)</text:span>. Taip, prieš svars­ty­da­mi mes dar pa­pra­šė­me „Sod­ros“ at­sto­vų pa­skai­čiuo­ti, to­dėl tru­pu­tį pa­kei­tė­me jau per po­sė­dį – 3 ka­te­go­ri­jai iš pro­jek­tų, kur ma­to­mi sa­va­ran­kiš­kai dir­ban­čių as­me­nų… su­ti­ko­me, kad bū­tų pa­keis­ta iš 50 % į 90 %, kad bū­tų su­da­ro­ma so­cia­li­nio drau­di­mo įmo­kų ba­zė, tai yra ap­mo­kes­ti­na­ma jų pa­ja­mų su­ma. Mes su­tin­ka­me, kad bū­tent toks va­rian­tas ir bū­tų pri­im­tas.<text:s/></text:p>
        <text:p text:style-name="Roman"><text:span text:style-name="T1052">PIRMININKĖ.</text:span><text:span text:style-name="T1053"><text:s/>Dė</text:span><text:span text:style-name="T1054">­ko</text:span><text:span text:style-name="T1055">­ju. Ga</text:span><text:span text:style-name="T1056">­li</text:span><text:span text:style-name="T1057">­me pri</text:span><text:span text:style-name="T1058">­tar</text:span><text:span text:style-name="T1059">­ti ben</text:span><text:span text:style-name="T1060">­dru su</text:span><text:span text:style-name="T1061">­ta</text:span><text:span text:style-name="T1062">­ri</text:span><text:span text:style-name="T1063">­mu.<text:s/></text:span><text:span text:style-name="T1064">(</text:span><text:span text:style-name="T1065">Bal</text:span><text:span text:style-name="T1066">­sai sa</text:span><text:span text:style-name="T1067">­lė</text:span><text:span text:style-name="T1068">­je</text:span><text:span text:style-name="T1069">)</text:span><text:span text:style-name="T1070"><text:s/>Pra</text:span><text:span text:style-name="T1071">­šau bal</text:span><text:span text:style-name="T1072">­suo</text:span><text:span text:style-name="T1073">­</text:span><text:span text:style-name="T1074">­</text:span><text:span text:style-name="T1075">ti dėl…</text:span></text:p>
        <text:p text:style-name="Roman">Ko­mi­te­tas su­tin­ka, tai nė­ra ko bal­suo­ti. At­si­pra­šau, aš pa­ti jus su­klai­di­nau.<text:s/></text:p>
        <text:p text:style-name="Roman">Dėl ki­to straips­nio yra G. Bu­ro­kie­nės ir V. Ačie­nės pa­siū­ly­mas. Pra­šom, ku­ri pri­sta­ty­si­te? V. Ačie­nė. Pra­šom.<text:s/></text:p>
        <text:p text:style-name="Roman"><text:span text:style-name="T1076">V. AČIENĖ</text:span><text:span text:style-name="T1077"><text:s/></text:span><text:span text:style-name="T1078">(</text:span><text:span text:style-name="T1079">LVŽSF</text:span><text:span text:style-name="T1080">)</text:span><text:span text:style-name="T1081">.<text:s/></text:span>Ši­to pa­siū­ly­mo tiks­las yra taip pat pa­tiks­lin­ti įsta­ty­mą, siū­lo­mą mo­kes­ti­nės ba­zės iš­plė­ti­mą. Kaip ži­no­me, da­bar įsta­ty­me yra nu­ma­ty­tas pa­kei­ti­mas nuo 50 % ap­mo­kes­ti­na­mų­jų pa­ja­mų iki 100. Ką jau mi­nė­jo ko­le­gė, ir jos pa­tai­sa taip pat yra pa­ko­re­guo­ta, tai mū­sų siū­ly­mas yra, kad ap­mo­kes­ti­na­mo­ji ba­zė bū­tų di­di­na­ma ne iki 100, o iki 90, taip<text:s/>ap­sau­gant sa­va­ran­kiš­kai dir­ban­čius žmo­nes nuo mo­kes­čių pa­di­dė­ji­mo.<text:s/></text:p>
        <text:p text:style-name="Roman"><text:span text:style-name="T1082">PIRMININKĖ.</text:span><text:s/>Dė­ko­ju. Ko­mi­te­tas yra pri­ta­ręs iš da­lies. Vis­kas. Po svars­ty­mo ar­gu­men­tai už ir prieš. T. To­mi­li­nas kal­ba už.<text:s/></text:p>
        <text:p text:style-name="Roman"><text:span text:style-name="T1083">T. TOMILINAS</text:span><text:span text:style-name="T1084"><text:s/></text:span><text:span text:style-name="T1085">(</text:span><text:span text:style-name="T1086">LVŽSF</text:span><text:span text:style-name="T1087">)</text:span><text:span text:style-name="T1088">. Ger</text:span><text:span text:style-name="T1089">­bia</text:span><text:span text:style-name="T1090">­mi ko</text:span><text:span text:style-name="T1091">­le</text:span><text:span text:style-name="T1092">­gos, ra</text:span><text:span text:style-name="T1093">­gi</text:span><text:span text:style-name="T1094">­nu bal</text:span><text:span text:style-name="T1095">­suo</text:span><text:span text:style-name="T1096">­ti už. Šiuo me</text:span><text:span text:style-name="T1097">­tu vyks</text:span><text:span text:style-name="T1098">­ta pa</text:span><text:span text:style-name="T1099">­kan</text:span><text:span text:style-name="T1100">­ka</text:span><text:span text:style-name="T1101">­mai kom</text:span><text:span text:style-name="T1102">­plek</text:span><text:span text:style-name="T1103">­si</text:span><text:span text:style-name="T1104">­nė ir su</text:span><text:span text:style-name="T1105">­dė</text:span><text:span text:style-name="T1106">­tin</text:span><text:span text:style-name="T1107">­ga mo</text:span><text:span text:style-name="T1108">­kes</text:span><text:span text:style-name="T1109">­čių jun</text:span><text:span text:style-name="T1110">­gi</text:span><text:span text:style-name="T1111">­mo re</text:span><text:span text:style-name="T1112">­for</text:span><text:span text:style-name="T1113">­ma, mes pa</text:span><text:span text:style-name="T1114">­kei</text:span><text:span text:style-name="T1115">­tė</text:span><text:span text:style-name="T1116">­me GPM ta</text:span><text:span text:style-name="T1117">­ri</text:span><text:span text:style-name="T1118">­fą. Tam, kad tie žmo</text:span><text:span text:style-name="T1119">­nės, ku</text:span><text:span text:style-name="T1120">­rie vyk</text:span><text:span text:style-name="T1121">­dė in</text:span><text:span text:style-name="T1122">­di</text:span><text:span text:style-name="T1123">­vi</text:span><text:span text:style-name="T1124">­du</text:span><text:span text:style-name="T1125">­a</text:span><text:span text:style-name="T1126">­lią veik</text:span><text:span text:style-name="T1127">­lą, ku</text:span><text:span text:style-name="T1128">­rie la</text:span><text:span text:style-name="T1129">­bai pre</text:span><text:span text:style-name="T1130">­ci</text:span><text:span text:style-name="T1131">­ziš</text:span><text:span text:style-name="T1132">­kai skai</text:span><text:span text:style-name="T1133">­čiuo</text:span><text:span text:style-name="T1134">­ja sa</text:span><text:span text:style-name="T1135">­vo pa</text:span><text:span text:style-name="T1136">­ja</text:span><text:span text:style-name="T1137">­mas ir iš</text:span><text:span text:style-name="T1138">­lai</text:span><text:span text:style-name="T1139">­das, tam, kad jiems ne</text:span><text:span text:style-name="T1140">­su</text:span><text:span text:style-name="T1141">­kel</text:span><text:span text:style-name="T1142">­tu</text:span><text:span text:style-name="T1143">­me kaž</text:span><text:span text:style-name="T1144">­ko</text:span><text:span text:style-name="T1145">­kio dis</text:span><text:span text:style-name="T1146">­kom</text:span><text:span text:style-name="T1147">­for</text:span><text:span text:style-name="T1148">­to skai</text:span><text:span text:style-name="T1149">­čiuo</text:span><text:span text:style-name="T1150">­jant, per</text:span><text:span text:style-name="T1151">­skai</text:span><text:span text:style-name="T1152">­čiuo</text:span><text:span text:style-name="T1153">­jant sa</text:span><text:span text:style-name="T1154">­vo pa</text:span><text:span text:style-name="T1155">­ja</text:span><text:span text:style-name="T1156">­mas pa</text:span><text:span text:style-name="T1157">­gal nau</text:span><text:span text:style-name="T1158">­ją sis</text:span><text:span text:style-name="T1159">­te</text:span><text:span text:style-name="T1160">­mą, ku</text:span><text:span text:style-name="T1161">­ri, kaip jūs ži</text:span><text:span text:style-name="T1162">­no</text:span><text:span text:style-name="T1163">­te, pa</text:span><text:span text:style-name="T1164">­gal ku</text:span><text:span text:style-name="T1165">­rią mes smar</text:span><text:span text:style-name="T1166">­kiai kei</text:span><text:span text:style-name="T1167">­tė</text:span><text:span text:style-name="T1168">­me VSD ta</text:span><text:span text:style-name="T1169">­ri</text:span><text:span text:style-name="T1170">­fus, tai, ma</text:span><text:span text:style-name="T1171">­nau, lo</text:span><text:span text:style-name="T1172">­giš</text:span><text:span text:style-name="T1173">­ka, kad mes šian</text:span><text:span text:style-name="T1174">­dien pa</text:span><text:span text:style-name="T1175">­lie</text:span><text:span text:style-name="T1176">­ka</text:span><text:span text:style-name="T1177">­me gal</text:span><text:span text:style-name="T1178">­būt ne vi</text:span><text:span text:style-name="T1179">­sai ap</text:span><text:span text:style-name="T1180">­va</text:span><text:span text:style-name="T1181">­lius tuos skai</text:span><text:span text:style-name="T1182">­čius, gal ne vi</text:span><text:span text:style-name="T1183">­sai grakš</text:span><text:span text:style-name="T1184">­čiai at</text:span><text:span text:style-name="T1185">­ro</text:span><text:span text:style-name="T1186">­do tie 90 ar 50 %, gal</text:span><text:span text:style-name="T1187">­būt bus ga</text:span><text:span text:style-name="T1188">­li</text:span><text:span text:style-name="T1189">­ma at</text:span><text:span text:style-name="T1190">­ei</text:span><text:span text:style-name="T1191">­ty</text:span><text:span text:style-name="T1192">­je grįž</text:span><text:span text:style-name="T1193">­ti prie ko</text:span><text:span text:style-name="T1194">­kių nors aiš</text:span><text:span text:style-name="T1195">­kes</text:span><text:span text:style-name="T1196">­nių for</text:span><text:span text:style-name="T1197">­mu</text:span><text:span text:style-name="T1198">­luo</text:span><text:span text:style-name="T1199">­čių, bet šian</text:span><text:span text:style-name="T1200">­dien la</text:span><text:span text:style-name="T1201">­bai svar</text:span><text:span text:style-name="T1202">­bu, kad vyk</text:span><text:span text:style-name="T1203">­dy</text:span><text:span text:style-name="T1204">­da</text:span><text:span text:style-name="T1205">­mi ki</text:span><text:span text:style-name="T1206">­tas re</text:span><text:span text:style-name="T1207">­for</text:span><text:span text:style-name="T1208">­mas ne</text:span><text:span text:style-name="T1209">­su</text:span><text:span text:style-name="T1210">­kel</text:span><text:span text:style-name="T1211">­tu</text:span><text:span text:style-name="T1212">­me pa</text:span><text:span text:style-name="T1213">­pil</text:span><text:span text:style-name="T1214">­do</text:span><text:span text:style-name="T1215">­mo er</text:span><text:span text:style-name="T1216">­ze</text:span><text:span text:style-name="T1217">­lio tarp smul</text:span><text:span text:style-name="T1218">­kų ver</text:span><text:span text:style-name="T1219">­slą vyk</text:span><text:span text:style-name="T1220">­dan</text:span><text:span text:style-name="T1221">­čių žmo</text:span><text:span text:style-name="T1222">­nių. Iš tik</text:span><text:span text:style-name="T1223">­rų</text:span><text:span text:style-name="T1224">­jų mes kal</text:span><text:span text:style-name="T1225">­ba</text:span><text:span text:style-name="T1226">­me apie 6 ar 4 mln., Vy</text:span><text:span text:style-name="T1227">­riau</text:span><text:span text:style-name="T1228">­sy</text:span><text:span text:style-name="T1229">­bė pa</text:span><text:span text:style-name="T1230">­tiks</text:span><text:span text:style-name="T1231">­lin</text:span><text:span text:style-name="T1232">­tų, bet re</text:span><text:span text:style-name="T1233">­a</text:span><text:span text:style-name="T1234">­liai tie žmo</text:span><text:span text:style-name="T1235">­nės dir</text:span><text:span text:style-name="T1236">­ba sa</text:span><text:span text:style-name="T1237">­va</text:span><text:span text:style-name="T1238">­ran</text:span><text:span text:style-name="T1239">­kiš</text:span><text:span text:style-name="T1240">­kai, jie už</text:span><text:span text:style-name="T1241">­dir</text:span><text:span text:style-name="T1242">­ba sau ir sa</text:span><text:span text:style-name="T1243">­vo šei</text:span><text:span text:style-name="T1244">­mai duo</text:span><text:span text:style-name="T1245">­ną. Iš tik</text:span><text:span text:style-name="T1246">­rų</text:span><text:span text:style-name="T1247">­jų jų nuo</text:span><text:span text:style-name="T1248">­mo</text:span><text:span text:style-name="T1249">­nė taip pat la</text:span><text:span text:style-name="T1250">­bai svar</text:span><text:span text:style-name="T1251">­bi. Jie la</text:span><text:span text:style-name="T1252">­bai aiš</text:span><text:span text:style-name="T1253">­kiai pa</text:span><text:span text:style-name="T1254">­si</text:span><text:span text:style-name="T1255">­sa</text:span><text:span text:style-name="T1256">­kė, kad ne</text:span><text:span text:style-name="T1257">­no</text:span><text:span text:style-name="T1258">­rė</text:span><text:span text:style-name="T1259">­tų jo</text:span><text:span text:style-name="T1260">­kių mo</text:span><text:span text:style-name="T1261">­kes</text:span><text:span text:style-name="T1262">­čių pa</text:span><text:span text:style-name="T1263">­di</text:span><text:span text:style-name="T1264">­dė</text:span><text:span text:style-name="T1265">­ji</text:span><text:span text:style-name="T1266">­mo šiuo me</text:span><text:span text:style-name="T1267">­tu, kai vyks</text:span><text:span text:style-name="T1268">­ta ki</text:span><text:span text:style-name="T1269">­tos re</text:span><text:span text:style-name="T1270">­for</text:span><text:span text:style-name="T1271">­mos ir prie tų re</text:span><text:span text:style-name="T1272">­for</text:span><text:span text:style-name="T1273">­mų taip pat rei</text:span><text:span text:style-name="T1274">­kia pri</text:span><text:span text:style-name="T1275">­pras</text:span><text:span text:style-name="T1276">­ti, vis</text:span><text:span text:style-name="T1277">­ką ra</text:span><text:span text:style-name="T1278">­miai su</text:span><text:span text:style-name="T1279">­skai</text:span><text:span text:style-name="T1280">­čiuo</text:span><text:span text:style-name="T1281">­ti ir ta</text:span><text:span text:style-name="T1282">­da bus ga</text:span><text:span text:style-name="T1283">­li</text:span><text:span text:style-name="T1284">­ma ra</text:span><text:span text:style-name="T1285">­miai at</text:span><text:span text:style-name="T1286">­ei</text:span><text:span text:style-name="T1287">­ty</text:span><text:span text:style-name="T1288">­je kal</text:span><text:span text:style-name="T1289">­bė</text:span><text:span text:style-name="T1290">­ti apie ko</text:span><text:span text:style-name="T1291">­kias nors ko</text:span><text:span text:style-name="T1292">­rek</text:span><text:span text:style-name="T1293">­ci</text:span><text:span text:style-name="T1294">­jas.<text:s/></text:span></text:p>
        <text:p text:style-name="Roman"><text:span text:style-name="T1295">PIRMININKĖ.</text:span><text:span text:style-name="T1296"><text:s/>Dė</text:span><text:span text:style-name="T1297">­ko</text:span><text:span text:style-name="T1298">­ju. Mo</text:span><text:span text:style-name="T1299">­ty</text:span><text:span text:style-name="T1300">­vai prieš – G. Skais</text:span><text:span text:style-name="T1301">­tė.<text:s/></text:span></text:p>
        <text:p text:style-name="Roman"><text:span text:style-name="T1302">G. SKAISTĖ</text:span><text:span text:style-name="T1303"><text:s/></text:span><text:span text:style-name="T1304">(</text:span><text:span text:style-name="T1305">TS-LKDF</text:span><text:span text:style-name="T1306">)</text:span><text:span text:style-name="T1307">.<text:s/></text:span><text:span text:style-name="T1308">Čia kai kal</text:span><text:span text:style-name="T1309">­ba</text:span><text:span text:style-name="T1310">­ma apie tuos žmo</text:span><text:span text:style-name="T1311">­nes, ku</text:span><text:span text:style-name="T1312">­rie už</text:span><text:span text:style-name="T1313">­si</text:span><text:span text:style-name="T1314">­dir</text:span><text:span text:style-name="T1315">­ba sa</text:span><text:span text:style-name="T1316">­vo duo</text:span><text:span text:style-name="T1317">­nai, tai</text:span><text:span text:style-name="T1318"><text:s/>tur</text:span><text:span text:style-name="T1319">­būt tu</text:span><text:span text:style-name="T1320">­ri</text:span><text:span text:style-name="T1321">­ma ome</text:span><text:span text:style-name="T1322">­ny tie, ku</text:span><text:span text:style-name="T1323">­rie gau</text:span><text:span text:style-name="T1324">­na tant</text:span><text:span text:style-name="T1325">­je</text:span><text:span text:style-name="T1326">­mas, ir val</text:span><text:span text:style-name="T1327">­dy</text:span><text:span text:style-name="T1328">­bų na</text:span><text:span text:style-name="T1329">­riai, ku</text:span><text:span text:style-name="T1330">­rie už</text:span><text:span text:style-name="T1331">­dir</text:span><text:span text:style-name="T1332">­ba virš 100 tūkst.</text:span><text:span text:style-name="T1333"><text:s/>eu</text:span><text:span text:style-name="T1334">­rų per me</text:span><text:span text:style-name="T1335">­tus, ku</text:span><text:span text:style-name="T1336">­riems pa</text:span><text:span text:style-name="T1337">­pil</text:span><text:span text:style-name="T1338">­do</text:span><text:span text:style-name="T1339">­mos pa</text:span><text:span text:style-name="T1340">­ja</text:span><text:span text:style-name="T1341">­mos, pa</text:span><text:span text:style-name="T1342">­kei</text:span><text:span text:style-name="T1343">­tus mo</text:span><text:span text:style-name="T1344">­kes</text:span><text:span text:style-name="T1345">­čius, su</text:span><text:span text:style-name="T1346">­da</text:span><text:span text:style-name="T1347">­rys 28 tūkst. eu</text:span><text:span text:style-name="T1348">­rų per me</text:span><text:span text:style-name="T1349">­tus. Tik</text:span><text:span text:style-name="T1350">­rai duo</text:span><text:span text:style-name="T1351">­nai už</text:span><text:span text:style-name="T1352">­teks ir dar ge</text:span><text:span text:style-name="T1353">­ram py</text:span><text:span text:style-name="T1354">­ra</text:span><text:span text:style-name="T1355">­gui. Kal</text:span><text:span text:style-name="T1356">­bant apie tas vi</text:span><text:span text:style-name="T1357">­sas sky</text:span><text:span text:style-name="T1358">­les, ku</text:span><text:span text:style-name="T1359">­rias pa</text:span><text:span text:style-name="T1360">­li</text:span><text:span text:style-name="T1361">­ko ir ku</text:span><text:span text:style-name="T1362">­rias mi</text:span><text:span text:style-name="T1363">­nė</text:span><text:span text:style-name="T1364">­jo A. Sy</text:span><text:span text:style-name="T1365">­sas sa</text:span><text:span text:style-name="T1366">­vo kal</text:span><text:span text:style-name="T1367">­bo</text:span><text:span text:style-name="T1368">­je, tik</text:span><text:span text:style-name="T1369">­rai yra la</text:span><text:span text:style-name="T1370">­bai daug gy</text:span><text:span text:style-name="T1371">­vu</text:span><text:span text:style-name="T1372">­lių ūkio vis dar li</text:span><text:span text:style-name="T1373">­kę ši</text:span><text:span text:style-name="T1374">­ta</text:span><text:span text:style-name="T1375">­me įsta</text:span><text:span text:style-name="T1376">­ty</text:span><text:span text:style-name="T1377">­me ir ne</text:span><text:span text:style-name="T1378">­ma</text:span><text:span text:style-name="T1379">­tau nie</text:span><text:span text:style-name="T1380">­ko, kas jį pa</text:span><text:span text:style-name="T1381">­keis</text:span><text:span text:style-name="T1382">­tų.<text:s/></text:span></text:p>
        <text:p text:style-name="Roman"><text:span text:style-name="T1383">Kal</text:span><text:span text:style-name="T1384">­bant apie dar ki</text:span><text:span text:style-name="T1385">­tą as</text:span><text:span text:style-name="T1386">­pek</text:span><text:span text:style-name="T1387">­tą, ku</text:span><text:span text:style-name="T1388">­ris ne</text:span><text:span text:style-name="T1389">­bu</text:span><text:span text:style-name="T1390">­vo pa</text:span><text:span text:style-name="T1391">­mi</text:span><text:span text:style-name="T1392">­nė</text:span><text:span text:style-name="T1393">­tas anks</text:span><text:span text:style-name="T1394">­čiau ki</text:span><text:span text:style-name="T1395">­tų kal</text:span><text:span text:style-name="T1396">­bė</text:span><text:span text:style-name="T1397">­to</text:span><text:span text:style-name="T1398">­jų, tai rei</text:span><text:span text:style-name="T1399">­kė</text:span><text:span text:style-name="T1400">­tų pa</text:span><text:span text:style-name="T1401">­s</text:span><text:span text:style-name="T1402">aky</text:span><text:span text:style-name="T1403">­ti, kad<text:s/></text:span><text:span text:style-name="T1404">su<text:s/></text:span><text:span text:style-name="T1405">šiuo įsta</text:span><text:span text:style-name="T1406">­ty</text:span><text:span text:style-name="T1407">­mu taip pat at</text:span><text:span text:style-name="T1408">­si</text:span><text:span text:style-name="T1409">­ran</text:span><text:span text:style-name="T1410">­da dar ir ki</text:span><text:span text:style-name="T1411">­tas da</text:span><text:span text:style-name="T1412">­ly</text:span><text:span text:style-name="T1413">­kas, tai yra tai, kad „Sod</text:span><text:span text:style-name="T1414">­ra“ fi</text:span><text:span text:style-name="T1415">­nan</text:span><text:span text:style-name="T1416">­suos tik</text:span><text:span text:style-name="T1417">­ri</text:span><text:span text:style-name="T1418">­ni</text:span><text:span text:style-name="T1419">­mą tų žmo</text:span><text:span text:style-name="T1420">­nių, ku</text:span><text:span text:style-name="T1421">­riems nu</text:span><text:span text:style-name="T1422">­sta</text:span><text:span text:style-name="T1423">­ty</text:span><text:span text:style-name="T1424">­tas ne</text:span><text:span text:style-name="T1425">­įga</text:span><text:span text:style-name="T1426">­lu</text:span><text:span text:style-name="T1427">­mas, ne</text:span><text:span text:style-name="T1428">­dar</text:span><text:span text:style-name="T1429">­bin</text:span><text:span text:style-name="T1430">­gu</text:span><text:span text:style-name="T1431">­mas ir pa</text:span><text:span text:style-name="T1432">­na</text:span><text:span text:style-name="T1433">­šiai, ir kur įta</text:span><text:span text:style-name="T1434">­ria</text:span><text:span text:style-name="T1435">­mas pik</text:span><text:span text:style-name="T1436">­tnau</text:span><text:span text:style-name="T1437">­džia</text:span><text:span text:style-name="T1438">­vi</text:span><text:span text:style-name="T1439">­mas. Tai iš prin</text:span><text:span text:style-name="T1440">­ci</text:span><text:span text:style-name="T1441">­po, jei</text:span><text:span text:style-name="T1442">­gu nor</text:span><text:span text:style-name="T1443">­ma</text:span><text:span text:style-name="T1444">­lus tei</text:span><text:span text:style-name="T1445">­sin</text:span><text:span text:style-name="T1446">­gu</text:span><text:span text:style-name="T1447">­mas sa</text:span><text:span text:style-name="T1448">­ky</text:span><text:span text:style-name="T1449">­tų, kad jei</text:span><text:span text:style-name="T1450">­gu nu</text:span><text:span text:style-name="T1451">­sta</text:span><text:span text:style-name="T1452">­to</text:span><text:span text:style-name="T1453">­ma kaž</text:span><text:span text:style-name="T1454">­ko</text:span><text:span text:style-name="T1455">­kia klai</text:span><text:span text:style-name="T1456">­da gy</text:span><text:span text:style-name="T1457">­dy</text:span><text:span text:style-name="T1458">­to</text:span><text:span text:style-name="T1459">­jo, ku</text:span><text:span text:style-name="T1460">­ris nu</text:span><text:span text:style-name="T1461">­sta</text:span><text:span text:style-name="T1462">­tė ne</text:span><text:span text:style-name="T1463">­įga</text:span><text:span text:style-name="T1464">­lu</text:span><text:span text:style-name="T1465">­mą ar dar</text:span><text:span text:style-name="T1466">­bin</text:span><text:span text:style-name="T1467">­gu</text:span><text:span text:style-name="T1468">­mo ly</text:span><text:span text:style-name="T1469">­gį, tai tu</text:span><text:span text:style-name="T1470">­rė</text:span><text:span text:style-name="T1471">­tų ir fi</text:span><text:span text:style-name="T1472">­nan</text:span><text:span text:style-name="T1473">­suo</text:span><text:span text:style-name="T1474">­ti Pri</text:span><text:span text:style-name="T1475">­va</text:span><text:span text:style-name="T1476">­lo</text:span><text:span text:style-name="T1477">­mo</text:span><text:span text:style-name="T1478">­jo svei</text:span><text:span text:style-name="T1479">­ka</text:span><text:span text:style-name="T1480">­tos drau</text:span><text:span text:style-name="T1481">­di</text:span><text:span text:style-name="T1482">­mo fon</text:span><text:span text:style-name="T1483">­das, ku</text:span><text:span text:style-name="T1484">­ris kaip ir tu</text:span><text:span text:style-name="T1485">­rė</text:span><text:span text:style-name="T1486">­tų bū</text:span><text:span text:style-name="T1487">­ti at</text:span><text:span text:style-name="T1488">­sa</text:span><text:span text:style-name="T1489">­kin</text:span><text:span text:style-name="T1490">­gas už tai, kad gy</text:span><text:span text:style-name="T1491">­dy</text:span><text:span text:style-name="T1492">­to</text:span><text:span text:style-name="T1493">­jai pa</text:span><text:span text:style-name="T1494">­da</text:span><text:span text:style-name="T1495">­rė klai</text:span><text:span text:style-name="T1496">­dą. Tuo tar</text:span><text:span text:style-name="T1497">­pu šiuo įsta</text:span><text:span text:style-name="T1498">­ty</text:span><text:span text:style-name="T1499">­mu mes nu</text:span><text:span text:style-name="T1500">­sta</text:span><text:span text:style-name="T1501">­to</text:span><text:span text:style-name="T1502">­me, kad už vi</text:span><text:span text:style-name="T1503">­sa tai, kur gy</text:span><text:span text:style-name="T1504">­</text:span><text:soft-page-break/><text:span text:style-name="T1505">dy</text:span><text:span text:style-name="T1506">­to</text:span><text:span text:style-name="T1507">­jai su</text:span><text:span text:style-name="T1508">­kly</text:span><text:span text:style-name="T1509">­do, o gal</text:span><text:span text:style-name="T1510">­būt ir ty</text:span><text:span text:style-name="T1511">­čia pik</text:span><text:span text:style-name="T1512">­tnau</text:span><text:span text:style-name="T1513">­džia</text:span><text:span text:style-name="T1514">­vo, su</text:span><text:span text:style-name="T1515">­mo</text:span><text:span text:style-name="T1516">­kės ne tie gy</text:span><text:span text:style-name="T1517">­dy</text:span><text:span text:style-name="T1518">­to</text:span><text:span text:style-name="T1519">­jai, ku</text:span><text:span text:style-name="T1520">­rie kaž</text:span><text:span text:style-name="T1521">­ką ne taip pa</text:span><text:span text:style-name="T1522">­da</text:span><text:span text:style-name="T1523">­rė, ta</text:span><text:span text:style-name="T1524">­čiau mes vi</text:span><text:span text:style-name="T1525">­si, mo</text:span><text:span text:style-name="T1526">­kė</text:span><text:span text:style-name="T1527">­da</text:span><text:span text:style-name="T1528">­mi so</text:span><text:span text:style-name="T1529">­cia</text:span><text:span text:style-name="T1530">­li</text:span><text:span text:style-name="T1531">­nio drau</text:span><text:span text:style-name="T1532">­di</text:span><text:span text:style-name="T1533">­mo įmo</text:span><text:span text:style-name="T1534">­kas. Taip pat ir pen</text:span><text:span text:style-name="T1535">­si</text:span><text:span text:style-name="T1536">­nin</text:span><text:span text:style-name="T1537">­kai, ir mo</text:span><text:span text:style-name="T1538">­ti</text:span><text:span text:style-name="T1539">­nos,</text:span><text:span text:style-name="T1540"><text:s/>ku</text:span><text:span text:style-name="T1541">­rie gaus ma</text:span><text:span text:style-name="T1542">­žes</text:span><text:span text:style-name="T1543">­nes iš</text:span><text:span text:style-name="T1544">­mo</text:span><text:span text:style-name="T1545">­kas vien dėl to, kad fi</text:span><text:span text:style-name="T1546">­nan</text:span><text:span text:style-name="T1547">­suos kaž</text:span><text:span text:style-name="T1548">­kie</text:span><text:span text:style-name="T1549">­no pa</text:span><text:span text:style-name="T1550">­da</text:span><text:span text:style-name="T1551">­ry</text:span><text:span text:style-name="T1552">­tas klai</text:span><text:span text:style-name="T1553">­das.<text:s/></text:span><text:span text:style-name="T1554">Man at</text:span><text:span text:style-name="T1555">­ro</text:span><text:span text:style-name="T1556">­do, kad tai yra blo</text:span><text:span text:style-name="T1557">­gas sis</text:span><text:span text:style-name="T1558">­te</text:span><text:span text:style-name="T1559">­mi</text:span><text:span text:style-name="T1560">­nis po</text:span><text:span text:style-name="T1561">­žiū</text:span><text:span text:style-name="T1562">­ris, nes iš tik</text:span><text:span text:style-name="T1563">­ro, kas su</text:span><text:span text:style-name="T1564">­kly</text:span><text:span text:style-name="T1565">­do, tas ir tu</text:span><text:span text:style-name="T1566">­rė</text:span><text:span text:style-name="T1567">­tų at</text:span><text:span text:style-name="T1568">­sa</text:span><text:span text:style-name="T1569">­ky</text:span><text:span text:style-name="T1570">­ti ir pri</text:span><text:span text:style-name="T1571">­si</text:span><text:span text:style-name="T1572">­im</text:span><text:span text:style-name="T1573">­ti at</text:span><text:span text:style-name="T1574">­sa</text:span><text:span text:style-name="T1575">­ko</text:span><text:span text:style-name="T1576">­my</text:span><text:span text:style-name="T1577">­bę už sa</text:span><text:span text:style-name="T1578">­vo tam tik</text:span><text:span text:style-name="T1579">­rus blo</text:span><text:span text:style-name="T1580">­gus, ty</text:span><text:span text:style-name="T1581">­čia ar ne</text:span><text:span text:style-name="T1582">­ty</text:span><text:span text:style-name="T1583">­čia pa</text:span><text:span text:style-name="T1584">­da</text:span><text:span text:style-name="T1585">­ry</text:span><text:span text:style-name="T1586">­tus veiks</text:span><text:span text:style-name="T1587">­mus. Ma</text:span><text:span text:style-name="T1588">­no nuo</text:span><text:span text:style-name="T1589">­mo</text:span><text:span text:style-name="T1590">­ne, ši</text:span><text:span text:style-name="T1591">­tas įsta</text:span><text:span text:style-name="T1592">­ty</text:span><text:span text:style-name="T1593">­mas yra ydin</text:span><text:span text:style-name="T1594">­gas ir dėl skir</text:span><text:span text:style-name="T1595">­tin</text:span><text:span text:style-name="T1596">­gų ta</text:span><text:span text:style-name="T1597">­ri</text:span><text:span text:style-name="T1598">­fų nu</text:span><text:span text:style-name="T1599">­sta</text:span><text:span text:style-name="T1600">­ty</text:span><text:span text:style-name="T1601">­mo, ir dėl to, kad iš prin</text:span><text:span text:style-name="T1602">­ci</text:span><text:span text:style-name="T1603">­po „Sod</text:span><text:span text:style-name="T1604">­ra“ fi</text:span><text:span text:style-name="T1605">­nan</text:span><text:span text:style-name="T1606">­suos tuos da</text:span><text:span text:style-name="T1607">­ly</text:span><text:span text:style-name="T1608">­kus, ku</text:span><text:span text:style-name="T1609">­rių jai pa</text:span><text:span text:style-name="T1610">­gal sa</text:span><text:span text:style-name="T1611">­vo pri</text:span><text:span text:style-name="T1612">­gim</text:span><text:span text:style-name="T1613">­tį vi</text:span><text:span text:style-name="T1614">­sai ne</text:span><text:span text:style-name="T1615">­de</text:span><text:span text:style-name="T1616">­rė</text:span><text:span text:style-name="T1617">­tų fi</text:span><text:span text:style-name="T1618">­nan</text:span><text:span text:style-name="T1619">­suo</text:span><text:span text:style-name="T1620">­ti.<text:s/></text:span></text:p>
        <text:p text:style-name="Roman"><text:span text:style-name="T1621">PIRMININKĖ.</text:span><text:s/>Dė­ko­ju. Mo­ty­vai iš­sa­ky­ti. Ger­bia­mi ko­le­gos, pra­šau bal­suo­ti ir<text:s/>ap­si­spręs­ti dėl įsta­ty­mo pro­jek­to<text:s/><text:span text:style-name="T1622">Nr. XIIIP-2720(2) po svars</text:span><text:span text:style-name="T1623">­ty</text:span><text:span text:style-name="T1624">­mo.</text:span></text:p>
        <text:p text:style-name="Roman"><text:span text:style-name="T1625">Bal</text:span><text:span text:style-name="T1626">­sa</text:span><text:span text:style-name="T1627">­vo 99 Sei</text:span><text:span text:style-name="T1628">­mo na</text:span><text:span text:style-name="T1629">­riai: už – 61, prieš – 10, su</text:span><text:span text:style-name="T1630">­si</text:span><text:span text:style-name="T1631">­lai</text:span><text:span text:style-name="T1632">­kė 28. Tai</text:span><text:span text:style-name="T1633">­gi po svars</text:span><text:span text:style-name="T1634">­ty</text:span><text:span text:style-name="T1635">­mo įsta</text:span><text:span text:style-name="T1636">­ty</text:span><text:span text:style-name="T1637">­mo pro</text:span><text:span text:style-name="T1638">­jek</text:span><text:span text:style-name="T1639">­tui yra pri</text:span><text:span text:style-name="T1640">­tar</text:span><text:span text:style-name="T1641">­ta.<text:s/></text:span></text:p>
        <text:p text:style-name="Roman"/>
        <text:p text:style-name="Laikas">15.35 val.</text:p>
        <text:p text:style-name="Roman12"><text:span text:style-name="T1642">Vals</text:span><text:span text:style-name="T1643">­ty</text:span><text:span text:style-name="T1644">­bi</text:span><text:span text:style-name="T1645">­nio so</text:span><text:span text:style-name="T1646">­cia</text:span><text:span text:style-name="T1647">­li</text:span><text:span text:style-name="T1648">­nio drau</text:span><text:span text:style-name="T1649">­di</text:span><text:span text:style-name="T1650">­mo įsta</text:span><text:span text:style-name="T1651">­ty</text:span><text:span text:style-name="T1652">­mo Nr. I-1336 2, 3, 8, 10, 11, 12, 13, 19, 25, 35 ir 40 straips</text:span><text:span text:style-name="T1653">­nių pa</text:span><text:span text:style-name="T1654">­kei</text:span><text:span text:style-name="T1655">­ti</text:span><text:span text:style-name="T1656">­mo įsta</text:span><text:span text:style-name="T1657">­ty</text:span><text:span text:style-name="T1658">­mo Nr. XIII-823 5 straips</text:span><text:span text:style-name="T1659">­nio pa</text:span><text:span text:style-name="T1660">­kei</text:span><text:span text:style-name="T1661">­ti</text:span><text:span text:style-name="T1662">­mo įsta</text:span><text:span text:style-name="T1663">­ty</text:span><text:span text:style-name="T1664">­mo projek</text:span><text:span text:style-name="T1665">­tas Nr. XIIIP-2721(2)<text:s/></text:span>(<text:span text:style-name="T1666">svars</text:span><text:span text:style-name="T1667">­ty</text:span><text:span text:style-name="T1668">­mas</text:span>)</text:p>
        <text:p text:style-name="Roman"/>
        <text:p text:style-name="Roman">Ki­tas dar­bo­tvarkės klau­si­mas –<text:s/><text:span text:style-name="T1669">Vals</text:span><text:span text:style-name="T1670">­ty</text:span><text:span text:style-name="T1671">­bi</text:span><text:span text:style-name="T1672">­nio so</text:span><text:span text:style-name="T1673">­cia</text:span><text:span text:style-name="T1674">­li</text:span><text:span text:style-name="T1675">­nio drau</text:span><text:span text:style-name="T1676">­di</text:span><text:span text:style-name="T1677">­mo įsta</text:span><text:span text:style-name="T1678">­ty</text:span><text:span text:style-name="T1679">­mo kai ku</text:span><text:span text:style-name="T1680">­rių strai</text:span><text:span text:style-name="T1681">­</text:span><text:span text:style-name="T1682">ps</text:span><text:span text:style-name="T1683">­nių pa</text:span><text:span text:style-name="T1684">­kei</text:span><text:span text:style-name="T1685">­ti</text:span><text:span text:style-name="T1686">­mo įsta</text:span><text:span text:style-name="T1687">­ty</text:span><text:span text:style-name="T1688">­mo Nr. XIII-823 5 straips</text:span><text:span text:style-name="T1689">­nio pa</text:span><text:span text:style-name="T1690">­kei</text:span><text:span text:style-name="T1691">­ti</text:span><text:span text:style-name="T1692">­mo įsta</text:span><text:span text:style-name="T1693">­ty</text:span><text:span text:style-name="T1694">­mo pro</text:span><text:span text:style-name="T1695">­jek</text:span><text:span text:style-name="T1696">­tas Nr. XIIIP-2721(2). Taip pat svars</text:span><text:span text:style-name="T1697">­ty</text:span><text:span text:style-name="T1698">­mo sta</text:span><text:span text:style-name="T1699">­di</text:span><text:span text:style-name="T1700">­ja.<text:s/></text:span></text:p>
        <text:p text:style-name="P1701">Ko­mi­te­to iš­va­da. Kvie­čiu ko­mi­te­to pir­mi­nin­kę R. Ša­la­še­vi­čiū­tę.<text:s/></text:p>
        <text:p text:style-name="Roman"><text:span text:style-name="T1702">R. ŠALAŠEVIČIŪTĖ</text:span><text:span text:style-name="T1703"><text:s/></text:span><text:span text:style-name="T1704">(</text:span><text:span text:style-name="T1705">LSDDF</text:span><text:span text:style-name="T1706">)</text:span><text:span text:style-name="T1707">. So</text:span><text:span text:style-name="T1708">­cia</text:span><text:span text:style-name="T1709">­li</text:span><text:span text:style-name="T1710">­nių rei</text:span><text:span text:style-name="T1711">­ka</text:span><text:span text:style-name="T1712">­lų ir dar</text:span><text:span text:style-name="T1713">­bo ko</text:span><text:span text:style-name="T1714">­mi</text:span><text:span text:style-name="T1715">­te</text:span><text:span text:style-name="T1716">­tas pri</text:span><text:span text:style-name="T1717">­ta</text:span><text:span text:style-name="T1718">­rė ko</text:span><text:span text:style-name="T1719">­mi</text:span><text:span text:style-name="T1720">­te</text:span><text:span text:style-name="T1721">­to pa</text:span><text:span text:style-name="T1722">­to</text:span><text:span text:style-name="T1723">­bu</text:span><text:span text:style-name="T1724">­lin</text:span><text:span text:style-name="T1725">­tam įsta</text:span><text:span text:style-name="T1726">­ty</text:span><text:span text:style-name="T1727">­mo pro</text:span><text:span text:style-name="T1728">­jek</text:span><text:span text:style-name="T1729">­tui ir ko</text:span><text:span text:style-name="T1730">­mi</text:span><text:span text:style-name="T1731">­te</text:span><text:span text:style-name="T1732">­to iš</text:span><text:span text:style-name="T1733">­va</text:span><text:span text:style-name="T1734">­dai. Bal</text:span><text:span text:style-name="T1735">­sa</text:span><text:span text:style-name="T1736">­vo vien</text:span><text:span text:style-name="T1737">­bal</text:span><text:span text:style-name="T1738">­siai, 10 – už.</text:span></text:p>
        <text:p text:style-name="Roman"><text:span text:style-name="T1739">PIRMININKĖ.</text:span><text:span text:style-name="T1740"><text:s/>Dė</text:span><text:span text:style-name="T1741">­ko</text:span><text:span text:style-name="T1742">­ju. Ko</text:span><text:span text:style-name="T1743">­le</text:span><text:span text:style-name="T1744">­gos, dėl ši</text:span><text:span text:style-name="T1745">­to įsta</text:span><text:span text:style-name="T1746">­ty</text:span><text:span text:style-name="T1747">­mo jo</text:span><text:span text:style-name="T1748">­kių siū</text:span><text:span text:style-name="T1749">­ly</text:span><text:span text:style-name="T1750">­mų ne</text:span><text:span text:style-name="T1751">­bu</text:span><text:span text:style-name="T1752">­vo. Ar ga</text:span><text:span text:style-name="T1753">­li</text:span><text:span text:style-name="T1754">­ma pri</text:span><text:span text:style-name="T1755">­tar</text:span><text:span text:style-name="T1756">­ti ben</text:span><text:span text:style-name="T1757">­dru su</text:span><text:span text:style-name="T1758">­ta</text:span><text:span text:style-name="T1759">­ri</text:span><text:span text:style-name="T1760">­mu? Dė</text:span><text:span text:style-name="T1761">­ko</text:span><text:span text:style-name="T1762">­ju.<text:s/></text:span></text:p>
        <text:p text:style-name="P1763"/>
        <text:p text:style-name="Laikas">15.37 val.</text:p>
        <text:p text:style-name="Roman12">Ne­lai­min­gų at­si­ti­ki­mų dar­be ir pro­fe­si­nių li­gų so­cia­li­nio drau­di­mo įsta­ty­mo Nr. VIII-1509 20 straips­nio pa­kei­ti­mo įsta­ty­mo pro­jek­tas Nr. XIIIP-2723(2) (<text:span text:style-name="T1764">svars</text:span><text:span text:style-name="T1765">­ty</text:span><text:span text:style-name="T1766">­mas</text:span>)</text:p>
        <text:p text:style-name="P1767"/>
        <text:p text:style-name="Roman"><text:span text:style-name="T1768">Ne</text:span><text:span text:style-name="T1769">­lai</text:span><text:span text:style-name="T1770">­min</text:span><text:span text:style-name="T1771">­gų at</text:span><text:span text:style-name="T1772">­si</text:span><text:span text:style-name="T1773">­ti</text:span><text:span text:style-name="T1774">­ki</text:span><text:span text:style-name="T1775">­mų dar</text:span><text:span text:style-name="T1776">­be ir pro</text:span><text:span text:style-name="T1777">­fe</text:span><text:span text:style-name="T1778">­si</text:span><text:span text:style-name="T1779">­nių li</text:span><text:span text:style-name="T1780">­gų so</text:span><text:span text:style-name="T1781">­cia</text:span><text:span text:style-name="T1782">­li</text:span><text:span text:style-name="T1783">­nio drau</text:span><text:span text:style-name="T1784">­di</text:span><text:span text:style-name="T1785">­mo įsta</text:span><text:span text:style-name="T1786">­ty</text:span><text:span text:style-name="T1787">­mo Nr. VIII-1509</text:span><text:span text:style-name="T1788"><text:s/>20 straips</text:span><text:span text:style-name="T1789">­nio pa</text:span><text:span text:style-name="T1790">­kei</text:span><text:span text:style-name="T1791">­ti</text:span><text:span text:style-name="T1792">­mo įsta</text:span><text:span text:style-name="T1793">­ty</text:span><text:span text:style-name="T1794">­mo pro</text:span><text:span text:style-name="T1795">­jek</text:span><text:span text:style-name="T1796">­tas Nr. XIIIP-2723(2).<text:s/></text:span></text:p>
        <text:p text:style-name="P1797">Ko­mi­te­to iš­va­da. Kvie­čiu A. Dumb­ra­vą.<text:s/></text:p>
        <text:p text:style-name="Roman"><text:span text:style-name="T1798">A. DUMBRAVA</text:span><text:span text:style-name="T1799"><text:s/></text:span><text:span text:style-name="T1800">(</text:span><text:span text:style-name="T1801">TTF</text:span><text:span text:style-name="T1802">)</text:span><text:span text:style-name="T1803">. La</text:span><text:span text:style-name="T1804">­ba die</text:span><text:span text:style-name="T1805">­na, ger</text:span><text:span text:style-name="T1806">­bia</text:span><text:span text:style-name="T1807">­mi ko</text:span><text:span text:style-name="T1808">­le</text:span><text:span text:style-name="T1809">­gos. Ger</text:span><text:span text:style-name="T1810">­bia</text:span><text:span text:style-name="T1811">­mo</text:span><text:span text:style-name="T1812">­ji po</text:span><text:span text:style-name="T1813">­sė</text:span><text:span text:style-name="T1814">­džio pir</text:span><text:span text:style-name="T1815">­mi</text:span><text:span text:style-name="T1816">­nin</text:span><text:span text:style-name="T1817">­ke, So</text:span><text:span text:style-name="T1818">­cia</text:span><text:span text:style-name="T1819">­li</text:span><text:span text:style-name="T1820">­nių rei</text:span><text:span text:style-name="T1821">­ka</text:span><text:span text:style-name="T1822">­lų ir dar</text:span><text:span text:style-name="T1823">­bo ko</text:span><text:span text:style-name="T1824">­mi</text:span><text:span text:style-name="T1825">­te</text:span><text:span text:style-name="T1826">­tas svars</text:span><text:span text:style-name="T1827">­tė šį klau</text:span><text:span text:style-name="T1828">­si</text:span><text:span text:style-name="T1829">­mą ir pri</text:span><text:span text:style-name="T1830">­ta</text:span><text:span text:style-name="T1831">­rė jam ben</text:span><text:span text:style-name="T1832">­dru su</text:span><text:span text:style-name="T1833">­ta</text:span><text:span text:style-name="T1834">­ri</text:span><text:span text:style-name="T1835">­mu.</text:span></text:p>
        <text:p text:style-name="Roman"><text:span text:style-name="T1836">PIRMININKĖ.</text:span><text:span text:style-name="T1837"><text:s/>Dė</text:span><text:span text:style-name="T1838">­ko</text:span><text:span text:style-name="T1839">­ju. Taip pat dėl ši</text:span><text:span text:style-name="T1840">­to įsta</text:span><text:span text:style-name="T1841">­ty</text:span><text:span text:style-name="T1842">­mo pro</text:span><text:span text:style-name="T1843">­jek</text:span><text:span text:style-name="T1844">­to jo</text:span><text:span text:style-name="T1845">­kių siū</text:span><text:span text:style-name="T1846">­ly</text:span><text:span text:style-name="T1847">­mų nė</text:span><text:span text:style-name="T1848">­ra. Ar ga</text:span><text:span text:style-name="T1849">­li</text:span><text:span text:style-name="T1850">­me ben</text:span><text:span text:style-name="T1851">­dru su</text:span><text:span text:style-name="T1852">­ta</text:span><text:span text:style-name="T1853">­ri</text:span><text:span text:style-name="T1854">­mu pri</text:span><text:span text:style-name="T1855">­tar</text:span><text:span text:style-name="T1856">­ti po svars</text:span><text:span text:style-name="T1857">­ty</text:span><text:span text:style-name="T1858">­mo? Dė</text:span><text:span text:style-name="T1859">­ko</text:span><text:span text:style-name="T1860">­ju.<text:s/></text:span></text:p>
        <text:p text:style-name="Roman"><text:span text:style-name="T1861">Ger</text:span><text:span text:style-name="T1862">­bia</text:span><text:span text:style-name="T1863">­mi ko</text:span><text:span text:style-name="T1864">­le</text:span><text:span text:style-name="T1865">­gos, no</text:span><text:span text:style-name="T1866">­riu jums pra</text:span><text:span text:style-name="T1867">­neš</text:span><text:span text:style-name="T1868">­ti, kad bal</text:span><text:span text:style-name="T1869">­ko</text:span><text:span text:style-name="T1870">­ne mū</text:span><text:span text:style-name="T1871">­sų po</text:span><text:span text:style-name="T1872">­sė</text:span><text:span text:style-name="T1873">­dį ste</text:span><text:span text:style-name="T1874">­bi sve</text:span><text:span text:style-name="T1875">­čiai iš Len</text:span><text:span text:style-name="T1876">­ki</text:span><text:span text:style-name="T1877">­jos – Len</text:span><text:span text:style-name="T1878">­ki</text:span><text:span text:style-name="T1879">­jos ne</text:span><text:span text:style-name="T1880">­pri</text:span><text:span text:style-name="T1881">­klau</text:span><text:span text:style-name="T1882">­so</text:span><text:span text:style-name="T1883">­mos pro</text:span><text:span text:style-name="T1884">­fe</text:span><text:span text:style-name="T1885">­si</text:span><text:span text:style-name="T1886">­nės są</text:span><text:span text:style-name="T1887">­jun</text:span><text:span text:style-name="T1888">­gos „</text:span><text:span text:style-name="T1889">So</text:span><text:span text:style-name="T1890">­li</text:span><text:span text:style-name="T1891">­dar</text:span><text:span text:style-name="T1892">­ność</text:span><text:span text:style-name="T1893">“ at</text:span><text:span text:style-name="T1894">­sto</text:span><text:span text:style-name="T1895">­vai su ger</text:span><text:span text:style-name="T1896">­bia</text:span><text:span text:style-name="T1897">­mu są</text:span><text:span text:style-name="T1898">­jun</text:span><text:span text:style-name="T1899">­gos pir</text:span><text:span text:style-name="T1900">­mi</text:span><text:span text:style-name="T1901">­nin</text:span><text:span text:style-name="T1902">­ku M. Ju</text:span><text:span text:style-name="T1903">­re</text:span><text:span text:style-name="T1904">­ku. Svei</text:span><text:span text:style-name="T1905">­ki</text:span><text:span text:style-name="T1906">­na</text:span><text:span text:style-name="T1907">­me jus. (</text:span><text:span text:style-name="T1908">Plo</text:span><text:span text:style-name="T1909">­ji</text:span><text:span text:style-name="T1910">­mai</text:span><text:span text:style-name="T1911">)<text:s/></text:span></text:p>
        <text:p text:style-name="P1912">Tę­sia­me po­sė­dį.<text:s/></text:p>
        <text:p text:style-name="P1913"/>
        <text:p text:style-name="Laikas">15.38 val.</text:p>
        <text:p text:style-name="Roman12"><text:span text:style-name="T1914">Ža</text:span><text:span text:style-name="T1915">­los at</text:span><text:span text:style-name="T1916">­ly</text:span><text:span text:style-name="T1917">­gi</text:span><text:span text:style-name="T1918">­ni</text:span><text:span text:style-name="T1919">­mo dėl ne</text:span><text:span text:style-name="T1920">­lai</text:span><text:span text:style-name="T1921">­min</text:span><text:span text:style-name="T1922">­gų at</text:span><text:span text:style-name="T1923">­si</text:span><text:span text:style-name="T1924">­ti</text:span><text:span text:style-name="T1925">­ki</text:span><text:span text:style-name="T1926">­mų dar</text:span><text:span text:style-name="T1927">­be ar su</text:span><text:span text:style-name="T1928">­sir</text:span><text:span text:style-name="T1929">­gi</text:span><text:span text:style-name="T1930">­mų pro</text:span><text:span text:style-name="T1931">­fe</text:span><text:span text:style-name="T1932">­si</text:span><text:span text:style-name="T1933">­ne li</text:span><text:span text:style-name="T1934">­ga lai</text:span><text:span text:style-name="T1935">­ki</text:span><text:span text:style-name="T1936">­no</text:span><text:span text:style-name="T1937">­jo įsta</text:span><text:span text:style-name="T1938">­ty</text:span><text:span text:style-name="T1939">­mo Nr. VIII-366 12 ir 13 straips</text:span><text:span text:style-name="T1940">­nių pa</text:span><text:span text:style-name="T1941">­kei</text:span><text:span text:style-name="T1942">­ti</text:span><text:span text:style-name="T1943">­mo įsta</text:span><text:span text:style-name="T1944">­ty</text:span><text:span text:style-name="T1945">­mo pro</text:span><text:span text:style-name="T1946">­jek</text:span><text:span text:style-name="T1947">­tas Nr. XIIIP-2724(2)<text:s/></text:span>(<text:span text:style-name="T1948">svars</text:span><text:span text:style-name="T1949">­ty</text:span><text:span text:style-name="T1950">­mas</text:span>)</text:p>
        <text:p text:style-name="P1951"/>
        <text:p text:style-name="P1952">Ža­los at­ly­gi­ni­mo dėl ne­lai­min­gų at­si­ti­ki­mų dar­be ar su­sir­gi­mų pro­fe­si­ne li­ga lai­ki­no­jo įsta­ty­mo 12 ir 13 straips­nių pa­kei­ti­mo įsta­ty­mo pro­jek­tas Nr. XIIIP-2724(2). Vėl kvie­čiu A. Dum­b­ra­vą pa­skelb­ti ko­mi­te­to iš­va­dą.</text:p>
        <text:soft-page-break/>
        <text:p text:style-name="Roman"><text:span text:style-name="T1953">A. DUMBRAVA</text:span><text:span text:style-name="T1954"><text:s/></text:span><text:span text:style-name="T1955">(</text:span><text:span text:style-name="T1956">TTF</text:span><text:span text:style-name="T1957">)</text:span><text:span text:style-name="T1958">. Ger</text:span><text:span text:style-name="T1959">­bia</text:span><text:span text:style-name="T1960">­mi ko</text:span><text:span text:style-name="T1961">­le</text:span><text:span text:style-name="T1962">­gos, šį klau</text:span><text:span text:style-name="T1963">­si</text:span><text:span text:style-name="T1964">­mą svars</text:span><text:span text:style-name="T1965">­tė So</text:span><text:span text:style-name="T1966">­cia</text:span><text:span text:style-name="T1967">­li</text:span><text:span text:style-name="T1968">­nių rei</text:span><text:span text:style-name="T1969">­ka</text:span><text:span text:style-name="T1970">­lų ir dar</text:span><text:span text:style-name="T1971">­bo ko</text:span><text:span text:style-name="T1972">­mi</text:span><text:span text:style-name="T1973">­te</text:span><text:span text:style-name="T1974">­tas ir pri</text:span><text:span text:style-name="T1975">­ta</text:span><text:span text:style-name="T1976">­rė ben</text:span><text:span text:style-name="T1977">­dru su</text:span><text:span text:style-name="T1978">­ta</text:span><text:span text:style-name="T1979">­ri</text:span><text:span text:style-name="T1980">­mu.</text:span></text:p>
        <text:p text:style-name="Roman"><text:span text:style-name="T1981">PIRMININKĖ.</text:span><text:span text:style-name="T1982"><text:s/>Dė</text:span><text:span text:style-name="T1983">­ko</text:span><text:span text:style-name="T1984">­ju. Dėl ši</text:span><text:span text:style-name="T1985">­to įsta</text:span><text:span text:style-name="T1986">­ty</text:span><text:span text:style-name="T1987">­mo taip pat nė</text:span><text:span text:style-name="T1988">­ra jo</text:span><text:span text:style-name="T1989">­kių siū</text:span><text:span text:style-name="T1990">­ly</text:span><text:span text:style-name="T1991">­mų. Pri</text:span><text:span text:style-name="T1992">­ta</text:span><text:span text:style-name="T1993">­ria</text:span><text:span text:style-name="T1994">­me ben</text:span><text:span text:style-name="T1995">­dru su</text:span><text:span text:style-name="T1996">­ta</text:span><text:span text:style-name="T1997">­ri</text:span><text:span text:style-name="T1998">­mu po svars</text:span><text:span text:style-name="T1999">­ty</text:span><text:span text:style-name="T2000">­mo. Dė</text:span><text:span text:style-name="T2001">­ko</text:span><text:span text:style-name="T2002">­ju.</text:span></text:p>
        <text:p text:style-name="P2003"/>
        <text:p text:style-name="Laikas">15.39 val.</text:p>
        <text:p text:style-name="Roman12"><text:span text:style-name="T2004">Svei</text:span><text:span text:style-name="T2005">­ka</text:span><text:span text:style-name="T2006">­tos drau</text:span><text:span text:style-name="T2007">­di</text:span><text:span text:style-name="T2008">­mo įsta</text:span><text:span text:style-name="T2009">­ty</text:span><text:span text:style-name="T2010">­mo Nr. I-1343 6, 16, 17 ir 18 straips</text:span><text:span text:style-name="T2011">­nių pa</text:span><text:span text:style-name="T2012">­kei</text:span><text:span text:style-name="T2013">­ti</text:span><text:span text:style-name="T2014">­mo įsta</text:span><text:span text:style-name="T2015">­ty</text:span><text:span text:style-name="T2016">­mo Nr. XIII-1341 3 straips</text:span><text:span text:style-name="T2017">­nio pa</text:span><text:span text:style-name="T2018">­kei</text:span><text:span text:style-name="T2019">­ti</text:span><text:span text:style-name="T2020">­mo įsta</text:span><text:span text:style-name="T2021">­ty</text:span><text:span text:style-name="T2022">­mo pro</text:span><text:span text:style-name="T2023">­jek</text:span><text:span text:style-name="T2024">­tas Nr. XIIIP-2725(2) (</text:span><text:span text:style-name="T2025">svars</text:span><text:span text:style-name="T2026">­ty</text:span><text:span text:style-name="T2027">­mas</text:span><text:span text:style-name="T2028">)</text:span></text:p>
        <text:p text:style-name="P2029"/>
        <text:p text:style-name="P2030">Svei­ka­tos drau­di­mo įsta­ty­mo Nr. I-1343 kai ku­rių straips­nių pa­kei­ti­mo įsta­ty­mo Nr. XIII-1341 3 straips­nio pa­kei­ti­mo įsta­ty­mo pro­jek­tas Nr. XIIIP-2725(2). Iš­va­dą jau pa­si­ren­gu­si pa­teik­ti ger­bia­ma R. Baš­kie­nė. Pra­šom.<text:s/></text:p>
        <text:p text:style-name="Roman"><text:span text:style-name="T2031">R. BAŠKIENĖ</text:span><text:span text:style-name="T2032"><text:s/></text:span><text:span text:style-name="T2033">(</text:span><text:span text:style-name="T2034">LVŽSF</text:span><text:span text:style-name="T2035">)</text:span><text:span text:style-name="T2036">. Ger</text:span><text:span text:style-name="T2037">­bia</text:span><text:span text:style-name="T2038">­mo</text:span><text:span text:style-name="T2039">­ji pir</text:span><text:span text:style-name="T2040">­mi</text:span><text:span text:style-name="T2041">­nin</text:span><text:span text:style-name="T2042">­ke, mie</text:span><text:span text:style-name="T2043">­lie</text:span><text:span text:style-name="T2044">­ji ko</text:span><text:span text:style-name="T2045">­le</text:span><text:span text:style-name="T2046">­gos, So</text:span><text:span text:style-name="T2047">­cia</text:span><text:span text:style-name="T2048">­li</text:span><text:span text:style-name="T2049">­nių rei</text:span><text:span text:style-name="T2050">­ka</text:span><text:span text:style-name="T2051">­lų ir dar</text:span><text:span text:style-name="T2052">­bo ko</text:span><text:span text:style-name="T2053">­mi</text:span><text:span text:style-name="T2054">­te</text:span><text:span text:style-name="T2055">­tas pri</text:span><text:span text:style-name="T2056">­ta</text:span><text:span text:style-name="T2057">­rė pa</text:span><text:span text:style-name="T2058">­teik</text:span><text:span text:style-name="T2059">­tam įsta</text:span><text:span text:style-name="T2060">­ty</text:span><text:span text:style-name="T2061">­mo pro</text:span><text:span text:style-name="T2062">­jek</text:span><text:span text:style-name="T2063">­tui ir ko</text:span><text:span text:style-name="T2064">­mi</text:span><text:span text:style-name="T2065">­te</text:span><text:span text:style-name="T2066">­to iš</text:span><text:span text:style-name="T2067">­va</text:span><text:span text:style-name="T2068">­doms. Už – 9, prieš nė</text:span><text:span text:style-name="T2069">­ra, su</text:span><text:span text:style-name="T2070">­si</text:span><text:span text:style-name="T2071">­lai</text:span><text:span text:style-name="T2072">­kė tik 1. Pra</text:span><text:span text:style-name="T2073">­šau pri</text:span><text:span text:style-name="T2074">­tar</text:span><text:span text:style-name="T2075">­ti.</text:span></text:p>
        <text:p text:style-name="Roman"><text:span text:style-name="T2076">PIRMININKĖ.</text:span><text:span text:style-name="T2077"><text:s/></text:span><text:span text:style-name="T2078">Dė</text:span><text:span text:style-name="T2079">­ko</text:span><text:span text:style-name="T2080">­ju. Svei</text:span><text:span text:style-name="T2081">­ka</text:span><text:span text:style-name="T2082">­tos rei</text:span><text:span text:style-name="T2083">­ka</text:span><text:span text:style-name="T2084">­lų ko</text:span><text:span text:style-name="T2085">­mi</text:span><text:span text:style-name="T2086">­te</text:span><text:span text:style-name="T2087">­to iš</text:span><text:span text:style-name="T2088">­va</text:span><text:span text:style-name="T2089">­dą pa</text:span><text:span text:style-name="T2090">­skelb</text:span><text:span text:style-name="T2091">­ti kvie</text:span><text:span text:style-name="T2092">­čiu A. Ku</text:span><text:span text:style-name="T2093">­bi</text:span><text:span text:style-name="T2094">­lie</text:span><text:span text:style-name="T2095">­nę.</text:span></text:p>
        <text:p text:style-name="Roman"><text:span text:style-name="T2096">A. KUBILIENĖ</text:span><text:span text:style-name="T2097"><text:s/></text:span><text:span text:style-name="T2098">(</text:span><text:span text:style-name="T2099">LVŽSF</text:span><text:span text:style-name="T2100">)</text:span><text:span text:style-name="T2101">. Ačiū, po</text:span><text:span text:style-name="T2102">­sė</text:span><text:span text:style-name="T2103">­džio pir</text:span><text:span text:style-name="T2104">­mi</text:span><text:span text:style-name="T2105">­nin</text:span><text:span text:style-name="T2106">­ke. Svei</text:span><text:span text:style-name="T2107">­ka</text:span><text:span text:style-name="T2108">­tos rei</text:span><text:span text:style-name="T2109">­ka</text:span><text:span text:style-name="T2110">­lų ko</text:span><text:span text:style-name="T2111">­mi</text:span><text:span text:style-name="T2112">­te</text:span><text:span text:style-name="T2113">­tas, kaip pa</text:span><text:span text:style-name="T2114">­pil</text:span><text:span text:style-name="T2115">­do</text:span><text:span text:style-name="T2116">­mas ko</text:span><text:span text:style-name="T2117">­mi</text:span><text:span text:style-name="T2118">­te</text:span><text:span text:style-name="T2119">­tas, svars</text:span><text:span text:style-name="T2120">­tė šį pro</text:span><text:span text:style-name="T2121">­jek</text:span><text:span text:style-name="T2122">­tą. Spren</text:span><text:span text:style-name="T2123">­di</text:span><text:span text:style-name="T2124">­mas yra siū</text:span><text:span text:style-name="T2125">­ly</text:span><text:span text:style-name="T2126">­ti Sei</text:span><text:span text:style-name="T2127">­mo pa</text:span><text:span text:style-name="T2128">­skir</text:span><text:span text:style-name="T2129">­tam pa</text:span><text:span text:style-name="T2130">­grin</text:span><text:span text:style-name="T2131">­di</text:span><text:span text:style-name="T2132">­niam So</text:span><text:span text:style-name="T2133">­cia</text:span><text:span text:style-name="T2134">­li</text:span><text:span text:style-name="T2135">­nių rei</text:span><text:span text:style-name="T2136">­ka</text:span><text:span text:style-name="T2137">­lų ir dar</text:span><text:span text:style-name="T2138">­bo ko</text:span><text:span text:style-name="T2139">­mi</text:span><text:span text:style-name="T2140">­te</text:span><text:span text:style-name="T2141">­tui<text:s/></text:span>Svei­ka­tos drau­di­mo įsta­ty­mo pa­kei­ti­mo įsta­ty­mo pro­jek­tą grą­žin­ti ini­cia­to­riams to­bu­lin­ti. Ar­gu­men­tas yra tai, kad di­dė­ja įmo­kos sa­va­ran­kiš­kai dir­ban­tiems as­me­nims, to­dėl rei­kia dis­ku­si­jų. Ačiū.</text:p>
        <text:p text:style-name="Roman"><text:span text:style-name="T2142">PIRMININKĖ.</text:span><text:s/>Dė­ko­ju. Taip pat siū­ly­mų nė­ra, nie­kas dis­ku­si­jo­je da­ly­vau­ti ne­už­si­ra­šė. Ko­le­gos, ben­dru su­ta­ri­mu pri­ta­ria­me po svars­ty­mo? (<text:span text:style-name="T2143">Bal</text:span><text:span text:style-name="T2144">­sai sa</text:span><text:span text:style-name="T2145">­lė</text:span><text:span text:style-name="T2146">­je</text:span>) Ku­ris bu­vo? Svei­ka­tos rei­ka­lų ko­mi­te­tas? Vis dėl­to Svei­ka­tos rei­ka­lų ko­mi­te­tas tu­ri ki­tą nuo­mo­nę. Teks bal­suo­ti. Pra­šom bal­suo­ti dėl pro­jek­to Nr. XIIIP-2725. Kas pri­ta­ria­te, bal­suo­ja­te už, kas tu­ri­te ki­tą nuo­mo­nę – prieš ar­ba su­si­lai­ko­te.</text:p>
        <text:p text:style-name="Roman">Bal­sa­vo 82 Sei­mo na­riai: už – 73, prieš nė­ra, su­si­lai­kė 9. Tai­gi pri­tar­ta po svars­ty­mo.</text:p>
        <text:p text:style-name="Roman"/>
        <text:p text:style-name="Laikas">15.41 val.</text:p>
        <text:p text:style-name="Roman12">Ne­dar­bo so­cia­li­nio drau­di­mo įsta­ty­mo Nr. IX-1904 2, 3, 6, 8, 13, 15 ir 19 straips­nių<text:s/><text:span text:style-name="T2147">pa</text:span><text:span text:style-name="T2148">­kei</text:span><text:span text:style-name="T2149">­ti</text:span><text:span text:style-name="T2150">­mo įsta</text:span><text:span text:style-name="T2151">­ty</text:span><text:span text:style-name="T2152">­mo Nr. XIII-1340 8 straips</text:span><text:span text:style-name="T2153">­nio pa</text:span><text:span text:style-name="T2154">­kei</text:span><text:span text:style-name="T2155">­ti</text:span><text:span text:style-name="T2156">­mo įsta</text:span><text:span text:style-name="T2157">­ty</text:span><text:span text:style-name="T2158">­mo pro</text:span><text:span text:style-name="T2159">­jek</text:span><text:span text:style-name="T2160">­tas Nr. XIIIP-2726</text:span><text:s/>(<text:span text:style-name="T2161">svars</text:span><text:span text:style-name="T2162">­ty</text:span><text:span text:style-name="T2163">­mas</text:span>)</text:p>
        <text:p text:style-name="Roman"/>
        <text:p text:style-name="Roman"><text:span text:style-name="T2164">Ne</text:span><text:span text:style-name="T2165">­dar</text:span><text:span text:style-name="T2166">­bo so</text:span><text:span text:style-name="T2167">­cia</text:span><text:span text:style-name="T2168">­li</text:span><text:span text:style-name="T2169">­nio drau</text:span><text:span text:style-name="T2170">­di</text:span><text:span text:style-name="T2171">­mo įsta</text:span><text:span text:style-name="T2172">­ty</text:span><text:span text:style-name="T2173">­mo kai ku</text:span><text:span text:style-name="T2174">­rių straips</text:span><text:span text:style-name="T2175">­nių pa</text:span><text:span text:style-name="T2176">­kei</text:span><text:span text:style-name="T2177">­ti</text:span><text:span text:style-name="T2178">­mo įsta</text:span><text:span text:style-name="T2179">­ty</text:span><text:span text:style-name="T2180">­mo Nr. XIII-1340</text:span><text:span text:style-name="T2181"><text:s/>8 straips</text:span><text:span text:style-name="T2182">­nio pa</text:span><text:span text:style-name="T2183">­kei</text:span><text:span text:style-name="T2184">­ti</text:span><text:span text:style-name="T2185">­mo įsta</text:span><text:span text:style-name="T2186">­ty</text:span><text:span text:style-name="T2187">­mo pro</text:span><text:span text:style-name="T2188">­jek</text:span><text:span text:style-name="T2189">­tas Nr. XIIIP-2726. Vėl</text:span><text:span text:style-name="T2190">­gi dėl iš</text:span><text:span text:style-name="T2191">­va</text:span><text:span text:style-name="T2192">­dos kvie</text:span><text:span text:style-name="T2193">­čiu R. Baš</text:span><text:span text:style-name="T2194">­kie</text:span><text:span text:style-name="T2195">­nę.</text:span></text:p>
        <text:p text:style-name="Roman"><text:span text:style-name="T2196">R. BAŠKIENĖ</text:span><text:span text:style-name="T2197"><text:s/></text:span><text:span text:style-name="T2198">(</text:span><text:span text:style-name="T2199">LVŽSF</text:span><text:span text:style-name="T2200">)</text:span><text:span text:style-name="T2201">. Ger</text:span><text:span text:style-name="T2202">­bia</text:span><text:span text:style-name="T2203">­mo</text:span><text:span text:style-name="T2204">­ji pir</text:span><text:span text:style-name="T2205">­mi</text:span><text:span text:style-name="T2206">­nin</text:span><text:span text:style-name="T2207">­ke, ko</text:span><text:span text:style-name="T2208">­le</text:span><text:span text:style-name="T2209">­gos, So</text:span><text:span text:style-name="T2210">­cia</text:span><text:span text:style-name="T2211">­li</text:span><text:span text:style-name="T2212">­nių rei</text:span><text:span text:style-name="T2213">­ka</text:span><text:span text:style-name="T2214">­lų ir dar</text:span><text:span text:style-name="T2215">­bo ko</text:span><text:span text:style-name="T2216">­mi</text:span><text:span text:style-name="T2217">­te</text:span><text:span text:style-name="T2218">­tas ben</text:span><text:span text:style-name="T2219">­dru su</text:span><text:span text:style-name="T2220">­ta</text:span><text:span text:style-name="T2221">­ri</text:span><text:span text:style-name="T2222">­mu pri</text:span><text:span text:style-name="T2223">­ta</text:span><text:span text:style-name="T2224">­rė pa</text:span><text:span text:style-name="T2225">­teik</text:span><text:span text:style-name="T2226">­tam pro</text:span><text:span text:style-name="T2227">­jek</text:span><text:span text:style-name="T2228">­tui, ko</text:span><text:span text:style-name="T2229">­mi</text:span><text:span text:style-name="T2230">­te</text:span><text:span text:style-name="T2231">­to iš</text:span><text:span text:style-name="T2232">­va</text:span><text:span text:style-name="T2233">­doms ir tei</text:span><text:span text:style-name="T2234">­kia</text:span><text:span text:style-name="T2235">­me pa</text:span><text:span text:style-name="T2236">­to</text:span><text:span text:style-name="T2237">­bu</text:span><text:span text:style-name="T2238">­lin</text:span><text:span text:style-name="T2239">­tą pro</text:span><text:span text:style-name="T2240">­jek</text:span><text:span text:style-name="T2241">­tą. Pra</text:span><text:span text:style-name="T2242">­šau pri</text:span><text:span text:style-name="T2243">­tar</text:span><text:span text:style-name="T2244">­ti.</text:span></text:p>
        <text:p text:style-name="Roman"><text:span text:style-name="T2245">PIRMININKĖ.</text:span><text:span text:style-name="T2246"><text:s/>Dė</text:span><text:span text:style-name="T2247">­ko</text:span><text:span text:style-name="T2248">­ju. Ger</text:span><text:span text:style-name="T2249">­bia</text:span><text:span text:style-name="T2250">­mi ko</text:span><text:span text:style-name="T2251">­le</text:span><text:span text:style-name="T2252">­gos, siū</text:span><text:span text:style-name="T2253">­ly</text:span><text:span text:style-name="T2254">­mų nė</text:span><text:span text:style-name="T2255">­ra, dis</text:span><text:span text:style-name="T2256">­ku</text:span><text:span text:style-name="T2257">­tuo</text:span><text:span text:style-name="T2258">­jan</text:span><text:span text:style-name="T2259">­čių – taip pat. Ar ga</text:span><text:span text:style-name="T2260">­li</text:span><text:span text:style-name="T2261">­me ben</text:span><text:span text:style-name="T2262">­dru su</text:span><text:span text:style-name="T2263">­ta</text:span><text:span text:style-name="T2264">­ri</text:span><text:span text:style-name="T2265">­mu? Dė</text:span><text:span text:style-name="T2266">­ko</text:span><text:span text:style-name="T2267">­ju.<text:s/></text:span></text:p>
        <text:p text:style-name="P2268"/>
        <text:p text:style-name="Laikas">15.42 val.</text:p>
        <text:p text:style-name="Roman12">Ga­ran­ti­jų dar­buo­to­jams jų darb­da­viui ta­pus ne­mo­kiam ir il­ga­lai­kio dar­bo iš­mo­kų įsta­ty­mo Nr. XII-2604 15 straips­nio pa­kei­ti­mo įsta­ty­mo pro­jek­tas Nr. XIIIP-2727(2) (<text:span text:style-name="T2269">svars</text:span><text:span text:style-name="T2270">­ty</text:span><text:span text:style-name="T2271">­mas</text:span>)</text:p>
        <text:p text:style-name="P2272"><text:s/></text:p>
        <text:p text:style-name="P2273">Ga­ran­ti­jų dar­buo­to­jams jų darb­da­viui ta­pus ne­mo­kiam ir il­ga­lai­kio dar­bo iš­mo­kų įsta­ty­mo 15 straips­nio pa­kei­ti­mo įsta­ty­mo pro­jek­tas Nr. XIIIP- 2727(2). Dėl iš­va­dos kvie­čiu A. Sy­są. Pa­šom pa­teik­ti ko­mi­te­to iš­va­dą.</text:p>
        <text:soft-page-break/>
        <text:p text:style-name="Roman"><text:span text:style-name="T2274">A. SYSAS</text:span><text:span text:style-name="T2275"><text:s/></text:span><text:span text:style-name="T2276">(</text:span><text:span text:style-name="T2277">LSDPF</text:span><text:span text:style-name="T2278">)</text:span><text:span text:style-name="T2279">. Ačiū, pir</text:span><text:span text:style-name="T2280">­mi</text:span><text:span text:style-name="T2281">­nin</text:span><text:span text:style-name="T2282">­ke. Ger</text:span><text:span text:style-name="T2283">­bia</text:span><text:span text:style-name="T2284">­mi ko</text:span><text:span text:style-name="T2285">­le</text:span><text:span text:style-name="T2286">­gos, So</text:span><text:span text:style-name="T2287">­cia</text:span><text:span text:style-name="T2288">­li</text:span><text:span text:style-name="T2289">­nių rei</text:span><text:span text:style-name="T2290">­ka</text:span><text:span text:style-name="T2291">­lų ir dar</text:span><text:span text:style-name="T2292">­bo ko</text:span><text:span text:style-name="T2293">­mi</text:span><text:span text:style-name="T2294">­te</text:span><text:span text:style-name="T2295">­tas ap</text:span><text:span text:style-name="T2296">­svars</text:span><text:span text:style-name="T2297">­tė įsta</text:span><text:span text:style-name="T2298">­ty</text:span><text:span text:style-name="T2299">­mo pro</text:span><text:span text:style-name="T2300">­jek</text:span><text:span text:style-name="T2301">­tą ir jam vien</text:span><text:span text:style-name="T2302">­bal</text:span><text:span text:style-name="T2303">­siai pri</text:span><text:span text:style-name="T2304">­ta</text:span><text:span text:style-name="T2305">­rė.</text:span></text:p>
        <text:p text:style-name="Roman"><text:span text:style-name="T2306">PIRMININKĖ.</text:span><text:span text:style-name="T2307"><text:s/>Dė</text:span><text:span text:style-name="T2308">­ko</text:span><text:span text:style-name="T2309">­ju. Ger</text:span><text:span text:style-name="T2310">­bia</text:span><text:span text:style-name="T2311">­mi ko</text:span><text:span text:style-name="T2312">­le</text:span><text:span text:style-name="T2313">­gos, siū</text:span><text:span text:style-name="T2314">­ly</text:span><text:span text:style-name="T2315">­mų nė</text:span><text:span text:style-name="T2316">­ra, dis</text:span><text:span text:style-name="T2317">­ku</text:span><text:span text:style-name="T2318">­tuo</text:span><text:span text:style-name="T2319">­ti nie</text:span><text:span text:style-name="T2320">­kas ne</text:span><text:span text:style-name="T2321">­pa</text:span><text:span text:style-name="T2322">­gei</text:span><text:span text:style-name="T2323">­dau</text:span><text:span text:style-name="T2324">­ja. Ga</text:span><text:span text:style-name="T2325">­li</text:span><text:span text:style-name="T2326">­me ben</text:span><text:span text:style-name="T2327">­dru su</text:span><text:span text:style-name="T2328">­ta</text:span><text:span text:style-name="T2329">­ri</text:span><text:span text:style-name="T2330">­mu pri</text:span><text:span text:style-name="T2331">­tar</text:span><text:span text:style-name="T2332">­ti? Dė</text:span><text:span text:style-name="T2333">­ko</text:span><text:span text:style-name="T2334">­ju.<text:s/></text:span></text:p>
        <text:p text:style-name="P2335"/>
        <text:p text:style-name="Laikas">15.43 val.</text:p>
        <text:p text:style-name="Roman12">Pa­rei­gū­nų ir ka­rių vals­ty­bi­nių pen­si­jų įsta­ty­mo Nr. I-693 15 straips­nio pa­kei­ti­mo įsta­ty­mo pro­jek­tas Nr. XIIIP-2728(2) (<text:span text:style-name="T2336">svars</text:span><text:span text:style-name="T2337">­ty</text:span><text:span text:style-name="T2338">­mas</text:span>)</text:p>
        <text:p text:style-name="P2339"><text:s/></text:p>
        <text:p text:style-name="Roman"><text:span text:style-name="T2340">Ir</text:span><text:s/><text:span text:style-name="T2341">Pa</text:span><text:span text:style-name="T2342">­rei</text:span><text:span text:style-name="T2343">­gū</text:span><text:span text:style-name="T2344">­nų ir ka</text:span><text:span text:style-name="T2345">­rių vals</text:span><text:span text:style-name="T2346">­ty</text:span><text:span text:style-name="T2347">­bi</text:span><text:span text:style-name="T2348">­nių pen</text:span><text:span text:style-name="T2349">­si</text:span><text:span text:style-name="T2350">­jų įsta</text:span><text:span text:style-name="T2351">­ty</text:span><text:span text:style-name="T2352">­mo 15 straips</text:span><text:span text:style-name="T2353">­nio pa</text:span><text:span text:style-name="T2354">­kei</text:span><text:span text:style-name="T2355">­ti</text:span><text:span text:style-name="T2356">­mo įsta</text:span><text:span text:style-name="T2357">­ty</text:span><text:span text:style-name="T2358">­mo pro</text:span><text:span text:style-name="T2359">­jek</text:span><text:span text:style-name="T2360">­tas</text:span><text:s/>Nr. XIIIP-2728(2). Kvie­čiu A. Dumb­ra­vą pa­teik­ti ko­mi­te­to iš­va­dą.</text:p>
        <text:p text:style-name="Roman"><text:span text:style-name="T2361">A. DUMBRAVA</text:span><text:span text:style-name="T2362"><text:s/></text:span><text:span text:style-name="T2363">(</text:span><text:span text:style-name="T2364">TTF</text:span><text:span text:style-name="T2365">)</text:span><text:span text:style-name="T2366">. Ačiū, pir</text:span><text:span text:style-name="T2367">­mi</text:span><text:span text:style-name="T2368">­nin</text:span><text:span text:style-name="T2369">­ke. So</text:span><text:span text:style-name="T2370">­cia</text:span><text:span text:style-name="T2371">­li</text:span><text:span text:style-name="T2372">­nių rei</text:span><text:span text:style-name="T2373">­ka</text:span><text:span text:style-name="T2374">­lų ir dar</text:span><text:span text:style-name="T2375">­bo ko</text:span><text:span text:style-name="T2376">­mi</text:span><text:span text:style-name="T2377">­te</text:span><text:span text:style-name="T2378">­tas svars</text:span><text:span text:style-name="T2379">­tė šį įsta</text:span><text:span text:style-name="T2380">­ty</text:span><text:span text:style-name="T2381">­mo pro</text:span><text:span text:style-name="T2382">­jek</text:span><text:span text:style-name="T2383">­tą ir pri</text:span><text:span text:style-name="T2384">­ta</text:span><text:span text:style-name="T2385">­rė jam ben</text:span><text:span text:style-name="T2386">­dru su</text:span><text:span text:style-name="T2387">­ta</text:span><text:span text:style-name="T2388">­ri</text:span><text:span text:style-name="T2389">­mu.<text:s/></text:span></text:p>
        <text:p text:style-name="Roman"><text:span text:style-name="T2390">PIRMININKĖ.</text:span><text:span text:style-name="T2391"><text:s/>Dė</text:span><text:span text:style-name="T2392">­ko</text:span><text:span text:style-name="T2393">­ju. Ko</text:span><text:span text:style-name="T2394">­le</text:span><text:span text:style-name="T2395">­gos, taip pat nė</text:span><text:span text:style-name="T2396">­ra pa</text:span><text:span text:style-name="T2397">­gei</text:span><text:span text:style-name="T2398">­dau</text:span><text:span text:style-name="T2399">­jan</text:span><text:span text:style-name="T2400">­čių dis</text:span><text:span text:style-name="T2401">­ku</text:span><text:span text:style-name="T2402">­tuo</text:span><text:span text:style-name="T2403">­ti. Ar ga</text:span><text:span text:style-name="T2404">­li</text:span><text:span text:style-name="T2405">­ma po svars</text:span><text:span text:style-name="T2406">­ty</text:span><text:span text:style-name="T2407">­mo pri</text:span><text:span text:style-name="T2408">­tar</text:span><text:span text:style-name="T2409">­ti ben</text:span><text:span text:style-name="T2410">­dru su</text:span><text:span text:style-name="T2411">­ta</text:span><text:span text:style-name="T2412">­ri</text:span><text:span text:style-name="T2413">­mu? Pri</text:span><text:span text:style-name="T2414">­ta</text:span><text:span text:style-name="T2415">­ria</text:span><text:span text:style-name="T2416">­me.<text:s/></text:span></text:p>
        <text:p text:style-name="P2417"/>
        <text:p text:style-name="Laikas">15.43 val.</text:p>
        <text:p text:style-name="Roman12">So­cia­li­nio drau­di­mo pen­si­jų įsta­ty­mo Nr. I-549 6, 8,<text:s/>19, 33, 59 ir 60 straips­nių pakei­ti­mo įsta­ty­mo pro­jek­tas Nr. XIIIP-2729(2) (<text:span text:style-name="T2418">svars</text:span><text:span text:style-name="T2419">­ty</text:span><text:span text:style-name="T2420">­mas</text:span>)</text:p>
        <text:p text:style-name="P2421"><text:s/></text:p>
        <text:p text:style-name="P2422">So­cia­li­nio drau­di­mo pen­si­jų įsta­ty­mo kai ku­rių straips­nių pa­kei­ti­mo įsta­ty­mo pro­jek­tas Nr. XIIIP-2729(2). So­cia­li­nių rei­ka­lų ir dar­bo ko­mi­te­to iš­va­dą pra­šau pa­teik­ti J. Rim­kų.</text:p>
        <text:p text:style-name="Roman"><text:span text:style-name="T2423">J. RIMKUS</text:span><text:span text:style-name="T2424"><text:s/></text:span><text:span text:style-name="T2425">(</text:span><text:span text:style-name="T2426">LVŽSF</text:span><text:span text:style-name="T2427">)</text:span><text:span text:style-name="T2428">. Ačiū, po</text:span><text:span text:style-name="T2429">­sė</text:span><text:span text:style-name="T2430">­džio pir</text:span><text:span text:style-name="T2431">­mi</text:span><text:span text:style-name="T2432">­nin</text:span><text:span text:style-name="T2433">­ke. Ger</text:span><text:span text:style-name="T2434">­bia</text:span><text:span text:style-name="T2435">­mi ko</text:span><text:span text:style-name="T2436">­le</text:span><text:span text:style-name="T2437">­gos, So</text:span><text:span text:style-name="T2438">­cia</text:span><text:span text:style-name="T2439">­li</text:span><text:span text:style-name="T2440">­nių rei</text:span><text:span text:style-name="T2441">­ka</text:span><text:span text:style-name="T2442">­lų ir dar</text:span><text:span text:style-name="T2443">­bo ko</text:span><text:span text:style-name="T2444">­mi</text:span><text:span text:style-name="T2445">­te</text:span><text:span text:style-name="T2446">­tas 2018 m. lap</text:span><text:span text:style-name="T2447">­kri</text:span><text:span text:style-name="T2448">­čio 16 d. svars</text:span><text:span text:style-name="T2449">­tė įsta</text:span><text:span text:style-name="T2450">­ty</text:span><text:span text:style-name="T2451">­mo pro</text:span><text:span text:style-name="T2452">­jek</text:span><text:span text:style-name="T2453">­tą ir pri</text:span><text:span text:style-name="T2454">­ta</text:span><text:span text:style-name="T2455">­rė ben</text:span><text:span text:style-name="T2456">­dru su</text:span><text:span text:style-name="T2457">­ta</text:span><text:span text:style-name="T2458">­ri</text:span><text:span text:style-name="T2459">­mu.</text:span></text:p>
        <text:p text:style-name="Roman"><text:span text:style-name="T2460">PIRMININKĖ.</text:span><text:span text:style-name="T2461"><text:s/>Dė</text:span><text:span text:style-name="T2462">­ko</text:span><text:span text:style-name="T2463">­ju. Bet čia yra siū</text:span><text:span text:style-name="T2464">­ly</text:span><text:span text:style-name="T2465">­mų. Ir pir</text:span><text:span text:style-name="T2466">­mas siū</text:span><text:span text:style-name="T2467">­ly</text:span><text:span text:style-name="T2468">­mas dėl 6 straips</text:span><text:span text:style-name="T2469">­nio yra Sei</text:span><text:span text:style-name="T2470">­mo na</text:span><text:span text:style-name="T2471">­rių R. Baš</text:span><text:span text:style-name="T2472">­kie</text:span><text:span text:style-name="T2473">­nės ir R. Ša</text:span><text:span text:style-name="T2474">­la</text:span><text:span text:style-name="T2475">­še</text:span><text:span text:style-name="T2476">­vi</text:span><text:span text:style-name="T2477">­čiū</text:span><text:span text:style-name="T2478">­tės. Ar no</text:span><text:span text:style-name="T2479">­rė</text:span><text:span text:style-name="T2480">­si</text:span><text:span text:style-name="T2481">­te kal</text:span><text:span text:style-name="T2482">­bė</text:span><text:span text:style-name="T2483">­ti, Ri</text:span><text:span text:style-name="T2484">­ma? Pra</text:span><text:span text:style-name="T2485">­šom.</text:span></text:p>
        <text:p text:style-name="Roman"><text:span text:style-name="T2486">R. BAŠKIENĖ</text:span><text:span text:style-name="T2487"><text:s/></text:span><text:span text:style-name="T2488">(</text:span><text:span text:style-name="T2489">LVŽSF</text:span><text:span text:style-name="T2490">)</text:span><text:span text:style-name="T2491">.</text:span><text:span text:style-name="T2492"><text:s/>Mes iš</text:span><text:span text:style-name="T2493">­ties pri</text:span><text:span text:style-name="T2494">­ta</text:span><text:span text:style-name="T2495">­ria</text:span><text:span text:style-name="T2496">­me ko</text:span><text:span text:style-name="T2497">­mi</text:span><text:span text:style-name="T2498">­te</text:span><text:span text:style-name="T2499">­to pri</text:span><text:span text:style-name="T2500">­ta</text:span><text:span text:style-name="T2501">­ri</text:span><text:span text:style-name="T2502">­mui iš da</text:span><text:span text:style-name="T2503">­lies ir ma</text:span><text:span text:style-name="T2504">­no</text:span><text:span text:style-name="T2505">­me, kad ta gru</text:span><text:span text:style-name="T2506">­pė žmo</text:span><text:span text:style-name="T2507">­nių… ten su</text:span><text:span text:style-name="T2508">­si</text:span><text:span text:style-name="T2509">­ję su 16 tūkst. žmo</text:span><text:span text:style-name="T2510">­nių (ir dar vi</text:span><text:span text:style-name="T2511">­sa gru</text:span><text:span text:style-name="T2512">­pė ne</text:span><text:span text:style-name="T2513">­įga</text:span><text:span text:style-name="T2514">­lių</text:span><text:span text:style-name="T2515">­jų), ku</text:span><text:span text:style-name="T2516">­riems pen</text:span><text:span text:style-name="T2517">­si</text:span><text:span text:style-name="T2518">­jos bu</text:span><text:span text:style-name="T2519">­vo ne</text:span><text:span text:style-name="T2520">­per</text:span><text:span text:style-name="T2521">­skai</text:span><text:span text:style-name="T2522">­čiuo</text:span><text:span text:style-name="T2523">­tos, kai tu</text:span><text:span text:style-name="T2524">­ri</text:span><text:span text:style-name="T2525">­mas di</text:span><text:span text:style-name="T2526">­des</text:span><text:span text:style-name="T2527">­nis ne</text:span><text:span text:style-name="T2528">­gu 30 me</text:span><text:span text:style-name="T2529">­tų dar</text:span><text:span text:style-name="T2530">­bo sta</text:span><text:span text:style-name="T2531">­žas. Ko</text:span><text:span text:style-name="T2532">­mi</text:span><text:span text:style-name="T2533">­te</text:span><text:span text:style-name="T2534">­tas at</text:span><text:span text:style-name="T2535">­si</text:span><text:span text:style-name="T2536">­žvel</text:span><text:span text:style-name="T2537">­gė, to</text:span><text:span text:style-name="T2538">­dėl pri</text:span><text:span text:style-name="T2539">­ta</text:span><text:span text:style-name="T2540">­ria</text:span><text:span text:style-name="T2541">­me ko</text:span><text:span text:style-name="T2542">­mi</text:span><text:span text:style-name="T2543">­te</text:span><text:span text:style-name="T2544">­to pa</text:span><text:span text:style-name="T2545">­to</text:span><text:span text:style-name="T2546">­bu</text:span><text:span text:style-name="T2547">­li</text:span><text:span text:style-name="T2548">­ni</text:span><text:span text:style-name="T2549">­mui.</text:span></text:p>
        <text:p text:style-name="Roman"><text:span text:style-name="T2550">PIRMININKĖ.</text:span><text:span text:style-name="T2551"><text:s/>Ta</text:span><text:span text:style-name="T2552">­da gal</text:span><text:span text:style-name="T2553">­būt iš kar</text:span><text:span text:style-name="T2554">­to ir dėl 7 straips</text:span><text:span text:style-name="T2555">­nio. Ku</text:span><text:span text:style-name="T2556">­ri kal</text:span><text:span text:style-name="T2557">­bė</text:span><text:span text:style-name="T2558">­si</text:span><text:span text:style-name="T2559">­te: ar Ri</text:span><text:span text:style-name="T2560">­man</text:span><text:span text:style-name="T2561">­tė, ar</text:span><text:s/>Ri­ma Baš­kie­nė?<text:s/></text:p>
        <text:p text:style-name="Roman"><text:span text:style-name="T2562">R. BAŠKIENĖ</text:span><text:span text:style-name="T2563"><text:s/></text:span><text:span text:style-name="T2564">(</text:span><text:span text:style-name="T2565">LVŽSF</text:span><text:span text:style-name="T2566">)</text:span><text:span text:style-name="T2567">. Dėl 7 straips</text:span><text:span text:style-name="T2568">­nio pa</text:span><text:span text:style-name="T2569">­siū</text:span><text:span text:style-name="T2570">­ly</text:span><text:span text:style-name="T2571">­mus taip pat įver</text:span><text:span text:style-name="T2572">­ti</text:span><text:span text:style-name="T2573">­no mū</text:span><text:span text:style-name="T2574">­sų ko</text:span><text:span text:style-name="T2575">­mi</text:span><text:span text:style-name="T2576">­te</text:span><text:span text:style-name="T2577">­tas, įver</text:span><text:span text:style-name="T2578">­ti</text:span><text:span text:style-name="T2579">­no ga</text:span><text:span text:style-name="T2580">­li</text:span><text:span text:style-name="T2581">­my</text:span><text:span text:style-name="T2582">­bę nu</text:span><text:span text:style-name="T2583">­sta</text:span><text:span text:style-name="T2584">­ty</text:span><text:span text:style-name="T2585">­ti da</text:span><text:span text:style-name="T2586">­tas, ka</text:span><text:span text:style-name="T2587">­da bū</text:span><text:span text:style-name="T2588">­tų ga</text:span><text:span text:style-name="T2589">­li</text:span><text:span text:style-name="T2590">­ma ši</text:span><text:span text:style-name="T2591">­tas<text:s/></text:span><text:span text:style-name="T2592">ne</text:span><text:span text:style-name="T2593">­da</text:span><text:span text:style-name="T2594">­mo</text:span><text:span text:style-name="T2595">­kas</text:span><text:span text:style-name="T2596">… ir nu</text:span><text:span text:style-name="T2597">­skriaus</text:span><text:span text:style-name="T2598">­tų žmo</text:span><text:span text:style-name="T2599">­nių iš</text:span><text:span text:style-name="T2600">­spręs</text:span><text:span text:style-name="T2601">­ti pro</text:span><text:span text:style-name="T2602">­ble</text:span><text:span text:style-name="T2603">­mas, to</text:span><text:span text:style-name="T2604">­dėl ra</text:span><text:span text:style-name="T2605">­do</text:span><text:span text:style-name="T2606">­me ben</text:span><text:span text:style-name="T2607">­drą su</text:span><text:span text:style-name="T2608">­ta</text:span><text:span text:style-name="T2609">­ri</text:span><text:span text:style-name="T2610">­mą ir pra</text:span><text:span text:style-name="T2611">­šo</text:span><text:span text:style-name="T2612">­me tam pri</text:span><text:span text:style-name="T2613">­tar</text:span><text:span text:style-name="T2614">­ti.<text:s/></text:span></text:p>
        <text:p text:style-name="Roman"><text:span text:style-name="T2615">PIRMININKĖ.</text:span><text:span text:style-name="T2616"><text:s/>Dė</text:span><text:span text:style-name="T2617">­ko</text:span><text:span text:style-name="T2618">­ju. Dė</text:span><text:span text:style-name="T2619">­ko</text:span><text:span text:style-name="T2620">­ja</text:span><text:span text:style-name="T2621">­me pra</text:span><text:span text:style-name="T2622">­ne</text:span><text:span text:style-name="T2623">­šė</text:span><text:span text:style-name="T2624">­jui.<text:s/></text:span></text:p>
        <text:p text:style-name="Roman"><text:span text:style-name="T2625">J. RIMKUS</text:span><text:span text:style-name="T2626"><text:s/></text:span><text:span text:style-name="T2627">(</text:span><text:span text:style-name="T2628">LVŽSF</text:span><text:span text:style-name="T2629">)</text:span><text:span text:style-name="T2630">. Ko</text:span><text:span text:style-name="T2631">­mi</text:span><text:span text:style-name="T2632">­te</text:span><text:span text:style-name="T2633">­tas pri</text:span><text:span text:style-name="T2634">­ta</text:span><text:span text:style-name="T2635">­rė.</text:span></text:p>
        <text:p text:style-name="Roman"><text:span text:style-name="T2636">PIRMININKĖ.</text:span><text:span text:style-name="T2637"><text:s/>Va</text:span><text:span text:style-name="T2638">­di</text:span><text:span text:style-name="T2639">­na</text:span><text:span text:style-name="T2640">­si, pa</text:span><text:span text:style-name="T2641">­tai</text:span><text:span text:style-name="T2642">­sų au</text:span><text:span text:style-name="T2643">­to</text:span><text:span text:style-name="T2644">­riai ne</text:span><text:span text:style-name="T2645">­tu</text:span><text:span text:style-name="T2646">­ri pre</text:span><text:span text:style-name="T2647">­ten</text:span><text:span text:style-name="T2648">­zi</text:span><text:span text:style-name="T2649">­jų. Čia kar</text:span><text:span text:style-name="T2650">­tu bu</text:span><text:span text:style-name="T2651">­vo pri</text:span><text:span text:style-name="T2652">­sta</text:span><text:span text:style-name="T2653">­ty</text:span><text:span text:style-name="T2654">­tas… Dėl da</text:span><text:span text:style-name="T2655">­tos – ne vė</text:span><text:span text:style-name="T2656">­liau kaip 2018 m. gruo</text:span><text:span text:style-name="T2657">­džio 1 d.</text:span><text:span text:style-name="T2658">,</text:span><text:span text:style-name="T2659"><text:s/>ir tam yra pri</text:span><text:span text:style-name="T2660">­tar</text:span><text:span text:style-name="T2661">­ta.<text:s/></text:span></text:p>
        <text:p text:style-name="P2662">Mo­ty­vų nie­kas ne­pa­gei­dau­ja­te iš­sa­ky­ti.<text:s/></text:p>
        <text:p text:style-name="P2663">Pra­šom bal­suo­jant ap­si­spręs­ti dėl So­cia­li­nio drau­di­mo pen­si­jų<text:s/>įstatymo<text:s/>straips­nių pa­kei­ti­mo įsta­ty­mo pro­jek­to.<text:s/></text:p>
        <text:p text:style-name="P2664">Bal­sa­vo 75: už – 61, prieš nė­ra, su­si­lai­kė 14. Tai­gi po svars­ty­mo So­cia­li­nio drau­di­mo pen­si­jų įsta­ty­mo pro­jek­tui Nr. XIIIP-2729(2) yra pri­tar­ta.</text:p>
        <text:p text:style-name="P2665"/>
        <text:soft-page-break/>
        <text:p text:style-name="P2666">15.46 val.</text:p>
        <text:p text:style-name="P2667">Už­im­tu­mo įsta­ty­mo Nr. XII-2470 35, 37, 38, 39, 39<text:span text:style-name="T2668">1</text:span>, 40, 41, 44, 50, 54 straips­nių pakei­ti­mo ir 51, 52, 53 straips­nių pri­pa­ži­ni­mo ne­te­ku­siais ga­lios įsta­ty­mo Nr. XIII-1342 3 straips­nio pa­kei­ti­mo įsta­ty­mo pro­jek­tas Nr. XIIIP-2730(2) (<text:span text:style-name="T2669">svars</text:span><text:span text:style-name="T2670">­ty</text:span><text:span text:style-name="T2671">­mas</text:span>)</text:p>
        <text:p text:style-name="P2672"/>
        <text:p text:style-name="P2673">Už­im­tu­mo įsta­ty­mo dau­ge­lio straips­nių pa­kei­ti­mo įsta­ty­mo pro­jek­tas Nr. XIIIP-2730(2). Vėl kvie­čiu ko­mi­te­to pir­mi­nin­kę pa­teik­ti ko­mi­te­to iš­va­dą.</text:p>
        <text:p text:style-name="Roman"><text:span text:style-name="T2674">R. ŠALAŠEVIČIŪTĖ</text:span><text:span text:style-name="T2675"><text:s/></text:span><text:span text:style-name="T2676">(</text:span><text:span text:style-name="T2677">LSDDF</text:span><text:span text:style-name="T2678">)</text:span><text:span text:style-name="T2679">. So</text:span><text:span text:style-name="T2680">­cia</text:span><text:span text:style-name="T2681">­li</text:span><text:span text:style-name="T2682">­nių rei</text:span><text:span text:style-name="T2683">­ka</text:span><text:span text:style-name="T2684">­lų ir dar</text:span><text:span text:style-name="T2685">­bo ko</text:span><text:span text:style-name="T2686">­mi</text:span><text:span text:style-name="T2687">­te</text:span><text:span text:style-name="T2688">­tas pri</text:span><text:span text:style-name="T2689">­ta</text:span><text:span text:style-name="T2690">­rė ini</text:span><text:span text:style-name="T2691">­cia</text:span><text:span text:style-name="T2692">­to</text:span><text:span text:style-name="T2693">­rių pa</text:span><text:span text:style-name="T2694">­teik</text:span><text:span text:style-name="T2695">­tam įsta</text:span><text:span text:style-name="T2696">­ty</text:span><text:span text:style-name="T2697">­mo pro</text:span><text:span text:style-name="T2698">­jek</text:span><text:span text:style-name="T2699">­tui ir ko</text:span><text:span text:style-name="T2700">­mi</text:span><text:span text:style-name="T2701">­te</text:span><text:span text:style-name="T2702">­to iš</text:span><text:span text:style-name="T2703">­va</text:span><text:span text:style-name="T2704">­doms ben</text:span><text:span text:style-name="T2705">­dru su</text:span><text:span text:style-name="T2706">­ta</text:span><text:span text:style-name="T2707">­ri</text:span><text:span text:style-name="T2708">­mu.</text:span></text:p>
        <text:p text:style-name="Roman"><text:span text:style-name="T2709">PIRMININKĖ.</text:span><text:span text:style-name="T2710"><text:s/>Dė</text:span><text:span text:style-name="T2711">­ko</text:span><text:span text:style-name="T2712">­ju. Mi</text:span><text:span text:style-name="T2713">­nu</text:span><text:span text:style-name="T2714">­tė</text:span><text:span text:style-name="T2715">­lę! Ar yra siū</text:span><text:span text:style-name="T2716">­ly</text:span><text:span text:style-name="T2717">­mų? Nė</text:span><text:span text:style-name="T2718">­ra. Ger</text:span><text:span text:style-name="T2719">­bia</text:span><text:span text:style-name="T2720">­mi ko</text:span><text:span text:style-name="T2721">­le</text:span><text:span text:style-name="T2722">­gos, nie</text:span><text:span text:style-name="T2723">­kas ne</text:span><text:span text:style-name="T2724">­dis</text:span><text:span text:style-name="T2725">­ku</text:span><text:span text:style-name="T2726">­tuo</text:span><text:span text:style-name="T2727">­ja. Ar ga</text:span><text:span text:style-name="T2728">­li</text:span><text:span text:style-name="T2729">­me ben</text:span><text:span text:style-name="T2730">­dru su</text:span><text:span text:style-name="T2731">­ta</text:span><text:span text:style-name="T2732">­ri</text:span><text:span text:style-name="T2733">­mu pri</text:span><text:span text:style-name="T2734">­tar</text:span><text:span text:style-name="T2735">­ti? Dė</text:span><text:span text:style-name="T2736">­ko</text:span><text:span text:style-name="T2737">­ja</text:span><text:span text:style-name="T2738">­me. Pri</text:span><text:span text:style-name="T2739">­tar</text:span><text:span text:style-name="T2740">­ta ben</text:span><text:span text:style-name="T2741">­dru su</text:span><text:span text:style-name="T2742">­ta</text:span><text:span text:style-name="T2743">­ri</text:span><text:span text:style-name="T2744">­mu.<text:s/></text:span></text:p>
        <text:p text:style-name="P2745"/>
        <text:p text:style-name="Laikas">15.47 val.</text:p>
        <text:p text:style-name="Roman12"><text:span text:style-name="T2746">So</text:span><text:span text:style-name="T2747">­cia</text:span><text:span text:style-name="T2748">­li</text:span><text:span text:style-name="T2749">­nių įmo</text:span><text:span text:style-name="T2750">­nių įsta</text:span><text:span text:style-name="T2751">­ty</text:span><text:span text:style-name="T2752">­mo Nr. IX-2251 14, 15, 17 ir 19 straips</text:span><text:span text:style-name="T2753">­nių pa</text:span><text:span text:style-name="T2754">­kei</text:span><text:span text:style-name="T2755">­ti</text:span><text:span text:style-name="T2756">­mo įsta</text:span><text:span text:style-name="T2757">­ty</text:span><text:span text:style-name="T2758">­mo</text:span><text:s/><text:span text:style-name="T2759">Nr. XIII-1346 pa</text:span><text:span text:style-name="T2760">­va</text:span><text:span text:style-name="T2761">­di</text:span><text:span text:style-name="T2762">­ni</text:span><text:span text:style-name="T2763">­mo pa</text:span><text:span text:style-name="T2764">­kei</text:span><text:span text:style-name="T2765">­ti</text:span><text:span text:style-name="T2766">­mo ir 1 straips</text:span><text:span text:style-name="T2767">­nio pri</text:span><text:span text:style-name="T2768">­pa</text:span><text:span text:style-name="T2769">­ži</text:span><text:span text:style-name="T2770">­ni</text:span><text:span text:style-name="T2771">­mo ne</text:span><text:span text:style-name="T2772">­te</text:span><text:span text:style-name="T2773">­ku</text:span><text:span text:style-name="T2774">­siu ga</text:span><text:span text:style-name="T2775">­lios įsta</text:span><text:span text:style-name="T2776">­ty</text:span><text:span text:style-name="T2777">­mo pro</text:span><text:span text:style-name="T2778">­jek</text:span><text:span text:style-name="T2779">­tas Nr. XIIIP-2731(2)</text:span><text:s/>(<text:span text:style-name="T2780">svars</text:span><text:span text:style-name="T2781">­ty</text:span><text:span text:style-name="T2782">­mas</text:span>)</text:p>
        <text:p text:style-name="P2783"/>
        <text:p text:style-name="P2784">Pro­jek­tas Nr. XIIIP-2731(2). Ger­bia­ma Ri­man­te, teks jums su­grįž­ti, to­dėl pra­šė­me, kad ne­pa­bėg­tu­mė­te, pa­teik­ti iš­va­dą dėl So­cia­li­nių įmo­nių įsta­ty­mo kai ku­rių straips­nių bei pa­va­di­ni­mo pa­kei­ti­mo ir 1 straips­nio pri­pa­ži­ni­mo ne­te­ku­siu ga­lios pro­jek­to.<text:s/></text:p>
        <text:p text:style-name="Roman"><text:span text:style-name="T2785">R. ŠALAŠEVIČIŪTĖ</text:span><text:span text:style-name="T2786"><text:s/></text:span><text:span text:style-name="T2787">(</text:span><text:span text:style-name="T2788">LSDDF</text:span><text:span text:style-name="T2789">)</text:span><text:span text:style-name="T2790">. Ši</text:span><text:span text:style-name="T2791">­tam įsta</text:span><text:span text:style-name="T2792">­ty</text:span><text:span text:style-name="T2793">­mo pro</text:span><text:span text:style-name="T2794">­jek</text:span><text:span text:style-name="T2795">­tui taip pat yra pri</text:span><text:span text:style-name="T2796">­tar</text:span><text:span text:style-name="T2797">­ta ben</text:span><text:span text:style-name="T2798">­dru su</text:span><text:span text:style-name="T2799">­ta</text:span><text:span text:style-name="T2800">­ri</text:span><text:span text:style-name="T2801">­mu, nes pa</text:span><text:span text:style-name="T2802">­tai</text:span><text:span text:style-name="T2803">­sy</text:span><text:span text:style-name="T2804">­mai yra dau</text:span><text:span text:style-name="T2805">­giau tech</text:span><text:span text:style-name="T2806">­ni</text:span><text:span text:style-name="T2807">­niai ir jo</text:span><text:span text:style-name="T2808">­kių abe</text:span><text:span text:style-name="T2809">­jo</text:span><text:span text:style-name="T2810">­nių ko</text:span><text:span text:style-name="T2811">­mi</text:span><text:span text:style-name="T2812">­te</text:span><text:span text:style-name="T2813">­to na</text:span><text:span text:style-name="T2814">­riams ne</text:span><text:span text:style-name="T2815">­su</text:span><text:span text:style-name="T2816">­kė</text:span><text:span text:style-name="T2817">­lė.</text:span></text:p>
        <text:p text:style-name="Roman"><text:span text:style-name="T2818">PIRMININKĖ.</text:span><text:span text:style-name="T2819"><text:s/>Dė</text:span><text:span text:style-name="T2820">­ko</text:span><text:span text:style-name="T2821">­ju. Ger</text:span><text:span text:style-name="T2822">­bia</text:span><text:span text:style-name="T2823">­mi ko</text:span><text:span text:style-name="T2824">­le</text:span><text:span text:style-name="T2825">­gos, taip pat nie</text:span><text:span text:style-name="T2826">­kas… nė</text:span><text:span text:style-name="T2827">­ra siū</text:span><text:span text:style-name="T2828">­ly</text:span><text:span text:style-name="T2829">­mų. Dis</text:span><text:span text:style-name="T2830">­ku</text:span><text:span text:style-name="T2831">­tuo</text:span><text:span text:style-name="T2832">­ti nie</text:span><text:span text:style-name="T2833">­kas ne</text:span><text:span text:style-name="T2834">­pa</text:span><text:span text:style-name="T2835">­gei</text:span><text:span text:style-name="T2836">­dau</text:span><text:span text:style-name="T2837">­ja</text:span><text:span text:style-name="T2838">­te. Pri</text:span><text:span text:style-name="T2839">­ta</text:span><text:span text:style-name="T2840">­ria</text:span><text:span text:style-name="T2841">­me ben</text:span><text:span text:style-name="T2842">­dru su</text:span><text:span text:style-name="T2843">­ta</text:span><text:span text:style-name="T2844">­ri</text:span><text:span text:style-name="T2845">­mu? Dė</text:span><text:span text:style-name="T2846">­ko</text:span><text:span text:style-name="T2847">­ju.</text:span></text:p>
        <text:p text:style-name="P2848"/>
        <text:p text:style-name="Laikas">15.48 val.</text:p>
        <text:p text:style-name="Roman12">Vals­ty­bi­nių so­cia­li­nio drau­di­mo pen­si­jų įsta­ty­mo Nr. I-549 10 straips­nio pa­kei­ti­mo įsta­ty­mo pro­jek­tas Nr. XIIIP-1664 (<text:span text:style-name="T2849">svars</text:span><text:span text:style-name="T2850">­ty</text:span><text:span text:style-name="T2851">­mas</text:span>)</text:p>
        <text:p text:style-name="P2852"/>
        <text:p text:style-name="Roman"><text:span text:style-name="T2853">Vals</text:span><text:span text:style-name="T2854">­ty</text:span><text:span text:style-name="T2855">­bi</text:span><text:span text:style-name="T2856">­nių so</text:span><text:span text:style-name="T2857">­cia</text:span><text:span text:style-name="T2858">­li</text:span><text:span text:style-name="T2859">­nio drau</text:span><text:span text:style-name="T2860">­di</text:span><text:span text:style-name="T2861">­mo pen</text:span><text:span text:style-name="T2862">­si</text:span><text:span text:style-name="T2863">­jų įsta</text:span><text:span text:style-name="T2864">­ty</text:span><text:span text:style-name="T2865">­mo 10 straips</text:span><text:span text:style-name="T2866">­nio pa</text:span><text:span text:style-name="T2867">­kei</text:span><text:span text:style-name="T2868">­ti</text:span><text:span text:style-name="T2869">­mo įsta</text:span><text:span text:style-name="T2870">­ty</text:span><text:span text:style-name="T2871">­mo pro</text:span><text:span text:style-name="T2872">­jek</text:span><text:span text:style-name="T2873">­tas Nr. XIIIP-1664. Ir</text:span><text:span text:style-name="T2874"><text:s/>So</text:span><text:span text:style-name="T2875">­cia</text:span><text:span text:style-name="T2876">­li</text:span><text:span text:style-name="T2877">­nių rei</text:span><text:span text:style-name="T2878">­ka</text:span><text:span text:style-name="T2879">­lų ir dar</text:span><text:span text:style-name="T2880">­bo ko</text:span><text:span text:style-name="T2881">­mi</text:span><text:span text:style-name="T2882">­te</text:span><text:span text:style-name="T2883">­to</text:span><text:span text:style-name="T2884"><text:s/>iš</text:span><text:span text:style-name="T2885">­va</text:span><text:span text:style-name="T2886">­dą kvie</text:span><text:span text:style-name="T2887">­čiu pa</text:span><text:span text:style-name="T2888">­teik</text:span><text:span text:style-name="T2889">­ti J.</text:span> Rim­kų.</text:p>
        <text:p text:style-name="Roman"><text:span text:style-name="T2890">J. RIMKUS</text:span><text:span text:style-name="T2891"><text:s/></text:span><text:span text:style-name="T2892">(</text:span><text:span text:style-name="T2893">LVŽSF</text:span><text:span text:style-name="T2894">)</text:span><text:span text:style-name="T2895">. So</text:span><text:span text:style-name="T2896">­cia</text:span><text:span text:style-name="T2897">­li</text:span><text:span text:style-name="T2898">­nių rei</text:span><text:span text:style-name="T2899">­ka</text:span><text:span text:style-name="T2900">­lų ir dar</text:span><text:span text:style-name="T2901">­bo ko</text:span><text:span text:style-name="T2902">­mi</text:span><text:span text:style-name="T2903">­te</text:span><text:span text:style-name="T2904">­tas 2018 m. spa</text:span><text:span text:style-name="T2905">­lio 17 d. svars</text:span><text:span text:style-name="T2906">­tė įsta</text:span><text:span text:style-name="T2907">­ty</text:span><text:span text:style-name="T2908">­mo pro</text:span><text:span text:style-name="T2909">­jek</text:span><text:span text:style-name="T2910">­tą. Ko</text:span><text:span text:style-name="T2911">­mi</text:span><text:span text:style-name="T2912">­te</text:span><text:span text:style-name="T2913">­to spren</text:span><text:span text:style-name="T2914">­di</text:span><text:span text:style-name="T2915">­mas: įsta</text:span><text:span text:style-name="T2916">­ty</text:span><text:span text:style-name="T2917">­mo pro</text:span><text:span text:style-name="T2918">­jek</text:span><text:span text:style-name="T2919">­tą at</text:span><text:span text:style-name="T2920">­mes</text:span><text:span text:style-name="T2921">­ti at</text:span><text:span text:style-name="T2922">­si</text:span><text:span text:style-name="T2923">­žvel</text:span><text:span text:style-name="T2924">­giant į Sei</text:span><text:span text:style-name="T2925">­mo kan</text:span><text:span text:style-name="T2926">­ce</text:span><text:span text:style-name="T2927">­lia</text:span><text:span text:style-name="T2928">­ri</text:span><text:span text:style-name="T2929">­jos Tei</text:span><text:span text:style-name="T2930">­sės de</text:span><text:span text:style-name="T2931">­par</text:span><text:span text:style-name="T2932">­ta</text:span><text:span text:style-name="T2933">­men</text:span><text:span text:style-name="T2934">­to pa</text:span><text:span text:style-name="T2935">­sta</text:span><text:span text:style-name="T2936">­bas, taip pat Lie</text:span><text:span text:style-name="T2937">­tu</text:span><text:span text:style-name="T2938">­vos Res</text:span><text:span text:style-name="T2939">­pub</text:span><text:span text:style-name="T2940">­li</text:span><text:span text:style-name="T2941">­kos Vy</text:span><text:span text:style-name="T2942">­riau</text:span><text:span text:style-name="T2943">­sy</text:span><text:span text:style-name="T2944">­bės 2018 m. bir</text:span><text:span text:style-name="T2945">­že</text:span><text:span text:style-name="T2946">­lio 6 d. nu</text:span><text:span text:style-name="T2947">­ta</text:span><text:span text:style-name="T2948">­ri</text:span><text:span text:style-name="T2949">­me Nr. 547 nu</text:span><text:span text:style-name="T2950">­ro</text:span><text:span text:style-name="T2951">­dy</text:span><text:span text:style-name="T2952">­tus ar</text:span><text:span text:style-name="T2953">­gu</text:span><text:span text:style-name="T2954">­men</text:span><text:span text:style-name="T2955">­tus, tarp jų, kad lai</text:span><text:span text:style-name="T2956">­ko</text:span><text:span text:style-name="T2957">­tar</text:span><text:span text:style-name="T2958">­pių, kai as</text:span><text:span text:style-name="T2959">­me</text:span><text:span text:style-name="T2960">­nys pri</text:span><text:span text:style-name="T2961">­žiū</text:span><text:span text:style-name="T2962">­rė</text:span><text:span text:style-name="T2963">­jo vai</text:span><text:span text:style-name="T2964">­kus iki tre</text:span><text:span text:style-name="T2965">­jų me</text:span><text:span text:style-name="T2966">­tų, įskai</text:span><text:span text:style-name="T2967">­ty</text:span><text:span text:style-name="T2968">­mas į pen</text:span><text:span text:style-name="T2969">­si</text:span><text:span text:style-name="T2970">­jų so</text:span><text:span text:style-name="T2971">­cia</text:span><text:span text:style-name="T2972">­li</text:span><text:span text:style-name="T2973">­nio drau</text:span><text:span text:style-name="T2974">­di</text:span><text:span text:style-name="T2975">­mo sta</text:span><text:span text:style-name="T2976">­žą pa</text:span><text:span text:style-name="T2977">­neig</text:span><text:span text:style-name="T2978">­tų Lie</text:span><text:span text:style-name="T2979">­tu</text:span><text:span text:style-name="T2980">­vos pen</text:span><text:span text:style-name="T2981">­si</text:span><text:span text:style-name="T2982">­jų sis</text:span><text:span text:style-name="T2983">­te</text:span><text:span text:style-name="T2984">­mos ir so</text:span><text:span text:style-name="T2985">­cia</text:span><text:span text:style-name="T2986">­li</text:span><text:span text:style-name="T2987">­nio drau</text:span><text:span text:style-name="T2988">­di</text:span><text:span text:style-name="T2989">­mo sis</text:span><text:span text:style-name="T2990">­te</text:span><text:span text:style-name="T2991">­mos es</text:span><text:span text:style-name="T2992">­mę, nes į as</text:span><text:span text:style-name="T2993">­me</text:span><text:span text:style-name="T2994">­nų sta</text:span><text:span text:style-name="T2995">­žą bū</text:span><text:span text:style-name="T2996">­tų įtrauk</text:span><text:span text:style-name="T2997">­ti la</text:span><text:span text:style-name="T2998">i</text:span><text:span text:style-name="T2999">­ko</text:span><text:span text:style-name="T3000">tar</text:span><text:span text:style-name="T3001">­piai, kai ne</text:span><text:span text:style-name="T3002">­bu</text:span><text:span text:style-name="T3003">­vo draus</text:span><text:span text:style-name="T3004">­ti pen</text:span><text:span text:style-name="T3005">­si</text:span><text:span text:style-name="T3006">­jų so</text:span><text:span text:style-name="T3007">­cia</text:span><text:span text:style-name="T3008">­li</text:span><text:span text:style-name="T3009">­niu drau</text:span><text:span text:style-name="T3010">­di</text:span><text:span text:style-name="T3011">­mu ir už juos ne</text:span><text:span text:style-name="T3012">­bu</text:span><text:span text:style-name="T3013">­vo mo</text:span><text:span text:style-name="T3014">­ka</text:span><text:span text:style-name="T3015">­mos<text:s/></text:span>pen­si­jų so­cia­li­nio drau­di­mo įmo­kos. Be to, pa­gal pro­jek­to nuo­sta­tas pa­kei­tus ga­lio­jan­tį tei­si­nį re­gu­lia­vi­mą vie­nai iš vals­ty­bės lė­šo­mis drau­džia­mų as­me­nų gru­pei bū­tų su­da­ry­tas pre­ce­den­tas ir ki­toms as­me­nų gru­pėms rei­ka­lau­ti įskai­ty­ti į sta­žą tam tik­rus lai­ko­tar­pius, ku­riais ne­bu­vo mo­kėtos so­cia­li­nio drau­di­mo įmo­kos. Bal­sa­vi­mo re­zul­ta­tai: už – 6, prieš nie­kas ne­bal­sa­vo, su­si­lai­kė 4.<text:s/></text:p>
        <text:p text:style-name="Roman"><text:span text:style-name="T3016">PIRMININKĖ.</text:span><text:s/>Dė­ko­ju už iš­sa­mų iš­va­dos pri­sta­ty­mą. Mo­ty­vus prieš ko­mi­te­to po­zi­ci­ją pa­gei­dau­ja iš­sa­ky­ti E. Pu­pi­nis.</text:p>
        <text:p text:style-name="Roman"><text:span text:style-name="T3017">E. PUPINIS</text:span><text:span text:style-name="T3018"><text:s/></text:span><text:span text:style-name="T3019">(</text:span><text:span text:style-name="T3020">TS-LKDF</text:span><text:span text:style-name="T3021">)</text:span><text:span text:style-name="T3022">.<text:s/></text:span>Ačiū. Ger­bia­mi ko­le­gos, gal įsta­ty­mą at­me­si­me, bet pro­ble­ma iš tik­rų­jų liks. Čia bu­vo, aiš­ku, pa­mi­nė­ta, kad so­cia­li­niu drau­di­mu bu­vo drau­džia­ma nuo 1991 me­tų iki 1995 me­tų. Po to, nuo 1995 me­tų iki 1996 me­tų, kei­čian­tis įsta­ty­mi­nei ba­zei, ne­bu­vo drau­džia­mos mo­ti­nos, ku­rios na­muo­se au­gi­no vai­kus iki tre­jų me­tų. Nuo 1996 me­tų vėl tas drau­di­mas at­si­ra­do jau pa­gal So­cia­li­nio drau­di­mo pen­si­jų įsta­ty­mą. Iš tik­rų­jų tie vie­ne­ri me­tai,<text:s/><text:soft-page-break/>na, žmo­nės ne­su­pran­ta, kas tai yra ir ko­dėl tie vai­kai per vie­ne­rius me­tus… au­gi­nan­čioms mo­ti­noms nė­ra ga­ran­tuo­ja­mas įskai­čia­vi­mas į sta­žą.<text:s/></text:p>
        <text:p text:style-name="Roman">Aiš­ku, aš tu­riu tik vie­ną vil­tį, nes ana­lo­giš­ką įsta­ty­mo pro­jek­tą yra pa­tei­kęs R. Kar­baus­kis, dar pla­tes­nį. Iš tik­rų­jų ne­ma­nau, kad jį taip leng­vai iš­me­si­te, ypač val­dan­čio­ji dau­gu­ma. Sa­vai­me su­pran­ta­ma, opo­zi­ci­jos įsta­ty­mus ga­li­te mė­ty­ti, bet pa­si­žiū­rė­si­me, kaip bus, kai eis R. Kar­baus­kio pa­teik­tas įsta­ty­mo pro­jek­tas. Aš nu­si­tei­kęs pa­lauk­ti vien dėl to, kad dir­ba­me ne dėl pliu­siu­kų, o dėl to, kad bū­tų iš­spręs­tos pro­ble­mos. Jei­gu jos bus iš­spręs­tos, tik­rai pa­si­džiaug­siu. Ne­ži­nau, da­ry­ki­te, kaip no­ri­te, bet vis dėl­to, ma­ny­čiau, tai tei­sin­gas įsta­ty­mas ir mo­ti­nos, ku­rios au­gi­no vai­kus iki tre­jų me­tų nuo 1995–1996 me­tų, tu­rė­tų gau­ti į sta­žą sa­vo tuos pra­ras­tus me­tus. Siū­lau ne­at­mes­ti.</text:p>
        <text:p text:style-name="Roman"><text:span text:style-name="T3023">PIRMININKĖ.</text:span><text:s/>Dė­ko­ju. Ger­bia­mi ko­le­gos, pra­šo­me bal­suo­ti ir ap­si­spręs­ti dėl ko­mi­te­to siū­ly­mo at­mes­ti. Kas pri­ta­ria­te ko­mi­te­to po­zi­ci­jai, bal­suo­ja­te už, kas tu­ri­te ki­tą nuo­mo­nę, bal­suo­ja­te prieš ar­ba su­si­lai­ko­te.<text:s/></text:p>
        <text:p text:style-name="Roman">Bal­sa­vo 81 Sei­mo na­rys: už – 56, prieš – 14, su­si­lai­kė 11. Po<text:s/>svars­ty­mo pro­jek­tas yra atmes­tas.</text:p>
        <text:p text:style-name="Roman"/>
        <text:p text:style-name="Laikas">15.53 val.</text:p>
        <text:p text:style-name="Roman12">So­cia­li­nės pa­ra­mos mo­ki­niams įsta­ty­mo Nr. X-686 pa­kei­ti­mo įsta­ty­mo pro­jek­tas Nr. XIIIP-2734(2) (<text:span text:style-name="T3024">svars</text:span><text:span text:style-name="T3025">­ty</text:span><text:span text:style-name="T3026">­mas</text:span>)</text:p>
        <text:p text:style-name="Roman"/>
        <text:p text:style-name="P3027">So­cia­li­nės pa­ra­mos mo­ki­niams įsta­ty­mo Nr. X-686 pa­kei­ti­mo įsta­ty­mo pro­jek­tas Nr. XIIIP-2734(2). Iš­va­dą pa­teik­ti kvie­čiu So­cia­li­nių rei­ka­lų ir dar­bo ko­mi­te­to na­rį T. To­mi­li­ną. Pra­šau.<text:s/></text:p>
        <text:p text:style-name="Roman"><text:span text:style-name="T3028">T. TOMILINAS</text:span><text:span text:style-name="T3029"><text:s/></text:span><text:span text:style-name="T3030">(</text:span><text:span text:style-name="T3031">LVŽSF</text:span><text:span text:style-name="T3032">)</text:span><text:span text:style-name="T3033">. Tuoj aš at</text:span><text:span text:style-name="T3034">­si</text:span><text:span text:style-name="T3035">­da</text:span><text:span text:style-name="T3036">­ry</text:span><text:span text:style-name="T3037">­siu elek</text:span><text:span text:style-name="T3038">­tro</text:span><text:span text:style-name="T3039">­ni</text:span><text:span text:style-name="T3040">­nį va</text:span><text:span text:style-name="T3041">­rian</text:span><text:span text:style-name="T3042">­tą. At</text:span><text:span text:style-name="T3043">­si</text:span><text:span text:style-name="T3044">­pra</text:span><text:span text:style-name="T3045">­šau. Aš at</text:span><text:span text:style-name="T3046">­si</text:span><text:span text:style-name="T3047">­da</text:span><text:span text:style-name="T3048">­rau, vie</text:span><text:span text:style-name="T3049">­ną se</text:span><text:span text:style-name="T3050">­kun</text:span><text:span text:style-name="T3051">­dę!<text:s/></text:span></text:p>
        <text:p text:style-name="P3052">Ger­bia­mi ko­le­gos, pri­sta­tau pa­grin­di­nio So­cia­li­nių rei­ka­lų ir dar­bo ko­mi­te­to iš­va­dą dėl So­cia­li­nės pa­ra­mos mo­ki­niams įsta­ty­mo. So­cia­li­nių rei­ka­lų ir dar­bo ko­mi­te­tas pri­ta­rė pro­jek­tui ben­dru su­ta­ri­mu pa­tei­kęs ke­le­tą tech­ni­nio po­bū­džio pa­tai­sų.</text:p>
        <text:p text:style-name="Roman"><text:span text:style-name="T3053">PIRMININKĖ.</text:span><text:span text:style-name="T3054"><text:s/>Dė</text:span><text:span text:style-name="T3055">­ko</text:span><text:span text:style-name="T3056">­ju. Ger</text:span><text:span text:style-name="T3057">­bia</text:span><text:span text:style-name="T3058">­mi ko</text:span><text:span text:style-name="T3059">­le</text:span><text:span text:style-name="T3060">­gos, siū</text:span><text:span text:style-name="T3061">­ly</text:span><text:span text:style-name="T3062">­mų nė</text:span><text:span text:style-name="T3063">­ra. Ko</text:span><text:span text:style-name="T3064">­mi</text:span><text:span text:style-name="T3065">­te</text:span><text:span text:style-name="T3066">­tas ben</text:span><text:span text:style-name="T3067">­dru su</text:span><text:span text:style-name="T3068">­ta</text:span><text:span text:style-name="T3069">­ri</text:span><text:span text:style-name="T3070">­mu pri</text:span><text:span text:style-name="T3071">­ta</text:span><text:span text:style-name="T3072">­rė. Ar ga</text:span><text:span text:style-name="T3073">­li</text:span><text:span text:style-name="T3074">­me pri</text:span><text:span text:style-name="T3075">­tar</text:span><text:span text:style-name="T3076">­ti po svars</text:span><text:span text:style-name="T3077">­ty</text:span><text:span text:style-name="T3078">­mo? Dė</text:span><text:span text:style-name="T3079">­ko</text:span><text:span text:style-name="T3080">­ju.<text:s/></text:span></text:p>
        <text:p text:style-name="P3081"/>
        <text:p text:style-name="Laikas">15.54 val.</text:p>
        <text:p text:style-name="Roman12"><text:span text:style-name="T3082">Iš</text:span><text:span text:style-name="T3083">­mo</text:span><text:span text:style-name="T3084">­kų vai</text:span><text:span text:style-name="T3085">­kams įsta</text:span><text:span text:style-name="T3086">­ty</text:span><text:span text:style-name="T3087">­mo Nr. I-621 1, 6, 7, 9, 11, 13, 14, 15, 17, 18, 21 ir 24 straips</text:span><text:span text:style-name="T3088">­nių pa</text:span><text:span text:style-name="T3089">­kei</text:span><text:span text:style-name="T3090">­ti</text:span><text:span text:style-name="T3091">­mo įsta</text:span><text:span text:style-name="T3092">­ty</text:span><text:span text:style-name="T3093">­mo pro</text:span><text:span text:style-name="T3094">­jek</text:span><text:span text:style-name="T3095">­tas Nr. XIIIP-2733(2)</text:span><text:s/>(<text:span text:style-name="T3096">svars</text:span><text:span text:style-name="T3097">­ty</text:span><text:span text:style-name="T3098">­mas</text:span>)</text:p>
        <text:p text:style-name="P3099"/>
        <text:p text:style-name="P3100">Iš­mo­kų vai­kams įsta­ty­mo dau­ge­lio straips­nių pa­kei­ti­mo įsta­ty­mo pro­jek­tas Nr. XIIIP-2733(2). Vėl­gi ko­mi­te­to iš­va­dą pra­šau pa­teik­ti R. Ša­la­še­vi­čiū­tę.</text:p>
        <text:p text:style-name="Roman"><text:span text:style-name="T3101">R. ŠALAŠEVIČIŪTĖ</text:span><text:span text:style-name="T3102"><text:s/></text:span><text:span text:style-name="T3103">(</text:span><text:span text:style-name="T3104">LSDDF</text:span><text:span text:style-name="T3105">)</text:span><text:span text:style-name="T3106">. So</text:span><text:span text:style-name="T3107">­cia</text:span><text:span text:style-name="T3108">­li</text:span><text:span text:style-name="T3109">­nių rei</text:span><text:span text:style-name="T3110">­ka</text:span><text:span text:style-name="T3111">­lų ir dar</text:span><text:span text:style-name="T3112">­bo ko</text:span><text:span text:style-name="T3113">­mi</text:span><text:span text:style-name="T3114">­te</text:span><text:span text:style-name="T3115">­tas pri</text:span><text:span text:style-name="T3116">­ta</text:span><text:span text:style-name="T3117">­rė ko</text:span><text:span text:style-name="T3118">­mi</text:span><text:span text:style-name="T3119">­te</text:span><text:span text:style-name="T3120">­to pa</text:span><text:span text:style-name="T3121">­to</text:span><text:span text:style-name="T3122">­bu</text:span><text:span text:style-name="T3123">­lin</text:span><text:span text:style-name="T3124">­tam įsta</text:span><text:span text:style-name="T3125">­ty</text:span><text:span text:style-name="T3126">­mo pro</text:span><text:span text:style-name="T3127">­jek</text:span><text:span text:style-name="T3128">­tui ir ko</text:span><text:span text:style-name="T3129">­mi</text:span><text:span text:style-name="T3130">­te</text:span><text:span text:style-name="T3131">­to iš</text:span><text:span text:style-name="T3132">­va</text:span><text:span text:style-name="T3133">­doms. Bal</text:span><text:span text:style-name="T3134">­sa</text:span><text:span text:style-name="T3135">­vi</text:span><text:span text:style-name="T3136">­mo re</text:span><text:span text:style-name="T3137">­zul</text:span><text:span text:style-name="T3138">­ta</text:span><text:span text:style-name="T3139">­tai: už – 8, prieš nė</text:span><text:span text:style-name="T3140">­ra, su</text:span><text:span text:style-name="T3141">­si</text:span><text:span text:style-name="T3142">­lai</text:span><text:span text:style-name="T3143">­kė 3. Ir yra pa</text:span><text:span text:style-name="T3144">­reikš</text:span><text:span text:style-name="T3145">­ta ko</text:span><text:span text:style-name="T3146">­mi</text:span><text:span text:style-name="T3147">­te</text:span><text:span text:style-name="T3148">­to na</text:span><text:span text:style-name="T3149">­rių M. Na</text:span><text:span text:style-name="T3150">­vic</text:span><text:span text:style-name="T3151">­kie</text:span><text:span text:style-name="T3152">­nės, G. Skais</text:span><text:span text:style-name="T3153">­tės, R. J. Da</text:span><text:span text:style-name="T3154">­gio ir A. Sy</text:span><text:span text:style-name="T3155">­so at</text:span><text:span text:style-name="T3156">­ski</text:span><text:span text:style-name="T3157">­ro</text:span><text:span text:style-name="T3158">­ji nuo</text:span><text:span text:style-name="T3159">­mo</text:span><text:span text:style-name="T3160">­nė.<text:s/></text:span></text:p>
        <text:p text:style-name="Roman"><text:span text:style-name="T3161">PIRMININKĖ.</text:span><text:s/>Dė­ko­ju. Yra at­ski­ro­ji M. Na­vic­kie­nės nuo­mo­nė. Kvie­čia­me pa­teik­ti.<text:s/></text:p>
        <text:p text:style-name="Roman"><text:span text:style-name="T3162">M. NAVICKIENĖ</text:span><text:span text:style-name="T3163"><text:s/></text:span><text:span text:style-name="T3164">(</text:span><text:span text:style-name="T3165">TS-LKDF</text:span><text:span text:style-name="T3166">)</text:span><text:span text:style-name="T3167">.<text:s/></text:span>Ger­bia­mi ko­le­gos, ger­bia­ma po­sė­džio pir­mi­nin­ke, no­riu pa­brėž­ti, kad ne tik M. Na­vic­kie­nės at­ski­ro­ji nuo­mo­nė, at­ski­rą­ją nuo­mo­nę šiuo klau­si­mu pa­reiš­kė ke­tu­ri ko­mi­te­to na­riai, tai aš, ger­bia­mas R. J. Da­gys, G. Skais­tė ir A. Sy­sas. La­bai gai­la, kad bu­vęs vie­nas iš pa­grin­di­nių val­dan­čių­jų pri­ori­te­tų, tai yra Iš­mo­kų vai­kams įsta­ty­mas, ir tas ne­ga­li bū­ti pa­tvir­tin­tas dėl kaž­ko­kių keis­tų ne­su­ta­pi­mų ir ne­iš­si­pil­dy­mų.<text:s/></text:p>
        <text:p text:style-name="Roman">La­bai ap­mau­du, kad ba­zi­nėms pa­slau­goms šei­moms da­bar trūks­ta 300 mln. eu­rų, net ir šių iš­mo­kų po­rei­kiams, iš­mo­kų vai­kams po­rei­kiams, biu­dže­te nė­ra nu­ma­ty­tas rei­kia­mas lė­šų kie­kis. Da­bar jau aiš­ku, kad trūks apie 47 mln. eu­rų, tie pi­ni­gai nė­ra nu­ma­ty­ti, nė­ra nu­ma­ty­tas asig­na­vi­mas, kad mi­nis­te­ri­ja iš kar­to su­pla­nuo­tų ir pa­ten­kin­tų ši­tą po­rei­kį, ku­ris at­si­ras mo­<text:soft-page-break/>kant iš­mo­kas vai­kams. Tai nė­ra pa­tei­si­na­ma nei fis­ka­li­nės draus­mės, nei kon­sti­tu­ci­nės Sei­mo pre­ro­ga­ty­vos tvir­tin­ti biu­dže­tą po­žiū­riu. No­ri­me at­kreip­ti į tai dė­me­sį ir at­ski­rai pa­sa­ko­me, kad toks biu­dže­to pla­na­vi­mas nė­ra tin­ka­mas ir nė­ra leis­ti­nas.<text:s/></text:p>
        <text:p text:style-name="Roman"><text:span text:style-name="T3168">PIRMININKĖ.</text:span><text:s/>Dė­ko­ja­me. Ger­bia­mi ko­le­gos, pra­dė­si­me dis­ku­si­ją. Pir­mo­ji dis­ku­si­jo­je da­ly­vau­ja G. Skais­tė.<text:s/></text:p>
        <text:p text:style-name="Roman"><text:span text:style-name="T3169">G. SKAISTĖ</text:span><text:span text:style-name="T3170"><text:s/></text:span><text:span text:style-name="T3171">(</text:span><text:span text:style-name="T3172">TS-LKDF</text:span><text:span text:style-name="T3173">)</text:span><text:span text:style-name="T3174">.<text:s/></text:span>Tie­są sa­kant, ne­daug­žo­džiau­siu. Už­si­ra­šiau bū­tent dis­ku­tuo­ti, ka­dan­gi ne­no­rė­jau už­si­ra­šy­ti nei už, nei prieš. Ka­dan­gi ši­tas įsta­ty­mas yra su­si­ję, tie­sio­giai su­si­jęs su biu­dže­tu, tą mi­nė­jo ir Mo­ni­ka, ir iš prin­ci­po šiuo įsta­ty­mu iš biu­dže­to įpa­rei­go­ja­ma fi­nan­suo­ti tam tik­ras lė­šas, vai­ko iš­mo­kas, tuo tar­pu pa­čia­me biu­dže­te tam lė­šų nu­ma­ty­ta iš sko­lin­tų lė­šų, tai iš prin­ci­po ky­la klau­si­mai: ar mes ne­su­skai­čiuo­ja­me, kiek tu­ri­me vai­kų, kiek rei­kės iš­mo­kų? ko­dėl to­kios iš­mo­kos yra nu­ma­ty­tos ne biu­dže­te, nes jos yra aki­vaiz­džiai su­pla­nuo­ja­mos, aiš­kios ir ži­no­mos? ko­dėl jas nu­ma­ty­ta fi­nan­suo­ti iš sko­lin­tų lė­šų? Tuo mo­men­tu tie­siog at­ro­do, kad grįž­ta ge­riau­si V. Blin­ke­vi­čiū­tės lai­kai, kai biu­dže­te nė­ra pi­ni­gų, bet mes nu­spren­džia­me sko­lin­tis ir pi­ni­gus pa­da­lin­ti. Ma­nau, toks vei­ki­mo bū­das iš prin­ci­po la­bai blo­gas, ne­to­le­ruo­ti­nas. Jei­gu mes pla­nuo­ja­me tas iš­mo­kas, kad jos tik­rai bus ki­tais me­tais, tai jos tie­siog tu­rė­tų bū­ti nu­ma­ty­tos biu­dže­te, o ne iš sko­lin­tų lė­šų.<text:s/></text:p>
        <text:p text:style-name="Roman"><text:span text:style-name="T3175">PIRMININKĖ.</text:span><text:s/>Dė­ko­ja­me. Kvie­čia­me A. Sy­są.<text:s/></text:p>
        <text:p text:style-name="Roman"><text:span text:style-name="T3176">A. SYSAS</text:span><text:span text:style-name="T3177"><text:s/></text:span><text:span text:style-name="T3178">(</text:span><text:span text:style-name="T3179">LSDPF</text:span><text:span text:style-name="T3180">)</text:span><text:span text:style-name="T3181">.<text:s/></text:span>Ačiū, pir­mi­nin­ke, bu­vau už­si­ra­šęs. La­bai daug iš­mo­kų vai­kams, to­kie dos­nūs mes. No­rė­čiau ir­gi ke­le­tą žo­džių apie šį įsta­ty­mą. Tik­rai rei­kia svei­kin­ti, kad yra grą­žin­ta iš­mo­kų vai­kams sis­te­ma, ji gy­va­vo pen­ke­rius me­tus, po to dėl kri­zės bu­vo nu­ma­rin­ta, da­bar iš lė­to grįž­ta­ma. De­ja, pa­si­gy­rė, pa­si­džiau­gė, tą sa­kė ir mū­sų ko­mi­te­to na­rė Gin­ta­rė, bet kai mes svars­to­me biu­dže­tą, mes pa­ma­to­me, kas juo­du ant bal­to pa­ra­šy­ta, bu­vo gir­ta­si, kad rei­kia 115 mln., o yra šiek tiek dau­giau ne­gu pu­sė. Man yra keis­čiau­sias aiš­ki­ni­mas, kad pa­si­sko­lin­tu­me.<text:s/>Gal ir ga­lė­čiau su­tik­ti, bet ne­gi taip sun­ku su­skai­čiuo­ti, kiek Lie­tu­vo­je vai­kų, ku­riems mes mo­ka­me pi­ni­gė­lius, juo la­biau kad čia ne­rei­kia da­ry­ti at­ran­kos, tik­rin­ti, yra pri­im­tas tam tik­ras spren­di­mas?<text:s/></text:p>
        <text:p text:style-name="Roman">Dar keis­tes­nis aiš­ki­ni­mas fi­nan­sų mi­nist­ro, kad gal ne­grįš iš emig­ra­ci­jos ir tų pi­ni­gų ne­pri­reiks. Čia, ma­nau, vir­šū­nė aiš­ki­ni­mo, vyk­do­me vi­so­kią emig­ran­tų grį­ži­mo po­li­ti­ką, o fi­nan­sų mi­nist­ras drą­siai sa­ko, kad ne­grįš, tai kam tie pi­ni­gai, pi­ni­gų ne­rei­kia.<text:s/></text:p>
        <text:p text:style-name="Roman">Taip pat aš no­riu pri­min­ti, kad po to mes svars­ty­si­me ke­le­tą įsta­ty­mų pro­jek­tė­lių, ku­riuos tei­kia Sei­mo na­riai, at­ski­ros gru­pės, tei­kia la­bai se­niai. Tai vie­nam iš jų<text:s/>–<text:s/>mes kar­tu su A. Pa­lio­niu dar 2016 me­tais už­re­gist­ra­vo­me… No­riu pri­min­ti, kad Lie­tu­vos len­kų rin­ki­mų ak­ci­jos-Krikš­čio­niš­kų šei­mų są­jun­gos frak­ci­ja bu­vo už­re­gist­ra­vu­si ana­lo­giš­ką len­kiš­ka­jam va­rian­tą – 500 zlo­tų, kur taip<text:s/>tie­siai<text:s/>ir ra­šo, kad 500 zlo­tų pri­ly­gi­na­me vals­ty­bės re­mia­mų ar 120 eu­rų pri­ly­gi­na­me vals­ty­bės re­mia­miems. Vy­riau­sy­bė pa­sa­kė, kad tiek iš kar­to su­rink­ti sun­ku, to­dėl vyk­dy­da­mi Vy­riau­sy­bės pro­gra­mą gru­pė Sei­mo na­rių už­re­gist­ra­vo laips­niš­ką iš­mo­kos di­di­ni­mą, tai yra 30, 60 Vy­riau­sy­bės re­mia­mų pa­ja­mų. Tam rei­kia pi­ni­gų. Mes mo­ka­me skai­čiuo­ti, ir An­drius, ir aš, ir ki­ti. La­bai keis­tai at­ro­do tai, kad, sa­ko, na, ge­rai, 60 ne­duo­si­me, duo­si­me 50, bet tam rei­kia 115, bet ir tų trūks­ta. Tai, ger­bia­mie­ji, jei­gu jūs mo­ka­te skai­čiuo­ti, ma­no klau­si­mas vi­siems jums: kiek pi­ni­gų rei­kės ki­tam 2020 me­tų biu­dže­tui, kad bū­tų įvyk­dy­tas Vy­riau­sy­bės pa­ža­das? Jei­gu pa­di­di­na­me 20 eu­rų, rei­kia 115, o iki 120 dar rei­kia 70. Tai ar mo­ka­te su­dau­gin­ti? Ar mes su­ra­si­me 1 mlrd. eu­rų vai­kų pi­ni­gams? Aiš­ku, kad ne.<text:s/></text:p>
        <text:p text:style-name="Roman">Tai tie vi­si aiš­ki­ni­mai, kad kaip nors su­krapš­ty­si­me tą vie­ną, įvyk­dy­si­me sa­vo pa­ža­dą ir vai­ko pi­ni­gai pa­sieks 120 vals­ty­bės re­mia­mą pi­ni­gų dy­dį, tai yra uto­pi­ja, ku­rios nie­ka­da ne­įvyk­dy­si­me. To­dėl ir siū­lo­me, ge­riau po 10, šiek tiek dau­giau di­din­ti, kad bent ar­tė­tu­me prie pa­ža­dų, ku­rie bu­vo pa­sa­ky­ti 2016 me­tais. Ačiū.</text:p>
        <text:p text:style-name="Roman"><text:span text:style-name="T3182">PIRMININKĖ.</text:span><text:s/>Dė­ko­ja­me. Dau­giau kal­ban­čių nė­ra. Ger­bia­mi ko­le­gos, siū­ly­mų bū­ta. Tie­siog pra­šau bal­suo­jant ap­si­spręs­ti. O, yra dar mo­ty­vai. R. Baš­kie­nė kal­ba už. Pra­šom.<text:s/></text:p>
        <text:p text:style-name="Roman"><text:span text:style-name="T3183">R. BAŠKIENĖ</text:span><text:span text:style-name="T3184"><text:s/></text:span><text:span text:style-name="T3185">(</text:span><text:span text:style-name="T3186">LVŽSF</text:span><text:span text:style-name="T3187">)</text:span><text:span text:style-name="T3188">.<text:s/></text:span>Dė­ko­ju. Ger­bia­mi ko­le­gos, iš tik­rų­jų ar ga­li­ma ne­pri­tar­ti,<text:s/>ar net ty­čio­tis iš tiks­lo, kad vi­si vai­kai gau­tų iš­mo­kas? Ma­nau, kad tik­rai ne. Juo la­biau kad,<text:s/>kaip čia ko­le­gos pa­mi­nė­jo, grįž­ta­ma prie kaž­ka­da bu­vu­sios, taip, prie la­bai men­kos, bet bu­vu­sios tvar­<text:soft-page-break/>kos. Da­bar gi ši val­dan­čio­ji dau­gu­ma pa­siū­lė ir jūs, ma­nau, dau­gu­ma, vi­si ir pri­ta­rė­te, kad at­si­ras­tų vai­ko pi­ni­gai. Šiais me­tais 30 eu­rų – ne­pa­si­tu­rin­tiems, nuo ma­žu­mos iki dve­jų me­tų – 28,5 eu­rų, nuo dve­jų iki aš­tuo­nio­li­kos – po 15,2 eu­ro dar pa­pil­do­mai, jei­gu ne­pa­si­tu­rin­tys.<text:s/></text:p>
        <text:p text:style-name="Roman">Kas siū­lo­ma da­bar? Siū­lo­ma 2019 me­tais jau 50 eu­rų, 20 eu­rų pa­pil­do­ma iš­mo­ka kiek­vie­nam ne­pa­si­tu­rin­čios šei­mos vai­kui plius. Va­di­na­si, gaus po 70 eu­rų. Tai iš­ties žen­kli pa­ra­ma ir toks tiks­las, ma­nau, tik­rai aiš­kus ir su­pran­ta­mas – pa­dė­ti šei­moms ir tu­rė­ti re­zul­ta­tą. Abe­jo­nės, kad štai ga­li tek­ti sko­lin­tis, kad dar kaž­kas ga­li at­si­tik­ti, gal ir yra svar­bios ir reikš­min­gos kaip įpa­rei­go­ji­mas, bet dėl to ne­pri­tar­ti vai­ko pi­ni­gų bu­vi­mui, ir žen­kles­nės iš­raiš­kos, ma­nau, bū­tų tik­rai ne­at­sa­kin­ga. To­dėl la­bai pra­šau ir ti­kiuo­si, kad mes pri­tar­si­me šiam įsta­ty­mo pro­jek­tui, to­kiam siū­ly­mui ir at­ei­ty­je taip pat siek­si­me ir pla­nuo­si­me, kad vai­ko pi­ni­gų su­mi­nė iš­raiš­ka tik di­dė­tų.</text:p>
        <text:p text:style-name="Roman"><text:span text:style-name="T3189">PIRMININKĖ.</text:span><text:s/>Dė­ko­ja­me. Mo­ty­vai prieš – M. Ma­jaus­kas. Pra­šom.</text:p>
        <text:p text:style-name="Roman"><text:span text:style-name="T3190">M. MAJAUSKAS</text:span><text:span text:style-name="T3191"><text:s/></text:span><text:span text:style-name="T3192">(</text:span><text:span text:style-name="T3193">TS-LKDF</text:span><text:span text:style-name="T3194">)</text:span><text:span text:style-name="T3195">.<text:s/></text:span>Ger­bia­ma R. Baš­kie­nė tik­rai tei­si, la­bai sun­ku bū­tų ne­pri­tar­ti ir tik­rai rei­kės pri­tar­ti. Ta­čiau no­riu at­kreip­ti dė­me­sį į ke­lis da­ly­kus, kas tik­rai ke­lia ne­ri­mą. Vie­na da­lis ar­gu­men­tų bu­vo iš­sa­ky­ta dėl to, kad ne­mo­ka­mų pie­tų ne­bū­na, vi­si vai­ko pi­ni­gai kai­nuo­ja maž­daug apie 300 mln. eu­rų per me­tus. Tai yra reikš­min­ga su­ma, iš ku­rios net 47 mln. šian­dien ne­ži­no­me, iš kur pa­im­si­me. Ti­kė­ti­na, kad rei­kės sko­lin­tis. To­kios prak­ti­kos, kad biu­dže­te ne­bū­tų tvir­ti­na­mos kon­kre­čios iš­lai­dos ir pa­lie­ka­ma ga­li­my­bė sko­lin­tis, anks­čiau nė­ra bu­vę.<text:s/></text:p>
        <text:p text:style-name="Roman">Ant­ras da­ly­kas, mes iš tie­sų ne­ver­ti­na­me žmo­nių pa­ja­mų, ne­ver­ti­na­me tur­to. Juk ga­lė­tu­me skir­ti reikš­min­gai dau­giau tiems, ku­rie tu­ri ma­žiau pi­ni­gų, ma­žiau pa­ja­mų, ma­žiau tur­to, ne­duo­da­mi vi­siems tiems, ku­riems gal­būt šių pi­ni­gų ne­bū­ti­nai rei­kia.</text:p>
        <text:p text:style-name="Roman">Tre­čias da­ly­kas, mes ga­li­me rem­ti vai­kus įvai­rio­mis ki­to­mis prie­mo­nė­mis. Tai ne tik kiš­ti pi­ni­gus į tė­vų ki­še­nes, bet ga­lė­tu­me spręs­ti švie­ti­mo pro­ble­mas, kai ma­to­me, kur da­bar yra tik­rai ne­pa­ten­ki­na­ma ko­ky­bė, ga­lė­tu­me už­tik­rin­ti, kad gau­tų ko­ky­biš­kas svei­ka­tos ap­sau­gos pa­slau­gas ir ypač ra­jo­nuo­se, kur da­bar yra rim­tų pro­ble­mų ir gal net už­da­ro­mos li­go­ni­nės.</text:p>
        <text:p text:style-name="Roman">To­liau, mes ne­ver­ti­na­me ir so­cia­li­nės pa­dė­ties šei­mų, kur al­ko­ho­liz­mas, gal­būt smur­tas ir kur gal­būt ski­ria­mos pa­pil­do­mos pa­šal­pos, vai­ko pi­ni­gai ne­pa­ska­tins šei­mų keis­tis, gal­būt tie pa­tys pi­ni­gai bus to­liau iš­leis­ti al­ko­ho­liui ir to­liau to­se šei­mo­se bus smur­tas. Ne tai­syk­lė, bet la­bai daž­nai ten, kur al­ko­ho­liz­mas, ten ir smur­tas.<text:s/></text:p>
        <text:p text:style-name="Roman">Taip pat pri­min­siu, kad jau anks­čiau bu­vo leng­va­ta, ku­ri ska­ti­no šei­mas dirb­ti. Mes at­si­sa­kė­me tos leng­va­tos ir da­bar ski­ria­me vi­siems. Bus to­kių šei­mų, ku­rios pa­si­žiū­rė­ju­sios, kad gal­būt joms ne vi­sai ap­si­mo­ka ei­ti, kiek­vie­ną die­ną kel­tis ir sun­kiai dirb­ti, gal ge­riau sė­dė­ti na­muo­se ir gau­ti tas iš­mo­kas. Pri­tar­siu, bet at­kreip­siu dė­me­sį, kad vis dėl­to ren­ka­mės leng­viau­sią ke­lią, ku­ris gal­būt ir ne­duos to re­zul­ta­to, ku­rio mes vi­si la­bai ti­ki­mės.</text:p>
        <text:p text:style-name="Roman"><text:span text:style-name="T3196">PIRMININKĖ.</text:span><text:s/>Dė­ko­ju. Mo­ty­vai iš­sa­ky­ti. Ger­bia­mi ko­le­gos, pra­šau bal­suo­jant ap­si­spręs­ti dėl pro­jek­to Nr. XIIIP-2733. Pri­ta­rian­tys bal­suo­ja­te už, tu­rin­tys ki­tą nuo­mo­nę bal­suo­ja­te prieš ar­ba su­si­lai­ko­te.<text:s/></text:p>
        <text:p text:style-name="Roman">Bal­sa­vo 86 Sei­mo na­riai: už – 81, prieš 1, su­si­lai­kė 4. Tai­gi po svars­ty­mo pro­jek­tui Nr. XIIIP-2733(2) pri­tar­ta.</text:p>
        <text:p text:style-name="Roman"/>
        <text:p text:style-name="Laikas">16.07 val.</text:p>
        <text:p text:style-name="Roman12">Iš­mo­kų vai­kams įsta­ty­mo Nr. I-621 6 ir 12 straips­nių pa­kei­ti­mo įsta­ty­mo pro­jek­tas Nr. XIIIP-1058 (<text:span text:style-name="T3197">svars</text:span><text:span text:style-name="T3198">­ty</text:span><text:span text:style-name="T3199">­mas</text:span>)</text:p>
        <text:p text:style-name="Roman"/>
        <text:p text:style-name="Roman"><text:span text:style-name="T3200">Iš</text:span><text:span text:style-name="T3201">­mo</text:span><text:span text:style-name="T3202">­kų vai</text:span><text:span text:style-name="T3203">­kams įsta</text:span><text:span text:style-name="T3204">­ty</text:span><text:span text:style-name="T3205">­mo 6 ir 12 straips</text:span><text:span text:style-name="T3206">­nių pa</text:span><text:span text:style-name="T3207">­kei</text:span><text:span text:style-name="T3208">­ti</text:span><text:span text:style-name="T3209">­mo įsta</text:span><text:span text:style-name="T3210">­ty</text:span><text:span text:style-name="T3211">­mo pro</text:span><text:span text:style-name="T3212">­jek</text:span><text:span text:style-name="T3213">­tas<text:s/></text:span>Nr. XIIIP-1058. Ir vėl kvie­čiu ko­mi­te­to pir­mi­nin­kę R. Ša­la­še­vi­čiū­tę pa­teik­ti ko­mi­te­to iš­va­dą.</text:p>
        <text:p text:style-name="Roman"><text:span text:style-name="T3214">R. ŠALAŠEVIČIŪTĖ</text:span><text:s/><text:span text:style-name="T3215">(</text:span><text:span text:style-name="T3216">LSDDF</text:span><text:span text:style-name="T3217">)</text:span>. Ger­bia­mi ko­le­gos, ko­mi­te­tas ap­svars­tė pro­jek­tą. Iš es­mės pri­tar­da­mas įsta­ty­mo pro­jek­to tiks­lui, nu­spren­dė pro­jek­tą at­mes­ti at­si­žvelg­da­mas į tai, kad ko­mi­te­tas pri­ta­rė Iš­mo­kų vai­kams įsta­ty­mo 1, 6, 7, 9, 11, 13, 14, 15, 17, 18, 21 ir 24 straips­nių pa­kei­ti­mo įsta­ty­mo pro­jek­tui Nr. XIIIP-2733, ku­riam<text:s/>įgy­ven­di­nti rei­ka­lin­gi asig­na­vi­mai su­<text:soft-page-break/>pla­nuo­ti Lie­tu­vos Res­pub­li­kos 2019 me­tų vals­ty­bės biu­dže­to ir sa­vi­val­dy­bių biu­dže­tų fi­nan­si­nių ro­dik­lių pa­tvir­ti­ni­mo įsta­ty­mo pro­jek­te. Bal­sa­vi­mo re­zul­ta­tai: už – 6, prieš – 2, su­si­lai­kė 3.<text:s/></text:p>
        <text:p text:style-name="Roman"><text:span text:style-name="T3218">PIRMININKĖ.</text:span><text:s/>Dė­ko­ju. Ger­bia­mi ko­le­gos, yra no­rin­čių iš­sa­ky­ti mo­ty­vus dėl spren­di­mo. Už kal­bės T. To­mi­li­nas. Pra­šom.</text:p>
        <text:p text:style-name="Roman"><text:span text:style-name="T3219">T. TOMILINAS</text:span><text:span text:style-name="T3220"><text:s/></text:span><text:span text:style-name="T3221">(</text:span><text:span text:style-name="T3222">LVŽSF</text:span><text:span text:style-name="T3223">)</text:span><text:span text:style-name="T3224">. Ger</text:span><text:span text:style-name="T3225">­bia</text:span><text:span text:style-name="T3226">­mi ko</text:span><text:span text:style-name="T3227">­le</text:span><text:span text:style-name="T3228">­gos, ka</text:span><text:span text:style-name="T3229">­dan</text:span><text:span text:style-name="T3230">­gi mes ką tik pri</text:span><text:span text:style-name="T3231">­ėmė</text:span><text:span text:style-name="T3232">­me pa</text:span><text:span text:style-name="T3233">­grin</text:span><text:span text:style-name="T3234">­di</text:span><text:span text:style-name="T3235">­nį spren</text:span><text:span text:style-name="T3236">­di</text:span><text:span text:style-name="T3237">­mą dėl iš</text:span><text:span text:style-name="T3238">­mo</text:span><text:span text:style-name="T3239">­kų vai</text:span><text:span text:style-name="T3240">­kams pa</text:span><text:span text:style-name="T3241">­di</text:span><text:span text:style-name="T3242">­di</text:span><text:span text:style-name="T3243">­ni</text:span><text:span text:style-name="T3244">­mo iki 50 eu</text:span><text:span text:style-name="T3245">­rų ir dau</text:span><text:span text:style-name="T3246">­gia</text:span><text:span text:style-name="T3247">­vai</text:span><text:span text:style-name="T3248">­kėms šei</text:span><text:span text:style-name="T3249">­moms iki 70, aš, nau</text:span><text:span text:style-name="T3250">­do</text:span><text:span text:style-name="T3251">­da</text:span><text:span text:style-name="T3252">­ma</text:span><text:span text:style-name="T3253">­sis pro</text:span><text:span text:style-name="T3254">­ga, no</text:span><text:span text:style-name="T3255">­rė</text:span><text:span text:style-name="T3256">­čiau su</text:span><text:span text:style-name="T3257">­re</text:span><text:span text:style-name="T3258">­a</text:span><text:span text:style-name="T3259">­guo</text:span><text:span text:style-name="T3260">­ti į ger</text:span><text:span text:style-name="T3261">­bia</text:span><text:span text:style-name="T3262">­mo My</text:span><text:span text:style-name="T3263">­ko</text:span><text:span text:style-name="T3264">­lo pa</text:span><text:span text:style-name="T3265">­si</text:span><text:span text:style-name="T3266">­sa</text:span><text:span text:style-name="T3267">­ky</text:span><text:span text:style-name="T3268">­mą. Aš tik</text:span><text:span text:style-name="T3269">­rai la</text:span><text:span text:style-name="T3270">­bai ra</text:span><text:span text:style-name="T3271">­gi</text:span><text:span text:style-name="T3272">­nu jus pla</text:span><text:span text:style-name="T3273">­čiau žiū</text:span><text:span text:style-name="T3274">­rė</text:span><text:span text:style-name="T3275">­ti, ne tik iš Vil</text:span><text:span text:style-name="T3276">­niaus se</text:span><text:span text:style-name="T3277">­na</text:span><text:span text:style-name="T3278">­mies</text:span><text:span text:style-name="T3279">­čio gy</text:span><text:span text:style-name="T3280">­ven</text:span><text:span text:style-name="T3281">­to</text:span><text:span text:style-name="T3282">­jų taš</text:span><text:span text:style-name="T3283">­ko, ir ne</text:span><text:span text:style-name="T3284">­gal</text:span><text:span text:style-name="T3285">­vo</text:span><text:span text:style-name="T3286">­ti, kad vi</text:span><text:span text:style-name="T3287">­sa ki</text:span><text:span text:style-name="T3288">­ta Lie</text:span><text:span text:style-name="T3289">­tu</text:span><text:span text:style-name="T3290">­va yra pra</text:span><text:span text:style-name="T3291">­si</text:span><text:span text:style-name="T3292">­gė</text:span><text:span text:style-name="T3293">­ru</text:span><text:span text:style-name="T3294">­si ir ne</text:span><text:span text:style-name="T3295">­no</text:span><text:span text:style-name="T3296">­ri dirb</text:span><text:span text:style-name="T3297">­ti. Iš tik</text:span><text:span text:style-name="T3298">­rų</text:span><text:span text:style-name="T3299">­jų taip nė</text:span><text:span text:style-name="T3300">­ra. 96 % gau</text:span><text:span text:style-name="T3301">­nan</text:span><text:span text:style-name="T3302">­čių vai</text:span><text:span text:style-name="T3303">­ko iš</text:span><text:span text:style-name="T3304">­mo</text:span><text:span text:style-name="T3305">­kas yra darbš</text:span><text:span text:style-name="T3306">­čios ir sun</text:span><text:span text:style-name="T3307">­kiai gy</text:span><text:span text:style-name="T3308">­ve</text:span><text:span text:style-name="T3309">­nan</text:span><text:span text:style-name="T3310">­čios šei</text:span><text:span text:style-name="T3311">­mos Lie</text:span><text:span text:style-name="T3312">­tu</text:span><text:span text:style-name="T3313">­vos, iš vi</text:span><text:span text:style-name="T3314">­sų Lie</text:span><text:span text:style-name="T3315">­tu</text:span><text:span text:style-name="T3316">­vos kam</text:span><text:span text:style-name="T3317">­pe</text:span><text:span text:style-name="T3318">­lių, ir tik 4 % Lie</text:span><text:span text:style-name="T3319">­tu</text:span><text:span text:style-name="T3320">­vos šei</text:span><text:span text:style-name="T3321">­mų vie</text:span><text:span text:style-name="T3322">­naip ar ki</text:span><text:span text:style-name="T3323">­taip su</text:span><text:span text:style-name="T3324">­si</text:span><text:span text:style-name="T3325">­ju</text:span><text:span text:style-name="T3326">­sios su so</text:span><text:span text:style-name="T3327">­cia</text:span><text:span text:style-name="T3328">­li</text:span><text:span text:style-name="T3329">­ne ri</text:span><text:span text:style-name="T3330">­zi</text:span><text:span text:style-name="T3331">­ka. Tos šei</text:span><text:span text:style-name="T3332">­mos gau</text:span><text:span text:style-name="T3333">­na tuos pi</text:span><text:span text:style-name="T3334">­ni</text:span><text:span text:style-name="T3335">­gu</text:span><text:span text:style-name="T3336">s, kai naudojasi</text:span><text:span text:style-name="T3337"><text:s/>pa</text:span><text:span text:style-name="T3338">­slau</text:span><text:span text:style-name="T3339">­g</text:span><text:span text:style-name="T3340">omi</text:span><text:span text:style-name="T3341">s, so</text:span><text:span text:style-name="T3342">­cia</text:span><text:span text:style-name="T3343">­li</text:span><text:span text:style-name="T3344">­nių dar</text:span><text:span text:style-name="T3345">­buo</text:span><text:span text:style-name="T3346">­to</text:span><text:span text:style-name="T3347">­jų nuo</text:span><text:span text:style-name="T3348">­la</text:span><text:span text:style-name="T3349">­ti</text:span><text:span text:style-name="T3350">­n</text:span><text:span text:style-name="T3351">e</text:span><text:span text:style-name="T3352"><text:s/>prie</text:span><text:span text:style-name="T3353">­žiū</text:span><text:span text:style-name="T3354">­r</text:span><text:span text:style-name="T3355">a</text:span><text:span text:style-name="T3356"><text:s/>ir taip to</text:span><text:span text:style-name="T3357">­liau.<text:s/></text:span></text:p>
        <text:p text:style-name="P3358">Pra­šau ne­skleis­ti to ga­na kvai­lo ir se­niai Lie­tu­vo­je es­ka­luo­ja­mo<text:s/>ste­re­o­ti­po, ku­ris iš es­mės su­da­rė pa­grin­di­nes są­ly­gas, ko­dėl so­cia­li­nės iš­lai­dos Lie­tu­vo­je sis­te­miš­kai ne­au­go, nors tu­rė­jo­me daug bė­dų bū­tent dėl to­kių pa­si­sa­ky­mų, kad, ma­to­te, jei­gu skri­si­me lė­šų, tai jau pra­gers. Ne, taip nė­ra, ko­le­ga. Jau daug me­tų tie, kas pra­ge­ria, ne­gau­na jo­kių pi­ni­gų.<text:s/></text:p>
        <text:p text:style-name="Roman"><text:span text:style-name="T3359">PIRMININKĖ.</text:span><text:span text:style-name="T3360"><text:s/>Dė</text:span><text:span text:style-name="T3361">­ko</text:span><text:span text:style-name="T3362">­ju. Ir mo</text:span><text:span text:style-name="T3363">­ty</text:span><text:span text:style-name="T3364">­vai prieš – A. Sy</text:span><text:span text:style-name="T3365">­sas.</text:span></text:p>
        <text:p text:style-name="Roman"><text:span text:style-name="T3366">A. SYSAS</text:span><text:span text:style-name="T3367"><text:s/></text:span><text:span text:style-name="T3368">(</text:span><text:span text:style-name="T3369">LSDPF</text:span><text:span text:style-name="T3370">)</text:span><text:span text:style-name="T3371">. Ačiū, pir</text:span><text:span text:style-name="T3372">­mi</text:span><text:span text:style-name="T3373">­nin</text:span><text:span text:style-name="T3374">­ke. Aš ne</text:span><text:span text:style-name="T3375">­no</text:span><text:span text:style-name="T3376">­riu bū</text:span><text:span text:style-name="T3377">­ti kaip To</text:span><text:span text:style-name="T3378">­mas, ku</text:span><text:span text:style-name="T3379">­ris kal</text:span><text:span text:style-name="T3380">­ba apie vis</text:span><text:span text:style-name="T3381">­ką, bet ne apie įsta</text:span><text:span text:style-name="T3382">­ty</text:span><text:span text:style-name="T3383">­mo pro</text:span><text:span text:style-name="T3384">­jek</text:span><text:span text:style-name="T3385">­tą. Įsta</text:span><text:span text:style-name="T3386">­ty</text:span><text:span text:style-name="T3387">­mo pro</text:span><text:span text:style-name="T3388">­jek</text:span><text:span text:style-name="T3389">­tas ski</text:span><text:span text:style-name="T3390">­ria</text:span><text:span text:style-name="T3391">­si nuo to, ku</text:span><text:span text:style-name="T3392">­rį pri</text:span><text:span text:style-name="T3393">­ėmė</text:span><text:span text:style-name="T3394">­me, kad<text:s/></text:span><text:span text:style-name="T3395">užuot didinę</text:span><text:span text:style-name="T3396"><text:s/>20 eu</text:span><text:span text:style-name="T3397">­rų</text:span><text:span text:style-name="T3398">,</text:span><text:span text:style-name="T3399"><text:s/>2019 me</text:span><text:span text:style-name="T3400">­tais siū</text:span><text:span text:style-name="T3401">­lo</text:span><text:span text:style-name="T3402">­me pa</text:span><text:span text:style-name="T3403">­di</text:span><text:span text:style-name="T3404">­din</text:span><text:span text:style-name="T3405">­ti 30. Ir tam yra ar</text:span><text:span text:style-name="T3406">­gu</text:span><text:span text:style-name="T3407">­men</text:span><text:span text:style-name="T3408">­tai. Vy</text:span><text:span text:style-name="T3409">­riau</text:span><text:span text:style-name="T3410">­sy</text:span><text:span text:style-name="T3411">­bės iš</text:span><text:span text:style-name="T3412">­va</text:span><text:span text:style-name="T3413">­d</text:span><text:span text:style-name="T3414">o</text:span><text:span text:style-name="T3415">­</text:span><text:span text:style-name="T3416">je</text:span><text:span text:style-name="T3417">, ku</text:span><text:span text:style-name="T3418">­ri bu</text:span><text:span text:style-name="T3419">­vo pa</text:span><text:span text:style-name="T3420">­ra</text:span><text:span text:style-name="T3421">­šy</text:span><text:span text:style-name="T3422">­ta prieš dve</text:span><text:span text:style-name="T3423">­jus me</text:span><text:span text:style-name="T3424">­tus, bu</text:span><text:span text:style-name="T3425">­vo pa</text:span><text:span text:style-name="T3426">­ra</text:span><text:span text:style-name="T3427">­šy</text:span><text:span text:style-name="T3428">­ta: pri</text:span><text:span text:style-name="T3429">­tar</text:span><text:span text:style-name="T3430">­ti, bet ne</text:span><text:span text:style-name="T3431">­svars</text:span><text:span text:style-name="T3432">­ty</text:span><text:span text:style-name="T3433">­ti. Rim</text:span><text:span text:style-name="T3434">­tas toks pa</text:span><text:span text:style-name="T3435">­siū</text:span><text:span text:style-name="T3436">­ly</text:span><text:span text:style-name="T3437">­mas – ir pri</text:span><text:span text:style-name="T3438">­tar</text:span><text:span text:style-name="T3439">­ti, ir ne</text:span><text:span text:style-name="T3440">­svars</text:span><text:span text:style-name="T3441">­ty</text:span><text:span text:style-name="T3442">­ti. Na, da</text:span><text:span text:style-name="T3443">­bar mes svars</text:span><text:span text:style-name="T3444">­to</text:span><text:span text:style-name="T3445">­me tuos įsta</text:span><text:span text:style-name="T3446">­ty</text:span><text:span text:style-name="T3447">­mų pro</text:span><text:span text:style-name="T3448">­jek</text:span><text:span text:style-name="T3449">­tus.<text:s/></text:span></text:p>
        <text:p text:style-name="Roman"><text:span text:style-name="T3450">Aš pa</text:span><text:span text:style-name="T3451">­kar</text:span><text:span text:style-name="T3452">­to</text:span><text:span text:style-name="T3453">­siu, ką sa</text:span><text:span text:style-name="T3454">­kiau<text:s/></text:span>iš tri­bū­nos. Jei­gu šie­met ki­tiems me­tams rei­kia 115 mln. eu­rų ir biu­dže­te nu­ma­tė­me tik 68 mln., tai ko­kia pro­ble­ma, jei­gu ga­li­ma pa­si­sko­lin­ti 46 mln., tai gal dar 60 mln. ir­gi ga­li­me nu­ma­ty­ti pa­si­sko­lin­ti? O juo­kau­jant, kaip juo­kau­ja fi­nan­sų mi­nist­ras, o gal aš emig­ra­ci­jos ne­grįš vai­kai ir tų 60 mln. ne­rei­kės. Bet įra­šy­si­me ir jau Vy­riau­sy­bei sa­vo pa­ža­dus bus leng­viau vyk­dy­ti, nes ki­tais me­tais, tai yra 2020 me­tams pla­nuo­jant ši­tuos pi­ni­gus, jau ne­rei­kės<text:s/>1 mlrd., o rei­kės tik 800 mln. eu­rų, kad bū­tų įvyk­dy­ti pa­ža­dai, ku­riuos 2016 me­tais pa­sa­kė­te ir pa­siū­lė­te sa­vo rin­kė­jams. Rin­kė­jai už tai bal­sa­vo. To­dėl aš ir siū­lau ne at­mes­ti, o vyk­dy­ti Vy­riau­sy­bės duo­tus pa­ža­dus ir Vy­riau­sy­bės pro­gra­mą.<text:s/></text:p>
        <text:p text:style-name="Roman"><text:span text:style-name="T3455">PIRMININKĖ.</text:span><text:s/>Dė­ko­ju. Mo­ty­vai iš­sa­ky­ti.<text:s/></text:p>
        <text:p text:style-name="P3456">Ger­bia­mi ko­le­gos, bal­suo­da­mi ap­si­sprę­si­me dėl pro­jek­to. Kas pri­ta­ria ko­mi­te­to po­zi­ci­jai at­mes­ti pro­jek­tą Nr. XIIIP-1058, bal­suo­ja už, kas tu­ri ki­tą nuo­mo­nę, bal­suo­ja prieš ar­ba su­si­lai­ko.<text:s/></text:p>
        <text:p text:style-name="Roman">Bal­sa­vo 82 Sei­mo na­riai: už – 58, prieš – 13, su­si­lai­kė 11. Tai­gi pro­jek­tas po svars­ty­mo yra at­mes­tas.</text:p>
        <text:p text:style-name="Roman">Per cen­tri­nį mik­ro­fo­ną…</text:p>
        <text:p text:style-name="Roman"><text:span text:style-name="T3457">P. GRAŽULIS</text:span><text:s/><text:span text:style-name="T3458">(</text:span><text:span text:style-name="T3459">MSNG</text:span><text:span text:style-name="T3460">)</text:span>. Trum­pa re­pli­ka po bal­sa­vi­mo tiems, ku­rie…</text:p>
        <text:p text:style-name="Roman"><text:span text:style-name="T3461">PIRMININKĖ.</text:span><text:s/>P. Gra­žu­lis.</text:p>
        <text:p text:style-name="Roman"><text:span text:style-name="T3462">P. GRAŽULIS</text:span><text:s/><text:span text:style-name="T3463">(</text:span><text:span text:style-name="T3464">MSNG</text:span><text:span text:style-name="T3465">)</text:span>. …prie­kaiš­tau­ja Vy­riau­sy­bei, kad biu­dže­te ne­nu­ma­ty­ti pi­ni­gai, vi­sa rei­ka­lin­ga su­ma, kad sko­lin­si­mės. Jei­gu rei­kės, sko­lin­si­mės, bet ne<text:s/>su<text:s/>10 % me­ti­nių pa­lū­ka­nų ir ne iš pri­va­čių fon­dų ir pri­va­čių ban­kų. Štai yra di­de­lis skir­tu­mas. Jei rei­kės, dėl vai­kų ga­li­ma ir pa­si­sko­lin­ti.</text:p>
        <text:p text:style-name="Roman"><text:span text:style-name="T3466">PIRMININKĖ.</text:span><text:s/>Dė­ko­ja­me. Dėl vai­kų vis­kas ga­li­ma.</text:p>
        <text:p text:style-name="Roman">Dar vie­nas įsta­ty­mo pro­jek­tas. Per šo­ni­nį mik­ro­fo­ną – dar R. J. Da­gys. Pra­šom.</text:p>
        <text:p text:style-name="Roman"><text:span text:style-name="T3467">R. J. DAGYS</text:span><text:s/><text:span text:style-name="T3468">(</text:span><text:span text:style-name="T3469">TS-LKDF</text:span><text:span text:style-name="T3470">)</text:span>. La­bas va­ka­ras, Pet­rai, ar la­bas ry­tas. Ką tik­tai bal­sa­vai prieš tai, kad Vy­riau­sy­bė ne­si­sko­lin­tų vai­ko pi­ni­gams. Apie ką čia šne­kė­jai?<text:s/><text:span text:style-name="T3471">(</text:span><text:span text:style-name="T3472">Bal</text:span><text:span text:style-name="T3473">­sai sa</text:span><text:span text:style-name="T3474">­lė</text:span><text:span text:style-name="T3475">­je</text:span><text:span text:style-name="T3476">)</text:span><text:s/></text:p>
        <text:soft-page-break/>
        <text:p text:style-name="P3477"><text:span text:style-name="T3478">PIRMININKĖ.</text:span><text:s/>Ge­rai, ko­le­gos, pa­si­kei­tė­me re­pli­ko­mis. Ke­liau­ja­me pir­myn.<text:s/></text:p>
        <text:p text:style-name="P3479"/>
        <text:p text:style-name="P3480">16.12 val.</text:p>
        <text:p text:style-name="Roman12">Iš­mo­kų vai­kams įsta­ty­mo Nr. I-621 6 straips­nio pa­kei­ti­mo įsta­ty­mo pro­jek­tas Nr. XIIP-4024 (<text:span text:style-name="T3481">svars</text:span><text:span text:style-name="T3482">­ty</text:span><text:span text:style-name="T3483">­mas</text:span>)</text:p>
        <text:p text:style-name="Roman"/>
        <text:p text:style-name="Roman">Pro­jek­tas Nr. XIIP-4024. Kaip sa­kiau, dar vie­nas Iš­mo­kų vai­kams įsta­ty­mas, jo 6 straips­nio pa­kei­ti­mo įsta­ty­mo pro­jek­tas. Vėl kvie­čiu So­cia­li­nių rei­ka­lų ir dar­bo ko­mi­te­to pir­mi­nin­kę R. Ša­la­še­vi­čiū­tę pa­teik­ti ko­mi­te­to iš­va­dą.</text:p>
        <text:p text:style-name="Roman"><text:span text:style-name="T3484">R. ŠALAŠEVIČIŪTĖ</text:span><text:s/><text:span text:style-name="T3485">(</text:span><text:span text:style-name="T3486">LSDDF</text:span><text:span text:style-name="T3487">)</text:span>. Ko­mi­te­tas, ap­svars­tęs pro­jek­tą, pri­ėmė ana­lo­giš­ką spren­di­mą: iš es­mės pri­ta­riant įsta­ty­mo pro­jek­to tiks­lui, pro­jek­tą at­mes­ti, at­si­žvel­giant į tai, kad ko­mi­te­tas pri­ta­rė Iš­mo­kų vai­kams įsta­ty­mo jau mi­nė­tų straips­nių pa­kei­ti­mo įsta­ty­mo pro­jek­tui Nr. XIIIP-2733, ku­riam įgy­ven­din­ti rei­ka­lin­gi asig­na­vi­mai, su­pla­nuo­ti Lie­tu­vos Res­pub­li­kos 2019 me­tų vals­ty­bės biu­dže­to ir sa­vi­val­dy­bių biu­dže­tų fi­nan­si­nių ro­dik­lių pa­tvir­ti­ni­mo įsta­ty­mo pro­jek­te. Bal­sa­vi­mo re­zul­ta­tai: už – 6, prieš – 5, su­si­lai­kiu­sių ne­bu­vo.</text:p>
        <text:p text:style-name="Roman"><text:span text:style-name="T3488">PIRMININKĖ.</text:span><text:s/>Dė­ko­ja­me. Dis­ku­si­jo­je nie­kas ne­pa­gei­dau­ja da­ly­vau­ti, bet mo­ty­vus prieš no­ri iš­sa­ky­ti J. Raz­ma. Pra­šom.</text:p>
        <text:p text:style-name="Roman"><text:span text:style-name="T3489">J. RAZMA</text:span><text:s/><text:span text:style-name="T3490">(</text:span><text:span text:style-name="T3491">TS-LKDF</text:span><text:span text:style-name="T3492">)</text:span>. Ger­bia­mi ko­le­gos, aš kvie­čiu iš prin­ci­po bal­suo­ti prieš dėl to­kio po­li­tiš­kai ne­ko­rek­tiš­ko po­žiū­rio į tai, kad jei­gu pro­jek­tą tei­kia ma­žu­mos at­sto­vas, nors pro­jek­to kryp­tis ta pa­ti, kaip vė­liau at­si­ra­dusio<text:s/>Vy­riau­sy­bės, jis yra at­me­ta­mas for­ma­liai, nors, ma­nau, bu­vo ga­li­my­bė ger­biant tą pir­mi­nę ini­cia­ty­vą, kaip šiuo at­ve­ju, ku­ri dar 2016 me­tų va­sa­rio mė­ne­sį yra pa­teik­ta po­nios R. Ta­ma­šu­nie­nės, bū­tent ger­biant ini­cia­ty­vą sa­ky­ti ir pri­im­ti spren­di­mą, kad pro­jek­tai yra su­jun­gia­mi, kad bū­tų to­kiu bū­du ir ta pir­mi­nė ini­cia­ty­va pa­gerb­ta, ir bū­tų in­teg­ruo­ta kar­tu ir da­bar­ti­nės Vy­riau­sy­bės ras­ta ga­li­my­bė, kiek iš­ei­na, ta iš­mo­kų di­di­ni­mo kryp­ti­mi ženg­ti. Bet da­bar šis pro­jek­tas at­me­ta­mas, o tos pa­čios kryp­ties Vy­riau­sy­bės pro­jek­tas jau pa­lai­mi­na­mas. Aš kvie­čiu ne­pri­tar­ti<text:s/>dėl<text:s/>at­me­ti­mo.<text:s/></text:p>
        <text:p text:style-name="Roman"><text:span text:style-name="T3493">PIRMININKĖ.</text:span><text:s/>Dė­ko­ju. Ger­bia­mi ko­le­gos, pra­šau bal­suo­ti ir ap­si­spręs­ti dėl pro­jek­to<text:s/><text:span text:style-name="T3494">Nr. XIIIP-</text:span>4024. Ar pri­ta­ria­te ko­mi­te­to po­zi­ci­jai jį at­mes­ti?<text:s/></text:p>
        <text:p text:style-name="Roman">Bal­sa­vo 78 Sei­mo na­riai: už – 47, prieš – 17, su­si­lai­kė 14. Tai­gi pro­jek­tas yra at­mes­tas po svars­ty­mo.<text:s/></text:p>
        <text:p text:style-name="Roman"/>
        <text:p text:style-name="Laikas">16.16 val.</text:p>
        <text:p text:style-name="Roman12">Pri­dė­ti­nės ver­tės mo­kes­čio įsta­ty­mo Nr. IX-751 2, 13, 15, 24, 62, 64, 78<text:span text:style-name="T3495">1</text:span>, 115<text:span text:style-name="T3496">1</text:span><text:s/>straips­nių, 2 prie­do pa­kei­ti­mo ir Įsta­ty­mo pa­pil­dy­mo 9<text:span text:style-name="T3497">1</text:span><text:s/>ir 26<text:span text:style-name="T3498">1</text:span><text:s/>straips­niais įsta­ty­mo projek­tas Nr. XIIIP-2567(2)ES (<text:span text:style-name="T3499">svars</text:span><text:span text:style-name="T3500">­ty</text:span><text:span text:style-name="T3501">­mas</text:span>)</text:p>
        <text:p text:style-name="Roman"/>
        <text:p text:style-name="Roman">Dar­bo­tvarkės 2-7 klau­si­mas –<text:s/><text:span text:style-name="T3502">Pri</text:span><text:span text:style-name="T3503">­dė</text:span><text:span text:style-name="T3504">­ti</text:span><text:span text:style-name="T3505">­nės ver</text:span><text:span text:style-name="T3506">­tės mo</text:span><text:span text:style-name="T3507">­kes</text:span><text:span text:style-name="T3508">­čio įsta</text:span><text:span text:style-name="T3509">­</text:span><text:span text:style-name="T3510">ty</text:span><text:span text:style-name="T3511">­mo kai ku</text:span><text:span text:style-name="T3512">­rių straips</text:span><text:span text:style-name="T3513">­nių, 2 </text:span><text:span text:style-name="T3514">prie</text:span><text:span text:style-name="T3515">­do pa</text:span><text:span text:style-name="T3516">­kei</text:span><text:span text:style-name="T3517">­ti</text:span><text:span text:style-name="T3518">­mo ir įsta</text:span><text:span text:style-name="T3519">­ty</text:span><text:span text:style-name="T3520">­mo pa</text:span><text:span text:style-name="T3521">­pil</text:span><text:span text:style-name="T3522">­dy</text:span><text:span text:style-name="T3523">­mo 9</text:span><text:span text:style-name="T3524">1</text:span><text:span text:style-name="T3525"><text:s/>ir 26</text:span><text:span text:style-name="T3526">1</text:span><text:span text:style-name="T3527"><text:s/>straips</text:span><text:span text:style-name="T3528">­niais įsta</text:span><text:span text:style-name="T3529">­ty</text:span><text:span text:style-name="T3530">­mo pro</text:span><text:span text:style-name="T3531">­jek</text:span><text:span text:style-name="T3532">­tas Nr. XIIIP-2567(2)ES. Biu</text:span><text:span text:style-name="T3533">­dže</text:span><text:span text:style-name="T3534">­to ir fi</text:span><text:span text:style-name="T3535">­nan</text:span><text:span text:style-name="T3536">­sų ko</text:span><text:span text:style-name="T3537">­mi</text:span><text:span text:style-name="T3538">­te</text:span><text:span text:style-name="T3539">­to iš</text:span><text:span text:style-name="T3540">­va</text:span><text:span text:style-name="T3541">­dą pa</text:span><text:span text:style-name="T3542">­tei</text:span><text:span text:style-name="T3543">­kia A. Pa</text:span><text:span text:style-name="T3544">­lio</text:span><text:span text:style-name="T3545">­nis.<text:s/></text:span></text:p>
        <text:p text:style-name="Roman"><text:span text:style-name="T3546">A. PALIONIS</text:span><text:span text:style-name="T3547"><text:s/></text:span><text:span text:style-name="T3548">(</text:span><text:span text:style-name="T3549">LSDDF</text:span><text:span text:style-name="T3550">)</text:span><text:span text:style-name="T3551">. Ačiū, po</text:span><text:span text:style-name="T3552">­sė</text:span><text:span text:style-name="T3553">­džio pir</text:span><text:span text:style-name="T3554">­mi</text:span><text:span text:style-name="T3555">­nin</text:span><text:span text:style-name="T3556">­ke. Sei</text:span><text:span text:style-name="T3557">­mo Biu</text:span><text:span text:style-name="T3558">­dže</text:span><text:span text:style-name="T3559">­to ir fi</text:span><text:span text:style-name="T3560">­nan</text:span><text:span text:style-name="T3561">­sų ko</text:span><text:span text:style-name="T3562">­mi</text:span><text:span text:style-name="T3563">­te</text:span><text:span text:style-name="T3564">­tas svars</text:span><text:span text:style-name="T3565">­tė mi</text:span><text:span text:style-name="T3566">­nė</text:span><text:span text:style-name="T3567">­tą įsta</text:span><text:span text:style-name="T3568">­ty</text:span><text:span text:style-name="T3569">­mo pro</text:span><text:span text:style-name="T3570">­jek</text:span><text:span text:style-name="T3571">­tą ir ko</text:span><text:span text:style-name="T3572">­mi</text:span><text:span text:style-name="T3573">­te</text:span><text:span text:style-name="T3574">­to spren</text:span><text:span text:style-name="T3575">­di</text:span><text:span text:style-name="T3576">­mas – pri</text:span><text:span text:style-name="T3577">­tar</text:span><text:span text:style-name="T3578">­ti įsta</text:span><text:span text:style-name="T3579">­ty</text:span><text:span text:style-name="T3580">­mo pro</text:span><text:span text:style-name="T3581">­jek</text:span><text:span text:style-name="T3582">­tui. Pri</text:span><text:span text:style-name="T3583">­tar</text:span><text:span text:style-name="T3584">­ta ben</text:span><text:span text:style-name="T3585">­dru su</text:span><text:span text:style-name="T3586">­ta</text:span><text:span text:style-name="T3587">­ri</text:span><text:span text:style-name="T3588">­mu.<text:s/></text:span></text:p>
        <text:p text:style-name="Roman"><text:span text:style-name="T3589">PIRMININKĖ.</text:span><text:span text:style-name="T3590"><text:s/>Dė</text:span><text:span text:style-name="T3591">­ko</text:span><text:span text:style-name="T3592">­ju. Dis</text:span><text:span text:style-name="T3593">­ku</text:span><text:span text:style-name="T3594">­tuo</text:span><text:span text:style-name="T3595">­ti nie</text:span><text:span text:style-name="T3596">­kas ne</text:span><text:span text:style-name="T3597">­pa</text:span><text:span text:style-name="T3598">­gei</text:span><text:span text:style-name="T3599">­dau</text:span><text:span text:style-name="T3600">­ja, mo</text:span><text:span text:style-name="T3601">­ty</text:span><text:span text:style-name="T3602">­vus iš</text:span><text:span text:style-name="T3603">­sa</text:span><text:span text:style-name="T3604">­ky</text:span><text:span text:style-name="T3605">­ti taip pat ne, siū</text:span><text:span text:style-name="T3606">­ly</text:span><text:span text:style-name="T3607">­mų ne</text:span><text:span text:style-name="T3608">­tu</text:span><text:span text:style-name="T3609">­ri</text:span><text:span text:style-name="T3610">­me. Ar ga</text:span><text:span text:style-name="T3611">­li</text:span><text:span text:style-name="T3612">­me ben</text:span><text:span text:style-name="T3613">­dru su</text:span><text:span text:style-name="T3614">­ta</text:span><text:span text:style-name="T3615">­ri</text:span><text:span text:style-name="T3616">­mu?.. (</text:span><text:span text:style-name="T3617">Bal</text:span><text:span text:style-name="T3618">­sai sa</text:span><text:span text:style-name="T3619">­lė</text:span><text:span text:style-name="T3620">­je</text:span><text:span text:style-name="T3621">) Dė</text:span><text:span text:style-name="T3622">­ko</text:span><text:span text:style-name="T3623">­ju. (</text:span><text:span text:style-name="T3624">Bal</text:span><text:span text:style-name="T3625">­sai sa</text:span><text:span text:style-name="T3626">­lė</text:span><text:span text:style-name="T3627">­je</text:span><text:span text:style-name="T3628">) Ar tu</text:span><text:span text:style-name="T3629">­ri</text:span><text:span text:style-name="T3630">­te ar</text:span><text:span text:style-name="T3631">­gu</text:span><text:span text:style-name="T3632">­men</text:span><text:span text:style-name="T3633">­tų? (</text:span><text:span text:style-name="T3634">Bal</text:span><text:span text:style-name="T3635">­sai sa</text:span><text:span text:style-name="T3636">­lė</text:span><text:span text:style-name="T3637">­je</text:span><text:span text:style-name="T3638">) Bal</text:span><text:span text:style-name="T3639">­suo</text:span><text:span text:style-name="T3640">­ti no</text:span><text:span text:style-name="T3641">­ri</text:span><text:span text:style-name="T3642">­te ar tik taip? Pra</text:span><text:span text:style-name="T3643">­šom bal</text:span><text:span text:style-name="T3644">­suo</text:span><text:span text:style-name="T3645">­</text:span><text:span text:style-name="T3646">ti</text:span><text:span text:style-name="T3647">. (</text:span><text:span text:style-name="T3648">Bal</text:span><text:span text:style-name="T3649">­sai sa</text:span><text:span text:style-name="T3650">­lė</text:span><text:span text:style-name="T3651">­je</text:span><text:span text:style-name="T3652">)<text:s/></text:span></text:p>
        <text:p text:style-name="Roman"><text:span text:style-name="T3653">Bal</text:span><text:span text:style-name="T3654">­sa</text:span><text:span text:style-name="T3655">­vo 75: už – 68, prieš – 1, su</text:span><text:span text:style-name="T3656">­si</text:span><text:span text:style-name="T3657">­lai</text:span><text:span text:style-name="T3658">­kė 6. Tai</text:span><text:span text:style-name="T3659">­gi po svars</text:span><text:span text:style-name="T3660">­ty</text:span><text:span text:style-name="T3661">­mo pro</text:span><text:span text:style-name="T3662">­jek</text:span><text:span text:style-name="T3663">­tui Nr. XIIIP-2567(2)</text:span><text:span text:style-name="T3664"><text:s/>pri</text:span><text:span text:style-name="T3665">­tar</text:span><text:span text:style-name="T3666">­ta.<text:s/></text:span></text:p>
        <text:p text:style-name="P3667"/>
        <text:soft-page-break/>
        <text:p text:style-name="P3668">16.18 val.</text:p>
        <text:p text:style-name="P3669"><text:span text:style-name="T3670">Pri</text:span><text:span text:style-name="T3671">­dė</text:span><text:span text:style-name="T3672">­ti</text:span><text:span text:style-name="T3673">­nės ver</text:span><text:span text:style-name="T3674">­tės mo</text:span><text:span text:style-name="T3675">­kes</text:span><text:span text:style-name="T3676">­čio įsta</text:span><text:span text:style-name="T3677">­ty</text:span><text:span text:style-name="T3678">­mo Nr. IX-751 84 ir 85 straips</text:span><text:span text:style-name="T3679">­nių pa</text:span><text:span text:style-name="T3680">­kei</text:span><text:span text:style-name="T3681">­ti</text:span><text:span text:style-name="T3682">­mo įsta</text:span><text:span text:style-name="T3683">­ty</text:span><text:span text:style-name="T3684">­mo pro</text:span><text:span text:style-name="T3685">­jek</text:span><text:span text:style-name="T3686">­tas Nr. XIIP-1850(5)</text:span><text:s/>(<text:span text:style-name="T3687">svars</text:span><text:span text:style-name="T3688">­ty</text:span><text:span text:style-name="T3689">­mas</text:span>)</text:p>
        <text:p text:style-name="P3690"/>
        <text:p text:style-name="P3691">Pri­dė­ti­nės ver­tės mo­kes­čio įsta­ty­mo 84 ir 85 straips­nių pa­kei­ti­mo įsta­ty­mo pro­jek­tas Nr. XIIP-1850(5). Iš­va­dą pa­tei­kia A. Pa­lio­nis.</text:p>
        <text:p text:style-name="Roman"><text:span text:style-name="T3692">A. PALIONIS</text:span><text:span text:style-name="T3693"><text:s/></text:span><text:span text:style-name="T3694">(</text:span><text:span text:style-name="T3695">LSDDF</text:span><text:span text:style-name="T3696">)</text:span><text:span text:style-name="T3697">. Ačiū, po</text:span><text:span text:style-name="T3698">­sė</text:span><text:span text:style-name="T3699">­džio pir</text:span><text:span text:style-name="T3700">­mi</text:span><text:span text:style-name="T3701">­nin</text:span><text:span text:style-name="T3702">­ke. Sei</text:span><text:span text:style-name="T3703">­mo Biu</text:span><text:span text:style-name="T3704">­dže</text:span><text:span text:style-name="T3705">­to ir fi</text:span><text:span text:style-name="T3706">­nan</text:span><text:span text:style-name="T3707">­sų ko</text:span><text:span text:style-name="T3708">­mi</text:span><text:span text:style-name="T3709">­te</text:span><text:span text:style-name="T3710">­tas (kaip</text:span><text:span text:style-name="T3711"><text:s/>ma</text:span><text:span text:style-name="T3712">­</text:span><text:span text:style-name="T3713">to</text:span><text:span text:style-name="T3714">­te, tai yra pra</text:span><text:span text:style-name="T3715">­ei</text:span><text:span text:style-name="T3716">­tos ka</text:span><text:span text:style-name="T3717">­den</text:span><text:span text:style-name="T3718">­ci</text:span><text:span text:style-name="T3719">­jos pro</text:span><text:span text:style-name="T3720">­jek</text:span><text:span text:style-name="T3721">­tas ir jau penk</text:span><text:span text:style-name="T3722">­tas va</text:span><text:span text:style-name="T3723">­rian</text:span><text:span text:style-name="T3724">­tas) pri</text:span><text:span text:style-name="T3725">­ta</text:span><text:span text:style-name="T3726">­ria ko</text:span><text:span text:style-name="T3727">­mi</text:span><text:span text:style-name="T3728">­te</text:span><text:span text:style-name="T3729">­to pa</text:span><text:span text:style-name="T3730">­to</text:span><text:span text:style-name="T3731">­bu</text:span><text:span text:style-name="T3732">­lin</text:span><text:span text:style-name="T3733">­tam įsta</text:span><text:span text:style-name="T3734">­ty</text:span><text:span text:style-name="T3735">­mo pro</text:span><text:span text:style-name="T3736">­jek</text:span><text:span text:style-name="T3737">­tui, at</text:span><text:span text:style-name="T3738">­si</text:span><text:span text:style-name="T3739">­žvelg</text:span><text:span text:style-name="T3740">­da</text:span><text:span text:style-name="T3741">­mas į Lie</text:span><text:span text:style-name="T3742">­tu</text:span><text:span text:style-name="T3743">­vos Res</text:span><text:span text:style-name="T3744">­pub</text:span><text:span text:style-name="T3745">­li</text:span><text:span text:style-name="T3746">­kos Vy</text:span><text:span text:style-name="T3747">­riau</text:span><text:span text:style-name="T3748">­sy</text:span><text:span text:style-name="T3749">­bės 2017 m. bir</text:span><text:span text:style-name="T3750">­že</text:span><text:span text:style-name="T3751">­lio 28 d. pa</text:span><text:span text:style-name="T3752">­teik</text:span><text:span text:style-name="T3753">­tą iš</text:span><text:span text:style-name="T3754">­va</text:span><text:span text:style-name="T3755">­dą, į ko</text:span><text:span text:style-name="T3756">­mi</text:span><text:span text:style-name="T3757">­te</text:span><text:span text:style-name="T3758">­to pa</text:span><text:span text:style-name="T3759">­siū</text:span><text:span text:style-name="T3760">­ly</text:span><text:span text:style-name="T3761">­mus, ku</text:span><text:span text:style-name="T3762">­riems ko</text:span><text:span text:style-name="T3763">­mi</text:span><text:span text:style-name="T3764">­te</text:span><text:span text:style-name="T3765">­tas pri</text:span><text:span text:style-name="T3766">­ta</text:span><text:span text:style-name="T3767">­rė, ir ko</text:span><text:span text:style-name="T3768">­mi</text:span><text:span text:style-name="T3769">­te</text:span><text:span text:style-name="T3770">­to iš</text:span><text:span text:style-name="T3771">­va</text:span><text:span text:style-name="T3772">­doms. Bal</text:span><text:span text:style-name="T3773">­sa</text:span><text:span text:style-name="T3774">­vi</text:span><text:span text:style-name="T3775">­mo re</text:span><text:span text:style-name="T3776">­zul</text:span><text:span text:style-name="T3777">­ta</text:span><text:span text:style-name="T3778">­tai – pri</text:span><text:span text:style-name="T3779">­tar</text:span><text:span text:style-name="T3780">­ta ben</text:span><text:span text:style-name="T3781">­dru su</text:span><text:span text:style-name="T3782">­ta</text:span><text:span text:style-name="T3783">­ri</text:span><text:span text:style-name="T3784">­mu.<text:s/></text:span></text:p>
        <text:p text:style-name="Roman"><text:span text:style-name="T3785">PIRMININKĖ.</text:span><text:span text:style-name="T3786"><text:s/>Dė</text:span><text:span text:style-name="T3787">­ko</text:span><text:span text:style-name="T3788">­ju. Svars</text:span><text:span text:style-name="T3789">­ty</text:span><text:span text:style-name="T3790">­me nie</text:span><text:span text:style-name="T3791">­kas ne</text:span><text:span text:style-name="T3792">­už</text:span><text:span text:style-name="T3793">­si</text:span><text:span text:style-name="T3794">­re</text:span><text:span text:style-name="T3795">­gist</text:span><text:span text:style-name="T3796">­ra</text:span><text:span text:style-name="T3797">­vo da</text:span><text:span text:style-name="T3798">­ly</text:span><text:span text:style-name="T3799">­vau</text:span><text:span text:style-name="T3800">­ti, siū</text:span><text:span text:style-name="T3801">­ly</text:span><text:span text:style-name="T3802">­mų nė</text:span><text:span text:style-name="T3803">­ra.</text:span></text:p>
        <text:p text:style-name="Roman"><text:span text:style-name="T3804">A. PALIONIS</text:span><text:span text:style-name="T3805"><text:s/></text:span><text:span text:style-name="T3806">(</text:span><text:span text:style-name="T3807">LSDDF</text:span><text:span text:style-name="T3808">)</text:span><text:span text:style-name="T3809">. Sei</text:span><text:span text:style-name="T3810">­mo na</text:span><text:span text:style-name="T3811">­rių siū</text:span><text:span text:style-name="T3812">­ly</text:span><text:span text:style-name="T3813">­mų yra.</text:span></text:p>
        <text:p text:style-name="Roman"><text:span text:style-name="T3814">PIRMININKĖ.</text:span><text:span text:style-name="T3815"><text:s/>Yra?<text:s/></text:span></text:p>
        <text:p text:style-name="Roman"><text:span text:style-name="T3816">M. MAJAUSKAS</text:span><text:span text:style-name="T3817"><text:s/></text:span><text:span text:style-name="T3818">(</text:span><text:span text:style-name="T3819">TS-LKDF</text:span><text:span text:style-name="T3820">)</text:span><text:span text:style-name="T3821">. Siū</text:span><text:span text:style-name="T3822">­ly</text:span><text:span text:style-name="T3823">­mų yra, bet man at</text:span><text:span text:style-name="T3824">­ro</text:span><text:span text:style-name="T3825">­do, kad tie tei</text:span><text:span text:style-name="T3826">­kė</text:span><text:span text:style-name="T3827">­jai, ku</text:span><text:span text:style-name="T3828">­rie tei</text:span><text:span text:style-name="T3829">­kė tą siū</text:span><text:span text:style-name="T3830">­ly</text:span><text:span text:style-name="T3831">­mą, at</text:span><text:span text:style-name="T3832">­si</text:span><text:span text:style-name="T3833">­i</text:span><text:span text:style-name="T3834">­ma siū</text:span><text:span text:style-name="T3835">­ly</text:span><text:span text:style-name="T3836">­mą, ir iš es</text:span><text:span text:style-name="T3837">­mės yra ko</text:span><text:span text:style-name="T3838">­mi</text:span><text:span text:style-name="T3839">­te</text:span><text:span text:style-name="T3840">­to su</text:span><text:span text:style-name="T3841">­de</text:span><text:span text:style-name="T3842">­rin</text:span><text:span text:style-name="T3843">­ta po</text:span><text:span text:style-name="T3844">­zi</text:span><text:span text:style-name="T3845">­ci</text:span><text:span text:style-name="T3846">­ja.</text:span></text:p>
        <text:p text:style-name="Roman"><text:span text:style-name="T3847">A. PALIONIS</text:span><text:span text:style-name="T3848"><text:s/></text:span><text:span text:style-name="T3849">(</text:span><text:span text:style-name="T3850">LSDDF</text:span><text:span text:style-name="T3851">)</text:span><text:span text:style-name="T3852">. Ta</text:span><text:span text:style-name="T3853">­da vis</text:span><text:span text:style-name="T3854">­kas…</text:span></text:p>
        <text:p text:style-name="Roman"><text:span text:style-name="T3855">PIRMININKĖ.</text:span><text:span text:style-name="T3856"><text:s/>Jie teik</text:span><text:span text:style-name="T3857">­ti dėl se</text:span><text:span text:style-name="T3858">­no</text:span><text:span text:style-name="T3859">­jo va</text:span><text:span text:style-name="T3860">­rian</text:span><text:span text:style-name="T3861">­to, at</text:span><text:span text:style-name="T3862">­si</text:span><text:span text:style-name="T3863">­pra</text:span><text:span text:style-name="T3864">­šau, ir ne</text:span><text:span text:style-name="T3865">­be</text:span><text:span text:style-name="T3866">­li</text:span><text:span text:style-name="T3867">­kę. Ta</text:span><text:span text:style-name="T3868">­da lie</text:span><text:span text:style-name="T3869">­ka tik</text:span><text:span text:style-name="T3870">­tai…</text:span></text:p>
        <text:p text:style-name="Roman"><text:span text:style-name="T3871">M. MAJAUSKAS</text:span><text:span text:style-name="T3872"><text:s/></text:span><text:span text:style-name="T3873">(</text:span><text:span text:style-name="T3874">TS-LKDF</text:span><text:span text:style-name="T3875">)</text:span><text:span text:style-name="T3876">. Ko</text:span><text:span text:style-name="T3877">­mi</text:span><text:span text:style-name="T3878">­te</text:span><text:span text:style-name="T3879">­to su</text:span><text:span text:style-name="T3880">­de</text:span><text:span text:style-name="T3881">­rin</text:span><text:span text:style-name="T3882">­ta po</text:span><text:span text:style-name="T3883">­zi</text:span><text:span text:style-name="T3884">­ci</text:span><text:span text:style-name="T3885">­ja, ku</text:span><text:span text:style-name="T3886">­rią ir kvie</text:span><text:span text:style-name="T3887">­čiu pa</text:span><text:span text:style-name="T3888">­lai</text:span><text:span text:style-name="T3889">­ky</text:span><text:span text:style-name="T3890">­ti.</text:span></text:p>
        <text:p text:style-name="Roman"><text:span text:style-name="T3891">PIRMININKĖ.</text:span><text:span text:style-name="T3892"><text:s/>Taip. Ir M. Ma</text:span><text:span text:style-name="T3893">­jaus</text:span><text:span text:style-name="T3894">­kas. Pra</text:span><text:span text:style-name="T3895">­šau.</text:span></text:p>
        <text:p text:style-name="Roman"><text:span text:style-name="T3896">M. MAJAUSKAS</text:span><text:span text:style-name="T3897"><text:s/></text:span><text:span text:style-name="T3898">(</text:span><text:span text:style-name="T3899">TS-LKDF</text:span><text:span text:style-name="T3900">)</text:span><text:span text:style-name="T3901">. Aš gal ne</text:span><text:span text:style-name="T3902">­kar</text:span><text:span text:style-name="T3903">­to</text:span><text:span text:style-name="T3904">­siu, iš tik</text:span><text:span text:style-name="T3905">­rų</text:span><text:span text:style-name="T3906">­jų čia jau N me</text:span><text:span text:style-name="T3907">­tų de</text:span><text:span text:style-name="T3908">­rin</text:span><text:span text:style-name="T3909">­tas pro</text:span><text:span text:style-name="T3910">­jek</text:span><text:span text:style-name="T3911">­tas ir la</text:span><text:span text:style-name="T3912">­bai džiau</text:span><text:span text:style-name="T3913">­giuo</text:span><text:span text:style-name="T3914">­si,<text:s/></text:span><text:span text:style-name="T3915">kad</text:span><text:span text:style-name="T3916"><text:s/>yra ras</text:span><text:span text:style-name="T3917">­tas kon</text:span><text:span text:style-name="T3918">­sen</text:span><text:span text:style-name="T3919">­su</text:span><text:span text:style-name="T3920">­sas tiek Fi</text:span><text:span text:style-name="T3921">­nan</text:span><text:span text:style-name="T3922">­sų mi</text:span><text:span text:style-name="T3923">­nis</text:span><text:span text:style-name="T3924">­te</text:span><text:span text:style-name="T3925">­ri</text:span><text:span text:style-name="T3926">­jos, tiek Biu</text:span><text:span text:style-name="T3927">­dže</text:span><text:span text:style-name="T3928">­to ir fi</text:span><text:span text:style-name="T3929">­nan</text:span><text:span text:style-name="T3930">­sų ko</text:span><text:span text:style-name="T3931">­mi</text:span><text:span text:style-name="T3932">­te</text:span><text:span text:style-name="T3933">­to, ku</text:span><text:span text:style-name="T3934">­ris ben</text:span><text:span text:style-name="T3935">­dru su</text:span><text:span text:style-name="T3936">­ta</text:span><text:span text:style-name="T3937">­ri</text:span><text:span text:style-name="T3938">­mu pri</text:span><text:span text:style-name="T3939">­ta</text:span><text:span text:style-name="T3940">­ria, kad bū</text:span><text:span text:style-name="T3941">­tų pa</text:span><text:span text:style-name="T3942">­leng</text:span><text:span text:style-name="T3943">­vin</text:span><text:span text:style-name="T3944">­ta ad</text:span><text:span text:style-name="T3945">­mi</text:span><text:span text:style-name="T3946">­nist</text:span><text:span text:style-name="T3947">­ra</text:span><text:span text:style-name="T3948">­ci</text:span><text:span text:style-name="T3949">­nė naš</text:span><text:span text:style-name="T3950">­ta smul</text:span><text:span text:style-name="T3951">­kioms įmo</text:span><text:span text:style-name="T3952">­nėms.<text:s/></text:span></text:p>
        <text:p text:style-name="Roman"><text:span text:style-name="T3953">PIRMININKĖ.</text:span><text:s/>Dė­ko­ju. Ger­bia­mi ko­le­gos, ar ga­li­me ben­dru su­ta­ri­mu pri­tar­ti? Dė­ko­ju.<text:s/></text:p>
        <text:p text:style-name="Roman"/>
        <text:p text:style-name="Laikas">16.20 val.</text:p>
        <text:p text:style-name="Roman12">Gy­ven­to­jų pa­ja­mų mo­kes­čio įsta­ty­mo Nr. IX-1007 34 straips­nio pa­kei­ti­mo įsta­ty­mo Nr. XIII-1325 pa­kei­ti­mo įsta­ty­mo pro­jek­tas Nr. XIIIP-2606(2),<text:span text:style-name="T3954"><text:s/>Lab</text:span><text:span text:style-name="T3955">­da</text:span><text:span text:style-name="T3956">­ros ir pa</text:span><text:span text:style-name="T3957">­ra</text:span><text:span text:style-name="T3958">­mos įsta</text:span><text:span text:style-name="T3959">­ty</text:span><text:span text:style-name="T3960">­mo Nr. I-172 4 ir 9 straips</text:span><text:span text:style-name="T3961">­nių pa</text:span><text:span text:style-name="T3962">­kei</text:span><text:span text:style-name="T3963">­ti</text:span><text:span text:style-name="T3964">­mo įsta</text:span><text:span text:style-name="T3965">­ty</text:span><text:span text:style-name="T3966">­mo Nr. XIII-1326 pa</text:span><text:span text:style-name="T3967">­kei</text:span><text:span text:style-name="T3968">­ti</text:span><text:span text:style-name="T3969">­mo įsta</text:span><text:span text:style-name="T3970">­ty</text:span><text:span text:style-name="T3971">­mo pro</text:span><text:span text:style-name="T3972">­jek</text:span><text:span text:style-name="T3973">­tas Nr. XIIIP-2607(2)<text:s/></text:span>(<text:span text:style-name="T3974">svars</text:span><text:span text:style-name="T3975">­ty</text:span><text:span text:style-name="T3976">­mas</text:span>)</text:p>
        <text:p text:style-name="P3977"/>
        <text:p text:style-name="P3978">Gy­ven­to­jų pa­ja­mų mo­kes­čio įsta­ty­mo 34 straips­nio pa­kei­ti­mo įsta­ty­mo pro­jek­tas Nr. XIIIP-2606 ir Lab­da­ros ir pa­ra­mos įsta­ty­mo 4 ir 9 straips­nių pa­kei­ti­mo įsta­ty­mo Nr. XIII-1326 pa­kei­ti­mo įsta­ty­mo pro­jek­tas Nr. XIIIP-2607. V. Ąžuo­las jau tri­bū­no­je, pa­teiks Biu­dže­to ir fi­nan­sų ko­mi­te­to iš­va­dą.<text:s/></text:p>
        <text:p text:style-name="Roman"><text:span text:style-name="T3979">V. ĄŽUOLAS</text:span><text:span text:style-name="T3980"><text:s/></text:span><text:span text:style-name="T3981">(</text:span><text:span text:style-name="T3982">LVŽSF</text:span><text:span text:style-name="T3983">)</text:span><text:span text:style-name="T3984">. Biu</text:span><text:span text:style-name="T3985">­dže</text:span><text:span text:style-name="T3986">­to ir fi</text:span><text:span text:style-name="T3987">­nan</text:span><text:span text:style-name="T3988">­sų ko</text:span><text:span text:style-name="T3989">­mi</text:span><text:span text:style-name="T3990">­te</text:span><text:span text:style-name="T3991">­tas svars</text:span><text:span text:style-name="T3992">­tė mi</text:span><text:span text:style-name="T3993">­nė</text:span><text:span text:style-name="T3994">­tą įsta</text:span><text:span text:style-name="T3995">­ty</text:span><text:span text:style-name="T3996">­mo pro</text:span><text:span text:style-name="T3997">­jek</text:span><text:span text:style-name="T3998">­tą. Biu</text:span><text:span text:style-name="T3999">­dže</text:span><text:span text:style-name="T4000">­to ir fi</text:span><text:span text:style-name="T4001">­nan</text:span><text:span text:style-name="T4002">­sų ko</text:span><text:span text:style-name="T4003">­mi</text:span><text:span text:style-name="T4004">­te</text:span><text:span text:style-name="T4005">­tas pri</text:span><text:span text:style-name="T4006">­ta</text:span><text:span text:style-name="T4007">­rė ko</text:span><text:span text:style-name="T4008">­mi</text:span><text:span text:style-name="T4009">­te</text:span><text:span text:style-name="T4010">­to pa</text:span><text:span text:style-name="T4011">­to</text:span><text:span text:style-name="T4012">­bu</text:span><text:span text:style-name="T4013">­lin</text:span><text:span text:style-name="T4014">­tam įsta</text:span><text:span text:style-name="T4015">­ty</text:span><text:span text:style-name="T4016">­mo pro</text:span><text:span text:style-name="T4017">­jek</text:span><text:span text:style-name="T4018">­tui, at</text:span><text:span text:style-name="T4019">­si</text:span><text:span text:style-name="T4020">­žvelg</text:span><text:span text:style-name="T4021">­da</text:span><text:span text:style-name="T4022">­mas į Sei</text:span><text:span text:style-name="T4023">­mo kan</text:span><text:span text:style-name="T4024">­ce</text:span><text:span text:style-name="T4025">­lia</text:span><text:span text:style-name="T4026">­ri</text:span><text:span text:style-name="T4027">­jos Tei</text:span><text:span text:style-name="T4028">­sės de</text:span><text:span text:style-name="T4029">­par</text:span><text:span text:style-name="T4030">­ta</text:span><text:span text:style-name="T4031">­men</text:span><text:span text:style-name="T4032">­to pa</text:span><text:span text:style-name="T4033">­sta</text:span><text:span text:style-name="T4034">­bas bei ko</text:span><text:span text:style-name="T4035">­mi</text:span><text:span text:style-name="T4036">­te</text:span><text:span text:style-name="T4037">­to pa</text:span><text:span text:style-name="T4038">­siū</text:span><text:span text:style-name="T4039">­ly</text:span><text:span text:style-name="T4040">­mus ir iš</text:span><text:span text:style-name="T4041">­va</text:span><text:span text:style-name="T4042">­das.<text:s/></text:span></text:p>
        <text:p text:style-name="Roman"><text:span text:style-name="T4043">PIRMININKĖ.</text:span><text:span text:style-name="T4044"><text:s/>Dė</text:span><text:span text:style-name="T4045">­ko</text:span><text:span text:style-name="T4046">­ju. Dis</text:span><text:span text:style-name="T4047">­ku</text:span><text:span text:style-name="T4048">­si</text:span><text:span text:style-name="T4049">­jo</text:span><text:span text:style-name="T4050">­je… Ir ki</text:span><text:span text:style-name="T4051">­tą iš kar</text:span><text:span text:style-name="T4052">­to pri</text:span><text:span text:style-name="T4053">­sta</text:span><text:span text:style-name="T4054">­ty</text:span><text:span text:style-name="T4055">­ki</text:span><text:span text:style-name="T4056">­te.<text:s/></text:span></text:p>
        <text:p text:style-name="Roman"><text:span text:style-name="T4057">V. ĄŽUOLAS</text:span><text:span text:style-name="T4058"><text:s/></text:span><text:span text:style-name="T4059">(</text:span><text:span text:style-name="T4060">LVŽSF</text:span><text:span text:style-name="T4061">)</text:span><text:span text:style-name="T4062">. Ana</text:span><text:span text:style-name="T4063">­lo</text:span><text:span text:style-name="T4064">­giš</text:span><text:span text:style-name="T4065">­kai ir ki</text:span><text:span text:style-name="T4066">­tam įsta</text:span><text:span text:style-name="T4067">­ty</text:span><text:span text:style-name="T4068">­mo pro</text:span><text:span text:style-name="T4069">­jek</text:span><text:span text:style-name="T4070">­tui Biu</text:span><text:span text:style-name="T4071">­dže</text:span><text:span text:style-name="T4072">­to ir fi</text:span><text:span text:style-name="T4073">­nan</text:span><text:span text:style-name="T4074">­sų ko</text:span><text:span text:style-name="T4075">­mi</text:span><text:span text:style-name="T4076">­te</text:span><text:span text:style-name="T4077">­tas pri</text:span><text:span text:style-name="T4078">­ta</text:span><text:span text:style-name="T4079">­rė, pa</text:span><text:span text:style-name="T4080">­to</text:span><text:span text:style-name="T4081">­bu</text:span><text:span text:style-name="T4082">­lin</text:span><text:span text:style-name="T4083">­tam va</text:span><text:span text:style-name="T4084">­rian</text:span><text:span text:style-name="T4085">­tui.<text:s/></text:span></text:p>
        <text:p text:style-name="Roman"><text:span text:style-name="T4086">PIRMININKĖ.</text:span><text:span text:style-name="T4087"><text:s/>Dė</text:span><text:span text:style-name="T4088">­ko</text:span><text:span text:style-name="T4089">­ju. Pra</text:span><text:span text:style-name="T4090">­de</text:span><text:span text:style-name="T4091">­da</text:span><text:span text:style-name="T4092">­me dis</text:span><text:span text:style-name="T4093">­ku</text:span><text:span text:style-name="T4094">­si</text:span><text:span text:style-name="T4095">­ją. Dis</text:span><text:span text:style-name="T4096">­ku</text:span><text:span text:style-name="T4097">­tuo</text:span><text:span text:style-name="T4098">­ti kvie</text:span><text:span text:style-name="T4099">­čia</text:span><text:span text:style-name="T4100">­me A. Sy</text:span><text:span text:style-name="T4101">­są. Bet jis pra</text:span><text:span text:style-name="T4102">­ra</text:span><text:span text:style-name="T4103">­do pa</text:span><text:span text:style-name="T4104">­gei</text:span><text:span text:style-name="T4105">­da</text:span><text:span text:style-name="T4106">­vi</text:span><text:span text:style-name="T4107">­mą, nė</text:span><text:span text:style-name="T4108">­ra sa</text:span><text:span text:style-name="T4109">­lė</text:span><text:span text:style-name="T4110">­je. Ko</text:span><text:span text:style-name="T4111">­le</text:span><text:span text:style-name="T4112">­gos, dau</text:span><text:span text:style-name="T4113">­giau nė</text:span><text:span text:style-name="T4114">­ra no</text:span><text:span text:style-name="T4115">­rin</text:span><text:span text:style-name="T4116">­čių. Ger</text:span><text:span text:style-name="T4117">­bia</text:span><text:span text:style-name="T4118">­mie</text:span><text:span text:style-name="T4119">­ji, bal</text:span><text:span text:style-name="T4120">­suo</text:span><text:span text:style-name="T4121">­si</text:span><text:span text:style-name="T4122">­me, bet vi</text:span><text:span text:style-name="T4123">­sų pir</text:span><text:span text:style-name="T4124">­ma dėl siū</text:span><text:span text:style-name="T4125">­ly</text:span><text:span text:style-name="T4126">­mų.</text:span><text:span text:style-name="T4127"><text:s/>Dėl 1 straips</text:span><text:span text:style-name="T4128">­nio yra E. Pu</text:span><text:span text:style-name="T4129">­pi</text:span><text:span text:style-name="T4130">­nio siū</text:span><text:span text:style-name="T4131">­ly</text:span><text:span text:style-name="T4132">­mas. Ar ten</text:span><text:span text:style-name="T4133">­ki</text:span><text:span text:style-name="T4134">­na ko</text:span><text:span text:style-name="T4135">­mi</text:span><text:span text:style-name="T4136">­te</text:span><text:span text:style-name="T4137">­to po</text:span><text:span text:style-name="T4138">­zi</text:span><text:span text:style-name="T4139">­ci</text:span><text:span text:style-name="T4140">­ja?<text:s/></text:span></text:p>
        <text:p text:style-name="Roman"><text:span text:style-name="T4141">E. PUPINIS</text:span><text:span text:style-name="T4142"><text:s/></text:span><text:span text:style-name="T4143">(</text:span><text:span text:style-name="T4144">TS-LKDF</text:span><text:span text:style-name="T4145">)</text:span><text:span text:style-name="T4146">. Ger</text:span><text:span text:style-name="T4147">­bia</text:span><text:span text:style-name="T4148">­mi ko</text:span><text:span text:style-name="T4149">­le</text:span><text:span text:style-name="T4150">­gos, vis dėl</text:span><text:span text:style-name="T4151">­to no</text:span><text:span text:style-name="T4152">­rė</text:span><text:span text:style-name="T4153">­čiau, kad bū</text:span><text:span text:style-name="T4154">­tų bal</text:span><text:span text:style-name="T4155">­suo</text:span><text:span text:style-name="T4156">­ta, nes tam tik</text:span><text:span text:style-name="T4157">­ras su</text:span><text:span text:style-name="T4158">­ta</text:span><text:span text:style-name="T4159">­ri</text:span><text:span text:style-name="T4160">­mas bu</text:span><text:span text:style-name="T4161">­vo da</text:span><text:span text:style-name="T4162">­ro</text:span><text:span text:style-name="T4163">­mas, bet iš tik</text:span><text:span text:style-name="T4164">­rų</text:span><text:span text:style-name="T4165">­jų ma</text:span><text:span text:style-name="T4166">­nau, kad vis dėl</text:span><text:span text:style-name="T4167">­to ga</text:span><text:span text:style-name="T4168">­lė</text:span><text:span text:style-name="T4169">­tu</text:span><text:span text:style-name="T4170">­me pa</text:span><text:span text:style-name="T4171">­lik</text:span><text:span text:style-name="T4172">­ti ir 1,5 %, nes vi</text:span><text:span text:style-name="T4173">­si ži</text:span><text:span text:style-name="T4174">­no</text:span><text:span text:style-name="T4175">­me, kad aso</text:span><text:span text:style-name="T4176">­ci</text:span><text:span text:style-name="T4177">­juo</text:span><text:span text:style-name="T4178">­tos struk</text:span><text:span text:style-name="T4179">­tū</text:span><text:span text:style-name="T4180">­ros yra tos, ant ku</text:span><text:span text:style-name="T4181">­rių lai</text:span><text:span text:style-name="T4182">­ko</text:span><text:span text:style-name="T4183">­si, ga</text:span><text:span text:style-name="T4184">­li</text:span><text:span text:style-name="T4185">­ma sa</text:span><text:span text:style-name="T4186">­ky</text:span><text:span text:style-name="T4187">­ti, vi</text:span><text:span text:style-name="T4188">­sos ben</text:span><text:span text:style-name="T4189">­druo</text:span><text:span text:style-name="T4190">­me</text:span><text:span text:style-name="T4191">­nės, tai yra pats ben</text:span><text:span text:style-name="T4192">­druo</text:span><text:span text:style-name="T4193">­me</text:span><text:span text:style-name="T4194">­nių ak</text:span><text:span text:style-name="T4195">­ty</text:span><text:span text:style-name="T4196">­vu</text:span><text:span text:style-name="T4197">­mas. Aiš</text:span><text:span text:style-name="T4198">­ku, tas 1,2 % ir</text:span><text:span text:style-name="T4199">­gi ge</text:span><text:span text:style-name="T4200">­riau ne</text:span><text:span text:style-name="T4201">­gu ma</text:span><text:span text:style-name="T4202">­ži</text:span><text:span text:style-name="T4203">­ni</text:span><text:span text:style-name="T4204">­mas, kaip bu</text:span><text:span text:style-name="T4205">­vo pa</text:span><text:span text:style-name="T4206">­siū</text:span><text:span text:style-name="T4207">­ly</text:span><text:span text:style-name="T4208">­ta ko</text:span><text:span text:style-name="T4209">­mi</text:span><text:span text:style-name="T4210">­te</text:span><text:span text:style-name="T4211">­to pir</text:span><text:span text:style-name="T4212">­mi</text:span><text:span text:style-name="T4213">­nin</text:span><text:span text:style-name="T4214">­ko, ta</text:span><text:span text:style-name="T4215">­čiau vis dėl</text:span><text:span text:style-name="T4216">­to ma</text:span><text:span text:style-name="T4217">­ny</text:span><text:span text:style-name="T4218">­čiau, kad ga</text:span><text:span text:style-name="T4219">­lė</text:span><text:span text:style-name="T4220">­tu</text:span><text:span text:style-name="T4221">­me at</text:span><text:span text:style-name="T4222">­kreip</text:span><text:span text:style-name="T4223">­ti di</text:span><text:span text:style-name="T4224">­des</text:span><text:span text:style-name="T4225">­nį dė</text:span><text:span text:style-name="T4226">­me</text:span><text:span text:style-name="T4227">­sį į ben</text:span><text:span text:style-name="T4228">­druo</text:span><text:span text:style-name="T4229">­me</text:span><text:span text:style-name="T4230">­nes, aso</text:span><text:span text:style-name="T4231">­cia</text:span><text:span text:style-name="T4232">­ci</text:span><text:span text:style-name="T4233">­jas ir pa</text:span><text:span text:style-name="T4234">­ska</text:span><text:span text:style-name="T4235">­tin</text:span><text:span text:style-name="T4236">­ti jas veik</text:span><text:span text:style-name="T4237">­ti ak</text:span><text:span text:style-name="T4238">­ty</text:span><text:span text:style-name="T4239">­viau, nes šiuo<text:s/></text:span><text:soft-page-break/><text:span text:style-name="T4240">me</text:span><text:span text:style-name="T4241">­tu jos gau</text:span><text:span text:style-name="T4242">­na tam tik</text:span><text:span text:style-name="T4243">­rą fi</text:span><text:span text:style-name="T4244">­nan</text:span><text:span text:style-name="T4245">­sa</text:span><text:span text:style-name="T4246">­vi</text:span><text:span text:style-name="T4247">­mą nuo pa</text:span><text:span text:style-name="T4248">­ja</text:span><text:span text:style-name="T4249">­mų mo</text:span><text:span text:style-name="T4250">­kes</text:span><text:span text:style-name="T4251">­čio, ta</text:span><text:span text:style-name="T4252">­čiau jis nė</text:span><text:span text:style-name="T4253">­ra pa</text:span><text:span text:style-name="T4254">­kan</text:span><text:span text:style-name="T4255">­ka</text:span><text:span text:style-name="T4256">­mas. Dau</text:span><text:span text:style-name="T4257">­g</text:span><text:span text:style-name="T4258">elis</text:span><text:span text:style-name="T4259"><text:s/>aso</text:span><text:span text:style-name="T4260">­ci</text:span><text:span text:style-name="T4261">­juo</text:span><text:span text:style-name="T4262">­tų struk</text:span><text:span text:style-name="T4263">­tū</text:span><text:span text:style-name="T4264">­rų</text:span><text:span text:style-name="T4265"><text:s/>ly</text:span><text:span text:style-name="T4266">­de</text:span><text:span text:style-name="T4267">­rių</text:span><text:span text:style-name="T4268"><text:s/>nau</text:span><text:span text:style-name="T4269">­do</text:span><text:span text:style-name="T4270">­ja ben</text:span><text:span text:style-name="T4271">­drie</text:span><text:span text:style-name="T4272">­siems rei</text:span><text:span text:style-name="T4273">­ka</text:span><text:span text:style-name="T4274">­lams sa</text:span><text:span text:style-name="T4275">­vo trans</text:span><text:span text:style-name="T4276">­por</text:span><text:span text:style-name="T4277">­tą ir taip to</text:span><text:span text:style-name="T4278">­liau, nes fi</text:span><text:span text:style-name="T4279">­nan</text:span><text:span text:style-name="T4280">­sų ne</text:span><text:span text:style-name="T4281">­už</text:span><text:span text:style-name="T4282">­ten</text:span><text:span text:style-name="T4283">­ka.<text:s/></text:span></text:p>
        <text:p text:style-name="P4284">Ma­nau, jei­gu pa­lik­tu­me 1,5 %, ypač žmo­nės, ku­rie iš vals­tie­čių pu­sės, ku­rie rū­pi­na­si vie­tos ben­druo­me­nė­mis, ku­rie, ma­nau, iš ten yra at­ėję, kur žmo­nės su­tei­kė pa­lai­ky­mą, jie vis dėl­to ti­ki­si, kad į ben­druo­me­nes bus at­kreip­tas di­des­nis dė­me­sys. To­dėl siū­lau pa­lai­ky­ti siū­ly­mą ir pa­lai­ky­ti siū­ly­mą dėl 1,5 %.<text:s/></text:p>
        <text:p text:style-name="Roman"><text:span text:style-name="T4285">PIRMININKĖ.</text:span><text:span text:style-name="T4286"><text:s/>Pra</text:span><text:span text:style-name="T4287">­šom, ko</text:span><text:span text:style-name="T4288">­mi</text:span><text:span text:style-name="T4289">­te</text:span><text:span text:style-name="T4290">­to ar</text:span><text:span text:style-name="T4291">­gu</text:span><text:span text:style-name="T4292">­men</text:span><text:span text:style-name="T4293">­tai.<text:s/></text:span></text:p>
        <text:p text:style-name="Roman"><text:span text:style-name="T4294">V. ĄŽUOLAS</text:span><text:span text:style-name="T4295"><text:s/></text:span><text:span text:style-name="T4296">(</text:span><text:span text:style-name="T4297">LVŽSF</text:span><text:span text:style-name="T4298">)</text:span><text:span text:style-name="T4299">. Ko</text:span><text:span text:style-name="T4300">­mi</text:span><text:span text:style-name="T4301">­te</text:span><text:span text:style-name="T4302">­to ar</text:span><text:span text:style-name="T4303">­gu</text:span><text:span text:style-name="T4304">­men</text:span><text:span text:style-name="T4305">­tai. Ko</text:span><text:span text:style-name="T4306">­mi</text:span><text:span text:style-name="T4307">­te</text:span><text:span text:style-name="T4308">­tas pri</text:span><text:span text:style-name="T4309">­ta</text:span><text:span text:style-name="T4310">­rė iš da</text:span><text:span text:style-name="T4311">­lies, bet pa</text:span><text:span text:style-name="T4312">­li</text:span><text:span text:style-name="T4313">­ko ne 1,5 %, kaip bu</text:span><text:span text:style-name="T4314">­vo siū</text:span><text:span text:style-name="T4315">­lo</text:span><text:span text:style-name="T4316">­ma, o 1,2 %. No</text:span><text:span text:style-name="T4317">­rė</text:span><text:span text:style-name="T4318">­čiau šiek tiek pa</text:span><text:span text:style-name="T4319">­tiks</text:span><text:span text:style-name="T4320">­lin</text:span><text:span text:style-name="T4321">­ti, kad jei</text:span><text:span text:style-name="T4322">­gu bū</text:span><text:span text:style-name="T4323">­tu</text:span><text:span text:style-name="T4324">­me pa</text:span><text:span text:style-name="T4325">­li</text:span><text:span text:style-name="T4326">­kę ko</text:span><text:span text:style-name="T4327">­e</text:span><text:span text:style-name="T4328">­fi</text:span><text:span text:style-name="T4329">­cien</text:span><text:span text:style-name="T4330">­tą 1,003, tai bū</text:span><text:span text:style-name="T4331">­tų iš</text:span><text:span text:style-name="T4332">­li</text:span><text:span text:style-name="T4333">­kęs tas pats ly</text:span><text:span text:style-name="T4334">­gis kaip anks</text:span><text:span text:style-name="T4335">­čiau. O ka</text:span><text:span text:style-name="T4336">­dan</text:span><text:span text:style-name="T4337">­gi mes pa</text:span><text:span text:style-name="T4338">­da</text:span><text:span text:style-name="T4339">­rė</text:span><text:span text:style-name="T4340">­me ko</text:span><text:span text:style-name="T4341">­e</text:span><text:span text:style-name="T4342">­fi</text:span><text:span text:style-name="T4343">­cien</text:span><text:span text:style-name="T4344">­tą 1,2 %, tai ben</text:span><text:span text:style-name="T4345">­dra su</text:span><text:span text:style-name="T4346">­ma apie 3 mln. ben</text:span><text:span text:style-name="T4347">­dras biu</text:span><text:span text:style-name="T4348">­dže</text:span><text:span text:style-name="T4349">­tas di</text:span><text:span text:style-name="T4350">­dė</text:span><text:span text:style-name="T4351">­jo. Tai yra di</text:span><text:span text:style-name="T4352">­dė</text:span><text:span text:style-name="T4353">­ji</text:span><text:span text:style-name="T4354">­mas. Bet jei</text:span><text:span text:style-name="T4355">­gu pa</text:span><text:span text:style-name="T4356">­lik</text:span><text:span text:style-name="T4357">­tu</text:span><text:span text:style-name="T4358">­me 1,5 %, bū</text:span><text:span text:style-name="T4359">­tų la</text:span><text:span text:style-name="T4360">­bai žen</text:span><text:span text:style-name="T4361">­klus di</text:span><text:span text:style-name="T4362">­dė</text:span><text:span text:style-name="T4363">­ji</text:span><text:span text:style-name="T4364">­mas ir tai kai</text:span><text:span text:style-name="T4365">­nuo</text:span><text:span text:style-name="T4366">­tų biu</text:span><text:span text:style-name="T4367">­dže</text:span><text:span text:style-name="T4368">­tui apie 8 mln. eu</text:span><text:span text:style-name="T4369">­rų.<text:s/></text:span></text:p>
        <text:p text:style-name="Roman"><text:span text:style-name="T4370">PIRMININKĖ.</text:span><text:span text:style-name="T4371"><text:s/>Mo</text:span><text:span text:style-name="T4372">­ty</text:span><text:span text:style-name="T4373">­vus prieš S. Ja</text:span><text:span text:style-name="T4374">­ke</text:span><text:span text:style-name="T4375">­liū</text:span><text:span text:style-name="T4376">­nas no</text:span><text:span text:style-name="T4377">­ri iš</text:span><text:span text:style-name="T4378">­sa</text:span><text:span text:style-name="T4379">­ky</text:span><text:span text:style-name="T4380">­ti. Pra</text:span><text:span text:style-name="T4381">­šom.</text:span></text:p>
        <text:p text:style-name="Roman"><text:span text:style-name="T4382">S. JAKELIŪNAS</text:span><text:span text:style-name="T4383"><text:s/></text:span><text:span text:style-name="T4384">(</text:span><text:span text:style-name="T4385">LVŽSF</text:span><text:span text:style-name="T4386">)</text:span><text:span text:style-name="T4387">. Aš prieš siū</text:span><text:span text:style-name="T4388">­ly</text:span><text:span text:style-name="T4389">­mą, be abe</text:span><text:span text:style-name="T4390">­jo, pa</text:span><text:span text:style-name="T4391">­lai</text:span><text:span text:style-name="T4392">­kau ko</text:span><text:span text:style-name="T4393">­mi</text:span><text:span text:style-name="T4394">­te</text:span><text:span text:style-name="T4395">­tą, ka</text:span><text:span text:style-name="T4396">­dan</text:span><text:span text:style-name="T4397">­gi ten vy</text:span><text:span text:style-name="T4398">­ko dis</text:span><text:span text:style-name="T4399">­ku</text:span><text:span text:style-name="T4400">­si</text:span><text:span text:style-name="T4401">­jos. Ka</text:span><text:span text:style-name="T4402">­dan</text:span><text:span text:style-name="T4403">­gi čia tech</text:span><text:span text:style-name="T4404">­ni</text:span><text:span text:style-name="T4405">­nės prie</text:span><text:span text:style-name="T4406">­žas</text:span><text:span text:style-name="T4407">­tys tų ko</text:span><text:span text:style-name="T4408">­rek</text:span><text:span text:style-name="T4409">­ci</text:span><text:span text:style-name="T4410">­jų, tai daž</text:span><text:span text:style-name="T4411">­niau</text:span><text:span text:style-name="T4412">­siai mes nei di</text:span><text:span text:style-name="T4413">­di</text:span><text:span text:style-name="T4414">­na</text:span><text:span text:style-name="T4415">­me, nei ma</text:span><text:span text:style-name="T4416">­ži</text:span><text:span text:style-name="T4417">­na</text:span><text:span text:style-name="T4418">­me nei iš</text:span><text:span text:style-name="T4419">­lai</text:span><text:span text:style-name="T4420">­dų, nei pa</text:span><text:span text:style-name="T4421">­ja</text:span><text:span text:style-name="T4422">­mų, nei mo</text:span><text:span text:style-name="T4423">­kes</text:span><text:span text:style-name="T4424">­ti</text:span><text:span text:style-name="T4425">­nės naš</text:span><text:span text:style-name="T4426">­tos. Bet šį kar</text:span><text:span text:style-name="T4427">­tą dėl ak</text:span><text:span text:style-name="T4428">­ty</text:span><text:span text:style-name="T4429">­vių prof</text:span><text:span text:style-name="T4430">­są</text:span><text:span text:style-name="T4431">­jun</text:span><text:span text:style-name="T4432">­gų ir ki</text:span><text:span text:style-name="T4433">­tų ini</text:span><text:span text:style-name="T4434">­cia</text:span><text:span text:style-name="T4435">­ty</text:span><text:span text:style-name="T4436">­vų pa</text:span><text:span text:style-name="T4437">­da</text:span><text:span text:style-name="T4438">­rė</text:span><text:span text:style-name="T4439">­me kom</text:span><text:span text:style-name="T4440">­pro</text:span><text:span text:style-name="T4441">­mi</text:span><text:span text:style-name="T4442">­si</text:span><text:span text:style-name="T4443">­nį siū</text:span><text:span text:style-name="T4444">­ly</text:span><text:span text:style-name="T4445">­mą ir 1,2 % gy</text:span><text:span text:style-name="T4446">­ven</text:span><text:span text:style-name="T4447">­to</text:span><text:span text:style-name="T4448">­jų pa</text:span><text:span text:style-name="T4449">­ja</text:span><text:span text:style-name="T4450">­mų mo</text:span><text:span text:style-name="T4451">­kes</text:span><text:span text:style-name="T4452">­čio yra 13 % dau</text:span><text:span text:style-name="T4453">­giau, ne</text:span><text:span text:style-name="T4454">­gu bū</text:span><text:span text:style-name="T4455">­tų neut</text:span><text:span text:style-name="T4456">­ra</text:span><text:span text:style-name="T4457">­lus siū</text:span><text:span text:style-name="T4458">­ly</text:span><text:span text:style-name="T4459">­mas. Tu</text:span><text:span text:style-name="T4460">­rė</text:span><text:span text:style-name="T4461">­ki</text:span><text:span text:style-name="T4462">­me tai ome</text:span><text:span text:style-name="T4463">­ny</text:span><text:span text:style-name="T4464">­je, tu</text:span><text:span text:style-name="T4465">­rė</text:span><text:span text:style-name="T4466">­ki</text:span><text:span text:style-name="T4467">­me pa</text:span><text:span text:style-name="T4468">­do</text:span><text:span text:style-name="T4469">­ru</text:span><text:span text:style-name="T4470">­mo ir sai</text:span><text:span text:style-name="T4471">­ko jaus</text:span><text:span text:style-name="T4472">­mą ir pri</text:span><text:span text:style-name="T4473">­im</text:span><text:span text:style-name="T4474">­ki</text:span><text:span text:style-name="T4475">­me šį spren</text:span><text:span text:style-name="T4476">­di</text:span><text:span text:style-name="T4477">­mą. Ir taip jis biu</text:span><text:span text:style-name="T4478">­dže</text:span><text:span text:style-name="T4479">­tui kai</text:span><text:span text:style-name="T4480">­nuos ke</text:span><text:span text:style-name="T4481">­lis mi</text:span><text:span text:style-name="T4482">­li</text:span><text:span text:style-name="T4483">­jo</text:span><text:span text:style-name="T4484">­nus, to</text:span><text:span text:style-name="T4485">­dėl ne</text:span><text:span text:style-name="T4486">­si</text:span><text:span text:style-name="T4487">­leis</text:span><text:span text:style-name="T4488">­ki</text:span><text:span text:style-name="T4489">­me į di</text:span><text:span text:style-name="T4490">­des</text:span><text:span text:style-name="T4491">­nes iš</text:span><text:span text:style-name="T4492">­lai</text:span><text:span text:style-name="T4493">­das. To</text:span><text:span text:style-name="T4494">­dėl siū</text:span><text:span text:style-name="T4495">­lau pa</text:span><text:span text:style-name="T4496">­lai</text:span><text:span text:style-name="T4497">­ky</text:span><text:span text:style-name="T4498">­ti Biu</text:span><text:span text:style-name="T4499">­dže</text:span><text:span text:style-name="T4500">­to ir fi</text:span><text:span text:style-name="T4501">­nan</text:span><text:span text:style-name="T4502">­sų ko</text:span><text:span text:style-name="T4503">­mi</text:span><text:span text:style-name="T4504">­te</text:span><text:span text:style-name="T4505">­to po</text:span><text:span text:style-name="T4506">­zi</text:span><text:span text:style-name="T4507">­ci</text:span><text:span text:style-name="T4508">­ją, o po</text:span><text:span text:style-name="T4509">­no E. Pu</text:span><text:span text:style-name="T4510">­pi</text:span><text:span text:style-name="T4511">­nio siū</text:span><text:span text:style-name="T4512">­ly</text:span><text:span text:style-name="T4513">­mui ne</text:span><text:span text:style-name="T4514">­pri</text:span><text:span text:style-name="T4515">­tar</text:span><text:span text:style-name="T4516">­ti.<text:s/></text:span></text:p>
        <text:p text:style-name="Roman"><text:span text:style-name="T4517">PIRMININKĖ.</text:span><text:span text:style-name="T4518"><text:s/>M. Ma</text:span><text:span text:style-name="T4519">­jaus</text:span><text:span text:style-name="T4520">­kas. Kal</text:span><text:span text:style-name="T4521">­bė</text:span><text:span text:style-name="T4522">­si</text:span><text:span text:style-name="T4523">­te? Pra</text:span><text:span text:style-name="T4524">­šom.<text:s/></text:span></text:p>
        <text:p text:style-name="Roman"><text:span text:style-name="T4525">M. MAJAUSKAS</text:span><text:span text:style-name="T4526"><text:s/></text:span><text:span text:style-name="T4527">(</text:span><text:span text:style-name="T4528">TS-LKDF</text:span><text:span text:style-name="T4529">)</text:span><text:span text:style-name="T4530">. Čia la</text:span><text:span text:style-name="T4531">­bai se</text:span><text:span text:style-name="T4532">­lek</text:span><text:span text:style-name="T4533">­ty</text:span><text:span text:style-name="T4534">­viai sa</text:span><text:span text:style-name="T4535">­ko</text:span><text:span text:style-name="T4536">­te apie pa</text:span><text:span text:style-name="T4537">­do</text:span><text:span text:style-name="T4538">­ru</text:span><text:span text:style-name="T4539">­mą ir sai</text:span><text:span text:style-name="T4540">­ką. Kai kal</text:span><text:span text:style-name="T4541">­ba</text:span><text:span text:style-name="T4542">­me apie po</text:span><text:span text:style-name="T4543">­li</text:span><text:span text:style-name="T4544">­ti</text:span><text:span text:style-name="T4545">­nių par</text:span><text:span text:style-name="T4546">­ti</text:span><text:span text:style-name="T4547">­jų fi</text:span><text:span text:style-name="T4548">­nan</text:span><text:span text:style-name="T4549">­sa</text:span><text:span text:style-name="T4550">­vi</text:span><text:span text:style-name="T4551">­mą, at</text:span><text:span text:style-name="T4552">­ro</text:span><text:span text:style-name="T4553">­do, tie ar</text:span><text:span text:style-name="T4554">­gu</text:span><text:span text:style-name="T4555">­men</text:span><text:span text:style-name="T4556">­tai ten ga</text:span><text:span text:style-name="T4557">­lio</text:span><text:span text:style-name="T4558">­ja gal šiek tiek ma</text:span><text:span text:style-name="T4559">­žiau. Kai čia kal</text:span><text:span text:style-name="T4560">­ba</text:span><text:span text:style-name="T4561">­me apie ne</text:span><text:span text:style-name="T4562">­vy</text:span><text:span text:style-name="T4563">­riau</text:span><text:span text:style-name="T4564">­sy</text:span><text:span text:style-name="T4565">­bi</text:span><text:span text:style-name="T4566">­nių or</text:span><text:span text:style-name="T4567">­ga</text:span><text:span text:style-name="T4568">­ni</text:span><text:span text:style-name="T4569">­za</text:span><text:span text:style-name="T4570">­ci</text:span><text:span text:style-name="T4571">­jų, pro</text:span><text:span text:style-name="T4572">­fe</text:span><text:span text:style-name="T4573">­si</text:span><text:span text:style-name="T4574">­nių są</text:span><text:span text:style-name="T4575">­jun</text:span><text:span text:style-name="T4576">­gų fi</text:span><text:span text:style-name="T4577">­nan</text:span><text:span text:style-name="T4578">­sa</text:span><text:span text:style-name="T4579">­vi</text:span><text:span text:style-name="T4580">­mą ir ne to</text:span><text:span text:style-name="T4581">­kį, kai mes tie</text:span><text:span text:style-name="T4582">­siog jiems ski</text:span><text:span text:style-name="T4583">­ria</text:span><text:span text:style-name="T4584">­me</text:span><text:s/>bet to­kį, ku­rį, ga­li­ma sa­ky­ti, pa­tys su­si­žve­jo­ja, mes jiems duo­da­me meš­ke­rę ir sa­ko­me: ei­ki­te ir su­gau­ki­te žu­vį, tą, ku­rią su­gau­si­te, jūs ir val­gy­si­te. Čia yra re­a­lus in­stru­men­tas ne­vy­riau­sy­bi­nėms or­ga­ni­za­ci­joms ir toms pa­čioms pro­fe­si­nėms są­jun­goms gau­ti di­des­nį fi­nan­sa­vi­mą, ku­rį jos už­si­tar­nau­ja pa­si­ti­kė­ji­mu ir įti­kin­da­mos žmo­nes skir­ti bū­tent jiems tą fi­nan­sa­vi­mą. Mes jau pri­ėmė­me to­kį spren­di­mą jiems su­teik­da­mi ga­li­my­bę gau­ti dau­giau pi­ni­gų ir da­bar at­su­ki­nė­ja­me. Man at­ro­do, jei jau bu­vo pri­im­tas spren­di­mas, tai pa­li­ki­me tą spren­di­mą ga­lio­ti, to­dėl kvie­čiu pa­lai­ky­ti E. Pu­pi­nio pa­tai­są.<text:s/></text:p>
        <text:p text:style-name="Roman"><text:span text:style-name="T4585">PIRMININKĖ.</text:span><text:s/>No­riu tik pa­tiks­lin­ti, kad pro­fe­si­nėms są­jun­goms ne­bu­vo siū­lo­ma, kaip tik bu­vo da­ro­ma iš­ly­ga – iš­sky­rus pro­fe­si­nes są­jun­gas.<text:s/></text:p>
        <text:p text:style-name="Roman">Ger­bia­mi ko­le­gos, pra­šom bal­suo­ti už ko­mi­te­to pa­siū­ly­mą… at­si­pra­šau, tai yra už E. Pu­pi­nio. Kas pri­ta­ria­te, bal­suo­ja­te už, kas tu­ri­te ki­tą nuo­mo­nę, – prieš ar­ba su­si­lai­ko­te.<text:s/></text:p>
        <text:p text:style-name="Roman">Bal­sa­vo 79 Sei­mo na­riai: už – 37, prieš – 17 ir su­si­lai­kė 25. Tai­gi E. Pu­pi­nio siū­ly­mui nė­ra pri­tar­ta.<text:s/></text:p>
        <text:p text:style-name="Roman">Dau­giau siū­ly­mų nė­ra, mo­ty­vus no­rin­čių iš­sa­ky­ti yra. Dė­ko­ja­me V. Ąžuo­lui. Dėl mo­ty­vų už kal­ba T. To­mi­li­nas.</text:p>
        <text:p text:style-name="Roman"><text:span text:style-name="T4586">T. TOMILINAS</text:span><text:span text:style-name="T4587"><text:s/></text:span><text:span text:style-name="T4588">(</text:span><text:span text:style-name="T4589">LVŽSF</text:span><text:span text:style-name="T4590">)</text:span><text:span text:style-name="T4591">.<text:s/></text:span>Ger­bia­mi ko­le­gos, vi­sų pir­ma no­rė­čiau pa­tiks­lin­ti, kad M. Ma­jaus­kas tik­rai no­rė­jo at­ro­dy­ti la­bai nau­din­gai kal­ban­tis prof­są­jun­gų at­žvil­giu, bet iš tik­rų­jų net ne­pa­ste­bė­jo, kad E. Pu­pi­nio pa­tai­so­je prof­są­jun­gų ne­bu­vo. No­riu grą­žin­ti šią dis­ku­si­ją į pir­minę si­tu­a­ci­ją. Mes lie­pą pri­ėmė­me spren­di­mą, kad prof­są­jun­gos gaus pa­pil­do­mą ga­li­my­bę skir­ti 4 % nuo gy­ven­to­jų pa­ja­mų mo­kes­čio ir tas spren­di­mas ga­lios 2019 me­tais, de­kla­ruo­jant už 2018 me­tus, 2 % ga­lė­si­me skir­ti pa­gal sa­vo 2018 me­tų de­kla­ra­ci­ją ne­vy­riau­sy­bi­nėms or­gani­za­ci­joms, ga­lė­si­me skir­ti dar­že­liams, 1 % – par­ti­joms. To­liau, jau 2019 me­tais įvy­kdžius re­for­mą, jei­gu ma­te­ma­tiš­kai gry­nai, tai, kaip sa­kė Va­lius, tu­rė­jo bū­ti 1,003, bet mes pa­siū­lė­me 1,2, šiuo at­ve­ju prof­są­jun­goms – 0,6, ir dar šian­dien yra už­re­gist­ruo­ta Va­liaus ir ki­tų Sei­mo na­rių pa­tai­sa, kad 2021 me­tais mes ga­lė­tu­me kal­bė­ti jau apie 0,7 ir ati­tin­ka­mai 1,4. Tai prieš<text:s/><text:soft-page-break/>pri­ėmi­mą dar tu­rė­si­me dėl to dis­ku­tuo­ti ir ta­da ti­ki­mės jū­sų bal­sų. Bet tik­rai iš­mes­ti nei par­tijų, nei prof­są­jun­gų, nei ne­vy­riau­sy­bi­nių or­ga­ni­za­ci­jų iš ši­to lai­ve­lio ne­ga­li­ma, nes vi­sos tos or­ga­ni­za­ci­jos yra svar­bios stip­ri­nant mū­sų so­cia­li­nį ka­pi­ta­lą, kri­ti­nį žmo­nių mąs­ty­mą, prie sėk­min­gų re­for­mų įgy­ven­di­ni­mo taip pat la­bai stip­riai ga­lė­tų pri­si­dė­ti ir pi­lie­ti­nės vi­suo­me­nės or­ga­ni­za­ci­jos.<text:s/></text:p>
        <text:p text:style-name="Roman"><text:span text:style-name="T4592">PIRMININKĖ.</text:span><text:s/>Dė­ko­ju. Mo­ty­vai prieš – M. Ma­jaus­kas.<text:s/></text:p>
        <text:p text:style-name="Roman"><text:span text:style-name="T4593">M. MAJAUSKAS</text:span><text:span text:style-name="T4594"><text:s/></text:span><text:span text:style-name="T4595">(</text:span><text:span text:style-name="T4596">TS-LKDF</text:span><text:span text:style-name="T4597">)</text:span><text:span text:style-name="T4598">.<text:s/></text:span>At­kreip­siu dė­me­sį, kad čia yra val­dan­čio­sios dau­gu­mos mo­kes­čių re­for­mos re­zul­ta­tas. Tai ar­ba jūs sa­ko­te, kad čia bu­vo pa­da­ry­ta klai­da, nes bu­vo pa­di­din­tas ben­dras gy­ven­to­jų pa­ja­mų mo­kes­tis ir nu­sta­ty­ti ta­ri­fai, ir da­bar at­su­ki­nė­ja­te ir tai­so­te klai­das, ar­ba da­bar pa­sa­ko­te, kad iš tik­rų­jų kaž­kas įvy­ko ir jūs nu­spren­dė­me ne­skir­ti dau­giau pa­ja­mų ne­vy­riau­sy­bi­nėms or­ga­ni­za­ci­joms ir pro­fe­si­nėms są­jun­goms. At­kreip­siu dė­me­sį, jei mes ne­pri­tar­si­me šiam pro­jek­tui, tai liks ga­lio­ti da­bar dėl mo­kes­čių re­for­mos pri­im­tas re­zul­ta­tas, kad tiek ne­vy­riau­sy­bi­nės or­ga­ni­za­ci­jos, tiek pro­fe­si­nės są­jun­gos ga­lės su­si­žve­jo­ti di­des­nę gy­ven­to­jų pa­ja­mų mo­kes­čio da­lį. Man at­ro­do, kad rei­kia skir­ti, rei­kia su­teik­ti joms ga­li­my­bę, rei­kia joms duo­ti meš­ke­rę, to­dėl kvie­čiu ne­pri­tar­ti pa­tai­soms ir pa­lik­ti mo­kes­čių re­for­mą, kai yra su­ma­ny­mas skir­ti joms dau­giau. Ne­bent jūs sa­ko­te, kad iš tie­sų tai bu­vo klai­da ir jūs ją tai­so­te. Nors man at­ro­do, kad gal ne.<text:s/></text:p>
        <text:p text:style-name="Roman"><text:span text:style-name="T4599">PIRMININKĖ.</text:span><text:s/>Dė­ko­ja­me. Ger­bia­mas My­ko­lai, dėl pa­tai­sos mes jau bal­sa­vo­me. O da­bar bal­suo­si­me dėl abie­jų įsta­ty­mų pro­jek­tų Nr. XIIIP-2606 ir Nr. XIIIP-2607 – Gy­ven­to­jų pa­ja­mų mo­kes­čio ir Lab­da­ros ir pa­ra­mos įsta­ty­mų po svars­ty­mo. Kas pri­ta­ria­te, bal­suo­ja­te už, kas tu­ri­te ki­tą nuo­mo­nę…</text:p>
        <text:p text:style-name="Roman">Bal­sa­vo 83 Sei­mo na­riai: už – 61, prieš – 9, su­si­lai­kė 13. Tai­gi po svars­ty­mo yra pri­tar­ta.</text:p>
        <text:p text:style-name="Roman"/>
        <text:p text:style-name="Laikas">16.31 val.</text:p>
        <text:p text:style-name="Roman12">Van­dens įsta­ty­mo Nr. VIII-474 pa­kei­ti­mo įsta­ty­mo pro­jek­tas Nr. XIIIP-2383(2)ES (<text:span text:style-name="T4600">svars</text:span><text:span text:style-name="T4601">­ty</text:span><text:span text:style-name="T4602">­mas</text:span>)</text:p>
        <text:p text:style-name="Roman"/>
        <text:p text:style-name="Roman">Ki­tas klau­si­mas –<text:s/><text:span text:style-name="T4603">Van</text:span><text:span text:style-name="T4604">­dens įsta</text:span><text:span text:style-name="T4605">­ty</text:span><text:span text:style-name="T4606">­mo pa</text:span><text:span text:style-name="T4607">­kei</text:span><text:span text:style-name="T4608">­ti</text:span><text:span text:style-name="T4609">­mo įsta</text:span><text:span text:style-name="T4610">­ty</text:span><text:span text:style-name="T4611">­mo pro</text:span><text:span text:style-name="T4612">­jek</text:span><text:span text:style-name="T4613">­tas</text:span><text:s/>Nr. XIIIP-2383(2). Per­ei­si­me prie ap­lin­ko­sau­gos ir kvie­čiu ko­mi­te­to pir­mi­nin­ką K. Ma­žei­ką pa­teik­ti iš­va­dą.</text:p>
        <text:p text:style-name="Roman"><text:span text:style-name="T4614">K. MAŽEIKA</text:span><text:span text:style-name="T4615"><text:s/></text:span><text:span text:style-name="T4616">(</text:span><text:span text:style-name="T4617">LVŽSF</text:span><text:span text:style-name="T4618">)</text:span><text:span text:style-name="T4619">.</text:span><text:s/>Ačiū, ger­bia­ma pir­mi­nin­ke. Ko­mi­te­tas lap­kri­čio 11 die­ną svars­tė pa­pil­do­mą iš­va­dą ir spren­di­mas yra pri­tar­ti ben­dru su­ta­ri­mu.</text:p>
        <text:p text:style-name="Roman"><text:span text:style-name="T4620">PIRMININKĖ.</text:span><text:s/>Dė­ko­ju. Kai­mo rei­ka­lų ko­mi­te­to iš­va­dą pri­sta­ty­ti kvie­čiu R. Že­mai­tai­tį.</text:p>
        <text:p text:style-name="Roman"><text:span text:style-name="T4621">R. ŽEMAITAITIS</text:span><text:s/><text:span text:style-name="T4622">(</text:span><text:span text:style-name="T4623">TTF</text:span><text:span text:style-name="T4624">)</text:span>. Ačiū, ger­bia­ma po­sė­džio pir­mi­nin­ke. Kai­mo rei­ka­lų ko­mi­te­tas svars­tė spa­lio 10 die­ną<text:s/><text:span text:style-name="T4625">Van</text:span><text:span text:style-name="T4626">­dens įsta</text:span><text:span text:style-name="T4627">­ty</text:span><text:span text:style-name="T4628">­mo Nr. VIII-474 pa</text:span><text:span text:style-name="T4629">­kei</text:span><text:span text:style-name="T4630">­ti</text:span><text:span text:style-name="T4631">­mo įsta</text:span><text:span text:style-name="T4632">­ty</text:span><text:span text:style-name="T4633">­mo pro</text:span><text:span text:style-name="T4634">­jek</text:span><text:span text:style-name="T4635">­tą, pri</text:span><text:span text:style-name="T4636">­ta</text:span><text:span text:style-name="T4637">­rė Van</text:span><text:span text:style-name="T4638">­dens įsta</text:span><text:span text:style-name="T4639">­ty</text:span><text:span text:style-name="T4640">­mo pa</text:span><text:span text:style-name="T4641">­teik</text:span><text:span text:style-name="T4642">­tam pro</text:span><text:span text:style-name="T4643">­jek</text:span><text:span text:style-name="T4644">­tui ir pa</text:span><text:span text:style-name="T4645">­siū</text:span><text:span text:style-name="T4646">­lė pa</text:span><text:span text:style-name="T4647">­grin</text:span><text:span text:style-name="T4648">­di</text:span><text:span text:style-name="T4649">­niam ko</text:span><text:span text:style-name="T4650">­mi</text:span><text:span text:style-name="T4651">­te</text:span><text:span text:style-name="T4652">­tui įver</text:span><text:span text:style-name="T4653">­tin</text:span><text:span text:style-name="T4654">­ti ga</text:span><text:span text:style-name="T4655">­li</text:span><text:span text:style-name="T4656">­my</text:span><text:span text:style-name="T4657">­bę, kad tven</text:span><text:span text:style-name="T4658">­ki</text:span><text:span text:style-name="T4659">­nių sa</text:span><text:span text:style-name="T4660">­vi</text:span><text:span text:style-name="T4661">­nin</text:span><text:span text:style-name="T4662">­kai tu</text:span><text:span text:style-name="T4663">­rė</text:span><text:span text:style-name="T4664">­tų pir</text:span><text:span text:style-name="T4665">­me</text:span><text:span text:style-name="T4666">­ny</text:span><text:span text:style-name="T4667">­bę įsi</text:span><text:span text:style-name="T4668">­gy</text:span><text:span text:style-name="T4669">­ti že</text:span><text:span text:style-name="T4670">­mę, esan</text:span><text:span text:style-name="T4671">­čią po tven</text:span><text:span text:style-name="T4672">­ki</text:span><text:span text:style-name="T4673">­niais. Už – 7, prieš ir su</text:span><text:span text:style-name="T4674">­si</text:span><text:span text:style-name="T4675">­lai</text:span><text:span text:style-name="T4676">­kiu</text:span><text:span text:style-name="T4677">­sių ne</text:span><text:span text:style-name="T4678">­bu</text:span><text:span text:style-name="T4679">­vo.</text:span></text:p>
        <text:p text:style-name="Roman"><text:span text:style-name="T4680">PIRMININKĖ.</text:span><text:span text:style-name="T4681"><text:s/>Dė</text:span><text:span text:style-name="T4682">­ko</text:span><text:span text:style-name="T4683">­ju. Ger</text:span><text:span text:style-name="T4684">­bia</text:span><text:span text:style-name="T4685">­mi ko</text:span><text:span text:style-name="T4686">­le</text:span><text:span text:style-name="T4687">­gos, yra siū</text:span><text:span text:style-name="T4688">­ly</text:span><text:span text:style-name="T4689">­mų dėl 3 straips</text:span><text:span text:style-name="T4690">­nio. Ger</text:span><text:span text:style-name="T4691">­bia</text:span><text:span text:style-name="T4692">­mą<text:s/></text:span><text:span text:style-name="T4693">K. Ma</text:span><text:span text:style-name="T4694">­žei</text:span><text:span text:style-name="T4695">­ką kvie</text:span><text:span text:style-name="T4696">­čia</text:span><text:span text:style-name="T4697">­me į tri</text:span><text:span text:style-name="T4698">­bū</text:span><text:span text:style-name="T4699">­ną. A. Skar</text:span><text:span text:style-name="T4700">­džiaus siū</text:span><text:span text:style-name="T4701">­ly</text:span><text:span text:style-name="T4702">­mas. Ne</text:span><text:span text:style-name="T4703">­ma</text:span><text:span text:style-name="T4704">­tau pa</text:span><text:span text:style-name="T4705">­ties A. Skar</text:span><text:span text:style-name="T4706">­džiaus. Gal ga</text:span><text:span text:style-name="T4707">­lė</text:span><text:span text:style-name="T4708">­tu</text:span><text:span text:style-name="T4709">­mė</text:span><text:span text:style-name="T4710">­te, ko</text:span><text:span text:style-name="T4711">­mi</text:span><text:span text:style-name="T4712">­te</text:span><text:span text:style-name="T4713">­to pir</text:span><text:span text:style-name="T4714">­mi</text:span><text:span text:style-name="T4715">­nin</text:span><text:span text:style-name="T4716">­ke, pa</text:span><text:span text:style-name="T4717">­teik</text:span><text:span text:style-name="T4718">­ti siū</text:span><text:span text:style-name="T4719">­ly</text:span><text:span text:style-name="T4720">­mo es</text:span><text:span text:style-name="T4721">­mę.</text:span></text:p>
        <text:p text:style-name="Roman"><text:span text:style-name="T4722">K. MAŽEIKA</text:span><text:span text:style-name="T4723"><text:s/></text:span><text:span text:style-name="T4724">(</text:span><text:span text:style-name="T4725">LVŽSF</text:span><text:span text:style-name="T4726">)</text:span><text:span text:style-name="T4727">. Siū</text:span><text:span text:style-name="T4728">­ly</text:span><text:span text:style-name="T4729">­mo es</text:span><text:span text:style-name="T4730">­mė bu</text:span><text:span text:style-name="T4731">­vo to</text:span><text:span text:style-name="T4732">­kia, kad bū</text:span><text:span text:style-name="T4733">­tų nu</text:span><text:span text:style-name="T4734">­sta</text:span><text:span text:style-name="T4735">­ty</text:span><text:span text:style-name="T4736">­ta 100 met</text:span><text:span text:style-name="T4737">­rų ap</text:span><text:span text:style-name="T4738">­sau</text:span><text:span text:style-name="T4739">­gos zo</text:span><text:span text:style-name="T4740">­na ko</text:span><text:span text:style-name="T4741">­mer</text:span><text:span text:style-name="T4742">­ci</text:span><text:span text:style-name="T4743">­ne veik</text:span><text:span text:style-name="T4744">­la už</text:span><text:span text:style-name="T4745">­si</text:span><text:span text:style-name="T4746">­i</text:span><text:span text:style-name="T4747">­man</text:span><text:span text:style-name="T4748">­čių aikš</text:span><text:span text:style-name="T4749">­te</text:span><text:span text:style-name="T4750">­lių nuo van</text:span><text:span text:style-name="T4751">­dens tel</text:span><text:span text:style-name="T4752">­ki</text:span><text:span text:style-name="T4753">­nių. Mū</text:span><text:span text:style-name="T4754">­sų ko</text:span><text:span text:style-name="T4755">­mi</text:span><text:span text:style-name="T4756">­te</text:span><text:span text:style-name="T4757">­to nuo</text:span><text:span text:style-name="T4758">­mo</text:span><text:span text:style-name="T4759">­nė bu</text:span><text:span text:style-name="T4760">­vo pri</text:span><text:span text:style-name="T4761">­tar</text:span><text:span text:style-name="T4762">­ti.<text:s/></text:span></text:p>
        <text:p text:style-name="Roman"><text:span text:style-name="T4763">PIRMININKĖ.</text:span><text:span text:style-name="T4764"><text:s/>Ar yra 10 pri</text:span><text:span text:style-name="T4765">­ta</text:span><text:span text:style-name="T4766">­rian</text:span><text:span text:style-name="T4767">­čių? Yra. Prieš, už nie</text:span><text:span text:style-name="T4768">­kas ne</text:span><text:span text:style-name="T4769">­pa</text:span><text:span text:style-name="T4770">­gei</text:span><text:span text:style-name="T4771">­dau</text:span><text:span text:style-name="T4772">­ja kal</text:span><text:span text:style-name="T4773">­bė</text:span><text:span text:style-name="T4774">­ti. Ar ga</text:span><text:span text:style-name="T4775">­li</text:span><text:span text:style-name="T4776">­me vi</text:span><text:span text:style-name="T4777">­si ben</text:span><text:span text:style-name="T4778">­dru su</text:span><text:span text:style-name="T4779">­ta</text:span><text:span text:style-name="T4780">­ri</text:span><text:span text:style-name="T4781">­mu pri</text:span><text:span text:style-name="T4782">­tar</text:span><text:span text:style-name="T4783">­ti, nes ko</text:span><text:span text:style-name="T4784">­mi</text:span><text:span text:style-name="T4785">­te</text:span><text:span text:style-name="T4786">­to nuo</text:span><text:span text:style-name="T4787">­mo</text:span><text:span text:style-name="T4788">­nė yra pri</text:span><text:span text:style-name="T4789">­tar</text:span><text:span text:style-name="T4790">­ti? (</text:span><text:span text:style-name="T4791">Bal</text:span><text:span text:style-name="T4792">­sai sa</text:span><text:span text:style-name="T4793">­lė</text:span><text:span text:style-name="T4794">­je</text:span><text:span text:style-name="T4795">) Pri</text:span><text:span text:style-name="T4796">­ta</text:span><text:span text:style-name="T4797">­ria</text:span><text:span text:style-name="T4798">me. Dėl 4 straips</text:span><text:span text:style-name="T4799">­nio yra G. Kin</text:span><text:span text:style-name="T4800">­du</text:span><text:span text:style-name="T4801">­rio ir V. Ras</text:span><text:span text:style-name="T4802">­te</text:span><text:span text:style-name="T4803">­nio siū</text:span><text:span text:style-name="T4804">­ly</text:span><text:span text:style-name="T4805">­mas. Ger</text:span><text:span text:style-name="T4806">­bia</text:span><text:span text:style-name="T4807">­m</text:span><text:span text:style-name="T4808">i ko</text:span><text:span text:style-name="T4809">­le</text:span><text:span text:style-name="T4810">­gos, kas pri</text:span><text:span text:style-name="T4811">­sta</text:span><text:span text:style-name="T4812">ty</text:span><text:span text:style-name="T4813">­si</text:span><text:span text:style-name="T4814">­te?</text:span></text:p>
        <text:soft-page-break/>
        <text:p text:style-name="P4815"><text:span text:style-name="T4816">K. MAŽEIKA</text:span><text:span text:style-name="T4817"><text:s/></text:span><text:span text:style-name="T4818">(</text:span><text:span text:style-name="T4819">LVŽSF</text:span><text:span text:style-name="T4820">)</text:span><text:span text:style-name="T4821">. Ko</text:span><text:span text:style-name="T4822">­le</text:span><text:span text:style-name="T4823">­gos, ma</text:span><text:span text:style-name="T4824">­tau, link</text:span><text:span text:style-name="T4825">­si ir pri</text:span><text:span text:style-name="T4826">­ta</text:span><text:span text:style-name="T4827">­ria ko</text:span><text:span text:style-name="T4828">­mi</text:span><text:span text:style-name="T4829">­te</text:span><text:span text:style-name="T4830">­to nuo</text:span><text:span text:style-name="T4831">­mo</text:span><text:span text:style-name="T4832">­nei.<text:s/></text:span></text:p>
        <text:p text:style-name="P4833"><text:span text:style-name="T4834">PIRMININKĖ.</text:span><text:span text:style-name="T4835"><text:s/>Ger</text:span><text:span text:style-name="T4836">­bia</text:span><text:span text:style-name="T4837">­mas G. Kin</text:span><text:span text:style-name="T4838">­du</text:span><text:span text:style-name="T4839">­rys. Pra</text:span><text:span text:style-name="T4840">­šom pri</text:span><text:span text:style-name="T4841">­sta</text:span><text:span text:style-name="T4842">­ty</text:span><text:span text:style-name="T4843">­ti siū</text:span><text:span text:style-name="T4844">­ly</text:span><text:span text:style-name="T4845">­mą.</text:span></text:p>
        <text:p text:style-name="P4846"><text:span text:style-name="T4847">G. KINDURYS</text:span><text:span text:style-name="T4848"><text:s/></text:span><text:span text:style-name="T4849">(</text:span><text:span text:style-name="T4850">LVŽSF</text:span><text:span text:style-name="T4851">)</text:span><text:span text:style-name="T4852">. Siū</text:span><text:span text:style-name="T4853">­ly</text:span><text:span text:style-name="T4854">­mas bu</text:span><text:span text:style-name="T4855">­vo toks, kad tie skly</text:span><text:span text:style-name="T4856">­pai, dėl ku</text:span><text:span text:style-name="T4857">­rių ga</text:span><text:span text:style-name="T4858">­li</text:span><text:span text:style-name="T4859">­mai dar vyks</text:span><text:span text:style-name="T4860">­ta kaž</text:span><text:span text:style-name="T4861">­ko</text:span><text:span text:style-name="T4862">­kios dis</text:span><text:span text:style-name="T4863">­ku</text:span><text:span text:style-name="T4864">­si</text:span><text:span text:style-name="T4865">­jos, teis</text:span><text:span text:style-name="T4866">­mai, ir klau</text:span><text:span text:style-name="T4867">­si</text:span><text:span text:style-name="T4868">­mas yra ne</text:span><text:span text:style-name="T4869">­iš</text:span><text:span text:style-name="T4870">­spręs</text:span><text:span text:style-name="T4871">­tas, ne</text:span><text:span text:style-name="T4872">­bū</text:span><text:span text:style-name="T4873">­tų įskai</text:span><text:span text:style-name="T4874">­to</text:span><text:span text:style-name="T4875">­mi kaip vals</text:span><text:span text:style-name="T4876">­ty</text:span><text:span text:style-name="T4877">­bi</text:span><text:span text:style-name="T4878">­nės reikš</text:span><text:span text:style-name="T4879">­mės plo</text:span><text:span text:style-name="T4880">­tai. Ko</text:span><text:span text:style-name="T4881">­mi</text:span><text:span text:style-name="T4882">­te</text:span><text:span text:style-name="T4883">­tas pa</text:span><text:span text:style-name="T4884">­ko</text:span><text:span text:style-name="T4885">­re</text:span><text:span text:style-name="T4886">­ga</text:span><text:span text:style-name="T4887">­vo ir iš prin</text:span><text:span text:style-name="T4888">­ci</text:span><text:span text:style-name="T4889">­po pri</text:span><text:span text:style-name="T4890">­ta</text:span><text:span text:style-name="T4891">­ria</text:span><text:span text:style-name="T4892">­me tam.</text:span></text:p>
        <text:p text:style-name="Roman"><text:span text:style-name="T4893">PIRMININKĖ.</text:span><text:span text:style-name="T4894"><text:s/>Ko</text:span><text:span text:style-name="T4895">­mi</text:span><text:span text:style-name="T4896">­te</text:span><text:span text:style-name="T4897">­to iš</text:span><text:span text:style-name="T4898">­va</text:span><text:span text:style-name="T4899">­da.</text:span></text:p>
        <text:p text:style-name="Roman"><text:span text:style-name="T4900">K. MAŽEIKA</text:span><text:span text:style-name="T4901"><text:s/></text:span><text:span text:style-name="T4902">(</text:span><text:span text:style-name="T4903">LVŽSF</text:span><text:span text:style-name="T4904">)</text:span><text:span text:style-name="T4905">. Ko</text:span><text:span text:style-name="T4906">­mi</text:span><text:span text:style-name="T4907">­te</text:span><text:span text:style-name="T4908">­tas pri</text:span><text:span text:style-name="T4909">­ta</text:span><text:span text:style-name="T4910">­rė iš da</text:span><text:span text:style-name="T4911">­lies.</text:span></text:p>
        <text:p text:style-name="Roman"><text:span text:style-name="T4912">PIRMININKĖ.</text:span><text:span text:style-name="T4913"><text:s/>Ga</text:span><text:span text:style-name="T4914">­li</text:span><text:span text:style-name="T4915">­me pri</text:span><text:span text:style-name="T4916">­tar</text:span><text:span text:style-name="T4917">­ti po</text:span><text:span text:style-name="T4918">­zi</text:span><text:span text:style-name="T4919">­ci</text:span><text:span text:style-name="T4920">­jai? Dė</text:span><text:span text:style-name="T4921">­ko</text:span><text:span text:style-name="T4922">­ju. Pri</text:span><text:span text:style-name="T4923">­ta</text:span><text:span text:style-name="T4924">­rė</text:span><text:span text:style-name="T4925">­me ben</text:span><text:span text:style-name="T4926">­dru su</text:span><text:span text:style-name="T4927">­ta</text:span><text:span text:style-name="T4928">­ri</text:span><text:span text:style-name="T4929">­mu ko</text:span><text:span text:style-name="T4930">­mi</text:span><text:span text:style-name="T4931">­te</text:span><text:span text:style-name="T4932">­to po</text:span><text:span text:style-name="T4933">­zi</text:span><text:span text:style-name="T4934">­ci</text:span><text:span text:style-name="T4935">­jai. Ir pa</text:span><text:span text:style-name="T4936">­siū</text:span><text:span text:style-name="T4937">­ly</text:span><text:span text:style-name="T4938">­mas dėl 6 straips</text:span><text:span text:style-name="T4939">­nio Sei</text:span><text:span text:style-name="T4940">­mo na</text:span><text:span text:style-name="T4941">­rio V. Rin</text:span><text:span text:style-name="T4942">­ke</text:span><text:span text:style-name="T4943">­vi</text:span><text:span text:style-name="T4944">­čiaus. Pra</text:span><text:span text:style-name="T4945">­šom, Vik</text:span><text:span text:style-name="T4946">­to</text:span><text:span text:style-name="T4947">­rai, pri</text:span><text:span text:style-name="T4948">­sta</text:span><text:span text:style-name="T4949">­ty</text:span><text:span text:style-name="T4950">­ti sa</text:span><text:span text:style-name="T4951">­vo siū</text:span><text:span text:style-name="T4952">­ly</text:span><text:span text:style-name="T4953">­mo es</text:span><text:span text:style-name="T4954">­mę.</text:span></text:p>
        <text:p text:style-name="Roman"><text:span text:style-name="T4955">V. RINKEVIČIUS</text:span><text:span text:style-name="T4956"><text:s/></text:span><text:span text:style-name="T4957">(</text:span><text:span text:style-name="T4958">LVŽSF</text:span><text:span text:style-name="T4959">)</text:span><text:span text:style-name="T4960">. Ko</text:span><text:span text:style-name="T4961">­mi</text:span><text:span text:style-name="T4962">­te</text:span><text:span text:style-name="T4963">­tas ne</text:span><text:span text:style-name="T4964">­pri</text:span><text:span text:style-name="T4965">­ta</text:span><text:span text:style-name="T4966">­rė. Aš su</text:span><text:span text:style-name="T4967">­tin</text:span><text:span text:style-name="T4968">­ku su ko</text:span><text:span text:style-name="T4969">­mi</text:span><text:span text:style-name="T4970">­te</text:span><text:span text:style-name="T4971">­to nuo</text:span><text:span text:style-name="T4972">­mo</text:span><text:span text:style-name="T4973">­ne.</text:span></text:p>
        <text:p text:style-name="Roman"><text:span text:style-name="T4974">PIRMININKĖ.</text:span><text:s/>Ne­rei­ka­lau­ja­te bal­suo­ti, at­si­i­ma­te. Dau­giau siū­ly­mų, re­gis… Ne, dar yra.<text:s/></text:p>
        <text:p text:style-name="Roman"><text:span text:style-name="T4975">K. MAŽEIKA</text:span><text:s/><text:span text:style-name="T4976">(</text:span><text:span text:style-name="T4977">LVŽSF</text:span><text:span text:style-name="T4978">)</text:span>. Yra.</text:p>
        <text:p text:style-name="Roman"><text:span text:style-name="T4979">PIRMININKĖ.</text:span><text:s/>Dėl 15 straips­nio vėl­gi yra V. Rin­ke­vi­čiaus siū­ly­mas dėl sta­ti­nių. Pra­šom, Vik­to­rai, pri­sta­ty­ti. Dėl ne­pa­lan­kių kli­ma­ti­nių są­ly­gų ne­tin­ka­mai eks­plo­a­tuo­ja­mi…</text:p>
        <text:p text:style-name="Roman"><text:span text:style-name="T4980">V. RINKEVIČIUS</text:span><text:span text:style-name="T4981"><text:s/></text:span><text:span text:style-name="T4982">(</text:span><text:span text:style-name="T4983">LVŽSF</text:span><text:span text:style-name="T4984">)</text:span><text:span text:style-name="T4985">. Aš su</text:span><text:span text:style-name="T4986">­tin</text:span><text:span text:style-name="T4987">­ku su ko</text:span><text:span text:style-name="T4988">­mi</text:span><text:span text:style-name="T4989">­te</text:span><text:span text:style-name="T4990">­to nuo</text:span><text:span text:style-name="T4991">­mo</text:span><text:span text:style-name="T4992">­ne. Ne</text:span><text:span text:style-name="T4993">­rei</text:span><text:span text:style-name="T4994">­ka</text:span><text:span text:style-name="T4995">­lau</text:span><text:span text:style-name="T4996">­ju bal</text:span><text:span text:style-name="T4997">­suo</text:span><text:span text:style-name="T4998">­ti.</text:span></text:p>
        <text:p text:style-name="Roman"><text:span text:style-name="T4999">PIRMININKĖ.</text:span><text:span text:style-name="T5000"><text:s/>At</text:span><text:span text:style-name="T5001">­si</text:span><text:span text:style-name="T5002">­i</text:span><text:span text:style-name="T5003">­ma</text:span><text:span text:style-name="T5004">­te, ne</text:span><text:span text:style-name="T5005">­rei</text:span><text:span text:style-name="T5006">­ka</text:span><text:span text:style-name="T5007">­lau</text:span><text:span text:style-name="T5008">­ja</text:span><text:span text:style-name="T5009">­te. Jūs at</text:span><text:span text:style-name="T5010">­si</text:span><text:span text:style-name="T5011">­i</text:span><text:span text:style-name="T5012">­ma</text:span><text:span text:style-name="T5013">­te vi</text:span><text:span text:style-name="T5014">­sus sa</text:span><text:span text:style-name="T5015">­vo siū</text:span><text:span text:style-name="T5016">­ly</text:span><text:span text:style-name="T5017">­mus?<text:s/></text:span><text:span text:style-name="T5018">Y</text:span><text:span text:style-name="T5019">ra iš</text:span><text:span text:style-name="T5020">­ti</text:span><text:span text:style-name="T5021">­sai ne</text:span><text:span text:style-name="T5022">­pri</text:span><text:span text:style-name="T5023">­tar</text:span><text:span text:style-name="T5024">­ti, ma</text:span><text:span text:style-name="T5025">­tau.</text:span></text:p>
        <text:p text:style-name="Roman"><text:span text:style-name="T5026">V. RINKEVIČIUS</text:span><text:span text:style-name="T5027"><text:s/></text:span><text:span text:style-name="T5028">(</text:span><text:span text:style-name="T5029">LVŽSF</text:span><text:span text:style-name="T5030">)</text:span><text:span text:style-name="T5031">. Tik</text:span><text:span text:style-name="T5032">­tai no</text:span><text:span text:style-name="T5033">­rė</text:span><text:span text:style-name="T5034">­čiau, kur dėl 16 straips</text:span><text:span text:style-name="T5035">­nio yra, tai dėl ši</text:span><text:span text:style-name="T5036">­to aš ne</text:span><text:span text:style-name="T5037">­su</text:span><text:span text:style-name="T5038">­tin</text:span><text:span text:style-name="T5039">­ku su ko</text:span><text:span text:style-name="T5040">­mi</text:span><text:span text:style-name="T5041">­te</text:span><text:span text:style-name="T5042">­to nuo</text:span><text:span text:style-name="T5043">­mo</text:span><text:span text:style-name="T5044">­ne, nes jei</text:span><text:span text:style-name="T5045">­gu įren</text:span><text:span text:style-name="T5046">­gia</text:span><text:span text:style-name="T5047">­mi van</text:span><text:span text:style-name="T5048">­dens tel</text:span><text:span text:style-name="T5049">­ki</text:span><text:span text:style-name="T5050">­niai me</text:span><text:span text:style-name="T5051">­lio</text:span><text:span text:style-name="T5052">­ruo</text:span><text:span text:style-name="T5053">­to</text:span><text:span text:style-name="T5054">­je že</text:span><text:span text:style-name="T5055">­mė</text:span><text:span text:style-name="T5056">­je ir…</text:span></text:p>
        <text:p text:style-name="Roman"><text:span text:style-name="T5057">PIRMININKĖ.</text:span><text:span text:style-name="T5058"><text:s/>Jei</text:span><text:span text:style-name="T5059">­gu yra pa</text:span><text:span text:style-name="T5060">­žeis</text:span><text:span text:style-name="T5061">­ti me</text:span><text:span text:style-name="T5062">­lio</text:span><text:span text:style-name="T5063">­ra</text:span><text:span text:style-name="T5064">­ci</text:span><text:span text:style-name="T5065">­jos sta</text:span><text:span text:style-name="T5066">­ti</text:span><text:span text:style-name="T5067">­niai.</text:span></text:p>
        <text:p text:style-name="Roman"><text:span text:style-name="T5068">V. RINKEVIČIUS</text:span><text:span text:style-name="T5069"><text:s/></text:span><text:span text:style-name="T5070">(</text:span><text:span text:style-name="T5071">LVŽSF</text:span><text:span text:style-name="T5072">)</text:span><text:span text:style-name="T5073">. …yra pa</text:span><text:span text:style-name="T5074">­žeis</text:span><text:span text:style-name="T5075">­ti me</text:span><text:span text:style-name="T5076">­lio</text:span><text:span text:style-name="T5077">­ra</text:span><text:span text:style-name="T5078">­ci</text:span><text:span text:style-name="T5079">­jos sta</text:span><text:span text:style-name="T5080">­ti</text:span><text:span text:style-name="T5081">­niai, kad jie bū</text:span><text:span text:style-name="T5082">­tų at</text:span><text:span text:style-name="T5083">­sta</text:span><text:span text:style-name="T5084">­to</text:span><text:span text:style-name="T5085">­mi pa</text:span><text:span text:style-name="T5086">­gal pro</text:span><text:span text:style-name="T5087">­jek</text:span><text:span text:style-name="T5088">­tą. Čia ko</text:span><text:span text:style-name="T5089">­mi</text:span><text:span text:style-name="T5090">­te</text:span><text:span text:style-name="T5091">­tas ar</text:span><text:span text:style-name="T5092">­gu</text:span><text:span text:style-name="T5093">­men</text:span><text:span text:style-name="T5094">­tuo</text:span><text:span text:style-name="T5095">­ja, kad tai yra nu</text:span><text:span text:style-name="T5096">­ma</text:span><text:span text:style-name="T5097">­ty</text:span><text:span text:style-name="T5098">­ta Me</text:span><text:span text:style-name="T5099">­lio</text:span><text:span text:style-name="T5100">­ra</text:span><text:span text:style-name="T5101">­ci</text:span><text:span text:style-name="T5102">­jos įsta</text:span><text:span text:style-name="T5103">­ty</text:span><text:span text:style-name="T5104">­me, bet čia ir yra mū</text:span><text:span text:style-name="T5105">­sų įsta</text:span><text:span text:style-name="T5106">­ty</text:span><text:span text:style-name="T5107">­mų lei</text:span><text:span text:style-name="T5108">­dy</text:span><text:span text:style-name="T5109">­bos es</text:span><text:span text:style-name="T5110">­mė, kai vie</text:span><text:span text:style-name="T5111">­na</text:span><text:span text:style-name="T5112">­me įsta</text:span><text:span text:style-name="T5113">­ty</text:span><text:span text:style-name="T5114">­me vie</text:span><text:span text:style-name="T5115">­naip, ki</text:span><text:span text:style-name="T5116">­ta</text:span><text:span text:style-name="T5117">­me įsta</text:span><text:span text:style-name="T5118">­ty</text:span><text:span text:style-name="T5119">­me ki</text:span><text:span text:style-name="T5120">­taip tie pa</text:span><text:span text:style-name="T5121">­tys da</text:span><text:span text:style-name="T5122">­ly</text:span><text:span text:style-name="T5123">­kai re</text:span><text:span text:style-name="T5124">­gu</text:span><text:span text:style-name="T5125">­liuo</text:span><text:span text:style-name="T5126">­ja</text:span><text:span text:style-name="T5127">­mi, ran</text:span><text:span text:style-name="T5128">­da</text:span><text:span text:style-name="T5129">­si įsta</text:span><text:span text:style-name="T5130">­ty</text:span><text:span text:style-name="T5131">­mų ko</text:span><text:span text:style-name="T5132">­li</text:span><text:span text:style-name="T5133">­zi</text:span><text:span text:style-name="T5134">­jos ir iš kar</text:span><text:span text:style-name="T5135">­to su</text:span><text:span text:style-name="T5136">­po</text:span><text:span text:style-name="T5137">­nuo</text:span><text:span text:style-name="T5138">­ja įsta</text:span><text:span text:style-name="T5139">­ty</text:span><text:span text:style-name="T5140">­mų kon</text:span><text:span text:style-name="T5141">­flik</text:span><text:span text:style-name="T5142">­tą. Jei</text:span><text:span text:style-name="T5143">­gu, pa</text:span><text:span text:style-name="T5144">­vyz</text:span><text:span text:style-name="T5145">­džiui, iš</text:span><text:span text:style-name="T5146">­ky</text:span><text:span text:style-name="T5147">­la gin</text:span><text:span text:style-name="T5148">­čų ir teis</text:span><text:span text:style-name="T5149">­muo</text:span><text:span text:style-name="T5150">­se, ta</text:span><text:span text:style-name="T5151">­da teis</text:span><text:span text:style-name="T5152">­mai jau pa</text:span><text:span text:style-name="T5153">­si</text:span><text:span text:style-name="T5154">­ren</text:span><text:span text:style-name="T5155">­ka, ku</text:span><text:span text:style-name="T5156">­rį no</text:span><text:span text:style-name="T5157">­ri, pa</text:span><text:span text:style-name="T5158">­gal tą įsta</text:span><text:span text:style-name="T5159">­ty</text:span><text:span text:style-name="T5160">­mą vie</text:span><text:span text:style-name="T5161">­naip trak</text:span><text:span text:style-name="T5162">­tuo</text:span><text:span text:style-name="T5163">­ja, pa</text:span><text:span text:style-name="T5164">­gal ki</text:span><text:span text:style-name="T5165">­tą ki</text:span><text:span text:style-name="T5166">­taip. To</text:span><text:span text:style-name="T5167">­dėl aš pra</text:span><text:span text:style-name="T5168">­šau, nes jei</text:span><text:span text:style-name="T5169">­gu bu</text:span><text:span text:style-name="T5170">­vo pa</text:span><text:span text:style-name="T5171">­žeis</text:span><text:span text:style-name="T5172">­ti me</text:span><text:span text:style-name="T5173">­lio</text:span><text:span text:style-name="T5174">­ra</text:span><text:span text:style-name="T5175">­ci</text:span><text:span text:style-name="T5176">­jos sta</text:span><text:span text:style-name="T5177">­ti</text:span><text:span text:style-name="T5178">­niai įren</text:span><text:span text:style-name="T5179">­giant dirb</text:span><text:span text:style-name="T5180">­ti</text:span><text:span text:style-name="T5181">­nį van</text:span><text:span text:style-name="T5182">­dens tel</text:span><text:span text:style-name="T5183">­ki</text:span><text:span text:style-name="T5184">­nį, kad bū</text:span><text:span text:style-name="T5185">­tų… yra Me</text:span><text:span text:style-name="T5186">­lio</text:span><text:span text:style-name="T5187">­ra</text:span><text:span text:style-name="T5188">­ci</text:span><text:span text:style-name="T5189">­jos įsta</text:span><text:span text:style-name="T5190">­ty</text:span><text:span text:style-name="T5191">­me, kad bū</text:span><text:span text:style-name="T5192">­tų ir šia</text:span><text:span text:style-name="T5193">­me įsta</text:span><text:span text:style-name="T5194">­ty</text:span><text:span text:style-name="T5195">­me ta pa</text:span><text:span text:style-name="T5196">­ti nuo</text:span><text:span text:style-name="T5197">­sta</text:span><text:span text:style-name="T5198">­ta, kad tai tu</text:span><text:span text:style-name="T5199">­ri bū</text:span><text:span text:style-name="T5200">­ti at</text:span><text:span text:style-name="T5201">­sta</text:span><text:span text:style-name="T5202">­to</text:span><text:span text:style-name="T5203">­ma ir su</text:span><text:span text:style-name="T5204">­tvar</text:span><text:span text:style-name="T5205">­ko</text:span><text:span text:style-name="T5206">­ma.<text:s/></text:span></text:p>
        <text:p text:style-name="Roman"><text:span text:style-name="T5207">PIRMININKĖ.</text:span><text:span text:style-name="T5208"><text:s/>Ko</text:span><text:span text:style-name="T5209">­mi</text:span><text:span text:style-name="T5210">­te</text:span><text:span text:style-name="T5211">­to iš</text:span><text:span text:style-name="T5212">­va</text:span><text:span text:style-name="T5213">­da. Pra</text:span><text:span text:style-name="T5214">­šau.<text:s/></text:span></text:p>
        <text:p text:style-name="Roman"><text:span text:style-name="T5215">K. MAŽEIKA</text:span><text:span text:style-name="T5216"><text:s/></text:span><text:span text:style-name="T5217">(</text:span><text:span text:style-name="T5218">LVŽSF</text:span><text:span text:style-name="T5219">)</text:span><text:span text:style-name="T5220">. Ko</text:span><text:span text:style-name="T5221">­mi</text:span><text:span text:style-name="T5222">­te</text:span><text:span text:style-name="T5223">­to nuo</text:span><text:span text:style-name="T5224">­mo</text:span><text:span text:style-name="T5225">­nė yra ne</text:span><text:span text:style-name="T5226">­pri</text:span><text:span text:style-name="T5227">­tar</text:span><text:span text:style-name="T5228">­ti, nes tai yra per</text:span><text:span text:style-name="T5229">­tek</text:span><text:span text:style-name="T5230">­li</text:span><text:span text:style-name="T5231">­nis rei</text:span><text:span text:style-name="T5232">­ka</text:span><text:span text:style-name="T5233">­la</text:span><text:span text:style-name="T5234">­vi</text:span><text:span text:style-name="T5235">­mas ir yra reg</text:span><text:span text:style-name="T5236">­la</text:span><text:span text:style-name="T5237">­men</text:span><text:span text:style-name="T5238">­tuo</text:span><text:span text:style-name="T5239">­ja</text:span><text:span text:style-name="T5240">­ma as</text:span><text:span text:style-name="T5241">­me</text:span><text:span text:style-name="T5242">­nų tei</text:span><text:span text:style-name="T5243">­sė to</text:span><text:span text:style-name="T5244">­kia, kad… pa</text:span><text:span text:style-name="T5245">­rei</text:span><text:span text:style-name="T5246">­gos yra api</text:span><text:span text:style-name="T5247">­brėž</text:span><text:span text:style-name="T5248">­tos, bū</text:span><text:span text:style-name="T5249">­tent reg</text:span><text:span text:style-name="T5250">­la</text:span><text:span text:style-name="T5251">­men</text:span><text:span text:style-name="T5252">­tuo</text:span><text:span text:style-name="T5253">­ja Me</text:span><text:span text:style-name="T5254">­lio</text:span><text:span text:style-name="T5255">­ra</text:span><text:span text:style-name="T5256">­ci</text:span><text:span text:style-name="T5257">­jos įsta</text:span><text:span text:style-name="T5258">­ty</text:span><text:span text:style-name="T5259">­mas.</text:span></text:p>
        <text:p text:style-name="Roman"><text:span text:style-name="T5260">PIRMININKĖ.</text:span><text:span text:style-name="T5261"><text:s/>Ger</text:span><text:span text:style-name="T5262">­bia</text:span><text:span text:style-name="T5263">­mas Vik</text:span><text:span text:style-name="T5264">­to</text:span><text:span text:style-name="T5265">­ras pra</text:span><text:span text:style-name="T5266">­šo bal</text:span><text:span text:style-name="T5267">­suo</text:span><text:span text:style-name="T5268">­ti? Jū</text:span><text:span text:style-name="T5269">­sų siū</text:span><text:span text:style-name="T5270">­ly</text:span><text:span text:style-name="T5271">­mas yra, jog pa</text:span><text:span text:style-name="T5272">­žeis</text:span><text:span text:style-name="T5273">­ti me</text:span><text:span text:style-name="T5274">­lio</text:span><text:span text:style-name="T5275">­ra</text:span><text:span text:style-name="T5276">­ci</text:span><text:span text:style-name="T5277">­jos sta</text:span><text:span text:style-name="T5278">­ti</text:span><text:span text:style-name="T5279">­niai at</text:span><text:span text:style-name="T5280">­sta</text:span><text:span text:style-name="T5281">­to</text:span><text:span text:style-name="T5282">­mi pa</text:span><text:span text:style-name="T5283">­gal tech</text:span><text:span text:style-name="T5284">­ni</text:span><text:span text:style-name="T5285">­nį pro</text:span><text:span text:style-name="T5286">­jek</text:span><text:span text:style-name="T5287">­tą dirb</text:span><text:span text:style-name="T5288">­ti</text:span><text:span text:style-name="T5289">­nio ne</text:span><text:span text:style-name="T5290">­pra</text:span><text:span text:style-name="T5291">­te</text:span><text:span text:style-name="T5292">­ka</text:span><text:span text:style-name="T5293">­mo van</text:span><text:span text:style-name="T5294">­dens tel</text:span><text:span text:style-name="T5295">­ki</text:span><text:span text:style-name="T5296">­nio sta</text:span><text:span text:style-name="T5297">­ty</text:span><text:span text:style-name="T5298">­to</text:span><text:span text:style-name="T5299">­jo lė</text:span><text:span text:style-name="T5300">­šo</text:span><text:span text:style-name="T5301">­mis. Pra</text:span><text:span text:style-name="T5302">­šom bal</text:span><text:span text:style-name="T5303">­suo</text:span><text:span text:style-name="T5304">­ti. Kas re</text:span><text:span text:style-name="T5305">­mia</text:span><text:span text:style-name="T5306">­te V.</text:span> Rin­ke­vi­čiaus siū­ly­mą, bal­suo­ja­te už, kas ko­mi­te­tą, – prieš ar­ba su­si­lai­ko­te.<text:s/></text:p>
        <text:p text:style-name="Roman">Bal­sa­vo 87 Sei­mo na­riai: už – 41, prieš – 1, su­si­lai­kė 45. V. Rin­ke­vi­čiaus siū­ly­mui ne­pritar­ta.</text:p>
        <text:p text:style-name="Roman">Vik­to­rai, ki­tas jū­sų siū­ly­mas yra dėl 18 straips­nio, dėl po­že­mi­nio dre­na­žo sis­te­mų. Pra­šom pri­sta­ty­ti.<text:s/></text:p>
        <text:p text:style-name="Roman"><text:span text:style-name="T5307">V. RINKEVIČIUS</text:span><text:span text:style-name="T5308"><text:s/></text:span><text:span text:style-name="T5309">(</text:span><text:span text:style-name="T5310">LVŽSF</text:span><text:span text:style-name="T5311">)</text:span><text:span text:style-name="T5312">. Su</text:span><text:span text:style-name="T5313">­tin</text:span><text:span text:style-name="T5314">­ku su ko</text:span><text:span text:style-name="T5315">­mi</text:span><text:span text:style-name="T5316">­te</text:span><text:span text:style-name="T5317">­to nuo</text:span><text:span text:style-name="T5318">­mo</text:span><text:span text:style-name="T5319">­ne.</text:span></text:p>
        <text:p text:style-name="Roman"><text:span text:style-name="T5320">PIRMININKĖ.</text:span><text:span text:style-name="T5321"><text:s/>At</text:span><text:span text:style-name="T5322">­si</text:span><text:span text:style-name="T5323">­i</text:span><text:span text:style-name="T5324">­ma</text:span><text:span text:style-name="T5325">­te. Dė</text:span><text:span text:style-name="T5326">­ko</text:span><text:span text:style-name="T5327">­ju. Ir an</text:span><text:span text:style-name="T5328">­trą taip pat at</text:span><text:span text:style-name="T5329">­si</text:span><text:span text:style-name="T5330">­i</text:span><text:span text:style-name="T5331">­ma</text:span><text:span text:style-name="T5332">­te?<text:s/></text:span></text:p>
        <text:p text:style-name="Roman"><text:span text:style-name="T5333">V. RINKEVIČIUS</text:span><text:span text:style-name="T5334"><text:s/></text:span><text:span text:style-name="T5335">(</text:span><text:span text:style-name="T5336">LVŽSF</text:span><text:span text:style-name="T5337">)</text:span><text:span text:style-name="T5338">. Ir to</text:span><text:span text:style-name="T5339">­liau dėl vi</text:span><text:span text:style-name="T5340">­sų ki</text:span><text:span text:style-name="T5341">­tų taip pat su</text:span><text:span text:style-name="T5342">­tin</text:span><text:span text:style-name="T5343">­ku su ko</text:span><text:span text:style-name="T5344">­mi</text:span><text:span text:style-name="T5345">­te</text:span><text:span text:style-name="T5346">­to nuo</text:span><text:span text:style-name="T5347">­mo</text:span><text:span text:style-name="T5348">­ne. Dėl to vie</text:span><text:span text:style-name="T5349">­no aš ne</text:span><text:span text:style-name="T5350">­su</text:span><text:span text:style-name="T5351">­ti</text:span><text:span text:style-name="T5352">­kau. De</text:span><text:span text:style-name="T5353">­ja, ap</text:span><text:span text:style-name="T5354">­gai</text:span><text:span text:style-name="T5355">­les</text:span><text:span text:style-name="T5356">­tau</text:span><text:span text:style-name="T5357">­ju, kad Sei</text:span><text:span text:style-name="T5358">­mas ne</text:span><text:span text:style-name="T5359">­pri</text:span><text:span text:style-name="T5360">­ta</text:span><text:span text:style-name="T5361">­rė ma</text:span><text:span text:style-name="T5362">­no pa</text:span><text:span text:style-name="T5363">­tai</text:span><text:span text:style-name="T5364">­sai.</text:span></text:p>
        <text:p text:style-name="Roman"><text:span text:style-name="T5365">PIRMININKĖ.</text:span><text:span text:style-name="T5366"><text:s/>Ir dau</text:span><text:span text:style-name="T5367">­giau siū</text:span><text:span text:style-name="T5368">­ly</text:span><text:span text:style-name="T5369">­mų ne</text:span><text:span text:style-name="T5370">­tu</text:span><text:span text:style-name="T5371">­ri</text:span><text:span text:style-name="T5372">­me. Dė</text:span><text:span text:style-name="T5373">­ko</text:span><text:span text:style-name="T5374">­ju ko</text:span><text:span text:style-name="T5375">­mi</text:span><text:span text:style-name="T5376">­te</text:span><text:span text:style-name="T5377">­to pir</text:span><text:span text:style-name="T5378">­mi</text:span><text:span text:style-name="T5379">­nin</text:span><text:span text:style-name="T5380">­kui.<text:s/></text:span></text:p>
        <text:p text:style-name="Roman"><text:span text:style-name="T5381">K. MAŽEIKA</text:span><text:span text:style-name="T5382"><text:s/></text:span><text:span text:style-name="T5383">(</text:span><text:span text:style-name="T5384">LVŽSF</text:span><text:span text:style-name="T5385">)</text:span><text:span text:style-name="T5386">.</text:span><text:span text:style-name="T5387"><text:s/>Dar bu</text:span><text:span text:style-name="T5388">­vo, ger</text:span><text:span text:style-name="T5389">­bia</text:span><text:span text:style-name="T5390">­ma pir</text:span><text:span text:style-name="T5391">­mi</text:span><text:span text:style-name="T5392">­nin</text:span><text:span text:style-name="T5393">­ke, Kai</text:span><text:span text:style-name="T5394">­mo rei</text:span><text:span text:style-name="T5395">­ka</text:span><text:span text:style-name="T5396">­lų ko</text:span><text:span text:style-name="T5397">­mi</text:span><text:span text:style-name="T5398">­te</text:span><text:span text:style-name="T5399">­to siū</text:span><text:span text:style-name="T5400">­ly</text:span><text:span text:style-name="T5401">­mas.</text:span></text:p>
        <text:p text:style-name="Roman"><text:span text:style-name="T5402">PIRMININKĖ.</text:span><text:span text:style-name="T5403"><text:s/>Čia dėl… (</text:span><text:span text:style-name="T5404">Bal</text:span><text:span text:style-name="T5405">­sai sa</text:span><text:span text:style-name="T5406">­lė</text:span><text:span text:style-name="T5407">­je</text:span><text:span text:style-name="T5408">)</text:span></text:p>
        <text:p text:style-name="Roman"><text:span text:style-name="T5409">K. MAŽEIKA</text:span><text:span text:style-name="T5410"><text:s/></text:span><text:span text:style-name="T5411">(</text:span><text:span text:style-name="T5412">LVŽSF</text:span><text:span text:style-name="T5413">)</text:span><text:span text:style-name="T5414">. Ne, ne</text:span><text:span text:style-name="T5415">­rei</text:span><text:span text:style-name="T5416">­kia? Su</text:span><text:span text:style-name="T5417">­pra</text:span><text:span text:style-name="T5418">­tau. Ačiū.</text:span></text:p>
        <text:p text:style-name="Roman"><text:span text:style-name="T5419">PIRMININKĖ.</text:span><text:span text:style-name="T5420"><text:s/>Ne</text:span><text:span text:style-name="T5421">­su</text:span><text:span text:style-name="T5422">­for</text:span><text:span text:style-name="T5423">­mu</text:span><text:span text:style-name="T5424">­luo</text:span><text:span text:style-name="T5425">­tas ir tie</text:span><text:span text:style-name="T5426">­siog ne</text:span><text:span text:style-name="T5427">­svars</text:span><text:span text:style-name="T5428">­to</text:span><text:span text:style-name="T5429">­mas.</text:span></text:p>
        <text:p text:style-name="Roman"><text:span text:style-name="T5430">K. MAŽEIKA</text:span><text:span text:style-name="T5431"><text:s/></text:span><text:span text:style-name="T5432">(</text:span><text:span text:style-name="T5433">LVŽSF</text:span><text:span text:style-name="T5434">)</text:span><text:span text:style-name="T5435">. At</text:span><text:span text:style-name="T5436">­si</text:span><text:span text:style-name="T5437">­pra</text:span><text:span text:style-name="T5438">­šau.</text:span></text:p>
        <text:soft-page-break/>
        <text:p text:style-name="Roman"><text:span text:style-name="T5439">PIRMININKĖ.</text:span><text:span text:style-name="T5440"><text:s/>Dėl mo</text:span><text:span text:style-name="T5441">­ty</text:span><text:span text:style-name="T5442">­vų už pats pir</text:span><text:span text:style-name="T5443">­mi</text:span><text:span text:style-name="T5444">­nin</text:span><text:span text:style-name="T5445">­kas už</text:span><text:span text:style-name="T5446">­si</text:span><text:span text:style-name="T5447">­re</text:span><text:span text:style-name="T5448">­gist</text:span><text:span text:style-name="T5449">­ra</text:span><text:span text:style-name="T5450">­vęs kal</text:span><text:span text:style-name="T5451">­bė</text:span><text:span text:style-name="T5452">­ti. Ne</text:span><text:span text:style-name="T5453">­kal</text:span><text:span text:style-name="T5454">­bė</text:span><text:span text:style-name="T5455">­si</text:span><text:span text:style-name="T5456">­te? Dė</text:span><text:span text:style-name="T5457">­ko</text:span><text:span text:style-name="T5458">­ju. Prieš nė</text:span><text:span text:style-name="T5459">­ra.</text:span></text:p>
        <text:p text:style-name="P5460">Pra­šom bal­suo­jant ap­si­spręs­ti dėl pro­jek­to Nr. XIIIP-2383.<text:s/></text:p>
        <text:p text:style-name="Roman"><text:span text:style-name="T5461">Bal</text:span><text:span text:style-name="T5462">­sa</text:span><text:span text:style-name="T5463">­vo 74 Sei</text:span><text:span text:style-name="T5464">­mo na</text:span><text:span text:style-name="T5465">­riai, tai yra bal</text:span><text:span text:style-name="T5466">­sa</text:span><text:span text:style-name="T5467">­vo 88 Sei</text:span><text:span text:style-name="T5468">­mo na</text:span><text:span text:style-name="T5469">­riai: už – 74, prieš nė</text:span><text:span text:style-name="T5470">­ra,</text:span><text:s/>su­si­lai­kė 14. Po svars­ty­mo įsta­ty­mo pro­jek­tui pri­tar­ta.<text:s/></text:p>
        <text:p text:style-name="Roman"/>
        <text:p text:style-name="Laikas">16.40 val.</text:p>
        <text:p text:style-name="Roman12"><text:span text:style-name="T5471">Mo</text:span><text:span text:style-name="T5472">­kes</text:span><text:span text:style-name="T5473">­čio už ap</text:span><text:span text:style-name="T5474">­lin</text:span><text:span text:style-name="T5475">­kos ter</text:span><text:span text:style-name="T5476">­ši</text:span><text:span text:style-name="T5477">­mą įsta</text:span><text:span text:style-name="T5478">­ty</text:span><text:span text:style-name="T5479">­mo Nr. VIII-1183 4 prie</text:span><text:span text:style-name="T5480">­dė</text:span><text:span text:style-name="T5481">­lio pa</text:span><text:span text:style-name="T5482">­kei</text:span><text:span text:style-name="T5483">­ti</text:span><text:span text:style-name="T5484">­mo įsta</text:span><text:span text:style-name="T5485">­ty</text:span><text:span text:style-name="T5486">­mo pro</text:span><text:span text:style-name="T5487">­jek</text:span><text:span text:style-name="T5488">­tas Nr. XIIIP-2299(2)<text:s/></text:span>(<text:span text:style-name="T5489">svars</text:span><text:span text:style-name="T5490">­ty</text:span><text:span text:style-name="T5491">­mas</text:span>)</text:p>
        <text:p text:style-name="Roman"/>
        <text:p text:style-name="P5492">Mo­kes­čio už ap­lin­kos ter­ši­mą įsta­ty­mo 4 prie­dė­lio pa­kei­ti­mo įsta­ty­mo pro­jek­tas Nr. XIIIP-2299(2). Ir vėl kvie­čiu Ap­lin­kos ap­sau­gos ko­mi­te­to pir­mi­nin­ką K. Ma­žei­ką pa­teik­ti ko­mi­te­to iš­va­dą.</text:p>
        <text:p text:style-name="Roman"><text:span text:style-name="T5493">K. MAŽEIKA</text:span><text:span text:style-name="T5494"><text:s/></text:span><text:span text:style-name="T5495">(</text:span><text:span text:style-name="T5496">LVŽSF</text:span><text:span text:style-name="T5497">)</text:span><text:span text:style-name="T5498">. Ačiū, ger</text:span><text:span text:style-name="T5499">­bia</text:span><text:span text:style-name="T5500">­mo</text:span><text:span text:style-name="T5501">­ji pir</text:span><text:span text:style-name="T5502">­mi</text:span><text:span text:style-name="T5503">­nin</text:span><text:span text:style-name="T5504">­ke. Ko</text:span><text:span text:style-name="T5505">­mi</text:span><text:span text:style-name="T5506">­te</text:span><text:span text:style-name="T5507">­tas spa</text:span><text:span text:style-name="T5508">­lio 24 die</text:span><text:span text:style-name="T5509">­ną svars</text:span><text:span text:style-name="T5510">­tė šį įsta</text:span><text:span text:style-name="T5511">­ty</text:span><text:span text:style-name="T5512">­mo pro</text:span><text:span text:style-name="T5513">­jek</text:span><text:span text:style-name="T5514">­tą, ko</text:span><text:span text:style-name="T5515">­mi</text:span><text:span text:style-name="T5516">­te</text:span><text:span text:style-name="T5517">­to nuo</text:span><text:span text:style-name="T5518">­mo</text:span><text:span text:style-name="T5519">­nė – pri</text:span><text:span text:style-name="T5520">­tar</text:span><text:span text:style-name="T5521">­ti ben</text:span><text:span text:style-name="T5522">­dru su</text:span><text:span text:style-name="T5523">­ta</text:span><text:span text:style-name="T5524">­ri</text:span><text:span text:style-name="T5525">­mu.</text:span></text:p>
        <text:p text:style-name="Roman"><text:span text:style-name="T5526">PIRMININKĖ.</text:span><text:span text:style-name="T5527"><text:s/>Dė</text:span><text:span text:style-name="T5528">­ko</text:span><text:span text:style-name="T5529">­ju. Kvie</text:span><text:span text:style-name="T5530">­čiu V. Rin</text:span><text:span text:style-name="T5531">­ke</text:span><text:span text:style-name="T5532">­vi</text:span><text:span text:style-name="T5533">­čių pa</text:span><text:span text:style-name="T5534">­teik</text:span><text:span text:style-name="T5535">­ti Biu</text:span><text:span text:style-name="T5536">­dže</text:span><text:span text:style-name="T5537">­to ir fi</text:span><text:span text:style-name="T5538">­nan</text:span><text:span text:style-name="T5539">­sų ko</text:span><text:span text:style-name="T5540">­mi</text:span><text:span text:style-name="T5541">­te</text:span><text:span text:style-name="T5542">­to iš</text:span><text:span text:style-name="T5543">va</text:span><text:span text:style-name="T5544">­dą.</text:span></text:p>
        <text:p text:style-name="Roman"><text:span text:style-name="T5545">V. RINKEVIČIUS</text:span><text:span text:style-name="T5546"><text:s/></text:span><text:span text:style-name="T5547">(</text:span><text:span text:style-name="T5548">LVŽSF</text:span><text:span text:style-name="T5549">)</text:span><text:span text:style-name="T5550">. Ger</text:span><text:span text:style-name="T5551">­bia</text:span><text:span text:style-name="T5552">­mi ko</text:span><text:span text:style-name="T5553">­le</text:span><text:span text:style-name="T5554">­gos, Biu</text:span><text:span text:style-name="T5555">­dže</text:span><text:span text:style-name="T5556">­to ir fi</text:span><text:span text:style-name="T5557">­nan</text:span><text:span text:style-name="T5558">­sų ko</text:span><text:span text:style-name="T5559">­mi</text:span><text:span text:style-name="T5560">­te</text:span><text:span text:style-name="T5561">­tas, kaip pa</text:span><text:span text:style-name="T5562">­pil</text:span><text:span text:style-name="T5563">­do</text:span><text:span text:style-name="T5564">­mas ko</text:span><text:span text:style-name="T5565">­mi</text:span><text:span text:style-name="T5566">­te</text:span><text:span text:style-name="T5567">­tas, ap</text:span><text:span text:style-name="T5568">­svars</text:span><text:span text:style-name="T5569">­tė šį įsta</text:span><text:span text:style-name="T5570">­ty</text:span><text:span text:style-name="T5571">­mo pro</text:span><text:span text:style-name="T5572">­jek</text:span><text:span text:style-name="T5573">­tą ir ben</text:span><text:span text:style-name="T5574">­dru su</text:span><text:span text:style-name="T5575">­ta</text:span><text:span text:style-name="T5576">­ri</text:span><text:span text:style-name="T5577">­mu jam pri</text:span><text:span text:style-name="T5578">­ta</text:span><text:span text:style-name="T5579">­rė.<text:s/></text:span></text:p>
        <text:p text:style-name="Roman"><text:span text:style-name="T5580">PIRMININKĖ.</text:span><text:span text:style-name="T5581"><text:s/>Dė</text:span><text:span text:style-name="T5582">­ko</text:span><text:span text:style-name="T5583">­ju. Pra</text:span><text:span text:style-name="T5584">­de</text:span><text:span text:style-name="T5585">­da</text:span><text:span text:style-name="T5586">­me dis</text:span><text:span text:style-name="T5587">­ku</text:span><text:span text:style-name="T5588">­si</text:span><text:span text:style-name="T5589">­ją. Kvie</text:span><text:span text:style-name="T5590">­čiu S. Gent</text:span><text:span text:style-name="T5591">­vi</text:span><text:span text:style-name="T5592">­lą. Pra</text:span><text:span text:style-name="T5593">­šom.</text:span></text:p>
        <text:p text:style-name="Roman"><text:span text:style-name="T5594">S. GENTVILAS</text:span><text:span text:style-name="T5595"><text:s/></text:span><text:span text:style-name="T5596">(</text:span><text:span text:style-name="T5597">LSF</text:span><text:span text:style-name="T5598">)</text:span><text:span text:style-name="T5599">. Ger</text:span><text:span text:style-name="T5600">­bia</text:span><text:span text:style-name="T5601">­mi ko</text:span><text:span text:style-name="T5602">­le</text:span><text:span text:style-name="T5603">­gos, at</text:span><text:span text:style-name="T5604">­lie</text:span><text:span text:style-name="T5605">­kų tvar</text:span><text:span text:style-name="T5606">­ky</text:span><text:span text:style-name="T5607">­mo sek</text:span><text:span text:style-name="T5608">­to</text:span><text:span text:style-name="T5609">­rius yra be ga</text:span><text:span text:style-name="T5610">­lo su</text:span><text:span text:style-name="T5611">­dė</text:span><text:span text:style-name="T5612">­tin</text:span><text:span text:style-name="T5613">­gas sek</text:span><text:span text:style-name="T5614">­to</text:span><text:span text:style-name="T5615">­rius ir kiek</text:span><text:span text:style-name="T5616">­vie</text:span><text:span text:style-name="T5617">­nas iš jū</text:span><text:span text:style-name="T5618">­sų, grį</text:span><text:span text:style-name="T5619">­žęs į sa</text:span><text:span text:style-name="T5620">­vo sa</text:span><text:span text:style-name="T5621">­vi</text:span><text:span text:style-name="T5622">­val</text:span><text:span text:style-name="T5623">­dy</text:span><text:span text:style-name="T5624">­bės te</text:span><text:span text:style-name="T5625">­ri</text:span><text:span text:style-name="T5626">­to</text:span><text:span text:style-name="T5627">­ri</text:span><text:span text:style-name="T5628">­ją, daž</text:span><text:span text:style-name="T5629">­niau</text:span><text:span text:style-name="T5630">­siai su</text:span><text:span text:style-name="T5631">­si</text:span><text:span text:style-name="T5632">­du</text:span><text:span text:style-name="T5633">­ria su klau</text:span><text:span text:style-name="T5634">­si</text:span><text:span text:style-name="T5635">­mu, kaip gy</text:span><text:span text:style-name="T5636">­ven</text:span><text:span text:style-name="T5637">­to</text:span><text:span text:style-name="T5638">­j</text:span><text:span text:style-name="T5639">ai</text:span><text:span text:style-name="T5640"><text:s/>ap</text:span><text:span text:style-name="T5641">­mo</text:span><text:span text:style-name="T5642">­kes</text:span><text:span text:style-name="T5643">­ti</text:span><text:span text:style-name="T5644">­na</text:span><text:span text:style-name="T5645">mi</text:span><text:span text:style-name="T5646"><text:s/>vie</text:span><text:span text:style-name="T5647">­ti</text:span><text:span text:style-name="T5648">­n</text:span><text:span text:style-name="T5649">e</text:span><text:span text:style-name="T5650"><text:s/>rin</text:span><text:span text:style-name="T5651">­klia</text:span><text:span text:style-name="T5652">­va. Daug dis</text:span><text:span text:style-name="T5653">­ku</text:span><text:span text:style-name="T5654">­si</text:span><text:span text:style-name="T5655">­jų tu</text:span><text:span text:style-name="T5656">­ri</text:span><text:span text:style-name="T5657">­te šiuo klau</text:span><text:span text:style-name="T5658">­si</text:span><text:span text:style-name="T5659">­mu, bet daug dau</text:span><text:span text:style-name="T5660">­giau dis</text:span><text:span text:style-name="T5661">­ku</text:span><text:span text:style-name="T5662">­si</text:span><text:span text:style-name="T5663">­jų tu</text:span><text:span text:style-name="T5664">­rė</text:span><text:span text:style-name="T5665">­tų kel</text:span><text:span text:style-name="T5666">­ti ir klau</text:span><text:span text:style-name="T5667">­si</text:span><text:span text:style-name="T5668">­mas dėl kai</text:span><text:span text:style-name="T5669">­nų po</text:span><text:span text:style-name="T5670">­li</text:span><text:span text:style-name="T5671">­ti</text:span><text:span text:style-name="T5672">­kos. Šiuo me</text:span><text:span text:style-name="T5673">­tu prem</text:span><text:span text:style-name="T5674">­je</text:span><text:span text:style-name="T5675">­ras S. Skver</text:span><text:span text:style-name="T5676">­ne</text:span><text:span text:style-name="T5677">­lis Vy</text:span><text:span text:style-name="T5678">­riau</text:span><text:span text:style-name="T5679">­sy</text:span><text:span text:style-name="T5680">­bė</text:span><text:span text:style-name="T5681">­je yra pa</text:span><text:span text:style-name="T5682">­tvir</text:span><text:span text:style-name="T5683">­ti</text:span><text:span text:style-name="T5684">­nęs mil</text:span><text:span text:style-name="T5685">­ži</text:span><text:span text:style-name="T5686">­niš</text:span><text:span text:style-name="T5687">­ką 17 prie</text:span><text:span text:style-name="T5688">­mo</text:span><text:span text:style-name="T5689">­nių pa</text:span><text:span text:style-name="T5690">­ke</text:span><text:span text:style-name="T5691">­tą, kaip ma</text:span><text:span text:style-name="T5692">­žin</text:span><text:span text:style-name="T5693">­ti kai</text:span><text:span text:style-name="T5694">­nas. Ko</text:span><text:span text:style-name="T5695">­dėl aš kal</text:span><text:span text:style-name="T5696">­bu bū</text:span><text:span text:style-name="T5697">­tent apie ši</text:span><text:span text:style-name="T5698">­tą pa</text:span><text:span text:style-name="T5699">­ke</text:span><text:span text:style-name="T5700">­tą? Šiuo įsta</text:span><text:span text:style-name="T5701">­ty</text:span><text:span text:style-name="T5702">­mu siū</text:span><text:span text:style-name="T5703">­lo</text:span><text:span text:style-name="T5704">­ma ma</text:span><text:span text:style-name="T5705">­žin</text:span><text:span text:style-name="T5706">­ti me</text:span><text:span text:style-name="T5707">­ta</text:span><text:span text:style-name="T5708">­lo pa</text:span><text:span text:style-name="T5709">­kuo</text:span><text:span text:style-name="T5710">­tės tvar</text:span><text:span text:style-name="T5711">­ky</text:span><text:span text:style-name="T5712">­mo mo</text:span><text:span text:style-name="T5713">­kes</text:span><text:span text:style-name="T5714">­tį, ku</text:span><text:span text:style-name="T5715">­rį tu</text:span><text:span text:style-name="T5716">­ri su</text:span><text:span text:style-name="T5717">­mo</text:span><text:span text:style-name="T5718">­kė</text:span><text:span text:style-name="T5719">­ti šiuo me</text:span><text:span text:style-name="T5720">­tu me</text:span><text:span text:style-name="T5721">­ta</text:span><text:span text:style-name="T5722">­lo pa</text:span><text:span text:style-name="T5723">­kuo</text:span><text:span text:style-name="T5724">­čių ne</text:span><text:span text:style-name="T5725">­su</text:span><text:span text:style-name="T5726">­tvar</text:span><text:span text:style-name="T5727">­kę ga</text:span><text:span text:style-name="T5728">­min</text:span><text:span text:style-name="T5729">­to</text:span><text:span text:style-name="T5730">­jai im</text:span><text:span text:style-name="T5731">­por</text:span><text:span text:style-name="T5732">­tuo</text:span><text:span text:style-name="T5733">­to</text:span><text:span text:style-name="T5734">­jai, to</text:span><text:span text:style-name="T5735">­kių įmo</text:span><text:span text:style-name="T5736">­nių Lie</text:span><text:span text:style-name="T5737">­tu</text:span><text:span text:style-name="T5738">­vo</text:span><text:span text:style-name="T5739">­je yra 13 tūkst., da</text:span><text:span text:style-name="T5740">­lis iš jų ga</text:span><text:span text:style-name="T5741">­mi</text:span><text:span text:style-name="T5742">­na ar</text:span><text:span text:style-name="T5743">­ba im</text:span><text:span text:style-name="T5744">­por</text:span><text:span text:style-name="T5745">­tuo</text:span><text:span text:style-name="T5746">­ja pro</text:span><text:span text:style-name="T5747">­duk</text:span><text:span text:style-name="T5748">­ci</text:span><text:span text:style-name="T5749">­ją su me</text:span><text:span text:style-name="T5750">­ta</text:span><text:span text:style-name="T5751">­li</text:span><text:span text:style-name="T5752">­ne pa</text:span><text:span text:style-name="T5753">­kuo</text:span><text:span text:style-name="T5754">­te.<text:s/></text:span></text:p>
        <text:p text:style-name="P5755">Prieš pen­ke­tą me­tų, įmo­nei UAB „Met­reil“ ne­tei­sin­gai tvar­kius me­ta­lo pa­kuo­tes, 1 tūkst. 700 įmo­nių ga­vo 753 eu­rų už to­ną ap­lin­kos tar­šos mo­kes­tį, ir tos įmo­nės ši­tą tar­šos mo­kes­tį pri­va­lo su­mo­kė­ti iki šių me­tų pa­bai­gos. Tai yra sek­to­riaus mo­kes­tis, jis iš es­mės au­to­ma­tiš­kai įtrau­kia­mas į bet ko­kio pro­duk­to kai­ną ir bet ko­kia­me pro­duk­te tai at­si­spin­di. Mes kal­ba­me, ko­dėl Lie­tu­vo­je pa­ga­mi­na­ma pro­duk­ci­ja yra bran­ges­nė nei Len­ki­jo­je (ir kaž­kas čia šian­dien var­di­jo, ko­dėl lie­tu­viai ap­si­pir­ki­nė­ja Len­ki­jo­je), tad iš es­mės dėl to, kad Lie­tu­vo­je vei­kian­ti pa­kuo­čių tvar­ky­mo sis­te­ma yra de­gra­da­vu­si ir jai gre­sia sis­te­mi­nis ko­lap­sas.<text:s/></text:p>
        <text:p text:style-name="P5756">Ką mes ma­to­me, kaip šią pro­ble­mą spren­džia Vy­riau­sy­bė, ku­ri net ne­ma­to, kad tai yra kai­nų po­li­ti­kos klau­si­mas. Šian­dien mes svars­to­me vie­ną vie­nin­te­lį įsta­ty­mo pro­jek­tą, ku­rį per vi­sus me­tus su­ge­bė­jo at­neš­ti Ap­lin­kos mi­nis­te­ri­ja,<text:s/>kuriame<text:s/>kal­bama<text:s/>tik apie me­ta­lo pa­kuo­čių sek­to­rių po „Met­rail“ skan­da­lo. Ta­čiau yra dau­gy­bė ki­tų pa­kuo­čių, dėl ku­rių taip pat at­ei­na kri­zė, ku­rių at­lie­kos kaž­ka­da bu­vo fik­ty­viai tvar­ky­tos, įmo­nių, o ne­kal­tų įmo­nių, tūks­tan­čiai įmo­nių (o 13 tūkst. ga­min­to­jų ir im­por­tuo­to­jų yra maž­daug kas sep­tin­ta Lie­tu­vos įmo­nė) gaus mil­ži­niš­kas bau­das ir ri­zi­kuo­ja šių me­tų pa­bai­go­je gau­ti iki 90 mln. eu­rų ap­lin­kos tar­šos mo­kes­čių už at­lie­kas, ku­rias jie per­da­vė tvar­ky­to­jams, ir jų ne­pri­žiū­rė­jo Ap­lin­kos mi­nis­te­ri­ja.<text:s/></text:p>
        <text:p text:style-name="Roman"><text:span text:style-name="T5757">Tad ši</text:span><text:span text:style-name="T5758">­tas įsta</text:span><text:span text:style-name="T5759">­ty</text:span><text:span text:style-name="T5760">­mo pa</text:span><text:span text:style-name="T5761">­siū</text:span><text:span text:style-name="T5762">­ly</text:span><text:span text:style-name="T5763">­mas lie</text:span><text:span text:style-name="T5764">­čia tik me</text:span><text:span text:style-name="T5765">­ta</text:span><text:span text:style-name="T5766">­lo pa</text:span><text:span text:style-name="T5767">­kuo</text:span><text:span text:style-name="T5768">­čių at</text:span><text:span text:style-name="T5769">­lie</text:span><text:span text:style-name="T5770">­kas, yra la</text:span><text:span text:style-name="T5771">­bai svar</text:span><text:span text:style-name="T5772">­bu, kad mes jį pri</text:span><text:span text:style-name="T5773">­im</text:span><text:span text:style-name="T5774">­tu</text:span><text:span text:style-name="T5775">­me, ta</text:span><text:span text:style-name="T5776">­čiau mes pa</text:span><text:span text:style-name="T5777">­si</text:span><text:span text:style-name="T5778">­gen</text:span><text:span text:style-name="T5779">­da</text:span><text:span text:style-name="T5780">­me vi</text:span><text:span text:style-name="T5781">­siš</text:span><text:span text:style-name="T5782">­ko kri</text:span><text:span text:style-name="T5783">­zės pri</text:span><text:span text:style-name="T5784">­pa</text:span><text:span text:style-name="T5785">­ži</text:span><text:span text:style-name="T5786">­ni</text:span><text:span text:style-name="T5787">­mo iš Ap</text:span><text:span text:style-name="T5788">­lin</text:span><text:span text:style-name="T5789">­kos mi</text:span><text:span text:style-name="T5790">­nis</text:span><text:span text:style-name="T5791">­te</text:span><text:span text:style-name="T5792">­ri</text:span><text:span text:style-name="T5793">­jos. Ap</text:span><text:span text:style-name="T5794">­lin</text:span><text:span text:style-name="T5795">­kos ap</text:span><text:span text:style-name="T5796">­sau</text:span><text:span text:style-name="T5797">­gos ko</text:span><text:span text:style-name="T5798">­mi</text:span><text:span text:style-name="T5799">­te</text:span><text:span text:style-name="T5800">­te mes ne kar</text:span><text:span text:style-name="T5801">­tą dis</text:span><text:span text:style-name="T5802">­ku</text:span><text:span text:style-name="T5803">­ta</text:span><text:span text:style-name="T5804">­vo</text:span><text:span text:style-name="T5805">­me<text:s/></text:span><text:span text:style-name="T5806">dėl</text:span><text:span text:style-name="T5807"><text:s/>pa</text:span><text:span text:style-name="T5808">­kuo</text:span><text:span text:style-name="T5809">­čių at</text:span><text:span text:style-name="T5810">­lie</text:span><text:span text:style-name="T5811">­kų tvar</text:span><text:span text:style-name="T5812">­ky</text:span><text:span text:style-name="T5813">­mo sek</text:span><text:span text:style-name="T5814">­to</text:span><text:span text:style-name="T5815">­riu</text:span><text:span text:style-name="T5816">­</text:span><text:span text:style-name="T5817">i</text:span><text:span text:style-name="T5818"><text:s/>gre</text:span><text:span text:style-name="T5819">­sian</text:span><text:span text:style-name="T5820">čio</text:span><text:span text:style-name="T5821"><text:s/>ko</text:span><text:span text:style-name="T5822">­lap</text:span><text:span text:style-name="T5823">­s</text:span><text:span text:style-name="T5824">o</text:span><text:span text:style-name="T5825">, jis yra to</text:span><text:span text:style-name="T5826">­ta</text:span><text:span text:style-name="T5827">­liai ig</text:span><text:span text:style-name="T5828">­no</text:span><text:span text:style-name="T5829">­ruo</text:span><text:span text:style-name="T5830">­ja</text:span><text:span text:style-name="T5831">­mas Ap</text:span><text:span text:style-name="T5832">­lin</text:span><text:span text:style-name="T5833">­kos mi</text:span><text:span text:style-name="T5834">­nis</text:span><text:span text:style-name="T5835">­te</text:span><text:span text:style-name="T5836">­ri</text:span><text:span text:style-name="T5837">­jos.</text:span><text:s/>Kiek­vie­nas iš jū­sų, jei­gu jūs grį­ši­te į sa­vi­val­dy­bes ir pa­kal­bė­si­te su sa­vi­val­dy­bė­mis, pa­klaus­ki­te, kaip jums se­ka­si su var­pe­liais, ar juos yra kas ap­tar­nau­ja, ar tuos var­pe­lius ap­tar­nau­jan­čios įmo­nės gau­na ap­mo­kė­ji­mą,<text:s/>tur­būt be­veik be iš­im­ties šian­dien gau­si­te at­sa­ky­mą, kad ne, ne­gau­na ap­mo­<text:soft-page-break/>kė­ji­mo ir grei­čiau­siai bus neat­si­skai­ty­ta už šiuos me­tus. Kai ku­rioms įmo­nėms grės net­gi ban­kro­tas ir bus pri­ei­ta prie to­kios si­tu­a­ci­jos, kad grei­čiau­siai Nau­juo­sius me­tus, ti­kė­ti­na, mes pa­si­tik­si­me su mil­ži­niš­kais teis­mi­niais gin­čais, di­de­lė­mis bau­do­mis dau­ge­liui Lie­tu­vos ga­min­to­jų, im­por­tuo­to­jų. Įmo­nės ban­kru­tuos, ypač at­lie­kų tvar­ky­mo sek­to­riu­je da­ly­vau­jan­tys ve­žė­jai, o<text:s/>var­pe­lių sis­te­ma ga­li pa­kib­ti ant plau­ko.<text:s/>Grei­čiau­siai po Nau­jų­jų me­tų ga­li taip nu­tik­ti, kad var­pe­lius, ku­riuos mes tu­ri­me… Mes ne­be­tu­rė­si­me įmo­nių ir per­dir­bė­jų, ku­rie ši­tą sis­te­mą ap­tar­naus.<text:s/></text:p>
        <text:p text:style-name="Roman">Taip, aš sa­kau ši­tam pro­jek­tui taip, bet mes tu­rė­tu­me tu­rė­ti vi­są pa­ke­tą įsta­ty­mų, ku­rie gelbs­ti šį sek­to­rių iš kri­zės, nes 300 tūkst. to­nų pa­kuo­čių su­ka­si ši­ta­me, kas sep­tin­ta Lie­tu­vos įmo­nė ri­zi­kuo­ja mo­kė­ti už jų ne­kon­tro­liuo­ja­mos ap­lin­kos tar­šos mo­kes­čius, tai yra mil­ži­niš­ka kri­zė, ku­riai mes ne­pa­si­ruo­šę. Mes svars­to­me vie­ną vie­nin­te­lį įsta­ty­mą, ku­ris yra rei­ka­lin­gas, ta­čiau yra mil­ži­niš­kas kon­teks­tas, ku­rio ne­pa­lie­čia­me. Kvie­čiu pa­lai­ky­ti ir per­duo­ti lin­kė­ji­mus Ap­lin­kos mi­nis­te­ri­jai, kad lau­kia­me jų su ki­tais pro­jek­tas.<text:s/></text:p>
        <text:p text:style-name="Roman"><text:span text:style-name="T5838">PIRMININKĖ.</text:span><text:s/>Dė­ko­ju. Kvie­čiu V. Ving­rie­nę.<text:s/></text:p>
        <text:p text:style-name="Roman"><text:span text:style-name="T5839">V. VINGRIENĖ</text:span><text:span text:style-name="T5840"><text:s/></text:span><text:span text:style-name="T5841">(</text:span><text:span text:style-name="T5842">LVŽSF</text:span><text:span text:style-name="T5843">)</text:span><text:span text:style-name="T5844">.<text:s/></text:span>Ger­bia­mi ko­le­gos, la­bai džiau­giuo­si, kad ko­le­ga S. Gent­vi­las kvie­čia pa­lai­ky­ti šį tik­rai ra­cio­na­lų spren­di­mą – ma­žin­ti mo­kes­tį už ap­lin­kos ter­ši­mą me­ta­li­nėmis<text:s/>pa­kuo­tėmis, nes šian­die­ną bu­vęs mo­kes­tis bu­vo kaip sank­ci­ja už ne­su­tvar­ky­mą pa­kuo­čių, jis bu­vo ke­lias­de­šimt kar­tų di­des­nis, ne­gu kai­nuo­ja su­tvar­ky­ti me­ta­li­nes pa­kuo­tes. Me­ta­lo pa­kuo­tės nė­ra pro­ble­ma ap­lin­ko­sau­gi­niu po­žiū­riu, nes me­ta­las kaip at­lie­ka tu­ri tei­gia­mą ver­tę ir jo tik­rai gam­to­je ne­ra­si­me.<text:s/></text:p>
        <text:p text:style-name="Roman">Tai­gi kaip ir per­ne­lyg di­de­lės bau­dos, per di­de­lė ad­mi­nist­ra­ci­nė naš­ta, to­dėl la­bai svei­kinu Ap­lin­kos mi­nis­te­ri­ją, ši­tą ma­ži­ni­mo ini­cia­ty­vą pri­sta­čiu­sią, ir la­bai no­riu pa­kvies­ti pa­lai­kyti ši­tą ini­cia­ty­vą. Taip pat Sei­me pri­tar­ta po pa­tei­ki­mo ir ma­no siū­ly­mui ma­žin­ti dar šiek tiek la­biau mo­kes­tį už ap­lin­kos ter­ši­mą, bet ma­nau, kad di­de­lio skir­tu­mo nė­ra. Ir ką ko­le­ga S. Gent­vi­las už­si­mi­nė dėl ki­tų pa­ke­tų, tai yra dėl mo­kes­čio ma­ži­ni­mo už ap­lin­kos ter­ši­mą, taip pat tu­ri­me šį pro­jek­tą ir jam pri­tar­ta po pa­tei­ki­mo – mo­kes­čio už ap­lin­kos ter­ši­mą už ki­tas pa­kuo­tes, tiek už PET, tiek už po­pie­riaus pa­kuo­tes. Be abe­jo, jis ne­ga­li ma­žė­ti tiek, kad įmo­nės ge­riau mo­kė­tų mo­kes­tį ir vi­siš­kai ne­tvar­ky­tų, nes tuo­met vals­ty­bei bū­tų per­ne­lyg di­de­lė naš­ta su­ras­ti, kas iš tie­sų tvar­kys, bet jis tu­ri bū­ti pa­kan­ka­mai ra­cio­na­lus, kad pa­kuo­tės bū­tų tvar­ko­mos ir tik­rai ne­bū­tų už­terš­ta ap­lin­ka. La­bai pra­šau vi­sus pa­lai­ky­ti ši­tą ini­cia­ty­vą, svei­ko pro­to ini­cia­ty­vą, ir su­ma­žin­ti ad­mi­nist­ra­ci­nę naš­tą už pa­kuo­čių su­tvar­ky­mą. Kvie­čiu pa­lai­ky­ti.<text:s/></text:p>
        <text:p text:style-name="Roman"><text:span text:style-name="T5845">PIRMININKĖ.</text:span><text:s/>Dė­ko­ju. Ger­bia­mi ko­le­gos, dis­ku­si­ja bai­gta. Siū­ly­mų dėl šio įsta­ty­mo pro­jek­to ne­tu­ri­me. Ar mo­ty­vus pa­gei­dau­ja dar kas iš­sa­ky­ti po svars­ty­mo? Jau kal­bė­jo abu pre­le­gen­tai, tai gal už­ten­ka. Gal už­teks, pa­gai­lė­ki­te ko­le­gų Sei­mo na­rių. Pra­šom bal­suo­ti po svar­s­ty­mo dėl<text:s/><text:span text:style-name="T5846">Mo</text:span><text:span text:style-name="T5847">­kes</text:span><text:span text:style-name="T5848">­čio už ap</text:span><text:span text:style-name="T5849">­lin</text:span><text:span text:style-name="T5850">­kos ter</text:span><text:span text:style-name="T5851">­ši</text:span><text:span text:style-name="T5852">­mą įsta</text:span><text:span text:style-name="T5853">­ty</text:span><text:span text:style-name="T5854">­mo 4 prie</text:span><text:span text:style-name="T5855">­dė</text:span><text:span text:style-name="T5856">­lio pa</text:span><text:span text:style-name="T5857">­kei</text:span><text:span text:style-name="T5858">­ti</text:span><text:span text:style-name="T5859">­mo įsta</text:span><text:span text:style-name="T5860">­ty</text:span><text:span text:style-name="T5861">­mo pro</text:span><text:span text:style-name="T5862">­jek</text:span><text:span text:style-name="T5863">­to.<text:s/></text:span></text:p>
        <text:p text:style-name="Roman">Bal­sa­vo 85: už – 81, prieš nė­ra, su­si­lai­kė 4. Po svars­ty­mo pro­jek­tui<text:s/><text:span text:style-name="T5864">Nr. XIIIP-2299(2) yra pri</text:span><text:span text:style-name="T5865">­tar</text:span><text:span text:style-name="T5866">­ta.</text:span></text:p>
        <text:p text:style-name="P5867"/>
        <text:p text:style-name="Laikas">16.50 val.</text:p>
        <text:p text:style-name="Roman12">At­lie­kų tvar­ky­mo įsta­ty­mo Nr. VIII-787 2, 3<text:span text:style-name="T5868">2</text:span>, 4, 30, 31, 34<text:span text:style-name="T5869">15</text:span>, 34<text:span text:style-name="T5870">19</text:span>, 34<text:span text:style-name="T5871">20</text:span><text:s/>straips­nių,<text:s/><text:span text:style-name="T5872">šeš</text:span><text:span text:style-name="T5873">to</text:span><text:span text:style-name="T5874">­jo skir</text:span><text:span text:style-name="T5875">­snio ir 5 prie</text:span><text:span text:style-name="T5876">­do pa</text:span><text:span text:style-name="T5877">­kei</text:span><text:span text:style-name="T5878">­ti</text:span><text:span text:style-name="T5879">­mo įsta</text:span><text:span text:style-name="T5880">­ty</text:span><text:span text:style-name="T5881">­mo pro</text:span><text:span text:style-name="T5882">­jek</text:span><text:span text:style-name="T5883">­tas Nr. XIIIP-2333(2)ES<text:s/></text:span>(<text:span text:style-name="T5884">svars</text:span><text:span text:style-name="T5885">­ty</text:span><text:span text:style-name="T5886">­mas</text:span>)</text:p>
        <text:p text:style-name="P5887"/>
        <text:p text:style-name="P5888">Dar­bo­tvarkės 2-12 klau­si­mas – At­lie­kų tvar­ky­mo įsta­ty­mo kai ku­rių straips­nių, šeš­to­jo skir­snio ir 5 prie­do pa­kei­ti­mo įsta­ty­mo pro­jek­tas Nr. XIIIP-2333(2)ES. Ap­lin­kos ap­sau­gos ko­mi­te­to iš­va­dą pa­teik­ti kvie­čiu V. Ving­rie­nę.<text:s/></text:p>
        <text:p text:style-name="Roman"><text:span text:style-name="T5889">V. VINGRIENĖ</text:span><text:span text:style-name="T5890"><text:s/></text:span><text:span text:style-name="T5891">(</text:span><text:span text:style-name="T5892">LVŽSF</text:span><text:span text:style-name="T5893">)</text:span><text:span text:style-name="T5894">. Ger</text:span><text:span text:style-name="T5895">­bia</text:span><text:span text:style-name="T5896">­mi ko</text:span><text:span text:style-name="T5897">­le</text:span><text:span text:style-name="T5898">­gos, šio įsta</text:span><text:span text:style-name="T5899">­ty</text:span><text:span text:style-name="T5900">­mo pa</text:span><text:span text:style-name="T5901">­kei</text:span><text:span text:style-name="T5902">­ti</text:span><text:span text:style-name="T5903">­mo tiks</text:span><text:span text:style-name="T5904">­las yra įgy</text:span><text:span text:style-name="T5905">­ven</text:span><text:span text:style-name="T5906">­din</text:span><text:span text:style-name="T5907">­ti Eu</text:span><text:span text:style-name="T5908">­ro</text:span><text:span text:style-name="T5909">­pos Są</text:span><text:span text:style-name="T5910">­jun</text:span><text:span text:style-name="T5911">­gos di</text:span><text:span text:style-name="T5912">­rek</text:span><text:span text:style-name="T5913">­ty</text:span><text:span text:style-name="T5914">­vą dėl at</text:span><text:span text:style-name="T5915">­lie</text:span><text:span text:style-name="T5916">­kų tvar</text:span><text:span text:style-name="T5917">­ky</text:span><text:span text:style-name="T5918">­mo. Pa</text:span><text:span text:style-name="T5919">­grin</text:span><text:span text:style-name="T5920">­di</text:span><text:span text:style-name="T5921">­nės ini</text:span><text:span text:style-name="T5922">­cia</text:span><text:span text:style-name="T5923">­ty</text:span><text:span text:style-name="T5924">­vos bū</text:span><text:span text:style-name="T5925">­tų api</text:span><text:span text:style-name="T5926">­brė</text:span><text:span text:style-name="T5927">­ži</text:span><text:span text:style-name="T5928">­mai ga</text:span><text:span text:style-name="T5929">­mi</text:span><text:span text:style-name="T5930">­nių pla</text:span><text:span text:style-name="T5931">­tin</text:span><text:span text:style-name="T5932">­to</text:span><text:span text:style-name="T5933">­jo, taip pat pa</text:span><text:span text:style-name="T5934">­vo</text:span><text:span text:style-name="T5935">­jin</text:span><text:span text:style-name="T5936">­gų at</text:span><text:span text:style-name="T5937">­lie</text:span><text:span text:style-name="T5938">­kų ir at</text:span><text:span text:style-name="T5939">­lie</text:span><text:span text:style-name="T5940">­kų ne</text:span><text:span text:style-name="T5941">­lai</text:span><text:span text:style-name="T5942">­ky</text:span><text:span text:style-name="T5943">­mo at</text:span><text:span text:style-name="T5944">­lie</text:span><text:span text:style-name="T5945">­ko</text:span><text:span text:style-name="T5946">­mis as</text:span><text:span text:style-name="T5947">­pek</text:span><text:span text:style-name="T5948">­tai, dėl ko Ap</text:span><text:span text:style-name="T5949">­lin</text:span><text:span text:style-name="T5950">­kos mi</text:span><text:span text:style-name="T5951">­nis</text:span><text:span text:style-name="T5952">­te</text:span><text:span text:style-name="T5953">­ri</text:span><text:span text:style-name="T5954">­ja ir pa</text:span><text:span text:style-name="T5955">­tei</text:span><text:span text:style-name="T5956">­kė šį pro</text:span><text:span text:style-name="T5957">­jek</text:span><text:span text:style-name="T5958">­tą. Ap</text:span><text:span text:style-name="T5959">­lin</text:span><text:span text:style-name="T5960">­kos ap</text:span><text:span text:style-name="T5961">­sau</text:span><text:span text:style-name="T5962">­gos ko</text:span><text:span text:style-name="T5963">­mi</text:span><text:span text:style-name="T5964">­te</text:span><text:span text:style-name="T5965">­tas svars</text:span><text:span text:style-name="T5966">­tė ir pri</text:span><text:span text:style-name="T5967">­ta</text:span><text:span text:style-name="T5968">­rė. Pri</text:span><text:span text:style-name="T5969">­tar</text:span><text:span text:style-name="T5970">­ta ben</text:span><text:span text:style-name="T5971">­dru su</text:span><text:span text:style-name="T5972">­ta</text:span><text:span text:style-name="T5973">­ri</text:span><text:span text:style-name="T5974">­mu. Ap</text:span><text:span text:style-name="T5975">­svars</text:span><text:span text:style-name="T5976">­ty</text:span><text:span text:style-name="T5977">­tos Tei</text:span><text:span text:style-name="T5978">­sės de</text:span><text:span text:style-name="T5979">­par</text:span><text:span text:style-name="T5980">­ta</text:span><text:span text:style-name="T5981">­men</text:span><text:span text:style-name="T5982">­to pa</text:span><text:span text:style-name="T5983">­sta</text:span><text:span text:style-name="T5984">­bos. Tai</text:span><text:span text:style-name="T5985">­gi kvie</text:span><text:span text:style-name="T5986">­čiu pri</text:span><text:span text:style-name="T5987">­tar</text:span><text:span text:style-name="T5988">­ti.</text:span></text:p>
        <text:soft-page-break/>
        <text:p text:style-name="Roman"><text:span text:style-name="T5989">PIRMININKĖ.</text:span><text:span text:style-name="T5990"><text:s/>Dė</text:span><text:span text:style-name="T5991">­ko</text:span><text:span text:style-name="T5992">­ju. Dis</text:span><text:span text:style-name="T5993">­ku</text:span><text:span text:style-name="T5994">­si</text:span><text:span text:style-name="T5995">­jo</text:span><text:span text:style-name="T5996">­je nie</text:span><text:span text:style-name="T5997">­kas ne</text:span><text:span text:style-name="T5998">­pa</text:span><text:span text:style-name="T5999">­gei</text:span><text:span text:style-name="T6000">­dau</text:span><text:span text:style-name="T6001">­ja da</text:span><text:span text:style-name="T6002">­ly</text:span><text:span text:style-name="T6003">­vau</text:span><text:span text:style-name="T6004">­ti. Yra Sei</text:span><text:span text:style-name="T6005">­mo na</text:span><text:span text:style-name="T6006">­rio K. Ma</text:span><text:span text:style-name="T6007">­žei</text:span><text:span text:style-name="T6008">­kos siū</text:span><text:span text:style-name="T6009">­ly</text:span><text:span text:style-name="T6010">­mai dėl 1 straips</text:span><text:span text:style-name="T6011">­nio.<text:s/></text:span></text:p>
        <text:p text:style-name="Roman"><text:span text:style-name="T6012">V. VINGRIENĖ</text:span><text:span text:style-name="T6013"><text:s/></text:span><text:span text:style-name="T6014">(</text:span><text:span text:style-name="T6015">LVŽSF</text:span><text:span text:style-name="T6016">)</text:span><text:span text:style-name="T6017">. Pri</text:span><text:span text:style-name="T6018">­ta</text:span><text:span text:style-name="T6019">­rė ko</text:span><text:span text:style-name="T6020">­mi</text:span><text:span text:style-name="T6021">­te</text:span><text:span text:style-name="T6022">­tas.<text:s/></text:span></text:p>
        <text:p text:style-name="Roman"><text:span text:style-name="T6023">PIRMININKĖ.</text:span><text:span text:style-name="T6024"><text:s/>Kęs</text:span><text:span text:style-name="T6025">­tu</text:span><text:span text:style-name="T6026">­ti, pra</text:span><text:span text:style-name="T6027">­šom pa</text:span><text:span text:style-name="T6028">­teik</text:span><text:span text:style-name="T6029">­ti sa</text:span><text:span text:style-name="T6030">­vo siū</text:span><text:span text:style-name="T6031">­ly</text:span><text:span text:style-name="T6032">­mo es</text:span><text:span text:style-name="T6033">­mę. 1 straips</text:span><text:span text:style-name="T6034">­nis. Jūs siū</text:span><text:span text:style-name="T6035">­lo</text:span><text:span text:style-name="T6036">­te iš</text:span><text:span text:style-name="T6037">­brauk</text:span><text:span text:style-name="T6038">­ti 3 da</text:span><text:span text:style-name="T6039">­lį.<text:s/></text:span></text:p>
        <text:p text:style-name="Roman"><text:span text:style-name="T6040">K. MAŽEIKA</text:span><text:span text:style-name="T6041"><text:s/></text:span><text:span text:style-name="T6042">(</text:span><text:span text:style-name="T6043">LVŽSF</text:span><text:span text:style-name="T6044">)</text:span><text:span text:style-name="T6045">. Taip, siū</text:span><text:span text:style-name="T6046">­lo</text:span><text:span text:style-name="T6047">­me. Tuoj at</text:span><text:span text:style-name="T6048">­si</text:span><text:span text:style-name="T6049">­da</text:span><text:span text:style-name="T6050">­ry</text:span><text:span text:style-name="T6051">­siu.<text:s/></text:span></text:p>
        <text:p text:style-name="Roman"><text:span text:style-name="T6052">PIRMININKĖ.</text:span><text:span text:style-name="T6053"><text:s/>O ko</text:span><text:span text:style-name="T6054">­dėl, gal ga</text:span><text:span text:style-name="T6055">­li</text:span><text:span text:style-name="T6056">­te pa</text:span><text:span text:style-name="T6057">­sa</text:span><text:span text:style-name="T6058">­ky</text:span><text:span text:style-name="T6059">­ti?<text:s/></text:span></text:p>
        <text:p text:style-name="Roman"><text:span text:style-name="T6060">V. VINGRIENĖ</text:span><text:span text:style-name="T6061"><text:s/></text:span><text:span text:style-name="T6062">(</text:span><text:span text:style-name="T6063">LVŽSF</text:span><text:span text:style-name="T6064">)</text:span><text:span text:style-name="T6065">. Čia kon</text:span><text:span text:style-name="T6066">­kre</text:span><text:span text:style-name="T6067">­čiai bu</text:span><text:span text:style-name="T6068">­vo siū</text:span><text:span text:style-name="T6069">­ly</text:span><text:span text:style-name="T6070">­ta iš</text:span><text:span text:style-name="T6071">­brauk</text:span><text:span text:style-name="T6072">­ti, nes dar per anks</text:span><text:span text:style-name="T6073">­ty</text:span><text:span text:style-name="T6074">­vas dėl trans</text:span><text:span text:style-name="T6075">­por</text:span><text:span text:style-name="T6076">­to prie</text:span><text:span text:style-name="T6077">­mo</text:span><text:span text:style-name="T6078">­nių ir tai ne</text:span><text:span text:style-name="T6079">­no</text:span><text:span text:style-name="T6080">­ti</text:span><text:span text:style-name="T6081">­fi</text:span><text:span text:style-name="T6082">­kuo</text:span><text:span text:style-name="T6083">­ta.<text:s/></text:span></text:p>
        <text:p text:style-name="Roman"><text:span text:style-name="T6084">K. MAŽEIKA</text:span><text:span text:style-name="T6085"><text:s/></text:span><text:span text:style-name="T6086">(</text:span><text:span text:style-name="T6087">LVŽSF</text:span><text:span text:style-name="T6088">)</text:span><text:span text:style-name="T6089">. At</text:span><text:span text:style-name="T6090">­si</text:span><text:span text:style-name="T6091">­pra</text:span><text:span text:style-name="T6092">­šau, tei</text:span><text:span text:style-name="T6093">­sin</text:span><text:span text:style-name="T6094">­gai, aš pri</text:span><text:span text:style-name="T6095">­si</text:span><text:span text:style-name="T6096">­mi</text:span><text:span text:style-name="T6097">­niau. Ne</text:span><text:span text:style-name="T6098">­ra</text:span><text:span text:style-name="T6099">­dau sa</text:span><text:span text:style-name="T6100">­vo pro</text:span><text:span text:style-name="T6101">­jek</text:span><text:span text:style-name="T6102">­to. Iš tie</text:span><text:span text:style-name="T6103">­sų tai ga</text:span><text:span text:style-name="T6104">­li kirs</text:span><text:span text:style-name="T6105">­tis su no</text:span><text:span text:style-name="T6106">­ti</text:span><text:span text:style-name="T6107">­fi</text:span><text:span text:style-name="T6108">­ka</text:span><text:span text:style-name="T6109">­vi</text:span><text:span text:style-name="T6110">­mo pro</text:span><text:span text:style-name="T6111">­ce</text:span><text:span text:style-name="T6112">­dū</text:span><text:span text:style-name="T6113">­ra, to</text:span><text:span text:style-name="T6114">­dėl da</text:span><text:span text:style-name="T6115">­bar tiks</text:span><text:span text:style-name="T6116">­lin</text:span><text:span text:style-name="T6117">­ga iš</text:span><text:span text:style-name="T6118">­brauk</text:span><text:span text:style-name="T6119">­ti, o kai bus no</text:span><text:span text:style-name="T6120">­ti</text:span><text:span text:style-name="T6121">­fi</text:span><text:span text:style-name="T6122">­kuo</text:span><text:span text:style-name="T6123">­ta, kad ne</text:span><text:span text:style-name="T6124">­rei</text:span><text:span text:style-name="T6125">­kė</text:span><text:span text:style-name="T6126">­tų pa</text:span><text:span text:style-name="T6127">­pil</text:span><text:span text:style-name="T6128">­do</text:span><text:span text:style-name="T6129">­mų pro</text:span><text:span text:style-name="T6130">­ce</text:span><text:span text:style-name="T6131">­dū</text:span><text:span text:style-name="T6132">­rų.<text:s/></text:span></text:p>
        <text:p text:style-name="Roman"><text:span text:style-name="T6133">PIRMININKĖ.</text:span><text:span text:style-name="T6134"><text:s/>Yra re</text:span><text:span text:style-name="T6135">­mian</text:span><text:span text:style-name="T6136">­čių 10 bal</text:span><text:span text:style-name="T6137">­sų? (…) Tai</text:span><text:span text:style-name="T6138">­gi, ko</text:span><text:span text:style-name="T6139">­le</text:span><text:span text:style-name="T6140">­gos, ir ko</text:span><text:span text:style-name="T6141">­mi</text:span><text:span text:style-name="T6142">­te</text:span><text:span text:style-name="T6143">­tas yra pri</text:span><text:span text:style-name="T6144">­ta</text:span><text:span text:style-name="T6145">­ręs, taip?</text:span></text:p>
        <text:p text:style-name="Roman"><text:span text:style-name="T6146">V. VINGRIENĖ</text:span><text:span text:style-name="T6147"><text:s/></text:span><text:span text:style-name="T6148">(</text:span><text:span text:style-name="T6149">LVŽSF</text:span><text:span text:style-name="T6150">)</text:span><text:span text:style-name="T6151">. Ko</text:span><text:span text:style-name="T6152">­mi</text:span><text:span text:style-name="T6153">­te</text:span><text:span text:style-name="T6154">­tas pri</text:span><text:span text:style-name="T6155">­ta</text:span><text:span text:style-name="T6156">­rė, taip.</text:span></text:p>
        <text:p text:style-name="Roman"><text:span text:style-name="T6157">PIRMININKĖ.</text:span><text:span text:style-name="T6158"><text:s/>Taip. Ir yra dar vie</text:span><text:span text:style-name="T6159">­na. Ar ga</text:span><text:span text:style-name="T6160">­li</text:span><text:span text:style-name="T6161">­me ben</text:span><text:span text:style-name="T6162">­dru su</text:span><text:span text:style-name="T6163">­ta</text:span><text:span text:style-name="T6164">­ri</text:span><text:span text:style-name="T6165">­mu pri</text:span><text:span text:style-name="T6166">­tar</text:span><text:span text:style-name="T6167">­ti ko</text:span><text:span text:style-name="T6168">­mi</text:span><text:span text:style-name="T6169">­te</text:span><text:span text:style-name="T6170">­to po</text:span><text:span text:style-name="T6171">­zi</text:span><text:span text:style-name="T6172">­ci</text:span><text:span text:style-name="T6173">­jai? Dė</text:span><text:span text:style-name="T6174">­ko</text:span><text:span text:style-name="T6175">­ju.<text:s/></text:span></text:p>
        <text:p text:style-name="P6176">Dar yra dėl 11 straips­nio taip pat K. Ma­žei­kos siū­ly­mas dėl įsi­ga­lio­ji­mo. Pra­šom pri­sta­ty­ti.</text:p>
        <text:p text:style-name="Roman"><text:span text:style-name="T6177">K. MAŽEIKA</text:span><text:span text:style-name="T6178"><text:s/></text:span><text:span text:style-name="T6179">(</text:span><text:span text:style-name="T6180">LVŽSF</text:span><text:span text:style-name="T6181">)</text:span><text:span text:style-name="T6182">. Siū</text:span><text:span text:style-name="T6183">­lo</text:span><text:span text:style-name="T6184">­me įsi</text:span><text:span text:style-name="T6185">­ga</text:span><text:span text:style-name="T6186">­lio</text:span><text:span text:style-name="T6187">­ji</text:span><text:span text:style-name="T6188">­mą nuo 2020 me</text:span><text:span text:style-name="T6189">­tų, at</text:span><text:span text:style-name="T6190">­ski</text:span><text:span text:style-name="T6191">­rų punk</text:span><text:span text:style-name="T6192">­tų – 8 ir 9 strai</text:span><text:span text:style-name="T6193">­</text:span><text:span text:style-name="T6194">ps</text:span><text:span text:style-name="T6195">­nių įsi</text:span><text:span text:style-name="T6196">­ga</text:span><text:span text:style-name="T6197">­lio</text:span><text:span text:style-name="T6198">­ji</text:span><text:span text:style-name="T6199">­mą nuo 2020 m. sau</text:span><text:span text:style-name="T6200">­sio 1 d.</text:span></text:p>
        <text:p text:style-name="Roman"><text:span text:style-name="T6201">PIRMININKĖ.</text:span><text:span text:style-name="T6202"><text:s/>Dė</text:span><text:span text:style-name="T6203">­ko</text:span><text:span text:style-name="T6204">­ju. Ko</text:span><text:span text:style-name="T6205">­mi</text:span><text:span text:style-name="T6206">­te</text:span><text:span text:style-name="T6207">­to po</text:span><text:span text:style-name="T6208">­zi</text:span><text:span text:style-name="T6209">­ci</text:span><text:span text:style-name="T6210">­ja?</text:span></text:p>
        <text:p text:style-name="Roman"><text:span text:style-name="T6211">V. VINGRIENĖ</text:span><text:span text:style-name="T6212"><text:s/></text:span><text:span text:style-name="T6213">(</text:span><text:span text:style-name="T6214">LVŽSF</text:span><text:span text:style-name="T6215">)</text:span><text:span text:style-name="T6216">. Ko</text:span><text:span text:style-name="T6217">­mi</text:span><text:span text:style-name="T6218">­te</text:span><text:span text:style-name="T6219">­tas pri</text:span><text:span text:style-name="T6220">­ta</text:span><text:span text:style-name="T6221">­rė.</text:span></text:p>
        <text:p text:style-name="Roman"><text:span text:style-name="T6222">PIRMININKĖ.</text:span><text:span text:style-name="T6223"><text:s/>Ko</text:span><text:span text:style-name="T6224">­mi</text:span><text:span text:style-name="T6225">­te</text:span><text:span text:style-name="T6226">­tas pri</text:span><text:span text:style-name="T6227">­ta</text:span><text:span text:style-name="T6228">­rė. Dau</text:span><text:span text:style-name="T6229">­giau siū</text:span><text:span text:style-name="T6230">­ly</text:span><text:span text:style-name="T6231">­mų nė</text:span><text:span text:style-name="T6232">­ra. Ar ben</text:span><text:span text:style-name="T6233">­dru su</text:span><text:span text:style-name="T6234">­ta</text:span><text:span text:style-name="T6235">­ri</text:span><text:span text:style-name="T6236">­mu ga</text:span><text:span text:style-name="T6237">­li</text:span><text:span text:style-name="T6238">­me pri</text:span><text:span text:style-name="T6239">­tar</text:span><text:span text:style-name="T6240">­ti ko</text:span><text:span text:style-name="T6241">­mi</text:span><text:span text:style-name="T6242">­te</text:span><text:span text:style-name="T6243">­tui? Dė</text:span><text:span text:style-name="T6244">­ko</text:span><text:span text:style-name="T6245">­ju. Tuo svars</text:span><text:span text:style-name="T6246">­ty</text:span><text:span text:style-name="T6247">­mas bū</text:span><text:span text:style-name="T6248">­tų baig</text:span><text:span text:style-name="T6249">­tas.<text:s/></text:span></text:p>
        <text:p text:style-name="P6250">Ar­gu­men­tų nie­kas sa­ky­ti ne­pa­gei­dau­ja. Pra­šom bal­suo­ti dėl pro­jek­to Nr. XIIIP-2333(2).<text:s/></text:p>
        <text:p text:style-name="P6251">Bal­sa­vo 81 Sei­mo na­rys: už – 79, prieš nė­ra, su­si­lai­kė 2. Tai­gi po svars­ty­mo yra pri­tar­ta.</text:p>
        <text:p text:style-name="P6252"/>
        <text:p text:style-name="Laikas">16.54 val.</text:p>
        <text:p text:style-name="Roman12"><text:span text:style-name="T6253">At</text:span><text:span text:style-name="T6254">­lie</text:span><text:span text:style-name="T6255">­kų tvar</text:span><text:span text:style-name="T6256">­ky</text:span><text:span text:style-name="T6257">­mo įsta</text:span><text:span text:style-name="T6258">­ty</text:span><text:span text:style-name="T6259">­mo Nr. VIII-787 34</text:span><text:span text:style-name="T6260">25</text:span><text:span text:style-name="T6261"><text:s/>straips</text:span><text:span text:style-name="T6262">­nio pa</text:span><text:span text:style-name="T6263">­kei</text:span><text:span text:style-name="T6264">­ti</text:span><text:span text:style-name="T6265">­mo įsta</text:span><text:span text:style-name="T6266">­ty</text:span><text:span text:style-name="T6267">­mo pro</text:span><text:span text:style-name="T6268">­jek</text:span><text:span text:style-name="T6269">­tas Nr. XIIIP-1711(2)</text:span><text:s/>(<text:span text:style-name="T6270">svars</text:span><text:span text:style-name="T6271">­ty</text:span><text:span text:style-name="T6272">­mas</text:span>)</text:p>
        <text:p text:style-name="P6273"/>
        <text:p text:style-name="P6274">Ki­tas pro­jek­tas – At­lie­kų tvar­ky­mo įsta­ty­mo 3425 straips­nio pa­kei­ti­mo įsta­ty­mo pro­jek­tas Nr. XIIIP-1711(2). Iš­va­dą kvie­čiu pa­teik­ti Ap­lin­kos ap­sau­gos ko­mi­te­to pir­mi­nin­ką K. Ma­žei­ką.</text:p>
        <text:p text:style-name="Roman"><text:span text:style-name="T6275">K. MAŽEIKA</text:span><text:span text:style-name="T6276"><text:s/></text:span><text:span text:style-name="T6277">(</text:span><text:span text:style-name="T6278">LVŽSF</text:span><text:span text:style-name="T6279">)</text:span><text:span text:style-name="T6280">.</text:span><text:s/>Ačiū, ger­bia­ma pir­mi­nin­ke. Ger­bia­mi ko­le­gos, Ap­lin­kos ap­sau­gos ko­mi­te­te šis klau­si­mas bu­vo svars­ty­tas ir spren­di­mas yra. Bal­sa­vi­mo re­zul­ta­tai: už – 8, prieš – 1, su­si­lai­kiu­sių nė­ra.</text:p>
        <text:p text:style-name="Roman"><text:span text:style-name="T6281">PIRMININKĖ.</text:span><text:s/>Dė­ko­ju. Dis­ku­si­jo­je nie­kas ne­pa­gei­dau­ja da­ly­vau­ti. Tai­gi pra­dė­si­me dėl siū­ly­mų.<text:s/></text:p>
        <text:p text:style-name="Roman">Dėl 1 straips­nio yra V. Ving­rie­nės siū­ly­mas. Pra­šom, ger­bia­ma Vir­gi­ni­ja, pri­sta­ty­ti. (<text:span text:style-name="T6282">Bal</text:span><text:span text:style-name="T6283">­sai sa</text:span><text:span text:style-name="T6284">­lė</text:span><text:span text:style-name="T6285">­je</text:span>) Vir­gi­ni­ja pri­sta­tys 2 da­lį, at­si­pra­šo­me, pir­mi­nin­ke. Pra­šom. Kaip jūs siū­lo­te, ger­bia­ma Vir­gi­ni­ja, ne­ra­do­te do­ku­men­to dar?</text:p>
        <text:p text:style-name="Roman"><text:span text:style-name="T6286">V. VINGRIENĖ</text:span><text:span text:style-name="T6287"><text:s/></text:span><text:span text:style-name="T6288">(</text:span><text:span text:style-name="T6289">LVŽSF</text:span><text:span text:style-name="T6290">)</text:span><text:span text:style-name="T6291">. Ne</text:span><text:span text:style-name="T6292">­ra</text:span><text:span text:style-name="T6293">­dau.</text:span></text:p>
        <text:p text:style-name="Roman"><text:span text:style-name="T6294">K. MAŽEIKA</text:span><text:span text:style-name="T6295"><text:s/></text:span><text:span text:style-name="T6296">(</text:span><text:span text:style-name="T6297">LVŽSF</text:span><text:span text:style-name="T6298">)</text:span><text:span text:style-name="T6299">. Pa</text:span><text:span text:style-name="T6300">­siū</text:span><text:span text:style-name="T6301">­ly</text:span><text:span text:style-name="T6302">­mas bu</text:span><text:span text:style-name="T6303">­vo pa</text:span><text:span text:style-name="T6304">­keis</text:span><text:span text:style-name="T6305">­ti pro</text:span><text:span text:style-name="T6306">­jek</text:span><text:span text:style-name="T6307">­to pa</text:span><text:span text:style-name="T6308">­va</text:span><text:span text:style-name="T6309">­di</text:span><text:span text:style-name="T6310">­ni</text:span><text:span text:style-name="T6311">­mą ir iš</text:span><text:span text:style-name="T6312">­dės</text:span><text:span text:style-name="T6313">­ty</text:span><text:span text:style-name="T6314">­ti taip, kaip nu</text:span><text:span text:style-name="T6315">­ro</text:span><text:span text:style-name="T6316">­dy</text:span><text:span text:style-name="T6317">­ta. Ko</text:span><text:span text:style-name="T6318">­mi</text:span><text:span text:style-name="T6319">­te</text:span><text:span text:style-name="T6320">­tas pri</text:span><text:span text:style-name="T6321">­ta</text:span><text:span text:style-name="T6322">­rė.</text:span><text:s/></text:p>
        <text:p text:style-name="Roman"><text:span text:style-name="T6323">PIRMININKĖ.</text:span><text:s/>Es­mė yra to­kia: „…ku­rios tvar­ką ir kon­tro­lei rei­ka­lin­gų do­ku­men­tų są­ra­šą nu­sta­to Lie­tu­vos Res­pub­li­kos Vy­riau­sy­bė ir jos įga­lio­ta ins­ti­tu­ci­ja.“</text:p>
        <text:p text:style-name="Roman"><text:span text:style-name="T6324">K. MAŽEIKA</text:span><text:span text:style-name="T6325"><text:s/></text:span><text:span text:style-name="T6326">(</text:span><text:span text:style-name="T6327">LVŽSF</text:span><text:span text:style-name="T6328">)</text:span><text:span text:style-name="T6329">.</text:span><text:s/>Taip.<text:s/></text:p>
        <text:p text:style-name="Roman"><text:span text:style-name="T6330">V. VINGRIENĖ</text:span><text:span text:style-name="T6331"><text:s/></text:span><text:span text:style-name="T6332">(</text:span><text:span text:style-name="T6333">LVŽSF</text:span><text:span text:style-name="T6334">)</text:span><text:span text:style-name="T6335">.</text:span><text:s/>Taip, kad bū­tent do­ku­men­tų są­ra­šas pa­tvir­tin­tas Lie­tu­vos Res­pub­li­kos Vy­riau­sy­bės<text:s/>ar jos įga­lio­tos ins­ti­tu­ci­jos, ne tai, kad rei­kia pa­teik­ti rei­kia­mų do­ku­men­tų są­ra­šą. Tas są­ra­šas tu­rė­tų bū­ti pa­teik­tas, bū­tent įvar­dy­ta kon­kre­čiai, ko­kie rei­ka­lin­gi do­ku­men­tai. Dėl baig­ti­nio są­ra­šo tas siū­ly­mas ir bu­vo.</text:p>
        <text:soft-page-break/>
        <text:p text:style-name="Roman"><text:span text:style-name="T6336">PIRMININKĖ.</text:span><text:s/>Ko­mi­te­tas pri­ta­rė iš da­lies ir siū­lo…</text:p>
        <text:p text:style-name="Roman"><text:span text:style-name="T6337">K. MAŽEIKA</text:span><text:span text:style-name="T6338"><text:s/></text:span><text:span text:style-name="T6339">(</text:span><text:span text:style-name="T6340">LVŽSF</text:span><text:span text:style-name="T6341">)</text:span><text:span text:style-name="T6342">.</text:span><text:s/>Siū­lo iš­dės­ty­ti 8 punk­tą, kaip nu­ro­dy­ta iš­va­do­je.<text:s/></text:p>
        <text:p text:style-name="Roman"><text:span text:style-name="T6343">PIRMININKĖ.</text:span><text:s/>Kad „vyk­dy­ti bū­ti­ni do­ku­men­tai ne­pa­teik­ti ap­lin­kos ap­sau­gos vals­ty­bi­nę kon­tro­lę vyk­dan­čiai ins­ti­tu­ci­jai“?<text:s/></text:p>
        <text:p text:style-name="Roman"><text:span text:style-name="T6344">K. MAŽEIKA</text:span><text:span text:style-name="T6345"><text:s/></text:span><text:span text:style-name="T6346">(</text:span><text:span text:style-name="T6347">LVŽSF</text:span><text:span text:style-name="T6348">)</text:span><text:span text:style-name="T6349">.</text:span><text:s/>Taip.</text:p>
        <text:p text:style-name="Roman"><text:span text:style-name="T6350">PIRMININKĖ.</text:span><text:s/>Ar su­tin­ka­te, Vir­gi­ni­ja, su ko­mi­te­to po­zi­ci­ja? Su­tin­ka­te. Ačiū. Bal­suo­ti ne­rei­ka­lau­ja. Ga­li­me ben­dru su­ta­ri­mu pri­tar­ti? Dė­ko­ju.</text:p>
        <text:p text:style-name="Roman">Ki­tas Vir­gi­ni­jos siū­ly­mas yra dėl 2 straips­nio 8 punk­to 2 da­lies?</text:p>
        <text:p text:style-name="Roman"><text:span text:style-name="T6351">V. VINGRIENĖ</text:span><text:span text:style-name="T6352"><text:s/></text:span><text:span text:style-name="T6353">(</text:span><text:span text:style-name="T6354">LVŽSF</text:span><text:span text:style-name="T6355">)</text:span><text:span text:style-name="T6356">.</text:span><text:s/>Taip, čia tas pats su­si­jęs siū­ly­mas.</text:p>
        <text:p text:style-name="Roman"><text:span text:style-name="T6357">PIRMININKĖ.</text:span><text:s/>Ko­mi­te­to po­zi­ci­ja yra ne­pri­tar­ti.<text:s/></text:p>
        <text:p text:style-name="Roman"><text:span text:style-name="T6358">V. VINGRIENĖ</text:span><text:span text:style-name="T6359"><text:s/></text:span><text:span text:style-name="T6360">(</text:span><text:span text:style-name="T6361">LVŽSF</text:span><text:span text:style-name="T6362">)</text:span><text:span text:style-name="T6363">.</text:span><text:s/>Pri­tar­ti iš da­lies, aš su­tin­ku su ko­mi­te­to pa­siū­ly­mu.</text:p>
        <text:p text:style-name="Roman"><text:span text:style-name="T6364">PIRMININKĖ.</text:span><text:s/>Ko­mi­te­tas ne­pri­ta­ria. Vir­gi­ni­ja, su­tin­ka­te?</text:p>
        <text:p text:style-name="Roman"><text:span text:style-name="T6365">V. VINGRIENĖ</text:span><text:span text:style-name="T6366"><text:s/></text:span><text:span text:style-name="T6367">(</text:span><text:span text:style-name="T6368">LVŽSF</text:span><text:span text:style-name="T6369">)</text:span><text:span text:style-name="T6370">.</text:span><text:s/>Ko­mi­te­tas pa­siū­lė iš­dės­ty­ti ki­taip, tai su­tin­ku su ko­mi­te­to pa­siūly­mu.</text:p>
        <text:p text:style-name="Roman"><text:span text:style-name="T6371">PIRMININKĖ.</text:span><text:s/>At­si­i­ma­te?</text:p>
        <text:p text:style-name="Roman"><text:span text:style-name="T6372">K. MAŽEIKA</text:span><text:span text:style-name="T6373"><text:s/></text:span><text:span text:style-name="T6374">(</text:span><text:span text:style-name="T6375">LVŽSF</text:span><text:span text:style-name="T6376">)</text:span><text:span text:style-name="T6377">.</text:span><text:s/>Taip.</text:p>
        <text:p text:style-name="Roman"><text:span text:style-name="T6378">PIRMININKĖ.</text:span><text:s/>Ko­mi­te­tas ne­pri­ta­ria, bet Vir­gi­ni­ja ne­rei­ka­lau­ja dėl sa­vo siū­ly­mo bal­suo­ti. Ar ga­li­me ben­dru su­ta­ri­mu?</text:p>
        <text:p text:style-name="Roman">Ir dar vie­nas Vir­gi­ni­jos siū­ly­mas – pa­keis­ti straips­nio 2 da­lį.<text:s/></text:p>
        <text:p text:style-name="Roman"><text:span text:style-name="T6379">V. VINGRIENĖ</text:span><text:span text:style-name="T6380"><text:s/></text:span><text:span text:style-name="T6381">(</text:span><text:span text:style-name="T6382">LVŽSF</text:span><text:span text:style-name="T6383">)</text:span><text:span text:style-name="T6384">.</text:span><text:s/>Čia dėl įsi­ga­lio­ji­mo da­tos, ar ne?</text:p>
        <text:p text:style-name="Roman"><text:span text:style-name="T6385">PIRMININKĖ.</text:span><text:s/>Pra­šom.</text:p>
        <text:p text:style-name="Roman"><text:span text:style-name="T6386">V. VINGRIENĖ</text:span><text:span text:style-name="T6387"><text:s/></text:span><text:span text:style-name="T6388">(</text:span><text:span text:style-name="T6389">LVŽSF</text:span><text:span text:style-name="T6390">)</text:span><text:span text:style-name="T6391">.</text:span><text:s/>Dėl įsi­ga­lio­ji­mo da­tos da­bar ar?.. Ta 2 straips­nio da­lis, kad įsi­ga­lio­ji­mas bū­tų nuo lie­pos 1 die­nos, kad pa­kak­tų lai­ko įgy­ven­din­ti ši­tą.<text:s/></text:p>
        <text:p text:style-name="Roman"><text:span text:style-name="T6392">PIRMININKĖ.</text:span><text:s/>Per­šo­ko­te. Čia te­bė­ra…</text:p>
        <text:p text:style-name="Roman"><text:span text:style-name="T6393">K. MAŽEIKA</text:span><text:span text:style-name="T6394"><text:s/></text:span><text:span text:style-name="T6395">(</text:span><text:span text:style-name="T6396">LVŽSF</text:span><text:span text:style-name="T6397">)</text:span><text:span text:style-name="T6398">.</text:span><text:s/>Dėl 1 straips­nio 2 da­lies čia?<text:s/></text:p>
        <text:p text:style-name="Roman"><text:span text:style-name="T6399">PIRMININKĖ.</text:span><text:s/>Taip.</text:p>
        <text:p text:style-name="Roman"><text:span text:style-name="T6400">V. VINGRIENĖ</text:span><text:span text:style-name="T6401"><text:s/></text:span><text:span text:style-name="T6402">(</text:span><text:span text:style-name="T6403">LVŽSF</text:span><text:span text:style-name="T6404">)</text:span><text:span text:style-name="T6405">.</text:span><text:s/>Tai čia taip pat dėl rei­ka­lin­gų do­ku­men­tų są­ra­šo, ku­rį nu­sta­to Vy­riau­sy­bė. Tai yra su­si­jęs siū­ly­mas ir aš su­tin­ku su ko­mi­te­to for­mu­luo­te.</text:p>
        <text:p text:style-name="Roman"><text:span text:style-name="T6406">PIRMININKĖ.</text:span><text:s/>Su­si­ję ir jūs ne­re­gu­liuo­ja­te. Ne­rei­ka­lau­ja Vir­gi­ni­ja, su­tin­ka su ko­mi­te­tu. Pri­ta­ria­me, ger­bia­mi ko­le­gos. Ir dėl įsi­ga­lio­ji­mo? Vir­gi­ni­ja, pra­šau pri­sta­ty­ti.</text:p>
        <text:p text:style-name="Roman"><text:span text:style-name="T6407">V. VINGRIENĖ</text:span><text:span text:style-name="T6408"><text:s/></text:span><text:span text:style-name="T6409">(</text:span><text:span text:style-name="T6410">LVŽSF</text:span><text:span text:style-name="T6411">)</text:span><text:span text:style-name="T6412">.</text:span><text:s/>Siū­lo­ma, kad įsi­ga­lio­ji­mo da­ta bū­tų 2018 m. lie­pos 1 d.<text:s/></text:p>
        <text:p text:style-name="Roman"><text:span text:style-name="T6413">PIRMININKĖ.</text:span><text:s/>Ir ko­mi­te­to po­zi­ci­ja?</text:p>
        <text:p text:style-name="Roman"><text:span text:style-name="T6414">K. MAŽEIKA</text:span><text:span text:style-name="T6415"><text:s/></text:span><text:span text:style-name="T6416">(</text:span><text:span text:style-name="T6417">LVŽSF</text:span><text:span text:style-name="T6418">)</text:span><text:span text:style-name="T6419">.</text:span><text:s/>Ko­mi­te­to po­zi­ci­ja yra pri­tar­ti iš da­lies.<text:s/></text:p>
        <text:p text:style-name="Roman"><text:span text:style-name="T6420">PIRMININKĖ.</text:span><text:s/>Iš da­lies ir iš es­mės lie­ka.</text:p>
        <text:p text:style-name="Roman"><text:span text:style-name="T6421">V. VINGRIENĖ</text:span><text:span text:style-name="T6422"><text:s/></text:span><text:span text:style-name="T6423">(</text:span><text:span text:style-name="T6424">LVŽSF</text:span><text:span text:style-name="T6425">)</text:span><text:span text:style-name="T6426">.</text:span><text:s/>2019 me­tų.</text:p>
        <text:p text:style-name="Roman"><text:span text:style-name="T6427">K. MAŽEIKA</text:span><text:span text:style-name="T6428"><text:s/></text:span><text:span text:style-name="T6429">(</text:span><text:span text:style-name="T6430">LVŽSF</text:span><text:span text:style-name="T6431">)</text:span><text:span text:style-name="T6432">.</text:span><text:s/>Taip, lie­ka lie­pos 1 die­na.</text:p>
        <text:p text:style-name="Roman"><text:span text:style-name="T6433">V. VINGRIENĖ</text:span><text:span text:style-name="T6434"><text:s/></text:span><text:span text:style-name="T6435">(</text:span><text:span text:style-name="T6436">LVŽSF</text:span><text:span text:style-name="T6437">)</text:span><text:span text:style-name="T6438">.</text:span><text:s/>Bet jau da­bar vis­kas, da­ta pa­si­kei­tu­si, nes jau 2018 m. lie­pos 1 d. pra­ėjo. Tur­būt rei­kės nau­ją pa­tai­są pa­teik­ti.</text:p>
        <text:p text:style-name="Roman"><text:span text:style-name="T6439">PIRMININKĖ.</text:span><text:s/>Tai rei­kia tai­sy­ti, ger­bia­mie­ji.</text:p>
        <text:p text:style-name="Roman"><text:span text:style-name="T6440">V. VINGRIENĖ</text:span><text:span text:style-name="T6441"><text:s/></text:span><text:span text:style-name="T6442">(</text:span><text:span text:style-name="T6443">LVŽSF</text:span><text:span text:style-name="T6444">)</text:span><text:span text:style-name="T6445">.</text:span><text:s/>Nes čia bu­vo anks­čiau ap­svars­ty­tas ko­mi­te­te tie­siog. At­si­pra­šau.</text:p>
        <text:p text:style-name="Roman"><text:span text:style-name="T6446">PIRMININKĖ.</text:span><text:s/>Tai da­bar ko­kia ga­li bū­ti, pir­mi­nin­ke, da­ta?<text:s/></text:p>
        <text:p text:style-name="Roman"><text:span text:style-name="T6447">K. MAŽEIKA</text:span><text:s/><text:span text:style-name="T6448">(</text:span><text:span text:style-name="T6449">LVŽSF</text:span><text:span text:style-name="T6450">)</text:span>. Nuo įsta­ty­mo pri­ėmi­mo die­nos.<text:s/></text:p>
        <text:p text:style-name="Roman"><text:span text:style-name="T6451">PIRMININKĖ.</text:span><text:s/>Ger­bia­mi ko­le­gos, rei­kės per pri­ėmi­mą teik­ti pa­siū­ly­mą, nes se­niai įsta­ty­mo pro­jek­tas svars­ty­tas ir da­ta li­ku­si… pra­ėjo net be­veik vi­sas pus­me­tis. Tai­gi bal­suoti<text:s/>ne­rei­ka­lau­ja­te. Dė­ko­ja­me. Mo­ty­vų sa­ky­ti nie­kas ne­pa­gei­dau­ja­te.<text:s/></text:p>
        <text:p text:style-name="Roman">Pra­šom bal­suo­ti po svars­ty­mo dėl įsta­ty­mo pro­jek­to Nr. XIIIP-1711.</text:p>
        <text:p text:style-name="Roman">Bal­sa­vo 80 Sei­mo na­rių: už – 77, prieš nė­ra, su­si­lai­kė 3. Tai­gi po svars­ty­mo pro­jek­tui Nr. XIIIP-1711 yra pri­tar­ta.<text:s/></text:p>
        <text:p text:style-name="Roman"/>
        <text:soft-page-break/>
        <text:p text:style-name="Laikas">17.01 val.</text:p>
        <text:p text:style-name="Roman12"><text:span text:style-name="T6452">At</text:span><text:span text:style-name="T6453">­lie</text:span><text:span text:style-name="T6454">­kų tvar</text:span><text:span text:style-name="T6455">­ky</text:span><text:span text:style-name="T6456">­mo įsta</text:span><text:span text:style-name="T6457">­ty</text:span><text:span text:style-name="T6458">­mo Nr. VIII-787 30</text:span><text:span text:style-name="T6459">1</text:span><text:span text:style-name="T6460"><text:s/>straips</text:span><text:span text:style-name="T6461">­nio pa</text:span><text:span text:style-name="T6462">­kei</text:span><text:span text:style-name="T6463">­ti</text:span><text:span text:style-name="T6464">­mo įsta</text:span><text:span text:style-name="T6465">­ty</text:span><text:span text:style-name="T6466">­mo pro</text:span><text:span text:style-name="T6467">­jek</text:span><text:span text:style-name="T6468">­tas Nr. XIIIP-1877(2)<text:s/></text:span>(<text:span text:style-name="T6469">svars</text:span><text:span text:style-name="T6470">­ty</text:span><text:span text:style-name="T6471">­mas</text:span>)</text:p>
        <text:p text:style-name="Roman"/>
        <text:p text:style-name="Roman">Ki­tas pro­jek­tas vėl su­si­jęs su at­lie­kų tvar­ky­mu, pro­jek­tas Nr. XIIIP-1877(2). Kvie­čia­me V. Ving­rie­nę pa­teik­ti ko­mi­te­to iš­va­dą.</text:p>
        <text:p text:style-name="Roman"><text:span text:style-name="T6472">V. VINGRIENĖ</text:span><text:span text:style-name="T6473"><text:s/></text:span><text:span text:style-name="T6474">(</text:span><text:span text:style-name="T6475">LVŽSF</text:span><text:span text:style-name="T6476">)</text:span><text:span text:style-name="T6477">. Ger</text:span><text:span text:style-name="T6478">­bia</text:span><text:span text:style-name="T6479">­mi ko</text:span><text:span text:style-name="T6480">­le</text:span><text:span text:style-name="T6481">­gos, čia įsta</text:span><text:span text:style-name="T6482">­ty</text:span><text:span text:style-name="T6483">­mo pro</text:span><text:span text:style-name="T6484">­jek</text:span><text:span text:style-name="T6485">­tas yra su</text:span><text:span text:style-name="T6486">­si</text:span><text:span text:style-name="T6487">­jęs su so</text:span><text:span text:style-name="T6488">­di</text:span><text:span text:style-name="T6489">­nin</text:span><text:span text:style-name="T6490">­kų ben</text:span><text:span text:style-name="T6491">­dri</text:span><text:span text:style-name="T6492">­jų at</text:span><text:span text:style-name="T6493">­lie</text:span><text:span text:style-name="T6494">­kų tvar</text:span><text:span text:style-name="T6495">­ky</text:span><text:span text:style-name="T6496">­mu ir su</text:span><text:span text:style-name="T6497">­tar</text:span><text:span text:style-name="T6498">­čių su</text:span><text:span text:style-name="T6499">­da</text:span><text:span text:style-name="T6500">­ry</text:span><text:span text:style-name="T6501">­mu su jo</text:span><text:span text:style-name="T6502">­mis. Ko</text:span><text:span text:style-name="T6503">­mi</text:span><text:span text:style-name="T6504">­te</text:span><text:span text:style-name="T6505">­tas svars</text:span><text:span text:style-name="T6506">­tė šį siū</text:span><text:span text:style-name="T6507">­ly</text:span><text:span text:style-name="T6508">­mą, įver</text:span><text:span text:style-name="T6509">­ti</text:span><text:span text:style-name="T6510">­no Vy</text:span><text:span text:style-name="T6511">­riau</text:span><text:span text:style-name="T6512">­sy</text:span><text:span text:style-name="T6513">­bės iš</text:span><text:span text:style-name="T6514">­va</text:span><text:span text:style-name="T6515">­dą ir pa</text:span><text:span text:style-name="T6516">­siū</text:span><text:span text:style-name="T6517">­lė pri</text:span><text:span text:style-name="T6518">­tar</text:span><text:span text:style-name="T6519">­ti iš da</text:span><text:span text:style-name="T6520">­lies Vy</text:span><text:span text:style-name="T6521">­riau</text:span><text:span text:style-name="T6522">­sy</text:span><text:span text:style-name="T6523">­bės siū</text:span><text:span text:style-name="T6524">­lo</text:span><text:span text:style-name="T6525">­mai iš</text:span><text:span text:style-name="T6526">­va</text:span><text:span text:style-name="T6527">­dai. Ko</text:span><text:span text:style-name="T6528">­mi</text:span><text:span text:style-name="T6529">­te</text:span><text:span text:style-name="T6530">­to spren</text:span><text:span text:style-name="T6531">­di</text:span><text:span text:style-name="T6532">­mas – 7 bal</text:span><text:span text:style-name="T6533">­sais už, 2 su</text:span><text:span text:style-name="T6534">­si</text:span><text:span text:style-name="T6535">­lai</text:span><text:span text:style-name="T6536">­kius pri</text:span><text:span text:style-name="T6537">­tar</text:span><text:span text:style-name="T6538">­ta. Tai</text:span><text:span text:style-name="T6539">­gi kvie</text:span><text:span text:style-name="T6540">­čia</text:span><text:span text:style-name="T6541">­me pa</text:span><text:span text:style-name="T6542">­lai</text:span><text:span text:style-name="T6543">­ky</text:span><text:span text:style-name="T6544">­ti šią įsta</text:span><text:span text:style-name="T6545">­ty</text:span><text:span text:style-name="T6546">­mo pa</text:span><text:span text:style-name="T6547">­tai</text:span><text:span text:style-name="T6548">­są at</text:span><text:span text:style-name="T6549">­si</text:span><text:span text:style-name="T6550">­žvel</text:span><text:span text:style-name="T6551">­gus į Vy</text:span><text:span text:style-name="T6552">­riau</text:span><text:span text:style-name="T6553">­sy</text:span><text:span text:style-name="T6554">­bės iš</text:span><text:span text:style-name="T6555">­va</text:span><text:span text:style-name="T6556">­dą.</text:span></text:p>
        <text:p text:style-name="Roman"><text:span text:style-name="T6557">PIRMININKĖ.</text:span><text:span text:style-name="T6558"><text:s/>Dė</text:span><text:span text:style-name="T6559">­ko</text:span><text:span text:style-name="T6560">­ja</text:span><text:span text:style-name="T6561">­me. Svars</text:span><text:span text:style-name="T6562">­ty</text:span><text:span text:style-name="T6563">­me nie</text:span><text:span text:style-name="T6564">­kas ne</text:span><text:span text:style-name="T6565">­už</text:span><text:span text:style-name="T6566">­si</text:span><text:span text:style-name="T6567">­ra</text:span><text:span text:style-name="T6568">­šęs da</text:span><text:span text:style-name="T6569">­ly</text:span><text:span text:style-name="T6570">­vau</text:span><text:span text:style-name="T6571">­ti. Tai</text:span><text:span text:style-name="T6572">­gi jūs kal</text:span><text:span text:style-name="T6573">­bė</text:span><text:span text:style-name="T6574">­da</text:span><text:span text:style-name="T6575">­ma apie ko</text:span><text:span text:style-name="T6576">­mi</text:span><text:span text:style-name="T6577">­te</text:span><text:span text:style-name="T6578">­to iš</text:span><text:span text:style-name="T6579">­va</text:span><text:span text:style-name="T6580">­dą pri</text:span><text:span text:style-name="T6581">­sta</text:span><text:span text:style-name="T6582">­tė</text:span><text:span text:style-name="T6583">­te ir Vy</text:span><text:span text:style-name="T6584">­riau</text:span><text:span text:style-name="T6585">­sy</text:span><text:span text:style-name="T6586">­bės siū</text:span><text:span text:style-name="T6587">­ly</text:span><text:span text:style-name="T6588">­mą. Ko</text:span><text:span text:style-name="T6589">­mi</text:span><text:span text:style-name="T6590">­te</text:span><text:span text:style-name="T6591">­tas yra pri</text:span><text:span text:style-name="T6592">­ta</text:span><text:span text:style-name="T6593">­ręs, kad įsi</text:span><text:span text:style-name="T6594">­ga</text:span><text:span text:style-name="T6595">­lio</text:span><text:span text:style-name="T6596">­ji</text:span><text:span text:style-name="T6597">­mas bū</text:span><text:span text:style-name="T6598">­tų nuo 2020 m. sau</text:span><text:span text:style-name="T6599">­sio 1 d.</text:span></text:p>
        <text:p text:style-name="Roman"><text:span text:style-name="T6600">V. VINGRIENĖ</text:span><text:span text:style-name="T6601"><text:s/></text:span><text:span text:style-name="T6602">(</text:span><text:span text:style-name="T6603">LVŽSF</text:span><text:span text:style-name="T6604">)</text:span><text:span text:style-name="T6605">. Taip. Vy</text:span><text:span text:style-name="T6606">­riau</text:span><text:span text:style-name="T6607">­sy</text:span><text:span text:style-name="T6608">­bė siū</text:span><text:span text:style-name="T6609">­lo kaip tik at</text:span><text:span text:style-name="T6610">­si</text:span><text:span text:style-name="T6611">­žvelg</text:span><text:span text:style-name="T6612">­ti ir ben</text:span><text:span text:style-name="T6613">­dri</text:span><text:span text:style-name="T6614">­jų są</text:span><text:span text:style-name="T6615">­ra</text:span><text:span text:style-name="T6616">­šą pa</text:span><text:span text:style-name="T6617">­lik</text:span><text:span text:style-name="T6618">­ti kaip tik so</text:span><text:span text:style-name="T6619">­di</text:span><text:span text:style-name="T6620">­nin</text:span><text:span text:style-name="T6621">­kų ben</text:span><text:span text:style-name="T6622">­dri</text:span><text:span text:style-name="T6623">­joms, kad bū</text:span><text:span text:style-name="T6624">­tų su</text:span><text:span text:style-name="T6625">­da</text:span><text:span text:style-name="T6626">­ro</text:span><text:span text:style-name="T6627">­mos su</text:span><text:span text:style-name="T6628">­tar</text:span><text:span text:style-name="T6629">­tys su sa</text:span><text:span text:style-name="T6630">­vi</text:span><text:span text:style-name="T6631">­val</text:span><text:span text:style-name="T6632">­dy</text:span><text:span text:style-name="T6633">­bė</text:span><text:span text:style-name="T6634">­mis, jei</text:span><text:span text:style-name="T6635">­gu at</text:span><text:span text:style-name="T6636">­sto</text:span><text:span text:style-name="T6637">­vau</text:span><text:span text:style-name="T6638">­ja sa</text:span><text:span text:style-name="T6639">­vi</text:span><text:span text:style-name="T6640">­val</text:span><text:span text:style-name="T6641">­dy</text:span><text:span text:style-name="T6642">­bės… ben</text:span><text:span text:style-name="T6643">­dri</text:span><text:span text:style-name="T6644">­jos yra įga</text:span><text:span text:style-name="T6645">­lio</text:span><text:span text:style-name="T6646">­tos at</text:span><text:span text:style-name="T6647">­sto</text:span><text:span text:style-name="T6648">­vų, tai tuo</text:span><text:span text:style-name="T6649">­met ben</text:span><text:span text:style-name="T6650">­dri</text:span><text:span text:style-name="T6651">­ja pa</text:span><text:span text:style-name="T6652">­si</text:span><text:span text:style-name="T6653">­ra</text:span><text:span text:style-name="T6654">­šo su</text:span><text:span text:style-name="T6655">­tar</text:span><text:span text:style-name="T6656">­tį už ben</text:span><text:span text:style-name="T6657">­dri</text:span><text:span text:style-name="T6658">­jos na</text:span><text:span text:style-name="T6659">­rius. Tai</text:span><text:span text:style-name="T6660">­gi kvie</text:span><text:span text:style-name="T6661">­čia</text:span><text:span text:style-name="T6662">­me pa</text:span><text:span text:style-name="T6663">­lai</text:span><text:span text:style-name="T6664">­ky</text:span><text:span text:style-name="T6665">­ti. Pri</text:span><text:span text:style-name="T6666">­ta</text:span><text:span text:style-name="T6667">­ria</text:span><text:span text:style-name="T6668">­me Vy</text:span><text:span text:style-name="T6669">­riau</text:span><text:span text:style-name="T6670">­sy</text:span><text:span text:style-name="T6671">­bės iš</text:span><text:span text:style-name="T6672">­va</text:span><text:span text:style-name="T6673">­dai.</text:span></text:p>
        <text:p text:style-name="Roman"><text:span text:style-name="T6674">PIRMININKĖ.</text:span><text:span text:style-name="T6675"><text:s/>No</text:span><text:span text:style-name="T6676">­ri pa</text:span><text:span text:style-name="T6677">­lai</text:span><text:span text:style-name="T6678">­ky</text:span><text:span text:style-name="T6679">­ti A. </text:span>Na­vic­kas. Pra­šom, mo­ty­vai.</text:p>
        <text:p text:style-name="Roman"><text:span text:style-name="T6680">A. NAVICKAS</text:span><text:span text:style-name="T6681"><text:s/></text:span><text:span text:style-name="T6682">(</text:span><text:span text:style-name="T6683">TS-LKDF</text:span><text:span text:style-name="T6684">)</text:span><text:span text:style-name="T6685">. Pir</text:span><text:span text:style-name="T6686">­miau</text:span><text:span text:style-name="T6687">­sia no</text:span><text:span text:style-name="T6688">­riu pa</text:span><text:span text:style-name="T6689">­dė</text:span><text:span text:style-name="T6690">­ko</text:span><text:span text:style-name="T6691">­ti, nors už</text:span><text:span text:style-name="T6692">­tru</text:span><text:span text:style-name="T6693">­ko, bet pa</text:span><text:span text:style-name="T6694">­ga</text:span><text:span text:style-name="T6695">­liau ši</text:span><text:span text:style-name="T6696">­tas įsta</text:span><text:span text:style-name="T6697">­ty</text:span><text:span text:style-name="T6698">­mas yra Sei</text:span><text:span text:style-name="T6699">­mo sa</text:span><text:span text:style-name="T6700">­lė</text:span><text:span text:style-name="T6701">­je. Tik</text:span><text:span text:style-name="T6702">­tai šiek tiek keis</text:span><text:span text:style-name="T6703">­ta, kad to</text:span><text:span text:style-name="T6704">­kį pa</text:span><text:span text:style-name="T6705">­pras</text:span><text:span text:style-name="T6706">­tą da</text:span><text:span text:style-name="T6707">­ly</text:span><text:span text:style-name="T6708">­ką ga</text:span><text:span text:style-name="T6709">­li</text:span><text:span text:style-name="T6710">­ma la</text:span><text:span text:style-name="T6711">­bai su</text:span><text:span text:style-name="T6712">­kom</text:span><text:span text:style-name="T6713">­pli</text:span><text:span text:style-name="T6714">­kuo</text:span><text:span text:style-name="T6715">­ti, nes čia bu</text:span><text:span text:style-name="T6716">­vo pa</text:span><text:span text:style-name="T6717">­pras</text:span><text:span text:style-name="T6718">­čiau</text:span><text:span text:style-name="T6719">­sias pa</text:span><text:span text:style-name="T6720">­tiks</text:span><text:span text:style-name="T6721">­li</text:span><text:span text:style-name="T6722">­ni</text:span><text:span text:style-name="T6723">­mas, kad bū</text:span><text:span text:style-name="T6724">­tų iš</text:span><text:span text:style-name="T6725">­veng</text:span><text:span text:style-name="T6726">­ta da</text:span><text:span text:style-name="T6727">­bar teis</text:span><text:span text:style-name="T6728">­mų, ku</text:span><text:span text:style-name="T6729">­rie vyk</text:span><text:span text:style-name="T6730">­</text:span><text:span text:style-name="T6731">s</text:span><text:span text:style-name="T6732">­ta Jo</text:span><text:span text:style-name="T6733">­na</text:span><text:span text:style-name="T6734">­vos ra</text:span><text:span text:style-name="T6735">­jo</text:span><text:span text:style-name="T6736">­ne, ki</text:span><text:span text:style-name="T6737">­tur. Tik</text:span><text:span text:style-name="T6738">­tai šiek tiek ten</text:span><text:span text:style-name="T6739">­ka ap</text:span><text:span text:style-name="T6740">­gai</text:span><text:span text:style-name="T6741">­les</text:span><text:span text:style-name="T6742">­tau</text:span><text:span text:style-name="T6743">­ti dėl to, kad nu</text:span><text:span text:style-name="T6744">­ke</text:span><text:span text:style-name="T6745">­lia</text:span><text:span text:style-name="T6746">­me me</text:span><text:span text:style-name="T6747">­tams, bet vis tiek la</text:span><text:span text:style-name="T6748">­bai vi</text:span><text:span text:style-name="T6749">­sus ra</text:span><text:span text:style-name="T6750">­gi</text:span><text:span text:style-name="T6751">­nu ge</text:span><text:span text:style-name="T6752">­riau pri</text:span><text:span text:style-name="T6753">­tar</text:span><text:span text:style-name="T6754">­ti to</text:span><text:span text:style-name="T6755">­kiam įsta</text:span><text:span text:style-name="T6756">­ty</text:span><text:span text:style-name="T6757">­mui, ne</text:span><text:span text:style-name="T6758">­gu iš vi</text:span><text:span text:style-name="T6759">­so jo ne</text:span><text:span text:style-name="T6760">­bū</text:span><text:span text:style-name="T6761">­tų. Šiuo at</text:span><text:span text:style-name="T6762">­ve</text:span><text:span text:style-name="T6763">­ju dė</text:span><text:span text:style-name="T6764">­ko</text:span><text:span text:style-name="T6765">­ju, kad pa</text:span><text:span text:style-name="T6766">­ga</text:span><text:span text:style-name="T6767">­liau mes jį tu</text:span><text:span text:style-name="T6768">­ri</text:span><text:span text:style-name="T6769">­me. Tu</text:span><text:span text:style-name="T6770">­rė</text:span><text:span text:style-name="T6771">­si</text:span><text:span text:style-name="T6772">­me.</text:span></text:p>
        <text:p text:style-name="Roman"><text:span text:style-name="T6773">PIRMININKĖ.</text:span><text:span text:style-name="T6774"><text:s/>Dė</text:span><text:span text:style-name="T6775">­ko</text:span><text:span text:style-name="T6776">­ju. Ger</text:span><text:span text:style-name="T6777">­bia</text:span><text:span text:style-name="T6778">­mi ko</text:span><text:span text:style-name="T6779">­le</text:span><text:span text:style-name="T6780">­gos, pra</text:span><text:span text:style-name="T6781">­šom bal</text:span><text:span text:style-name="T6782">­suo</text:span><text:span text:style-name="T6783">­ti dėl pro</text:span><text:span text:style-name="T6784">­jek</text:span><text:span text:style-name="T6785">­to Nr. XIIIP-1877(2).</text:span></text:p>
        <text:p text:style-name="P6786">Bal­sa­vo 83 Sei­mo na­riai: už – 81, prieš nė­ra, su­si­lai­kė 2.<text:s/></text:p>
        <text:p text:style-name="P6787"/>
        <text:p text:style-name="Laikas">17.05 val.</text:p>
        <text:p text:style-name="Roman12">Sei­mo nu­ta­ri­mo „Dėl Lie­tu­vos Res­pub­li­kos Sei­mo 2018 m. rug­sė­jo 18 d. nu­ta­ri­mo Nr. XIII-1482 „Dėl Lie­tu­vos Res­pub­li­kos Sei­mo V (ru­dens) se­si­jos dar­bų pro­gra­mos“ pa­kei­ti­mo“ pro­jek­tas Nr. XIIIP-2943 (<text:span text:style-name="T6788">pa</text:span><text:span text:style-name="T6789">­tei</text:span><text:span text:style-name="T6790">­ki</text:span><text:span text:style-name="T6791">­mas, svars</text:span><text:span text:style-name="T6792">­ty</text:span><text:span text:style-name="T6793">­mas ir pri</text:span><text:span text:style-name="T6794">­ėmi</text:span><text:span text:style-name="T6795">­mas</text:span>)</text:p>
        <text:p text:style-name="P6796"/>
        <text:p text:style-name="Roman"><text:span text:style-name="T6797">Ger</text:span><text:span text:style-name="T6798">­bia</text:span><text:span text:style-name="T6799">­mi ko</text:span><text:span text:style-name="T6800">­le</text:span><text:span text:style-name="T6801">­gos, da</text:span><text:span text:style-name="T6802">­bar tu</text:span><text:span text:style-name="T6803">­ri</text:span><text:span text:style-name="T6804">­me dar</text:span><text:span text:style-name="T6805">­bo</text:span><text:span text:style-name="T6806">­tvarkės 2-15.1 klau</text:span><text:span text:style-name="T6807">­si</text:span><text:span text:style-name="T6808">­mą dėl įtrau</text:span><text:span text:style-name="T6809">­ki</text:span><text:span text:style-name="T6810">­mo į mū</text:span><text:span text:style-name="T6811">­sų<text:s/></text:span>Sei­mo ru­dens se­si­jos dar­bų pro­gra­mą. Pro­jek­tas<text:s/><text:span text:style-name="T6812">Nr. XIIIP-</text:span>2943. Kvie­čiu T. To­mi­li­ną pa­teik­ti Sei­mo nu­ta­ri­mą.</text:p>
        <text:p text:style-name="Roman"><text:span text:style-name="T6813">T. TOMILINAS</text:span><text:span text:style-name="T6814"><text:s/></text:span><text:span text:style-name="T6815">(</text:span><text:span text:style-name="T6816">LVŽSF</text:span><text:span text:style-name="T6817">)</text:span><text:span text:style-name="T6818">. Ger</text:span><text:span text:style-name="T6819">­bia</text:span><text:span text:style-name="T6820">­mi ko</text:span><text:span text:style-name="T6821">­le</text:span><text:span text:style-name="T6822">­gos, pra</text:span><text:span text:style-name="T6823">­šau įtrauk</text:span><text:span text:style-name="T6824">­ti į šios se</text:span><text:span text:style-name="T6825">­si</text:span><text:span text:style-name="T6826">­jos dar</text:span><text:span text:style-name="T6827">­bų pro</text:span><text:span text:style-name="T6828">­gra</text:span><text:span text:style-name="T6829">­mą Pri</text:span><text:span text:style-name="T6830">­dė</text:span><text:span text:style-name="T6831">­ti</text:span><text:span text:style-name="T6832">­nės ver</text:span><text:span text:style-name="T6833">­tės mo</text:span><text:span text:style-name="T6834">­kes</text:span><text:span text:style-name="T6835">­čio įsta</text:span><text:span text:style-name="T6836">­ty</text:span><text:span text:style-name="T6837">­mo 19 straips</text:span><text:span text:style-name="T6838">­nio pa</text:span><text:span text:style-name="T6839">­kei</text:span><text:span text:style-name="T6840">­ti</text:span><text:span text:style-name="T6841">­mo įsta</text:span><text:span text:style-name="T6842">­ty</text:span><text:span text:style-name="T6843">­mo pro</text:span><text:span text:style-name="T6844">­jek</text:span><text:span text:style-name="T6845">­tą bei Pi</text:span><text:span text:style-name="T6846">­ni</text:span><text:span text:style-name="T6847">­gi</text:span><text:span text:style-name="T6848">­nės so</text:span><text:span text:style-name="T6849">­cia</text:span><text:span text:style-name="T6850">­li</text:span><text:span text:style-name="T6851">­nės pa</text:span><text:span text:style-name="T6852">­ra</text:span><text:span text:style-name="T6853">­mos ne</text:span><text:span text:style-name="T6854">­pa</text:span><text:span text:style-name="T6855">­si</text:span><text:span text:style-name="T6856">­tu</text:span><text:span text:style-name="T6857">­rin</text:span><text:span text:style-name="T6858">­tiems gy</text:span><text:span text:style-name="T6859">­ven</text:span><text:span text:style-name="T6860">­to</text:span><text:span text:style-name="T6861">­jams įsta</text:span><text:span text:style-name="T6862">­ty</text:span><text:span text:style-name="T6863">­mo 17 straips</text:span><text:span text:style-name="T6864">­nio pa</text:span><text:span text:style-name="T6865">­kei</text:span><text:span text:style-name="T6866">­ti</text:span><text:span text:style-name="T6867">­mo įsta</text:span><text:span text:style-name="T6868">­ty</text:span><text:span text:style-name="T6869">­mo pro</text:span><text:span text:style-name="T6870">­jek</text:span><text:span text:style-name="T6871">­tą.<text:s/></text:span></text:p>
        <text:p text:style-name="Roman"><text:span text:style-name="T6872">PIRMININKĖ.</text:span><text:span text:style-name="T6873"><text:s/>Dė</text:span><text:span text:style-name="T6874">­ko</text:span><text:span text:style-name="T6875">­ja</text:span><text:span text:style-name="T6876">­me. Klaus</text:span><text:span text:style-name="T6877">­ti nie</text:span><text:span text:style-name="T6878">­kas ne</text:span><text:span text:style-name="T6879">­pa</text:span><text:span text:style-name="T6880">­gei</text:span><text:span text:style-name="T6881">­dau</text:span><text:span text:style-name="T6882">­ja. Ar ga</text:span><text:span text:style-name="T6883">­li</text:span><text:span text:style-name="T6884">­me ben</text:span><text:span text:style-name="T6885">­dru su</text:span><text:span text:style-name="T6886">­ta</text:span><text:span text:style-name="T6887">­ri</text:span><text:span text:style-name="T6888">­mu pri</text:span><text:span text:style-name="T6889">­tar</text:span><text:span text:style-name="T6890">­ti po pa</text:span><text:span text:style-name="T6891">­tei</text:span><text:span text:style-name="T6892">­ki</text:span><text:span text:style-name="T6893">­mo?<text:s/></text:span></text:p>
        <text:p text:style-name="Roman"><text:span text:style-name="T6894">Svars</text:span><text:span text:style-name="T6895">­ty</text:span><text:span text:style-name="T6896">­mas. Ar ga</text:span><text:span text:style-name="T6897">­li</text:span><text:span text:style-name="T6898">­me ben</text:span><text:span text:style-name="T6899">­dru su</text:span><text:span text:style-name="T6900">­ta</text:span><text:span text:style-name="T6901">­ri</text:span><text:span text:style-name="T6902">­mu pri</text:span><text:span text:style-name="T6903">­tar</text:span><text:span text:style-name="T6904">­ti? (</text:span><text:span text:style-name="T6905">Bal</text:span><text:span text:style-name="T6906">­sai sa</text:span><text:span text:style-name="T6907">­lė</text:span><text:span text:style-name="T6908">­je</text:span><text:span text:style-name="T6909">) Dė</text:span><text:span text:style-name="T6910">­ko</text:span><text:span text:style-name="T6911">­ju.<text:s/></text:span></text:p>
        <text:p text:style-name="P6912">Bal­suo­ja­me dėl Sei­mo nu­ta­ri­mo dėl šios se­si­jos dar­bų pro­gra­mos pa­kei­ti­mo pro­jek­to Nr. XIIIP-2943 pri­ėmi­mo.<text:s/></text:p>
        <text:p text:style-name="P6913"/>
        <text:p text:style-name="Priemimas">Šio nu­ta­ri­mo pri­ėmi­mas</text:p>
        <text:p text:style-name="P6914"/>
        <text:p text:style-name="Roman"><text:span text:style-name="T6915">Bal</text:span><text:span text:style-name="T6916">­sa</text:span><text:span text:style-name="T6917">­vo 81 Sei</text:span><text:span text:style-name="T6918">­mo na</text:span><text:span text:style-name="T6919">­rys: už – 79, prieš nė</text:span><text:span text:style-name="T6920">­ra, su</text:span><text:span text:style-name="T6921">­si</text:span><text:span text:style-name="T6922">­lai</text:span><text:span text:style-name="T6923">­kė 2. Sei</text:span><text:span text:style-name="T6924">­mo nu</text:span><text:span text:style-name="T6925">­ta</text:span><text:span text:style-name="T6926">­ri</text:span><text:span text:style-name="T6927">­mas dėl Sei</text:span><text:span text:style-name="T6928">­mo nu</text:span><text:span text:style-name="T6929">­ta</text:span><text:span text:style-name="T6930">­ri</text:span><text:span text:style-name="T6931">­mo „Dėl Lie</text:span><text:span text:style-name="T6932">­tu</text:span><text:span text:style-name="T6933">­vos Res</text:span><text:span text:style-name="T6934">­pub</text:span><text:span text:style-name="T6935">­li</text:span><text:span text:style-name="T6936">­kos Sei</text:span><text:span text:style-name="T6937">­mo V (ru</text:span><text:span text:style-name="T6938">­dens) se</text:span><text:span text:style-name="T6939">­si</text:span><text:span text:style-name="T6940">­jos dar</text:span><text:span text:style-name="T6941">­bų pro</text:span><text:span text:style-name="T6942">­gra</text:span><text:span text:style-name="T6943">­mos“ pa</text:span><text:span text:style-name="T6944">­kei</text:span><text:span text:style-name="T6945">­ti</text:span><text:span text:style-name="T6946">­mo pri</text:span><text:span text:style-name="T6947">­im</text:span><text:span text:style-name="T6948">­tas. (</text:span><text:span text:style-name="T6949">Gon</text:span><text:span text:style-name="T6950">­gas</text:span><text:span text:style-name="T6951">)</text:span></text:p>
        <text:soft-page-break/>
        <text:p text:style-name="P6952">17.07 val.</text:p>
        <text:p text:style-name="Roman12">Pri­dė­ti­nės ver­tės mo­kes­čio įsta­ty­mo Nr. IX-751 19 straips­nio pa­kei­ti­mo įsta­ty­mo pro­jek­tas Nr. XIIIP-2902 (<text:span text:style-name="T6953">pa</text:span><text:span text:style-name="T6954">­tei</text:span><text:span text:style-name="T6955">­ki</text:span><text:span text:style-name="T6956">­mas</text:span>)</text:p>
        <text:p text:style-name="P6957"/>
        <text:p text:style-name="Roman"><text:span text:style-name="T6958">Ir bū</text:span><text:span text:style-name="T6959">­tų ly</text:span><text:span text:style-name="T6960">­di</text:span><text:span text:style-name="T6961">­ma</text:span><text:span text:style-name="T6962">­sis Pri</text:span><text:span text:style-name="T6963">­dė</text:span><text:span text:style-name="T6964">­ti</text:span><text:span text:style-name="T6965">­nės ver</text:span><text:span text:style-name="T6966">­tės mo</text:span><text:span text:style-name="T6967">­kes</text:span><text:span text:style-name="T6968">­čio įsta</text:span><text:span text:style-name="T6969">­ty</text:span><text:span text:style-name="T6970">­mo 19 straips</text:span><text:span text:style-name="T6971">­nio pa</text:span><text:span text:style-name="T6972">­kei</text:span><text:span text:style-name="T6973">­ti</text:span><text:span text:style-name="T6974">­mo įsta</text:span><text:span text:style-name="T6975">­ty</text:span><text:span text:style-name="T6976">­mo pro</text:span><text:span text:style-name="T6977">­jek</text:span><text:span text:style-name="T6978">­tas Nr. XIIIP-2902. De</text:span><text:span text:style-name="T6979">­ja, ne</text:span><text:span text:style-name="T6980">­ma</text:span><text:span text:style-name="T6981">­tau pa</text:span><text:span text:style-name="T6982">­tei</text:span><text:span text:style-name="T6983">­kė</text:span><text:span text:style-name="T6984">­jo. Nė</text:span><text:span text:style-name="T6985">­ra. (</text:span><text:span text:style-name="T6986">Bal</text:span><text:span text:style-name="T6987">­sai sa</text:span><text:span text:style-name="T6988">­lė</text:span><text:span text:style-name="T6989">­je</text:span><text:span text:style-name="T6990">) Ar ger</text:span><text:span text:style-name="T6991">­bia</text:span><text:span text:style-name="T6992">­ma Ri</text:span><text:span text:style-name="T6993">­ma? Pa</text:span><text:span text:style-name="T6994">­teiks R. Baš</text:span><text:span text:style-name="T6995">­kie</text:span><text:span text:style-name="T6996">­nė. Pra</text:span><text:span text:style-name="T6997">­šom.</text:span></text:p>
        <text:p text:style-name="P6998">To­liau po­sė­džiui pir­mi­nin­kau­ja Sei­mo Pir­mi­nin­ko pa­va­duo­to­jas ger­bia­mas A. Ne­kro­šius.</text:p>
        <text:p text:style-name="Roman"><text:span text:style-name="T6999">R. BAŠKIENĖ</text:span><text:span text:style-name="T7000"><text:s/></text:span><text:span text:style-name="T7001">(</text:span><text:span text:style-name="T7002">LVŽSF</text:span><text:span text:style-name="T7003">)</text:span><text:span text:style-name="T7004">.<text:s/></text:span><text:span text:style-name="T7005">Ačiū, ger</text:span><text:span text:style-name="T7006">­bia</text:span><text:span text:style-name="T7007">­mo</text:span><text:span text:style-name="T7008">­ji pir</text:span><text:span text:style-name="T7009">­mi</text:span><text:span text:style-name="T7010">­nin</text:span><text:span text:style-name="T7011">­ke. Ka</text:span><text:span text:style-name="T7012">­dan</text:span><text:span text:style-name="T7013">­gi ir aš pa</text:span><text:span text:style-name="T7014">­si</text:span><text:span text:style-name="T7015">­ra</text:span><text:span text:style-name="T7016">­šiau, nė</text:span><text:span text:style-name="T7017">­ra<text:s/></text:span><text:span text:style-name="T7018">R. Kar</text:span><text:span text:style-name="T7019">­baus</text:span><text:span text:style-name="T7020">­kio ir S. Skver</text:span><text:span text:style-name="T7021">­ne</text:span><text:span text:style-name="T7022">­lio, bet aš esu tre</text:span><text:span text:style-name="T7023">­čio</text:span><text:span text:style-name="T7024">­ji tei</text:span><text:span text:style-name="T7025">­kė</text:span><text:span text:style-name="T7026">­ja.<text:s/></text:span><text:span text:style-name="T7027">Įsta</text:span><text:span text:style-name="T7028">­ty</text:span><text:span text:style-name="T7029">­mo tiks</text:span><text:span text:style-name="T7030">­las yra tie</text:span><text:span text:style-name="T7031">­siog įtei</text:span><text:span text:style-name="T7032">­sin</text:span><text:span text:style-name="T7033">­ti leng</text:span><text:span text:style-name="T7034">­va</text:span><text:span text:style-name="T7035">­ti</text:span><text:span text:style-name="T7036">­nį ne 9, o jau 5 % PVM ta</text:span><text:span text:style-name="T7037">­ri</text:span><text:span text:style-name="T7038">­fą, tai</text:span><text:span text:style-name="T7039">­ko</text:span><text:span text:style-name="T7040">­mą laik</text:span><text:span text:style-name="T7041">­raš</text:span><text:span text:style-name="T7042">­čiams, žur</text:span><text:span text:style-name="T7043">­na</text:span><text:span text:style-name="T7044">­lams ir ki</text:span><text:span text:style-name="T7045">­tiems pe</text:span><text:span text:style-name="T7046">­ri</text:span><text:span text:style-name="T7047">­odi</text:span><text:span text:style-name="T7048">­niams lei</text:span><text:span text:style-name="T7049">­di</text:span><text:span text:style-name="T7050">­niams. Jūs pa</text:span><text:span text:style-name="T7051">­me</text:span><text:span text:style-name="T7052">­na</text:span><text:span text:style-name="T7053">­te, kad ši</text:span><text:span text:style-name="T7054">­tas ta</text:span><text:span text:style-name="T7055">­ri</text:span><text:span text:style-name="T7056">­fas kaž</text:span><text:span text:style-name="T7057">­ka</text:span><text:span text:style-name="T7058">­da bu</text:span><text:span text:style-name="T7059">­vo 21, po to 9 %.<text:s/></text:span><text:span text:style-name="T7060">Džiau</text:span><text:span text:style-name="T7061">­gia</text:span><text:span text:style-name="T7062">­mės, kad tu</text:span><text:span text:style-name="T7063">­rė</text:span><text:span text:style-name="T7064">­jo</text:span><text:span text:style-name="T7065">­me 9 %. Taip, ta</text:span><text:span text:style-name="T7066">­da biu</text:span><text:span text:style-name="T7067">­dže</text:span><text:span text:style-name="T7068">­tas pra</text:span><text:span text:style-name="T7069">­ra</text:span><text:span text:style-name="T7070">­do 12 mln., da</text:span><text:span text:style-name="T7071">­bar nuo 9 iki 5 %. – 2 mln. są</text:span><text:span text:style-name="T7072">­nau</text:span><text:span text:style-name="T7073">­dų.<text:s/></text:span></text:p>
        <text:p text:style-name="Roman"><text:span text:style-name="T7074">Ti</text:span><text:span text:style-name="T7075">­kė</text:span><text:span text:style-name="T7076">­ti</text:span><text:span text:style-name="T7077">­na, kad ši</text:span><text:span text:style-name="T7078">­tie pe</text:span><text:span text:style-name="T7079">­ri</text:span><text:span text:style-name="T7080">­odi</text:span><text:span text:style-name="T7081">­niai lei</text:span><text:span text:style-name="T7082">­di</text:span><text:span text:style-name="T7083">­niai, ypač moks</text:span><text:span text:style-name="T7084">­lo, kul</text:span><text:span text:style-name="T7085">­tū</text:span><text:span text:style-name="T7086">­ros, lei</text:span><text:span text:style-name="T7087">­di</text:span><text:span text:style-name="T7088">­niai vai</text:span><text:span text:style-name="T7089">­kams, bus la</text:span><text:span text:style-name="T7090">­bai nau</text:span><text:span text:style-name="T7091">­din</text:span><text:span text:style-name="T7092">­gi ir pras</text:span><text:span text:style-name="T7093">­min</text:span><text:span text:style-name="T7094">­gi,<text:s/></text:span><text:span text:style-name="T7095">nes</text:span><text:span text:style-name="T7096"><text:s/>pla</text:span><text:span text:style-name="T7097">­tes</text:span><text:span text:style-name="T7098">­nis gy</text:span><text:span text:style-name="T7099">­ven</text:span><text:span text:style-name="T7100">­to</text:span><text:span text:style-name="T7101">­jų</text:span><text:span text:style-name="T7102"><text:s/>ra</text:span><text:span text:style-name="T7103">­tas</text:span><text:span text:style-name="T7104"><text:s/>ga</text:span><text:span text:style-name="T7105">­lės juos skai</text:span><text:span text:style-name="T7106">­ty</text:span><text:span text:style-name="T7107">­ti. Esa</text:span><text:span text:style-name="T7108">­me įsi</text:span><text:span text:style-name="T7109">­ti</text:span><text:span text:style-name="T7110">­ki</text:span><text:span text:style-name="T7111">­nę, kad tai taip pat la</text:span><text:span text:style-name="T7112">­bai svar</text:span><text:span text:style-name="T7113">­bu re</text:span><text:span text:style-name="T7114">­gio</text:span><text:span text:style-name="T7115">­ni</text:span><text:span text:style-name="T7116">­nei spau</text:span><text:span text:style-name="T7117">­dai. To</text:span><text:span text:style-name="T7118">­dėl ma</text:span><text:span text:style-name="T7119">­lo</text:span><text:span text:style-name="T7120">­niai pra</text:span><text:span text:style-name="T7121">­šau pri</text:span><text:span text:style-name="T7122">­tar</text:span><text:span text:style-name="T7123">­ti šiam pa</text:span><text:span text:style-name="T7124">­siū</text:span><text:span text:style-name="T7125">­ly</text:span><text:span text:style-name="T7126">­mui. Aiš</text:span><text:span text:style-name="T7127">­ku, svars</text:span><text:span text:style-name="T7128">­tys ko</text:span><text:span text:style-name="T7129">­mi</text:span><text:span text:style-name="T7130">­te</text:span><text:span text:style-name="T7131">­tas, aiš</text:span><text:span text:style-name="T7132">­ku, ti</text:span><text:span text:style-name="T7133">­ki</text:span><text:span text:style-name="T7134">­mės ir pra</text:span><text:span text:style-name="T7135">­šy</text:span><text:span text:style-name="T7136">­si</text:span><text:span text:style-name="T7137">­me Vy</text:span><text:span text:style-name="T7138">­riau</text:span><text:span text:style-name="T7139">­sy</text:span><text:span text:style-name="T7140">­bės iš</text:span><text:span text:style-name="T7141">­va</text:span><text:span text:style-name="T7142">­dos. (</text:span><text:span text:style-name="T7143">Bal</text:span><text:span text:style-name="T7144">­sai sa</text:span><text:span text:style-name="T7145">­lė</text:span><text:span text:style-name="T7146">­je</text:span><text:span text:style-name="T7147">) Vy</text:span><text:span text:style-name="T7148">­riau</text:span><text:span text:style-name="T7149">­sy</text:span><text:span text:style-name="T7150">­bės iš</text:span><text:span text:style-name="T7151">­va</text:span><text:span text:style-name="T7152">­dos rei</text:span><text:span text:style-name="T7153">­kės, taip aš įsi</text:span><text:span text:style-name="T7154">­ti</text:span><text:span text:style-name="T7155">­ki</text:span><text:span text:style-name="T7156">­nu</text:span><text:span text:style-name="T7157">­si, nes ma</text:span><text:span text:style-name="T7158">­ty</text:span><text:span text:style-name="T7159">­ti Mi</text:span><text:span text:style-name="T7160">­nist</text:span><text:span text:style-name="T7161">­rą Pir</text:span><text:span text:style-name="T7162">­mi</text:span><text:span text:style-name="T7163">­nin</text:span><text:span text:style-name="T7164">­ką pa</text:span><text:span text:style-name="T7165">­si</text:span><text:span text:style-name="T7166">­ra</text:span><text:span text:style-name="T7167">­šiu</text:span><text:span text:style-name="T7168">­sį dar ne</text:span><text:span text:style-name="T7169">­už</text:span><text:span text:style-name="T7170">­ten</text:span><text:span text:style-name="T7171">­ka. No</text:span><text:span text:style-name="T7172">­riu tik pri</text:span><text:span text:style-name="T7173">­min</text:span><text:span text:style-name="T7174">­ti, kad 5 % PVM ta</text:span><text:span text:style-name="T7175">­ri</text:span><text:span text:style-name="T7176">­fas yra tai</text:span><text:span text:style-name="T7177">­ko</text:span><text:span text:style-name="T7178">­mas vais</text:span><text:span text:style-name="T7179">­tams, me</text:span><text:span text:style-name="T7180">­di</text:span><text:span text:style-name="T7181">­ci</text:span><text:span text:style-name="T7182">­nos pa</text:span><text:span text:style-name="T7183">­gal</text:span><text:span text:style-name="T7184">­bos prie</text:span><text:span text:style-name="T7185">­mo</text:span><text:span text:style-name="T7186">­nėms, taip pat re</text:span><text:span text:style-name="T7187">­cep</text:span><text:span text:style-name="T7188">­ti</text:span><text:span text:style-name="T7189">­niams ne</text:span><text:span text:style-name="T7190">­kom</text:span><text:span text:style-name="T7191">­pen</text:span><text:span text:style-name="T7192">­suo</text:span><text:span text:style-name="T7193">­ja</text:span><text:span text:style-name="T7194">­mie</text:span><text:span text:style-name="T7195">sie</text:span><text:span text:style-name="T7196">ms vais</text:span><text:span text:style-name="T7197">­tams. O da</text:span><text:span text:style-name="T7198">­bar bū</text:span><text:span text:style-name="T7199">­tų tre</text:span><text:span text:style-name="T7200">­čio</text:span><text:span text:style-name="T7201">­ji po</text:span><text:span text:style-name="T7202">­zi</text:span><text:span text:style-name="T7203">­ci</text:span><text:span text:style-name="T7204">­ja – 5 % PVM leng</text:span><text:span text:style-name="T7205">­va</text:span><text:span text:style-name="T7206">­ti</text:span><text:span text:style-name="T7207">­nis ta</text:span><text:span text:style-name="T7208">­ri</text:span><text:span text:style-name="T7209">­fas.<text:s/></text:span></text:p>
        <text:p text:style-name="Roman"><text:span text:style-name="T7210">PIRMININKAS (A. NEKROŠIUS</text:span><text:span text:style-name="T7211">,<text:s/></text:span><text:span text:style-name="T7212">LVŽSF</text:span><text:span text:style-name="T7213">).</text:span><text:span text:style-name="T7214"><text:s/>Dė</text:span><text:span text:style-name="T7215">­ko</text:span><text:span text:style-name="T7216">­ja</text:span><text:span text:style-name="T7217">­me. Pir</text:span><text:span text:style-name="T7218">­ma</text:span><text:span text:style-name="T7219">­sis klau</text:span><text:span text:style-name="T7220">­sia M. Ma</text:span><text:span text:style-name="T7221">­jaus</text:span><text:span text:style-name="T7222">­kas.</text:span></text:p>
        <text:p text:style-name="Roman"><text:span text:style-name="T7223">M. MAJAUSKAS</text:span><text:span text:style-name="T7224"><text:s/></text:span><text:span text:style-name="T7225">(</text:span><text:span text:style-name="T7226">TS-LKDF</text:span><text:span text:style-name="T7227">)</text:span><text:span text:style-name="T7228">. Ger</text:span><text:span text:style-name="T7229">­bia</text:span><text:span text:style-name="T7230">­ma pir</text:span><text:span text:style-name="T7231">­mi</text:span><text:span text:style-name="T7232">­nin</text:span><text:span text:style-name="T7233">­ke, iš tik</text:span><text:span text:style-name="T7234">­rų</text:span><text:span text:style-name="T7235">­jų vi</text:span><text:span text:style-name="T7236">­si su</text:span><text:span text:style-name="T7237">­pran</text:span><text:span text:style-name="T7238">­ta</text:span><text:span text:style-name="T7239">­me, kas vyks</text:span><text:span text:style-name="T7240">­ta: ar</text:span><text:span text:style-name="T7241">­tė</text:span><text:span text:style-name="T7242">­ja rin</text:span><text:span text:style-name="T7243">­ki</text:span><text:span text:style-name="T7244">­mai, rei</text:span><text:span text:style-name="T7245">­kia ko</text:span><text:span text:style-name="T7246">­kio nors ne</text:span><text:span text:style-name="T7247">­di</text:span><text:span text:style-name="T7248">­de</text:span><text:span text:style-name="T7249">­lio sal</text:span><text:span text:style-name="T7250">­dai</text:span><text:span text:style-name="T7251">­nio re</text:span><text:span text:style-name="T7252">­gio</text:span><text:span text:style-name="T7253">­ni</text:span><text:span text:style-name="T7254">­nei ži</text:span><text:span text:style-name="T7255">­niask</text:span><text:span text:style-name="T7256">­lai</text:span><text:span text:style-name="T7257">­dai. Tur</text:span><text:span text:style-name="T7258">­būt vi</text:span><text:span text:style-name="T7259">­si pri</text:span><text:span text:style-name="T7260">­ta</text:span><text:span text:style-name="T7261">­ria</text:span><text:span text:style-name="T7262">­me, kad rei</text:span><text:span text:style-name="T7263">­kia pa</text:span><text:span text:style-name="T7264">­dė</text:span><text:span text:style-name="T7265">­ti re</text:span><text:span text:style-name="T7266">­gio</text:span><text:span text:style-name="T7267">­ni</text:span><text:span text:style-name="T7268">­nei ži</text:span><text:span text:style-name="T7269">­niask</text:span><text:span text:style-name="T7270">­lai</text:span><text:span text:style-name="T7271">­dai, bet gal</text:span><text:span text:style-name="T7272">­būt yra ko</text:span><text:span text:style-name="T7273">­kių nors ki</text:span><text:span text:style-name="T7274">­tų prie</text:span><text:span text:style-name="T7275">­mo</text:span><text:span text:style-name="T7276">­nių? Gal</text:span><text:span text:style-name="T7277">­būt<text:s/></text:span><text:span text:style-name="T7278">iš</text:span><text:span text:style-name="T7279"><text:s/>ko</text:span><text:span text:style-name="T7280">­k</text:span><text:span text:style-name="T7281">io</text:span><text:span text:style-name="T7282"><text:s/>nors Spau</text:span><text:span text:style-name="T7283">­dos rė</text:span><text:span text:style-name="T7284">­mi</text:span><text:span text:style-name="T7285">­mo fon</text:span><text:span text:style-name="T7286">­d</text:span><text:span text:style-name="T7287">o</text:span><text:span text:style-name="T7288"><text:s/>ga</text:span><text:span text:style-name="T7289">­lė</text:span><text:span text:style-name="T7290">­tu</text:span><text:span text:style-name="T7291">­me jiems skir</text:span><text:span text:style-name="T7292">­ti? Čia mes, vie</text:span><text:span text:style-name="T7293">­nas da</text:span><text:span text:style-name="T7294">­ly</text:span><text:span text:style-name="T7295">­kas, at</text:span><text:span text:style-name="T7296">­ro</text:span><text:span text:style-name="T7297">­do, iš</text:span><text:span text:style-name="T7298">­krai</text:span><text:span text:style-name="T7299">­po</text:span><text:span text:style-name="T7300">­me mo</text:span><text:span text:style-name="T7301">­kes</text:span><text:span text:style-name="T7302">­ti</text:span><text:span text:style-name="T7303">­nę sis</text:span><text:span text:style-name="T7304">­te</text:span><text:span text:style-name="T7305">­mą, ant</text:span><text:span text:style-name="T7306">­ras da</text:span><text:span text:style-name="T7307">­ly</text:span><text:span text:style-name="T7308">­kas, ar jums ne</text:span><text:span text:style-name="T7309">­at</text:span><text:span text:style-name="T7310">­ro</text:span><text:span text:style-name="T7311">­do, kad iš</text:span><text:span text:style-name="T7312">­krai</text:span><text:span text:style-name="T7313">­po</text:span><text:span text:style-name="T7314">­me ir kon</text:span><text:span text:style-name="T7315">­ku</text:span><text:span text:style-name="T7316">­ren</text:span><text:span text:style-name="T7317">­ci</text:span><text:span text:style-name="T7318">­nę ap</text:span><text:span text:style-name="T7319">­lin</text:span><text:span text:style-name="T7320">­ką, nes tai yra spaus</text:span><text:span text:style-name="T7321">­din</text:span><text:span text:style-name="T7322">­tai ži</text:span><text:span text:style-name="T7323">­niask</text:span><text:span text:style-name="T7324">­lai</text:span><text:span text:style-name="T7325">­dai, o ne in</text:span><text:span text:style-name="T7326">­ter</text:span><text:span text:style-name="T7327">­ne</text:span><text:span text:style-name="T7328">­ti</text:span><text:span text:style-name="T7329">­nei ži</text:span><text:span text:style-name="T7330">­niask</text:span><text:span text:style-name="T7331">­lai</text:span><text:span text:style-name="T7332">­dai</text:span><text:span text:style-name="T7333">?</text:span><text:span text:style-name="T7334"><text:s/>Ga</text:span><text:span text:style-name="T7335">­lų ga</text:span><text:span text:style-name="T7336">­le, ar jums ne</text:span><text:span text:style-name="T7337">­at</text:span><text:span text:style-name="T7338">­ro</text:span><text:span text:style-name="T7339">­do, kad<text:s/></text:span>ta pa­gal­ba tu­rė­tų bū­ti spau­dai, ku­ri skel­bia nau­jie­nas, o ne spau­dai, ku­ri yra pra­mo­gi­nė, kaip, tar­ki­me, žur­na­las „Žmo­nės“?<text:s/>Ar tik­rai da­bar žur­na­lui „Žmo­nės“ rei­ka­lin­ga fi­nan­si­nė pa­ra­ma?<text:s/>Jei­gu mes vis dėl­to nu­spręs­tu­me, kad rei­kia tai spau­dai, ku­ri skel­bia nau­jie­nas, iš tie­sų gal­būt rei­kė­tų vi­siems rem­ti pri­ei­gą prie in­ter­ne­to, nes vi­sa nau­jie­nų ži­niask­lai­da yra iš­ke­lia­vu­si į in­ter­ne­tą?<text:s/></text:p>
        <text:p text:style-name="Roman"><text:span text:style-name="T7340">R. BAŠKIENĖ</text:span><text:span text:style-name="T7341"><text:s/></text:span><text:span text:style-name="T7342">(</text:span><text:span text:style-name="T7343">LVŽSF</text:span><text:span text:style-name="T7344">)</text:span><text:span text:style-name="T7345">.<text:s/></text:span>Ačiū už jū­sų klau­si­mą. Iš­ties ne­sie­ju tai su rin­ki­mais. Ma­nau, kad pe­ri­odi­niai lei­di­niai, skir­ti kul­tū­rai, me­nui, jau­ni­mui, pa­aug­liams, iš tik­rų­jų rei­ka­lin­gi ne vien tik in­ter­ne­ti­niai, bet ir kaip skai­to­mie­ji. To­dėl grin­džiu sa­vo pa­siū­ly­mą ar­gu­men­tais, kad tai bus nau­din­ga žmo­nėms. O dar, at­sa­kant į jū­sų klau­si­mą, tuo­met bet ku­rį PVM leng­va­tos ta­ri­fą ga­li­ma su­sie­ti su tuo, kad tai yra kam nors nau­din­ga ir kad tai taip pat sie­ja­ma su rin­ki­mų pro­gra­mo­mis.<text:s/></text:p>
        <text:p text:style-name="Roman"><text:span text:style-name="T7346">PIRMININKAS.</text:span><text:span text:style-name="T7347"><text:s/></text:span>Klau­sia R. Bud­ber­gy­tė.<text:s/></text:p>
        <text:p text:style-name="Roman"><text:span text:style-name="T7348">R. BUDBERGYTĖ</text:span><text:span text:style-name="T7349"><text:s/></text:span><text:span text:style-name="T7350">(</text:span><text:span text:style-name="T7351">LSDPF</text:span><text:span text:style-name="T7352">)</text:span><text:span text:style-name="T7353">.</text:span><text:s/>La­bai ačiū. Be­veik at­sa­kė­te į ma­no klau­si­mą, nes My­ko­las pa­klau­sė la­bai daug klau­si­mų, į ku­riuos ir aš no­rė­jau iš­girs­ti at­sa­ky­mus iš jū­sų. Bet vis dėl­to dar no­rė­čiau pa­si­tiks­lin­ti, ar tik­rai ne­ma­to­te ga­li­my­bės, kad kaip nors rei­kė­tų di­fe­ren­ci­juo­ti tuos pe­ri­odi­nius lei­di­nius, ku­rie tik­rai gal­būt yra la­bai rei­ka­lin­gi mū­sų se­nes­nio, vy­res­nio am­žiaus žmo­nėms, kad jie re­gio­nuo­se ga­lė­tų skai­ty­ti spaus­din­tą žo­dį?<text:s/>Aš ir pa­ti mėgs­tu spaus­din­tą žo­dį skai­ty­ti. Iš tie­sų tas biu­dže­to ne­te­ki­mas nė­ra di­de­lis – tik 2 mln. eu­rų, bet ar vis dėl­to ne­gal­vo­tu­mė­te, kad iš­ven­giant to­kios kon­ku­ren­ci­nės, kaip sa­ko­ma, įtam­pos, ne­rei­kė­tų dau­giau jū­sų siū­ly­mu di­fe­ren­ci­juo­ti pe­ri­odi­nius lei­di­nius, ku­riuos ga­li rem­ti vals­ty­bė?<text:s/></text:p>
        <text:p text:style-name="Roman"><text:span text:style-name="T7354">R. BAŠKIENĖ</text:span><text:span text:style-name="T7355"><text:s/></text:span><text:span text:style-name="T7356">(</text:span><text:span text:style-name="T7357">LVŽSF</text:span><text:span text:style-name="T7358">)</text:span><text:span text:style-name="T7359">.<text:s/></text:span>Jū­sų pa­siū­ly­mas ver­tas dė­me­sio. Ir aš ma­nau, kad tie, ku­rie or­ga­ni­zuo­ja ši­tą veik­lą, at­kreips dė­me­sį ir tai svars­tys. Čia dar at­kreip­ti­nas dė­me­sys, kad dėl pe­riodi­nių lei­di­nių, iš­sky­rus tam tik­rus (jūs ste­bė­jo­te ir ma­tė­te teks­tą, kad tai bu­vo ir anks­čiau,<text:s/><text:soft-page-break/>kai bu­vo 9 %, da­bar 5 %), iš­sky­rus ero­ti­nius, smur­ti­nio po­bū­džio, pro­fe­sio­na­lios eti­kos ne­si­lai­kan­čius lei­di­nius, nu­sta­ty­mo įga­lio­ta ins­ti­tu­ci­ja svars­tys ir pri­ims, tad ati­tin­ka­mai ir di­fe­ren­ci­ja­vi­mas – tos įga­lio­tos ins­ti­tu­ci­jos veik­los dis­po­zi­ci­ja.<text:s/></text:p>
        <text:p text:style-name="Roman"><text:span text:style-name="T7360">PIRMININKAS.</text:span><text:span text:style-name="T7361"><text:s/></text:span>Klau­sia E. Pu­pi­nis.<text:s/></text:p>
        <text:p text:style-name="Roman"><text:span text:style-name="T7362">E. PUPINIS</text:span><text:span text:style-name="T7363"><text:s/></text:span><text:span text:style-name="T7364">(</text:span><text:span text:style-name="T7365">TS-LKDF</text:span><text:span text:style-name="T7366">)</text:span><text:span text:style-name="T7367">.<text:s/></text:span>Ačiū. Ger­bia­ma pra­ne­šė­ja, aš ir­gi pri­sidedu prie tų, su­pran­tu re­gio­ni­nių laik­raš­čių pro­ble­ma­ti­ką, sa­vai­me su­pran­ta­ma, ten ir kon­ku­ren­ci­ja ne­ma­ža. Aiš­ku, tik gai­la, kad ne­ma­ža jų da­lis yra po­li­ti­zuo­ta, bet ką pa­da­ry­si, taip jau yra. Gal žmo­nės at­seks ir nu­ma­tys, bet ki­tas klau­si­mas: čia Tei­sės de­par­ta­men­tas pa­reiš­kė sa­vo nuo­sta­tą, kad vis dėl­to su ši­tuo biu­dže­tu ga­li­me ne­su­spė­ti, nes ta­da rei­kė­tų au­to­ma­tiš­kai per­žiū­rė­ti biu­dže­tą, bent jau gau­ti Vy­riau­sy­bės iš­va­dą. Ar ti­ki­tės su­spė­ti, ar vis dėl­to ati­dė­ti? Ačiū.<text:s/></text:p>
        <text:p text:style-name="Roman"><text:span text:style-name="T7368">R. BAŠKIENĖ</text:span><text:span text:style-name="T7369"><text:s/></text:span><text:span text:style-name="T7370">(</text:span><text:span text:style-name="T7371">LVŽSF</text:span><text:span text:style-name="T7372">)</text:span><text:span text:style-name="T7373">.<text:s/></text:span>Jūs pui­kiai ži­no­te, kad jei­gu tai ne­bū­tų kar­tu su biu­dže­tu, tai rei­kė­tų pu­sės me­tų. O ka­dan­gi tei­kia­me dar prieš biu­dže­to pri­ėmi­mą, ti­ki­mės, kad gau­si­me Vy­riau­sy­bės iš­va­dą, ko­mi­te­to spren­di­mą ir pri­im­si­me kar­tu su ju­mis.<text:s/></text:p>
        <text:p text:style-name="Roman"><text:span text:style-name="T7374">PIRMININKAS.</text:span><text:span text:style-name="T7375"><text:s/></text:span>Klau­sia J. Sa­ba­taus­kas.<text:s/></text:p>
        <text:p text:style-name="Roman"><text:span text:style-name="T7376">J. SABATAUSKAS</text:span><text:span text:style-name="T7377"><text:s/></text:span><text:span text:style-name="T7378">(</text:span><text:span text:style-name="T7379">LSDPF</text:span><text:span text:style-name="T7380">)</text:span><text:span text:style-name="T7381">. Ačiū. Ža</text:span><text:span text:style-name="T7382">­viuo</text:span><text:span text:style-name="T7383">­si ju</text:span><text:span text:style-name="T7384">­mis, ger</text:span><text:span text:style-name="T7385">­bia</text:span><text:span text:style-name="T7386">­mo</text:span><text:span text:style-name="T7387">­ji Sei</text:span><text:span text:style-name="T7388">­mo pir</text:span><text:span text:style-name="T7389">­mo</text:span><text:span text:style-name="T7390">­ji vi</text:span><text:span text:style-name="T7391">­ce</text:span><text:span text:style-name="T7392">­pir</text:span><text:span text:style-name="T7393">­mi</text:span><text:span text:style-name="T7394">­nin</text:span><text:span text:style-name="T7395">­ke, jū</text:span><text:span text:style-name="T7396">­sų op</text:span><text:span text:style-name="T7397">­ti</text:span><text:span text:style-name="T7398">­miz</text:span><text:span text:style-name="T7399">­mu ir en</text:span><text:span text:style-name="T7400">­tu</text:span><text:span text:style-name="T7401">­ziaz</text:span><text:span text:style-name="T7402">­mu. Biu</text:span><text:span text:style-name="T7403">­dže</text:span><text:span text:style-name="T7404">­tą svars</text:span><text:span text:style-name="T7405">­ty</text:span><text:span text:style-name="T7406">­si</text:span><text:span text:style-name="T7407">­me jau ne</text:span><text:span text:style-name="T7408">­tru</text:span><text:span text:style-name="T7409">­kus, dėl vi</text:span><text:span text:style-name="T7410">­sų ki</text:span><text:span text:style-name="T7411">­tų pro</text:span><text:span text:style-name="T7412">­jek</text:span><text:span text:style-name="T7413">­tų Vy</text:span><text:span text:style-name="T7414">­riau</text:span><text:span text:style-name="T7415">­sy</text:span><text:span text:style-name="T7416">­bė iš</text:span><text:span text:style-name="T7417">­va</text:span><text:span text:style-name="T7418">­dą svars</text:span><text:span text:style-name="T7419">­to po tris ke</text:span><text:span text:style-name="T7420">­tu</text:span><text:span text:style-name="T7421">­ris mė</text:span><text:span text:style-name="T7422">­ne</text:span><text:span text:style-name="T7423">­sius, o čia jau jūs iki biu</text:span><text:span text:style-name="T7424">­dže</text:span><text:span text:style-name="T7425">­to pri</text:span><text:span text:style-name="T7426">­ėmi</text:span><text:span text:style-name="T7427">­mo ža</text:span><text:span text:style-name="T7428">­da</text:span><text:span text:style-name="T7429">­te, kai pla</text:span><text:span text:style-name="T7430">­nuo</text:span><text:span text:style-name="T7431">­ja</text:span><text:span text:style-name="T7432">­mas biu</text:span><text:span text:style-name="T7433">­dže</text:span><text:span text:style-name="T7434">­tas bus pri</text:span><text:span text:style-name="T7435">­ima</text:span><text:span text:style-name="T7436">­mas gruo</text:span><text:span text:style-name="T7437">­džio 11 die</text:span><text:span text:style-name="T7438">­ną. Tai</text:span><text:span text:style-name="T7439">­gi tie</text:span><text:span text:style-name="T7440">­siog pa</text:span><text:span text:style-name="T7441">­sta</text:span><text:span text:style-name="T7442">­ba.<text:s/></text:span></text:p>
        <text:p text:style-name="Roman"><text:span text:style-name="T7443">O ki</text:span><text:span text:style-name="T7444">­ta – vis tiek Tei</text:span><text:span text:style-name="T7445">­sė</text:span><text:span text:style-name="T7446">­kū</text:span><text:span text:style-name="T7447">­ros pa</text:span><text:span text:style-name="T7448">­grin</text:span><text:span text:style-name="T7449">­dų įsta</text:span><text:span text:style-name="T7450">­ty</text:span><text:span text:style-name="T7451">­mas bei Mo</text:span><text:span text:style-name="T7452">­kes</text:span><text:span text:style-name="T7453">­čių ad</text:span><text:span text:style-name="T7454">­mi</text:span><text:span text:style-name="T7455">­nist</text:span><text:span text:style-name="T7456">­ra</text:span><text:span text:style-name="T7457">­vi</text:span><text:span text:style-name="T7458">­mo įsta</text:span><text:span text:style-name="T7459">­ty</text:span><text:span text:style-name="T7460">­mas sa</text:span><text:span text:style-name="T7461">­ko, kad mo</text:span><text:span text:style-name="T7462">­kes</text:span><text:span text:style-name="T7463">­čių pa</text:span><text:span text:style-name="T7464">­kei</text:span><text:span text:style-name="T7465">­ti</text:span><text:span text:style-name="T7466">­mai tu</text:span><text:span text:style-name="T7467">­ri įsi</text:span><text:span text:style-name="T7468">­ga</text:span><text:span text:style-name="T7469">­lio</text:span><text:span text:style-name="T7470">­ti po še</text:span><text:span text:style-name="T7471">­šių mė</text:span><text:span text:style-name="T7472">­ne</text:span><text:span text:style-name="T7473">­sių. Nes tik tiems, ku</text:span><text:span text:style-name="T7474">­rie at</text:span><text:span text:style-name="T7475">­ei</text:span><text:span text:style-name="T7476">­na kar</text:span><text:span text:style-name="T7477">­tu su biu</text:span><text:span text:style-name="T7478">­dže</text:span><text:span text:style-name="T7479">­tu, tai</text:span><text:span text:style-name="T7480">­ko</text:span><text:span text:style-name="T7481">­ma iš</text:span><text:span text:style-name="T7482">­im</text:span><text:span text:style-name="T7483">­tis.</text:span><text:span text:style-name="T7484"><text:s/>Prie</text:span><text:span text:style-name="T7485">­šin</text:span><text:span text:style-name="T7486">­gai. Ka</text:span><text:span text:style-name="T7487">­dan</text:span><text:span text:style-name="T7488">­gi čia at</text:span><text:span text:style-name="T7489">­ski</text:span><text:span text:style-name="T7490">­ra ini</text:span><text:span text:style-name="T7491">­cia</text:span><text:span text:style-name="T7492">­ty</text:span><text:span text:style-name="T7493">­va, ne Vy</text:span><text:span text:style-name="T7494">­riau</text:span><text:span text:style-name="T7495">­sy</text:span><text:span text:style-name="T7496">­bės, ne kar</text:span><text:span text:style-name="T7497">­tu su biu</text:span><text:span text:style-name="T7498">­dže</text:span><text:span text:style-name="T7499">­tu, o jūs ra</text:span><text:span text:style-name="T7500">­šo</text:span><text:span text:style-name="T7501">­te: įsi</text:span><text:span text:style-name="T7502">­ga</text:span><text:span text:style-name="T7503">­lio</text:span><text:span text:style-name="T7504">­ji</text:span><text:span text:style-name="T7505">­mas nuo sau</text:span><text:span text:style-name="T7506">­sio 1 die</text:span><text:span text:style-name="T7507">­nos, gal rei</text:span><text:span text:style-name="T7508">­kia nu</text:span><text:span text:style-name="T7509">­kel</text:span><text:span text:style-name="T7510">­ti įsi</text:span><text:span text:style-name="T7511">­ga</text:span><text:span text:style-name="T7512">­lio</text:span><text:span text:style-name="T7513">­ji</text:span><text:span text:style-name="T7514">­mą?<text:s/></text:span></text:p>
        <text:p text:style-name="Roman"><text:span text:style-name="T7515">R. BAŠKIENĖ</text:span><text:span text:style-name="T7516"><text:s/></text:span><text:span text:style-name="T7517">(</text:span><text:span text:style-name="T7518">LVŽSF</text:span><text:span text:style-name="T7519">)</text:span><text:span text:style-name="T7520">. Dė</text:span><text:span text:style-name="T7521">­ko</text:span><text:span text:style-name="T7522">­ju. Pui</text:span><text:span text:style-name="T7523">­kus jū</text:span><text:span text:style-name="T7524">­sų klau</text:span><text:span text:style-name="T7525">­si</text:span><text:span text:style-name="T7526">­mas. At</text:span><text:span text:style-name="T7527">­sa</text:span><text:span text:style-name="T7528">­ky</text:span><text:span text:style-name="T7529">­siu į pir</text:span><text:span text:style-name="T7530">­mą</text:span><text:span text:style-name="T7531">­ją da</text:span><text:span text:style-name="T7532">­lį. Ši</text:span><text:span text:style-name="T7533">­ta Vy</text:span><text:span text:style-name="T7534">­riau</text:span><text:span text:style-name="T7535">­sy</text:span><text:span text:style-name="T7536">­bė, ti</text:span><text:span text:style-name="T7537">­kiu, ga</text:span><text:span text:style-name="T7538">­li grei</text:span><text:span text:style-name="T7539">­tai pri</text:span><text:span text:style-name="T7540">­im</text:span><text:span text:style-name="T7541">­ti spren</text:span><text:span text:style-name="T7542">­di</text:span><text:span text:style-name="T7543">­mus ir ne</text:span><text:span text:style-name="T7544">­vil</text:span><text:span text:style-name="T7545">­kin</text:span><text:span text:style-name="T7546">­ti. Vie</text:span><text:span text:style-name="T7547">­na. An</text:span><text:span text:style-name="T7548">­tra, dėl įsi</text:span><text:span text:style-name="T7549">­ga</text:span><text:span text:style-name="T7550">­lio</text:span><text:span text:style-name="T7551">­ji</text:span><text:span text:style-name="T7552">­mo da</text:span><text:span text:style-name="T7553">­tos, pa</text:span><text:span text:style-name="T7554">­li</text:span><text:span text:style-name="T7555">­ki</text:span><text:span text:style-name="T7556">­me tai la</text:span><text:span text:style-name="T7557">­bai at</text:span><text:span text:style-name="T7558">­sa</text:span><text:span text:style-name="T7559">­kin</text:span><text:span text:style-name="T7560">­gam<text:s/></text:span>Biu­dže­to ir fi­nan­sų ko­mi­te­tui.<text:s/></text:p>
        <text:p text:style-name="Roman"><text:span text:style-name="T7561">PIRMININKAS.</text:span><text:s/>Klau­sia A. Sy­sas.</text:p>
        <text:p text:style-name="Roman"><text:span text:style-name="T7562">A. SYSAS</text:span><text:span text:style-name="T7563"><text:s/></text:span><text:span text:style-name="T7564">(</text:span><text:span text:style-name="T7565">LSDPF</text:span><text:span text:style-name="T7566">)</text:span><text:span text:style-name="T7567">.<text:s/></text:span>Ačiū, pir­mi­nin­ke. Ger­bia­ma ko­le­ge, ši Vy­riau­sy­bė gal ir ga­li, bet „Spar­ta­nai“ kar­tais ne­skrai­do. Tai ne­bū­ki­me to­kie op­ti­mis­tiš­ki. Ma­no klau­si­mas iš tos pa­čios se­ri­jos. Iš kur ta mei­lė re­gio­ni­nei spau­dai prieš rin­ki­mus?</text:p>
        <text:p text:style-name="Roman"><text:span text:style-name="T7568">R. BAŠKIENĖ</text:span><text:span text:style-name="T7569"><text:s/></text:span><text:span text:style-name="T7570">(</text:span><text:span text:style-name="T7571">LVŽSF</text:span><text:span text:style-name="T7572">)</text:span><text:span text:style-name="T7573">. Mei</text:span><text:span text:style-name="T7574">­lė spau</text:span><text:span text:style-name="T7575">­dai, aš ma</text:span><text:span text:style-name="T7576">­nau, yra vi</text:span><text:span text:style-name="T7577">­sa</text:span><text:span text:style-name="T7578">­da ir ypač jau</text:span><text:span text:style-name="T7579">­čiant, ir ma</text:span><text:span text:style-name="T7580">­tant, kaip no</text:span><text:span text:style-name="T7581">­ri skai</text:span><text:span text:style-name="T7582">­ty</text:span><text:span text:style-name="T7583">­ti. Jū</text:span><text:span text:style-name="T7584">­sų ko</text:span><text:span text:style-name="T7585">­le</text:span><text:span text:style-name="T7586">­gė la</text:span><text:span text:style-name="T7587">­bai tei</text:span><text:span text:style-name="T7588">­sin</text:span><text:span text:style-name="T7589">­gai pa</text:span><text:span text:style-name="T7590">­sa</text:span><text:span text:style-name="T7591">­kė: spaus</text:span><text:span text:style-name="T7592">­din</text:span><text:span text:style-name="T7593">­tas žo</text:span><text:span text:style-name="T7594">­dis yra svar</text:span><text:span text:style-name="T7595">­bus. Jis kar</text:span><text:span text:style-name="T7596">­tais per</text:span><text:span text:style-name="T7597">­duo</text:span><text:span text:style-name="T7598">­da</text:span><text:span text:style-name="T7599">­mas iš gry</text:span><text:span text:style-name="T7600">­čios į gry</text:span><text:span text:style-name="T7601">­čią, nes ne kiek</text:span><text:span text:style-name="T7602">­vie</text:span><text:span text:style-name="T7603">­nas ga</text:span><text:span text:style-name="T7604">­li re</text:span><text:span text:style-name="T7605">­gio</text:span><text:span text:style-name="T7606">­ni</text:span><text:span text:style-name="T7607">­nį laik</text:span><text:span text:style-name="T7608">­raš</text:span><text:span text:style-name="T7609">­tį už</text:span><text:span text:style-name="T7610">­si</text:span><text:span text:style-name="T7611">­sa</text:span><text:span text:style-name="T7612">­ky</text:span><text:span text:style-name="T7613">­ti.</text:span></text:p>
        <text:p text:style-name="Roman"><text:span text:style-name="T7614">PIRMININKAS.</text:span><text:span text:style-name="T7615"><text:s/>Klau</text:span><text:span text:style-name="T7616">­sia L. Bal</text:span><text:span text:style-name="T7617">­sys.</text:span></text:p>
        <text:p text:style-name="Roman"><text:span text:style-name="T7618">L. BALSYS</text:span><text:span text:style-name="T7619"><text:s/></text:span><text:span text:style-name="T7620">(</text:span><text:span text:style-name="T7621">LSDPF</text:span><text:span text:style-name="T7622">)</text:span><text:span text:style-name="T7623">. Ačiū, pir</text:span><text:span text:style-name="T7624">­mi</text:span><text:span text:style-name="T7625">­nin</text:span><text:span text:style-name="T7626">­ke. Ger</text:span><text:span text:style-name="T7627">­bia</text:span><text:span text:style-name="T7628">­mo</text:span><text:span text:style-name="T7629">­ji ko</text:span><text:span text:style-name="T7630">­le</text:span><text:span text:style-name="T7631">­ge, ne</text:span><text:span text:style-name="T7632">­ga</text:span><text:span text:style-name="T7633">­li ne</text:span><text:span text:style-name="T7634">­jau</text:span><text:span text:style-name="T7635">­din</text:span><text:span text:style-name="T7636">­ti mei</text:span><text:span text:style-name="T7637">­lė spau</text:span><text:span text:style-name="T7638">­dai, tai iš tik</text:span><text:span text:style-name="T7639">­rų</text:span><text:span text:style-name="T7640">­jų man, kaip tos pro</text:span><text:span text:style-name="T7641">­fe</text:span><text:span text:style-name="T7642">­si</text:span><text:span text:style-name="T7643">­jos at</text:span><text:span text:style-name="T7644">­sto</text:span><text:span text:style-name="T7645">­vui, la</text:span><text:span text:style-name="T7646">­bai ma</text:span><text:span text:style-name="T7647">­lo</text:span><text:span text:style-name="T7648">­nu. Jūs ar</text:span><text:span text:style-name="T7649">­gu</text:span><text:span text:style-name="T7650">­men</text:span><text:span text:style-name="T7651">­tuo</text:span><text:span text:style-name="T7652">­ja</text:span><text:span text:style-name="T7653">­te, kad ši</text:span><text:span text:style-name="T7654">­to rei</text:span><text:span text:style-name="T7655">­kią pa</text:span><text:span text:style-name="T7656">­rem</text:span><text:span text:style-name="T7657">­ti kul</text:span><text:span text:style-name="T7658">­tū</text:span><text:span text:style-name="T7659">­ri</text:span><text:span text:style-name="T7660">­nei spau</text:span><text:span text:style-name="T7661">­dai, re</text:span><text:span text:style-name="T7662">­gio</text:span><text:span text:style-name="T7663">­ni</text:span><text:span text:style-name="T7664">­nei in</text:span><text:span text:style-name="T7665">­te</text:span><text:span text:style-name="T7666">­lek</text:span><text:span text:style-name="T7667">­tu</text:span><text:span text:style-name="T7668">­a</text:span><text:span text:style-name="T7669">­liai, me</text:span><text:span text:style-name="T7670">­no, bet čia bus pa</text:span><text:span text:style-name="T7671">­rem</text:span><text:span text:style-name="T7672">­ta vi</text:span><text:span text:style-name="T7673">­sa re</text:span><text:span text:style-name="T7674">­gio</text:span><text:span text:style-name="T7675">­ni</text:span><text:span text:style-name="T7676">­nė spau</text:span><text:span text:style-name="T7677">­da – ir me</text:span><text:span text:style-name="T7678">­rams pri</text:span><text:span text:style-name="T7679">­klau</text:span><text:span text:style-name="T7680">­san</text:span><text:span text:style-name="T7681">­ti, ir vie</text:span><text:span text:style-name="T7682">­tos oli</text:span><text:span text:style-name="T7683">­gar</text:span><text:span text:style-name="T7684">­chams pri</text:span><text:span text:style-name="T7685">­klau</text:span><text:span text:style-name="T7686">­san</text:span><text:span text:style-name="T7687">­ti. Tai jei</text:span><text:span text:style-name="T7688">­gu jūs no</text:span><text:span text:style-name="T7689">­rė</text:span><text:span text:style-name="T7690">­tu</text:span><text:span text:style-name="T7691">­te rem</text:span><text:span text:style-name="T7692">­ti me</text:span><text:span text:style-name="T7693">­no, kul</text:span><text:span text:style-name="T7694">­tū</text:span><text:span text:style-name="T7695">­ros spau</text:span><text:span text:style-name="T7696">­dą, ne po</text:span><text:span text:style-name="T7697">­li</text:span><text:span text:style-name="T7698">­ti</text:span><text:span text:style-name="T7699">­nę, sa</text:span><text:span text:style-name="T7700">­ky</text:span><text:span text:style-name="T7701">­ki</text:span><text:span text:style-name="T7702">­me, tik</text:span><text:span text:style-name="T7703">­rai to</text:span><text:span text:style-name="T7704">­kią in</text:span><text:span text:style-name="T7705">­te</text:span><text:span text:style-name="T7706">­lek</text:span><text:span text:style-name="T7707">­tu</text:span><text:span text:style-name="T7708">­a</text:span><text:span text:style-name="T7709">­lią, tam yra Ra</text:span><text:span text:style-name="T7710">­di</text:span><text:span text:style-name="T7711">­jo, spau</text:span><text:span text:style-name="T7712">­dos ir te</text:span><text:span text:style-name="T7713">­le</text:span><text:span text:style-name="T7714">­vi</text:span><text:span text:style-name="T7715">­zi</text:span><text:span text:style-name="T7716">­jos rė</text:span><text:span text:style-name="T7717">­mi</text:span><text:span text:style-name="T7718">­mo fon</text:span><text:span text:style-name="T7719">­das, ku</text:span><text:span text:style-name="T7720">­ris pa</text:span><text:span text:style-name="T7721">­gal pro</text:span><text:span text:style-name="T7722">­jek</text:span><text:span text:style-name="T7723">­tus re</text:span><text:span text:style-name="T7724">­mia to</text:span><text:span text:style-name="T7725">­kius</text:span><text:span text:style-name="T7726">,</text:span><text:span text:style-name="T7727"><text:s/>lei</text:span><text:span text:style-name="T7728">­di</text:span><text:span text:style-name="T7729">­nius ir ne tik lei</text:span><text:span text:style-name="T7730">­di</text:span><text:span text:style-name="T7731">­nius, bet ir pro</text:span><text:span text:style-name="T7732">­gra</text:span><text:span text:style-name="T7733">­mas. Tai gal</text:span><text:span text:style-name="T7734">­būt jūs siū</text:span><text:span text:style-name="T7735">­ly</text:span><text:span text:style-name="T7736">­tu</text:span><text:span text:style-name="T7737">­mė</text:span><text:span text:style-name="T7738">­te ge</text:span><text:span text:style-name="T7739">­riau di</text:span><text:span text:style-name="T7740">­din</text:span><text:span text:style-name="T7741">­ti ši</text:span><text:span text:style-name="T7742">­to fon</text:span><text:span text:style-name="T7743">­do fi</text:span><text:span text:style-name="T7744">­nan</text:span><text:span text:style-name="T7745">­sa</text:span><text:span text:style-name="T7746">­vi</text:span><text:span text:style-name="T7747">­mą, jis skaid</text:span><text:span text:style-name="T7748">­riai pa</text:span><text:span text:style-name="T7749">­rems bū</text:span><text:span text:style-name="T7750">­tent šios sri</text:span><text:span text:style-name="T7751">­ties ži</text:span><text:span text:style-name="T7752">­niask</text:span><text:span text:style-name="T7753">­lai</text:span><text:span text:style-name="T7754">­dą ir ne</text:span><text:span text:style-name="T7755">­pa</text:span><text:span text:style-name="T7756">­rems vi</text:span><text:span text:style-name="T7757">­so</text:span><text:span text:style-name="T7758">­kių oli</text:span><text:span text:style-name="T7759">­gar</text:span><text:span text:style-name="T7760">­chų ir me</text:span><text:span text:style-name="T7761">­rų laik</text:span><text:span text:style-name="T7762">­raš</text:span><text:span text:style-name="T7763">­čių</text:span><text:span text:style-name="T7764">?</text:span><text:span text:style-name="T7765"><text:s/></text:span></text:p>
        <text:p text:style-name="Roman"><text:span text:style-name="T7766">R. BAŠKIENĖ</text:span><text:span text:style-name="T7767"><text:s/></text:span><text:span text:style-name="T7768">(</text:span><text:span text:style-name="T7769">LVŽSF</text:span><text:span text:style-name="T7770">)</text:span><text:span text:style-name="T7771">. Ne</text:span><text:span text:style-name="T7772">­su</text:span><text:span text:style-name="T7773">­tik</text:span><text:span text:style-name="T7774">­čiau su jū</text:span><text:span text:style-name="T7775">­sų tei</text:span><text:span text:style-name="T7776">­gi</text:span><text:span text:style-name="T7777">­niu dėl pa</text:span><text:span text:style-name="T7778">­ra</text:span><text:span text:style-name="T7779">­mos oli</text:span><text:span text:style-name="T7780">­gar</text:span><text:span text:style-name="T7781">­chams, me</text:span><text:span text:style-name="T7782">­rams ar<text:s/></text:span><text:span text:style-name="T7783">dėl<text:s/></text:span><text:span text:style-name="T7784">po</text:span><text:span text:style-name="T7785">­li</text:span><text:span text:style-name="T7786">­ti</text:span><text:span text:style-name="T7787">­za</text:span><text:span text:style-name="T7788">­vi</text:span><text:span text:style-name="T7789">­m</text:span><text:span text:style-name="T7790">o</text:span><text:span text:style-name="T7791"><text:s/>iš prin</text:span><text:span text:style-name="T7792">­ci</text:span><text:span text:style-name="T7793">­po. O jū</text:span><text:span text:style-name="T7794">­sų siū</text:span><text:span text:style-name="T7795">­ly</text:span><text:span text:style-name="T7796">­mas dėl pro</text:span><text:span text:style-name="T7797">­jek</text:span><text:span text:style-name="T7798">­ti</text:span><text:span text:style-name="T7799">­nės veik</text:span><text:span text:style-name="T7800">­los – taip, ga</text:span><text:span text:style-name="T7801">­li</text:span><text:span text:style-name="T7802">­ma ir tiks</text:span><text:span text:style-name="T7803">­lin</text:span><text:span text:style-name="T7804">­ga di</text:span><text:span text:style-name="T7805">­din</text:span><text:span text:style-name="T7806">­ti ir jų di</text:span><text:span text:style-name="T7807">­des</text:span><text:span text:style-name="T7808">­nį pro</text:span><text:span text:style-name="T7809">­jek</text:span><text:span text:style-name="T7810">­tų kie</text:span><text:span text:style-name="T7811">­kį. Pui</text:span><text:span text:style-name="T7812">­ku, jei tik tam su</text:span><text:span text:style-name="T7813">­ras</text:span><text:span text:style-name="T7814">­tu</text:span><text:span text:style-name="T7815">­me lė</text:span><text:span text:style-name="T7816">­šų.<text:s/></text:span></text:p>
        <text:p text:style-name="Roman"><text:span text:style-name="T7817">PIRMININKAS.</text:span><text:span text:style-name="T7818"><text:s/>Ir pas</text:span><text:span text:style-name="T7819">­ku</text:span><text:span text:style-name="T7820">­ti</text:span><text:span text:style-name="T7821">­nis klau</text:span><text:span text:style-name="T7822">­sia S. Tu</text:span><text:span text:style-name="T7823">­mė</text:span><text:span text:style-name="T7824">­nas.</text:span></text:p>
        <text:p text:style-name="Roman"><text:span text:style-name="T7825">S. TUMĖNAS</text:span><text:span text:style-name="T7826"><text:s/></text:span><text:span text:style-name="T7827">(</text:span><text:span text:style-name="T7828">LVŽSF</text:span><text:span text:style-name="T7829">)</text:span><text:span text:style-name="T7830">. Ger</text:span><text:span text:style-name="T7831">­bia</text:span><text:span text:style-name="T7832">­mo</text:span><text:span text:style-name="T7833">­ji pra</text:span><text:span text:style-name="T7834">­ne</text:span><text:span text:style-name="T7835">­šė</text:span><text:span text:style-name="T7836">­ja, jūs tur</text:span><text:span text:style-name="T7837">­būt pui</text:span><text:span text:style-name="T7838">­kiai pri</text:span><text:span text:style-name="T7839">­si</text:span><text:span text:style-name="T7840">­me</text:span><text:span text:style-name="T7841">­na</text:span><text:span text:style-name="T7842">­te, kad kai prieš 10 me</text:span><text:span text:style-name="T7843">­tų bu</text:span><text:span text:style-name="T7844">­vo pa</text:span><text:span text:style-name="T7845">­di</text:span><text:span text:style-name="T7846">­din</text:span><text:span text:style-name="T7847">­tas PVM, re</text:span><text:span text:style-name="T7848">­gio</text:span><text:span text:style-name="T7849">­nų spau</text:span><text:span text:style-name="T7850">­da tai įvar</text:span><text:span text:style-name="T7851">­di</text:span><text:span text:style-name="T7852">­jo<text:s/></text:span><text:span text:style-name="T7853">kaip<text:s/></text:span><text:span text:style-name="T7854">et</text:span><text:span text:style-name="T7855">­no</text:span><text:span text:style-name="T7856">­ci</text:span><text:span text:style-name="T7857">­d</text:span><text:span text:style-name="T7858">ą</text:span><text:span text:style-name="T7859"><text:s/>re</text:span><text:span text:style-name="T7860">­gio</text:span><text:span text:style-name="T7861">­n</text:span><text:span text:style-name="T7862">inės</text:span><text:span text:style-name="T7863"><text:s/>spau</text:span><text:span text:style-name="T7864">­d</text:span><text:span text:style-name="T7865">os</text:span><text:span text:style-name="T7866">. Ar jūs, reng</text:span><text:span text:style-name="T7867">­da</text:span><text:span text:style-name="T7868">­mi šią pa</text:span><text:span text:style-name="T7869">­tai</text:span><text:span text:style-name="T7870">­są, ga</text:span><text:span text:style-name="T7871">­lė</text:span><text:span text:style-name="T7872">­tu</text:span><text:span text:style-name="T7873">­mė</text:span><text:span text:style-name="T7874">­te pa</text:span><text:span text:style-name="T7875">­sa</text:span><text:span text:style-name="T7876">­ky</text:span><text:span text:style-name="T7877">­ti, ar ban</text:span><text:span text:style-name="T7878">­dė</text:span><text:span text:style-name="T7879">­te skai</text:span><text:span text:style-name="T7880">­čiuo</text:span><text:span text:style-name="T7881">­ti, kiek re</text:span><text:span text:style-name="T7882">­dak</text:span><text:span text:style-name="T7883">­ci</text:span><text:span text:style-name="T7884">­jų bu</text:span><text:span text:style-name="T7885">­vo pri</text:span><text:span text:style-name="T7886">­vers</text:span><text:span text:style-name="T7887">­tos už</text:span><text:span text:style-name="T7888">­si</text:span><text:span text:style-name="T7889">­da</text:span><text:span text:style-name="T7890">­ry</text:span><text:span text:style-name="T7891">­ti re</text:span><text:span text:style-name="T7892">­gio</text:span><text:span text:style-name="T7893">­nuo</text:span><text:span text:style-name="T7894">­se, kiek lei</text:span><text:span text:style-name="T7895">­di</text:span><text:span text:style-name="T7896">­nių ir kiek dar</text:span><text:span text:style-name="T7897">­buo</text:span><text:span text:style-name="T7898">­to</text:span><text:span text:style-name="T7899">­jų ne</text:span><text:span text:style-name="T7900">­te</text:span><text:span text:style-name="T7901">­ko re</text:span><text:span text:style-name="T7902">­gio</text:span><text:span text:style-name="T7903">­nuo</text:span><text:span text:style-name="T7904">­se dar</text:span><text:span text:style-name="T7905">­bo? Ar to</text:span><text:span text:style-name="T7906">­kių duo</text:span><text:span text:style-name="T7907">­me</text:span><text:span text:style-name="T7908">­nų jūs ne</text:span><text:span text:style-name="T7909">­tu</text:span><text:span text:style-name="T7910">­ri</text:span><text:span text:style-name="T7911">­te?<text:s/></text:span></text:p>
        <text:soft-page-break/>
        <text:p text:style-name="Roman"><text:span text:style-name="T7912">R. BAŠKIENĖ</text:span><text:span text:style-name="T7913"><text:s/></text:span><text:span text:style-name="T7914">(</text:span><text:span text:style-name="T7915">LVŽSF</text:span><text:span text:style-name="T7916">)</text:span><text:span text:style-name="T7917">. Aš iš tie</text:span><text:span text:style-name="T7918">­sų ne</text:span><text:span text:style-name="T7919">­tu</text:span><text:span text:style-name="T7920">­riu to</text:span><text:span text:style-name="T7921">­kių tiks</text:span><text:span text:style-name="T7922">­lių duo</text:span><text:span text:style-name="T7923">­me</text:span><text:span text:style-name="T7924">­nų, ta</text:span><text:span text:style-name="T7925">­čiau ga</text:span><text:span text:style-name="T7926">­liu tik ant</text:span><text:span text:style-name="T7927">­rin</text:span><text:span text:style-name="T7928">­ti jū</text:span><text:span text:style-name="T7929">­sų pa</text:span><text:span text:style-name="T7930">­sa</text:span><text:span text:style-name="T7931">­ky</text:span><text:span text:style-name="T7932">­tiems ar</text:span><text:span text:style-name="T7933">­gu</text:span><text:span text:style-name="T7934">­men</text:span><text:span text:style-name="T7935">­tams, kad fak</text:span><text:span text:style-name="T7936">­tai bu</text:span><text:span text:style-name="T7937">­vo liūd</text:span><text:span text:style-name="T7938">­ni, ro</text:span><text:span text:style-name="T7939">­dan</text:span><text:span text:style-name="T7940">­tys, kaip už</text:span><text:span text:style-name="T7941">­si</text:span><text:span text:style-name="T7942">­da</text:span><text:span text:style-name="T7943">­rė, kaip bu</text:span><text:span text:style-name="T7944">­vo ma</text:span><text:span text:style-name="T7945">­ži</text:span><text:span text:style-name="T7946">­na</text:span><text:span text:style-name="T7947">­mas dar</text:span><text:span text:style-name="T7948">­buo</text:span><text:span text:style-name="T7949">­to</text:span><text:span text:style-name="T7950">­jų skai</text:span><text:span text:style-name="T7951">­čius ir kaip žmo</text:span><text:span text:style-name="T7952">­nės ne</text:span><text:span text:style-name="T7953">­te</text:span><text:span text:style-name="T7954">­ko ga</text:span><text:span text:style-name="T7955">­li</text:span><text:span text:style-name="T7956">­my</text:span><text:span text:style-name="T7957">­bės tu</text:span><text:span text:style-name="T7958">­rė</text:span><text:span text:style-name="T7959">­ti pe</text:span><text:span text:style-name="T7960">­ri</text:span><text:span text:style-name="T7961">­odi</text:span><text:span text:style-name="T7962">­nius laik</text:span><text:span text:style-name="T7963">­raš</text:span><text:span text:style-name="T7964">­čius. Skai</text:span><text:span text:style-name="T7965">­čių kon</text:span><text:span text:style-name="T7966">­kre</text:span><text:span text:style-name="T7967">­čių da</text:span><text:span text:style-name="T7968">­bar pa</text:span><text:span text:style-name="T7969">­sa</text:span><text:span text:style-name="T7970">­ky</text:span><text:span text:style-name="T7971">­ti ne</text:span><text:span text:style-name="T7972">­tu</text:span><text:span text:style-name="T7973">­riu ga</text:span><text:span text:style-name="T7974">­li</text:span><text:span text:style-name="T7975">­my</text:span><text:span text:style-name="T7976">­bės.</text:span></text:p>
        <text:p text:style-name="Roman"><text:span text:style-name="T7977">PIRMININKAS.</text:span><text:span text:style-name="T7978"><text:s/>Dė</text:span><text:span text:style-name="T7979">­ko</text:span><text:span text:style-name="T7980">­ju pra</text:span><text:span text:style-name="T7981">­ne</text:span><text:span text:style-name="T7982">­šė</text:span><text:span text:style-name="T7983">­jai. Jūs at</text:span><text:span text:style-name="T7984">­sa</text:span><text:span text:style-name="T7985">­kė</text:span><text:span text:style-name="T7986">­te į vi</text:span><text:span text:style-name="T7987">­sus klau</text:span><text:span text:style-name="T7988">­si</text:span><text:span text:style-name="T7989">­mus. Mo</text:span><text:span text:style-name="T7990">­ty</text:span><text:span text:style-name="T7991">­vai dėl vi</text:span><text:span text:style-name="T7992">­so, nuo</text:span><text:span text:style-name="T7993">­mo</text:span><text:span text:style-name="T7994">­nė už – J. Raz</text:span><text:span text:style-name="T7995">­ma.</text:span></text:p>
        <text:p text:style-name="Roman"><text:span text:style-name="T7996">J. RAZMA</text:span><text:span text:style-name="T7997"><text:s/></text:span><text:span text:style-name="T7998">(</text:span><text:span text:style-name="T7999">TS-LKDF</text:span><text:span text:style-name="T8000">)</text:span><text:span text:style-name="T8001">. Ger</text:span><text:span text:style-name="T8002">­bia</text:span><text:span text:style-name="T8003">­mi ko</text:span><text:span text:style-name="T8004">­le</text:span><text:span text:style-name="T8005">­gos, aš pir</text:span><text:span text:style-name="T8006">­miau</text:span><text:span text:style-name="T8007">­sia kvie</text:span><text:span text:style-name="T8008">­čiu bū</text:span><text:span text:style-name="T8009">­ti jaut</text:span><text:span text:style-name="T8010">­riems prem</text:span><text:span text:style-name="T8011">­je</text:span><text:span text:style-name="T8012">­ro, bū</text:span><text:span text:style-name="T8013">­si</text:span><text:span text:style-name="T8014">­mo kan</text:span><text:span text:style-name="T8015">­di</text:span><text:span text:style-name="T8016">­da</text:span><text:span text:style-name="T8017">­to į Pre</text:span><text:span text:style-name="T8018">­zi</text:span><text:span text:style-name="T8019">­den</text:span><text:span text:style-name="T8020">­tus, si</text:span><text:span text:style-name="T8021">­tu</text:span><text:span text:style-name="T8022">­a</text:span><text:span text:style-name="T8023">­ci</text:span><text:span text:style-name="T8024">­jai. Ma</text:span><text:span text:style-name="T8025">­to</text:span><text:span text:style-name="T8026">­me, prem</text:span><text:span text:style-name="T8027">­je</text:span><text:span text:style-name="T8028">­ras did</text:span><text:span text:style-name="T8029">­vy</text:span><text:span text:style-name="T8030">­riš</text:span><text:span text:style-name="T8031">­kai ko</text:span><text:span text:style-name="T8032">­vo</text:span><text:span text:style-name="T8033">­ja su pre</text:span><text:span text:style-name="T8034">­ky</text:span><text:span text:style-name="T8035">­bos cen</text:span><text:span text:style-name="T8036">­trais, su kai</text:span><text:span text:style-name="T8037">­no</text:span><text:span text:style-name="T8038">­mis, o rei</text:span><text:span text:style-name="T8039">­tin</text:span><text:span text:style-name="T8040">­gai kaip ne</text:span><text:span text:style-name="T8041">­au</text:span><text:span text:style-name="T8042">­ga, taip ne</text:span><text:span text:style-name="T8043">­au</text:span><text:span text:style-name="T8044">­ga. Tai leis</text:span><text:span text:style-name="T8045">­ki</text:span><text:span text:style-name="T8046">­me prem</text:span><text:span text:style-name="T8047">­je</text:span><text:span text:style-name="T8048">­rui ini</text:span><text:span text:style-name="T8049">­ci</text:span><text:span text:style-name="T8050">­juo</text:span><text:span text:style-name="T8051">­ti bent PVM leng</text:span><text:span text:style-name="T8052">­va</text:span><text:span text:style-name="T8053">­tos re</text:span><text:span text:style-name="T8054">­gio</text:span><text:span text:style-name="T8055">­ni</text:span><text:span text:style-name="T8056">­nei spau</text:span><text:span text:style-name="T8057">­dai įve</text:span><text:span text:style-name="T8058">­di</text:span><text:span text:style-name="T8059">­mą, gal spau</text:span><text:span text:style-name="T8060">­da gra</text:span><text:span text:style-name="T8061">­žiai pa</text:span><text:span text:style-name="T8062">­ra</text:span><text:span text:style-name="T8063">­šys ir tie rei</text:span><text:span text:style-name="T8064">­tin</text:span><text:span text:style-name="T8065">­gai gal tru</text:span><text:span text:style-name="T8066">­pu</text:span><text:span text:style-name="T8067">­tį pa</text:span><text:span text:style-name="T8068">­augs.<text:s/></text:span></text:p>
        <text:p text:style-name="P8069">Ir dar čia kaž­kas už­si­mi­nė apie Vy­riau­sy­bės iš­va­dą. Aš kvie­čiu dėl ši­to pro­jek­to ne­pra­šy­ti Vy­riau­sy­bės iš­va­dos, dėl vi­sų ki­tų PVM pro­jek­tų pra­šy­ti, o dėl ši­to ne­pra­šy­ti. Įsi­vaiz­duo­ki­te, jei­gu pa­pra­šy­si­me, į ko­kią pa­dė­tį mes pa­sta­ty­si­me fi­nan­sų mi­nist­rą? Jis tu­rės bū­ti nuo­sek­lus ir dėl vi­sų PVM leng­va­tos pro­jek­tų ra­šy­ti nei­gia­mą iš­va­dą. Bet ką da­ry­ti dėl pro­jek­to, kur prem­je­ro pa­var­dė fi­gū­ruo­ja? Ži­nant, kad tas biu­dže­to ba­lan­sas braš­ka per vi­sas siū­les, su­dė­tin­ga ra­šy­ti pri­ta­ri­mą, bet su­dė­tin­ga ra­šy­ti prieš prem­je­rą. Tai siū­lau čia ne­pra­šy­ti tos iš­va­dos.<text:s/></text:p>
        <text:p text:style-name="Roman"><text:span text:style-name="T8070">O šiaip, ži</text:span><text:span text:style-name="T8071">­no</text:span><text:span text:style-name="T8072">­ma, re</text:span><text:span text:style-name="T8073">­gio</text:span><text:span text:style-name="T8074">­ni</text:span><text:span text:style-name="T8075">­nės spau</text:span><text:span text:style-name="T8076">­dos si</text:span><text:span text:style-name="T8077">­tu</text:span><text:span text:style-name="T8078">­a</text:span><text:span text:style-name="T8079">­ci</text:span><text:span text:style-name="T8080">­ja tik</text:span><text:span text:style-name="T8081">­rai nė</text:span><text:span text:style-name="T8082">­ra pa</text:span><text:span text:style-name="T8083">­ti ge</text:span><text:span text:style-name="T8084">­riau</text:span><text:span text:style-name="T8085">­sia ir bū</text:span><text:span text:style-name="T8086">­tų ge</text:span><text:span text:style-name="T8087">­rai, aiš</text:span><text:span text:style-name="T8088">­ku, kad mes to</text:span><text:span text:style-name="T8089">­kius pro</text:span><text:span text:style-name="T8090">­jek</text:span><text:span text:style-name="T8091">­tus svars</text:span><text:span text:style-name="T8092">­ty</text:span><text:span text:style-name="T8093">­tu</text:span><text:span text:style-name="T8094">­me ne rin</text:span><text:span text:style-name="T8095">­ki</text:span><text:span text:style-name="T8096">­m</text:span><text:span text:style-name="T8097">ų</text:span><text:span text:style-name="T8098"><text:s/>kon</text:span><text:span text:style-name="T8099">­teks</text:span><text:span text:style-name="T8100">­te, o tik</text:span><text:span text:style-name="T8101">­rai nor</text:span><text:span text:style-name="T8102">­ma</text:span><text:span text:style-name="T8103">­liai, ob</text:span><text:span text:style-name="T8104">­jek</text:span><text:span text:style-name="T8105">­ty</text:span><text:span text:style-name="T8106">­viai, įver</text:span><text:span text:style-name="T8107">­tin</text:span><text:span text:style-name="T8108">­da</text:span><text:span text:style-name="T8109">­mi, kaip lai</text:span><text:span text:style-name="T8110">­ko</text:span><text:span text:style-name="T8111">­si tie laik</text:span><text:span text:style-name="T8112">­raš</text:span><text:span text:style-name="T8113">­čiai ir kaip pa</text:span><text:span text:style-name="T8114">­dė</text:span><text:span text:style-name="T8115">­ti iš</text:span><text:span text:style-name="T8116">­sau</text:span><text:span text:style-name="T8117">­go</text:span><text:span text:style-name="T8118">­ti jų ne</text:span><text:span text:style-name="T8119">­pri</text:span><text:span text:style-name="T8120">­klau</text:span><text:span text:style-name="T8121">­so</text:span><text:span text:style-name="T8122">­mu</text:span><text:span text:style-name="T8123">­mą.<text:s/></text:span>Da­bar tas kon­teks­tas yra rin­ki­mų, de­ja.<text:s/></text:p>
        <text:p text:style-name="Roman"><text:span text:style-name="T8124">PIRMININKAS.</text:span><text:s/>Nuo­mo­nė prieš – M. Ma­jaus­kas.</text:p>
        <text:p text:style-name="Roman"><text:span text:style-name="T8125">M. MAJAUSKAS</text:span><text:span text:style-name="T8126"><text:s/></text:span><text:span text:style-name="T8127">(</text:span><text:span text:style-name="T8128">TS-LKDF</text:span><text:span text:style-name="T8129">)</text:span><text:span text:style-name="T8130">.</text:span><text:s/>Ačiū. Bu­vo iš­sa­ky­ta tik­rai daug ra­cio­na­lių ar­gu­men­tų ir aš grį­šiu prie to, kad iš tie­sų rei­kia pa­dė­ti ra­jo­ni­nei ži­niask­lai­dai. Ne su vie­na bu­vau su­si­ti­kęs ke­liau­da­mas po<text:s/>ra­jo­nus, re­gio­nus ir tik­rai ma­čiau, ko­kios pa­gal­bos jai rei­kia ir koks ra­cio­na­lus grū­das yra ta re­gio­ni­nė ži­niask­lai­da, kai daž­nai sun­ku su­si­gau­dy­ti, kas vyks­ta ra­jo­ne. Ta­čiau tam yra skir­tos la­bai aiš­kios prie­mo­nės. Spau­dos pa­ra­mos fon­das – jam ga­lė­tu­me skir­ti dau­giau pi­ni­gų, jis la­bai aiš­kiai at­rink­tų, ką rei­kia rem­ti, ir pa­rem­tų.<text:s/></text:p>
        <text:p text:style-name="Roman"><text:span text:style-name="T8131">Da</text:span><text:span text:style-name="T8132">­bar vis dėl</text:span><text:span text:style-name="T8133">­to mes ma</text:span><text:span text:style-name="T8134">­ži</text:span><text:span text:style-name="T8135">­na</text:span><text:span text:style-name="T8136">­me vi</text:span><text:span text:style-name="T8137">­sai spau</text:span><text:span text:style-name="T8138">­dai: ir pra</text:span><text:span text:style-name="T8139">­mo</text:span><text:span text:style-name="T8140">­gi</text:span><text:span text:style-name="T8141">­nei, ir vi</text:span><text:span text:style-name="T8142">­so</text:span><text:span text:style-name="T8143">­kiai ki</text:span><text:span text:style-name="T8144">­tai spau</text:span><text:span text:style-name="T8145">­dai, ku</text:span><text:span text:style-name="T8146">­riai gal</text:span><text:span text:style-name="T8147">­būt ne</text:span><text:span text:style-name="T8148">­la</text:span><text:span text:style-name="T8149">­bai rei</text:span><text:span text:style-name="T8150">­kia tos pa</text:span><text:span text:style-name="T8151">­ra</text:span><text:span text:style-name="T8152">­mos.<text:s/></text:span>Jei­gu kal­ba­me apie pa­ra­mą spau­dai, tai rei­kė­tų kal­bė­ti apie pa­ra­mą nau­jie­nų spau­dai, tai spau­dai, ku­ri tran­sliuo­ja nau­jie­nas, ją rei­kė­tų rem­ti. Ta­čiau ži­no­me, kad di­džio­ji da­lis tos spau­dos yra iš­ke­lia­vu­si į in­ter­ne­tą. Jei­gu iš tik­rų­jų no­ri­me, kad žmo­nės su­si­pa­žin­tų su nau­jie­no­mis, rei­kia už­tik­rin­ti jiems pri­ei­gą prie in­ter­ne­to, o jei­gu no­ri­me re­a­laus re­zul­ta­to, duo­ki­me kiek­vie­nam jau­nuo­liui, kiek­vie­nai mo­čiu­tei po ne­mo­ka­mą gi­ga­bai­tą duo­me­nų ir jie tik­rai pri­si­jungs prie in­ter­ne­to, juos pa­nau­dos ir tik­rai su­ži­nos vi­sas ži­nias.</text:p>
        <text:p text:style-name="Roman"><text:span text:style-name="T8153">PIRMININKAS.</text:span><text:s/>Vi­si mo­ty­vai iš­sa­ky­ti. Kvie­čiu bal­suo­ti dėl šio įsta­ty­mo pro­jek­to.</text:p>
        <text:p text:style-name="Roman">Bal­sa­vo 78 Sei­mo na­riai: už – 70, prieš – 3, su­si­lai­kė 5. Po pa­tei­ki­mo pri­tar­ta.</text:p>
        <text:p text:style-name="Roman">Siū­lo­mi ko­mi­te­tai. Pa­grin­di­nis – Biu­dže­to ir fi­nan­sų ko­mi­te­tas, pa­pil­do­mų nie­kas ne­siū­lo. Siū­lo­ma svars­ty­ti gruo­džio 13 die­ną. Ir dar bu­vo siū­ly­mas dėl Vy­riau­sy­bės iš­va­dų. Ga­li­me ben­dru su­ta­ri­mu pri­tar­ti? (<text:span text:style-name="T8154">Bal</text:span><text:span text:style-name="T8155">­sai sa</text:span><text:span text:style-name="T8156">­lė</text:span><text:span text:style-name="T8157">­je</text:span>) J. Raz­ma ka­te­go­riš­kai prieš­ta­rau­ja, to­dėl kvie­čiu bal­suo­ti dėl Vy­riau­sy­bės iš­va­dos. Kas pa­lai­ko Vy­riau­sy­bės iš­va­dą, bal­suo­ja už, kas tu­ri ki­tą nuo­mo­nę, – prieš.</text:p>
        <text:p text:style-name="Roman">Bal­sa­vo 73 Sei­mo na­riai: už – 47, prieš – 10, su­si­lai­kė 16. Vy­riau­sy­bės iš­va­dos pra­šo­me.</text:p>
        <text:p text:style-name="Roman">R. Šar­knic­kas dar no­ri ko­mi­te­tą pa­siū­ly­ti? Pra­šau.</text:p>
        <text:p text:style-name="Roman"><text:span text:style-name="T8158">R. ŠARKNICKAS</text:span><text:span text:style-name="T8159"><text:s/></text:span><text:span text:style-name="T8160">(</text:span><text:span text:style-name="T8161">LVŽSF</text:span><text:span text:style-name="T8162">)</text:span><text:span text:style-name="T8163">. Taip, pra</text:span><text:span text:style-name="T8164">­šy</text:span><text:span text:style-name="T8165">­čiau ir Kul</text:span><text:span text:style-name="T8166">­tū</text:span><text:span text:style-name="T8167">­ros ko</text:span><text:span text:style-name="T8168">­mi</text:span><text:span text:style-name="T8169">­te</text:span><text:span text:style-name="T8170">­tą.</text:span></text:p>
        <text:p text:style-name="Roman"><text:span text:style-name="T8171">PIRMININKAS.</text:span><text:span text:style-name="T8172"><text:s/>Kaip pa</text:span><text:span text:style-name="T8173">­pil</text:span><text:span text:style-name="T8174">­do</text:span><text:span text:style-name="T8175">­mą?</text:span></text:p>
        <text:p text:style-name="Roman"><text:span text:style-name="T8176">R. ŠARKNICKAS</text:span><text:span text:style-name="T8177"><text:s/></text:span><text:span text:style-name="T8178">(</text:span><text:span text:style-name="T8179">LVŽSF</text:span><text:span text:style-name="T8180">)</text:span><text:span text:style-name="T8181">. Kaip pa</text:span><text:span text:style-name="T8182">­pil</text:span><text:span text:style-name="T8183">­do</text:span><text:span text:style-name="T8184">­mą.</text:span></text:p>
        <text:p text:style-name="Roman"><text:span text:style-name="T8185">PIRMININKAS.</text:span><text:span text:style-name="T8186"><text:s/>Ga</text:span><text:span text:style-name="T8187">­li</text:span><text:span text:style-name="T8188">­me pri</text:span><text:span text:style-name="T8189">­tar</text:span><text:span text:style-name="T8190">­ti ben</text:span><text:span text:style-name="T8191">­dru su</text:span><text:span text:style-name="T8192">­ta</text:span><text:span text:style-name="T8193">­ri</text:span><text:span text:style-name="T8194">­mu? Ačiū. Pri</text:span><text:span text:style-name="T8195">­tar</text:span><text:span text:style-name="T8196">­ta.</text:span></text:p>
        <text:p text:style-name="P8197">Re­pli­ką po bal­sa­vi­mo – J. Raz­ma. Pra­šau.</text:p>
        <text:p text:style-name="Roman"><text:span text:style-name="T8198">J. RAZMA</text:span><text:span text:style-name="T8199"><text:s/></text:span><text:span text:style-name="T8200">(</text:span><text:span text:style-name="T8201">TS-LKDF</text:span><text:span text:style-name="T8202">)</text:span><text:span text:style-name="T8203">. Aš ap</text:span><text:span text:style-name="T8204">­gai</text:span><text:span text:style-name="T8205">­les</text:span><text:span text:style-name="T8206">­tau</text:span><text:span text:style-name="T8207">­ju, kad dau</text:span><text:span text:style-name="T8208">­gu</text:span><text:span text:style-name="T8209">­ma Sei</text:span><text:span text:style-name="T8210">­mo na</text:span><text:span text:style-name="T8211">­rių taip bal</text:span><text:span text:style-name="T8212">­sa</text:span><text:span text:style-name="T8213">­vo dėl Vy</text:span><text:span text:style-name="T8214">­riau</text:span><text:span text:style-name="T8215">­sy</text:span><text:span text:style-name="T8216">­bės iš</text:span><text:span text:style-name="T8217">­va</text:span><text:span text:style-name="T8218">­dos pa</text:span><text:span text:style-name="T8219">­ro</text:span><text:span text:style-name="T8220">­d</text:span><text:span text:style-name="T8221">ė</text:span><text:span text:style-name="T8222">, kad prem</text:span><text:span text:style-name="T8223">­je</text:span><text:span text:style-name="T8224">­rą jie lai</text:span><text:span text:style-name="T8225">­ko lyg ir ne</text:span><text:span text:style-name="T8226">­at</text:span><text:span text:style-name="T8227">­sa</text:span><text:span text:style-name="T8228">­kin</text:span><text:span text:style-name="T8229">­gu. Jei</text:span><text:span text:style-name="T8230">­gu jis de</text:span><text:span text:style-name="T8231">­da pa</text:span><text:span text:style-name="T8232">­ra</text:span><text:span text:style-name="T8233">­šą dėl<text:s/></text:span><text:soft-page-break/><text:span text:style-name="T8234">to</text:span><text:span text:style-name="T8235">­kio pro</text:span><text:span text:style-name="T8236">­jek</text:span><text:span text:style-name="T8237">­to, bet Vy</text:span><text:span text:style-name="T8238">­riau</text:span><text:span text:style-name="T8239">­sy</text:span><text:span text:style-name="T8240">­bė, va</text:span><text:span text:style-name="T8241">­di</text:span><text:span text:style-name="T8242">­na</text:span><text:span text:style-name="T8243">­si, ga</text:span><text:span text:style-name="T8244">­li nu</text:span><text:span text:style-name="T8245">­spręs</text:span><text:span text:style-name="T8246">­ti ir ki</text:span><text:span text:style-name="T8247">­taip. Aš kvies</text:span><text:span text:style-name="T8248">­čiau la</text:span><text:span text:style-name="T8249">­biau pa</text:span><text:span text:style-name="T8250">­si</text:span><text:span text:style-name="T8251">­ti</text:span><text:span text:style-name="T8252">­kė</text:span><text:span text:style-name="T8253">­ti sa</text:span><text:span text:style-name="T8254">­vo prem</text:span><text:span text:style-name="T8255">­je</text:span><text:span text:style-name="T8256">­ru.</text:span></text:p>
        <text:p text:style-name="Roman"><text:span text:style-name="T8257">PIRMININKAS.</text:span><text:span text:style-name="T8258"><text:s/>Dė</text:span><text:span text:style-name="T8259">­ko</text:span><text:span text:style-name="T8260">­ja</text:span><text:span text:style-name="T8261">­me už nuo</text:span><text:span text:style-name="T8262">­mo</text:span><text:span text:style-name="T8263">­nę. Ju</text:span><text:span text:style-name="T8264">­da</text:span><text:span text:style-name="T8265">­me to</text:span><text:span text:style-name="T8266">­liau.</text:span></text:p>
        <text:p text:style-name="P8267"/>
        <text:p text:style-name="Laikas">17.23 val.</text:p>
        <text:p text:style-name="Roman12">Pri­dė­ti­nės ver­tės mo­kes­čio įsta­ty­mo Nr. IX-751 19 straips­nio pa­kei­ti­mo įsta­ty­mo pro­jek­tas Nr. XIIIP-2406(2) (<text:span text:style-name="T8268">pa</text:span><text:span text:style-name="T8269">­tei</text:span><text:span text:style-name="T8270">­ki</text:span><text:span text:style-name="T8271">­mas</text:span>)</text:p>
        <text:p text:style-name="P8272"><text:s/></text:p>
        <text:p text:style-name="P8273">Pri­dė­ti­nės ver­tės mo­kes­čio įsta­ty­mo Nr. IX-751 19 straips­nio pa­kei­ti­mo įsta­ty­mo pro­jek­tas Nr. XIIIP-2406(2). Pra­ne­šė­jas – R. Že­mai­tai­tis. Pa­tei­ki­mas. Pra­šau.</text:p>
        <text:p text:style-name="Roman"><text:span text:style-name="T8274">R. ŽEMAITAITIS</text:span><text:span text:style-name="T8275"><text:s/></text:span><text:span text:style-name="T8276">(</text:span><text:span text:style-name="T8277">TTF</text:span><text:span text:style-name="T8278">)</text:span><text:span text:style-name="T8279">. Ger</text:span><text:span text:style-name="T8280">­bia</text:span><text:span text:style-name="T8281">­ma</text:span><text:span text:style-name="T8282">­sis pir</text:span><text:span text:style-name="T8283">­mi</text:span><text:span text:style-name="T8284">­nin</text:span><text:span text:style-name="T8285">­ke, ger</text:span><text:span text:style-name="T8286">­bia</text:span><text:span text:style-name="T8287">­mi ko</text:span><text:span text:style-name="T8288">­le</text:span><text:span text:style-name="T8289">­gos, prieš po</text:span><text:span text:style-name="T8290">­rą mė</text:span><text:span text:style-name="T8291">­ne</text:span><text:span text:style-name="T8292">­sių mes pri</text:span><text:span text:style-name="T8293">­sta</text:span><text:span text:style-name="T8294">­tė</text:span><text:span text:style-name="T8295">­me Pri</text:span><text:span text:style-name="T8296">­dė</text:span><text:span text:style-name="T8297">­ti</text:span><text:span text:style-name="T8298">­nės ver</text:span><text:span text:style-name="T8299">­tės mo</text:span><text:span text:style-name="T8300">­kes</text:span><text:span text:style-name="T8301">­čio įsta</text:span><text:span text:style-name="T8302">­ty</text:span><text:span text:style-name="T8303">­mo 19 straips</text:span><text:span text:style-name="T8304">­nio pa</text:span><text:span text:style-name="T8305">­kei</text:span><text:span text:style-name="T8306">­ti</text:span><text:span text:style-name="T8307">­mą, tai yra tai</text:span><text:span text:style-name="T8308">­ky</text:span><text:span text:style-name="T8309">­ti PVM leng</text:span><text:span text:style-name="T8310">­va</text:span><text:span text:style-name="T8311">­tą mal</text:span><text:span text:style-name="T8312">­koms, me</text:span><text:span text:style-name="T8313">­džio skied</text:span><text:span text:style-name="T8314">­roms, traiš</text:span><text:span text:style-name="T8315">­ky</text:span><text:span text:style-name="T8316">­tai me</text:span><text:span text:style-name="T8317">­die</text:span><text:span text:style-name="T8318">­nai, me</text:span><text:span text:style-name="T8319">­die</text:span><text:span text:style-name="T8320">­nos plokš</text:span><text:span text:style-name="T8321">­čių ir at</text:span><text:span text:style-name="T8322">­rai</text:span><text:span text:style-name="T8323">­žų ša</text:span><text:span text:style-name="T8324">­lu</text:span><text:span text:style-name="T8325">­ti</text:span><text:span text:style-name="T8326">­niams pro</text:span><text:span text:style-name="T8327">­duk</text:span><text:span text:style-name="T8328">­tams, drož</text:span><text:span text:style-name="T8329">­lėms, bio</text:span><text:span text:style-name="T8330">­ma</text:span><text:span text:style-name="T8331">­sei, bri</text:span><text:span text:style-name="T8332">­ke</text:span><text:span text:style-name="T8333">­tams ir gra</text:span><text:span text:style-name="T8334">­nu</text:span><text:span text:style-name="T8335">­lėms ga</text:span><text:span text:style-name="T8336">­min</text:span><text:span text:style-name="T8337">­ti. Ka</text:span><text:span text:style-name="T8338">­dan</text:span><text:span text:style-name="T8339">­gi prieš tai pa</text:span><text:span text:style-name="T8340">­teik</text:span><text:span text:style-name="T8341">­tas pro</text:span><text:span text:style-name="T8342">­jek</text:span><text:span text:style-name="T8343">­tas bu</text:span><text:span text:style-name="T8344">­vo šiek tiek pro</text:span><text:span text:style-name="T8345">­ble</text:span><text:span text:style-name="T8346">­mi</text:span><text:span text:style-name="T8347">­nis, ne</text:span><text:span text:style-name="T8348">­bu</text:span><text:span text:style-name="T8349">­vo pa</text:span><text:span text:style-name="T8350">­kan</text:span><text:span text:style-name="T8351">­ka</text:span><text:span text:style-name="T8352">­mai im</text:span><text:span text:style-name="T8353">­pe</text:span><text:span text:style-name="T8354">­ra</text:span><text:span text:style-name="T8355">­ty</text:span><text:span text:style-name="T8356">­viai ir aiš</text:span><text:span text:style-name="T8357">­kiai pa</text:span><text:span text:style-name="T8358">­sa</text:span><text:span text:style-name="T8359">­ky</text:span><text:span text:style-name="T8360">­ta, kam bū</text:span><text:span text:style-name="T8361">­tų tai</text:span><text:span text:style-name="T8362">­ko</text:span><text:span text:style-name="T8363">­ma, Vy</text:span><text:span text:style-name="T8364">­riau</text:span><text:span text:style-name="T8365">­sy</text:span><text:span text:style-name="T8366">­bė pa</text:span><text:span text:style-name="T8367">­tei</text:span><text:span text:style-name="T8368">­kė pa</text:span><text:span text:style-name="T8369">­sta</text:span><text:span text:style-name="T8370">­bas, mes pa</text:span><text:span text:style-name="T8371">­gal tas pa</text:span><text:span text:style-name="T8372">­sta</text:span><text:span text:style-name="T8373">­bas pa</text:span><text:span text:style-name="T8374">­tai</text:span><text:span text:style-name="T8375">­sė</text:span><text:span text:style-name="T8376">­me ir tei</text:span><text:span text:style-name="T8377">­kia</text:span><text:span text:style-name="T8378">­me pa</text:span><text:span text:style-name="T8379">­to</text:span><text:span text:style-name="T8380">­bu</text:span><text:span text:style-name="T8381">­lin</text:span><text:span text:style-name="T8382">­tą įsta</text:span><text:span text:style-name="T8383">­ty</text:span><text:span text:style-name="T8384">­mo pro</text:span><text:span text:style-name="T8385">­jek</text:span><text:span text:style-name="T8386">­tą. Kvie</text:span><text:span text:style-name="T8387">­čiu pri</text:span><text:span text:style-name="T8388">­tar</text:span><text:span text:style-name="T8389">­ti po pa</text:span><text:span text:style-name="T8390">­tei</text:span><text:span text:style-name="T8391">­ki</text:span><text:span text:style-name="T8392">­mo.</text:span></text:p>
        <text:p text:style-name="Roman"><text:span text:style-name="T8393">PIRMININKAS.</text:span><text:span text:style-name="T8394"><text:s/>Pir</text:span><text:span text:style-name="T8395">­ma</text:span><text:span text:style-name="T8396">­sis klau</text:span><text:span text:style-name="T8397">­sia E. Pu</text:span><text:span text:style-name="T8398">­pi</text:span><text:span text:style-name="T8399">­nis.</text:span></text:p>
        <text:p text:style-name="Roman"><text:span text:style-name="T8400">E. PUPINIS</text:span><text:span text:style-name="T8401"><text:s/></text:span><text:span text:style-name="T8402">(</text:span><text:span text:style-name="T8403">TS-LKDF</text:span><text:span text:style-name="T8404">)</text:span><text:span text:style-name="T8405">.</text:span><text:span text:style-name="T8406"><text:s/>Ačiū. Vėl apie vis</text:span><text:span text:style-name="T8407">­ką, su</text:span><text:span text:style-name="T8408">­ra</text:span><text:span text:style-name="T8409">­šo</text:span><text:span text:style-name="T8410">­te vis</text:span><text:span text:style-name="T8411">­ką: ir skied</text:span><text:span text:style-name="T8412">­ras, ir ki</text:span><text:span text:style-name="T8413">­tas me</text:span><text:span text:style-name="T8414">­džia</text:span><text:span text:style-name="T8415">­gas.<text:s/></text:span><text:span text:style-name="T8416">Bet iš tik</text:span><text:span text:style-name="T8417">­rų</text:span><text:span text:style-name="T8418">­jų</text:span><text:span text:style-name="T8419">,</text:span><text:span text:style-name="T8420"><text:s/>ko</text:span><text:span text:style-name="T8421">­dėl ne vi</text:span><text:span text:style-name="T8422">­s</text:span><text:span text:style-name="T8423">u</text:span><text:span text:style-name="T8424">s de</text:span><text:span text:style-name="T8425">­gi</text:span><text:span text:style-name="T8426">u</text:span><text:span text:style-name="T8427">s pro</text:span><text:span text:style-name="T8428">­duk</text:span><text:span text:style-name="T8429">­t</text:span><text:span text:style-name="T8430">u</text:span><text:span text:style-name="T8431">s? Pa</text:span><text:span text:style-name="T8432">­vyz</text:span><text:span text:style-name="T8433">­džiui, šiau</text:span><text:span text:style-name="T8434">­dai vėl li</text:span><text:span text:style-name="T8435">­ko ša</text:span><text:span text:style-name="T8436">­lia. Ko</text:span><text:span text:style-name="T8437">­dėl jūs pa</text:span><text:span text:style-name="T8438">­si</text:span><text:span text:style-name="T8439">­ren</text:span><text:span text:style-name="T8440">­ka</text:span><text:span text:style-name="T8441">­te kaž</text:span><text:span text:style-name="T8442">­ko</text:span><text:span text:style-name="T8443">­kią ka</text:span><text:span text:style-name="T8444">­ko</text:span><text:span text:style-name="T8445">­fo</text:span><text:span text:style-name="T8446">­ni</text:span><text:span text:style-name="T8447">­ją vi</text:span><text:span text:style-name="T8448">­so</text:span><text:span text:style-name="T8449">­kių prie</text:span><text:span text:style-name="T8450">­mo</text:span><text:span text:style-name="T8451">­nių, kai ga</text:span><text:span text:style-name="T8452">­li</text:span><text:span text:style-name="T8453">­ma įra</text:span><text:span text:style-name="T8454">­šy</text:span><text:span text:style-name="T8455">­ti pa</text:span><text:span text:style-name="T8456">­pras</text:span><text:span text:style-name="T8457">­tą da</text:span><text:span text:style-name="T8458">­ly</text:span><text:span text:style-name="T8459">­ką<text:s/></text:span><text:span text:style-name="T8460">–<text:s/></text:span>at­leis­ti tuos, ku­rie įsi­gi­ję de­gi­ą­sias bio­at­si­nau­ji­nan­čias prie­mo­nes, ir taip tai iš­spręs­ti? Ačiū.<text:s/></text:p>
        <text:p text:style-name="Roman"><text:span text:style-name="T8461">R. ŽEMAITAITIS</text:span><text:s/><text:span text:style-name="T8462">(</text:span><text:span text:style-name="T8463">TTF</text:span><text:span text:style-name="T8464">)</text:span>. Bu­vo, ko­le­gos, tik­rai, kaip jūs ži­no­te, pa­tį pir­mą kar­tą ir mū­sų tas ben­dri­nis, di­de­lis, pla­tus. Ta­da mi­nis­te­ri­ja, kiek su­pra­tau, su­si­rin­ko me­džia­gą, in­for­ma­ci­ją, to jūs klau­sia­te, apie šiau­dus, o ūky­je, na­mų ūky­je, šiau­dų iš es­mės ne­kū­re­na, juos kū­re­na tik­tai cen­tri­niam šil­dy­mui. To­kiu at­ve­ju nė­ra kam teik­ti, nes na­mų ūky­je nie­ka­da šiau­dų ri­ti­nio… Pats pui­kiai ži­no­te, ko­le­ga, 700 ki­log­ra­mų šiau­dų ri­ti­nį įstum­ti į na­mą ir pa­kū­ren­ti, kad pa­šil­tų na­mas, nė­ra šan­sų. Dėl ki­tų taip, bū­tų ga­li­ma teik­ti pa­siū­ly­mus ir tą bū­tų ga­li­ma svars­ty­ti. Tik­rai ne­ma­tau pro­ble­mos. Mes pa­ren­gė­me pa­gal Vy­riau­sy­bės pa­teik­tas pa­sta­bas. Aš tik tiek ga­liu pa­sa­ky­ti.</text:p>
        <text:p text:style-name="Roman"><text:span text:style-name="T8465">PIRMININKAS.</text:span><text:span text:style-name="T8466"><text:s/></text:span>Klau­sia A. Sa­la­ma­ki­nas.<text:s/></text:p>
        <text:p text:style-name="Roman"><text:span text:style-name="T8467">A. SALAMAKINAS</text:span><text:span text:style-name="T8468"><text:s/></text:span><text:span text:style-name="T8469">(</text:span><text:span text:style-name="T8470">LSDPF</text:span><text:span text:style-name="T8471">)</text:span><text:span text:style-name="T8472">.</text:span><text:s/>Ačiū, ger­bia­mas pir­mi­nin­ke. Iš­ties rei­kia pa­gir­ti – ge­ras pro­jek­tas. O šiau­dais ma­no kai­me tik kiau­les svi­li­na, tai ne­rei­kė­tų jų įtrauk­ti.</text:p>
        <text:p text:style-name="Roman"><text:span text:style-name="T8473">R. ŽEMAITAITIS</text:span><text:s/><text:span text:style-name="T8474">(</text:span><text:span text:style-name="T8475">TTF</text:span><text:span text:style-name="T8476">)</text:span>. La­bai ska­nios ta­da bū­na.<text:s/></text:p>
        <text:p text:style-name="Roman"><text:span text:style-name="T8477">A. SALAMAKINAS</text:span><text:span text:style-name="T8478"><text:s/></text:span><text:span text:style-name="T8479">(</text:span><text:span text:style-name="T8480">LSDPF</text:span><text:span text:style-name="T8481">)</text:span><text:span text:style-name="T8482">.</text:span><text:s/>O klau­si­mas toks: ar pa­vyks su biu­dže­tu pri­im­ti ši­tą pro­jek­tą? Ar jis bus vo­lio­ja­mas me­tai iš me­tų, kas da­bar yra da­ro­ma, ar vis dėl­to už­teks jums įtai­gos pa­da­ry­ti, kad jis bū­tų su biu­dže­tu ir įsi­ga­lio­tų nuo sau­sio 1 die­nos?</text:p>
        <text:p text:style-name="Roman"><text:span text:style-name="T8483">R. ŽEMAITAITIS</text:span><text:s/><text:span text:style-name="T8484">(</text:span><text:span text:style-name="T8485">TTF</text:span><text:span text:style-name="T8486">)</text:span>. Aš ma­nau, kad, ko­le­ga, vis­kas pri­klau­so nuo jū­sų ir nuo mū­sų ben­drų in­te­re­sų. Jei­gu mes Sei­me ra­si­me su­ta­ri­mą, sku­bos tvar­ka jis bus pri­im­tas. Kai šne­kė­jau su Fi­nan­sų mi­nis­te­ri­ja ir su Vy­riau­sy­be, pro­ble­mos dėl šio pro­jek­to jos ne­ma­to, nes jis da­bar yra kon­kre­tus ir pa­gal jų pa­teik­tus pa­siū­ly­mus. Jei­gu Fi­nan­sų mi­nis­te­ri­jos ir Vy­riau­sy­bės at­sto­vai sa­kė, kad vis­kas ge­rai ir mes jį to­kį pa­ren­gė­me pa­gal jų pa­sta­bas, ti­kiuo­si, kad su biu­dže­tu jis bus pri­im­tas ir sau­sio 1 die­ną įsi­ga­lios. Jei­gu to­kiu at­ve­ju jis įsi­ga­lio­ja sau­sio 1 die­ną, tai aš įsi­vaiz­duo­ju, kad pa­gal są­skai­tas fak­tū­ras ir de­kla­ra­ci­jas jau 2020 me­tais, kai de­kla­ruos už 2019 me­tus, bus ga­li­ma da­lį jo su­si­grą­žin­ti. Ma­nau, tai pro­tin­gas spren­di­mas bū­tų.<text:s/></text:p>
        <text:p text:style-name="Roman"><text:span text:style-name="T8487">PIRMININKAS.</text:span><text:span text:style-name="T8488"><text:s/></text:span>Klau­sia I. De­gu­tie­nė.</text:p>
        <text:p text:style-name="Roman"><text:span text:style-name="T8489">I. DEGUTIENĖ</text:span><text:s/><text:span text:style-name="T8490">(</text:span><text:span text:style-name="T8491">TS-LKDF</text:span><text:span text:style-name="T8492">)</text:span>. Ger­bia­mas ko­le­ga, tik­rai, man at­ro­do, žmo­nėms, ku­rie gy­ve­na nuo­sa­vuo­se na­muo­se, ypač ra­jo­nuo­se, ir kū­re­na jū­sų iš­var­dy­to­mis prie­mo­nė­mis, tai yra ge­rai, bet gal jūs tu­ri­te pa­skai­čia­vę, kiek tai ap­ima na­mų ūkio sub­jek­tų? Vis tiek, jei­gu mes pra­šy­si­me Vy­riau­sy­bės iš­va­dos, tai daug­maž rei­kia orien­tuo­tis, kiek tai yra sub­jek­tų ir ko­kia tai bus pi­ni­gų su­ma.</text:p>
        <text:soft-page-break/>
        <text:p text:style-name="Roman"><text:span text:style-name="T8493">R. ŽEMAITAITIS</text:span><text:s/><text:span text:style-name="T8494">(</text:span><text:span text:style-name="T8495">TTF</text:span><text:span text:style-name="T8496">)</text:span>. Sun­ku šian­dien at­sa­ky­ti. Pi­ni­gų su­ma ga­li bū­ti nuo 6 mln. iki 7 mln. Tu­ri­me pre­li­mi­na­rią in­for­ma­ci­ją, kad apie 600 mln. ši­to­je rin­ko­je su­ka­si, ties­mu­kai sa­kant, juo­dų, ne­šva­rių pi­ni­gų, tai yra kai šian­die­ną mal­ki­nė me­die­na yra par­duo­da­ma be są­skai­tų fak­tū­rų ar­ba im­por­tuo­ja­ma į Lie­tu­vą iš­vis be nie­ko. Jei­gu pa­žiū­rė­si­te laik­raš­čių, in­ter­ne­to skel­bi­mus, kiek yra skel­bi­mų, tai pa­skam­bin­ki­te, mes eks­pe­ri­men­ta­vo­me prieš tai, kai bu­vo klau­sia­ma, ar jums su są­skai­ta fak­tū­ra, ar jūs gry­nais mo­kė­si­te, ar pa­ve­di­mu. Jei­gu pa­ve­di­mu bri­ke­tai, tai iš kar­to yra apie 200–220 eu­rų, jei­gu at­si­skai­to­te gry­nais, – 160–170 eu­rų.<text:s/></text:p>
        <text:p text:style-name="Roman">Ant­ras pa­ste­bi­mas da­ly­kas, kad šiuo me­tu, iš­duo­dant lei­di­mus kirs­ti miš­ką, yra ne par­duo­da­ma me­die­na, o yra pa­si­ra­šo­ma su­tar­tis, kad do­va­no­ja, tai to­kiu at­ve­ju net­gi 5 % nė­ra su­mo­ka­mi. Tai kon­kre­čiai su­sa­ky­ti, kiek ap­im­tų pro­cen­tų, ar­ba kiek na­mų ūkių, yra su­dė­tin­ga, bet pla­nuo­ja­ma apie 6–7 mln.<text:s/></text:p>
        <text:p text:style-name="Roman"><text:span text:style-name="T8497">PIRMININKAS.</text:span><text:span text:style-name="T8498"><text:s/></text:span>Klau­sia M. Ma­jaus­kas.<text:s/></text:p>
        <text:p text:style-name="Roman"><text:span text:style-name="T8499">M. MAJAUSKAS</text:span><text:span text:style-name="T8500"><text:s/></text:span><text:span text:style-name="T8501">(</text:span><text:span text:style-name="T8502">TS-LKDF</text:span><text:span text:style-name="T8503">)</text:span><text:span text:style-name="T8504">.<text:s/></text:span>Iš tie­sų rei­kia pri­pa­žin­ti, kad ra­cio­na­lus siū­ly­mas mo­kes­čių ma­ži­ni­mo pras­me, kai ma­žes­ni mo­kes­čiai, yra pa­ska­ta iš­ei­ti iš še­šė­lio, ta­čiau klau­si­mas yra iš tik­rų­jų, ko­kią da­lį tos nau­dos gaus var­to­to­jai, nes, kaip ži­no­me, cen­tri­nio šil­dy­mo kai­na re­gu­liuo­ja­ma. Jei­gu yra su­ma­ži­na­mas PVM, tai re­gu­liuo­jan­ti ins­ti­tu­ci­ja tiks­liai to­kiu kie­kiu su­ma­ži­na šil­dy­mo kai­ną ir vi­są nau­dą gau­na var­to­to­jas. Čia klau­si­mas toks: kiek skai­čiuo­ja­te, kad tas ga­li kai­nuo­ti iš tų 6–7 mln.? Ar esa­te pa­skai­čia­vę, ko­kia da­li­mi at­pigs bū­tent ta me­die­na, drož­lės, ko­kią iš tik­rų­jų nau­dą gaus var­to­to­jai ir ko­kią gaus ga­min­to­jai?</text:p>
        <text:p text:style-name="Roman"><text:span text:style-name="T8505">R. ŽEMAITAITIS</text:span><text:s/><text:span text:style-name="T8506">(</text:span><text:span text:style-name="T8507">TTF</text:span><text:span text:style-name="T8508">)</text:span>. Ko­le­ga, aš ma­nau, kad ne ko­kią nau­dą gaus var­to­to­jas. Var­to­to­jas gaus ne­tie­sio­gi­nę nau­dą, į vals­ty­bės biu­dže­tą mes gau­na­me va­di­na­mą­ją ne­tie­sio­gi­nę nau­dą. Jei­gu įmo­nė iš­ra­šo dau­giau są­skai­tų fak­tū­rų, tai kas at­si­tin­ka? At­si­tin­ka, kad pel­no mo­kes­tis mo­ka­mas, GPM’o, „Sod­ros“, ne­kil­no­ja­mo­jo tur­to ir pa­na­šiai. Va­di­na­si, mes su­rink­si­me į biu­dže­tą daug dau­giau mo­kes­čių iš ki­tų mo­kes­čių.<text:s/></text:p>
        <text:p text:style-name="Roman">Ant­ras da­ly­kas yra kon­ku­ren­ci­ja. Jei­gu šian­dien mes tu­ri­me vals­ty­bi­nes urė­di­jas, ku­rios mal­ki­nę me­die­ną par­duo­da auk­cio­nuo­se ar­ba pa­gal są­skai­tą fak­tū­rą (Urė­di­ją, at­si­pra­šau – ačiū, ger­bia­mas ko­le­ga Jo­nai), tai to­kiu at­ve­ju jie, pri­va­ti­nin­kai, par­duo­da be nie­ko. Urė­di­ja<text:s/>–<text:s/>plius 21, pri­va­tus – nu­lis. Ne vi­si, aš kal­bu. Aš ma­nau, kad ki­tais mo­kes­čiais mes su­si­grą­žin­si­me daug di­des­nę da­lį mo­kes­čių, nei kad yra. Ana­lo­giš­ka si­tu­a­ci­ja bu­vo 2000–2001 me­tais, kai mes pa­tei­kė­me pro­jek­tą dėl kom­piu­te­rių įsi­gi­ji­mo. Pri­si­min­ki­te, kai de­kla­ravus<text:s/>bu­vo ga­li­ma žmo­gui su­si­grą­žin­ti gy­ven­to­jų pa­ja­mų mo­kes­tį. Tuo me­tu bu­vo kal­ba­ma, kad še­šė­lį su­da­ro iki 1 mlrd., bet kai at­si­ra­do de­kla­ra­ci­jos ir ga­li­my­bės su­si­grą­žin­ti, nie­kam ne­be­ki­lo min­čių, idė­jų kom­piu­te­rius pirk­ti juo­do­jo­je rin­ko­je, še­šė­li­nė­je rin­ko­je, ne­pra­šy­ti do­ku­men­tų ir pa­na­šiai. Mes jau to­kių pa­vyz­džių tu­rė­jo­me ir aš ti­kiuo­si, kad tai įvyks.<text:s/></text:p>
        <text:p text:style-name="Roman">Ant­ras la­bai ge­ras pa­vyz­dys tuo­me­ti­nės A. Ku­bi­liaus Vy­riau­sy­bės pro­jek­tas dėl če­kių, są­skai­tų tur­guo­se ir pa­na­šiai. Pa­žiū­rė­ki­te, kiek žmo­nių, dir­ban­čių pa­gal in­di­vi­du­a­lias pa­ja­mas, dau­giau pra­dė­jo de­kla­ruo­ti gau­na­mas pa­ja­mas. Tą rei­kia su­vok­ti, kad ši­tas pro­jek­tas duos nau­dą<text:s/>dėl<text:s/>ki­tų<text:s/>mo­kes­čių.</text:p>
        <text:p text:style-name="Roman"><text:span text:style-name="T8509">PIRMININKAS.</text:span><text:span text:style-name="T8510"><text:s/></text:span>Klau­sia R. Ta­ma­šu­nie­nė.</text:p>
        <text:p text:style-name="Roman"><text:span text:style-name="T8511">R. TAMAŠUNIENĖ</text:span><text:span text:style-name="T8512"><text:s/></text:span><text:span text:style-name="T8513">(</text:span><text:span text:style-name="T8514">LLRA-KŠSF</text:span><text:span text:style-name="T8515">)</text:span><text:span text:style-name="T8516">.</text:span><text:s/>Ačiū. Jau da­lį klau­si­mo už­da­vė M. Ma­jaus­kas. No­rė­jau taip pat pa­klaus­ti, kaip vis dėl­to čia yra ver­ti­na­ma Kai­nų ko­mi­si­jos, ir de­da­mo­ji, kas įei­na į kai­ną ga­lu­ti­nai įver­ti­na Kai­nų ko­mi­si­ja ir ta­da pri­tai­ko PVM? O šiuo at­ve­ju per­ka­ma iš skir­tin­gų ko­mer­ci­nių tie­kė­jų ir taip to­liau, ir mes ži­no­me maž­daug šios die­nos mal­kų, gra­nu­lių kai­nas ir taip to­liau. Pra­dė­jus svars­ty­ti PVM leng­va­tą, ma­nau, ga­li at­si­tik­ti taip, kaip ir su dau­ge­liu ki­tų sek­to­rių, kad ir su dar­že­liais, kai sa­vi­val­dy­bė sky­rė prie­mo­ką po 100 eu­rų, tai au­to­ma­tiš­kai pa­kė­lė kai­ną ir iš­ėjo taip, kad ga­lu­ti­nai tu­rė­jo mo­kė­ti var­to­to­jai. Kaip jūs ma­no­te, ko­kį re­gu­lia­ci­nį in­stru­men­tą mes ga­lė­tu­me vis dėl­to tai­ky­ti ir tai sri­čiai, kad vals­ty­bės tei­kia­ma pa­ra­ma vis dėl­to pa­siek­tų ga­lu­ti­nį var­to­to­ją?</text:p>
        <text:p text:style-name="Roman"><text:span text:style-name="T8517">R. ŽEMAITAITIS</text:span><text:s/><text:span text:style-name="T8518">(</text:span><text:span text:style-name="T8519">TTF</text:span><text:span text:style-name="T8520">)</text:span>. Aš įsi­vaiz­duo­ju, kad jei­gu mes su­ta­ria­me, kad mal­ki­nė me­die­na, skied­ros, traiš­ky­ta me­die­na, plokš­tės, at­rai­žos ir ki­ti pro­duk­tai, ku­rie pa­ga­mi­na­mi urė­di­jo­se… šian­dien urė­di­jos jau vi­su pa­jė­gu­mu ga­lės tei­sin­gai kon­ku­ruo­ti. Ir urė­di­ja, ir gi­ri­nin­ki­ja yra<text:s/><text:soft-page-break/>kiek­vie­no­je sa­vi­val­dy­bė­je, ir kiek­vie­na urė­di­ja pa­ruo­šia tam tik­rą kie­kį mal­ki­nės me­die­nos. To­kiu at­ve­ju urė­di­ja, pa­vyz­džiui, vie­toj 21 tai­kys 9, mes jau kon­tro­lės me­cha­niz­mą šiuo at­ve­ju tu­ri­me, nes urė­di­ja dirb­ti­nai nie­ka­da ne­kels kai­nų, nes šian­dien urė­di­jo­s<text:s/>ir taip yra bran­giau, nei žmo­gaus, ku­ris par­duo­da juo­do­jo­je rin­ko­je. Aš ma­nau to­kiais da­ly­kais spręs­ti.<text:s/></text:p>
        <text:p text:style-name="Roman">Dėl bri­ke­tų ir gra­nu­lių mes tu­ri­me pro­ble­mų su im­por­tuo­jan­čiais pro­duk­ci­ją iš Ru­si­jos te­ri­to­ri­jos ir iš Bal­ta­ru­si­jos. Čia yra pa­pras­tas da­ly­kas. Mo­kes­čių ins­pek­ci­ja kaip ir su ku­ru, aš ma­nau, tu­rės de­kla­ra­ci­ją, ar 49, ar 42 de­kla­ra­ci­ją, kaž­kas pa­na­šaus. Aš bent įsi­vaiz­duo­ju, kad tu­rė­tų bū­ti kaip ir im­por­tuo­jant ku­rą.<text:s/></text:p>
        <text:p text:style-name="Roman">Tre­čias va­rian­tas, ką su ko­le­ga K. Bart­ke­vi­čiu­mi mes šian­dien kal­bė­jo­me, dėl na­mų ūky­je nau­do­ja­mo dy­ze­li­nio ku­ro, tai yra va­di­na­ma­sis rau­do­nas ku­ras, ro­ži­nis ku­ras, kai tu Mo­kes­čių ins­pek­ci­jo­je gau­ni tam tik­rą kie­kį ar­ba tau nu­sta­to­mas tam tik­ras kie­kis, kiek jo rei­kė­tų, pil­dai de­kla­ra­ci­ją ir taip su­grįž­ta. Ma­no gal­va, tai yra tie trys kon­tro­lės mo­de­liai,<text:s/>ar­ba me­cha­niz­mai, ku­riuos bū­tų ga­li­ma įrašyti ir čia. Dėl gra­nu­lių ir dėl bri­ke­tų.</text:p>
        <text:p text:style-name="Roman"><text:span text:style-name="T8521">PIRMININKAS.</text:span><text:span text:style-name="T8522"><text:s/></text:span>Klau­sia S. Jo­vai­ša.</text:p>
        <text:p text:style-name="Roman"><text:span text:style-name="T8523">S. JOVAIŠA</text:span><text:s/><text:span text:style-name="T8524">(</text:span><text:span text:style-name="T8525">TS-LKDF</text:span><text:span text:style-name="T8526">)</text:span>. Ačiū. Ger­bia­ma­sis pra­ne­šė­jau, ar čia bus tai­ko­ma ir cen­tra­li­zuo­tai šil­do­miems pa­sta­tams bio­ku­ru, sa­ky­kim…</text:p>
        <text:p text:style-name="Roman"><text:span text:style-name="T8527">R. ŽEMAITAITIS</text:span><text:s/><text:span text:style-name="T8528">(</text:span><text:span text:style-name="T8529">TTF</text:span><text:span text:style-name="T8530">)</text:span>. Ko­le­ga, ne, nes cen­tra­li­zuo­tą…</text:p>
        <text:p text:style-name="Roman"><text:span text:style-name="T8531">S. JOVAIŠA</text:span><text:s/><text:span text:style-name="T8532">(</text:span><text:span text:style-name="T8533">TS-LKDF</text:span><text:span text:style-name="T8534">)</text:span>. Pa­lau­ki­te, aš dar ne­bai­giau klaus­ti. Ar tai pas­ku­ti­nis šiais me­tais jū­sų iš­ko­vo­tas toks vai­sius,<text:s/>sie­ja­mas su jū­sų pri­si­da­vi­mu val­dan­čia­jai ko­a­li­ci­jai? Ar tai vi­siš­kai są­ži­nin­ga yra jū­sų at­žvil­giu, nes to­kių siū­ly­mų bu­vo jau ne vie­ną kar­tą, ir ger­bia­ma­sis ko­le­ga J. Ole­kas, ir kom­pa­ni­ja, ro­dos, siū­lė, o jūs da­bar lyg ir pe­rė­mė­te ši­tas gai­res. Na, sa­ko­te, kad ten Vy­riau­sy­bės yra kaž­ko­kių pa­sta­bų pri­dė­ta, bet tos pa­sta­bos ga­lė­jo bū­ti pri­dė­tos po pa­tei­ki­mo pri­ta­rus ir svars­tant ko­mi­te­tuo­se. Ačiū.</text:p>
        <text:p text:style-name="Roman"><text:span text:style-name="T8535">R. ŽEMAITAITIS</text:span><text:s/><text:span text:style-name="T8536">(</text:span><text:span text:style-name="T8537">TTF</text:span><text:span text:style-name="T8538">)</text:span>. Ger­bia­ma­sis ko­le­ga, bu­vo tiek J. Ole­ko, tiek ma­no, mes kar­tu prieš tai bu­vo­me pa­ren­gę tas pa­tai­sas. Tik tiek, kaip aš sa­kau, jos bu­vo pla­tes­nės, da­bar mes su­siau­ri­no­me, nes pa­gal tuo me­tu mū­sų tei­kia­mas pa­tai­sas pa­kliu­vo vi­sas bio­ku­ras, taip pat ir dur­pės. Kaip ži­no­te, kad ter­ši­mas ir pa­na­šiai, na, ne­la­bai gal ko­re­liuo­ja su ši­tais da­ly­kais.<text:s/></text:p>
        <text:p text:style-name="Roman">Kai jūs kal­ba­te, ar tai yra pas­ku­ti­nis mū­sų pra­šy­mas, tai yra mū­sų vi­sų Sei­mo na­rių, ma­nau, idė­ja kiek įma­no­ma ope­ra­ty­viai ir grei­tai pra­dė­ti spręs­ti ši­tą pro­ble­mą. Tai nė­ra R. Že­mai­tai­čio siū­ly­mas, tai nė­ra dar kie­no, tie­siog yra iš Mo­kes­čių ins­pek­ci­jos gau­na­ma in­for­maci­ja. Kai bio­ku­ras šiuo me­tu brangs­ta ga­na grei­tai ir juo­do­ji rin­ka yra ne­re­gu­liuo­ja­ma, tu­ri­me im­tis ko­kių nors prie­mo­nių, kad kiek įma­no­ma še­šė­ly­je esan­čią ši­tą rin­ką iš­trauk­tu­me į vie­šu­mą.</text:p>
        <text:p text:style-name="Roman">Jei­gu, ko­le­gos, vi­si su­pra­si­me, kad mū­sų tiks­las yra toks, mes pa­da­ry­si­me, bet jei­gu tiks­las yra at­sto­vau­ti vie­nai ar ki­tai in­te­re­sų gru­pei, tai jis nie­ka­da ne­bus pri­im­tas ir to­liau mes tu­rė­si­me biu­dže­to ne­te­ki­mus, mes to­liau tu­rė­si­me še­šė­lį ši­to­je rin­ko­je. Ir ka­da Ge­ne­ra­li­nė urė­di­ja at­eis ši­čia da­ry­ti me­ti­nį pra­ne­ši­mą ar­ba ko­mi­te­tuo­se ir sa­kys, kad mes ne­ga­li­me kon­ku­ruo­ti ir ne­kon­ku­ruo­ja­me, kiek­vie­nas ga­lė­si­me pri­si­im­ti at­sa­ko­my­bę. Aš ma­nau, kad čia yra žings­nis į prie­kį.<text:s/></text:p>
        <text:p text:style-name="Roman"><text:span text:style-name="T8539">PIRMININKAS.</text:span><text:span text:style-name="T8540"><text:s/></text:span>Dė­ko­ju. At­sa­kė­te į vi­sus klau­si­mus. Mo­ty­vai dėl vi­so. Nuo­mo­nė už – E. Pu­pi­nis.<text:s/></text:p>
        <text:p text:style-name="Roman"><text:span text:style-name="T8541">E. PUPINIS</text:span><text:span text:style-name="T8542"><text:s/></text:span><text:span text:style-name="T8543">(</text:span><text:span text:style-name="T8544">TS-LKDF</text:span><text:span text:style-name="T8545">)</text:span><text:span text:style-name="T8546">.<text:s/></text:span>Ačiū. Ger­bia­mi ko­le­gos, iš tie­sų tas siū­ly­mas dėl bio­at­lie­kų de­gi­ni­mo jau gal daž­niau­siai pa­si­kar­to­jan­tis par­la­men­te. Gal vie­ną kar­tą pri­im­ki­me tą įsta­ty­mą ir pa­si­baigs?<text:s/>Ar­gu­men­tai bu­vo ga­na ge­ri iš­sa­ky­ti. Nė­ra ten ge­rai reg­la­men­tuo­ta ir daug kur pa­pras­čiau­siai at­si­skai­to­ma gry­nai­siais pi­ni­gais. Tai gal­būt<text:s/>numatyki­me mo­kes­ti­nes leng­va­tas, kad ne­bū­tų nau­din­ga, o po to žiū­rė­si­me. Ne­ma­nau, kad di­de­li kie­kiai su­si­da­rys fi­nan­si­nių ne­te­ki­mų į biu­dže­tą, tik ta sis­te­ma iš­si­va­lys.<text:s/></text:p>
        <text:p text:style-name="Roman">Ko ge­ro, daž­nai bū­na taip, kad jei­gu vis­ką pa­kan­ka­mai ge­rai reg­la­men­tuo­ja­me, tin­ka­mi mo­kes­čiai, tai pa­ja­mos į biu­dže­tą daž­nai iš­au­ga. Ban­dy­ki­me su­jung­ti tuos vi­sus įsta­ty­mus, svars­ty­ki­me, pa­dir­bė­ki­me il­giau, bet tik­rai pa­sie­ki­me re­zul­ta­tą, nes prie tų įsta­ty­mų tik­rai pra­lei­džia­me daug lai­ko, o re­zul­ta­tų kaip ir nė­ra. Siū­lau pri­tar­ti.<text:s/></text:p>
        <text:soft-page-break/>
        <text:p text:style-name="Roman"><text:span text:style-name="T8547">PIRMININKAS.</text:span><text:span text:style-name="T8548"><text:s/></text:span>Dėl ve­di­mo tvar­kos – J. Lie­sys. Pra­šom.<text:s/></text:p>
        <text:p text:style-name="Roman"><text:span text:style-name="T8549">J. LIESYS</text:span><text:span text:style-name="T8550"><text:s/></text:span><text:span text:style-name="T8551">(</text:span><text:span text:style-name="T8552">LSF</text:span><text:span text:style-name="T8553">)</text:span><text:span text:style-name="T8554">.<text:s/></text:span>Ačiū, pir­mi­nin­ke. Ar čia ne­bus meš­kos pa­slau­ga urė­di­joms, kad jos ne­ban­kru­tuo­tų, žmo­nės la­biau mal­kas pirk­tų? Bet aš no­riu pa­sa­ky­ti, kai mes bal­sa­vo­me už cen­tri­nį šil­dy­mą, tai nie­kas nuo to ne­nu­si­ša­li­no, nors nau­do­ja­tės tuo cen­tri­niu šil­dy­mu. Tai ir da­bar kas kū­re­na kie­tu ku­ru, mal­ko­mis ir taip to­liau, ir­gi pra­šy­čiau nu­si­ša­lin­ti nuo bal­sa­vi­mo ir ne­ten­kin­ti sa­vo in­te­re­sų.<text:s/></text:p>
        <text:p text:style-name="Roman"><text:span text:style-name="T8555">PIRMININKAS.</text:span><text:span text:style-name="T8556"><text:s/></text:span>Nuo­mo­nė prieš – K. Ma­žei­ka.<text:s/></text:p>
        <text:p text:style-name="Roman"><text:span text:style-name="T8557">K. MAŽEIKA</text:span><text:span text:style-name="T8558"><text:s/></text:span><text:span text:style-name="T8559">(</text:span><text:span text:style-name="T8560">LVŽSF</text:span><text:span text:style-name="T8561">)</text:span><text:span text:style-name="T8562">.<text:s/></text:span>Ko­le­ga ką tik pa­sa­kė ma­no nuo­mo­nę, ko­dėl aš ne­ga­liu bal­suo­ti, nes nau­do­ju gra­nu­les.<text:s/></text:p>
        <text:p text:style-name="Roman">Iš tik­rų­jų no­riu at­kreip­ti ko­le­gų dė­me­sį, prie­žas­tis yra ne PVM. Jei­gu dar kas be ma­nęs esa­te pir­kęs šie­met gra­nu­les, tai gra­nu­lių kai­na, pa­ly­gin­ti su per­nai me­tais, pa­bran­go nuo 1,5 iki 2 kar­tų. Tas leng­va­ti­nis PVM šiuo at­ve­ju tik­rai pro­ble­mos ne­iš­spręs, nes tu­ri­me ke­le­tą pa­ma­ti­nių pro­ble­mų, ku­rios su­si­da­ro dėl pa­pras­tų da­ly­kų, tai yra dėl me­die­nos kir­ti­mo ri­bo­ji­mų, dėl įvai­riau­sio pa­si­prie­ši­ni­mo, kaip pa­im­ti bio­ku­rą iš miš­ko, kad drau­džia­ma ūki­nin­kams ga­min­ti bio­ku­rą ir par­duo­ti ka­ti­li­nėms ne­di­de­liais kie­kiais, po ke­lias­de­šimt to­nų, pa­vyz­džiui. Ir ki­tos pro­ble­mos. Taip pat iš už­sie­nio im­por­tuo­ja­mo bio­ku­ro ne­kon­tro­lia­vi­mas, po tuo ga­li­ma la­bai daug pa­kiš­ti.<text:s/></text:p>
        <text:p text:style-name="Roman">Iš prin­ci­po aš tie­siog ne­ga­liu bal­suo­ti, nes kaip ką tik bu­vo pa­sa­ky­ta, tai su­si­ję su tuo, kad aš lyg ir nau­do­juo­si ta leng­va­ta, gal­būt man as­me­niš­kai bus nau­din­ga. Bet, kal­bant apie dau­gia­bu­čius, tai šiuo at­ve­ju tam tik­ra ly­gy­bė tik­rai yra ir tu­rė­tų bū­ti vi­siems Lie­tu­vos pi­lie­čiams vie­no­dos są­ly­gos. Spręs­ki­te pa­gal sa­vo są­ži­nę.<text:s/></text:p>
        <text:p text:style-name="Roman"><text:span text:style-name="T8563">PIRMININKAS.</text:span><text:span text:style-name="T8564"><text:s/></text:span>Mo­ty­vai iš­sa­ky­ti, kvie­čiu bal­suo­ti dėl šio pro­jek­to.<text:s/></text:p>
        <text:p text:style-name="Roman">Bal­sa­vo 75 Sei­mo na­riai: už – 66, prieš – 2, su­si­lai­kė 7. Pri­tar­ta po pa­tei­ki­mo. Siū­lo­mi ko­mi­te­tai: kaip pa­grin­di­nis – Biu­dže­to ir fi­nan­sų ko­mi­te­tas, pa­pil­do­mų nie­kas ne­siū­lo.<text:s/></text:p>
        <text:p text:style-name="Roman">S. Ja­ke­liū­nas per šo­ni­nį mik­ro­fo­ną tur­būt dėl Vy­riau­sy­bės iš­va­dos?</text:p>
        <text:p text:style-name="Roman"><text:span text:style-name="T8565">S. JAKELIŪNAS</text:span><text:span text:style-name="T8566"><text:s/></text:span><text:span text:style-name="T8567">(</text:span><text:span text:style-name="T8568">LVŽSF</text:span><text:span text:style-name="T8569">)</text:span><text:span text:style-name="T8570">.<text:s/></text:span>Ka­dan­gi Biu­dže­to ir fi­nan­sų ko­mi­te­tas, jei­gu ap­skri­tai įtrauks į dar­bo­tvarkę šį klau­si­mą, kreip­sis į Vy­riau­sy­bę ir tai ga­li už­truk­ti, siū­lau da­bar Sei­mo var­du kreip­tis į Vy­riau­sy­bę, kaip ir ki­tų PVM leng­va­tų at­ve­jais, jei jiems bus pri­tar­ta. O įta­riu, kad šian­dien to­kia ge­ra die­na, kad vis­kam bus pri­tar­ta.<text:s/></text:p>
        <text:p text:style-name="Roman"><text:span text:style-name="T8571">PIRMININKAS.</text:span><text:span text:style-name="T8572"><text:s/></text:span>Su­pra­tau. Ga­li­me pri­tar­ti pra­šy­ti Vy­riau­sy­bės iš­va­dos ben­dru su­ta­ri­mu? Ačiū, pri­tar­ta. Siū­lo­ma svars­ty­ti pa­va­sa­rio se­si­jo­je.<text:s/><text:span text:style-name="T8573">(</text:span><text:span text:style-name="T8574">Bal</text:span><text:span text:style-name="T8575">­sai sa</text:span><text:span text:style-name="T8576">­lė</text:span><text:span text:style-name="T8577">­je</text:span><text:span text:style-name="T8578">)</text:span><text:s/>Siū­lo­te da­bar? Ko­kią da­tą siū­lo­te? Gruo­džio 13 die­ną. Ga­li­me gruo­džio 13 die­ną? Ga­li­me. Ben­dru su­ta­ri­mu.</text:p>
        <text:p text:style-name="Roman">To­liau dar­bo­tvarkėje<text:s/><text:span text:style-name="T8579">Pri</text:span><text:span text:style-name="T8580">­dė</text:span><text:span text:style-name="T8581">­ti</text:span><text:span text:style-name="T8582">­nės ver</text:span><text:span text:style-name="T8583">­tės mo</text:span><text:span text:style-name="T8584">­kes</text:span><text:span text:style-name="T8585">­čio įsta</text:span><text:span text:style-name="T8586">­ty</text:span><text:span text:style-name="T8587">­mo Nr. IX-751 19 straips</text:span><text:span text:style-name="T8588">­nio pa</text:span><text:span text:style-name="T8589">­kei</text:span><text:span text:style-name="T8590">­ti</text:span><text:span text:style-name="T8591">­mo įsta</text:span><text:span text:style-name="T8592">­ty</text:span><text:span text:style-name="T8593">­mo pro</text:span><text:span text:style-name="T8594">­jek</text:span><text:span text:style-name="T8595">­tas Nr. XIIIP-1554(2). Pra</text:span><text:span text:style-name="T8596">­ne</text:span><text:span text:style-name="T8597">­šė</text:span><text:span text:style-name="T8598">­jas tu</text:span><text:span text:style-name="T8599">­rė</text:span><text:span text:style-name="T8600">­tų bū</text:span><text:span text:style-name="T8601">­ti J. Ole</text:span><text:span text:style-name="T8602">­kas, ta</text:span><text:span text:style-name="T8603">­čiau sa</text:span><text:span text:style-name="T8604">­lė</text:span><text:span text:style-name="T8605">­je ne</text:span><text:span text:style-name="T8606">­ma</text:span><text:span text:style-name="T8607">­tau. Pa</text:span><text:span text:style-name="T8608">­tei</text:span><text:span text:style-name="T8609">­kė</text:span><text:span text:style-name="T8610">­jo nė</text:span><text:span text:style-name="T8611">­ra.<text:s/></text:span></text:p>
        <text:p text:style-name="P8612"/>
        <text:p text:style-name="Laikas">17.41 val.</text:p>
        <text:p text:style-name="Roman12">Pri­dė­ti­nės ver­tės mo­kes­čio įsta­ty­mo Nr. IX-751 19 straips­nio pa­kei­ti­mo įsta­ty­mo pro­jek­tas Nr. XIIIP-1848(2) (<text:span text:style-name="T8613">pa</text:span><text:span text:style-name="T8614">­tei</text:span><text:span text:style-name="T8615">­ki</text:span><text:span text:style-name="T8616">­mas</text:span>)</text:p>
        <text:p text:style-name="P8617"/>
        <text:p text:style-name="P8618">Ta­da ei­na­me prie ki­to klau­si­mo – Pri­dė­ti­nės ver­tės mo­kes­čio įsta­ty­mo Nr. IX-751 19 strai­ps­nio pa­kei­ti­mo įsta­ty­mo pro­jek­to Nr. XIIIP-1848(2). Pra­ne­šė­jas – J. Ole­kas ir trys Sei­mo na­riai. R. Bud­ber­gy­tė. Pra­šom. Pra­šom, Ra­sa.</text:p>
        <text:p text:style-name="Roman"><text:span text:style-name="T8619">R. BUDBERGYTĖ</text:span><text:span text:style-name="T8620"><text:s/></text:span><text:span text:style-name="T8621">(</text:span><text:span text:style-name="T8622">LSDPF</text:span><text:span text:style-name="T8623">)</text:span><text:span text:style-name="T8624">. La</text:span><text:span text:style-name="T8625">­bai ačiū. Mie</text:span><text:span text:style-name="T8626">­lie</text:span><text:span text:style-name="T8627">­ji ko</text:span><text:span text:style-name="T8628">­le</text:span><text:span text:style-name="T8629">­gos, šiuo me</text:span><text:span text:style-name="T8630">­tu re</text:span><text:span text:style-name="T8631">­gio</text:span><text:span text:style-name="T8632">­nuo</text:span><text:span text:style-name="T8633">­se dir</text:span><text:span text:style-name="T8634">­ban</text:span><text:span text:style-name="T8635">­čios, gy</text:span><text:span text:style-name="T8636">­ve</text:span><text:span text:style-name="T8637">­nan</text:span><text:span text:style-name="T8638">­čios jau</text:span><text:span text:style-name="T8639">­nos šei</text:span><text:span text:style-name="T8640">­mos iki 35 me</text:span><text:span text:style-name="T8641">­tų tik</text:span><text:span text:style-name="T8642">­rai ga</text:span><text:span text:style-name="T8643">­li pa</text:span><text:span text:style-name="T8644">­si</text:span><text:span text:style-name="T8645">­nau</text:span><text:span text:style-name="T8646">­do</text:span><text:span text:style-name="T8647">­ti (nors ir ne vi</text:span><text:span text:style-name="T8648">­sa ap</text:span><text:span text:style-name="T8649">­im</text:span><text:span text:style-name="T8650">­ti</text:span><text:span text:style-name="T8651">­mi) pa</text:span><text:span text:style-name="T8652">­ra</text:span><text:span text:style-name="T8653">­ma iš vals</text:span><text:span text:style-name="T8654">­ty</text:span><text:span text:style-name="T8655">­bės įsi</text:span><text:span text:style-name="T8656">­gy</text:span><text:span text:style-name="T8657">­da</text:span><text:span text:style-name="T8658">­mos pir</text:span><text:span text:style-name="T8659">­mą</text:span><text:span text:style-name="T8660">­jį būs</text:span><text:span text:style-name="T8661">­tą. Mes vi</text:span><text:span text:style-name="T8662">­si ži</text:span><text:span text:style-name="T8663">­no</text:span><text:span text:style-name="T8664">­me, il</text:span><text:span text:style-name="T8665">­gai dis</text:span><text:span text:style-name="T8666">­ku</text:span><text:span text:style-name="T8667">­ta</text:span><text:span text:style-name="T8668">­vo</text:span><text:span text:style-name="T8669">­me<text:s/></text:span><text:span text:style-name="T8670">dėl</text:span><text:span text:style-name="T8671"><text:s/>idė</text:span><text:span text:style-name="T8672">­j</text:span><text:span text:style-name="T8673">ų</text:span><text:span text:style-name="T8674"><text:s/>Lie</text:span><text:span text:style-name="T8675">­tu</text:span><text:span text:style-name="T8676">­vai</text:span><text:span text:style-name="T8677">.</text:span><text:span text:style-name="T8678"><text:s/></text:span><text:span text:style-name="T8679">J</text:span><text:span text:style-name="T8680">os ga</text:span><text:span text:style-name="T8681">­li duo</text:span><text:span text:style-name="T8682">­ti pro</text:span><text:span text:style-name="T8683">­ver</text:span><text:span text:style-name="T8684">­žį mū</text:span><text:span text:style-name="T8685">­sų Lie</text:span><text:span text:style-name="T8686">­tu</text:span><text:span text:style-name="T8687">­vos vys</text:span><text:span text:style-name="T8688">­ty</text:span><text:span text:style-name="T8689">­mui</text:span><text:span text:style-name="T8690">­si, emig</text:span><text:span text:style-name="T8691">­ra</text:span><text:span text:style-name="T8692">­ci</text:span><text:span text:style-name="T8693">­jai stab</text:span><text:span text:style-name="T8694">­dy</text:span><text:span text:style-name="T8695">­ti, taip pat de</text:span><text:span text:style-name="T8696">­mo</text:span><text:span text:style-name="T8697">­gra</text:span><text:span text:style-name="T8698">­finėms pro</text:span><text:span text:style-name="T8699">­ble</text:span><text:span text:style-name="T8700">­moms spręs</text:span><text:span text:style-name="T8701">­ti. Ta</text:span><text:span text:style-name="T8702">­čiau pa</text:span><text:span text:style-name="T8703">­gal tuos duo</text:span><text:span text:style-name="T8704">­me</text:span><text:span text:style-name="T8705">­nis, ku</text:span><text:span text:style-name="T8706">­riais šiuo me</text:span><text:span text:style-name="T8707">­tu dis</text:span><text:span text:style-name="T8708">­po</text:span><text:span text:style-name="T8709">­nuo</text:span><text:span text:style-name="T8710">­ja ir mi</text:span><text:span text:style-name="T8711">­nis</text:span><text:span text:style-name="T8712">­te</text:span><text:span text:style-name="T8713">­ri</text:span><text:span text:style-name="T8714">­ja, ir mes, po</text:span><text:span text:style-name="T8715">­li</text:span><text:span text:style-name="T8716">­ti</text:span><text:span text:style-name="T8717">­kai, ži</text:span><text:span text:style-name="T8718">­no</text:span><text:span text:style-name="T8719">­me, kad įsta</text:span><text:span text:style-name="T8720">­ty</text:span><text:span text:style-name="T8721">­mas ne</text:span><text:span text:style-name="T8722">­pa</text:span><text:span text:style-name="T8723">­sie</text:span><text:span text:style-name="T8724">­kė tų tiks</text:span><text:span text:style-name="T8725">­lų, ku</text:span><text:span text:style-name="T8726">­rių bu</text:span><text:span text:style-name="T8727">­vo ti</text:span><text:span text:style-name="T8728">­kė</text:span><text:span text:style-name="T8729">­ta</text:span><text:span text:style-name="T8730">­si, kad pa</text:span><text:span text:style-name="T8731">­sieks</text:span><text:span text:style-name="T8732">, k</text:span><text:span text:style-name="T8733">ad bū</text:span><text:span text:style-name="T8734">­tent pa</text:span><text:span text:style-name="T8735">­siū</text:span><text:span text:style-name="T8736">­ly</text:span><text:span text:style-name="T8737">­mas, kad to</text:span><text:span text:style-name="T8738">­kia pa</text:span><text:span text:style-name="T8739">­ra</text:span><text:span text:style-name="T8740">­ma ga</text:span><text:span text:style-name="T8741">­li nau</text:span><text:span text:style-name="T8742">­do</text:span><text:span text:style-name="T8743">­tis re</text:span><text:span text:style-name="T8744">­gio</text:span><text:span text:style-name="T8745">­nuo</text:span><text:span text:style-name="T8746">­se gy</text:span><text:span text:style-name="T8747">­ve</text:span><text:span text:style-name="T8748">­nan</text:span><text:span text:style-name="T8749">­čios jau</text:span><text:span text:style-name="T8750">­nos šei</text:span><text:span text:style-name="T8751">­mos, iš tie</text:span><text:span text:style-name="T8752">­sų pa</text:span><text:span text:style-name="T8753">­ska</text:span><text:span text:style-name="T8754">­tins kur</text:span><text:span text:style-name="T8755">­ti dar</text:span><text:span text:style-name="T8756">­bo vie</text:span><text:span text:style-name="T8757">­tas ir ten gy</text:span><text:span text:style-name="T8758">­ven</text:span><text:span text:style-name="T8759">­ti jau</text:span><text:span text:style-name="T8760">­nus žmo</text:span><text:span text:style-name="T8761">­nes.<text:s/></text:span></text:p>
        <text:soft-page-break/>
        <text:p text:style-name="P8762">So­cial­de­mok­ra­tai ma­to, kad yra dis­kri­mi­nuo­ja­mi jau­ni žmo­nės, ku­rie gy­ve­na did­mies­čiuo­se: Vil­niu­je, Kau­ne, Klai­pė­do­je, Šiau­liuo­se, taip pat jau­ni žmo­nės, ku­rie gy­ve­na XXI am­žiu­je ir gal­vo­ja, kad pir­ma rei­kia pa­gy­ven­ti ne san­tuo­ko­je, o san­tuo­kos pa­si­ža­dė­ji­mus įtvir­tin­ti tuo­met, kai yra su­kur­tas ge­res­nis gy­ve­ni­mo pa­grin­das, ki­taip ta­riant. Taip pat ne­ga­li pa­si­nau­do­ti ir yra dis­kri­mi­nuo­ja­mi tie jau­ni žmo­nės, ku­rie yra vie­ni­ši tė­vai, vie­ni­šos mo­ti­nos. Dėl to pa­ren­gė­me ir įre­gist­ra­vo­me įsta­ty­mo pa­tai­sas dėl PVM leng­va­tos jau­niems (iki 30 me­tų) žmo­nėms, kad jie, ne­pri­klau­so­mai nuo to, kur jie gy­ve­na, ga­lė­tų pa­si­nau­do­ti vals­ty­bės pa­ra­ma įsi­gy­da­mi pir­mą­jį būs­tą.<text:s/></text:p>
        <text:p text:style-name="P8763">Duo­me­nys, ku­riais dis­po­nuo­ja So­cia­li­nės ap­sau­gos ir dar­bo mi­nis­te­ri­ja, ro­do, kad vis dėl­to ta pa­ra­ma ban­do pa­si­nau­do­ti žmo­nės: per­ka būs­tus žie­di­nė­se sa­vi­val­dy­bė­se ir va­žiuo­ja dirb­ti į tuos pa­čius did­mies­čius, kur yra bū­tent di­džiu­lė, bent jau tik­rai di­des­nė dar­bo vie­tų pa­siū­la, ten at­ei­na in­ves­ti­ci­jos, tai yra<text:s/>į<text:s/>Vil­nių, Kau­ną, Klai­pė­dą, Šiau­lius.<text:s/></text:p>
        <text:p text:style-name="Roman"><text:span text:style-name="T8764">To</text:span><text:span text:style-name="T8765">­dėl siū</text:span><text:span text:style-name="T8766">­lo</text:span><text:span text:style-name="T8767">­me svars</text:span><text:span text:style-name="T8768">­ty</text:span><text:span text:style-name="T8769">­ti, ar tik</text:span><text:span text:style-name="T8770">­rai ne</text:span><text:span text:style-name="T8771">­bū</text:span><text:span text:style-name="T8772">­tų tiks</text:span><text:span text:style-name="T8773">­lin</text:span><text:span text:style-name="T8774">­ga to</text:span><text:span text:style-name="T8775">­kią leng</text:span><text:span text:style-name="T8776">­va</text:span><text:span text:style-name="T8777">­tą pa</text:span><text:span text:style-name="T8778">­siū</text:span><text:span text:style-name="T8779">­ly</text:span><text:span text:style-name="T8780">­ti jau</text:span><text:span text:style-name="T8781">­niems žmo</text:span><text:span text:style-name="T8782">­nėms iki 30 me</text:span><text:span text:style-name="T8783">­tų, kad, ga</text:span><text:span text:style-name="T8784">­vus to</text:span><text:span text:style-name="T8785">­kią PVM leng</text:span><text:span text:style-name="T8786">­va</text:span><text:span text:style-name="T8787">­tą, bū</text:span><text:span text:style-name="T8788">­tų ga</text:span><text:span text:style-name="T8789">­li</text:span><text:span text:style-name="T8790">­my</text:span><text:span text:style-name="T8791">­bė iš</text:span><text:span text:style-name="T8792">­spręs</text:span><text:span text:style-name="T8793">­ti ir pir</text:span><text:span text:style-name="T8794">­mi</text:span><text:span text:style-name="T8795">­nio įna</text:span><text:span text:style-name="T8796">­šo ar</text:span><text:span text:style-name="T8797">­ba tos ga</text:span><text:span text:style-name="T8798">­lu</text:span><text:span text:style-name="T8799">­ti</text:span><text:span text:style-name="T8800">­nės ap</text:span><text:span text:style-name="T8801">­dai</text:span><text:span text:style-name="T8802">­los, įsi</text:span><text:span text:style-name="T8803">­gi</text:span><text:span text:style-name="T8804">­jus būs</text:span><text:span text:style-name="T8805">­tą, pi</text:span><text:span text:style-name="T8806">­ni</text:span><text:span text:style-name="T8807">­gi</text:span><text:span text:style-name="T8808">­nių iš</text:span><text:span text:style-name="T8809">­tek</text:span><text:span text:style-name="T8810">­lių pro</text:span><text:span text:style-name="T8811">­ble</text:span><text:span text:style-name="T8812">­mą, nes da</text:span><text:span text:style-name="T8813">­bar daž</text:span><text:span text:style-name="T8814">­nai dėl esan</text:span><text:span text:style-name="T8815">­čios di</text:span><text:span text:style-name="T8816">­de</text:span><text:span text:style-name="T8817">­lės pa</text:span><text:span text:style-name="T8818">­ja</text:span><text:span text:style-name="T8819">­mų ne</text:span><text:span text:style-name="T8820">­ly</text:span><text:span text:style-name="T8821">­gy</text:span><text:span text:style-name="T8822">­bės ne</text:span><text:span text:style-name="T8823">­tur</text:span><text:span text:style-name="T8824">­tin</text:span><text:span text:style-name="T8825">­gų tė</text:span><text:span text:style-name="T8826">­vų vai</text:span><text:span text:style-name="T8827">­kai ne</text:span><text:span text:style-name="T8828">­ga</text:span><text:span text:style-name="T8829">­li su</text:span><text:span text:style-name="T8830">­kaup</text:span><text:span text:style-name="T8831">­ti<text:s/></text:span>to pir­mo­jo įna­šo įsi­gy­ti būs­tui.<text:s/></text:p>
        <text:p text:style-name="Roman"><text:span text:style-name="T8832">PIRMININKAS.</text:span><text:s/>Dė­ko­ju. Pir­ma­sis klau­sia S. Ja­ke­liū­nas.</text:p>
        <text:p text:style-name="Roman"><text:span text:style-name="T8833">S. JAKELIŪNAS</text:span><text:span text:style-name="T8834"><text:s/></text:span><text:span text:style-name="T8835">(</text:span><text:span text:style-name="T8836">LVŽSF</text:span><text:span text:style-name="T8837">)</text:span><text:span text:style-name="T8838">. Dė</text:span><text:span text:style-name="T8839">­kui. Ger</text:span><text:span text:style-name="T8840">­bia</text:span><text:span text:style-name="T8841">­mo</text:span><text:span text:style-name="T8842">­ji pra</text:span><text:span text:style-name="T8843">­ne</text:span><text:span text:style-name="T8844">­šė</text:span><text:span text:style-name="T8845">­ja, jūs bu</text:span><text:span text:style-name="T8846">­vo</text:span><text:span text:style-name="T8847">­te vals</text:span><text:span text:style-name="T8848">­ty</text:span><text:span text:style-name="T8849">­bės kon</text:span><text:span text:style-name="T8850">­tro</text:span><text:span text:style-name="T8851">­lie</text:span><text:span text:style-name="T8852">­re, taip pat trum</text:span><text:span text:style-name="T8853">­pai fi</text:span><text:span text:style-name="T8854">­nan</text:span><text:span text:style-name="T8855">­sų mi</text:span><text:span text:style-name="T8856">­nist</text:span><text:span text:style-name="T8857">­re, taip pat dar</text:span><text:span text:style-name="T8858">­ba</text:span><text:span text:style-name="T8859">­vo</text:span><text:span text:style-name="T8860">­tės Eu</text:span><text:span text:style-name="T8861">­ro</text:span><text:span text:style-name="T8862">­pos au</text:span><text:span text:style-name="T8863">­di</text:span><text:span text:style-name="T8864">­to rū</text:span><text:span text:style-name="T8865">­muo</text:span><text:span text:style-name="T8866">­se. Kaip jūs pa</text:span><text:span text:style-name="T8867">­aiš</text:span><text:span text:style-name="T8868">­kin</text:span><text:span text:style-name="T8869">­tu</text:span><text:span text:style-name="T8870">­mė</text:span><text:span text:style-name="T8871">­te tą fak</text:span><text:span text:style-name="T8872">­tą, kad siū</text:span><text:span text:style-name="T8873">­lo</text:span><text:span text:style-name="T8874">­te di</text:span><text:span text:style-name="T8875">­fe</text:span><text:span text:style-name="T8876">­ren</text:span><text:span text:style-name="T8877">­ci</text:span><text:span text:style-name="T8878">­juo</text:span><text:span text:style-name="T8879">­ti as</text:span><text:span text:style-name="T8880">­me</text:span><text:span text:style-name="T8881">­nis pa</text:span><text:span text:style-name="T8882">­gal am</text:span><text:span text:style-name="T8883">­žių, ta</text:span><text:span text:style-name="T8884">­čiau ati</text:span><text:span text:style-name="T8885">­tin</text:span><text:span text:style-name="T8886">­ka</text:span><text:span text:style-name="T8887">­mos di</text:span><text:span text:style-name="T8888">­rek</text:span><text:span text:style-name="T8889">­ty</text:span><text:span text:style-name="T8890">­vos vie</text:span><text:span text:style-name="T8891">­na</text:span><text:span text:style-name="T8892">­me punk</text:span><text:span text:style-name="T8893">­te, prie</text:span><text:span text:style-name="T8894">­de įtvir</text:span><text:span text:style-name="T8895">­ti</text:span><text:span text:style-name="T8896">­na</text:span><text:span text:style-name="T8897">­ma, kad jei</text:span><text:span text:style-name="T8898">­gu kon</text:span><text:span text:style-name="T8899">­kre</text:span><text:span text:style-name="T8900">­čioms pre</text:span><text:span text:style-name="T8901">­kėms, pa</text:span><text:span text:style-name="T8902">­slau</text:span><text:span text:style-name="T8903">­goms ga</text:span><text:span text:style-name="T8904">­li</text:span><text:span text:style-name="T8905">­ma tai</text:span><text:span text:style-name="T8906">­ky</text:span><text:span text:style-name="T8907">­ti leng</text:span><text:span text:style-name="T8908">­va</text:span><text:span text:style-name="T8909">­ti</text:span><text:span text:style-name="T8910">­nius PVM ta</text:span><text:span text:style-name="T8911">­ri</text:span><text:span text:style-name="T8912">­fus, šiuo at</text:span><text:span text:style-name="T8913">­ve</text:span><text:span text:style-name="T8914">­ju gal</text:span><text:span text:style-name="T8915">­būt ir įma</text:span><text:span text:style-name="T8916">­no</text:span><text:span text:style-name="T8917">­ma, ta</text:span><text:span text:style-name="T8918">­čiau ne</text:span><text:span text:style-name="T8919">­nu</text:span><text:span text:style-name="T8920">­ma</text:span><text:span text:style-name="T8921">­ty</text:span><text:span text:style-name="T8922">­ta ga</text:span><text:span text:style-name="T8923">­li</text:span><text:span text:style-name="T8924">­my</text:span><text:span text:style-name="T8925">­bė ri</text:span><text:span text:style-name="T8926">­bo</text:span><text:span text:style-name="T8927">­ti šių pre</text:span><text:span text:style-name="T8928">­kių ar pa</text:span><text:span text:style-name="T8929">­slau</text:span><text:span text:style-name="T8930">­gų įsi</text:span><text:span text:style-name="T8931">­gi</text:span><text:span text:style-name="T8932">­ji</text:span><text:span text:style-name="T8933">­mą at</text:span><text:span text:style-name="T8934">­si</text:span><text:span text:style-name="T8935">­žvel</text:span><text:span text:style-name="T8936">­giant į to</text:span><text:span text:style-name="T8937">­kių pre</text:span><text:span text:style-name="T8938">­kių pir</text:span><text:span text:style-name="T8939">­kė</text:span><text:span text:style-name="T8940">­jus. Di</text:span><text:span text:style-name="T8941">­fe</text:span><text:span text:style-name="T8942">­ren</text:span><text:span text:style-name="T8943">­ci</text:span><text:span text:style-name="T8944">­ja</text:span><text:span text:style-name="T8945">­vi</text:span><text:span text:style-name="T8946">­mas pa</text:span><text:span text:style-name="T8947">­gal am</text:span><text:span text:style-name="T8948">­žių, ti</text:span><text:span text:style-name="T8949">­kė</text:span><text:span text:style-name="T8950">­ti</text:span><text:span text:style-name="T8951">­na, pa</text:span><text:span text:style-name="T8952">­žeis</text:span><text:span text:style-name="T8953">­tų tą di</text:span><text:span text:style-name="T8954">­rek</text:span><text:span text:style-name="T8955">­ty</text:span><text:span text:style-name="T8956">­vą. Ar jūs pri</text:span><text:span text:style-name="T8957">­pa</text:span><text:span text:style-name="T8958">­žįs</text:span><text:span text:style-name="T8959">­ta</text:span><text:span text:style-name="T8960">­te, kad šis siū</text:span><text:span text:style-name="T8961">­ly</text:span><text:span text:style-name="T8962">­mas pa</text:span><text:span text:style-name="T8963">­žei</text:span><text:span text:style-name="T8964">­džia di</text:span><text:span text:style-name="T8965">­rek</text:span><text:span text:style-name="T8966">­ty</text:span><text:span text:style-name="T8967">­vą? Ačiū.</text:span></text:p>
        <text:p text:style-name="Roman"><text:span text:style-name="T8968">R. BUDBERGYTĖ</text:span><text:span text:style-name="T8969"><text:s/></text:span><text:span text:style-name="T8970">(</text:span><text:span text:style-name="T8971">LSDPF</text:span><text:span text:style-name="T8972">)</text:span><text:span text:style-name="T8973">. Ži</text:span><text:span text:style-name="T8974">­no</text:span><text:span text:style-name="T8975">­te, mes</text:span><text:span text:style-name="T8976">,</text:span><text:span text:style-name="T8977"><text:s/>kai ren</text:span><text:span text:style-name="T8978">­gė</text:span><text:span text:style-name="T8979">­me šį įsta</text:span><text:span text:style-name="T8980">­ty</text:span><text:span text:style-name="T8981">­mo pro</text:span><text:span text:style-name="T8982">­jek</text:span><text:span text:style-name="T8983">­tą, su</text:span><text:span text:style-name="T8984">­pra</text:span><text:span text:style-name="T8985">­to</text:span><text:span text:style-name="T8986">­me, kad toks siū</text:span><text:span text:style-name="T8987">­ly</text:span><text:span text:style-name="T8988">­mas tik</text:span><text:span text:style-name="T8989">­rai kaip ir ne</text:span><text:span text:style-name="T8990">­pri</text:span><text:span text:style-name="T8991">­eš</text:span><text:span text:style-name="T8992">­ta</text:span><text:span text:style-name="T8993">­rau</text:span><text:span text:style-name="T8994">­tų šiai di</text:span><text:span text:style-name="T8995">­rek</text:span><text:span text:style-name="T8996">­ty</text:span><text:span text:style-name="T8997">­vai ir jos įgy</text:span><text:span text:style-name="T8998">­ven</text:span><text:span text:style-name="T8999">­di</text:span><text:span text:style-name="T9000">­ni</text:span><text:span text:style-name="T9001">­mui, nes tai ga</text:span><text:span text:style-name="T9002">­li bū</text:span><text:span text:style-name="T9003">­ti trak</text:span><text:span text:style-name="T9004">­tuo</text:span><text:span text:style-name="T9005">­ja</text:span><text:span text:style-name="T9006">­ma kaip so</text:span><text:span text:style-name="T9007">­cia</text:span><text:span text:style-name="T9008">­li</text:span><text:span text:style-name="T9009">­nės po</text:span><text:span text:style-name="T9010">­li</text:span><text:span text:style-name="T9011">­ti</text:span><text:span text:style-name="T9012">­kos da</text:span><text:span text:style-name="T9013">­lis. Taip su</text:span><text:span text:style-name="T9014">­pra</text:span><text:span text:style-name="T9015">­to</text:span><text:span text:style-name="T9016">­me tos di</text:span><text:span text:style-name="T9017">­rek</text:span><text:span text:style-name="T9018">­ty</text:span><text:span text:style-name="T9019">­vos tai</text:span><text:span text:style-name="T9020">­ky</text:span><text:span text:style-name="T9021">­mo pro</text:span><text:span text:style-name="T9022">­ble</text:span><text:span text:style-name="T9023">­ma</text:span><text:span text:style-name="T9024">­ti</text:span><text:span text:style-name="T9025">­ką ir gal</text:span><text:span text:style-name="T9026">­vo</text:span><text:span text:style-name="T9027">­ja</text:span><text:span text:style-name="T9028">­me, kad</text:span><text:s/>iš tie­sų daug vals­ty­bių na­rių, be­si­rū­pin­da­mos sa­vo žmo­nė­mis, spręs­da­mos la­bai opias pa­ja­mų ne­ly­gy­bės, so­cia­li­nės at­skir­ties, de­mo­gra­fines, se­nė­jan­čios vi­suo­me­nės pro­ble­mas, daž­nai ban­do įvai­riai trak­tuo­ti di­rek­ty­vi­nes nuo­sta­tas. Aš ma­nau, kad mes – lie­tu­viai ir Lie­tu­va yra la­bai la­bai są­ži­nin­gi ir at­sa­kin­gi. Daž­nai mes iš tie­sų gal­vo­ja­me ne apie žmo­nes, bet gal­vo­ja­me apie tai, ar mes ne­pa­da­ry­si­me ko­kio nors gal­būt su­kly­di­mo in­ter­pre­tuo­da­mi di­rek­ty­vas.</text:p>
        <text:p text:style-name="Roman"><text:span text:style-name="T9029">PIRMININKAS.</text:span><text:s/>Klau­sia J. Baub­lys.</text:p>
        <text:p text:style-name="Roman"><text:span text:style-name="T9030">J. BAUBLYS</text:span><text:span text:style-name="T9031"><text:s/></text:span><text:span text:style-name="T9032">(</text:span><text:span text:style-name="T9033">LSF</text:span><text:span text:style-name="T9034">)</text:span><text:span text:style-name="T9035">.</text:span><text:s/>Ačiū, pir­mi­nin­ke. Ger­bia­ma pra­ne­šė­ja, jūs mi­nė­jo­te, kad ši­ta leng­va­ta ga­lės pa­si­nau­do­ti as­me­nys, jau­ni as­me­nys, kad ir kur bū­tų, kad ir<text:s/>kur gy­ven­tų, – ar did­mies­tyje, ar ra­jo­ne. Bet, kaip ži­no­me, ra­jo­nuo­se ši­ta leng­va­ta ga­lio­tų tik nau­jiems bu­tams įsi­gy­ti, o ra­jo­nuo­se be­veik ne­sta­to­mi nau­ji bu­tai. Tai vie­na. Ar ne­bus dis­kri­mi­na­ci­jos?<text:s/></text:p>
        <text:p text:style-name="Roman">Ki­tas da­ly­kas, ki­tas klau­si­mas. Pra­šom pa­sa­ky­ti, kiek per me­tus ga­lė­tų pa­si­nau­do­ti šia leng­va­ta jau­nų as­me­nų ir ar ne­bus pik­tnau­džia­vi­mo, ar jūs nu­ma­to­te, kiek tu­rė­tų iš­lai­ky­ti tą įsi­gy­tą nau­ją būs­tą, ar ne­bus to­kių, kad la­bai grei­tai jį par­duos ir pa­si­nau­dos leng­va­ta ne­aiš­kiems tiks­lams? Ačiū.</text:p>
        <text:p text:style-name="Roman"><text:span text:style-name="T9036">R. BUDBERGYTĖ</text:span><text:span text:style-name="T9037"><text:s/></text:span><text:span text:style-name="T9038">(</text:span><text:span text:style-name="T9039">LSDPF</text:span><text:span text:style-name="T9040">)</text:span><text:span text:style-name="T9041">.</text:span><text:s/>Ačiū už klau­si­mą. Jūs tei­sus teig­da­mas, kad mū­sų re­gio­nuo­se, de­ja, nau­ja sta­ty­ba yra re­tas da­ly­kas, re­tas reiš­ki­nys, nes ten tik­rai nė­ra žmo­nių, ku­rie no­rė­tų įsi­gy­ti ir ga­lė­tų<text:s/>įsi­gy­ti tą nau­jos sta­ty­bos būs­tą. Iš tie­sų pro­jek­to tiks­las yra dau­giau orien­tuo­tis į tuos, ku­riuos ban­do dis­kri­mi­nuo­ti da­bar­ti­nis re­gu­lia­vi­mas. Bet tai ne­reiš­kia, kad,<text:s/>ži­noma, ne­ga­li at­si­ras­ti si­tu­a­ci­jos… Juk in­ves­ti­ci­jos, mes da­bar gir­di­me ir Vy­riau­sy­bė gi­ria­si, ir mes vi­si džiau­gia­mės, kad at­ei­na in­ves­ti­ci­jos ir į re­gio­nus, ten ku­ria­mos dar­bo vie­tos. Aš la­bai<text:s/><text:soft-page-break/>ti­kiuo­si, kad gal­vo­jant apie la­bai ar­ti­mą at­ei­tį tų nau­jos sta­ty­bos pa­sta­tų tik­rai ga­li at­si­ras­ti. Tai­gi ne­ma­ty­čiau to­kio dis­kri­mi­na­vi­mo.<text:s/></text:p>
        <text:p text:style-name="Roman">Kal­bant apie tai, ar ga­lė­tų bū­ti to­bu­lin­ti­nas įsta­ty­mo pro­jek­tas, gal­vo­jant, kaip iš tie­sų apsi­draus­ti nuo pik­tnau­džia­vi­mų, ku­rių ga­li vi­sa­da at­si­ras­ti ir jų vi­sa­da daž­niau­siai at­si­ran­da, kai tik yra siū­lo­ma ko­kias nors leng­va­tas įgy­ven­din­ti, aš ma­ny­čiau, kad per svars­ty­mą mes tik­rai ko­mi­te­te ir, ma­tyt, ne vie­na­me ko­mi­te­te, ga­lė­tu­me šį įsta­ty­mo pro­jek­tą pa­to­bu­lin­ti. O dėl skai­čia­vi­mų – tai iš tie­sų ne­ga­lė­čiau pa­sa­ky­ti, nes vi­sa tai pri­klau­sy­tų nuo vals­ty­bės biu­dže­to ga­li­my­bių.<text:s/></text:p>
        <text:p text:style-name="Roman"><text:span text:style-name="T9042">PIRMININKAS.</text:span><text:s/>Klau­sia E. Pu­pi­nis.</text:p>
        <text:p text:style-name="Roman"><text:span text:style-name="T9043">E. PUPINIS</text:span><text:span text:style-name="T9044"><text:s/></text:span><text:span text:style-name="T9045">(</text:span><text:span text:style-name="T9046">TS-LKDF</text:span><text:span text:style-name="T9047">)</text:span><text:span text:style-name="T9048">.</text:span><text:s/>Ačiū. Ger­bia­ma pra­ne­šė­ja, ko­le­ge, ko­dėl jūs ne­ina­te Pa­ra­mos būs­tui įsta­ty­mo to­bu­li­ni­mo ke­liu? Iš tik­rų­jų yra įsta­ty­mas, ga­na griež­tai reg­la­men­tuo­jan­tis, ap­skai­to­mas žmo­nių tur­tas, žiū­ri­me, ko­kios jo pa­ja­mos ir taip to­liau.<text:span text:style-name="T9049"><text:s/>B</text:span><text:span text:style-name="T9050">ū</text:span><text:span text:style-name="T9051">­tų ga</text:span><text:span text:style-name="T9052">­li</text:span><text:span text:style-name="T9053">­ma ei</text:span><text:span text:style-name="T9054">­ti per tą pri</text:span><text:span text:style-name="T9055">­z</text:span><text:span text:style-name="T9056">­</text:span><text:span text:style-name="T9057">mę ir gal</text:span><text:span text:style-name="T9058">­būt su</text:span><text:span text:style-name="T9059">­teik</text:span><text:span text:style-name="T9060">­ti tam tik</text:span><text:span text:style-name="T9061">­rą fi</text:span><text:span text:style-name="T9062">­nan</text:span><text:span text:style-name="T9063">­si</text:span><text:span text:style-name="T9064">­nę pa</text:span><text:span text:style-name="T9065">­ra</text:span><text:span text:style-name="T9066">­mą, nes iš es</text:span><text:span text:style-name="T9067">­mės biu</text:span><text:span text:style-name="T9068">­dže</text:span><text:span text:style-name="T9069">­to pra</text:span><text:span text:style-name="T9070">­</text:span><text:span text:style-name="T9071">ra</text:span><text:span text:style-name="T9072">­di</text:span><text:span text:style-name="T9073">­mas, ar per pa</text:span><text:span text:style-name="T9074">­</text:span><text:span text:style-name="T9075">ja</text:span><text:span text:style-name="T9076">­mų mo</text:span><text:span text:style-name="T9077">­kes</text:span><text:span text:style-name="T9078">­tį, ar tei</text:span><text:span text:style-name="T9079">­kiant pa</text:span><text:span text:style-name="T9080">­ra</text:span><text:span text:style-name="T9081">­mą, pa</text:span><text:span text:style-name="T9082">­kan</text:span><text:span text:style-name="T9083">­ka</text:span><text:span text:style-name="T9084">­mai vie</text:span><text:span text:style-name="T9085">­no</text:span><text:span text:style-name="T9086">­das, ta</text:span><text:span text:style-name="T9087">­čiau yra pa</text:span><text:span text:style-name="T9088">­vo</text:span><text:span text:style-name="T9089">­jus, kad pa</text:span><text:span text:style-name="T9090">­ja</text:span><text:span text:style-name="T9091">­mų mo</text:span><text:span text:style-name="T9092">­kes</text:span><text:span text:style-name="T9093">­čio leng</text:span><text:span text:style-name="T9094">­va</text:span><text:span text:style-name="T9095">­ta, pri</text:span><text:span text:style-name="T9096">­dė</text:span><text:span text:style-name="T9097">­ti</text:span><text:span text:style-name="T9098">­nės ver</text:span><text:span text:style-name="T9099">­tės mo</text:span><text:span text:style-name="T9100">­kes</text:span><text:span text:style-name="T9101">­čio leng</text:span><text:span text:style-name="T9102">­va</text:span><text:span text:style-name="T9103">­ta ga</text:span><text:span text:style-name="T9104">­li pa</text:span><text:span text:style-name="T9105">­si</text:span><text:span text:style-name="T9106">­lik</text:span><text:span text:style-name="T9107">­ti ver</text:span><text:span text:style-name="T9108">­sli</text:span><text:span text:style-name="T9109">­nin</text:span><text:span text:style-name="T9110">­ko ki</text:span><text:span text:style-name="T9111">­še</text:span><text:span text:style-name="T9112">­nė</text:span><text:span text:style-name="T9113">­je.</text:span><text:s/>Iš tik­rų­jų, ma­ny­čiau, gal­būt bū­tų ga­li­ma dirb­ti<text:s/>prie<text:s/>Pa­ra­mos būs­tui<text:s/>įsta­ty­mo<text:s/>ir ta­da jį to­bu­lin­ti.</text:p>
        <text:p text:style-name="Roman"><text:span text:style-name="T9114">R. BUDBERGYTĖ</text:span><text:span text:style-name="T9115"><text:s/></text:span><text:span text:style-name="T9116">(</text:span><text:span text:style-name="T9117">LSDPF</text:span><text:span text:style-name="T9118">)</text:span><text:span text:style-name="T9119">. Ger</text:span><text:span text:style-name="T9120">­bia</text:span><text:span text:style-name="T9121">­mas ko</text:span><text:span text:style-name="T9122">­le</text:span><text:span text:style-name="T9123">­ga, jūs esa</text:span><text:span text:style-name="T9124">­te tei</text:span><text:span text:style-name="T9125">­sus, jū</text:span><text:span text:style-name="T9126">­sų ma</text:span><text:span text:style-name="T9127">­ty</text:span><text:span text:style-name="T9128">­mas bū</text:span><text:span text:style-name="T9129">­tų gal</text:span><text:span text:style-name="T9130">­būt tik</text:span><text:span text:style-name="T9131">­rai la</text:span><text:span text:style-name="T9132">­biau pri</text:span><text:span text:style-name="T9133">­im</text:span><text:span text:style-name="T9134">­ti</text:span><text:span text:style-name="T9135">­nas, nes tai aiš</text:span><text:span text:style-name="T9136">­kes</text:span><text:span text:style-name="T9137">­nis ir leng</text:span><text:span text:style-name="T9138">­ves</text:span><text:span text:style-name="T9139">­nis ke</text:span><text:span text:style-name="T9140">­lias. Ta</text:span><text:span text:style-name="T9141">­čiau no</text:span><text:span text:style-name="T9142">­riu at</text:span><text:span text:style-name="T9143">­kreip</text:span><text:span text:style-name="T9144">­ti jū</text:span><text:span text:style-name="T9145">­sų dė</text:span><text:span text:style-name="T9146">­me</text:span><text:span text:style-name="T9147">­sį ir pri</text:span><text:span text:style-name="T9148">­min</text:span><text:span text:style-name="T9149">­ti, kad to</text:span><text:span text:style-name="T9150">­kia pa</text:span><text:span text:style-name="T9151">­tai</text:span><text:span text:style-name="T9152">­sa bu</text:span><text:span text:style-name="T9153">­vo re</text:span><text:span text:style-name="T9154">­gist</text:span><text:span text:style-name="T9155">­ruo</text:span><text:span text:style-name="T9156">­ta mū</text:span><text:span text:style-name="T9157">­sų vie</text:span><text:span text:style-name="T9158">­no ar dvie</text:span><text:span text:style-name="T9159">­jų ko</text:span><text:span text:style-name="T9160">­le</text:span><text:span text:style-name="T9161">­gų iš ki</text:span><text:span text:style-name="T9162">­tos frak</text:span><text:span text:style-name="T9163">­ci</text:span><text:span text:style-name="T9164">­jos, bet jai ne</text:span><text:span text:style-name="T9165">­bu</text:span><text:span text:style-name="T9166">­vo pri</text:span><text:span text:style-name="T9167">­tar</text:span><text:span text:style-name="T9168">­ta svars</text:span><text:span text:style-name="T9169">­ty</text:span><text:span text:style-name="T9170">­mo me</text:span><text:span text:style-name="T9171">­tu, kai bu</text:span><text:span text:style-name="T9172">­vo pri</text:span><text:span text:style-name="T9173">­ima</text:span><text:span text:style-name="T9174">­mas šis įsta</text:span><text:span text:style-name="T9175">­ty</text:span><text:span text:style-name="T9176">­mas. Tai bu</text:span><text:span text:style-name="T9177">­vo la</text:span><text:span text:style-name="T9178">­bai la</text:span><text:span text:style-name="T9179">­bai aiš</text:span><text:span text:style-name="T9180">­kus ke</text:span><text:span text:style-name="T9181">­lias. Ta pa</text:span><text:span text:style-name="T9182">­tai</text:span><text:span text:style-name="T9183">­sa bu</text:span><text:span text:style-name="T9184">­vo la</text:span><text:span text:style-name="T9185">­bai pa</text:span><text:span text:style-name="T9186">­pras</text:span><text:span text:style-name="T9187">­ta: bu</text:span><text:span text:style-name="T9188">­vo siū</text:span><text:span text:style-name="T9189">­lo</text:span><text:span text:style-name="T9190">­ma tą leng</text:span><text:span text:style-name="T9191">­va</text:span><text:span text:style-name="T9192">­tą, ku</text:span><text:span text:style-name="T9193">­ri da</text:span><text:span text:style-name="T9194">­bar, šiuo me</text:span><text:span text:style-name="T9195">­tu, yra pri</text:span><text:span text:style-name="T9196">­im</text:span><text:span text:style-name="T9197">­ta ir ga</text:span><text:span text:style-name="T9198">­lio</text:span><text:span text:style-name="T9199">­ja, tai</text:span><text:span text:style-name="T9200">­ky</text:span><text:span text:style-name="T9201">­ti ne tik re</text:span><text:span text:style-name="T9202">­gio</text:span><text:span text:style-name="T9203">­nuo</text:span><text:span text:style-name="T9204">­se įsi</text:span><text:span text:style-name="T9205">­gy</text:span><text:span text:style-name="T9206">­jant pir</text:span><text:span text:style-name="T9207">­mą</text:span><text:span text:style-name="T9208">­jį būs</text:span><text:span text:style-name="T9209">­tą, bet vi</text:span><text:span text:style-name="T9210">­so</text:span><text:span text:style-name="T9211">­je Lie</text:span><text:span text:style-name="T9212">­tu</text:span><text:span text:style-name="T9213">­vos Res</text:span><text:span text:style-name="T9214">­pub</text:span><text:span text:style-name="T9215">­li</text:span><text:span text:style-name="T9216">­kos te</text:span><text:span text:style-name="T9217">­ri</text:span><text:span text:style-name="T9218">­to</text:span><text:span text:style-name="T9219">­ri</text:span><text:span text:style-name="T9220">­jo</text:span><text:span text:style-name="T9221">­je. De</text:span><text:span text:style-name="T9222">­ja, mes, tai yra mū</text:span><text:span text:style-name="T9223">­sų Sei</text:span><text:span text:style-name="T9224">­mas, ne</text:span><text:span text:style-name="T9225">­pri</text:span><text:span text:style-name="T9226">­ta</text:span><text:span text:style-name="T9227">­rė</text:span><text:span text:style-name="T9228">­me to</text:span><text:span text:style-name="T9229">­kiam ke</text:span><text:span text:style-name="T9230">­liui.<text:s/></text:span></text:p>
        <text:p text:style-name="P9231">Tai­gi lie­ka toks ban­dy­mas, toks ke­lias, bet aš ma­nau, kad iš tie­sų yra la­bai aiš­ku, kad pa­ra­ma… Tie tiks­lai yra per tą su­kur­tą ga­na skru­pu­lin­gą me­cha­niz­mą ir, ma­tyt, dėl to, kad ne­pa­kan­ka­mai biu­dže­to asig­na­vi­mų pla­nuo­ja­ma šiam pro­jek­tui ap­skri­tai įgy­ven­din­ti, ne­pa­sie­kė tiks­lų ir jau­ni žmo­nės vis tiek lie­ka, kaip sa­ko­ma, ypač tie, ku­rie yra iš ne­pa­si­tu­rin­čių šei­mų sluoks­nio ki­lę… tik­rai, kaip sa­ko­ma, siek­ti, ieš­ko­ti dau­giau ar­ba nuo­mo­ti, ar­ba gy­ven­ti ir siek­ti gau­ti so­cia­li­nį būs­tą.<text:s/></text:p>
        <text:p text:style-name="Roman"><text:span text:style-name="T9232">PIRMININKAS.</text:span><text:span text:style-name="T9233"><text:s/>Klau</text:span><text:span text:style-name="T9234">­sia M. Ma</text:span><text:span text:style-name="T9235">­jaus</text:span><text:span text:style-name="T9236">­kas.<text:s/></text:span></text:p>
        <text:p text:style-name="Roman"><text:span text:style-name="T9237">M. MAJAUSKAS</text:span><text:span text:style-name="T9238"><text:s/></text:span><text:span text:style-name="T9239">(</text:span><text:span text:style-name="T9240">TS-LKDF</text:span><text:span text:style-name="T9241">)</text:span><text:span text:style-name="T9242">. Ger</text:span><text:span text:style-name="T9243">­bia</text:span><text:span text:style-name="T9244">­ma ko</text:span><text:span text:style-name="T9245">­le</text:span><text:span text:style-name="T9246">­ge, iš tik</text:span><text:span text:style-name="T9247">­rų</text:span><text:span text:style-name="T9248">­jų ver</text:span><text:span text:style-name="T9249">­ti</text:span><text:span text:style-name="T9250">­nu jus kaip di</text:span><text:span text:style-name="T9251">­de</text:span><text:span text:style-name="T9252">­lę pa</text:span><text:span text:style-name="T9253">­tir</text:span><text:span text:style-name="T9254">­tį su</text:span><text:span text:style-name="T9255">­kau</text:span><text:span text:style-name="T9256">­pu</text:span><text:span text:style-name="T9257">­sią vals</text:span><text:span text:style-name="T9258">­ty</text:span><text:span text:style-name="T9259">­bės fi</text:span><text:span text:style-name="T9260">­nan</text:span><text:span text:style-name="T9261">­su</text:span><text:span text:style-name="T9262">o</text:span><text:span text:style-name="T9263">s</text:span><text:span text:style-name="T9264">e</text:span><text:span text:style-name="T9265">, ypač kaip vals</text:span><text:span text:style-name="T9266">­ty</text:span><text:span text:style-name="T9267">­bės kon</text:span><text:span text:style-name="T9268">­tro</text:span><text:span text:style-name="T9269">­lie</text:span><text:span text:style-name="T9270">­rę ir no</text:span><text:span text:style-name="T9271">­rė</text:span><text:span text:style-name="T9272">­čiau šiek tiek iš</text:span><text:span text:style-name="T9273">­girs</text:span><text:span text:style-name="T9274">­ti jū</text:span><text:span text:style-name="T9275">­sų įžval</text:span><text:span text:style-name="T9276">­gų. Įsi</text:span><text:span text:style-name="T9277">­vaiz</text:span><text:span text:style-name="T9278">­duo</text:span><text:span text:style-name="T9279">­ki</text:span><text:span text:style-name="T9280">­me, vi</text:span><text:span text:style-name="T9281">­so</text:span><text:span text:style-name="T9282">­je rin</text:span><text:span text:style-name="T9283">­ko</text:span><text:span text:style-name="T9284">­je (ta rin</text:span><text:span text:style-name="T9285">­ka ga</text:span><text:span text:style-name="T9286">­na ne</text:span><text:span text:style-name="T9287">­ma</text:span><text:span text:style-name="T9288">­ža, tai</text:span><text:span text:style-name="T9289">­gi pa</text:span><text:span text:style-name="T9290">­siū</text:span><text:span text:style-name="T9291">­la yra di</text:span><text:span text:style-name="T9292">­de</text:span><text:span text:style-name="T9293">­lė, pa</text:span><text:span text:style-name="T9294">­klau</text:span><text:span text:style-name="T9295">­sa yra di</text:span><text:span text:style-name="T9296">­de</text:span><text:span text:style-name="T9297">­lė), tar</text:span><text:span text:style-name="T9298">­kim, vie</text:span><text:span text:style-name="T9299">­no kam</text:span><text:span text:style-name="T9300">­ba</text:span><text:span text:style-name="T9301">­rio bu</text:span><text:span text:style-name="T9302">­tas kai</text:span><text:span text:style-name="T9303">­nuo</text:span><text:span text:style-name="T9304">­ja 100 tū</text:span><text:span text:style-name="T9305">kst. eu</text:span><text:span text:style-name="T9306">­rų. Čia mes su</text:span><text:span text:style-name="T9307">­ma</text:span><text:span text:style-name="T9308">­ži</text:span><text:span text:style-name="T9309">­na</text:span><text:span text:style-name="T9310">me tik nau</text:span><text:span text:style-name="T9311">­jai pa</text:span><text:span text:style-name="T9312">­sta</text:span><text:span text:style-name="T9313">­ty</text:span><text:span text:style-name="T9314">­to vie</text:span><text:span text:style-name="T9315">­no kam</text:span><text:span text:style-name="T9316">­ba</text:span><text:span text:style-name="T9317">­rio bu</text:span><text:span text:style-name="T9318">­to kai</text:span><text:span text:style-name="T9319">­ną ir su</text:span><text:span text:style-name="T9320">­ma</text:span><text:span text:style-name="T9321">­ži</text:span><text:span text:style-name="T9322">­na</text:span><text:span text:style-name="T9323">­me tik vys</text:span><text:span text:style-name="T9324">­ty</text:span><text:span text:style-name="T9325">­to</text:span><text:span text:style-name="T9326">­jams. Da</text:span><text:span text:style-name="T9327">­bar ko</text:span><text:span text:style-name="T9328">­dėl tam vys</text:span><text:span text:style-name="T9329">­ty</text:span><text:span text:style-name="T9330">­to</text:span><text:span text:style-name="T9331">­jui stai</text:span><text:span text:style-name="T9332">­ga im</text:span><text:span text:style-name="T9333">­ti ir su</text:span><text:span text:style-name="T9334">­ma</text:span><text:span text:style-name="T9335">­žin</text:span><text:span text:style-name="T9336">­ti tą kai</text:span><text:span text:style-name="T9337">­ną, ku</text:span><text:span text:style-name="T9338">­ria jis par</text:span><text:span text:style-name="T9339">­duo</text:span><text:span text:style-name="T9340">­da, iki 90 tūkst. eu</text:span><text:span text:style-name="T9341">­rų (tar</text:span><text:span text:style-name="T9342">­kim, ta su</text:span><text:span text:style-name="T9343">­ma yra su</text:span><text:span text:style-name="T9344">­ma</text:span><text:span text:style-name="T9345">­ži</text:span><text:span text:style-name="T9346">­na</text:span><text:span text:style-name="T9347">­mi mo</text:span><text:span text:style-name="T9348">­kes</text:span><text:span text:style-name="T9349">­čiai), jei</text:span><text:span text:style-name="T9350">­gu vi</text:span><text:span text:style-name="T9351">­si ap</text:span><text:span text:style-name="T9352">­lin</text:span><text:span text:style-name="T9353">­kui par</text:span><text:span text:style-name="T9354">­duo</text:span><text:span text:style-name="T9355">­da už 100 tūkst.? Ar ne</text:span><text:span text:style-name="T9356">­bus taip, kad vys</text:span><text:span text:style-name="T9357">­ty</text:span><text:span text:style-name="T9358">­to</text:span><text:span text:style-name="T9359">­jas ir to</text:span><text:span text:style-name="T9360">­liau par</text:span><text:span text:style-name="T9361">­da</text:span><text:span text:style-name="T9362">­vi</text:span><text:span text:style-name="T9363">­nės to</text:span><text:span text:style-name="T9364">­kia kai</text:span><text:span text:style-name="T9365">­na, ko</text:span><text:span text:style-name="T9366">­kia yra rin</text:span><text:span text:style-name="T9367">­kos kai</text:span><text:span text:style-name="T9368">­na, nes čia jo</text:span><text:span text:style-name="T9369">­kios prie</text:span><text:span text:style-name="T9370">­vo</text:span><text:span text:style-name="T9371">­lės nė</text:span><text:span text:style-name="T9372">­ra jam su</text:span><text:span text:style-name="T9373">­ma</text:span><text:span text:style-name="T9374">­žin</text:span><text:span text:style-name="T9375">­ti tą su</text:span><text:span text:style-name="T9376">­mą, ir tie</text:span><text:span text:style-name="T9377">­siog jis pa</text:span><text:span text:style-name="T9378">­si</text:span><text:span text:style-name="T9379">­ims vi</text:span><text:span text:style-name="T9380">­są nau</text:span><text:span text:style-name="T9381">­dą sau?</text:span></text:p>
        <text:p text:style-name="Roman"><text:span text:style-name="T9382">R. BUDBERGYTĖ</text:span><text:span text:style-name="T9383"><text:s/></text:span><text:span text:style-name="T9384">(</text:span><text:span text:style-name="T9385">LSDPF</text:span><text:span text:style-name="T9386">)</text:span><text:span text:style-name="T9387">. Kaip ir mi</text:span><text:span text:style-name="T9388">­nė</text:span><text:span text:style-name="T9389">­jau, jei</text:span><text:span text:style-name="T9390">­gu iš tie</text:span><text:span text:style-name="T9391">­sų bus pri</text:span><text:span text:style-name="T9392">­tar</text:span><text:span text:style-name="T9393">­ta po pa</text:span><text:span text:style-name="T9394">­tei</text:span><text:span text:style-name="T9395">­ki</text:span><text:span text:style-name="T9396">­mo, o aš la</text:span><text:span text:style-name="T9397">­bai ti</text:span><text:span text:style-name="T9398">­kiuo</text:span><text:span text:style-name="T9399">­si, kad jūs pri</text:span><text:span text:style-name="T9400">­tar</text:span><text:span text:style-name="T9401">­si</text:span><text:span text:style-name="T9402">­te, ger</text:span><text:span text:style-name="T9403">­bia</text:span><text:span text:style-name="T9404">­mi ko</text:span><text:span text:style-name="T9405">­le</text:span><text:span text:style-name="T9406">­gos, tai svars</text:span><text:span text:style-name="T9407">­ty</text:span><text:span text:style-name="T9408">­da</text:span><text:span text:style-name="T9409">­mi mes ga</text:span><text:span text:style-name="T9410">­lė</text:span><text:span text:style-name="T9411">­si</text:span><text:span text:style-name="T9412">­me pa</text:span><text:span text:style-name="T9413">­to</text:span><text:span text:style-name="T9414">­bu</text:span><text:span text:style-name="T9415">­lin</text:span><text:span text:style-name="T9416">­ti ši</text:span><text:span text:style-name="T9417">­tą įsta</text:span><text:span text:style-name="T9418">­ty</text:span><text:span text:style-name="T9419">­mą, ku</text:span><text:span text:style-name="T9420">­ris tik</text:span><text:span text:style-name="T9421">­rai la</text:span><text:span text:style-name="T9422">­bai rei</text:span><text:span text:style-name="T9423">­ka</text:span><text:span text:style-name="T9424">­lin</text:span><text:span text:style-name="T9425">­gas mū</text:span><text:span text:style-name="T9426">­sų jau</text:span><text:span text:style-name="T9427">­niems žmo</text:span><text:span text:style-name="T9428">­nėms. O me</text:span><text:span text:style-name="T9429">­cha</text:span><text:span text:style-name="T9430">­niz</text:span><text:span text:style-name="T9431">­mus ga</text:span><text:span text:style-name="T9432">­li</text:span><text:span text:style-name="T9433">­ma su</text:span><text:span text:style-name="T9434">­kur</text:span><text:span text:style-name="T9435">­ti. Įsta</text:span><text:span text:style-name="T9436">­ty</text:span><text:span text:style-name="T9437">­mo įgy</text:span><text:span text:style-name="T9438">­ven</text:span><text:span text:style-name="T9439">­di</text:span><text:span text:style-name="T9440">­ni</text:span><text:span text:style-name="T9441">­mo me</text:span><text:span text:style-name="T9442">­cha</text:span><text:span text:style-name="T9443">­niz</text:span><text:span text:style-name="T9444">­mus iš tie</text:span><text:span text:style-name="T9445">­sų ku</text:span><text:span text:style-name="T9446">­ria Vy</text:span><text:span text:style-name="T9447">­riau</text:span><text:span text:style-name="T9448">­sy</text:span><text:span text:style-name="T9449">­bė ar</text:span><text:span text:style-name="T9450">­ba ati</text:span><text:span text:style-name="T9451">­tin</text:span><text:span text:style-name="T9452">­ka</text:span><text:span text:style-name="T9453">­mos mi</text:span><text:span text:style-name="T9454">­nis</text:span><text:span text:style-name="T9455">­te</text:span><text:span text:style-name="T9456">­ri</text:span><text:span text:style-name="T9457">­jos.<text:s/></text:span></text:p>
        <text:p text:style-name="Roman"><text:span text:style-name="T9458">Tai</text:span><text:span text:style-name="T9459">­gi, aš ma</text:span><text:span text:style-name="T9460">­nau, mes ga</text:span><text:span text:style-name="T9461">­li</text:span><text:span text:style-name="T9462">­me su</text:span><text:span text:style-name="T9463">­kur</text:span><text:span text:style-name="T9464">­ti sis</text:span><text:span text:style-name="T9465">­te</text:span><text:span text:style-name="T9466">­mą ir to</text:span><text:span text:style-name="T9467">­kį tech</text:span><text:span text:style-name="T9468">­niš</text:span><text:span text:style-name="T9469">­kai reg</text:span><text:span text:style-name="T9470">­la</text:span><text:span text:style-name="T9471">­men</text:span><text:span text:style-name="T9472">­tuo</text:span><text:span text:style-name="T9473">­tą me</text:span><text:span text:style-name="T9474">­cha</text:span><text:span text:style-name="T9475">­niz</text:span><text:span text:style-name="T9476">­mą, kad jau</text:span><text:span text:style-name="T9477">­nas žmo</text:span><text:span text:style-name="T9478">­gus, no</text:span><text:span text:style-name="T9479">­rin</text:span><text:span text:style-name="T9480">­tis pa</text:span><text:span text:style-name="T9481">­si</text:span><text:span text:style-name="T9482">­nau</text:span><text:span text:style-name="T9483">­do</text:span><text:span text:style-name="T9484">­ti to</text:span><text:span text:style-name="T9485">­kia pri</text:span><text:span text:style-name="T9486">­dė</text:span><text:span text:style-name="T9487">­ti</text:span><text:span text:style-name="T9488">­nės ver</text:span><text:span text:style-name="T9489">­tės mo</text:span><text:span text:style-name="T9490">­kes</text:span><text:span text:style-name="T9491">­čio leng</text:span><text:span text:style-name="T9492">­va</text:span><text:span text:style-name="T9493">­ta, ga</text:span><text:span text:style-name="T9494">­lė</text:span><text:span text:style-name="T9495">­tų iš tie</text:span><text:span text:style-name="T9496">­sų pa</text:span><text:span text:style-name="T9497">­rei</text:span><text:span text:style-name="T9498">­ka</text:span><text:span text:style-name="T9499">­lau</text:span><text:span text:style-name="T9500">­ti, nes jei</text:span><text:span text:style-name="T9501">­gu tur</text:span><text:span text:style-name="T9502">­to vys</text:span><text:span text:style-name="T9503">­ty</text:span><text:span text:style-name="T9504">­to</text:span><text:span text:style-name="T9505">­jas, ku</text:span><text:span text:style-name="T9506">­ris nau</text:span><text:span text:style-name="T9507">­do</text:span><text:span text:style-name="T9508">­tų</text:span><text:span text:style-name="T9509">­si pri</text:span><text:span text:style-name="T9510">­dė</text:span><text:span text:style-name="T9511">­ti</text:span><text:span text:style-name="T9512">­nės ver</text:span><text:span text:style-name="T9513">­tės mo</text:span><text:span text:style-name="T9514">­kes</text:span><text:span text:style-name="T9515">­čio leng</text:span><text:span text:style-name="T9516">­va</text:span><text:span text:style-name="T9517">­ta, at</text:span><text:span text:style-name="T9518">­si</text:span><text:span text:style-name="T9519">­sa</text:span><text:span text:style-name="T9520">­ky</text:span><text:span text:style-name="T9521">­tų, sa</text:span><text:span text:style-name="T9522">­ky</text:span><text:span text:style-name="T9523">­kim, tik</text:span><text:span text:style-name="T9524">­rai leng</text:span><text:span text:style-name="T9525">­va</text:span><text:span text:style-name="T9526">­ti</text:span><text:span text:style-name="T9527">­ne kai</text:span><text:span text:style-name="T9528">­na su</text:span><text:span text:style-name="T9529">­teik</text:span><text:span text:style-name="T9530">­ti<text:s/></text:span><text:span text:style-name="T9531">galimybę<text:s/></text:span><text:span text:style-name="T9532">įsi</text:span><text:span text:style-name="T9533">­gy</text:span><text:span text:style-name="T9534">­ti būs</text:span><text:span text:style-name="T9535">­tą jau</text:span><text:span text:style-name="T9536">­nam žmo</text:span><text:span text:style-name="T9537">­gui, aš ma</text:span><text:span text:style-name="T9538">­nau, bū</text:span><text:span text:style-name="T9539">­tų ga</text:span><text:span text:style-name="T9540">­li</text:span><text:span text:style-name="T9541">­ma gal</text:span><text:span text:style-name="T9542">­vo</text:span><text:span text:style-name="T9543">­ti apie ko</text:span><text:span text:style-name="T9544">­kius nors me</text:span><text:span text:style-name="T9545">­cha</text:span><text:span text:style-name="T9546">­niz</text:span><text:span text:style-name="T9547">­mus, pri</text:span><text:span text:style-name="T9548">­ver</text:span><text:span text:style-name="T9549">­čian</text:span><text:span text:style-name="T9550">­čius jį tai da</text:span><text:span text:style-name="T9551">­ry</text:span><text:span text:style-name="T9552">­ti. Ta</text:span><text:span text:style-name="T9553">­čiau, ži</text:span><text:span text:style-name="T9554">­no</text:span><text:span text:style-name="T9555">­ma, vi</text:span><text:span text:style-name="T9556">­sa</text:span><text:span text:style-name="T9557">­da tik</text:span><text:span text:style-name="T9558">­rai yra ri</text:span><text:span text:style-name="T9559">­zi</text:span><text:span text:style-name="T9560">­ka, kad bet ko</text:span><text:span text:style-name="T9561">­kia leng</text:span><text:span text:style-name="T9562">­va</text:span><text:span text:style-name="T9563">­ta pri</text:span><text:span text:style-name="T9564">­dė</text:span><text:span text:style-name="T9565">­ti</text:span><text:span text:style-name="T9566">­nės ver</text:span><text:span text:style-name="T9567">­tės mo</text:span><text:span text:style-name="T9568">­kes</text:span><text:span text:style-name="T9569">­čio ne</text:span><text:span text:style-name="T9570">­pa</text:span><text:span text:style-name="T9571">­sieks iki ga</text:span><text:span text:style-name="T9572">­lo to, kam ji</text:span><text:span text:style-name="T9573">­nai yra skir</text:span><text:span text:style-name="T9574">­ta. Šiuo at</text:span><text:span text:style-name="T9575">­ve</text:span><text:span text:style-name="T9576">­ju aš la</text:span><text:span text:style-name="T9577">­biau sver</text:span><text:span text:style-name="T9578">­čiau nau</text:span><text:span text:style-name="T9579">­dą mū</text:span><text:span text:style-name="T9580">­sų vals</text:span><text:span text:style-name="T9581">­ty</text:span><text:span text:style-name="T9582">­bei ir vi</text:span><text:span text:style-name="T9583">­suo</text:span><text:span text:style-name="T9584">­me</text:span><text:span text:style-name="T9585">­nei, kad jau</text:span><text:span text:style-name="T9586">­ni gy</text:span><text:span text:style-name="T9587">­dy</text:span><text:span text:style-name="T9588">­to</text:span><text:span text:style-name="T9589">­jai, mo</text:span><text:span text:style-name="T9590">­ky</text:span><text:span text:style-name="T9591">­to</text:span><text:span text:style-name="T9592">­jai liks ir ne</text:span><text:span text:style-name="T9593">­iš</text:span><text:span text:style-name="T9594">­va</text:span><text:span text:style-name="T9595">­žiuos už</text:span><text:span text:style-name="T9596">­si</text:span><text:span text:style-name="T9597">­dirb</text:span><text:span text:style-name="T9598">­ti pi</text:span><text:span text:style-name="T9599">­ni</text:span><text:span text:style-name="T9600">­gė</text:span><text:span text:style-name="T9601">­lių į sve</text:span><text:span text:style-name="T9602">­čią ša</text:span><text:span text:style-name="T9603">­lį, kad ga</text:span><text:span text:style-name="T9604">­lė</text:span><text:span text:style-name="T9605">­tų su</text:span><text:span text:style-name="T9606">­kaup</text:span><text:span text:style-name="T9607">­ti, su</text:span><text:span text:style-name="T9608">­tau</text:span><text:span text:style-name="T9609">­py</text:span><text:span text:style-name="T9610">­ti pra</text:span><text:span text:style-name="T9611">­di</text:span><text:span text:style-name="T9612">­niam įna</text:span><text:span text:style-name="T9613">­šui, no</text:span><text:span text:style-name="T9614">­rė</text:span><text:span text:style-name="T9615">­da</text:span><text:span text:style-name="T9616">­mi nu</text:span><text:span text:style-name="T9617">­si</text:span><text:span text:style-name="T9618">­pirk</text:span><text:span text:style-name="T9619">­ti Lie</text:span><text:span text:style-name="T9620">­tu</text:span><text:span text:style-name="T9621">­vo</text:span><text:span text:style-name="T9622">­je. Gal</text:span><text:span text:style-name="T9623">­būt mes tik</text:span><text:span text:style-name="T9624">­rai pa</text:span><text:span text:style-name="T9625">­ska</text:span><text:span text:style-name="T9626">­tin</text:span><text:span text:style-name="T9627">­si</text:span><text:span text:style-name="T9628">­me ir su</text:span><text:span text:style-name="T9629">­grįž</text:span><text:span text:style-name="T9630">­ti, o gal</text:span><text:span text:style-name="T9631">­būt ir vie</text:span><text:span text:style-name="T9632">­ną ki</text:span><text:span text:style-name="T9633">­tą tik</text:span><text:span text:style-name="T9634">­rai pa</text:span><text:span text:style-name="T9635">­ska</text:span><text:span text:style-name="T9636">­tin</text:span><text:span text:style-name="T9637">­si</text:span><text:span text:style-name="T9638">­me<text:s/></text:span>lik­ti Lie­tu­vo­je ir ne­iš­va­žiuo­ti gy­dy­ti sve­tim­ša­lių.<text:s/></text:p>
        <text:p text:style-name="Roman"><text:span text:style-name="T9639">PIRMININKAS.</text:span><text:span text:style-name="T9640"><text:s/></text:span>Klau­sia I. De­gu­tie­nė.</text:p>
        <text:p text:style-name="Roman"><text:span text:style-name="T9641">I. DEGUTIENĖ</text:span><text:s/><text:span text:style-name="T9642">(</text:span><text:span text:style-name="T9643">TS-LKDF</text:span><text:span text:style-name="T9644">)</text:span>. Ger­bia­ma ko­le­ge, jūs čia ak­cen­tuo­ja­te, pir­ma, jau­nus žmo­nes iki 30 me­tų, an­tra, nau­jo būs­to įsi­gi­ji­mą. Pir­miau­sia, tar­kim,<text:s/>ko­dėl pa­gal jū­sų gra­da­ci­ją jau­nas yra iki 30 me­tų, nes ki­tuo­se įsta­ty­muo­se ir So­cia­li­nės pa­ra­mos būs­tui įsi­gy­ti įsta­ty­me mes jau įtei­si­no­me, kad jau­nas yra iki 35 me­tų? Ma­tyt, vis tiek yra sis­te­ma, kai vi­suo­se įsta­ty­muo­se ta pa­ti de­fi­ni­ci­ja tu­ri bū­ti įver­tin­ta tuo pa­čiu? Tai čia toks klau­si­mas.<text:s/></text:p>
        <text:p text:style-name="Roman">Ant­ras da­ly­kas. Ko­dėl jūs kal­ba­te tik apie nau­ją bu­tą? O jei­gu aš, jau­na ir iki 30 me­tų, no­riu, pa­vyz­džiui, Vil­niu­je, Už­upy­je, nu­si­pirk­ti pa­ne­šio­tą bu­tą, gal jis ir pi­ges­nis ne­gu tas nau­jas, tai aš ta­da jau PVM leng­va­tos ne­gau­siu, taip su­pran­tu?</text:p>
        <text:p text:style-name="Roman"><text:span text:style-name="T9645">R. BUDBERGYTĖ</text:span><text:span text:style-name="T9646"><text:s/></text:span><text:span text:style-name="T9647">(</text:span><text:span text:style-name="T9648">LSDPF</text:span><text:span text:style-name="T9649">)</text:span><text:span text:style-name="T9650">.</text:span><text:s/>Taip, jūs esa­te tei­si. Mes apie tuos 30 me­tų pa­gal­vo­jo­me dėl tos prie­žas­ties, kad, kaip ko­le­ga My­ko­las sa­kė, aš iš tie­sų vie­šuo­siuo­se fi­nan­suo­se il­ges­nį lai­ką bū­da­ma įgi­jau tą at­sa­ko­my­bę tik­rai kar­tais ne vien tik po­pu­lis­ti­kai pa­žiū­rė­ti, ko rei­kia rin­kė­jui, bet taip pat pa­gal­vo­ti ir apie tai, ko­kia naš­ta yra ir vals­ty­bės biu­dže­tui, ko­kie ne­te­ki­mai ga­li su­si­da­ry­ti to­dėl, kad at­si­ran­da leng­va­tos, to­dėl mes pa­gal­vo­jo­me, kad mū­sų bū­tų kuk­lus siū­ly­mas iš tie­sų žiū­rė­ti ne sis­te­miš­kai, ar yra kur nors įtvir­tin­tas to­je so­cia­li­nės pa­ra­mos sis­te­mo­je 35 me­tų am­žius, o pa­siū­ly­ti tru­pu­tį tą ri­bą su­ma­žin­ti. Juk vi­sa­da svars­ty­mo me­tu ga­li­ma ją pa­di­din­ti, jei­gu mes ma­to­me, kad vals­ty­bės biu­dže­tas ir vie­šė­ji fi­nan­sai, bū­da­mi per­tek­li­niai, su­tei­kia ga­li­my­bių tik­rai iš­plės­ti tą ri­bą.<text:s/></text:p>
        <text:p text:style-name="Roman">Na, tas pats ir dėl tos nau­jos sta­ty­bos, bet dėl nau­jos sta­ty­bos vi­sa­da yra tie­siog, ma­tyt, kaip sa­ko­ma, tech­niš­kai leng­viau gal­vo­ti, kaip ga­li­ma su­val­dy­ti ri­zi­ką dėl ga­li­mų ke­ti­ni­mų pik­tnau­džiau­ti tur­to vys­ty­to­jams dėl PVM leng­va­tos įtei­si­ni­mo.</text:p>
        <text:p text:style-name="Roman"><text:span text:style-name="T9651">PIRMININKAS.</text:span><text:span text:style-name="T9652"><text:s/></text:span>Dė­ko­ja­me pra­ne­šė­jai, jūs at­sa­kė­te į vi­sus klau­si­mus. Mo­ty­vai dėl vi­so. Nuo­mo­nė už – L. Kas­čiū­nas.</text:p>
        <text:p text:style-name="Roman"><text:span text:style-name="T9653">L. KASČIŪNAS</text:span><text:span text:style-name="T9654"><text:s/></text:span><text:span text:style-name="T9655">(</text:span><text:span text:style-name="T9656">TS-LKDF</text:span><text:span text:style-name="T9657">)</text:span><text:span text:style-name="T9658">.<text:s/></text:span>Ger­bia­mi ko­le­gos, o man pa­tin­ka R. Bud­ber­gy­tės pa­siū­ly­mas. Iš tik­rų­jų ver­tas dė­me­sio, nes kol vals­ty­bė ne­tu­ri la­bai re­a­lios mig­ra­ci­jos, emig­ra­ci­jos stab­dy­mo po­li­ti­kos, rei­kia ieš­ko­ti įvai­rių bū­dų, kaip pa­ska­tin­ti jau­nas šei­mas kur­tis čia, Lie­tu­vo­je. Dėl to leng­va­ta bū­tent būs­tui yra, ma­nau, la­bai įdo­mus spren­di­mus. Be jo­kios abe­jo­nės, svars­ty­mo me­tu bus ga­li­ma kal­bė­ti ir apie am­žiaus ri­bą, ir apie ki­tus niu­an­sus, bet ma­nau, kad toks pa­siū­ly­mas tik­rai ver­tas dė­me­sio ir svars­ty­mo mū­sų svar­biuo­se ko­mi­te­tuo­se. La­bai jums ačiū už dė­me­sį.<text:s/></text:p>
        <text:p text:style-name="Roman"><text:span text:style-name="T9659">PIRMININKAS.</text:span><text:s/>Nuo­mo­nė prieš – R. J. Da­gys.</text:p>
        <text:p text:style-name="Roman"><text:span text:style-name="T9660">R. J. DAGYS</text:span><text:s/><text:span text:style-name="T9661">(</text:span><text:span text:style-name="T9662">TS-LKDF</text:span><text:span text:style-name="T9663">)</text:span>. Na, šis pa­siū­ly­mas jau mū­sų dė­me­sio su­lau­kė.<text:s/><text:span text:style-name="T9664">(</text:span><text:span text:style-name="T9665">Juo</text:span><text:span text:style-name="T9666">­kia</text:span><text:span text:style-name="T9667">­si</text:span><text:span text:style-name="T9668">)</text:span><text:s/>Ga­li­me ta­da ra­cio­na­liai pa­mė­gin­ti spręs­ti. Iš tik­rų­jų da­bar šis siū­lo­mas ke­lias yra per­ne­lyg ri­zi­kin­gas, kad ap­skri­tai ko­kią nors pa­ra­mą nau­do­tu­me. La­bai leng­vai<text:s/>ta pa­ra­ma, nes ne­tu­ri­me pa­kan­ka­mos prak­ti­kos, pa­si­nau­dos vi­sai ki­ti as­me­nys, ki­to­kiu pa­vi­da­lu pa­si­ims tą PVM leng­va­tą, ma­tys tos jau­nos šei­mos tą sa­vo būs­tą kaip sa­vo au­sis be veid­ro­džio. Tai daž­niau­sia.<text:s/></text:p>
        <text:p text:style-name="Roman">Ga­lų ga­le yra Eu­ro­pos prak­ti­ka ir yra įvai­rių pa­ra­mos for­mų – ir kre­di­to pa­den­gi­mas, ir pa­lū­ka­nų nor­mų, ir vi­sa ki­ta, ku­rios pa­sie­kia tie­sio­giai tą, ku­ris tą da­ro. Ant­ras da­ly­kas, tai yra da­ro­ma ne šiaip sau, vi­sos vals­ty­bės da­ro, re­mia jau­nas su­si­kū­ru­sias šei­mas, kad jos tu­rė­tų būs­tą. Tai­gi da­ly­ti pi­ni­gus bet kam vien už tai, kad jau­nys­tė, tai rei­kia tu­rė­ti la­bai daug pi­ni­gų.<text:s/></text:p>
        <text:p text:style-name="Roman">Ka­dan­gi mes jau tu­ri­me to­kį me­cha­niz­mą, ku­ris kai­nuo­ja 20 mln., jau da­bar nu­ma­ty­ta te­nai, tai PVM leng­va­ta čia kai­nuos daug dau­giau, nes pa­lies la­bai daug. Gal ge­riau ta­da im­ki­me ir plės­ki­me tą me­cha­niz­mą, ku­ris da­bar yra tai­ko­mas tik kai­miš­kai te­ri­to­ri­jai? Tai čia tas pats, tie pa­tys pi­ni­gai iš­eis. Aš ne­su­pran­tu, mes kar­tais ge­rais no­rais sie­kia­me vi­siš­kai prie­šin­to re­zul­ta­to. Jei­gu vie­ną kar­tą at­me­tė, ger­bia­ma Bud­ber­gy­te, tą ra­cio­na­lų ke­lią, gal nė­ra pats ge­riau­sias bū­das siū­ly­ti ne­ra­cio­na­lų ke­lią? Jei­gu jūs pa­siū­ly­si­te ki­tą pro­jek­tą, ku­ris iš­plės tą ra­tą, aš jus vi­są lai­ką pa­lai­ky­siu, bet čia yra vi­siš­kai tie­siog ne­ad­mi­nist­ruo­ja­mas siū­ly­mas, pi­ni­gų iš­taš­ky­mas iš ša­lies bus la­bai la­bai di­de­lis.<text:s/></text:p>
        <text:p text:style-name="Roman"><text:span text:style-name="T9669">PIRMININKAS.</text:span><text:span text:style-name="T9670"><text:s/></text:span>Vi­si mo­ty­vai iš­sa­ky­ti, kvie­čiu bal­suo­ti dėl šio pro­jek­to.<text:s/></text:p>
        <text:p text:style-name="Roman">Bal­sa­vo 66 Sei­mo na­riai: už – 25, prieš – 9, su­si­lai­kė 32. Po pa­tei­ki­mo ne­pri­tar­ta.<text:s/></text:p>
        <text:p text:style-name="P9671">Ar ga­li­me ben­dru su­ta­ri­mu siū­ly­ti ini­cia­to­riams to­bu­lin­ti? Siū­lo­te bal­suo­ti. Kas siū­lo­te ini­cia­to­riams to­bu­lin­ti, bal­suo­ki­te už, kas tu­ri­te ki­tą nuo­mo­nę, siū­lo­te at­mes­ti, bal­suo­ki­te prieš.<text:s/></text:p>
        <text:p text:style-name="Roman">Bal­sa­vo 61 Sei­mo na­rys: už – 34, prieš – 27. Siū­lo­ma to­bu­lin­ti.<text:s/></text:p>
        <text:p text:style-name="Roman"/>
        <text:p text:style-name="Laikas">18.01 val.</text:p>
        <text:p text:style-name="Roman12">Pri­dė­ti­nės ver­tės mo­kes­čio įsta­ty­mo Nr. IX-751 19 straips­nio pa­kei­ti­mo įsta­ty­mo pro­jek­tas Nr. XIIIP-2179 (<text:span text:style-name="T9672">pa</text:span><text:span text:style-name="T9673">­tei</text:span><text:span text:style-name="T9674">­ki</text:span><text:span text:style-name="T9675">­mas</text:span>)</text:p>
        <text:p text:style-name="Roman"/>
        <text:p text:style-name="Roman">Ki­tas dar­bo­tvarkės klau­si­mas –<text:s/><text:span text:style-name="T9676">Pri</text:span><text:span text:style-name="T9677">­dė</text:span><text:span text:style-name="T9678">­ti</text:span><text:span text:style-name="T9679">­nės ver</text:span><text:span text:style-name="T9680">­tės mo</text:span><text:span text:style-name="T9681">­kes</text:span><text:span text:style-name="T9682">­čio įsta</text:span><text:span text:style-name="T9683">­ty</text:span><text:span text:style-name="T9684">­mo Nr. IX-751 19 strai</text:span><text:span text:style-name="T9685">­</text:span><text:span text:style-name="T9686">p</text:span><text:span text:style-name="T9687">­</text:span><text:span text:style-name="T9688">s</text:span><text:span text:style-name="T9689">­nio pa</text:span><text:span text:style-name="T9690">­kei</text:span><text:span text:style-name="T9691">­ti</text:span><text:span text:style-name="T9692">­mo įsta</text:span><text:span text:style-name="T9693">­ty</text:span><text:span text:style-name="T9694">­mo pro</text:span><text:span text:style-name="T9695">­jek</text:span><text:span text:style-name="T9696">­tas Nr. XIIIP-2179. Pra</text:span><text:span text:style-name="T9697">­ne</text:span><text:span text:style-name="T9698">­šė</text:span><text:span text:style-name="T9699">­jas – L. Kas</text:span><text:span text:style-name="T9700">­čiū</text:span><text:span text:style-name="T9701">­nas. Pra</text:span><text:span text:style-name="T9702">­šom.<text:s/></text:span></text:p>
        <text:p text:style-name="Roman"><text:span text:style-name="T9703">L. KASČIŪNAS</text:span><text:span text:style-name="T9704"><text:s/></text:span><text:span text:style-name="T9705">(</text:span><text:span text:style-name="T9706">TS-LKDF</text:span><text:span text:style-name="T9707">)</text:span><text:span text:style-name="T9708">. Ger</text:span><text:span text:style-name="T9709">­bia</text:span><text:span text:style-name="T9710">­mi ko</text:span><text:span text:style-name="T9711">­le</text:span><text:span text:style-name="T9712">­gos, la</text:span><text:span text:style-name="T9713">­bas va</text:span><text:span text:style-name="T9714">­ka</text:span><text:span text:style-name="T9715">­ras. Iš tik</text:span><text:span text:style-name="T9716">­rų</text:span><text:span text:style-name="T9717">­jų mū</text:span><text:span text:style-name="T9718">­sų kar</text:span><text:span text:style-name="T9719">­tu su M. Na</text:span><text:span text:style-name="T9720">­vic</text:span><text:span text:style-name="T9721">­kie</text:span><text:span text:style-name="T9722">­ne ši</text:span><text:span text:style-name="T9723">­tas pa</text:span><text:span text:style-name="T9724">­siū</text:span><text:span text:style-name="T9725">­ly</text:span><text:span text:style-name="T9726">­mas ėjo kaip kom</text:span><text:span text:style-name="T9727">­plek</text:span><text:span text:style-name="T9728">­sas, pa</text:span><text:span text:style-name="T9729">­ke</text:span><text:span text:style-name="T9730">­tas prie</text:span><text:span text:style-name="T9731">­mo</text:span><text:span text:style-name="T9732">­nių. Tie</text:span><text:span text:style-name="T9733">­sa, dėl to, kad šian</text:span><text:span text:style-name="T9734">­dien svars</text:span><text:span text:style-name="T9735">­to</text:span><text:span text:style-name="T9736">­mos PVM leng</text:span><text:span text:style-name="T9737">­va</text:span><text:span text:style-name="T9738">­tos, jis yra at</text:span><text:span text:style-name="T9739">­skir</text:span><text:span text:style-name="T9740">­tas nuo to pa</text:span><text:span text:style-name="T9741">­ke</text:span><text:span text:style-name="T9742">­to, ku</text:span><text:span text:style-name="T9743">­rį mes esa</text:span><text:span text:style-name="T9744">­me siū</text:span><text:span text:style-name="T9745">­lę. Esa</text:span><text:span text:style-name="T9746">­me siū</text:span><text:span text:style-name="T9747">­lę ir kai kas jau yra svars</text:span><text:span text:style-name="T9748">­to</text:span><text:span text:style-name="T9749">­ma, po pa</text:span><text:span text:style-name="T9750">­tei</text:span><text:span text:style-name="T9751">­ki</text:span><text:span text:style-name="T9752">­mo pri</text:span><text:span text:style-name="T9753">­tar</text:span><text:span text:style-name="T9754">­ta dėl ga</text:span><text:span text:style-name="T9755">­li</text:span><text:span text:style-name="T9756">­my</text:span><text:span text:style-name="T9757">­bės dirb</text:span><text:span text:style-name="T9758">­ti pir</text:span><text:span text:style-name="T9759">­mus mo</text:span><text:span text:style-name="T9760">­ti</text:span><text:span text:style-name="T9761">­nys</text:span><text:span text:style-name="T9762">­tės atos</text:span><text:span text:style-name="T9763">­to</text:span><text:span text:style-name="T9764">­gų me</text:span><text:span text:style-name="T9765">­tus pu</text:span><text:span text:style-name="T9766">­sę eta</text:span><text:span text:style-name="T9767">­to ir ki</text:span><text:span text:style-name="T9768">­ti da</text:span><text:span text:style-name="T9769">­ly</text:span><text:span text:style-name="T9770">­kai. To</text:span><text:span text:style-name="T9771">­dėl siū</text:span><text:span text:style-name="T9772">­lau ši</text:span><text:span text:style-name="T9773">­tą mū</text:span><text:span text:style-name="T9774">­sų siū</text:span><text:span text:style-name="T9775">­ly</text:span><text:span text:style-name="T9776">­mą bū</text:span><text:span text:style-name="T9777">­tent ver</text:span><text:span text:style-name="T9778">­tin</text:span><text:span text:style-name="T9779">­ti ta</text:span><text:span text:style-name="T9780">­me kon</text:span><text:span text:style-name="T9781">­teks</text:span><text:span text:style-name="T9782">­te.<text:s/></text:span></text:p>
        <text:p text:style-name="P9783">Be abe­jo, PVM leng­va­tos yra tai­ko­mos ypač tuo­se sek­to­riuo­se ir toms pre­kių gru­pėms, ku­rios yra cen­tra­li­zuo­tai re­gu­liuo­ja­mos, tar­kim, kaip šil­dy­mas. Ta­da aki­vaiz­du, kad var­to­to­jai iš kar­to gau­na nau­dą, bet ir ta­da, kai vals­ty­bė pa­gal sa­vo pri­ori­te­tus, pa­gal sa­vo stra­te­gi­nes kryp­tis, pa­gal tai, kas yra svar­bu tuo me­tu vals­ty­bė­je, ap­si­spren­džia, ko rei­kia ir ką rei­kė­tų to­kiu bū­du pa­rem­ti. Tai šia pras­me jau­nos šei­mos, šei­mos au­gi­nan­čios vai­kus ir, be jo­kios abe­jo­nės, iš­lei­džian­čios ne­ma­žai sa­vo lė­šų kū­di­kių mais­tui, yra bū­tent ta tiks­li­nė gru­pė, ku­riai ir yra skir­tas mū­sų ši­tas pa­siū­ly­mas.<text:s/></text:p>
        <text:p text:style-name="P9784">Tai­gi mes siū­lo­me nu­ma­ty­ti PVM leng­va­tą, 9 % PVM leng­va­tą spe­cia­li­zuo­tam kū­di­kių mais­tui. Pa­gal api­brė­ži­mą tai yra skys­ti ir sau­si adap­tuo­ti pie­no mi­ši­niai, sau­sos pie­no ko­šės, ki­tos ko­šės, spe­cia­li­zuo­tos vai­kų mi­ty­bai skir­tos vai­sių ir dar­žo­vių ty­re­lės, spe­cia­li­zuo­ti gė­ri­mai, sul­tys ir ar­ba­tos. Tai yra bū­tent to­kiai pa­kan­ka­mai siau­rai gru­pei pro­duk­tų mes ir siū­lo­me tai­ky­ti ši­tą PVM leng­va­tą. Aš no­riu pri­min­ti, kad dar 1993 me­tais tuo­me­ti­nė Lie­tu­vos Vy­riau­sy­bė bu­vo pri­ėmu­si nu­ta­ri­mą dėl kom­pen­sa­ci­jų kū­di­kių iki vie­ne­rių me­tų mais­to pro­duk­tams pirk­ti. Bet po to jis bu­vo at­šauk­tas. Tai­gi no­riu pa­brėž­ti, kad mes kal­ba­me apie kū­di­kių mais­tą iki vie­ne­rių me­tų. Gal tiek trum­pai.<text:s/></text:p>
        <text:p text:style-name="P9785">Tie­sa, no­riu pa­sa­ky­ti, kad tai ne­bū­tų joks dvi­ra­čio iš­ra­di­mas, kai ku­rios ša­lys tai­ko įvai­rias leng­va­tas. Jung­ti­nė Ka­ra­lys­tė, Ai­ri­ja, Liuk­sem­bur­gas tai­ko PVM leng­va­tą vi­soms kū­di­kių pre­kėms ir, aiš­ku, tai­ko įvai­rius ta­ri­fus. Pa­vyz­džiui, Jung­ti­nė­je Ka­ra­lys­tė­je ar Ai­ri­jo­je vai­kų rū­bams ir ba­tams yra tai­ko­mas nu­li­nis PVM ta­ri­fas. Įvai­rios ša­lys, ži­no­da­mos, kad tai yra svar­bi sri­tis, ban­do įgy­ven­din­ti to­kias ska­ti­na­mą­sias prie­mo­nes. Siū­lau pri­tar­ti po pa­tei­ki­mo. Be jo­kios abe­jo­nės, svars­ty­mo me­tu bus ga­li­ma at­sa­ky­ti į vi­sus svar­bius klau­si­mus ir niu­an­sus. Ačiū už dė­me­sį.<text:s/></text:p>
        <text:p text:style-name="Roman"><text:span text:style-name="T9786">PIRMININKAS.</text:span><text:span text:style-name="T9787"><text:s/>Dė</text:span><text:span text:style-name="T9788">­ko</text:span><text:span text:style-name="T9789">­ja</text:span><text:span text:style-name="T9790">­me. Klau</text:span><text:span text:style-name="T9791">­sia I. De</text:span><text:span text:style-name="T9792">­gu</text:span><text:span text:style-name="T9793">­tie</text:span><text:span text:style-name="T9794">­nė.<text:s/></text:span></text:p>
        <text:p text:style-name="Roman"><text:span text:style-name="T9795">I. DEGUTIENĖ</text:span><text:span text:style-name="T9796"><text:s/></text:span><text:span text:style-name="T9797">(</text:span><text:span text:style-name="T9798">TS-LKDF</text:span><text:span text:style-name="T9799">)</text:span><text:span text:style-name="T9800">. Ger</text:span><text:span text:style-name="T9801">­bia</text:span><text:span text:style-name="T9802">­mas ko</text:span><text:span text:style-name="T9803">­le</text:span><text:span text:style-name="T9804">­ga, aš tie</text:span><text:span text:style-name="T9805">­siog no</text:span><text:span text:style-name="T9806">­riu jums už</text:span><text:span text:style-name="T9807">­duo</text:span><text:span text:style-name="T9808">­ti to</text:span><text:span text:style-name="T9809">­kį pro</text:span><text:span text:style-name="T9810">­vo</text:span><text:span text:style-name="T9811">­kuo</text:span><text:span text:style-name="T9812">­jan</text:span><text:span text:style-name="T9813">­tį klau</text:span><text:span text:style-name="T9814">­si</text:span><text:span text:style-name="T9815">­mą. Ko</text:span><text:span text:style-name="T9816">­dėl jūs taip su</text:span><text:span text:style-name="T9817">­mąs</text:span><text:span text:style-name="T9818">­tė</text:span><text:span text:style-name="T9819">­te, kad kū</text:span><text:span text:style-name="T9820">­di</text:span><text:span text:style-name="T9821">­kių mai</text:span><text:span text:style-name="T9822">­ti</text:span><text:span text:style-name="T9823">­ni</text:span><text:span text:style-name="T9824">­mui rei</text:span><text:span text:style-name="T9825">­kia PVM leng</text:span><text:span text:style-name="T9826">­va</text:span><text:span text:style-name="T9827">­tos?</text:span></text:p>
        <text:p text:style-name="Roman">Šiaip jau me­di­ci­niš­kai įro­dy­ta, kad ge­riau­sia leng­va­ta ir svei­kiau­sia yra mo­ti­nos pie­nas ir ne­rei­kia jo­kių mi­ši­nė­lių ir jo­kių pa­pil­dų, nes kū­di­kių, bent jau iki me­tų, ir imu­ni­te­tas yra stip­res­nis. O vi­si ši­tie mi­ši­nu­kai au­gan­čiam vai­kui svei­ka­tos tik­rai ne­pri­de­da.<text:s/></text:p>
        <text:p text:style-name="Roman">Ar jūs ne­ma­no­te, kad to­kiu at­ve­ju rei­kia tik iš­im­tį da­ry­ti, ka­da dėl tam tik­rų li­gų mo­ti­na ne­ga­li mai­tin­ti kū­di­kio?<text:s/>Šian­dien vi­sa­me pa­sau­ly­je yra ra­šo­ma apie tai, kad rei­kia ska­tin­ti mo­te­ris mai­tin­ti vai­kus krū­ti­mi. Ir tai yra mi­tas, kad vie­nos pie­no ne­tu­ri ar ne­ga­li. Moks­liš­kai vi­sos ga­li, bet ne vi­sos no­ri. Tai ar jū­sų ši pa­siū­ly­ta PVM leng­va­ta ne­pa­da­rys meš­kos pa­slau­gos tiek ma­moms, tiek ir ką tik gi­mu­siems vai­kams?</text:p>
        <text:p text:style-name="Roman"><text:span text:style-name="T9828">L. KASČIŪNAS</text:span><text:span text:style-name="T9829"><text:s/></text:span><text:span text:style-name="T9830">(</text:span><text:span text:style-name="T9831">TS-LKDF</text:span><text:span text:style-name="T9832">)</text:span><text:span text:style-name="T9833">.<text:s/></text:span>Ger­bia­ma Ire­na, aš tur­būt ne­si­gin­čy­siu su pa­ma­ti­ne te­ze, kad mo­ti­nos pie­nas yra tai, ko la­biau­siai rei­kė­tų kū­di­kiui. Ne­su aš kol kas ži­no­vas tų vi­sų moks­li­nių stu­di­jų, bet kaip ma­no ne­ma­ža pa­tir­tis, au­gi­nant vai­kus su žmo­na, ro­do ir liu­di­ja, de­ja, ne vi­sa­da ma­mos tu­ri to­kią ga­li­my­bę. Kai ka­da jau nuo tre­čio mė­ne­sio, kai ka­da ir nuo pu­sės me­tų pri­rei­kia ši­tų mi­ši­nu­kų ir vai­kui<text:s/>spe­cia­li­zuo­to kū­di­kių mais­to. To­dėl ne­sa­ky­čiau, kad čia rei­kė­tų per­mes­ti at­sa­ko­my­bę ma­moms, bet jei­gu yra ma­mų, ku­rioms taip su­si­klos­to ap­lin­ky­bės, tai pa­rem­ki­me jas ieš­ko­da­mi, aiš­ku, op­ti­ma­laus spren­di­mo. Aš pri­ta­riu jū­sų min­čiai, kad rei­kia ei­ti na­tū­ra­laus mai­ti­ni­mo ke­liu. Vis dėl­to bū­na ir ki­tų at­ve­jų, tuos at­ve­jus ir­gi rei­kė­tų įver­tin­ti ir tuos žmo­nes kaip nors pa­ska­tin­ti.</text:p>
        <text:p text:style-name="Roman"><text:span text:style-name="T9834">PIRMININKAS.</text:span><text:span text:style-name="T9835"><text:s/></text:span>Klau­sia M. Ma­jaus­kas.<text:s/></text:p>
        <text:p text:style-name="Roman"><text:span text:style-name="T9836">M. MAJAUSKAS</text:span><text:span text:style-name="T9837"><text:s/></text:span><text:span text:style-name="T9838">(</text:span><text:span text:style-name="T9839">TS-LKDF</text:span><text:span text:style-name="T9840">)</text:span><text:span text:style-name="T9841">.<text:s/></text:span>Iš tie­sų jaut­rus ir svar­bus klau­si­mas. Aš vis dėl­to no­rė­jau pa­klaus­ti iš eko­no­mi­nės pu­sės. Ar te­ko do­mė­tis, ar šie pro­duk­tai ar ko­kia jų da­lis yra ga­mi­na­ma Lie­tu­vo­je, nes vis dėl­to no­rė­tų­si ska­tin­ti to­kią kaip ir ak­ci­ją, spren­di­mus, ir vals­ty­bės mo­kes­čių po­li­ti­ka ska­tin­ti pirk­ti lie­tu­viš­ką pre­kę?<text:s/>Kiek yra lie­tu­viš­kų ga­min­to­jų, ku­rie ga­mi­na to­kius pro­duk­tus? Gal­būt mes ga­lė­tu­me juos pa­ska­tin­ti?<text:s/></text:p>
        <text:p text:style-name="Roman"><text:span text:style-name="T9842">L. KASČIŪNAS</text:span><text:span text:style-name="T9843"><text:s/></text:span><text:span text:style-name="T9844">(</text:span><text:span text:style-name="T9845">TS-LKDF</text:span><text:span text:style-name="T9846">)</text:span><text:span text:style-name="T9847">.<text:s/></text:span>Ger­bia­mas ko­le­ga, be jo­kios abe­jo­nės, aš ir­gi už lie­tu­viš­kos<text:s/><text:span text:style-name="T9848">pro</text:span><text:span text:style-name="T9849">­duk</text:span><text:span text:style-name="T9850">­ci</text:span><text:span text:style-name="T9851">­jos ska</text:span><text:span text:style-name="T9852">­ti</text:span><text:span text:style-name="T9853">­ni</text:span><text:span text:style-name="T9854">­mą, bet čia pa</text:span><text:span text:style-name="T9855">­grin</text:span><text:span text:style-name="T9856">­di</text:span><text:span text:style-name="T9857">­nis tiks</text:span><text:span text:style-name="T9858">­las yra pa</text:span><text:span text:style-name="T9859">­ra</text:span><text:span text:style-name="T9860">­ma šei</text:span><text:span text:style-name="T9861">­moms, ku</text:span><text:span text:style-name="T9862">­rios au</text:span><text:span text:style-name="T9863">­gi</text:span><text:span text:style-name="T9864">­na vai</text:span><text:span text:style-name="T9865">­kus.</text:span><text:s/>Tai­gi vai­kai yra ta tiks­li­nė gru­pė, apie ku­riuos mums su ju­mis kar­tu rei­kė­tų gal­vo­ti. Ir jei­gu tas spren­di­mas, ku­rį mes čia svars­to­me, taip pri­si­dė­tų, aš ma­nau, ir jūs tu­rė­tu­mė­te jį pa­rem­ti. Ačiū.<text:s/></text:p>
        <text:p text:style-name="Roman"><text:span text:style-name="T9866">PIRMININKAS.</text:span><text:span text:style-name="T9867"><text:s/></text:span>Klau­sia R. Ta­ma­šu­nie­nė.</text:p>
        <text:p text:style-name="Roman"><text:span text:style-name="T9868">R. TAMAŠUNIENĖ</text:span><text:span text:style-name="T9869"><text:s/></text:span><text:span text:style-name="T9870">(</text:span><text:span text:style-name="T9871">LLRA-KŠSF</text:span><text:span text:style-name="T9872">)</text:span><text:span text:style-name="T9873">. Aš taip pat esu PVM leng</text:span><text:span text:style-name="T9874">­va</text:span><text:span text:style-name="T9875">­tų tei</text:span><text:span text:style-name="T9876">­kė</text:span><text:span text:style-name="T9877">­ja, te</text:span><text:span text:style-name="T9878">­ko tai da</text:span><text:span text:style-name="T9879">­ry</text:span><text:span text:style-name="T9880">­ti, ir vi</text:span><text:span text:style-name="T9881">­sa</text:span><text:span text:style-name="T9882">­da eko</text:span><text:span text:style-name="T9883">­no</text:span><text:span text:style-name="T9884">­mis</text:span><text:span text:style-name="T9885">­tų man bū</text:span><text:span text:style-name="T9886">­da</text:span><text:span text:style-name="T9887">­vo aiš</text:span><text:span text:style-name="T9888">­ki</text:span><text:span text:style-name="T9889">­na</text:span><text:span text:style-name="T9890">­ma (taip iš tik</text:span><text:span text:style-name="T9891">­rų</text:span><text:span text:style-name="T9892">­jų ir yra), kad PVM mo</text:span><text:span text:style-name="T9893">­kes</text:span><text:span text:style-name="T9894">­tis nė</text:span><text:span text:style-name="T9895">­ra tas mo</text:span><text:span text:style-name="T9896">­kes</text:span><text:span text:style-name="T9897">­tis, ku</text:span><text:span text:style-name="T9898">­ris ga</text:span><text:span text:style-name="T9899">­lu</text:span><text:span text:style-name="T9900">­ti</text:span><text:span text:style-name="T9901">­nai pa</text:span><text:span text:style-name="T9902">­vei</text:span><text:span text:style-name="T9903">­kia kai</text:span><text:span text:style-name="T9904">­ną, nes ga</text:span><text:span text:style-name="T9905">­lu</text:span><text:span text:style-name="T9906">­ti</text:span><text:span text:style-name="T9907">­nę pre</text:span><text:span text:style-name="T9908">­kę rin</text:span><text:span text:style-name="T9909">­kai tei</text:span><text:span text:style-name="T9910">­kian</text:span><text:span text:style-name="T9911">­tys sub</text:span><text:span text:style-name="T9912">­jek</text:span><text:span text:style-name="T9913">­tai, ypač di</text:span><text:span text:style-name="T9914">­die</text:span><text:span text:style-name="T9915">­ji pre</text:span><text:span text:style-name="T9916">­ky</text:span><text:span text:style-name="T9917">­bos cen</text:span><text:span text:style-name="T9918">­trai, ga</text:span><text:span text:style-name="T9919">­li pa</text:span><text:span text:style-name="T9920">­si</text:span><text:span text:style-name="T9921">­elg</text:span><text:span text:style-name="T9922">­ti skir</text:span><text:span text:style-name="T9923">­tin</text:span><text:span text:style-name="T9924">­gai.<text:s/></text:span></text:p>
        <text:p text:style-name="P9925">Kaip jūs gal­vo­ja­te, ko­kie me­cha­niz­mai ga­lė­tų bū­ti,<text:s/>nes ki­to­se vals­ty­bė­se tai vei­kia, o Lie­tu­vo­je kaž­ko­dėl tu­rė­tų ne­veik­ti?<text:s/>Kaip jūs įsi­vaiz­duo­ja­te, kaip tai tu­rė­tų su­veik­ti ir kaip at­si­ras­tų pi­ges­nė pre­kė jau­niems tė­vams? Ir ko­dėl jūs nu­spren­dė­te iš­skir­ti kū­di­kiams, ma­žiau­siems vai­kams tik mais­te­lį, mais­to pro­duk­tus, o ne vi­sas kū­di­kių pre­kes, kaip yra ki­to­se vals­ty­bė­se? Ten yra net toms sė­dy­nėms vež­ti sau­giai vai­kus, ve­ži­mė­liams, saus­kel­nėms ir taip<text:s/>toliau. Tai ko­dėl ap­si­ri­bo­jo­te tik vie­na pro­duk­tų gru­pe?<text:s/></text:p>
        <text:p text:style-name="Roman"><text:span text:style-name="T9926">L. KASČIŪNAS</text:span><text:span text:style-name="T9927"><text:s/></text:span><text:span text:style-name="T9928">(</text:span><text:span text:style-name="T9929">TS-LKDF</text:span><text:span text:style-name="T9930">)</text:span><text:span text:style-name="T9931">. La</text:span><text:span text:style-name="T9932">­bai ačiū už to</text:span><text:span text:style-name="T9933">­kius svar</text:span><text:span text:style-name="T9934">­bius ir tiks</text:span><text:span text:style-name="T9935">­lius klau</text:span><text:span text:style-name="T9936">­si</text:span><text:span text:style-name="T9937">­mus. Mes su ko</text:span><text:span text:style-name="T9938">­le</text:span><text:span text:style-name="T9939">­ga Ž. Pa</text:span><text:span text:style-name="T9940">­vi</text:span><text:span text:style-name="T9941">­lio</text:span><text:span text:style-name="T9942">­niu pa</text:span><text:span text:style-name="T9943">­va</text:span><text:span text:style-name="T9944">­sa</text:span><text:span text:style-name="T9945">­rį (aš pra</text:span><text:span text:style-name="T9946">­dė</text:span><text:span text:style-name="T9947">­siu iš to</text:span><text:span text:style-name="T9948">­liau) bu</text:span><text:span text:style-name="T9949">­vo</text:span><text:span text:style-name="T9950">­me įre</text:span><text:span text:style-name="T9951">­gist</text:span><text:span text:style-name="T9952">­ra</text:span><text:span text:style-name="T9953">­vę pa</text:span><text:span text:style-name="T9954">­siū</text:span><text:span text:style-name="T9955">­ly</text:span><text:span text:style-name="T9956">­mą dėl PVM leng</text:span><text:span text:style-name="T9957">­va</text:span><text:span text:style-name="T9958">­tos vi</text:span><text:span text:style-name="T9959">­sam mais</text:span><text:span text:style-name="T9960">­tui ir, be jo</text:span><text:span text:style-name="T9961">­kios abe</text:span><text:span text:style-name="T9962">­jo</text:span><text:span text:style-name="T9963">­nės, su</text:span><text:span text:style-name="T9964">­si</text:span><text:span text:style-name="T9965">­dū</text:span><text:span text:style-name="T9966">­rė</text:span><text:span text:style-name="T9967">­me su tais pa</text:span><text:span text:style-name="T9968">­čiais klau</text:span><text:span text:style-name="T9969">­si</text:span><text:span text:style-name="T9970">­mais. Mes tuo me</text:span><text:span text:style-name="T9971">­tu kal</text:span><text:span text:style-name="T9972">­bė</text:span><text:span text:style-name="T9973">­da</text:span><text:span text:style-name="T9974">­mi su įvai</text:span><text:span text:style-name="T9975">­rio</text:span><text:span text:style-name="T9976">­mis aso</text:span><text:span text:style-name="T9977">­cia</text:span><text:span text:style-name="T9978">­ci</text:span><text:span text:style-name="T9979">­jo</text:span><text:span text:style-name="T9980">­mis ir pre</text:span><text:span text:style-name="T9981">­ky</text:span><text:span text:style-name="T9982">­bi</text:span><text:span text:style-name="T9983">­nin</text:span><text:span text:style-name="T9984">­kais, ir vals</text:span><text:span text:style-name="T9985">­ty</text:span><text:span text:style-name="T9986">­bės ins</text:span><text:span text:style-name="T9987">­ti</text:span><text:span text:style-name="T9988">­tu</text:span><text:span text:style-name="T9989">­ci</text:span><text:span text:style-name="T9990">­jo</text:span><text:span text:style-name="T9991">­mis, eko</text:span><text:span text:style-name="T9992">­no</text:span><text:span text:style-name="T9993">­mis</text:span><text:span text:style-name="T9994">­tais ir eks</text:span><text:span text:style-name="T9995">­per</text:span><text:span text:style-name="T9996">­tais ir</text:span><text:span text:style-name="T9997">­gi kė</text:span><text:span text:style-name="T9998">­lė</text:span><text:span text:style-name="T9999">­me tą pa</text:span><text:span text:style-name="T10000">­tį klau</text:span><text:span text:style-name="T10001">­si</text:span><text:span text:style-name="T10002">­mą, kaip pa</text:span><text:span text:style-name="T10003">­da</text:span><text:span text:style-name="T10004">­ry</text:span><text:span text:style-name="T10005">­ti, kad<text:s/></text:span>ta ga­lu­ti­nė nuo­lai­da, PVM leng­va­ta, at­ei­tų ir pa­siek­tų ga­lu­ti­nį var­to­to­ją. Aiš­ku, tų spren­di­mų leng­vų nė­ra, čia tur­būt pri­klau­so ir nuo to, ar vals­ty­bės ins­ti­tu­ci­jos yra ga­na stip­rios tai už­tik­rin­ti. Tai ir Kon­ku­ren­ci­jos ta­ry­ba, ir ki­ti da­ly­kai.<text:s/></text:p>
        <text:p text:style-name="Roman">Pa­vyz­džiui, toks da­ly­kas, ku­ris mums gi­mė, idė­ja. Mes siū­lė­me, kad, pri­ėmus leng­va­tą, pa­si­ra­šo­mas me­mo­ran­du­mas tarp pre­ky­bos tin­klų, aso­cia­ci­jų ir vals­ty­bės, šiuo at­ve­ju Vy­riau­sy­bės, kad kiek­vie­na PVM leng­va­ta tik­rai bū­tų įskai­čiuo­ta var­to­to­jo nau­dai, kad jis pa­jus­tų tą PVM leng­va­tą. Toks va­rian­tas.<text:s/></text:p>
        <text:p text:style-name="Roman">Ki­tas va­rian­tas, pa­vyz­džiui, yra Lat­vi­ja. Lat­vi­ja ei­na ki­taip. Jie PVM leng­va­tą mais­tui ir­gi tu­ri kaip ga­lu­ti­nį tiks­lą, bet jie ne­ži­no at­sa­ky­mų į tuos klau­si­mus, ku­riuos jūs ke­lia­te. Jie pri­tai­kė kai ku­riems seg­men­tams. Pri­tai­kė leng­va­tą žu­viai ir per me­tus pa­tik­ri­no, ar ta leng­va­ta duo­da efek­tą ga­lu­ti­niam var­to­to­jui, ar ne­duo­da. Pa­si­ro­do, Lat­vi­jo­je tas vei­kia. Ta­da jie pa­gal­vo­jo, kad bū­tų ga­li­ma plės­ti į ki­tus seg­men­tus. Tai toks laips­niš­kas, žings­nis po žings­nio ėji­mas, ypač ten, kur vals­ty­bė ma­to pri­ori­te­tą, ir ga­lė­tų bū­ti to­kia tak­ti­ka. Čia tam tik­ra pras­me yra at­sa­ky­mas į tą an­trą klau­si­mą, kad gal­būt, jei­gu tai veik­tų kū­di­kių mais­to at­ve­ju, po me­tų ar dve­jų, ma­ty­da­mi efek­tą, vis­ką įver­ti­nus, bū­tų ga­li­ma plės­ti į ki­tas vai­kų gru­pes: vai­kų dra­bu­žė­lius, vai­kų ba­tus, ki­tas prie­mo­nes ir pa­na­šiai. Čia vėl to­kia po­li­ti­ka, bet ta­da vals­ty­bė ma­to, re­gu­liuo­ja, ana­li­zuo­ja si­tu­a­ci­ją ir siū­lo re­ko­men­da­ci­jas to­les­niam tos leng­va­tos pli­ti­mui ar­ba ne­pli­ti­mui. Ačiū.</text:p>
        <text:p text:style-name="Roman"><text:span text:style-name="T10006">PIRMININKAS.</text:span><text:s/>Jūs at­sa­kė­te į vi­sus klau­si­mus. Mo­ty­vai dėl vi­so. Nuo­mo­nė už – R. Ta­ma­šu­nie­nė.</text:p>
        <text:p text:style-name="Roman"><text:span text:style-name="T10007">R. TAMAŠUNIENĖ</text:span><text:s/><text:span text:style-name="T10008">(</text:span><text:span text:style-name="T10009">LLRA-KŠSF</text:span><text:span text:style-name="T10010">)</text:span>. Aš dė­ko­ju ko­le­gai. Jis iš tik­rų­jų pri­sta­tė PVM leng­va­tą, bet nu­tei­kė mus, kad vis dėl­to kar­tu su ko­le­go­mis teiks ir vi­siems pro­duk­tams skir­tą PVM leng­va­tą. Tai iš tik­rų­jų pa­da­ry­si­me la­bai ge­rą dar­bą, nes ma­mos, nu­si­pir­ku­sios pi­ges­nių mais­to pro­duk­tų, tu­rės kuo mai­tin­ti kū­di­kius, ir mes au­to­ma­tiš­kai gau­si­me PVM leng­va­tą mo­ti­nos pie­nui. Tai aš pa­lai­ky­siu, kad bū­tų dau­giau svars­ty­mų.<text:s/></text:p>
        <text:p text:style-name="Roman">Rim­čiau kal­bant, ki­tų ša­lių pa­tir­tis ro­do, kad tos leng­va­tos vei­kia, tai pa­ro­do dė­me­sį jau­niems tė­vams ir ska­ti­na tu­rė­ti dau­giau vai­kų, nes vai­kų pre­kės yra ypač bran­gios. Ma­nau, kad dis­ku­si­jos ta te­ma rei­kė­tų. Ačiū.</text:p>
        <text:p text:style-name="Roman"><text:span text:style-name="T10011">PIRMININKAS.</text:span><text:s/>Mo­ty­vai prieš – S. Ja­ke­liū­nas.</text:p>
        <text:p text:style-name="Roman"><text:span text:style-name="T10012">S. JAKELIŪNAS</text:span><text:span text:style-name="T10013"><text:s/></text:span><text:span text:style-name="T10014">(</text:span><text:span text:style-name="T10015">LVŽSF</text:span><text:span text:style-name="T10016">)</text:span><text:span text:style-name="T10017">.</text:span><text:s/>Links­ma čia klau­sy­tis dėl tos PVM leng­va­tos. Po­pie­tė to­kia prieš­ka­lė­di­nė, ar­tė­jant Ka­lė­doms. Ži­no­te, mes ma­ži­na­me mo­kes­čius, di­di­na­me iš­lai­das ir po to skun­džia­mės, kad kri­zės kaž­ko­dėl iš­tin­ka mus čia, Lie­tu­vo­je. Ma­nau, pre­liu­di­ja<text:s/>to<text:s/>tik­rai yra. Jei­gu aš bū­čiau<text:s/>buvęs<text:s/>čia,<text:s/>Sei­me,<text:s/>2007–2008 me­tais, iš­gy­ven­čiau stip­rų<text:s/><text:span text:style-name="T10018">déjà vu</text:span><text:s/>jaus­mą. O dėl ši­tos kon­kre­čios leng­va­tos tai­gi mes su­ta­rė­me, kad tie vai­ko pi­ni­gai yra me­cha­niz­mas, ku­ris ga­li bū­ti tai­ko­mas ir tiems pro­duk­tams įsi­gy­ti, ir nau­do­ja­mas tiks­lin­gai.<text:s/></text:p>
        <text:p text:style-name="Roman">Jei­gu šei­mos yra ne­pa­si­tu­rin­čios, tos iš­mo­kos yra di­des­nės, jei­gu vai­kų yra dau­giau, ati­tin­ka­mai taip pat iš­mo­kos di­dė­ja.<text:span text:style-name="T10019"><text:s/>Tie me</text:span><text:span text:style-name="T10020">­cha</text:span><text:span text:style-name="T10021">­niz</text:span><text:span text:style-name="T10022">­mai vei</text:span><text:span text:style-name="T10023">­kia, o pi</text:span><text:span text:style-name="T10024">­ni</text:span><text:span text:style-name="T10025">­gai kaip vi</text:span><text:span text:style-name="T10026">­sa</text:span><text:span text:style-name="T10027">­da yra ri</text:span><text:span text:style-name="T10028">­bo</text:span><text:span text:style-name="T10029">­ti. Jei</text:span><text:span text:style-name="T10030">­gu mes šei</text:span><text:span text:style-name="T10031">­mo</text:span><text:span text:style-name="T10032">­je ar</text:span><text:span text:style-name="T10033">­ba ko</text:span><text:span text:style-name="T10034">­kio</text:span><text:span text:style-name="T10035">­je nors įmo</text:span><text:span text:style-name="T10036">­nė</text:span><text:span text:style-name="T10037">­je taip svars</text:span><text:span text:style-name="T10038">­ty</text:span><text:span text:style-name="T10039">­tu</text:span><text:span text:style-name="T10040">­me, tai mus iš</text:span><text:span text:style-name="T10041">­mes</text:span><text:span text:style-name="T10042">­tų iš dar</text:span><text:span text:style-name="T10043">­bo. Ne</text:span><text:span text:style-name="T10044">­bū</text:span><text:span text:style-name="T10045">­ki</text:span><text:span text:style-name="T10046">­me tie po</text:span><text:span text:style-name="T10047">­pu</text:span><text:span text:style-name="T10048">­lis</text:span><text:span text:style-name="T10049">­tai, pri</text:span><text:span text:style-name="T10050">­im</text:span><text:span text:style-name="T10051">­ki</text:span><text:span text:style-name="T10052">­me at</text:span><text:span text:style-name="T10053">­sa</text:span><text:span text:style-name="T10054">­kin</text:span><text:span text:style-name="T10055">­gus spren</text:span><text:span text:style-name="T10056">­di</text:span><text:span text:style-name="T10057">­mus ir ne</text:span><text:span text:style-name="T10058">­pa</text:span><text:span text:style-name="T10059">­lai</text:span><text:span text:style-name="T10060">­ky</text:span><text:span text:style-name="T10061">­ki</text:span><text:span text:style-name="T10062">­me tų leng</text:span><text:span text:style-name="T10063">­va</text:span><text:span text:style-name="T10064">­tų, taip pat ir ši</text:span><text:span text:style-name="T10065">­tos.</text:span></text:p>
        <text:p text:style-name="Roman"><text:span text:style-name="T10066">PIRMININKAS.</text:span><text:s/>Mo­ty­vai iš­sa­ky­ti. Kvie­čiu bal­suo­ti dėl šio įsta­ty­mo pro­jek­to.<text:s/></text:p>
        <text:p text:style-name="Roman">Bal­sa­vo 68 Sei­mo na­riai: už – 29, prieš – 10, su­si­lai­kė 29. Po pa­tei­ki­mo ne­pri­tar­ta.</text:p>
        <text:p text:style-name="Roman">Ga­li­me siū­ly­ti ko­le­goms to­bu­lin­ti ben­dru su­ta­ri­mu? (<text:span text:style-name="T10067">Bal</text:span><text:span text:style-name="T10068">­sai sa</text:span><text:span text:style-name="T10069">­lė</text:span><text:span text:style-name="T10070">­je</text:span>) Ne, siū­lo bal­suo­ti. Kas siū­lo­te ko­le­goms to­bu­lin­ti, bal­suo­ja­te už, kas tu­ri­te ki­tą nuo­mo­nę, bal­suo­ja­te prieš. Kas bal­suo­ja prieš, bal­suo­ja dėl at­me­ti­mo.</text:p>
        <text:p text:style-name="Roman"><text:span text:style-name="T10071">Bal</text:span><text:span text:style-name="T10072">­sa</text:span><text:span text:style-name="T10073">­vo 62 Sei</text:span><text:span text:style-name="T10074">­mo na</text:span><text:span text:style-name="T10075">­riai: 31 – už, 31 – prieš. Ly</text:span><text:span text:style-name="T10076">­gu. Gal siū</text:span><text:span text:style-name="T10077">­lo</text:span><text:span text:style-name="T10078">­me ini</text:span><text:span text:style-name="T10079">­cia</text:span><text:span text:style-name="T10080">­to</text:span><text:span text:style-name="T10081">­riams to</text:span><text:span text:style-name="T10082">­bu</text:span><text:span text:style-name="T10083">­lin</text:span><text:span text:style-name="T10084">­ti? (</text:span><text:span text:style-name="T10085">Bal</text:span><text:span text:style-name="T10086">­sai sa</text:span><text:span text:style-name="T10087">­lė</text:span><text:span text:style-name="T10088">­je</text:span><text:span text:style-name="T10089">) Su</text:span><text:span text:style-name="T10090">­pra</text:span><text:span text:style-name="T10091">­tau. Ini</text:span><text:span text:style-name="T10092">­cia</text:span><text:span text:style-name="T10093">­to</text:span><text:span text:style-name="T10094">­riams siū</text:span><text:span text:style-name="T10095">­lo</text:span><text:span text:style-name="T10096">­ma to</text:span><text:span text:style-name="T10097">­bu</text:span><text:span text:style-name="T10098">­lin</text:span><text:span text:style-name="T10099">­ti. Rei</text:span><text:span text:style-name="T10100">­kia 36 Sei</text:span><text:span text:style-name="T10101">­mo na</text:span><text:span text:style-name="T10102">­rių, kad at</text:span><text:span text:style-name="T10103">­mes</text:span><text:span text:style-name="T10104">­tu</text:span><text:span text:style-name="T10105">­me.<text:s/></text:span></text:p>
        <text:p text:style-name="Roman"/>
        <text:p text:style-name="Laikas">18.15 val.</text:p>
        <text:p text:style-name="Roman12">Pri­dė­ti­nės ver­tės mo­kes­čio įsta­ty­mo Nr. IX-751 19 straips­nio pa­kei­ti­mo įsta­ty­mo pro­jek­tas Nr. XIIIP-1676 (<text:span text:style-name="T10106">pa</text:span><text:span text:style-name="T10107">­tei</text:span><text:span text:style-name="T10108">­ki</text:span><text:span text:style-name="T10109">­mas</text:span>)</text:p>
        <text:p text:style-name="Roman"/>
        <text:p text:style-name="Roman"><text:span text:style-name="T10110">To</text:span><text:span text:style-name="T10111">­liau dar</text:span><text:span text:style-name="T10112">­bo</text:span><text:span text:style-name="T10113">­tvarkės klau</text:span><text:span text:style-name="T10114">­si</text:span><text:span text:style-name="T10115">­mas – Pri</text:span><text:span text:style-name="T10116">­dė</text:span><text:span text:style-name="T10117">­ti</text:span><text:span text:style-name="T10118">­nės ver</text:span><text:span text:style-name="T10119">­tės mo</text:span><text:span text:style-name="T10120">­kes</text:span><text:span text:style-name="T10121">­čio įsta</text:span><text:span text:style-name="T10122">­ty</text:span><text:span text:style-name="T10123">­mo Nr. IX-751 19<text:s/></text:span>strai­ps­nio pa­kei­ti­mo įsta­ty­mo pro­jek­tas Nr. XIIIP-1676. Pra­ne­šė­ja – V. Ving­rie­nė. Pra­šau.</text:p>
        <text:p text:style-name="Roman"><text:span text:style-name="T10124">V. VINGRIENĖ</text:span><text:span text:style-name="T10125"><text:s/></text:span><text:span text:style-name="T10126">(</text:span><text:span text:style-name="T10127">LVŽSF</text:span><text:span text:style-name="T10128">)</text:span><text:span text:style-name="T10129">. Ger</text:span><text:span text:style-name="T10130">­bia</text:span><text:span text:style-name="T10131">­mi ko</text:span><text:span text:style-name="T10132">­le</text:span><text:span text:style-name="T10133">­gos, čia bus siū</text:span><text:span text:style-name="T10134">­ly</text:span><text:span text:style-name="T10135">­mas dėl PVM leng</text:span><text:span text:style-name="T10136">­va</text:span><text:span text:style-name="T10137">­tos trans</text:span><text:span text:style-name="T10138">­por</text:span><text:span text:style-name="T10139">­to prie</text:span><text:span text:style-name="T10140">­mo</text:span><text:span text:style-name="T10141">­nėms, tai yra eko</text:span><text:span text:style-name="T10142">­lo</text:span><text:span text:style-name="T10143">­giš</text:span><text:span text:style-name="T10144">­koms trans</text:span><text:span text:style-name="T10145">­por</text:span><text:span text:style-name="T10146">­to prie</text:span><text:span text:style-name="T10147">­mo</text:span><text:span text:style-name="T10148">­nėms, nes tran</text:span><text:span text:style-name="T10149">s</text:span><text:span text:style-name="T10150">­por</text:span><text:span text:style-name="T10151">­tas</text:span><text:span text:style-name="T10152">, ypač Lie</text:span><text:span text:style-name="T10153">­tu</text:span><text:span text:style-name="T10154">vo</text:span><text:span text:style-name="T10155">­je,</text:span><text:span text:style-name="T10156"><text:s/>yra vie</text:span><text:span text:style-name="T10157">­na</text:span><text:span text:style-name="T10158">s</text:span><text:span text:style-name="T10159"><text:s/>di</text:span><text:span text:style-name="T10160">­</text:span><text:span text:style-name="T10161">džiau</text:span><text:span text:style-name="T10162">­sių mū</text:span><text:span text:style-name="T10163">­sų ap</text:span><text:span text:style-name="T10164">­lin</text:span><text:span text:style-name="T10165">­kos ir at</text:span><text:span text:style-name="T10166">­mo</text:span><text:span text:style-name="T10167">­sfe</text:span><text:span text:style-name="T10168">­ros ter</text:span><text:span text:style-name="T10169">­šė</text:span><text:span text:style-name="T10170">­jų</text:span><text:span text:style-name="T10171">,</text:span><text:span text:style-name="T10172"><text:s/>iš</text:span><text:span text:style-name="T10173">­me</text:span><text:span text:style-name="T10174">­tan</text:span><text:span text:style-name="T10175">­čių di</text:span><text:span text:style-name="T10176">­de</text:span><text:span text:style-name="T10177">­lius kie</text:span><text:span text:style-name="T10178">­kius CO</text:span><text:span text:style-name="T10179">2</text:span><text:span text:style-name="T10180">. Pa</text:span><text:span text:style-name="T10181">­sau</text:span><text:span text:style-name="T10182">­lis vis ak</text:span><text:span text:style-name="T10183">­ty</text:span><text:span text:style-name="T10184">­viau per</text:span><text:span text:style-name="T10185">­ei</text:span><text:span text:style-name="T10186">­na prie eko</text:span><text:span text:style-name="T10187">­lo</text:span><text:span text:style-name="T10188">­giš</text:span><text:span text:style-name="T10189">­kų trans</text:span><text:span text:style-name="T10190">­por</text:span><text:span text:style-name="T10191">­to prie</text:span><text:span text:style-name="T10192">­mo</text:span><text:span text:style-name="T10193">­nių,<text:s/></text:span><text:span text:style-name="T10194">prie</text:span><text:span text:style-name="T10195"><text:s/>elek</text:span><text:span text:style-name="T10196">­tro</text:span><text:span text:style-name="T10197">­mo</text:span><text:span text:style-name="T10198">­bi</text:span><text:span text:style-name="T10199">­lių, kei</text:span><text:span text:style-name="T10200">­čian</text:span><text:span text:style-name="T10201">­čių naf</text:span><text:span text:style-name="T10202">­tos pro</text:span><text:span text:style-name="T10203">­duk</text:span><text:span text:style-name="T10204">­tais va</text:span><text:span text:style-name="T10205">­ro</text:span><text:span text:style-name="T10206">­mus au</text:span><text:span text:style-name="T10207">­to</text:span><text:span text:style-name="T10208">­mo</text:span><text:span text:style-name="T10209">­bi</text:span><text:span text:style-name="T10210">­lius. Ta</text:span><text:span text:style-name="T10211">­čiau eko</text:span><text:span text:style-name="T10212">­lo</text:span><text:span text:style-name="T10213">­giš</text:span><text:span text:style-name="T10214">­kos trans</text:span><text:span text:style-name="T10215">­por</text:span><text:span text:style-name="T10216">­to prie</text:span><text:span text:style-name="T10217">­mo</text:span><text:span text:style-name="T10218">­nės Lie</text:span><text:span text:style-name="T10219">­tu</text:span><text:span text:style-name="T10220">­vo</text:span><text:span text:style-name="T10221">­je ke</text:span><text:span text:style-name="T10222">­lią ski</text:span><text:span text:style-name="T10223">­na</text:span><text:span text:style-name="T10224">­si ne</text:span><text:span text:style-name="T10225">­leng</text:span><text:span text:style-name="T10226">­vai.<text:s/></text:span></text:p>
        <text:p text:style-name="Roman"><text:span text:style-name="T10227">Pa</text:span><text:span text:style-name="T10228">­grin</text:span><text:span text:style-name="T10229">­di</text:span><text:span text:style-name="T10230">­nė to prie</text:span><text:span text:style-name="T10231">­žas</text:span><text:span text:style-name="T10232">­tis – di</text:span><text:span text:style-name="T10233">­de</text:span><text:span text:style-name="T10234">­lė trans</text:span><text:span text:style-name="T10235">­por</text:span><text:span text:style-name="T10236">­to prie</text:span><text:span text:style-name="T10237">­mo</text:span><text:span text:style-name="T10238">­nių kai</text:span><text:span text:style-name="T10239">­na. Pri</text:span><text:span text:style-name="T10240">­dė</text:span><text:span text:style-name="T10241">­ti</text:span><text:span text:style-name="T10242">­nės ver</text:span><text:span text:style-name="T10243">­tės mo</text:span><text:span text:style-name="T10244">­kes</text:span><text:span text:style-name="T10245">­tis su</text:span><text:span text:style-name="T10246">­da</text:span><text:span text:style-name="T10247">­ro be</text:span><text:span text:style-name="T10248">­veik ket</text:span><text:span text:style-name="T10249">­vir</text:span><text:span text:style-name="T10250">­ta</text:span><text:span text:style-name="T10251">­da</text:span><text:span text:style-name="T10252">­lį jų kai</text:span><text:span text:style-name="T10253">­nos, to</text:span><text:span text:style-name="T10254">­dėl kar</text:span><text:span text:style-name="T10255">­tu su ko</text:span><text:span text:style-name="T10256">­le</text:span><text:span text:style-name="T10257">­ga ko</text:span><text:span text:style-name="T10258">­mi</text:span><text:span text:style-name="T10259">­te</text:span><text:span text:style-name="T10260">­to pir</text:span><text:span text:style-name="T10261">­mi</text:span><text:span text:style-name="T10262">­nin</text:span><text:span text:style-name="T10263">­ku K. Ma</text:span><text:span text:style-name="T10264">­žei</text:span><text:span text:style-name="T10265">­ka tei</text:span><text:span text:style-name="T10266">­kia</text:span><text:span text:style-name="T10267">­me Pri</text:span><text:span text:style-name="T10268">­dė</text:span><text:span text:style-name="T10269">­ti</text:span><text:span text:style-name="T10270">­nės ver</text:span><text:span text:style-name="T10271">­tės mo</text:span><text:span text:style-name="T10272">­kes</text:span><text:span text:style-name="T10273">­čio įsta</text:span><text:span text:style-name="T10274">­ty</text:span><text:span text:style-name="T10275">­mo pa</text:span><text:span text:style-name="T10276">­tai</text:span><text:span text:style-name="T10277">­są, ku</text:span><text:span text:style-name="T10278">­ria siū</text:span><text:span text:style-name="T10279">­lo</text:span><text:span text:style-name="T10280">­ma tai</text:span><text:span text:style-name="T10281">­ky</text:span><text:span text:style-name="T10282">­ti leng</text:span><text:span text:style-name="T10283">­va</text:span><text:span text:style-name="T10284">­ti</text:span><text:span text:style-name="T10285">­nį 5 % PVM ta</text:span><text:span text:style-name="T10286">­ri</text:span><text:span text:style-name="T10287">­fą elek</text:span><text:span text:style-name="T10288">­tra ar ki</text:span><text:span text:style-name="T10289">­ta at</text:span><text:span text:style-name="T10290">­si</text:span><text:span text:style-name="T10291">­nau</text:span><text:span text:style-name="T10292">­ji</text:span><text:span text:style-name="T10293">­nan</text:span><text:span text:style-name="T10294">­čia ener</text:span><text:span text:style-name="T10295">­gi</text:span><text:span text:style-name="T10296">­ja va</text:span><text:span text:style-name="T10297">­ro</text:span><text:span text:style-name="T10298">­moms trans</text:span><text:span text:style-name="T10299">­por</text:span><text:span text:style-name="T10300">­to prie</text:span><text:span text:style-name="T10301">­mo</text:span><text:span text:style-name="T10302">­nėms įsi</text:span><text:span text:style-name="T10303">­gy</text:span><text:span text:style-name="T10304">­ti ir eks</text:span><text:span text:style-name="T10305">­plo</text:span><text:span text:style-name="T10306">­a</text:span><text:span text:style-name="T10307">­tuo</text:span><text:span text:style-name="T10308">­ti Lie</text:span><text:span text:style-name="T10309">­tu</text:span><text:span text:style-name="T10310">­vo</text:span><text:span text:style-name="T10311">­je ir 9</text:span><text:span text:style-name="T10312"> </text:span>% PVM hib­ri­di­nėms trans­por­to prie­mo­nėms, kaip iš da­lies eko­lo­giš­koms trans­por­to prie­mo­nėms. Leng­va­tas siū­lo­ma tai­ky­ti ri­bo­tą lai­ką – iki 2025 m. sau­sio 1 d., kad bū­tų su­kur­ta eko­lo­giš­kų trans­por­to prie­mo­nių rin­ka ir in­fra­struk­tū­ra.</text:p>
        <text:p text:style-name="Roman"><text:s/>Ši įsta­ty­mo pa­tai­sa pa­ska­tins at­si­nau­ji­nan­čią ener­gi­ją nau­do­jan­čių eko­lo­giš­kų trans­por­to prie­mo­nių eks­plo­a­ta­vi­mą Lie­tu­vo­je ir, be abe­jo, tai yra ra­cio­na­les­nis ir iš­min­tin­ges­nis spren­di­mas nei… tai yra pa­ska­ta eko­lo­giš­kam ir ma­ža­tar­šiam trans­por­tui nei sank­ci­ja už tar­šius au­to­mo­bi­lius, ką ir siū­lo Eu­ro­pos Ko­mi­si­ja.<text:s/></text:p>
        <text:p text:style-name="Roman">Tai­gi siū­lau, ko­le­gos, pri­tar­ti šiam pa­siū­ly­mui ir pra­šy­siu, be abe­jo, Vy­riau­sy­bės iš­va­dos, kad to­liau bū­tų svars­to­ma ko­mi­te­tuo­se ir ras­tu­me pa­tį ra­cio­na­liau­sią spren­di­mą, pa­de­dan­tį ma­žiau terš­ti mū­sų ap­lin­ką.<text:s/></text:p>
        <text:p text:style-name="Roman"><text:span text:style-name="T10313">PIRMININKAS.</text:span><text:span text:style-name="T10314"><text:s/></text:span>Pir­ma­sis klau­sia R. Šar­knic­kas.<text:s/></text:p>
        <text:p text:style-name="Roman"><text:span text:style-name="T10315">R. ŠARKNICKAS</text:span><text:span text:style-name="T10316"><text:s/></text:span><text:span text:style-name="T10317">(</text:span><text:span text:style-name="T10318">LVŽSF</text:span><text:span text:style-name="T10319">)</text:span><text:span text:style-name="T10320">. Svei</text:span><text:span text:style-name="T10321">­ki. PVM ta</text:span><text:span text:style-name="T10322">­ri</text:span><text:span text:style-name="T10323">­fas bū</text:span><text:span text:style-name="T10324">­tų tai</text:span><text:span text:style-name="T10325">­ko</text:span><text:span text:style-name="T10326">­mas vi</text:span><text:span text:style-name="T10327">­sam be iš</text:span><text:span text:style-name="T10328">­im</text:span><text:span text:style-name="T10329">­ties re</text:span><text:span text:style-name="T10330">­mon</text:span><text:span text:style-name="T10331">­tui ar tik re</text:span><text:span text:style-name="T10332">­mon</text:span><text:span text:style-name="T10333">­tui, su</text:span><text:span text:style-name="T10334">­si</text:span><text:span text:style-name="T10335">­ju</text:span><text:span text:style-name="T10336">­siam su trans</text:span><text:span text:style-name="T10337">­por</text:span><text:span text:style-name="T10338">­to prie</text:span><text:span text:style-name="T10339">­mo</text:span><text:span text:style-name="T10340">­nės elek</text:span><text:span text:style-name="T10341">­tri</text:span><text:span text:style-name="T10342">­ne me</text:span><text:span text:style-name="T10343">­cha</text:span><text:span text:style-name="T10344">­ni</text:span><text:span text:style-name="T10345">­ka?</text:span></text:p>
        <text:p text:style-name="Roman"><text:span text:style-name="T10346">V. VINGRIENĖ</text:span><text:span text:style-name="T10347"><text:s/></text:span><text:span text:style-name="T10348">(</text:span><text:span text:style-name="T10349">LVŽSF</text:span><text:span text:style-name="T10350">)</text:span><text:span text:style-name="T10351">. Tik su elek</text:span><text:span text:style-name="T10352">­tri</text:span><text:span text:style-name="T10353">­ne me</text:span><text:span text:style-name="T10354">­cha</text:span><text:span text:style-name="T10355">­ni</text:span><text:span text:style-name="T10356">­ka. Čia gal</text:span><text:span text:style-name="T10357">­būt nė</text:span><text:span text:style-name="T10358">­ra tiks</text:span><text:span text:style-name="T10359">­lu, bet ma</text:span><text:span text:style-name="T10360">­nau, kad svars</text:span><text:span text:style-name="T10361">­tant ko</text:span><text:span text:style-name="T10362">­mi</text:span><text:span text:style-name="T10363">­te</text:span><text:span text:style-name="T10364">­tuo</text:span><text:span text:style-name="T10365">­se ši</text:span><text:span text:style-name="T10366">­tą rei</text:span><text:span text:style-name="T10367">­kė</text:span><text:span text:style-name="T10368">­tų pa</text:span><text:span text:style-name="T10369">­tiks</text:span><text:span text:style-name="T10370">­lin</text:span><text:span text:style-name="T10371">­ti.<text:s/></text:span></text:p>
        <text:p text:style-name="Roman"><text:span text:style-name="T10372">PIRMININKAS.</text:span><text:span text:style-name="T10373"><text:s/>Klau</text:span><text:span text:style-name="T10374">­sia J. Baub</text:span><text:span text:style-name="T10375">­lys.</text:span></text:p>
        <text:p text:style-name="Roman"><text:span text:style-name="T10376">J. BAUBLYS</text:span><text:span text:style-name="T10377"><text:s/></text:span><text:span text:style-name="T10378">(</text:span><text:span text:style-name="T10379">LSF</text:span><text:span text:style-name="T10380">)</text:span><text:span text:style-name="T10381">. Ačiū. Aš la</text:span><text:span text:style-name="T10382">­bai pa</text:span><text:span text:style-name="T10383">­na</text:span><text:span text:style-name="T10384">­šų klau</text:span><text:span text:style-name="T10385">­si</text:span><text:span text:style-name="T10386">­mą no</text:span><text:span text:style-name="T10387">­rė</text:span><text:span text:style-name="T10388">­jau už</text:span><text:span text:style-name="T10389">­duo</text:span><text:span text:style-name="T10390">­ti. Dėl įsi</text:span><text:span text:style-name="T10391">­gi</text:span><text:span text:style-name="T10392">­ji</text:span><text:span text:style-name="T10393">­mo tą leng</text:span><text:span text:style-name="T10394">­va</text:span><text:span text:style-name="T10395">­ti</text:span><text:span text:style-name="T10396">­nį ta</text:span><text:span text:style-name="T10397">­ri</text:span><text:span text:style-name="T10398">­fą aš su</text:span><text:span text:style-name="T10399">­pran</text:span><text:span text:style-name="T10400">­tu, bet eks</text:span><text:span text:style-name="T10401">­plo</text:span><text:span text:style-name="T10402">­a</text:span><text:span text:style-name="T10403">­ta</text:span><text:span text:style-name="T10404">­ci</text:span><text:span text:style-name="T10405">­jai, re</text:span><text:span text:style-name="T10406">­mon</text:span><text:span text:style-name="T10407">­tui – tai la</text:span><text:span text:style-name="T10408">­bai pla</text:span><text:span text:style-name="T10409">­ti są</text:span><text:span text:style-name="T10410">­vo</text:span><text:span text:style-name="T10411">­ka. Tos pa</text:span><text:span text:style-name="T10412">­čios, tar</text:span><text:span text:style-name="T10413">­kim, pa</text:span><text:span text:style-name="T10414">­dan</text:span><text:span text:style-name="T10415">­gos ga</text:span><text:span text:style-name="T10416">­li tik</text:span><text:span text:style-name="T10417">­ti ir ši</text:span><text:span text:style-name="T10418">­tam au</text:span><text:span text:style-name="T10419">­to</text:span><text:span text:style-name="T10420">­mo</text:span><text:span text:style-name="T10421">­bi</text:span><text:span text:style-name="T10422">­liui, ir ki</text:span><text:span text:style-name="T10423">­tam, ga</text:span><text:span text:style-name="T10424">­li at</text:span><text:span text:style-name="T10425">­si</text:span><text:span text:style-name="T10426">­ras</text:span><text:span text:style-name="T10427">­ti pik</text:span><text:span text:style-name="T10428">­tnau</text:span><text:span text:style-name="T10429">­džia</text:span><text:span text:style-name="T10430">­vi</text:span><text:span text:style-name="T10431">­mų, ka</text:span><text:span text:style-name="T10432">­da pa</text:span><text:span text:style-name="T10433">­dau</text:span><text:span text:style-name="T10434">­gės tų au</text:span><text:span text:style-name="T10435">­to</text:span><text:span text:style-name="T10436">­mo</text:span><text:span text:style-name="T10437">­bi</text:span><text:span text:style-name="T10438">­lių. Aš ma</text:span><text:span text:style-name="T10439">­nau, tik</text:span><text:span text:style-name="T10440">­rai rei</text:span><text:span text:style-name="T10441">­kė</text:span><text:span text:style-name="T10442">­tų, kaip jūs ma</text:span><text:span text:style-name="T10443">­no</text:span><text:span text:style-name="T10444">­te, pa</text:span><text:span text:style-name="T10445">­tiks</text:span><text:span text:style-name="T10446">­lin</text:span><text:span text:style-name="T10447">­ti, la</text:span><text:span text:style-name="T10448">­bai aiš</text:span><text:span text:style-name="T10449">­kiai api</text:span><text:span text:style-name="T10450">­brėž</text:span><text:span text:style-name="T10451">­ti, o gal</text:span><text:span text:style-name="T10452">­būt ir at</text:span><text:span text:style-name="T10453">­si</text:span><text:span text:style-name="T10454">­sa</text:span><text:span text:style-name="T10455">­ky</text:span><text:span text:style-name="T10456">­ti to eks</text:span><text:span text:style-name="T10457">­plo</text:span><text:span text:style-name="T10458">­a</text:span><text:span text:style-name="T10459">­ta</text:span><text:span text:style-name="T10460">­vi</text:span><text:span text:style-name="T10461">­mo leng</text:span><text:span text:style-name="T10462">­va</text:span><text:span text:style-name="T10463">­ti</text:span><text:span text:style-name="T10464">­nio ta</text:span><text:span text:style-name="T10465">­ri</text:span><text:span text:style-name="T10466">­fo?</text:span></text:p>
        <text:p text:style-name="Roman"><text:span text:style-name="T10467">V. VINGRIENĖ</text:span><text:span text:style-name="T10468"><text:s/></text:span><text:span text:style-name="T10469">(</text:span><text:span text:style-name="T10470">LVŽSF</text:span><text:span text:style-name="T10471">)</text:span><text:span text:style-name="T10472">. La</text:span><text:span text:style-name="T10473">­bai ačiū, ko</text:span><text:span text:style-name="T10474">­le</text:span><text:span text:style-name="T10475">­ga. Tik</text:span><text:span text:style-name="T10476">­rai bū</text:span><text:span text:style-name="T10477">­ti</text:span><text:span text:style-name="T10478">­nai tiks</text:span><text:span text:style-name="T10479">­lin</text:span><text:span text:style-name="T10480">­si</text:span><text:span text:style-name="T10481">­me. Čia tik</text:span><text:span text:style-name="T10482">­rai, ma</text:span><text:span text:style-name="T10483">­ny</text:span><text:span text:style-name="T10484">­čiau, ver</text:span><text:span text:style-name="T10485">­ta ap</text:span><text:span text:style-name="T10486">­svars</text:span><text:span text:style-name="T10487">­ty</text:span><text:span text:style-name="T10488">­ti ši</text:span><text:span text:style-name="T10489">­tą jū</text:span><text:span text:style-name="T10490">­sų pa</text:span><text:span text:style-name="T10491">­siū</text:span><text:span text:style-name="T10492">­ly</text:span><text:span text:style-name="T10493">­mą.</text:span></text:p>
        <text:p text:style-name="Roman"><text:span text:style-name="T10494">PIRMININKAS.</text:span><text:span text:style-name="T10495"><text:s/>Klau</text:span><text:span text:style-name="T10496">­sia A. </text:span>Sa­la­ma­ki­nas.<text:s/></text:p>
        <text:p text:style-name="Roman"><text:span text:style-name="T10497">A. SALAMAKINAS</text:span><text:span text:style-name="T10498"><text:s/></text:span><text:span text:style-name="T10499">(</text:span><text:span text:style-name="T10500">LSDPF</text:span><text:span text:style-name="T10501">)</text:span><text:span text:style-name="T10502">.</text:span><text:s/>Ačiū, ger­bia­mas pir­mi­nin­ke. Ger­bia­ma ko­le­ge, iš vi­sų šian­die­nos leng­va­tų aš tą įvar­din­čiau kaip pa­čią rie­biau­sią. Ko­dėl? To­dėl, kad hib­ri­di­nis au­to­mo­bi­lis yra vie­na iš bran­gių­jų pre­kių, jį va­din­čiau pra­ban­gos pre­ke, nes jis yra 50 % bran­ges­nis nei tos pa­čios mar­kės au­to­mo­bi­lis ben­zi­ni­niu va­rik­liu. Lie­tu­vių gal tik­tai 5–10 % iš­vis įper­ka nau­ją au­to­mo­bi­lį, o jūs siū­lo­te tai pra­ban­giai pre­kei jau da­ry­ti leng­va­tą. Ma­no klau­si­mas toks: gal pa­da­ro­me vi­siems, bent 4 % nu­lei­džia­me, kad jie iš­vis nau­ją nu­si­pirk­tų au­to­mo­bi­lį? Mū­sų au­to­mo­bi­lių par­kas yra ab­so­liu­čiai se­nas. O ko­dėl jūs da­bar de­da­te ši­tą tik­tai pra­ban­giam au­to­mo­bi­liui, pri­si­deng­da­mi eko­lo­gi­ja, bet jūs ko­mi­te­te gal pri­im­ki­te 10 % bio­de­ga­lų mai­šy­mą į ben­zi­ną, tai bus efek­tas daug di­des­nis nei jū­sų tie hib­ri­dai?<text:s/>Ko­mi­te­te jūs kaž­ko­dėl už­blo­ka­vo­te šį spren­di­mą.<text:s/></text:p>
        <text:p text:style-name="Roman"><text:span text:style-name="T10503">V. VINGRIENĖ</text:span><text:span text:style-name="T10504"><text:s/></text:span><text:span text:style-name="T10505">(</text:span><text:span text:style-name="T10506">LVŽSF</text:span><text:span text:style-name="T10507">)</text:span><text:span text:style-name="T10508">. Aš ma</text:span><text:span text:style-name="T10509">­ny</text:span><text:span text:style-name="T10510">­čiau, kad ap</text:span><text:span text:style-name="T10511">­lin</text:span><text:span text:style-name="T10512">­ko</text:span><text:span text:style-name="T10513">­sau</text:span><text:span text:style-name="T10514">­ga yra la</text:span><text:span text:style-name="T10515">­bai svar</text:span><text:span text:style-name="T10516">­bus as</text:span><text:span text:style-name="T10517">­pek</text:span><text:span text:style-name="T10518">­tas. Gal</text:span><text:span text:style-name="T10519">­būt ga</text:span><text:span text:style-name="T10520">­li</text:span><text:span text:style-name="T10521">­ma, jei</text:span><text:span text:style-name="T10522">­gu jūs įvar</text:span><text:span text:style-name="T10523">­di</text:span><text:span text:style-name="T10524">­ja</text:span><text:span text:style-name="T10525">­te tai kaip pra</text:span><text:span text:style-name="T10526">­ban</text:span><text:span text:style-name="T10527">­gą, na, ga</text:span><text:span text:style-name="T10528">­li</text:span><text:span text:style-name="T10529">­ma taip įvar</text:span><text:span text:style-name="T10530">­dy</text:span><text:span text:style-name="T10531">­ti, bet iš tik</text:span><text:span text:style-name="T10532">­rų</text:span><text:span text:style-name="T10533">­jų tai yra kaip ir pir</text:span><text:span text:style-name="T10534">­mo bū</text:span><text:span text:style-name="T10535">­ti</text:span><text:span text:style-name="T10536">­nu</text:span><text:span text:style-name="T10537">­mo as</text:span><text:span text:style-name="T10538">­pek</text:span><text:span text:style-name="T10539">­tas. Mes tik</text:span><text:span text:style-name="T10540">­rai tu</text:span><text:span text:style-name="T10541">­ri</text:span><text:span text:style-name="T10542">­me… Gal po 100 me</text:span><text:span text:style-name="T10543">­tų kas nors svars</text:span><text:span text:style-name="T10544">­tys ir pa</text:span><text:span text:style-name="T10545">­sa</text:span><text:span text:style-name="T10546">­kys, kad kaip ap</text:span><text:span text:style-name="T10547">­skri</text:span><text:span text:style-name="T10548">­tai ga</text:span><text:span text:style-name="T10549">­lė</text:span><text:span text:style-name="T10550">­jo žmo</text:span><text:span text:style-name="T10551">­nės kal</text:span><text:span text:style-name="T10552">­bė</text:span><text:span text:style-name="T10553">­ti ir dis</text:span><text:span text:style-name="T10554">­ku</text:span><text:span text:style-name="T10555">­tuo</text:span><text:span text:style-name="T10556">­ti, ar rei</text:span><text:span text:style-name="T10557">­kia ma</text:span><text:span text:style-name="T10558">­žin</text:span><text:span text:style-name="T10559">­ti ap</text:span><text:span text:style-name="T10560">­lin</text:span><text:span text:style-name="T10561">­kos tar</text:span><text:span text:style-name="T10562">­šą, ar ne, kai mes ap</text:span><text:span text:style-name="T10563">­skri</text:span><text:span text:style-name="T10564">­tai bū</text:span><text:span text:style-name="T10565">­si</text:span><text:span text:style-name="T10566">­me nu</text:span><text:span text:style-name="T10567">­nio</text:span><text:span text:style-name="T10568">­ko</text:span><text:span text:style-name="T10569">­ję mū</text:span><text:span text:style-name="T10570">­sų ap</text:span><text:span text:style-name="T10571">­lin</text:span><text:span text:style-name="T10572">­ką ir tik</text:span><text:span text:style-name="T10573">­rai ieš</text:span><text:span text:style-name="T10574">­ko</text:span><text:span text:style-name="T10575">­si</text:span><text:span text:style-name="T10576">­me bū</text:span><text:span text:style-name="T10577">­dų, kaip iš</text:span><text:span text:style-name="T10578">­spręs</text:span><text:span text:style-name="T10579">­ti ši</text:span><text:span text:style-name="T10580">­tas pro</text:span><text:span text:style-name="T10581">­ble</text:span><text:span text:style-name="T10582">­mas. Aš ma</text:span><text:span text:style-name="T10583">­nau, kad pa</text:span><text:span text:style-name="T10584">­grin</text:span><text:span text:style-name="T10585">­di</text:span><text:span text:style-name="T10586">­nis tar</text:span><text:span text:style-name="T10587">­šos šal</text:span><text:span text:style-name="T10588">­ti</text:span><text:span text:style-name="T10589">­nis šian</text:span><text:span text:style-name="T10590">­dien yra bū</text:span><text:span text:style-name="T10591">­tent au</text:span><text:span text:style-name="T10592">­to</text:span><text:span text:style-name="T10593">­mo</text:span><text:span text:style-name="T10594">­bi</text:span><text:span text:style-name="T10595">­liai ir jų iš</text:span><text:span text:style-name="T10596">­me</text:span><text:span text:style-name="T10597">­ta</text:span><text:span text:style-name="T10598">­mas CO</text:span><text:span text:style-name="T10599">2</text:span><text:span text:style-name="T10600">. Įgy</text:span><text:span text:style-name="T10601">­ven</text:span><text:span text:style-name="T10602">­din</text:span><text:span text:style-name="T10603">­da</text:span><text:span text:style-name="T10604">­mi Pa</text:span><text:span text:style-name="T10605">­ry</text:span><text:span text:style-name="T10606">­žiaus su</text:span><text:span text:style-name="T10607">­si</text:span><text:span text:style-name="T10608">­ta</text:span><text:span text:style-name="T10609">­ri</text:span><text:span text:style-name="T10610">­mą mes ir</text:span><text:span text:style-name="T10611">­gi tu</text:span><text:span text:style-name="T10612">­ri</text:span><text:span text:style-name="T10613">­me ei</text:span><text:span text:style-name="T10614">­ti ši</text:span><text:span text:style-name="T10615">­tuo ke</text:span><text:span text:style-name="T10616">­liu.<text:s/></text:span></text:p>
        <text:p text:style-name="P10617">Eu­ro­pos Ko­mi­si­ja siū­lo di­din­ti mo­kes­čius už ap­lin­kos ter­ši­mą ar ap­mo­kes­tin­ti tar­šius au­to­mo­bi­lius. Aš ma­nau, kad daug ra­cio­na­les­nis ke­lias ei­ti pa­ska­tos, tai yra me­duo­lio, prin­ci­pu ir pa­ska­tin­ti ma­ža­tar­šių au­to­mo­bi­lių įsi­gi­ji­mą. Tą tai­ko ir ki­tos ša­lys. Pa­si­žiū­rė­ki­me es­tų pa­vyz­dį, is­pa­nai, pran­cū­zai apie tai kal­ba. Ma­ny­čiau, kad mes ir­gi tu­rė­tu­me pa­gal­vo­ti. Gal tai ir nė­ra to­bu­liau­sias va­rian­tas, bet mes pra­dė­ki­me dis­ku­si­ją ir iš tik­rų­jų ko­mi­te­tuo­se svars­ty­mo me­tu su­ras­ki­me pa­tį ra­cio­na­liau­sią spren­di­mą. Aš siū­ly­čiau pri­tar­ti.<text:s/></text:p>
        <text:p text:style-name="Roman"><text:span text:style-name="T10618">PIRMININKAS.</text:span><text:span text:style-name="T10619"><text:s/>Klau</text:span><text:span text:style-name="T10620">­sia L. Sta</text:span><text:span text:style-name="T10621">­niu</text:span><text:span text:style-name="T10622">­vie</text:span><text:span text:style-name="T10623">­nė.<text:s/></text:span></text:p>
        <text:p text:style-name="Roman"><text:span text:style-name="T10624">L. STANIUVIENĖ</text:span><text:span text:style-name="T10625"><text:s/></text:span><text:span text:style-name="T10626">(</text:span><text:span text:style-name="T10627">LVŽSF</text:span><text:span text:style-name="T10628">)</text:span><text:span text:style-name="T10629">. No</text:span><text:span text:style-name="T10630">­rė</text:span><text:span text:style-name="T10631">­jau pa</text:span><text:span text:style-name="T10632">­klaus</text:span><text:span text:style-name="T10633">­ti dėl au</text:span><text:span text:style-name="T10634">­to</text:span><text:span text:style-name="T10635">­mo</text:span><text:span text:style-name="T10636">­bi</text:span><text:span text:style-name="T10637">­lio eks</text:span><text:span text:style-name="T10638">­plo</text:span><text:span text:style-name="T10639">­a</text:span><text:span text:style-name="T10640">­ta</text:span><text:span text:style-name="T10641">­ci</text:span><text:span text:style-name="T10642">­jos, bet ma</text:span><text:span text:style-name="T10643">­no klau</text:span><text:span text:style-name="T10644">­si</text:span><text:span text:style-name="T10645">­mas jau bu</text:span><text:span text:style-name="T10646">­vo už</text:span><text:span text:style-name="T10647">­duo</text:span><text:span text:style-name="T10648">­tas, to</text:span><text:span text:style-name="T10649">­dėl at</text:span><text:span text:style-name="T10650">­si</text:span><text:span text:style-name="T10651">­sa</text:span><text:span text:style-name="T10652">­kau žo</text:span><text:span text:style-name="T10653">­džio.</text:span></text:p>
        <text:p text:style-name="Roman"><text:span text:style-name="T10654">V. VINGRIENĖ</text:span><text:span text:style-name="T10655"><text:s/></text:span><text:span text:style-name="T10656">(</text:span><text:span text:style-name="T10657">LVŽSF</text:span><text:span text:style-name="T10658">)</text:span><text:span text:style-name="T10659">. Svars</text:span><text:span text:style-name="T10660">­ty</text:span><text:span text:style-name="T10661">­si</text:span><text:span text:style-name="T10662">­me ši</text:span><text:span text:style-name="T10663">­tą klau</text:span><text:span text:style-name="T10664">­si</text:span><text:span text:style-name="T10665">­mą, tik</text:span><text:span text:style-name="T10666">­rai pa</text:span><text:span text:style-name="T10667">­to</text:span><text:span text:style-name="T10668">­bu</text:span><text:span text:style-name="T10669">­lin</text:span><text:span text:style-name="T10670">­si</text:span><text:span text:style-name="T10671">­me, kad ne</text:span><text:span text:style-name="T10672">­bū</text:span><text:span text:style-name="T10673">­tų jo</text:span><text:span text:style-name="T10674">­kių dvi</text:span><text:span text:style-name="T10675">­pras</text:span><text:span text:style-name="T10676">­my</text:span><text:span text:style-name="T10677">­bių.</text:span></text:p>
        <text:p text:style-name="Roman"><text:span text:style-name="T10678">PIRMININKAS.</text:span><text:span text:style-name="T10679"><text:s/>Klau</text:span><text:span text:style-name="T10680">­sia S. Gent</text:span><text:span text:style-name="T10681">­vi</text:span><text:span text:style-name="T10682">­las.<text:s/></text:span></text:p>
        <text:p text:style-name="Roman"><text:span text:style-name="T10683">S. GENTVILAS</text:span><text:span text:style-name="T10684"><text:s/></text:span><text:span text:style-name="T10685">(</text:span><text:span text:style-name="T10686">LSF</text:span><text:span text:style-name="T10687">)</text:span><text:span text:style-name="T10688">. Ger</text:span><text:span text:style-name="T10689">­bia</text:span><text:span text:style-name="T10690">­mo</text:span><text:span text:style-name="T10691">­ji ko</text:span><text:span text:style-name="T10692">­le</text:span><text:span text:style-name="T10693">­ge, su</text:span><text:span text:style-name="T10694">­pran</text:span><text:span text:style-name="T10695">­ta</text:span><text:span text:style-name="T10696">­mas jū</text:span><text:span text:style-name="T10697">­sų mo</text:span><text:span text:style-name="T10698">­ty</text:span><text:span text:style-name="T10699">­vas ge</text:span><text:span text:style-name="T10700">­rin</text:span><text:span text:style-name="T10701">­ti Lie</text:span><text:span text:style-name="T10702">­tu</text:span><text:span text:style-name="T10703">­vos oro būk</text:span><text:span text:style-name="T10704">­lę ir ma</text:span><text:span text:style-name="T10705">­žin</text:span><text:span text:style-name="T10706">­ti tar</text:span><text:span text:style-name="T10707">­šą, bet man at</text:span><text:span text:style-name="T10708">­ro</text:span><text:span text:style-name="T10709">­do, kad pir</text:span><text:span text:style-name="T10710">­ma</text:span><text:span text:style-name="T10711">­sis aukš</text:span><text:span text:style-name="T10712">­čiau</text:span><text:span text:style-name="T10713">­sias tiks</text:span><text:span text:style-name="T10714">­las yra ko</text:span><text:span text:style-name="T10715">­lek</text:span><text:span text:style-name="T10716">­ty</text:span><text:span text:style-name="T10717">­vi</text:span><text:span text:style-name="T10718">­nis trans</text:span><text:span text:style-name="T10719">­por</text:span><text:span text:style-name="T10720">­tas.<text:s/></text:span></text:p>
        <text:p text:style-name="Roman"><text:span text:style-name="T10721">V. VINGRIENĖ</text:span><text:span text:style-name="T10722"><text:s/></text:span><text:span text:style-name="T10723">(</text:span><text:span text:style-name="T10724">LVŽSF</text:span><text:span text:style-name="T10725">)</text:span><text:span text:style-name="T10726">. Taip, be abe</text:span><text:span text:style-name="T10727">­jo.</text:span></text:p>
        <text:p text:style-name="Roman"><text:span text:style-name="T10728">S. GENTVILAS</text:span><text:span text:style-name="T10729"><text:s/></text:span><text:span text:style-name="T10730">(</text:span><text:span text:style-name="T10731">LSF</text:span><text:span text:style-name="T10732">)</text:span><text:span text:style-name="T10733">. Kon</text:span><text:span text:style-name="T10734">­kre</text:span><text:span text:style-name="T10735">­čiai šian</text:span><text:span text:style-name="T10736">­dien jam yra ar</text:span><text:span text:style-name="T10737">­ba vi</text:span><text:span text:style-name="T10738">­sas PVM ta</text:span><text:span text:style-name="T10739">­ri</text:span><text:span text:style-name="T10740">­fas, jei</text:span><text:span text:style-name="T10741">­gu tai yra to</text:span><text:span text:style-name="T10742">­li</text:span><text:span text:style-name="T10743">­mo</text:span><text:span text:style-name="T10744">­jo rei</text:span><text:span text:style-name="T10745">­so au</text:span><text:span text:style-name="T10746">­to</text:span><text:span text:style-name="T10747">­bu</text:span><text:span text:style-name="T10748">­sai ar</text:span><text:span text:style-name="T10749">­ba trau</text:span><text:span text:style-name="T10750">­ki</text:span><text:span text:style-name="T10751">­niai, ir 9 % PVM ta</text:span><text:span text:style-name="T10752">­ri</text:span><text:span text:style-name="T10753">­fas. Ma</text:span><text:span text:style-name="T10754">­no klau</text:span><text:span text:style-name="T10755">­si</text:span><text:span text:style-name="T10756">­mas. Gal bū</text:span><text:span text:style-name="T10757">­tų iš es</text:span><text:span text:style-name="T10758">­mės ra</text:span><text:span text:style-name="T10759">­cio</text:span><text:span text:style-name="T10760">­na</text:span><text:span text:style-name="T10761">­liau žmo</text:span><text:span text:style-name="T10762">­nes ska</text:span><text:span text:style-name="T10763">­tin</text:span><text:span text:style-name="T10764">­ti so</text:span><text:span text:style-name="T10765">­din</text:span><text:span text:style-name="T10766">­ti į ko</text:span><text:span text:style-name="T10767">­lek</text:span><text:span text:style-name="T10768">­ty</text:span><text:span text:style-name="T10769">­vi</text:span><text:span text:style-name="T10770">­nį trans</text:span><text:span text:style-name="T10771">­por</text:span><text:span text:style-name="T10772">­tą, nes iš tik</text:span><text:span text:style-name="T10773">­rų</text:span><text:span text:style-name="T10774">­jų A. Sa</text:span><text:span text:style-name="T10775">­la</text:span><text:span text:style-name="T10776">­ma</text:span><text:span text:style-name="T10777">­ki</text:span><text:span text:style-name="T10778">­nas yra tei</text:span><text:span text:style-name="T10779">­sus, kad mes kol kas ža</text:span><text:span text:style-name="T10780">­da</text:span><text:span text:style-name="T10781">­me sub</text:span><text:span text:style-name="T10782">­si</text:span><text:span text:style-name="T10783">­di</text:span><text:span text:style-name="T10784">­juo</text:span><text:span text:style-name="T10785">­ti la</text:span><text:span text:style-name="T10786">­bai bran</text:span><text:span text:style-name="T10787">­gias trans</text:span><text:span text:style-name="T10788">­por</text:span><text:span text:style-name="T10789">­to prie</text:span><text:span text:style-name="T10790">­mo</text:span><text:span text:style-name="T10791">­nes. Žmo</text:span><text:span text:style-name="T10792">­nėms, ku</text:span><text:span text:style-name="T10793">­rie įper</text:span><text:span text:style-name="T10794">­ka nau</text:span><text:span text:style-name="T10795">­ją au</text:span><text:span text:style-name="T10796">­to</text:span><text:span text:style-name="T10797">­mo</text:span><text:span text:style-name="T10798">­bi</text:span><text:span text:style-name="T10799">­lį su PVM, elek</text:span><text:span text:style-name="T10800">­tro</text:span><text:span text:style-name="T10801">­mo</text:span><text:span text:style-name="T10802">­bi</text:span><text:span text:style-name="T10803">­lį ar</text:span><text:span text:style-name="T10804">­ba hib</text:span><text:span text:style-name="T10805">­ri</text:span><text:span text:style-name="T10806">­di</text:span><text:span text:style-name="T10807">­nį, iš es</text:span><text:span text:style-name="T10808">­mės yra la</text:span><text:span text:style-name="T10809">­biau prin</text:span><text:span text:style-name="T10810">­ci</text:span><text:span text:style-name="T10811">­po da</text:span><text:span text:style-name="T10812">­ly</text:span><text:span text:style-name="T10813">­kas pirk</text:span><text:span text:style-name="T10814">­ti to</text:span><text:span text:style-name="T10815">­kį au</text:span><text:span text:style-name="T10816">­to</text:span><text:span text:style-name="T10817">­mo</text:span><text:span text:style-name="T10818">­bi</text:span><text:span text:style-name="T10819">­lį, nes kol kas tai nė</text:span><text:span text:style-name="T10820">­ra ra</text:span><text:span text:style-name="T10821">­cio</text:span><text:span text:style-name="T10822">­na</text:span><text:span text:style-name="T10823">­lu da</text:span><text:span text:style-name="T10824">­ry</text:span><text:span text:style-name="T10825">­ti.<text:s/></text:span></text:p>
        <text:p text:style-name="P10826">Ma­no klau­si­mas, ko­dėl jūs ne­svars­to­te PVM ta­ri­fo ma­ži­ni­mo ko­lek­ty­vi­niam trans­por­tui to­li­mo­jo su­si­sie­ki­mo ir vie­ti­nio trans­por­to, nes tu­ri mo­kė­ti kom­pen­sa­ci­jas pa­čios sa­vi­val­dy­bės? Ne­ma­žai įsta­ty­mų pro­jek­tų bu­vo ger­bia­mos R. Ta­ma­šu­nie­nės tei­kia­ma dėl kom­pen­sa­ci­jų su­tei­ki­mo ir taip to­liau. Man at­ro­do, pri­ori­te­tas vi­sų pir­ma yra su­so­din­ti žmo­nes į ko­lek­ty­vi­nį trans­por­tą.<text:s/></text:p>
        <text:p text:style-name="Roman"><text:span text:style-name="T10827">V. VINGRIENĖ</text:span><text:span text:style-name="T10828"><text:s/></text:span><text:span text:style-name="T10829">(</text:span><text:span text:style-name="T10830">LVŽSF</text:span><text:span text:style-name="T10831">)</text:span><text:span text:style-name="T10832">. Vi</text:span><text:span text:style-name="T10833">­siš</text:span><text:span text:style-name="T10834">­kai su ju</text:span><text:span text:style-name="T10835">­mis su</text:span><text:span text:style-name="T10836">­tin</text:span><text:span text:style-name="T10837">­ku, kad vie</text:span><text:span text:style-name="T10838">­ša</text:span><text:span text:style-name="T10839">­sis trans</text:span><text:span text:style-name="T10840">­por</text:span><text:span text:style-name="T10841">­tas tu</text:span><text:span text:style-name="T10842">­rė</text:span><text:span text:style-name="T10843">­tų bū</text:span><text:span text:style-name="T10844">­ti pri</text:span><text:span text:style-name="T10845">­ori</text:span><text:span text:style-name="T10846">­te</text:span><text:span text:style-name="T10847">­tas. Ga</text:span><text:span text:style-name="T10848">­liu sa</text:span><text:span text:style-name="T10849">­vo pa</text:span><text:span text:style-name="T10850">­vyz</text:span><text:span text:style-name="T10851">­džiu pa</text:span><text:span text:style-name="T10852">­sa</text:span><text:span text:style-name="T10853">­ky</text:span><text:span text:style-name="T10854">­ti, kad aš au</text:span><text:span text:style-name="T10855">­to</text:span><text:span text:style-name="T10856">­mo</text:span><text:span text:style-name="T10857">­bi</text:span><text:span text:style-name="T10858">­lio ne</text:span><text:span text:style-name="T10859">­tu</text:span><text:span text:style-name="T10860">­riu, va</text:span><text:span text:style-name="T10861">­žiuo</text:span><text:span text:style-name="T10862">­ju vie</text:span><text:span text:style-name="T10863">­šuo</text:span><text:span text:style-name="T10864">­ju trans</text:span><text:span text:style-name="T10865">­por</text:span><text:span text:style-name="T10866">­tu ir ma</text:span><text:span text:style-name="T10867">­tau to tik la</text:span><text:span text:style-name="T10868">­bai di</text:span><text:span text:style-name="T10869">­de</text:span><text:span text:style-name="T10870">­lius pri</text:span><text:span text:style-name="T10871">­va</text:span><text:span text:style-name="T10872">­lu</text:span><text:span text:style-name="T10873">­mus. Tai be abe</text:span><text:span text:style-name="T10874">­jo, bet gy</text:span><text:span text:style-name="T10875">­ven</text:span><text:span text:style-name="T10876">­to</text:span><text:span text:style-name="T10877">­jų eko</text:span><text:span text:style-name="T10878">­lo</text:span><text:span text:style-name="T10879">­gi</text:span><text:span text:style-name="T10880">­nį są</text:span><text:span text:style-name="T10881">­mo</text:span><text:span text:style-name="T10882">­nin</text:span><text:span text:style-name="T10883">­gu</text:span><text:span text:style-name="T10884">­mą sun</text:span><text:span text:style-name="T10885">­ku ug</text:span><text:span text:style-name="T10886">­dy</text:span><text:span text:style-name="T10887">­ti, aiš</text:span><text:span text:style-name="T10888">­ku, rei</text:span><text:span text:style-name="T10889">­ka</text:span><text:span text:style-name="T10890">­lin</text:span><text:span text:style-name="T10891">­ga pa</text:span><text:span text:style-name="T10892">­ska</text:span><text:span text:style-name="T10893">­ta.<text:s/></text:span></text:p>
        <text:p text:style-name="P10894">Be abe­jo, jei­gu bus pri­tar­ta po pa­tei­ki­mo šiam siū­ly­mui, mes svars­ty­si­me ir dėl PVM leng­va­tų įsi­gy­jant ir vie­šo­jo trans­por­to prie­mo­nes, tik­rai ieš­ko­si­me bū­dų la­biau ska­tin­ti, ypač did­mies­čiuo­se. Be­je, mes su ko­le­ga K. Ma­žei­ka pa­tei­kė­me ki­tą pa­siū­ly­mą, tai yra kad did­mies­čiuo­se sa­vi­val­dy­bės įsi­gy­da­mos vie­šą­jį trans­por­tą pri­ori­te­tą skir­tų bū­tent ma­ža­tar­šiam, tai yra eko­lo­giš­kam, trans­por­tui. De­ja, Vil­niaus mies­to sa­vi­val­dy­bė įsi­gi­jo tar­šiau­sius au­to­mo­bi­lius – dy­ze­li­nius. Aš ma­nau, kad mes tu­rė­tu­me ir apie tai pa­gal­vo­ti. Aiš­ku, be tei­si­nio reg­la­men­ta­vi­mo mū­sų vals­ty­bės ins­ti­tu­ci­jos ar sa­vi­val­dy­bės grei­čiau­siai tik­rai ne­si­ims ini­cia­ty­vos. Bet jūs esa­te tei­sus ir ši­tą klau­si­mą tik­rai sprę­si­me, nes tai yra la­bai svar­bu.</text:p>
        <text:p text:style-name="Roman"><text:span text:style-name="T10895">PIRMININKAS.</text:span><text:span text:style-name="T10896"><text:s/>Klau</text:span><text:span text:style-name="T10897">­sia J. Lie</text:span><text:span text:style-name="T10898">­sys.</text:span></text:p>
        <text:p text:style-name="Roman"><text:span text:style-name="T10899">J. LIESYS</text:span><text:span text:style-name="T10900"><text:s/></text:span><text:span text:style-name="T10901">(</text:span><text:span text:style-name="T10902">LSF</text:span><text:span text:style-name="T10903">)</text:span><text:span text:style-name="T10904">. Ačiū, ger</text:span><text:span text:style-name="T10905">­bia</text:span><text:span text:style-name="T10906">­ma</text:span><text:span text:style-name="T10907">­sis pir</text:span><text:span text:style-name="T10908">­mi</text:span><text:span text:style-name="T10909">­nin</text:span><text:span text:style-name="T10910">­ke. Ma</text:span><text:span text:style-name="T10911">­no klau</text:span><text:span text:style-name="T10912">­si</text:span><text:span text:style-name="T10913">­mo pir</text:span><text:span text:style-name="T10914">­mą da</text:span><text:span text:style-name="T10915">­lį už</text:span><text:span text:style-name="T10916">­da</text:span><text:span text:style-name="T10917">­vė ger</text:span><text:span text:style-name="T10918">­bia</text:span><text:span text:style-name="T10919">­mas A. Sa</text:span><text:span text:style-name="T10920">­la</text:span><text:span text:style-name="T10921">­ma</text:span><text:span text:style-name="T10922">­ki</text:span><text:span text:style-name="T10923">­nas. Aš no</text:span><text:span text:style-name="T10924">­rė</text:span><text:span text:style-name="T10925">­čiau pa</text:span><text:span text:style-name="T10926">­klaus</text:span><text:span text:style-name="T10927">­ti, ko</text:span><text:span text:style-name="T10928">­dėl 5 %, ko</text:span><text:span text:style-name="T10929">­kią nau</text:span><text:span text:style-name="T10930">­dą duos tie 5 %? Jei</text:span><text:span text:style-name="T10931">­gu 60 tūkst. au</text:span><text:span text:style-name="T10932">­to</text:span><text:span text:style-name="T10933">­mo</text:span><text:span text:style-name="T10934">­bi</text:span><text:span text:style-name="T10935">­lis kai</text:span><text:span text:style-name="T10936">­nuo</text:span><text:span text:style-name="T10937">­ja, tai 3 tūkst.<text:s/></text:span>bus pi­ges­nis, tai jo­kio čia ne­bus, kaip pa­vyz­dį sa­kau, efek­to. Ir no­rė­čiau pa­sa­ky­ti, ko­kia liau­dis, ar­ba ko­kie pa­cien­tai, ar­ba ko­kie pi­lie­čiai, va­ži­nės tais au­to­mo­bi­liais? Dau­gia­vai­kės šei­mos ar mes, po­li­ti­kai, ar ki­ti? Ir kiek to­kių au­to­mo­bi­lių gal­vo­ja įsi­gy­ti Lie­tu­va per pen­kme­tį?<text:s/></text:p>
        <text:p text:style-name="Roman"><text:span text:style-name="T10938">V. VINGRIENĖ</text:span><text:span text:style-name="T10939"><text:s/></text:span><text:span text:style-name="T10940">(</text:span><text:span text:style-name="T10941">LVŽSF</text:span><text:span text:style-name="T10942">)</text:span><text:span text:style-name="T10943">. Tik</text:span><text:span text:style-name="T10944">­rai to</text:span><text:span text:style-name="T10945">­kių skai</text:span><text:span text:style-name="T10946">­čiu</text:span><text:span text:style-name="T10947">­kų ne</text:span><text:span text:style-name="T10948">­tu</text:span><text:span text:style-name="T10949">­rė</text:span><text:span text:style-name="T10950">­jo</text:span><text:span text:style-name="T10951">­me ir ne</text:span><text:span text:style-name="T10952">­ži</text:span><text:span text:style-name="T10953">­nau, ko</text:span><text:span text:style-name="T10954">­kie žmo</text:span><text:span text:style-name="T10955">­nės va</text:span><text:span text:style-name="T10956">­ži</text:span><text:span text:style-name="T10957">­nės tais au</text:span><text:span text:style-name="T10958">­to</text:span><text:span text:style-name="T10959">­mo</text:span><text:span text:style-name="T10960">­bi</text:span><text:span text:style-name="T10961">­liais. Be abe</text:span><text:span text:style-name="T10962">­jo, mes tu</text:span><text:span text:style-name="T10963">­ri</text:span><text:span text:style-name="T10964">­me su</text:span><text:span text:style-name="T10965">­da</text:span><text:span text:style-name="T10966">­ry</text:span><text:span text:style-name="T10967">­ti ga</text:span><text:span text:style-name="T10968">­li</text:span><text:span text:style-name="T10969">­my</text:span><text:span text:style-name="T10970">­bę įsi</text:span><text:span text:style-name="T10971">­gy</text:span><text:span text:style-name="T10972">­ti tą au</text:span><text:span text:style-name="T10973">­to</text:span><text:span text:style-name="T10974">­mo</text:span><text:span text:style-name="T10975">­bi</text:span><text:span text:style-name="T10976">­lį kiek</text:span><text:span text:style-name="T10977">­vie</text:span><text:span text:style-name="T10978">­nam, ir dau</text:span><text:span text:style-name="T10979">­gia</text:span><text:span text:style-name="T10980">­vai</text:span><text:span text:style-name="T10981">­kėms šei</text:span><text:span text:style-name="T10982">­moms, ir ki</text:span><text:span text:style-name="T10983">­tiems. Po</text:span><text:span text:style-name="T10984">­li</text:span><text:span text:style-name="T10985">­ti</text:span><text:span text:style-name="T10986">­kai, be abe</text:span><text:span text:style-name="T10987">­jo, gal</text:span><text:span text:style-name="T10988">­būt tu</text:span><text:span text:style-name="T10989">­ri ge</text:span><text:span text:style-name="T10990">­res</text:span><text:span text:style-name="T10991">­nę ga</text:span><text:span text:style-name="T10992">­li</text:span><text:span text:style-name="T10993">­my</text:span><text:span text:style-name="T10994">­bę ir be PVM leng</text:span><text:span text:style-name="T10995">­va</text:span><text:span text:style-name="T10996">­tos įsi</text:span><text:span text:style-name="T10997">­gy</text:span><text:span text:style-name="T10998">­ti, jūs esa</text:span><text:span text:style-name="T10999">­te tei</text:span><text:span text:style-name="T11000">­sus, bet mes pa</text:span><text:span text:style-name="T11001">­žiū</text:span><text:span text:style-name="T11002">­rė</text:span><text:span text:style-name="T11003">­ki</text:span><text:span text:style-name="T11004">­me į ki</text:span><text:span text:style-name="T11005">­tų ša</text:span><text:span text:style-name="T11006">­lių prak</text:span><text:span text:style-name="T11007">­ti</text:span><text:span text:style-name="T11008">­ką. Jos tik</text:span><text:span text:style-name="T11009">­rai tai</text:span><text:span text:style-name="T11010">­ko net</text:span><text:span text:style-name="T11011">­gi nau</text:span><text:span text:style-name="T11012">­do</text:span><text:span text:style-name="T11013">­tiems au</text:span><text:span text:style-name="T11014">­to</text:span><text:span text:style-name="T11015">­mo</text:span><text:span text:style-name="T11016">­bi</text:span><text:span text:style-name="T11017">­liams leng</text:span><text:span text:style-name="T11018">­va</text:span><text:span text:style-name="T11019">­tas ar</text:span><text:span text:style-name="T11020">­ba pa</text:span><text:span text:style-name="T11021">­ska</text:span><text:span text:style-name="T11022">­tas, bū</text:span><text:span text:style-name="T11023">­tent eko</text:span><text:span text:style-name="T11024">­lo</text:span><text:span text:style-name="T11025">­giš</text:span><text:span text:style-name="T11026">­koms trans</text:span><text:span text:style-name="T11027">­por</text:span><text:span text:style-name="T11028">­to prie</text:span><text:span text:style-name="T11029">­mo</text:span><text:span text:style-name="T11030">­nėms, elek</text:span><text:span text:style-name="T11031">­tro</text:span><text:span text:style-name="T11032">­mo</text:span><text:span text:style-name="T11033">­bi</text:span><text:span text:style-name="T11034">­liams, be abe</text:span><text:span text:style-name="T11035">­jo, vi</text:span><text:span text:style-name="T11036">­du</text:span><text:span text:style-name="T11037">­ti</text:span><text:span text:style-name="T11038">­nes pa</text:span><text:span text:style-name="T11039">­ja</text:span><text:span text:style-name="T11040">­mas tu</text:span><text:span text:style-name="T11041">­rin</text:span><text:span text:style-name="T11042">­čioms šei</text:span><text:span text:style-name="T11043">­moms pa</text:span><text:span text:style-name="T11044">­ska</text:span><text:span text:style-name="T11045">­ta yra svar</text:span><text:span text:style-name="T11046">­biau</text:span><text:span text:style-name="T11047">­sia.<text:s/></text:span></text:p>
        <text:p text:style-name="Roman"><text:span text:style-name="T11048">PIRMININKAS.</text:span><text:span text:style-name="T11049"><text:s/>Klau</text:span><text:span text:style-name="T11050">­sia M. Ma</text:span><text:span text:style-name="T11051">­jaus</text:span><text:span text:style-name="T11052">­kas.<text:s/></text:span></text:p>
        <text:p text:style-name="Roman"><text:span text:style-name="T11053">M. MAJAUSKAS</text:span><text:span text:style-name="T11054"><text:s/></text:span><text:span text:style-name="T11055">(</text:span><text:span text:style-name="T11056">TS-LKDF</text:span><text:span text:style-name="T11057">)</text:span><text:span text:style-name="T11058">.</text:span><text:span text:style-name="T11059"><text:s/>Ger</text:span><text:span text:style-name="T11060">­bia</text:span><text:span text:style-name="T11061">­ma ko</text:span><text:span text:style-name="T11062">­le</text:span><text:span text:style-name="T11063">­ge, aš čia at</text:span><text:span text:style-name="T11064">­si</text:span><text:span text:style-name="T11065">­ver</text:span><text:span text:style-name="T11066">­čiau „Le</text:span><text:span text:style-name="T11067">­xu</text:span><text:span text:style-name="T11068">­s’o“ pus</text:span><text:span text:style-name="T11069">­la</text:span><text:span text:style-name="T11070">­pį, ra</text:span><text:span text:style-name="T11071">­dau<text:s/></text:span><text:span text:style-name="T11072">vi</text:span><text:span text:style-name="T11073">­sai ne</text:span><text:span text:style-name="T11074">­blo</text:span><text:span text:style-name="T11075">­gą LC500h „Lu</text:span><text:span text:style-name="T11076">­xu</text:span><text:span text:style-name="T11077">­ry“, man at</text:span><text:span text:style-name="T11078">­ro</text:span><text:span text:style-name="T11079">­do, 360 ar</text:span><text:span text:style-name="T11080">­klio ga</text:span><text:span text:style-name="T11081">­lių, pro</text:span><text:span text:style-name="T11082">­jek</text:span><text:span text:style-name="T11083">­ci</text:span><text:span text:style-name="T11084">­ja ant stik</text:span><text:span text:style-name="T11085">­lo, apa</text:span><text:span text:style-name="T11086">­ra</text:span><text:span text:style-name="T11087">­tū</text:span><text:span text:style-name="T11088">­ra, iš</text:span><text:span text:style-name="T11089">­skir</text:span><text:span text:style-name="T11090">­ti</text:span><text:span text:style-name="T11091">­nis odi</text:span><text:span text:style-name="T11092">­nis sa</text:span><text:span text:style-name="T11093">­lo</text:span><text:span text:style-name="T11094">­nas – 105 tūkst. eu</text:span><text:span text:style-name="T11095">­rų. Tai jam ir</text:span><text:span text:style-name="T11096">­gi siū</text:span><text:span text:style-name="T11097">­lo</text:span><text:span text:style-name="T11098">­te tai</text:span><text:span text:style-name="T11099">­ky</text:span><text:span text:style-name="T11100">­ti nuo</text:span><text:span text:style-name="T11101">­lai</text:span><text:span text:style-name="T11102">­dą, tei</text:span><text:span text:style-name="T11103">­sin</text:span><text:span text:style-name="T11104">­gai?<text:s/></text:span></text:p>
        <text:p text:style-name="Roman"><text:span text:style-name="T11105">V. VINGRIENĖ</text:span><text:span text:style-name="T11106"><text:s/></text:span><text:span text:style-name="T11107">(</text:span><text:span text:style-name="T11108">LVŽSF</text:span><text:span text:style-name="T11109">)</text:span><text:span text:style-name="T11110">. La</text:span><text:span text:style-name="T11111">­bai džiau</text:span><text:span text:style-name="T11112">­giuo</text:span><text:span text:style-name="T11113">­si, ko</text:span><text:span text:style-name="T11114">­le</text:span><text:span text:style-name="T11115">­ga, kad pa</text:span><text:span text:style-name="T11116">­ska</text:span><text:span text:style-name="T11117">­ti</text:span><text:span text:style-name="T11118">­nau jus pa</text:span><text:span text:style-name="T11119">­žiū</text:span><text:span text:style-name="T11120">­rė</text:span><text:span text:style-name="T11121">­ti ir pa</text:span><text:span text:style-name="T11122">­si</text:span><text:span text:style-name="T11123">­do</text:span><text:span text:style-name="T11124">­mė</text:span><text:span text:style-name="T11125">­ti au</text:span><text:span text:style-name="T11126">­to</text:span><text:span text:style-name="T11127">­mo</text:span><text:span text:style-name="T11128">­bi</text:span><text:span text:style-name="T11129">­lių, elek</text:span><text:span text:style-name="T11130">­tro</text:span><text:span text:style-name="T11131">­mo</text:span><text:span text:style-name="T11132">­bi</text:span><text:span text:style-name="T11133">­lių, eko</text:span><text:span text:style-name="T11134">­lo</text:span><text:span text:style-name="T11135">­giš</text:span><text:span text:style-name="T11136">­kų au</text:span><text:span text:style-name="T11137">­to</text:span><text:span text:style-name="T11138">­mo</text:span><text:span text:style-name="T11139">­bi</text:span><text:span text:style-name="T11140">­lių kai</text:span><text:span text:style-name="T11141">­no</text:span><text:span text:style-name="T11142">­mis. Taip ne</text:span><text:span text:style-name="T11143">­di</text:span><text:span text:style-name="T11144">­fe</text:span><text:span text:style-name="T11145">­ren</text:span><text:span text:style-name="T11146">­ci</text:span><text:span text:style-name="T11147">­juo</text:span><text:span text:style-name="T11148">­ja</text:span><text:span text:style-name="T11149">­me, bet ma</text:span><text:span text:style-name="T11150">­nau, kad šis ir</text:span><text:span text:style-name="T11151">­gi vie</text:span><text:span text:style-name="T11152">­nas iš dis</text:span><text:span text:style-name="T11153">­ku</text:span><text:span text:style-name="T11154">­si</text:span><text:span text:style-name="T11155">­jos klau</text:span><text:span text:style-name="T11156">­si</text:span><text:span text:style-name="T11157">­mų, ma</text:span><text:span text:style-name="T11158">­nau, la</text:span><text:span text:style-name="T11159">­bai tei</text:span><text:span text:style-name="T11160">­sin</text:span><text:span text:style-name="T11161">­ga pa</text:span><text:span text:style-name="T11162">­sta</text:span><text:span text:style-name="T11163">­ba, kad mums rei</text:span><text:span text:style-name="T11164">­kė</text:span><text:span text:style-name="T11165">­tų to</text:span><text:span text:style-name="T11166">­bu</text:span><text:span text:style-name="T11167">­lin</text:span><text:span text:style-name="T11168">­ti šį as</text:span><text:span text:style-name="T11169">­pek</text:span><text:span text:style-name="T11170">­tą. (</text:span><text:span text:style-name="T11171">Bal</text:span><text:span text:style-name="T11172">­sai sa</text:span><text:span text:style-name="T11173">­lė</text:span><text:span text:style-name="T11174">­je</text:span><text:span text:style-name="T11175">) Ge</text:span><text:span text:style-name="T11176">­rai, jūs da</text:span><text:span text:style-name="T11177">­vė</text:span><text:span text:style-name="T11178">­te min</text:span><text:span text:style-name="T11179">­tį, kad rei</text:span><text:span text:style-name="T11180">­kė</text:span><text:span text:style-name="T11181">­tų tam tik</text:span><text:span text:style-name="T11182">­rus sau</text:span><text:span text:style-name="T11183">­gik</text:span><text:span text:style-name="T11184">­lius įtrauk</text:span><text:span text:style-name="T11185">­ti. Bet la</text:span><text:span text:style-name="T11186">­bai džiau</text:span><text:span text:style-name="T11187">­giuo</text:span><text:span text:style-name="T11188">­si, kad aš jus pa</text:span><text:span text:style-name="T11189">­ska</text:span><text:span text:style-name="T11190">­ti</text:span><text:span text:style-name="T11191">­nau bent jau pa</text:span><text:span text:style-name="T11192">­si</text:span><text:span text:style-name="T11193">­do</text:span><text:span text:style-name="T11194">­mė</text:span><text:span text:style-name="T11195">­ti.<text:s/></text:span></text:p>
        <text:p text:style-name="Roman"><text:span text:style-name="T11196">PIRMININKAS.</text:span><text:span text:style-name="T11197"><text:s/>Klau</text:span><text:span text:style-name="T11198">­sia A. Ši</text:span><text:span text:style-name="T11199">­mas.<text:s/></text:span></text:p>
        <text:p text:style-name="Roman"><text:span text:style-name="T11200">A. ŠIMAS</text:span><text:span text:style-name="T11201"><text:s/></text:span><text:span text:style-name="T11202">(</text:span><text:span text:style-name="T11203">LVŽSF</text:span><text:span text:style-name="T11204">)</text:span><text:span text:style-name="T11205">. Ačiū. Ger</text:span><text:span text:style-name="T11206">­bia</text:span><text:span text:style-name="T11207">­ma pra</text:span><text:span text:style-name="T11208">­ne</text:span><text:span text:style-name="T11209">­šė</text:span><text:span text:style-name="T11210">­ja, gir</text:span><text:span text:style-name="T11211">­dė</text:span><text:span text:style-name="T11212">­jau sa</text:span><text:span text:style-name="T11213">­kė</text:span><text:span text:style-name="T11214">­te, kad jūs ne</text:span><text:span text:style-name="T11215">­va</text:span><text:span text:style-name="T11216">­ži</text:span><text:span text:style-name="T11217">­nė</text:span><text:span text:style-name="T11218">­ja</text:span><text:span text:style-name="T11219">­te nuo</text:span><text:span text:style-name="T11220">­sa</text:span><text:span text:style-name="T11221">­vu trans</text:span><text:span text:style-name="T11222">­por</text:span><text:span text:style-name="T11223">­tu. Ma</text:span><text:span text:style-name="T11224">­nau, da</text:span><text:span text:style-name="T11225">­bar, kai ko</text:span><text:span text:style-name="T11226">­le</text:span><text:span text:style-name="T11227">­ga pa</text:span><text:span text:style-name="T11228">­siū</text:span><text:span text:style-name="T11229">­lė „Le</text:span><text:span text:style-name="T11230">­xu</text:span><text:span text:style-name="T11231">­s’ą“ už 105 tūkst., jau pra</text:span><text:span text:style-name="T11232">­dė</text:span><text:span text:style-name="T11233">­si</text:span><text:span text:style-name="T11234">­te žiū</text:span><text:span text:style-name="T11235">­rė</text:span><text:span text:style-name="T11236">­ti nu</text:span><text:span text:style-name="T11237">­si</text:span><text:span text:style-name="T11238">­pirk</text:span><text:span text:style-name="T11239">­ti, jei</text:span><text:span text:style-name="T11240">­gu pri</text:span><text:span text:style-name="T11241">­im</text:span><text:span text:style-name="T11242">­si</text:span><text:span text:style-name="T11243">­te šią leng</text:span><text:span text:style-name="T11244">­va</text:span><text:span text:style-name="T11245">­tą. Bet ar ne</text:span><text:span text:style-name="T11246">­ma</text:span><text:span text:style-name="T11247">­no</text:span><text:span text:style-name="T11248">­te, kad ko</text:span><text:span text:style-name="T11249">­mi</text:span><text:span text:style-name="T11250">­te</text:span><text:span text:style-name="T11251">­te rei</text:span><text:span text:style-name="T11252">­kė</text:span><text:span text:style-name="T11253">­tų svars</text:span><text:span text:style-name="T11254">­ty</text:span><text:span text:style-name="T11255">­ti ir to</text:span><text:span text:style-name="T11256">­kį da</text:span><text:span text:style-name="T11257">­ly</text:span><text:span text:style-name="T11258">­ką, pa</text:span><text:span text:style-name="T11259">­siū</text:span><text:span text:style-name="T11260">­ly</text:span><text:span text:style-name="T11261">­mą gal ir aš pats duo</text:span><text:span text:style-name="T11262">­čiau, jūs čia sa</text:span><text:span text:style-name="T11263">­kė</text:span><text:span text:style-name="T11264">­te, kad iki 2025 me</text:span><text:span text:style-name="T11265">­tų ši</text:span><text:span text:style-name="T11266">­tą rei</text:span><text:span text:style-name="T11267">­kia tai</text:span><text:span text:style-name="T11268">­ky</text:span><text:span text:style-name="T11269">­ti, tai gal rei</text:span><text:span text:style-name="T11270">­kė</text:span><text:span text:style-name="T11271">­tų tai</text:span><text:span text:style-name="T11272">­ky</text:span><text:span text:style-name="T11273">­ti de</text:span><text:span text:style-name="T11274">­šim</text:span><text:span text:style-name="T11275">­tį me</text:span><text:span text:style-name="T11276">­tų? At</text:span><text:span text:style-name="T11277">­im</text:span><text:span text:style-name="T11278">­ki</text:span><text:span text:style-name="T11279">­me nuo 2025 me</text:span><text:span text:style-name="T11280">­tų iki 2015 me</text:span><text:span text:style-name="T11281">­tų tiems, ku</text:span><text:span text:style-name="T11282">­ries bu</text:span><text:span text:style-name="T11283">­vo įsi</text:span><text:span text:style-name="T11284">­gi</text:span><text:span text:style-name="T11285">­ję hib</text:span><text:span text:style-name="T11286">­ri</text:span><text:span text:style-name="T11287">­di</text:span><text:span text:style-name="T11288">­nius ar</text:span><text:span text:style-name="T11289">­ba elek</text:span><text:span text:style-name="T11290">­tro</text:span><text:span text:style-name="T11291">­mo</text:span><text:span text:style-name="T11292">­bi</text:span><text:span text:style-name="T11293">­lius, ta</text:span><text:span text:style-name="T11294">­da aš tik</text:span><text:span text:style-name="T11295">­rai pa</text:span><text:span text:style-name="T11296">­lai</text:span><text:span text:style-name="T11297">­ky</text:span><text:span text:style-name="T11298">­čiau jū</text:span><text:span text:style-name="T11299">­sų šį įsta</text:span><text:span text:style-name="T11300">­ty</text:span><text:span text:style-name="T11301">­mą.<text:s/></text:span></text:p>
        <text:p text:style-name="Roman"><text:span text:style-name="T11302">V. VINGRIENĖ</text:span><text:span text:style-name="T11303"><text:s/></text:span><text:span text:style-name="T11304">(</text:span><text:span text:style-name="T11305">LVŽSF</text:span><text:span text:style-name="T11306">)</text:span><text:span text:style-name="T11307">. Aš ma</text:span><text:span text:style-name="T11308">­nau, kad čia bu</text:span><text:span text:style-name="T11309">­vo ne klau</text:span><text:span text:style-name="T11310">­si</text:span><text:span text:style-name="T11311">­mas. At</text:span><text:span text:style-name="T11312">­ga</text:span><text:span text:style-name="T11313">­li</text:span><text:span text:style-name="T11314">­ne da</text:span><text:span text:style-name="T11315">­ta tur</text:span><text:span text:style-name="T11316">­būt ne</text:span><text:span text:style-name="T11317">­ga</text:span><text:span text:style-name="T11318">­li</text:span><text:span text:style-name="T11319">­me tai</text:span><text:span text:style-name="T11320">­ky</text:span><text:span text:style-name="T11321">­ti. Bet kaip ir bū</text:span><text:span text:style-name="T11322">­tų PVM leng</text:span><text:span text:style-name="T11323">­va</text:span><text:span text:style-name="T11324">­ta… (</text:span><text:span text:style-name="T11325">Bal</text:span><text:span text:style-name="T11326">­sai sa</text:span><text:span text:style-name="T11327">­lė</text:span><text:span text:style-name="T11328">­je</text:span><text:span text:style-name="T11329">) Pra</text:span><text:span text:style-name="T11330">­šau. (</text:span><text:span text:style-name="T11331">Bal</text:span><text:span text:style-name="T11332">­sai sa</text:span><text:span text:style-name="T11333">­lė</text:span><text:span text:style-name="T11334">­je</text:span><text:span text:style-name="T11335">)</text:span></text:p>
        <text:p text:style-name="Roman"><text:span text:style-name="T11336">PIRMININKAS.</text:span><text:span text:style-name="T11337"><text:s/>Pas</text:span><text:span text:style-name="T11338">­ku</text:span><text:span text:style-name="T11339">­ti</text:span><text:span text:style-name="T11340">­nis klau</text:span><text:span text:style-name="T11341">­sia B. Ma</text:span><text:span text:style-name="T11342">­te</text:span><text:span text:style-name="T11343">­lis.<text:s/></text:span></text:p>
        <text:p text:style-name="Roman"><text:span text:style-name="T11344">B. MATELIS</text:span><text:span text:style-name="T11345"><text:s/></text:span><text:span text:style-name="T11346">(</text:span><text:span text:style-name="T11347">MSNG</text:span><text:span text:style-name="T11348">)</text:span><text:span text:style-name="T11349">. Ačiū. Ger</text:span><text:span text:style-name="T11350">­bia</text:span><text:span text:style-name="T11351">­ma ko</text:span><text:span text:style-name="T11352">­le</text:span><text:span text:style-name="T11353">­ge, sa</text:span><text:span text:style-name="T11354">­ky</text:span><text:span text:style-name="T11355">­ki</text:span><text:span text:style-name="T11356">­te, ar ne</text:span><text:span text:style-name="T11357">­ma</text:span><text:span text:style-name="T11358">­no</text:span><text:span text:style-name="T11359">­te, kad jū</text:span><text:span text:style-name="T11360">­sų tas pa</text:span><text:span text:style-name="T11361">­siū</text:span><text:span text:style-name="T11362">­ly</text:span><text:span text:style-name="T11363">­mas ga</text:span><text:span text:style-name="T11364">­li šiek tiek ir vi</text:span><text:span text:style-name="T11365">­suo</text:span><text:span text:style-name="T11366">­me</text:span><text:span text:style-name="T11367">­nę su</text:span><text:span text:style-name="T11368">­prie</text:span><text:span text:style-name="T11369">­šin</text:span><text:span text:style-name="T11370">­ti? Ne</text:span><text:span text:style-name="T11371">­bent jūs siū</text:span><text:span text:style-name="T11372">­lo</text:span><text:span text:style-name="T11373">­te, nes vis dėl</text:span><text:span text:style-name="T11374">­to yra žmo</text:span><text:span text:style-name="T11375">­nių, ku</text:span><text:span text:style-name="T11376">­rie pa</text:span><text:span text:style-name="T11377">­lie</text:span><text:span text:style-name="T11378">­ka au</text:span><text:span text:style-name="T11379">­to</text:span><text:span text:style-name="T11380">­mo</text:span><text:span text:style-name="T11381">­bi</text:span><text:span text:style-name="T11382">­lius na</text:span><text:span text:style-name="T11383">­muo</text:span><text:span text:style-name="T11384">­se ir į dar</text:span><text:span text:style-name="T11385">­bą va</text:span><text:span text:style-name="T11386">­žiuo</text:span><text:span text:style-name="T11387">­ja rie</text:span><text:span text:style-name="T11388">­džiais, elek</text:span><text:span text:style-name="T11389">­tri</text:span><text:span text:style-name="T11390">­niais dvi</text:span><text:span text:style-name="T11391">­ra</text:span><text:span text:style-name="T11392">­čiais, elek</text:span><text:span text:style-name="T11393">­tri</text:span><text:span text:style-name="T11394">­niais pa</text:span><text:span text:style-name="T11395">­spir</text:span><text:span text:style-name="T11396">­tu</text:span><text:span text:style-name="T11397">­kais, ir jiems ir</text:span><text:span text:style-name="T11398">­gi<text:s/></text:span><text:span text:style-name="T11399">siūlote<text:s/></text:span><text:span text:style-name="T11400">tai</text:span><text:span text:style-name="T11401">­ky</text:span><text:span text:style-name="T11402">­ti ko</text:span><text:span text:style-name="T11403">­kią nors leng</text:span><text:span text:style-name="T11404">­va</text:span><text:span text:style-name="T11405">­tą įsi</text:span><text:span text:style-name="T11406">­gy</text:span><text:span text:style-name="T11407">­jant ar dar kaž</text:span><text:span text:style-name="T11408">­kam, ar juos tie</text:span><text:span text:style-name="T11409">­siog ig</text:span><text:span text:style-name="T11410">­no</text:span><text:span text:style-name="T11411">­ruo</text:span><text:span text:style-name="T11412">­si</text:span><text:span text:style-name="T11413">­te, nors jie ir</text:span><text:span text:style-name="T11414">­gi su</text:span><text:span text:style-name="T11415">­si</text:span><text:span text:style-name="T11416">­rū</text:span><text:span text:style-name="T11417">­pi</text:span><text:span text:style-name="T11418">­nę dėl tar</text:span><text:span text:style-name="T11419">­šos? Sa</text:span><text:span text:style-name="T11420">­ky</text:span><text:span text:style-name="T11421">­ki</text:span><text:span text:style-name="T11422">­te, gal iš tie</text:span><text:span text:style-name="T11423">­sų yra leng</text:span><text:span text:style-name="T11424">­ves</text:span><text:span text:style-name="T11425">­nis va</text:span><text:span text:style-name="T11426">­rian</text:span><text:span text:style-name="T11427">­tas, ku</text:span><text:span text:style-name="T11428">­rį ko</text:span><text:span text:style-name="T11429">­le</text:span><text:span text:style-name="T11430">­ga<text:s/></text:span><text:span text:style-name="T11431">S. </text:span><text:span text:style-name="T11432">Gent</text:span><text:span text:style-name="T11433">­vi</text:span><text:span text:style-name="T11434">­las siū</text:span><text:span text:style-name="T11435">­lė, kad vi</text:span><text:span text:style-name="T11436">­suo</text:span><text:span text:style-name="T11437">­me</text:span><text:span text:style-name="T11438">­ni</text:span><text:span text:style-name="T11439">­niam trans</text:span><text:span text:style-name="T11440">­por</text:span><text:span text:style-name="T11441">­tui tai</text:span><text:span text:style-name="T11442">­ky</text:span><text:span text:style-name="T11443">­tu</text:span><text:span text:style-name="T11444">­me tą leng</text:span><text:span text:style-name="T11445">­va</text:span><text:span text:style-name="T11446">­tą, o pa</text:span><text:span text:style-name="T11447">­pil</text:span><text:span text:style-name="T11448">­do</text:span><text:span text:style-name="T11449">­mai ap</text:span><text:span text:style-name="T11450">­mo</text:span><text:span text:style-name="T11451">­kes</text:span><text:span text:style-name="T11452">­tin</text:span><text:span text:style-name="T11453">­tu</text:span><text:span text:style-name="T11454">­me dy</text:span><text:span text:style-name="T11455">­ze</text:span><text:span text:style-name="T11456">­li</text:span><text:span text:style-name="T11457">­nį trans</text:span><text:span text:style-name="T11458">­por</text:span><text:span text:style-name="T11459">­tą, kaip ir da</text:span><text:span text:style-name="T11460">­ro Va</text:span><text:span text:style-name="T11461">­ka</text:span><text:span text:style-name="T11462">­rų vals</text:span><text:span text:style-name="T11463">­ty</text:span><text:span text:style-name="T11464">­bės?<text:s/></text:span></text:p>
        <text:p text:style-name="Roman"><text:span text:style-name="T11465">V. VINGRIENĖ</text:span><text:span text:style-name="T11466"><text:s/></text:span><text:span text:style-name="T11467">(</text:span><text:span text:style-name="T11468">LVŽSF</text:span><text:span text:style-name="T11469">)</text:span><text:span text:style-name="T11470">. At</text:span><text:span text:style-name="T11471">­si</text:span><text:span text:style-name="T11472">­pra</text:span><text:span text:style-name="T11473">­šau, ne</text:span><text:span text:style-name="T11474">­iš</text:span><text:span text:style-name="T11475">­gir</text:span><text:span text:style-name="T11476">­dau dėl dy</text:span><text:span text:style-name="T11477">­ze</text:span><text:span text:style-name="T11478">­li</text:span><text:span text:style-name="T11479">­nio trans</text:span><text:span text:style-name="T11480">­por</text:span><text:span text:style-name="T11481">­to.<text:s/></text:span></text:p>
        <text:p text:style-name="Roman"><text:span text:style-name="T11482">B. MATELIS</text:span><text:span text:style-name="T11483"><text:s/></text:span><text:span text:style-name="T11484">(</text:span><text:span text:style-name="T11485">MSNG</text:span><text:span text:style-name="T11486">)</text:span><text:span text:style-name="T11487">. Sa</text:span><text:span text:style-name="T11488">­kau, gal rei</text:span><text:span text:style-name="T11489">­kė</text:span><text:span text:style-name="T11490">­tų…<text:s/></text:span></text:p>
        <text:p text:style-name="Roman"><text:span text:style-name="T11491">V. VINGRIENĖ</text:span><text:span text:style-name="T11492"><text:s/></text:span><text:span text:style-name="T11493">(</text:span><text:span text:style-name="T11494">LVŽSF</text:span><text:span text:style-name="T11495">)</text:span><text:span text:style-name="T11496">. At</text:span><text:span text:style-name="T11497">­si</text:span><text:span text:style-name="T11498">­sa</text:span><text:span text:style-name="T11499">­ky</text:span><text:span text:style-name="T11500">­ti dy</text:span><text:span text:style-name="T11501">­ze</text:span><text:span text:style-name="T11502">­li</text:span><text:span text:style-name="T11503">­nio?<text:s/></text:span></text:p>
        <text:p text:style-name="Roman"><text:span text:style-name="T11504">B. MATELIS</text:span><text:span text:style-name="T11505"><text:s/></text:span><text:span text:style-name="T11506">(</text:span><text:span text:style-name="T11507">MSNG</text:span><text:span text:style-name="T11508">)</text:span><text:span text:style-name="T11509">. Ap</text:span><text:span text:style-name="T11510">­mo</text:span><text:span text:style-name="T11511">­kes</text:span><text:span text:style-name="T11512">­tin</text:span><text:span text:style-name="T11513">­ti, kaip da</text:span><text:span text:style-name="T11514">­ro Va</text:span><text:span text:style-name="T11515">­ka</text:span><text:span text:style-name="T11516">­rų Eu</text:span><text:span text:style-name="T11517">­ro</text:span><text:span text:style-name="T11518">­po</text:span><text:span text:style-name="T11519">­je, tai yra pa</text:span><text:span text:style-name="T11520">­pras</text:span><text:span text:style-name="T11521">­tas ke</text:span><text:span text:style-name="T11522">­lias.<text:s/></text:span></text:p>
        <text:p text:style-name="Roman"><text:span text:style-name="T11523">V. VINGRIENĖ</text:span><text:span text:style-name="T11524"><text:s/></text:span><text:span text:style-name="T11525">(</text:span><text:span text:style-name="T11526">LVŽSF</text:span><text:span text:style-name="T11527">)</text:span><text:span text:style-name="T11528">. Aš jau pri</text:span><text:span text:style-name="T11529">­sta</text:span><text:span text:style-name="T11530">­ty</text:span><text:span text:style-name="T11531">­da</text:span><text:span text:style-name="T11532">­ma pa</text:span><text:span text:style-name="T11533">­sa</text:span><text:span text:style-name="T11534">­kiau, kad gal</text:span><text:span text:style-name="T11535">­būt ge</text:span><text:span text:style-name="T11536">­riau ei</text:span><text:span text:style-name="T11537">­ti pa</text:span><text:span text:style-name="T11538">­ska</text:span><text:span text:style-name="T11539">­tos ke</text:span><text:span text:style-name="T11540">­liu ne</text:span><text:span text:style-name="T11541">­gu sank</text:span><text:span text:style-name="T11542">­ci</text:span><text:span text:style-name="T11543">­jų ke</text:span><text:span text:style-name="T11544">­liu. Bet dėl vie</text:span><text:span text:style-name="T11545">­šo</text:span><text:span text:style-name="T11546">­jo trans</text:span><text:span text:style-name="T11547">­por</text:span><text:span text:style-name="T11548">­to, dar kar</text:span><text:span text:style-name="T11549">­tą pa</text:span><text:span text:style-name="T11550">­kar</text:span><text:span text:style-name="T11551">­to</text:span><text:span text:style-name="T11552">­siu, jūs esa</text:span><text:span text:style-name="T11553">­te vi</text:span><text:span text:style-name="T11554">­siš</text:span><text:span text:style-name="T11555">­kai tei</text:span><text:span text:style-name="T11556">­sus, la</text:span><text:span text:style-name="T11557">­bai pa</text:span><text:span text:style-name="T11558">­lai</text:span><text:span text:style-name="T11559">­kau, kad mes tu</text:span><text:span text:style-name="T11560">­rė</text:span><text:span text:style-name="T11561">­tu</text:span><text:span text:style-name="T11562">­me ska</text:span><text:span text:style-name="T11563">­tin</text:span><text:span text:style-name="T11564">­ti rink</text:span><text:span text:style-name="T11565">­tis vie</text:span><text:span text:style-name="T11566">­šą</text:span><text:span text:style-name="T11567">­ją trans</text:span><text:span text:style-name="T11568">­por</text:span><text:span text:style-name="T11569">­tą. Tai la</text:span><text:span text:style-name="T11570">­biau tau</text:span><text:span text:style-name="T11571">­so</text:span><text:span text:style-name="T11572">­tų ap</text:span><text:span text:style-name="T11573">­lin</text:span><text:span text:style-name="T11574">­ką, ly</text:span><text:span text:style-name="T11575">­giai tas pats, kad dar la</text:span><text:span text:style-name="T11576">­biau tau</text:span><text:span text:style-name="T11577">­so</text:span><text:span text:style-name="T11578">­ja ap</text:span><text:span text:style-name="T11579">­lin</text:span><text:span text:style-name="T11580">­ką ir pa</text:span><text:span text:style-name="T11581">­si</text:span><text:span text:style-name="T11582">­rink</text:span><text:span text:style-name="T11583">­ti elek</text:span><text:span text:style-name="T11584">­tri</text:span><text:span text:style-name="T11585">­niai pa</text:span><text:span text:style-name="T11586">­spir</text:span><text:span text:style-name="T11587">­tu</text:span><text:span text:style-name="T11588">­kai, rie</text:span><text:span text:style-name="T11589">­džiai, dvi</text:span><text:span text:style-name="T11590">­ra</text:span><text:span text:style-name="T11591">­čiai ir taip to</text:span><text:span text:style-name="T11592">­liau.<text:s/></text:span><text:span text:style-name="T11593">Čia vėl pa</text:span><text:span text:style-name="T11594">­si</text:span><text:span text:style-name="T11595">­rin</text:span><text:span text:style-name="T11596">­ki</text:span><text:span text:style-name="T11597">­mo klau</text:span><text:span text:style-name="T11598">­si</text:span><text:span text:style-name="T11599">­mas, bet tik</text:span><text:span text:style-name="T11600">­rai yra ne</text:span><text:span text:style-name="T11601">­ma</text:span><text:span text:style-name="T11602">­ža da</text:span><text:span text:style-name="T11603">­lis vi</text:span><text:span text:style-name="T11604">­suo</text:span><text:span text:style-name="T11605">­me</text:span><text:span text:style-name="T11606">­nės, ku</text:span><text:span text:style-name="T11607">­ri vis dėl</text:span><text:span text:style-name="T11608">­to ne</text:span><text:span text:style-name="T11609">­per</text:span><text:span text:style-name="T11610">­sė</text:span><text:span text:style-name="T11611">­da nei į vie</text:span><text:span text:style-name="T11612">­šą</text:span><text:span text:style-name="T11613">­jį trans</text:span><text:span text:style-name="T11614">­por</text:span><text:span text:style-name="T11615">­tą, nei nau</text:span><text:span text:style-name="T11616">­do</text:span><text:span text:style-name="T11617">­ja</text:span><text:span text:style-name="T11618">­si dvi</text:span><text:span text:style-name="T11619">­ra</text:span><text:span text:style-name="T11620">­čiu, vis tiek va</text:span><text:span text:style-name="T11621">­žiuo</text:span><text:span text:style-name="T11622">­ja au</text:span><text:span text:style-name="T11623">­to</text:span><text:span text:style-name="T11624">­mo</text:span><text:span text:style-name="T11625">­bi</text:span><text:span text:style-name="T11626">­liais, ma</text:span><text:span text:style-name="T11627">­to</text:span><text:span text:style-name="T11628">­me, ko</text:span><text:span text:style-name="T11629">­kios yra spūs</text:span><text:span text:style-name="T11630">­tys.<text:s/></text:span><text:span text:style-name="T11631">Ge</text:span><text:span text:style-name="T11632">­riau jie rink</text:span><text:span text:style-name="T11633">­tų</text:span><text:span text:style-name="T11634">­si eko</text:span><text:span text:style-name="T11635">­lo</text:span><text:span text:style-name="T11636">­giš</text:span><text:span text:style-name="T11637">­ką trans</text:span><text:span text:style-name="T11638">­por</text:span><text:span text:style-name="T11639">­to prie</text:span><text:span text:style-name="T11640">­mo</text:span><text:span text:style-name="T11641">­nę, ta</text:span><text:span text:style-name="T11642">­da su</text:span><text:span text:style-name="T11643">­ma</text:span><text:span text:style-name="T11644">­žė</text:span><text:span text:style-name="T11645">­tų tar</text:span><text:span text:style-name="T11646">­ša. Bet vi</text:span><text:span text:style-name="T11647">­sos prie</text:span><text:span text:style-name="T11648">­mo</text:span><text:span text:style-name="T11649">­nės yra, be abe</text:span><text:span text:style-name="T11650">­jo, svei</text:span><text:span text:style-name="T11651">­kin</text:span><text:span text:style-name="T11652">­tos ir dar la</text:span><text:span text:style-name="T11653">­biau svei</text:span><text:span text:style-name="T11654">­kin</text:span><text:span text:style-name="T11655">­ti</text:span><text:span text:style-name="T11656">­nos.<text:s/></text:span></text:p>
        <text:p text:style-name="Roman"><text:span text:style-name="T11657">PIRMININKAS.</text:span><text:span text:style-name="T11658"><text:s/></text:span>Dė­ko­ju. Jūs at­sa­kė­te į vi­sus klau­si­mus. Mo­ty­vai dėl vi­so. Nuo­mo­nė už – K. Ma­žei­ka.</text:p>
        <text:p text:style-name="Roman"><text:span text:style-name="T11659">K. MAŽEIKA</text:span><text:span text:style-name="T11660"><text:s/></text:span><text:span text:style-name="T11661">(</text:span><text:span text:style-name="T11662">LVŽSF</text:span><text:span text:style-name="T11663">)</text:span><text:span text:style-name="T11664">. Ačiū, pir</text:span><text:span text:style-name="T11665">­mi</text:span><text:span text:style-name="T11666">­nin</text:span><text:span text:style-name="T11667">­ke. Ger</text:span><text:span text:style-name="T11668">­bia</text:span><text:span text:style-name="T11669">­mi ko</text:span><text:span text:style-name="T11670">­le</text:span><text:span text:style-name="T11671">­gos, at</text:span><text:span text:style-name="T11672">­ro</text:span><text:span text:style-name="T11673">­do lyg ir rim</text:span><text:span text:style-name="T11674">­tai po</text:span><text:span text:style-name="T11675">­sė</text:span><text:span text:style-name="T11676">­džiau</text:span><text:span text:style-name="T11677">­ja</text:span><text:span text:style-name="T11678">­me, bet jū</text:span><text:span text:style-name="T11679">­sų klau</text:span><text:span text:style-name="T11680">­si</text:span><text:span text:style-name="T11681">­mai ir re</text:span><text:span text:style-name="T11682">­pli</text:span><text:span text:style-name="T11683">­kos ver</text:span><text:span text:style-name="T11684">­čia su</text:span><text:span text:style-name="T11685">­si</text:span><text:span text:style-name="T11686">­mąs</text:span><text:span text:style-name="T11687">­ty</text:span><text:span text:style-name="T11688">­ti. Pri</text:span><text:span text:style-name="T11689">­si</text:span><text:span text:style-name="T11690">­min</text:span><text:span text:style-name="T11691">­ki</text:span><text:span text:style-name="T11692">­me ne</text:span><text:span text:style-name="T11693">­se</text:span><text:span text:style-name="T11694">­ną pra</text:span><text:span text:style-name="T11695">­ei</text:span><text:span text:style-name="T11696">­tį, kai mi</text:span><text:span text:style-name="T11697">­nist</text:span><text:span text:style-name="T11698">­ras pri</text:span><text:span text:style-name="T11699">­sta</text:span><text:span text:style-name="T11700">­tė ap</text:span><text:span text:style-name="T11701">­lin</text:span><text:span text:style-name="T11702">­kos oro tar</text:span><text:span text:style-name="T11703">­šos ma</text:span><text:span text:style-name="T11704">­ži</text:span><text:span text:style-name="T11705">­ni</text:span><text:span text:style-name="T11706">­mo pla</text:span><text:span text:style-name="T11707">­ną ir kai vi</text:span><text:span text:style-name="T11708">­si vien</text:span><text:span text:style-name="T11709">­bal</text:span><text:span text:style-name="T11710">­siai rė</text:span><text:span text:style-name="T11711">­kė, ko</text:span><text:span text:style-name="T11712">­kią ne</text:span><text:span text:style-name="T11713">­są</text:span><text:span text:style-name="T11714">­mo</text:span><text:span text:style-name="T11715">­nę su</text:span><text:span text:style-name="T11716">­gal</text:span><text:span text:style-name="T11717">­vo</text:span><text:span text:style-name="T11718">­jo – au</text:span><text:span text:style-name="T11719">­to</text:span><text:span text:style-name="T11720">­mo</text:span><text:span text:style-name="T11721">­bi</text:span><text:span text:style-name="T11722">­lių mo</text:span><text:span text:style-name="T11723">­kes</text:span><text:span text:style-name="T11724">­tį, dar kaž</text:span><text:span text:style-name="T11725">­ko</text:span><text:span text:style-name="T11726">­kį mo</text:span><text:span text:style-name="T11727">­kes</text:span><text:span text:style-name="T11728">­tį. Bet vi</text:span><text:span text:style-name="T11729">­si gy</text:span><text:span text:style-name="T11730">­ve</text:span><text:span text:style-name="T11731">­na</text:span><text:span text:style-name="T11732">­me to</text:span><text:span text:style-name="T11733">­je pa</text:span><text:span text:style-name="T11734">­čio</text:span><text:span text:style-name="T11735">­je ap</text:span><text:span text:style-name="T11736">­lin</text:span><text:span text:style-name="T11737">­ko</text:span><text:span text:style-name="T11738">­je ir ypač tie, ku</text:span><text:span text:style-name="T11739">­rie gy</text:span><text:span text:style-name="T11740">­ve</text:span><text:span text:style-name="T11741">­na did</text:span><text:span text:style-name="T11742">­mies</text:span><text:span text:style-name="T11743">­čiuo</text:span><text:span text:style-name="T11744">­se, Vil</text:span><text:span text:style-name="T11745">­niaus cen</text:span><text:span text:style-name="T11746">­tre, ku</text:span><text:span text:style-name="T11747">­rie ne</text:span><text:span text:style-name="T11748">­ga</text:span><text:span text:style-name="T11749">­li at</text:span><text:span text:style-name="T11750">­si</text:span><text:span text:style-name="T11751">­da</text:span><text:span text:style-name="T11752">­ry</text:span><text:span text:style-name="T11753">­ti lan</text:span><text:span text:style-name="T11754">­go, tik</text:span><text:span text:style-name="T11755">­riau</text:span><text:span text:style-name="T11756">­siai la</text:span><text:span text:style-name="T11757">­bai daž</text:span><text:span text:style-name="T11758">­nai kei</text:span><text:span text:style-name="T11759">­kia tuos pra</text:span><text:span text:style-name="T11760">­va</text:span><text:span text:style-name="T11761">­žiuo</text:span><text:span text:style-name="T11762">­jan</text:span><text:span text:style-name="T11763">­čius au</text:span><text:span text:style-name="T11764">­to</text:span><text:span text:style-name="T11765">­mo</text:span><text:span text:style-name="T11766">­bi</text:span><text:span text:style-name="T11767">­lius. Gal</text:span><text:span text:style-name="T11768">­būt pa</text:span><text:span text:style-name="T11769">­ti idė</text:span><text:span text:style-name="T11770">­ja yra tik</text:span><text:span text:style-name="T11771">­rai dis</text:span><text:span text:style-name="T11772">­ku</text:span><text:span text:style-name="T11773">­tuo</text:span><text:span text:style-name="T11774">­ti</text:span><text:span text:style-name="T11775">­na ir ne ta tie</text:span><text:span text:style-name="T11776">­sio</text:span><text:span text:style-name="T11777">­gi</text:span><text:span text:style-name="T11778">­ne pras</text:span><text:span text:style-name="T11779">­me, ko</text:span><text:span text:style-name="T11780">­kia yra pa</text:span><text:span text:style-name="T11781">­teik</text:span><text:span text:style-name="T11782">­ta, bet tas pa</text:span><text:span text:style-name="T11783">­siū</text:span><text:span text:style-name="T11784">­ly</text:span><text:span text:style-name="T11785">­mas ga</text:span><text:span text:style-name="T11786">­lė</text:span><text:span text:style-name="T11787">­tų pa</text:span><text:span text:style-name="T11788">­virs</text:span><text:span text:style-name="T11789">­ti tuo, kad ypač vie</text:span><text:span text:style-name="T11790">­šą</text:span><text:span text:style-name="T11791">­jį trans</text:span><text:span text:style-name="T11792">­por</text:span><text:span text:style-name="T11793">­tą ar</text:span><text:span text:style-name="T11794">­ba įmo</text:span><text:span text:style-name="T11795">­nes, ku</text:span><text:span text:style-name="T11796">­ri</text:span><text:span text:style-name="T11797">ų transportas</text:span><text:span text:style-name="T11798"><text:s/>va</text:span><text:span text:style-name="T11799">­ži</text:span><text:span text:style-name="T11800">­nė</text:span><text:span text:style-name="T11801">­ja mies</text:span><text:span text:style-name="T11802">­tuo</text:span><text:span text:style-name="T11803">­se, pa</text:span><text:span text:style-name="T11804">­ska</text:span><text:span text:style-name="T11805">­tin</text:span><text:span text:style-name="T11806">­tu</text:span><text:span text:style-name="T11807">­me įsi</text:span><text:span text:style-name="T11808">­gy</text:span><text:span text:style-name="T11809">­ti tas eko</text:span><text:span text:style-name="T11810">­lo</text:span><text:span text:style-name="T11811">­giš</text:span><text:span text:style-name="T11812">­kas trans</text:span><text:span text:style-name="T11813">­por</text:span><text:span text:style-name="T11814">­to prie</text:span><text:span text:style-name="T11815">­mo</text:span><text:span text:style-name="T11816">­nes, ne</text:span><text:span text:style-name="T11817">­tar</text:span><text:span text:style-name="T11818">­šias trans</text:span><text:span text:style-name="T11819">­por</text:span><text:span text:style-name="T11820">­to prie</text:span><text:span text:style-name="T11821">­mo</text:span><text:span text:style-name="T11822">­nes ir jas nau</text:span><text:span text:style-name="T11823">­do</text:span><text:span text:style-name="T11824">­ti bū</text:span><text:span text:style-name="T11825">­tent to</text:span><text:span text:style-name="T11826">­je mak</text:span><text:span text:style-name="T11827">­si</text:span><text:span text:style-name="T11828">­ma</text:span><text:span text:style-name="T11829">­lios tar</text:span><text:span text:style-name="T11830">­šos zo</text:span><text:span text:style-name="T11831">­no</text:span><text:span text:style-name="T11832">­je, tai yra kon</text:span><text:span text:style-name="T11833">­cen</text:span><text:span text:style-name="T11834">­truo</text:span><text:span text:style-name="T11835">­to</text:span><text:span text:style-name="T11836">­se t</text:span><text:span text:style-name="T11837">e</text:span><text:span text:style-name="T11838">­ri</text:span><text:span text:style-name="T11839">­to</text:span><text:span text:style-name="T11840">­ri</text:span><text:span text:style-name="T11841">­jo</text:span><text:span text:style-name="T11842">­se.</text:span><text:span text:style-name="T11843"><text:s/>Iš tie</text:span><text:span text:style-name="T11844">­sų žiū</text:span><text:span text:style-name="T11845">­</text:span><text:span text:style-name="T11846">rė</text:span><text:span text:style-name="T11847">­ki</text:span><text:span text:style-name="T11848">­me į ki</text:span><text:span text:style-name="T11849">­tų ša</text:span><text:span text:style-name="T11850">­lių prak</text:span><text:span text:style-name="T11851">­ti</text:span><text:span text:style-name="T11852">­ką, ką skel</text:span><text:span text:style-name="T11853">­bia Pran</text:span><text:span text:style-name="T11854">­cū</text:span><text:span text:style-name="T11855">­zi</text:span><text:span text:style-name="T11856">­ja, kad iš vi</text:span><text:span text:style-name="T11857">­so at</text:span><text:span text:style-name="T11858">­si</text:span><text:span text:style-name="T11859">­sa</text:span><text:span text:style-name="T11860">­kys dy</text:span><text:span text:style-name="T11861">­ze</text:span><text:span text:style-name="T11862">­li</text:span><text:span text:style-name="T11863">­nių ir ben</text:span><text:span text:style-name="T11864">­zi</text:span><text:span text:style-name="T11865">­ni</text:span><text:span text:style-name="T11866">­nių va</text:span><text:span text:style-name="T11867">­rik</text:span><text:span text:style-name="T11868">­lių ir per</text:span><text:span text:style-name="T11869">­eis prie elek</text:span><text:span text:style-name="T11870">­tro</text:span><text:span text:style-name="T11871">­mo</text:span><text:span text:style-name="T11872">­bi</text:span><text:span text:style-name="T11873">­lių. Ki</text:span><text:span text:style-name="T11874">­tos ša</text:span><text:span text:style-name="T11875">­lys taip pat am</text:span><text:span text:style-name="T11876">­bi</text:span><text:span text:style-name="T11877">­cin</text:span><text:span text:style-name="T11878">­gus tiks</text:span><text:span text:style-name="T11879">­lus ke</text:span><text:span text:style-name="T11880">­lia, tai ma</text:span><text:span text:style-name="T11881">­nau,<text:s/></text:span><text:span text:style-name="T11882">kad mes ly</text:span><text:span text:style-name="T11883">­giai taip pat tu</text:span><text:span text:style-name="T11884">­ri</text:span><text:span text:style-name="T11885">­me ei</text:span><text:span text:style-name="T11886">­ti pro</text:span><text:span text:style-name="T11887">­gre</text:span><text:span text:style-name="T11888">­so ke</text:span><text:span text:style-name="T11889">­liu ir dis</text:span><text:span text:style-name="T11890">­ku</text:span><text:span text:style-name="T11891">­tuo</text:span><text:span text:style-name="T11892">­ti tuos klau</text:span><text:span text:style-name="T11893">­si</text:span><text:span text:style-name="T11894">­mus. Kvie</text:span><text:span text:style-name="T11895">­čiu pa</text:span><text:span text:style-name="T11896">­lai</text:span><text:span text:style-name="T11897">­ky</text:span><text:span text:style-name="T11898">­ti.<text:s/></text:span></text:p>
        <text:p text:style-name="Roman"><text:span text:style-name="T11899">PIRMININKAS.</text:span><text:span text:style-name="T11900"><text:s/>Nuo</text:span><text:span text:style-name="T11901">­mo</text:span><text:span text:style-name="T11902">­nė prieš – A. Sa</text:span><text:span text:style-name="T11903">­la</text:span><text:span text:style-name="T11904">­ma</text:span><text:span text:style-name="T11905">­ki</text:span><text:span text:style-name="T11906">­nas.</text:span></text:p>
        <text:p text:style-name="Roman"><text:span text:style-name="T11907">A. SALAMAKINAS</text:span><text:span text:style-name="T11908"><text:s/></text:span><text:span text:style-name="T11909">(</text:span><text:span text:style-name="T11910">LSDPF</text:span><text:span text:style-name="T11911">)</text:span><text:span text:style-name="T11912">. Ačiū, ger</text:span><text:span text:style-name="T11913">­bia</text:span><text:span text:style-name="T11914">­mas pir</text:span><text:span text:style-name="T11915">­mi</text:span><text:span text:style-name="T11916">­nin</text:span><text:span text:style-name="T11917">­ke. Mie</text:span><text:span text:style-name="T11918">­lie</text:span><text:span text:style-name="T11919">­ji, re</text:span><text:span text:style-name="T11920">­a</text:span><text:span text:style-name="T11921">­ly</text:span><text:span text:style-name="T11922">­bė yra ki</text:span><text:span text:style-name="T11923">­to</text:span><text:span text:style-name="T11924">­kia. Kiek žmo</text:span><text:span text:style-name="T11925">­nių šiuo me</text:span><text:span text:style-name="T11926">­tu Lie</text:span><text:span text:style-name="T11927">­tu</text:span><text:span text:style-name="T11928">­vo</text:span><text:span text:style-name="T11929">­je tu</text:span><text:span text:style-name="T11930">­ri nau</text:span><text:span text:style-name="T11931">­jus au</text:span><text:span text:style-name="T11932">­to</text:span><text:span text:style-name="T11933">­mo</text:span><text:span text:style-name="T11934">­bi</text:span><text:span text:style-name="T11935">­lius? Ma</text:span><text:span text:style-name="T11936">­nau, kad ne dau</text:span><text:span text:style-name="T11937">­giau kaip 10 %. 70 % va</text:span><text:span text:style-name="T11938">­ži</text:span><text:span text:style-name="T11939">­nė</text:span><text:span text:style-name="T11940">­ja su 20 ir dau</text:span><text:span text:style-name="T11941">­giau me</text:span><text:span text:style-name="T11942">­tų se</text:span><text:span text:style-name="T11943">­nu</text:span><text:span text:style-name="T11944">­mo au</text:span><text:span text:style-name="T11945">­to</text:span><text:span text:style-name="T11946">­mo</text:span><text:span text:style-name="T11947">­bi</text:span><text:span text:style-name="T11948">­liais. Štai kur yra di</text:span><text:span text:style-name="T11949">­džiau</text:span><text:span text:style-name="T11950">­sia tar</text:span><text:span text:style-name="T11951">­ša. Jei</text:span><text:span text:style-name="T11952">­gu mes pri</text:span><text:span text:style-name="T11953">­im</text:span><text:span text:style-name="T11954">­si</text:span><text:span text:style-name="T11955">­me tą leng</text:span><text:span text:style-name="T11956">­va</text:span><text:span text:style-name="T11957">­tą, nu</text:span><text:span text:style-name="T11958">­pirks šim</text:span><text:span text:style-name="T11959">­tą au</text:span><text:span text:style-name="T11960">­to</text:span><text:span text:style-name="T11961">­mo</text:span><text:span text:style-name="T11962">­bi</text:span><text:span text:style-name="T11963">­lių, dau</text:span><text:span text:style-name="T11964">­giau ne, tų hib</text:span><text:span text:style-name="T11965">­ri</text:span><text:span text:style-name="T11966">­di</text:span><text:span text:style-name="T11967">­nių, ypač bran</text:span><text:span text:style-name="T11968">­gių. Ar mes iš</text:span><text:span text:style-name="T11969">­sprę</text:span><text:span text:style-name="T11970">­si</text:span><text:span text:style-name="T11971">­me eko</text:span><text:span text:style-name="T11972">­lo</text:span><text:span text:style-name="T11973">­gi</text:span><text:span text:style-name="T11974">­nę pro</text:span><text:span text:style-name="T11975">­ble</text:span><text:span text:style-name="T11976">­mą? Na, nie</text:span><text:span text:style-name="T11977">­kaip ne</text:span><text:span text:style-name="T11978">­iš</text:span><text:span text:style-name="T11979">­sprę</text:span><text:span text:style-name="T11980">­si</text:span><text:span text:style-name="T11981">­me. Rei</text:span><text:span text:style-name="T11982">­kia ką nors da</text:span><text:span text:style-name="T11983">­ry</text:span><text:span text:style-name="T11984">­ti, kad kuo dau</text:span><text:span text:style-name="T11985">­giau Lie</text:span><text:span text:style-name="T11986">­tu</text:span><text:span text:style-name="T11987">­vos žmo</text:span><text:span text:style-name="T11988">­nių ga</text:span><text:span text:style-name="T11989">­lė</text:span><text:span text:style-name="T11990">­tų nu</text:span><text:span text:style-name="T11991">­si</text:span><text:span text:style-name="T11992">­pirk</text:span><text:span text:style-name="T11993">­ti nau</text:span><text:span text:style-name="T11994">­jus au</text:span><text:span text:style-name="T11995">­to</text:span><text:span text:style-name="T11996">­mo</text:span><text:span text:style-name="T11997">­bi</text:span><text:span text:style-name="T11998">­lius. Čia ir gal</text:span><text:span text:style-name="T11999">­vo</text:span><text:span text:style-name="T12000">­ki</text:span><text:span text:style-name="T12001">­me, ko</text:span><text:span text:style-name="T12002">­kią leng</text:span><text:span text:style-name="T12003">­va</text:span><text:span text:style-name="T12004">­tą da</text:span><text:span text:style-name="T12005">­ry</text:span><text:span text:style-name="T12006">­ti, jei tik</text:span><text:span text:style-name="T12007">­rai pi</text:span><text:span text:style-name="T12008">­ni</text:span><text:span text:style-name="T12009">­gų biu</text:span><text:span text:style-name="T12010">­dže</text:span><text:span text:style-name="T12011">­te tu</text:span><text:span text:style-name="T12012">­ri</text:span><text:span text:style-name="T12013">­me?<text:s/></text:span></text:p>
        <text:p text:style-name="P12014">Ant­ras mo­men­tas. Sa­ko­te, Eu­ro­pa, Eu­ro­pa. Eu­ro­pa ei­na<text:s/>prie<text:s/>to, kad at­si­sa­ky­tų dy­ze­li­nių va­rik­lių. Lie­tu­vo­je 70 % žmo­nių va­ži­nė­ja dy­ze­li­niais va­rik­liais. Čia yra an­tra pro­ble­ma, bet ne hib­ri­dai, ku­rių Lie­tu­vos žmo­nės ne­įpirks. Aš kal­bu apie ma­sę žmo­nių, jie ne­įpirks. Vie­ne­tai įpirks. Idė­ja, kad<text:s/>dėl to<text:s/>dis­ku­tuo­ja­me, ge­rai, bet tik­rai, man at­ro­do, ne nuo to ga­lo pra­de­da­me. Aš bal­suo­siu prieš.<text:s/></text:p>
        <text:p text:style-name="Roman"><text:span text:style-name="T12015">PIRMININKAS.</text:span><text:span text:style-name="T12016"><text:s/>Mo</text:span><text:span text:style-name="T12017">­ty</text:span><text:span text:style-name="T12018">­vai iš</text:span><text:span text:style-name="T12019">­sa</text:span><text:span text:style-name="T12020">­ky</text:span><text:span text:style-name="T12021">­ti. Kvie</text:span><text:span text:style-name="T12022">­čiu bal</text:span><text:span text:style-name="T12023">­suo</text:span><text:span text:style-name="T12024">­ti.<text:s/></text:span></text:p>
        <text:p text:style-name="P12025">Bal­sa­vo 59 Sei­mo na­riai: už – 22, prieš – 7, su­si­lai­kė 30. Po pa­tei­ki­mo ne­pri­tar­ta. Skel­biu al­ter­na­ty­vų bal­sa­vi­mą. Kas bal­suo­ja­te už, tai lei­džia­te to­bu­lin­ti,<text:s/>kas bal­suo­ja­te prieš, at­meta­te.<text:s/></text:p>
        <text:p text:style-name="P12026">Bal­sa­vo 54 Sei­mo na­riai: už – 35, prieš – 19. Ini­cia­to­riams lei­džia­ma to­bu­lin­ti.</text:p>
        <text:p text:style-name="P12027"/>
        <text:p text:style-name="Laikas">18.34 val.</text:p>
        <text:p text:style-name="Roman12">Pi­ni­gi­nės so­cia­li­nės pa­ra­mos ne­pa­si­tu­rin­tiems gy­ven­to­jams įsta­ty­mo Nr. IX-1675 17 straips­nio pa­kei­ti­mo įsta­ty­mo pro­jek­tas Nr. XIIIP-2853 (<text:span text:style-name="T12028">pa</text:span><text:span text:style-name="T12029">­tei</text:span><text:span text:style-name="T12030">­ki</text:span><text:span text:style-name="T12031">­mas</text:span>)</text:p>
        <text:p text:style-name="P12032"/>
        <text:p text:style-name="P12033">Pas­ku­ti­nis dar­bo­tvarkės klau­si­mas – Pi­ni­gi­nės so­cia­li­nės pa­ra­mos ne­pa­si­tu­rin­tiems gy­ven­to­jams įsta­ty­mo Nr. IX-1675 17 straips­nio pa­kei­ti­mo įsta­ty­mo pro­jek­tas Nr. XIIIP-2853. Pra­ne­šė­jas – T. To­mi­li­nas. Pra­šom.</text:p>
        <text:p text:style-name="Roman"><text:span text:style-name="T12034">T. TOMILINAS</text:span><text:span text:style-name="T12035"><text:s/></text:span><text:span text:style-name="T12036">(</text:span><text:span text:style-name="T12037">LVŽSF</text:span><text:span text:style-name="T12038">)</text:span><text:span text:style-name="T12039">.<text:s/></text:span>Ger­bia­mi ko­le­gos, leis­ki­te pa­teik­ti<text:s/><text:span text:style-name="T12040">Pi</text:span><text:span text:style-name="T12041">­ni</text:span><text:span text:style-name="T12042">­gi</text:span><text:span text:style-name="T12043">­nės so</text:span><text:span text:style-name="T12044">­cia</text:span><text:span text:style-name="T12045">­li</text:span><text:span text:style-name="T12046">­nės pa</text:span><text:span text:style-name="T12047">­ra</text:span><text:span text:style-name="T12048">­mos ne</text:span><text:span text:style-name="T12049">­pa</text:span><text:span text:style-name="T12050">­si</text:span><text:span text:style-name="T12051">­tu</text:span><text:span text:style-name="T12052">­rin</text:span><text:span text:style-name="T12053">­tiems gy</text:span><text:span text:style-name="T12054">­ven</text:span><text:span text:style-name="T12055">­to</text:span><text:span text:style-name="T12056">­jams įsta</text:span><text:span text:style-name="T12057">­ty</text:span><text:span text:style-name="T12058">­mo<text:s/></text:span>17 straips­nio pa­kei­ti­mo įsta­ty­mo pro­jek­tą. La­bai trum­pai pri­sta­ty­siu pa­čią pa­grin­di­nę min­tį. Mes daug kal­ba­me apie gy­vu­lių ūkį, apie tai, kad vie­nos gy­ven­to­jų gru­pės mo­ka ma­žes­nius mo­kes­čius, ki­tos di­des­nius, kad dar­bo mo­kes­čiai stip­riai at­si­lie­ka nuo ka­pi­ta­lo. Taip, tai re­a­lios pro­ble­mos.<text:s/></text:p>
        <text:p text:style-name="Roman">Čia yra vie­nas iš ke­lių, kaip spręs­ti tas pro­ble­mas, nes la­bai daž­nai tie žmo­nės, ku­rie ver­čia­si in­di­vi­du­a­lia veik­la įvai­ria for­ma, ar­gu­men­tuo­ja, kad, pa­lau­ki­te, jei­gu jūs no­ri­te, kad mes mo­kė­tu­me to­kius pat mo­kes­čius, kaip kad mo­ka dir­ban­tie­ji, tai jūs su­tei­ki­te mums tas pa­čias so­cia­li­nes pa­slau­gas. Tai ši­tas įsta­ty­mas spren­džia vie­ną kon­kre­čią pro­ble­mą. Pa­si­ro­do, tam, kad iš sa­vi­val­dy­bių gau­tų so­cia­li­nę pa­ra­mą, ku­rią mes da­li­na­me tiems, kas ne­tu­ri pa­kan­ka­mai pi­ni­gų pra­gy­ve­ni­mui (tai nor­ma­li sis­te­ma, ji funk­cio­nuo­ja daug me­tų), mes ne­se­niai pa­kei­tė­me tas tai­syk­les ir tie žmo­nės, ku­rie iš tik­rų­jų sten­gia­si, dir­ba, bet jų pa­ja­mos ke­liais eu­rais pra­de­da vir­šy­ti tas ri­bas, ne­pra­ran­da pa­ra­mos iš kar­to. Jie pra­ran­da po tam tik­ro lai­ko, kai jau at­si­sto­ja ant ko­jų ir pra­de­da gy­ven­ti iš sa­vo al­gos, iš sa­vo pa­ja­mų.<text:s/></text:p>
        <text:p text:style-name="Roman">Bet pa­si­ro­do, kad ši ne­bau­di­mo dėl vie­no ar ki­to pa­pil­do­mai už­dirb­to eu­ro sis­te­ma, nai­ki­nant so­cia­li­nę pa­ra­mą, ne­ga­lio­ja in­di­vi­du­a­lią veik­lą vyk­dan­tiems as­me­nims. Tai­gi jei­gu jų pa­ja­mos pra­de­da vir­šy­ti vals­ty­bės nu­sta­ty­tą dy­dį bent vie­nu eu­rų, vis­kas, jie pre­ten­duo­ti į pa­ra­mą ne­be­ga­li. Dir­ban­tys gi as­me­nys yra ska­ti­na­mi. Žmo­nės su šei­mo­mis, su vai­kais net iki 35 %, jei­gu tu­ri tris vai­kus, tu­ri tei­sę gau­ti 35 % di­des­nes pa­ja­mas ir tam tik­rą lai­ką ne­pra­ras­ti tei­sės į so­cia­li­nę pa­ra­mą. Tai pa­si­tei­si­nu­si sis­te­ma, mes tik prieš me­tus tai esa­me pa­kei­tę. Iš tik­rų­jų ta sis­te­ma ska­ti­na dirb­ti, ska­ti­na už­dirb­ti, ska­ti­na šei­mas steng­tis ir ne­veng­ti vie­šų sa­vo al­gų, ne­slėp­ti mo­kes­čių, ne­slėp­ti pa­ja­mų. Siū­lau to­kią pat sis­te­mą tai­ky­ti ir in­di­vi­du­a­lią veik­lą vyk­dan­tiems as­me­nims.<text:s/></text:p>
        <text:p text:style-name="Roman"><text:span text:style-name="T12059">PIRMININKAS.</text:span><text:s/>Pir­ma­sis klau­sia J. Ja­ru­tis.</text:p>
        <text:p text:style-name="Roman"><text:span text:style-name="T12060">J. JARUTIS</text:span><text:span text:style-name="T12061"><text:s/></text:span><text:span text:style-name="T12062">(</text:span><text:span text:style-name="T12063">LVŽSF</text:span><text:span text:style-name="T12064">)</text:span><text:span text:style-name="T12065">. Ačiū, po</text:span><text:span text:style-name="T12066">­sė</text:span><text:span text:style-name="T12067">­džio pir</text:span><text:span text:style-name="T12068">­mi</text:span><text:span text:style-name="T12069">­nin</text:span><text:span text:style-name="T12070">­ke. Ger</text:span><text:span text:style-name="T12071">­bia</text:span><text:span text:style-name="T12072">­mas ko</text:span><text:span text:style-name="T12073">­le</text:span><text:span text:style-name="T12074">­ga, vis</text:span><text:span text:style-name="T12075">­kas ge</text:span><text:span text:style-name="T12076">­rai, ini</text:span><text:span text:style-name="T12077">­cia</text:span><text:span text:style-name="T12078">­ty</text:span><text:span text:style-name="T12079">­va, ma</text:span><text:span text:style-name="T12080">­nau, ge</text:span><text:span text:style-name="T12081">­ra, bet ne</text:span><text:span text:style-name="T12082">­ži</text:span><text:span text:style-name="T12083">­nau, net kaip su</text:span><text:span text:style-name="T12084">­for</text:span><text:span text:style-name="T12085">­mu</text:span><text:span text:style-name="T12086">­luo</text:span><text:span text:style-name="T12087">­ti. Kai so</text:span><text:span text:style-name="T12088">­cia</text:span><text:span text:style-name="T12089">­li</text:span><text:span text:style-name="T12090">­nė pi</text:span><text:span text:style-name="T12091">­ni</text:span><text:span text:style-name="T12092">­gi</text:span><text:span text:style-name="T12093">­nė pa</text:span><text:span text:style-name="T12094">­ra</text:span><text:span text:style-name="T12095">­ma bu</text:span><text:span text:style-name="T12096">­vo per</text:span><text:span text:style-name="T12097">­duo</text:span><text:span text:style-name="T12098">­ta ad</text:span><text:span text:style-name="T12099">­mi</text:span><text:span text:style-name="T12100">­nist</text:span><text:span text:style-name="T12101">­ruo</text:span><text:span text:style-name="T12102">­ti sa</text:span><text:span text:style-name="T12103">­vi</text:span><text:span text:style-name="T12104">­val</text:span><text:span text:style-name="T12105">­dy</text:span><text:span text:style-name="T12106">­bėms, mes ėmė</text:span><text:span text:style-name="T12107">­mės ati</text:span><text:span text:style-name="T12108">­tin</text:span><text:span text:style-name="T12109">­ka</text:span><text:span text:style-name="T12110">­mų prie</text:span><text:span text:style-name="T12111">­mo</text:span><text:span text:style-name="T12112">­nių įver</text:span><text:span text:style-name="T12113">­tin</text:span><text:span text:style-name="T12114">­ti, kiek są</text:span><text:span text:style-name="T12115">­ži</text:span><text:span text:style-name="T12116">­nin</text:span><text:span text:style-name="T12117">­gai žmo</text:span><text:span text:style-name="T12118">­nės de</text:span><text:span text:style-name="T12119">­kla</text:span><text:span text:style-name="T12120">­ruo</text:span><text:span text:style-name="T12121">­ja tas tu</text:span><text:span text:style-name="T12122">­ri</text:span><text:span text:style-name="T12123">­mas re</text:span><text:span text:style-name="T12124">­a</text:span><text:span text:style-name="T12125">­lias pa</text:span><text:span text:style-name="T12126">­ja</text:span><text:span text:style-name="T12127">­mas. Ir pa</text:span><text:span text:style-name="T12128">­si</text:span><text:span text:style-name="T12129">­tai</text:span><text:span text:style-name="T12130">­kė ne vie</text:span><text:span text:style-name="T12131">­nas ir ne du, apie 20–25 %, kad ne</text:span><text:span text:style-name="T12132">­ati</text:span><text:span text:style-name="T12133">­tik</text:span><text:span text:style-name="T12134">­da</text:span><text:span text:style-name="T12135">­vo re</text:span><text:span text:style-name="T12136">­a</text:span><text:span text:style-name="T12137">­lių pa</text:span><text:span text:style-name="T12138">­ja</text:span><text:span text:style-name="T12139">­mų ir de</text:span><text:span text:style-name="T12140">­kla</text:span><text:span text:style-name="T12141">­ruo</text:span><text:span text:style-name="T12142">­tų pa</text:span><text:span text:style-name="T12143">­ja</text:span><text:span text:style-name="T12144">­mų. Kaip jūs įsi</text:span><text:span text:style-name="T12145">­vaiz</text:span><text:span text:style-name="T12146">­duo</text:span><text:span text:style-name="T12147">­ja</text:span><text:span text:style-name="T12148">­te,<text:s/></text:span><text:span text:style-name="T12149">kad<text:s/></text:span><text:span text:style-name="T12150">bus įma</text:span><text:span text:style-name="T12151">­no</text:span><text:span text:style-name="T12152">­ma in</text:span><text:span text:style-name="T12153">­di</text:span><text:span text:style-name="T12154">­vi</text:span><text:span text:style-name="T12155">­du</text:span><text:span text:style-name="T12156">­a</text:span><text:span text:style-name="T12157">­lia veik</text:span><text:span text:style-name="T12158">­la už</text:span><text:span text:style-name="T12159">­si</text:span><text:span text:style-name="T12160">­i</text:span><text:span text:style-name="T12161">­man</text:span><text:span text:style-name="T12162">­čius žmo</text:span><text:span text:style-name="T12163">­nes pa</text:span><text:span text:style-name="T12164">­tik</text:span><text:span text:style-name="T12165">­rin</text:span><text:span text:style-name="T12166">­ti, ar jie tei</text:span><text:span text:style-name="T12167">­sin</text:span><text:span text:style-name="T12168">­gai de</text:span><text:span text:style-name="T12169">­kla</text:span><text:span text:style-name="T12170">­ruo</text:span><text:span text:style-name="T12171">­ja, ar ne?</text:span></text:p>
        <text:p text:style-name="Roman"><text:span text:style-name="T12172">T. TOMILINAS</text:span><text:span text:style-name="T12173"><text:s/></text:span><text:span text:style-name="T12174">(</text:span><text:span text:style-name="T12175">LVŽSF</text:span><text:span text:style-name="T12176">)</text:span><text:span text:style-name="T12177">.</text:span><text:s/>Čia jūs pa­lie­tė­te, aiš­ku, pla­tes­nę pro­ble­mą, ne­gu ma­no pro­jek­tas spren­džia. Ma­nau, kad mes tu­ri­me ei­ti vi­suo­ti­nio de­kla­ra­vi­mo ke­liu. Ta­da ne­bus tur­tin­gų ver­sli­nin­kų, ku­rie ne­tu­ri de­kla­ruo­ti, ne­tur­tin­gų, in­di­vi­du­a­lią veik­lą vyk­dan­čių žmo­nių, ku­rie pri­va­lo de­kla­ruo­ti. Jei­gu vi­si pri­va­lės de­kla­ruo­ti, gal­būt iš­sky­rus pen­si­nin­kus, tai mes ga­lė­si­me pa­ly­gin­ti jų gy­ve­ni­mo bū­dą ir pa­na­šiai, kaž­ko­kį tur­tą, ku­rį ma­ty­si­me vie­šai.<text:s/></text:p>
        <text:p text:style-name="Roman">Kal­bant apie šią pa­tai­są, ma­nau, kad tie žmo­nės, ku­rių ver­slai nė­ra to­kie pel­nin­gi, iš da­lies gal­būt ti­ki­si tos pa­gal­bos iš sa­vi­val­dy­bės, jei­gu jiems pras­tai se­ka­si. Jie tik­rai bus su­in­te­re­suo­ti de­kla­ruo­ti re­a­lias su­mas ir ta­da pre­ten­duo­ti į pa­ra­mą, nes jei­gu tu de­kla­ruo­si iš tik­rų­jų ne­re­a­lius skai­čius, tai sa­vi­val­dy­bė­se dir­ba ko­mi­si­jos, ku­rios la­bai grei­tai ga­li at­im­ti pa­ra­mą, nes jos tik­ri­na žmo­gaus pa­dė­tį, pa­si­klau­sia kai­my­nų. Iš es­mės sis­te­ma funk­cio­nuo­ja ne­blo­gai. Mes ma­žai apie ją ži­no­me, bet jei­gu pa­si­do­mė­tu­me sa­vi­val­dy­bė­se, tai vi­sai ne­blo­gai ta sis­te­ma funk­cio­nuo­ja. To­dėl to­kie tau­py­mai ir vyks­ta, su­tau­po­ma so­cia­li­nė pa­ra­ma, nes la­bai efek­ty­viai tik­ri­na­ma re­a­li žmo­gaus so­cia­li­nė pa­dė­tis.<text:s/></text:p>
        <text:p text:style-name="Roman"><text:span text:style-name="T12178">PIRMININKAS.</text:span><text:s/>Klau­sia R. Ta­ma­šu­nie­nė.</text:p>
        <text:p text:style-name="Roman"><text:span text:style-name="T12179">R. TAMAŠUNIENĖ</text:span><text:s/><text:span text:style-name="T12180">(</text:span><text:span text:style-name="T12181">LLRA-KŠSF</text:span><text:span text:style-name="T12182">)</text:span>. La­bai ačiū. Pra­ne­šė­jo no­rė­jau pa­klaus­ti. Jūs iš­ski­ria­te as­me­nis iki 18 me­tų, pa­ja­mas. Ar tai pa­lies dau­gia­vai­kes šei­mas, dau­gia­vai­kės šei­mos sam­pra­ta yra du plius trys, mi­ni­ma­liai – trys ir vie­nas. Ir jie taip pat nau­do­ja­si so­cia­li­ne pa­ra­ma, pa­pil­do­mo­mis iš­mo­ko­mis. Bet vie­nas vai­kas, sa­ky­ki­me, gal­būt jis dar mo­ko­si ir iki 18 me­tų su­gal­vo­jo ei­ti pa­dir­bė­ti, ir tuo­met tai su­po­nuo­ja taip, kad vi­sa šei­ma – tie pen­ki as­me­nys, tie trys vai­kai šei­mo­je, ne­ati­tin­ka dau­gia­vai­kės šei­mos sam­pra­tos.<text:s/></text:p>
        <text:p text:style-name="Roman">Ar jūs ne­pa­gal­vo­jo­te, kad rei­kia čia šiek tiek pla­čiau, ne tik in­di­vi­du­a­lią veik­lą, bet bū­tent pa­gal­vo­ti apie tas dau­gia­vai­kes šei­mas?<text:s/>Nes re­a­liai jau­nas žmo­gus už­dir­ba, pa­vyz­džiui, 125 eu­rus, o vi­sa šei­ma pra­ran­da dvie­jų mė­ne­sių pa­pil­do­mą so­cia­li­nę pa­ra­mą, ir taip jie iš­ei­na nie­ko ne­pe­šę, nors iš tik­rų­jų tai yra vie­no as­mens už­dirb­ti pi­ni­gai. Ne­ma­nau, kad jis įde­da į ben­drą šei­mos krep­še­lį.<text:s/></text:p>
        <text:p text:style-name="Roman">Čia jūs tik­tai apie veik­lą, kad už­si­im­da­mi in­di­vi­du­a­lia veik­la jie ga­lė­tų pre­ten­duo­ti į tą so­cia­li­nę pa­ra­mą, bet rei­kė­tų gal­būt pa­gal­vo­ti šiek tiek pla­čiau, nes ten taip pat yra proble­ma.</text:p>
        <text:p text:style-name="Roman"><text:span text:style-name="T12183">T. TOMILINAS</text:span><text:span text:style-name="T12184"><text:s/></text:span><text:span text:style-name="T12185">(</text:span><text:span text:style-name="T12186">LVŽSF</text:span><text:span text:style-name="T12187">)</text:span><text:span text:style-name="T12188">.<text:s/></text:span>Šias pa­tai­sas ren­giau kar­tu su So­cia­li­nės ap­sau­gos ir dar­bo mi­nis­te­ri­jos spe­cia­lis­tais. Šiuo at­ve­ju dėl vai­kų ir 18 me­tų, ne<text:s/>–<text:s/>18 me­tų aš ne­siū­lau nie­ko keis­ti.<text:s/>Ko­kia<text:s/>sis­te­ma<text:s/>yra, taip ir vei­kia. Ga­lė­si­me ko­mi­te­te tik­rai pri­im­ti ir jū­sų pa­siū­ly­mus, kar­tu ga­li­me pri­dė­ti, kad at­si­ras­tų gal­būt pa­pil­do­mų me­cha­niz­mų. Šiuo at­ve­ju aš pa­siū­liau tik­tai iš­spręs­ti tą ba­na­lios dis­kri­mi­na­ci­jos pro­ble­mą, kad jei­gu pa­gal dar­bo san­ty­kius, tai tu tu­ri tei­sę į vi­sas pa­pil­do­mas ga­ran­ti­jas, jei­gu tu pa­ja­mas gau­ni ne iš dar­bo, tai jau ta­da ne­tu­ri tų pa­pil­do­mų ga­ran­ti­jų. Tai la­bai keis­ta si­tu­a­ci­ja.</text:p>
        <text:p text:style-name="Roman">Kal­bant dėl vai­kų, tai bū­tent dėl to ir ga­lios. Kuo di­des­nės šei­mos, tuo dau­giau ga­li­my­bių gau­ti pa­ra­mą.</text:p>
        <text:p text:style-name="Roman"><text:span text:style-name="T12189">PIRMININKAS.</text:span><text:span text:style-name="T12190"><text:s/></text:span>Dė­ko­ju. At­sa­kė­te į vi­sus klau­si­mus.<text:s/></text:p>
        <text:p text:style-name="Roman">Mo­ty­vai dėl vi­so. J. Ja­ru­tis – už.</text:p>
        <text:p text:style-name="Roman"><text:span text:style-name="T12191">J. JARUTIS</text:span><text:span text:style-name="T12192"><text:s/></text:span><text:span text:style-name="T12193">(</text:span><text:span text:style-name="T12194">LVŽSF</text:span><text:span text:style-name="T12195">)</text:span><text:span text:style-name="T12196">.<text:s/></text:span>Ačiū. Ka­dan­gi nė­ra kal­ban­čių prieš, ne­be­au­šin­siu bur­nos.<text:s/></text:p>
        <text:p text:style-name="Roman"><text:span text:style-name="T12197">PIRMININKAS.</text:span><text:span text:style-name="T12198"><text:s/></text:span>Ka­dan­gi nė­ra kal­ban­čių prieš…</text:p>
        <text:p text:style-name="Roman"><text:span text:style-name="T12199">J. JARUTIS</text:span><text:span text:style-name="T12200"><text:s/></text:span><text:span text:style-name="T12201">(</text:span><text:span text:style-name="T12202">LVŽSF</text:span><text:span text:style-name="T12203">)</text:span><text:span text:style-name="T12204">.<text:s/></text:span>Kvie­čiu pa­lai­ky­ti.<text:s/></text:p>
        <text:p text:style-name="Roman"><text:span text:style-name="T12205">PIRMININKAS.</text:span><text:span text:style-name="T12206"><text:s/></text:span>Ka­dan­gi nė­ra kal­ban­čių prieš, gal ga­li­me pri­tar­ti ben­dru su­ta­ri­mu po pa­tei­ki­mo? Siū­lo­te bal­suo­ti. Ge­rai, bal­suo­ja­me. Kas pa­lai­ko­te šį pro­jek­tą, bal­suo­ki­te už, kas tu­ri­te ki­tą nuo­mo­nę,<text:s/>–<text:s/>prieš ar­ba su­si­lai­ky­ki­te.</text:p>
        <text:p text:style-name="Roman">Bal­sa­vo 56 Sei­mo na­riai: už – 50, prieš nė­ra, su­si­lai­kė 6. Po pa­tei­ki­mo pri­tar­ta. Siū­lo­mi ko­mi­te­tai: kaip pa­grin­di­nis So­cia­li­nių rei­ka­lų ir dar­bo ko­mi­te­tas, pa­pil­do­mų nė­ra siū­lo­ma. Siū­lo­ma svars­ty­ti gruo­džio 11 die­ną. Ga­li­me pri­tar­ti ben­dru su­ta­ri­mu? Ačiū, pri­tar­ta.<text:s/></text:p>
        <text:p text:style-name="Roman"/>
        <text:p text:style-name="P12207">18.43 val.</text:p>
        <text:p text:style-name="P12208">In­for­ma­ci­niai pra­ne­ši­mai</text:p>
        <text:p text:style-name="P12209"/>
        <text:p text:style-name="P12210">No­rė­čiau pa­gar­sin­ti jums ir per­skai­ty­ti pa­reiš­ki­mą „Dėl jun­gi­mo­si į lai­ki­ną­ją gru­pę“. Tai yra Lie­tu­vos Res­pub­li­kos Kon­sti­tu­ci­jos ap­sau­gos gru­pė. Lai­ki­no­sios gru­pės pir­mi­nin­ku iš­rink­tas J. Sa­ba­taus­kas, gru­pės pa­va­duo­to­ju – S. Šed­ba­ras.</text:p>
        <text:p text:style-name="Roman">Vi­si klau­si­mai baig­ti. Kvie­čiu re­gist­ruo­tis.</text:p>
        <text:p text:style-name="Roman">Už­si­re­gist­ra­vo 57 Sei­mo na­riai. Lap­kri­čio 20 die­nos (ant­ra­die­nio) va­ka­ri­nį po­sė­dį skel­biu baig­tą.<text:s/><text:span text:style-name="T12211">(</text:span><text:span text:style-name="T12212">Gon</text:span><text:span text:style-name="T12213">­gas</text:span><text:span text:style-name="T12214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2</text:span><text:span text:style-name="T10">35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lapkrič</text:span><text:span text:style-name="T17">i</text:span><text:span text:style-name="T18">o</text:span><text:span text:style-name="T19"><text:s/></text:span><text:span text:style-name="T20">20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2-24T12:49:00Z</meta:creation-date>
    <dc:date>2020-02-24T12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477" meta:word-count="22514" meta:character-count="184719" meta:row-count="4960" meta:non-whitespace-character-count="163682"/>
  </office:meta>
</office:document-meta>
</file>