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indent="0.5in"/>
      <style:text-properties fo:font-size="11pt" style:font-size-asian="11pt" style:font-size-complex="11pt"/>
    </style:style>
    <style:style style:name="P43" style:parent-style-name="Normal" style:family="paragraph">
      <style:paragraph-properties fo:text-indent="0.5in"/>
    </style:style>
    <style:style style:name="P44" style:parent-style-name="Normal" style:family="paragraph">
      <style:paragraph-properties fo:text-indent="0.5in"/>
      <style:text-properties fo:font-size="11pt" style:font-size-asian="11pt" style:font-size-complex="11pt"/>
    </style:style>
    <style:style style:name="P45" style:parent-style-name="Normal" style:family="paragraph">
      <style:paragraph-properties fo:text-indent="0.5in"/>
      <style:text-properties fo:font-size="11pt" style:font-size-asian="11pt" style:font-size-complex="11pt"/>
    </style:style>
    <style:style style:name="P46" style:parent-style-name="Normal" style:family="paragraph">
      <style:paragraph-properties fo:text-indent="0.5in"/>
      <style:text-properties fo:font-style="italic" style:font-style-asian="italic"/>
    </style:style>
    <style:style style:name="P47" style:parent-style-name="Normal" style:family="paragraph">
      <style:paragraph-properties fo:text-indent="0.5in"/>
      <style:text-properties fo:font-weight="bold" style:font-weight-asian="bold" style:font-size-complex="12pt"/>
    </style:style>
    <style:style style:name="P48" style:parent-style-name="Normal" style:family="paragraph">
      <style:paragraph-properties fo:text-indent="0.5in"/>
      <style:text-properties fo:font-size="11pt" style:font-size-asian="11pt" style:font-size-complex="11pt"/>
    </style:style>
    <style:style style:name="P49" style:parent-style-name="Normal" style:family="paragraph">
      <style:paragraph-properties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text-properties fo:font-size="11pt" style:font-size-asian="11pt" style:font-size-complex="11pt"/>
    </style:style>
    <style:style style:name="P53" style:parent-style-name="Normal" style:family="paragraph">
      <style:paragraph-properties fo:text-indent="0.5in"/>
    </style:style>
    <style:style style:name="P54" style:parent-style-name="Normal" style:family="paragraph">
      <style:paragraph-properties fo:text-indent="0.5in"/>
      <style:text-properties fo:font-size="11pt" style:font-size-asian="11pt" style:font-size-complex="11pt"/>
    </style:style>
    <style:style style:name="P5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6"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57" style:parent-style-name="Normal" style:family="paragraph">
      <style:paragraph-properties fo:text-indent="0.5in">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text-properties style:font-size-complex="12pt"/>
    </style:style>
    <style:style style:name="P68" style:parent-style-name="Normal" style:family="paragraph">
      <style:paragraph-properties fo:text-indent="0.5in"/>
      <style:text-properties fo:font-size="11pt" style:font-size-asian="11pt" style:font-size-complex="11pt"/>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text-properties fo:font-size="11pt" style:font-size-asian="11pt" style:font-size-complex="11pt"/>
    </style:style>
    <style:style style:name="P96" style:parent-style-name="Normal" style:family="paragraph">
      <style:paragraph-properties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fo:font-style="italic" style:font-style-asian="italic" style:font-style-complex="italic" style:font-size-complex="12pt"/>
    </style:style>
    <style:style style:name="P132" style:parent-style-name="Normal" style:family="paragraph">
      <style:paragraph-properties fo:text-indent="0.5in"/>
      <style:text-properties fo:font-size="11pt" style:font-size-asian="11pt" style:font-size-complex="11pt"/>
    </style:style>
    <style:style style:name="P133" style:parent-style-name="Normal" style:family="paragraph">
      <style:paragraph-properties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P163" style:parent-style-name="Normal" style:family="paragraph">
      <style:paragraph-properties fo:text-indent="0.5in"/>
      <style:text-properties fo:font-size="11pt" style:font-size-asian="11pt" style:font-size-complex="11pt"/>
    </style:style>
    <style:style style:name="P164" style:parent-style-name="Normal" style:family="paragraph">
      <style:paragraph-properties fo:text-indent="0.5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font-size-complex="12pt"/>
    </style:style>
    <style:style style:name="P185" style:parent-style-name="Normal" style:family="paragraph">
      <style:paragraph-properties fo:text-indent="0.5in"/>
      <style:text-properties fo:font-size="11pt" style:font-size-asian="11pt" style:font-size-complex="11pt"/>
    </style:style>
    <style:style style:name="P186" style:parent-style-name="Normal" style:family="paragraph">
      <style:paragraph-properties fo:text-indent="0.4923in"/>
      <style:text-properties style:font-size-complex="12pt"/>
    </style:style>
    <style:style style:name="P187" style:parent-style-name="Normal" style:family="paragraph">
      <style:paragraph-properties fo:text-indent="0.4923in"/>
      <style:text-properties fo:font-size="11pt" style:font-size-asian="11pt" style:font-size-complex="11pt"/>
    </style:style>
    <style:style style:name="P188" style:parent-style-name="Normal" style:family="paragraph">
      <style:paragraph-properties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text-properties fo:font-size="11pt" style:font-size-asian="11pt" style:font-size-complex="11pt"/>
    </style:style>
    <style:style style:name="P210" style:parent-style-name="Normal" style:family="paragraph">
      <style:paragraph-properties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font-style="italic" style:font-style-asian="italic" style:font-style-complex="italic" style:font-size-complex="12pt"/>
    </style:style>
    <style:style style:name="T224" style:parent-style-name="DefaultParagraphFont" style:family="text">
      <style:text-properties style:font-weight-complex="bold" fo:font-style="italic" style:font-style-asian="italic" style:font-style-complex="italic"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T226" style:parent-style-name="DefaultParagraphFont" style:family="text">
      <style:text-properties style:font-weight-complex="bold" fo:font-style="italic" style:font-style-asian="italic" style:font-style-complex="italic" style:font-size-complex="12pt"/>
    </style:style>
    <style:style style:name="T227" style:parent-style-name="DefaultParagraphFont" style:family="text">
      <style:text-properties style:font-weight-complex="bold" fo:font-style="italic" style:font-style-asian="italic" style:font-style-complex="italic"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fo:font-style="italic" style:font-style-asian="italic" style:font-style-complex="italic" style:font-size-complex="12pt"/>
    </style:style>
    <style:style style:name="T230" style:parent-style-name="DefaultParagraphFont" style:family="text">
      <style:text-properties style:font-weight-complex="bold" fo:font-style="italic" style:font-style-asian="italic" style:font-style-complex="italic" style:font-size-complex="12pt"/>
    </style:style>
    <style:style style:name="T231" style:parent-style-name="DefaultParagraphFont" style:family="text">
      <style:text-properties style:font-weight-complex="bold" fo:font-style="italic" style:font-style-asian="italic" style:font-style-complex="italic" style:font-size-complex="12pt"/>
    </style:style>
    <style:style style:name="T232" style:parent-style-name="DefaultParagraphFont" style:family="text">
      <style:text-properties style:font-weight-complex="bold" fo:font-style="italic" style:font-style-asian="italic" style:font-style-complex="italic" style:font-size-complex="12pt"/>
    </style:style>
    <style:style style:name="T233" style:parent-style-name="DefaultParagraphFont" style:family="text">
      <style:text-properties style:font-weight-complex="bold" fo:font-style="italic" style:font-style-asian="italic" style:font-style-complex="italic" style:font-size-complex="12pt"/>
    </style:style>
    <style:style style:name="P234" style:parent-style-name="Normal" style:family="paragraph">
      <style:paragraph-properties fo:text-indent="0.5in"/>
      <style:text-properties fo:font-size="11pt" style:font-size-asian="11pt" style:font-size-complex="11pt"/>
    </style:style>
    <style:style style:name="P235" style:parent-style-name="Normal" style:family="paragraph">
      <style:paragraph-properties fo:text-indent="0.5in">
        <style:tab-stops>
          <style:tab-stop style:type="left" style:position="0.5in"/>
        </style:tab-stops>
      </style:paragraph-properties>
      <style:text-properties style:font-size-complex="12pt"/>
    </style:style>
    <style:style style:name="P236" style:parent-style-name="Normal" style:family="paragraph">
      <style:paragraph-properties fo:text-indent="0.5in"/>
      <style:text-properties fo:font-size="11pt" style:font-size-asian="11pt" style:font-size-complex="11pt"/>
    </style:style>
    <style:style style:name="P237" style:parent-style-name="Normal" style:family="paragraph">
      <style:paragraph-properties fo:text-indent="0.5in"/>
      <style:text-properties fo:font-size="11pt" style:font-size-asian="11pt" style:font-size-complex="11pt"/>
    </style:style>
    <style:style style:name="P238" style:parent-style-name="Normal" style:family="paragraph">
      <style:paragraph-properties fo:text-indent="0.5in"/>
      <style:text-properties fo:font-style="italic" style:font-style-asian="italic"/>
    </style:style>
    <style:style style:name="P239" style:parent-style-name="Normal" style:family="paragraph">
      <style:paragraph-properties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5in"/>
      <style:text-properties fo:font-size="11pt" style:font-size-asian="11pt" style:font-size-complex="11pt"/>
    </style:style>
    <style:style style:name="P248" style:parent-style-name="Normal" style:family="paragraph">
      <style:paragraph-properties fo:text-indent="0.5in">
        <style:tab-stops>
          <style:tab-stop style:type="left" style:position="0.5in"/>
        </style:tab-stops>
      </style:paragraph-properties>
      <style:text-properties style:font-size-complex="12pt"/>
    </style:style>
    <style:style style:name="P249" style:parent-style-name="Normal" style:family="paragraph">
      <style:paragraph-properties fo:text-indent="0.5in"/>
      <style:text-properties fo:font-size="11pt" style:font-size-asian="11pt" style:font-size-complex="11pt"/>
    </style:style>
    <style:style style:name="P250" style:parent-style-name="Normal" style:family="paragraph">
      <style:paragraph-properties fo:text-indent="0.5in"/>
    </style:style>
    <style:style style:name="P251" style:parent-style-name="Normal" style:family="paragraph">
      <style:paragraph-properties fo:text-indent="0.5in"/>
      <style:text-properties fo:font-size="11pt" style:font-size-asian="11pt" style:font-size-complex="11pt"/>
    </style:style>
    <style:style style:name="P252" style:parent-style-name="Normal" style:family="paragraph">
      <style:paragraph-properties fo:text-indent="0.5in"/>
      <style:text-properties fo:font-style="italic" style:font-style-asian="italic"/>
    </style:style>
    <style:style style:name="P253" style:parent-style-name="Normal" style:family="paragraph">
      <style:paragraph-properties fo:text-indent="0.5in"/>
      <style:text-properties fo:font-size="11pt" style:font-size-asian="11pt" style:font-size-complex="11pt"/>
    </style:style>
    <style:style style:name="P254" style:parent-style-name="Normal" style:family="paragraph">
      <style:paragraph-properties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text-indent="0.5in"/>
      <style:text-properties fo:font-size="11pt" style:font-size-asian="11pt" style:font-size-complex="11pt"/>
    </style:style>
    <style:style style:name="P271" style:parent-style-name="Normal" style:family="paragraph">
      <style:paragraph-properties fo:text-indent="0.5in"/>
      <style:text-properties fo:font-size="11pt" style:font-size-asian="11pt" style:font-size-complex="11pt"/>
    </style:style>
    <style:style style:name="P272" style:parent-style-name="Normal" style:family="paragraph">
      <style:paragraph-properties fo:text-indent="0.5in"/>
      <style:text-properties fo:font-style="italic" style:font-style-asian="italic"/>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style:text-position="super 66.6%"/>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in"/>
      <style:text-properties fo:font-size="11pt" style:font-size-asian="11pt" style:font-size-complex="11pt"/>
    </style:style>
    <style:style style:name="P285" style:parent-style-name="Normal" style:family="paragraph">
      <style:paragraph-properties fo:text-indent="0.5in">
        <style:tab-stops>
          <style:tab-stop style:type="left" style:position="0.5in"/>
        </style:tab-stops>
      </style:paragraph-properties>
      <style:text-properties style:font-size-complex="12pt"/>
    </style:style>
    <style:style style:name="P286" style:parent-style-name="Normal" style:family="paragraph">
      <style:paragraph-properties fo:text-indent="0.5in"/>
      <style:text-properties fo:font-size="11pt" style:font-size-asian="11pt" style:font-size-complex="11pt"/>
    </style:style>
    <style:style style:name="P287" style:parent-style-name="Normal" style:family="paragraph">
      <style:paragraph-properties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5in"/>
      <style:text-properties fo:font-size="11pt" style:font-size-asian="11pt" style:font-size-complex="11pt"/>
    </style:style>
    <style:style style:name="P291" style:parent-style-name="Normal" style:family="paragraph">
      <style:paragraph-properties fo:text-indent="0.5in"/>
      <style:text-properties fo:font-style="italic" style:font-style-asian="italic"/>
    </style:style>
    <style:style style:name="P292" style:parent-style-name="Normal" style:family="paragraph">
      <style:paragraph-properties fo:text-indent="0.5in"/>
      <style:text-properties fo:font-size="11pt" style:font-size-asian="11pt" style:font-size-complex="11p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text-position="super 66.6%"/>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text-indent="0.5in"/>
      <style:text-properties fo:font-size="11pt" style:font-size-asian="11pt" style:font-size-complex="11pt"/>
    </style:style>
    <style:style style:name="P314" style:parent-style-name="Normal" style:family="paragraph">
      <style:paragraph-properties fo:text-indent="0.5in"/>
      <style:text-properties fo:font-size="11pt" style:font-size-asian="11pt" style:font-size-complex="11pt"/>
    </style:style>
    <style:style style:name="P315" style:parent-style-name="Normal" style:family="paragraph">
      <style:paragraph-properties fo:text-indent="0.5in"/>
      <style:text-properties fo:font-style="italic" style:font-style-asian="italic"/>
    </style:style>
    <style:style style:name="P316" style:parent-style-name="Normal" style:family="paragraph">
      <style:paragraph-properties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style:text-position="super 66.6%"/>
    </style:style>
    <style:style style:name="T319" style:parent-style-name="DefaultParagraphFont" style:family="text">
      <style:text-properties style:text-position="super 66.6%"/>
    </style:style>
    <style:style style:name="T320" style:parent-style-name="DefaultParagraphFont" style:family="text">
      <style:text-properties style:text-position="super 66.6%"/>
    </style:style>
    <style:style style:name="T321" style:parent-style-name="DefaultParagraphFont" style:family="text">
      <style:text-properties style:text-position="super 66.6%"/>
    </style:style>
    <style:style style:name="T322" style:parent-style-name="DefaultParagraphFont" style:family="text">
      <style:text-properties style:text-position="super 66.6%"/>
    </style:style>
    <style:style style:name="T323" style:parent-style-name="DefaultParagraphFont" style:family="text">
      <style:text-properties style:text-position="super 66.6%"/>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in"/>
      <style:text-properties fo:font-size="11pt" style:font-size-asian="11pt" style:font-size-complex="11pt"/>
    </style:style>
    <style:style style:name="P336" style:parent-style-name="Normal" style:family="paragraph">
      <style:paragraph-properties fo:text-indent="0.5in">
        <style:tab-stops>
          <style:tab-stop style:type="left" style:position="0.5in"/>
        </style:tab-stops>
      </style:paragraph-properties>
      <style:text-properties style:font-size-complex="12pt"/>
    </style:style>
    <style:style style:name="P337" style:parent-style-name="Normal" style:family="paragraph">
      <style:paragraph-properties fo:text-indent="0.5in"/>
      <style:text-properties fo:font-size="11pt" style:font-size-asian="11pt" style:font-size-complex="11pt"/>
    </style:style>
    <style:style style:name="P338" style:parent-style-name="Normal" style:family="paragraph">
      <style:paragraph-properties fo:text-indent="0.5in"/>
    </style:style>
    <style:style style:name="P339" style:parent-style-name="Normal" style:family="paragraph">
      <style:paragraph-properties fo:text-indent="0.5in"/>
      <style:text-properties fo:font-size="11pt" style:font-size-asian="11pt" style:font-size-complex="11pt"/>
    </style:style>
    <style:style style:name="P340" style:parent-style-name="Normal" style:family="paragraph">
      <style:paragraph-properties fo:text-indent="0.5in"/>
      <style:text-properties fo:font-style="italic" style:font-style-asian="italic"/>
    </style:style>
    <style:style style:name="P341" style:parent-style-name="Normal" style:family="paragraph">
      <style:paragraph-properties fo:text-indent="0.5in"/>
      <style:text-properties fo:font-size="11pt" style:font-size-asian="11pt" style:font-size-complex="11pt"/>
    </style:style>
    <style:style style:name="P342" style:parent-style-name="Normal" style:family="paragraph">
      <style:paragraph-properties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text-indent="0.5in"/>
    </style:style>
    <style:style style:name="P368" style:parent-style-name="Normal" style:family="paragraph">
      <style:paragraph-properties fo:text-indent="0.5in"/>
    </style:style>
    <style:style style:name="P369" style:parent-style-name="Normal" style:family="paragraph">
      <style:paragraph-properties fo:text-indent="0.5in"/>
      <style:text-properties fo:font-style="italic" style:font-style-asian="italic"/>
    </style:style>
    <style:style style:name="P370" style:parent-style-name="Normal" style:family="paragraph">
      <style:paragraph-properties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5in"/>
      <style:text-properties fo:font-size="11pt" style:font-size-asian="11pt" style:font-size-complex="11pt"/>
    </style:style>
    <style:style style:name="P381" style:parent-style-name="Normal" style:family="paragraph">
      <style:paragraph-properties fo:text-indent="0.5in">
        <style:tab-stops>
          <style:tab-stop style:type="left" style:position="0.5in"/>
        </style:tab-stops>
      </style:paragraph-properties>
      <style:text-properties style:font-size-complex="12pt"/>
    </style:style>
    <style:style style:name="P382" style:parent-style-name="Normal" style:family="paragraph">
      <style:paragraph-properties fo:text-indent="0.5in"/>
      <style:text-properties fo:font-size="11pt" style:font-size-asian="11pt" style:font-size-complex="11pt"/>
    </style:style>
    <style:style style:name="P383" style:parent-style-name="Normal" style:family="paragraph">
      <style:paragraph-properties fo:text-indent="0.5in"/>
      <style:text-properties fo:font-style="italic" style:font-style-asian="italic"/>
    </style:style>
    <style:style style:name="P384" style:parent-style-name="Normal" style:family="paragraph">
      <style:paragraph-properties fo:text-indent="0.5in"/>
      <style:text-properties fo:font-size="11pt" style:font-size-asian="11pt" style:font-size-complex="11pt"/>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text-indent="0.5in"/>
    </style:style>
    <style:style style:name="P405" style:parent-style-name="Normal" style:family="paragraph">
      <style:paragraph-properties fo:text-indent="0.5in"/>
    </style:style>
    <style:style style:name="P406" style:parent-style-name="Normal" style:family="paragraph">
      <style:paragraph-properties fo:text-indent="0.5in"/>
      <style:text-properties fo:font-style="italic" style:font-style-asian="italic"/>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5in"/>
      <style:text-properties fo:font-size="11pt" style:font-size-asian="11pt" style:font-size-complex="11pt"/>
    </style:style>
    <style:style style:name="P418" style:parent-style-name="Normal" style:family="paragraph">
      <style:paragraph-properties fo:text-indent="0.5in">
        <style:tab-stops>
          <style:tab-stop style:type="left" style:position="0.5in"/>
        </style:tab-stops>
      </style:paragraph-properties>
      <style:text-properties style:font-size-complex="12pt"/>
    </style:style>
    <style:style style:name="P419" style:parent-style-name="Normal" style:family="paragraph">
      <style:paragraph-properties fo:text-indent="0.5in"/>
      <style:text-properties fo:font-size="11pt" style:font-size-asian="11pt" style:font-size-complex="11pt"/>
    </style:style>
    <style:style style:name="P420" style:parent-style-name="Normal" style:family="paragraph">
      <style:paragraph-properties fo:text-indent="0.5in"/>
    </style:style>
    <style:style style:name="P421" style:parent-style-name="Normal" style:family="paragraph">
      <style:paragraph-properties fo:text-indent="0.5in"/>
      <style:text-properties fo:font-size="11pt" style:font-size-asian="11pt" style:font-size-complex="11pt"/>
    </style:style>
    <style:style style:name="P422" style:parent-style-name="Normal" style:family="paragraph">
      <style:paragraph-properties fo:text-indent="0.5in"/>
      <style:text-properties fo:font-style="italic" style:font-style-asian="italic"/>
    </style:style>
    <style:style style:name="P423" style:parent-style-name="Normal" style:family="paragraph">
      <style:paragraph-properties fo:text-indent="0.5in"/>
      <style:text-properties fo:font-size="11pt" style:font-size-asian="11pt" style:font-size-complex="11pt"/>
    </style:style>
    <style:style style:name="P424" style:parent-style-name="Normal" style:family="paragraph">
      <style:paragraph-properties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text-indent="0.5in"/>
      <style:text-properties fo:font-size="11pt" style:font-size-asian="11pt" style:font-size-complex="11pt"/>
    </style:style>
    <style:style style:name="P442" style:parent-style-name="Normal" style:family="paragraph">
      <style:paragraph-properties fo:text-indent="0.5in"/>
      <style:text-properties fo:font-size="11pt" style:font-size-asian="11pt" style:font-size-complex="11pt"/>
    </style:style>
    <style:style style:name="P443" style:parent-style-name="Normal" style:family="paragraph">
      <style:paragraph-properties fo:text-indent="0.5in"/>
      <style:text-properties fo:font-style="italic" style:font-style-asian="italic"/>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5in"/>
      <style:text-properties fo:font-size="11pt" style:font-size-asian="11pt" style:font-size-complex="11pt"/>
    </style:style>
    <style:style style:name="P461" style:parent-style-name="Normal" style:family="paragraph">
      <style:paragraph-properties fo:text-indent="0.5in">
        <style:tab-stops>
          <style:tab-stop style:type="left" style:position="0.5in"/>
        </style:tab-stops>
      </style:paragraph-properties>
      <style:text-properties style:font-size-complex="12pt"/>
    </style:style>
    <style:style style:name="P462" style:parent-style-name="Normal" style:family="paragraph">
      <style:paragraph-properties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5in">
        <style:tab-stops>
          <style:tab-stop style:type="left" style:position="0.5in"/>
        </style:tab-stops>
      </style:paragraph-properties>
      <style:text-properties style:font-size-complex="12pt"/>
    </style:style>
    <style:style style:name="P469" style:parent-style-name="Normal" style:family="paragraph">
      <style:paragraph-properties fo:text-indent="0.5in">
        <style:tab-stops>
          <style:tab-stop style:type="left" style:position="0.5in"/>
        </style:tab-stops>
      </style:paragraph-properties>
      <style:text-properties style:font-size-complex="12pt"/>
    </style:style>
    <style:style style:name="P470" style:parent-style-name="Normal" style:family="paragraph">
      <style:paragraph-properties fo:text-indent="0.5in"/>
    </style:style>
    <style:style style:name="P471" style:parent-style-name="Normal" style:family="paragraph">
      <style:paragraph-properties fo:text-indent="0.5in"/>
      <style:text-properties style:font-size-complex="12pt"/>
    </style:style>
    <style:style style:name="P472" style:parent-style-name="Normal" style:family="paragraph">
      <style:paragraph-properties fo:text-indent="0.5in"/>
      <style:text-properties style:font-size-complex="12pt"/>
    </style:style>
    <style:style style:name="P473" style:parent-style-name="Normal" style:family="paragraph">
      <style:paragraph-properties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5in">
        <style:tab-stops>
          <style:tab-stop style:type="left" style:position="0.5in"/>
        </style:tab-stops>
      </style:paragraph-properties>
      <style:text-properties style:font-size-complex="12pt"/>
    </style:style>
    <style:style style:name="P484" style:parent-style-name="Normal" style:family="paragraph">
      <style:paragraph-properties fo:text-indent="0.5in"/>
    </style:style>
    <style:style style:name="P485" style:parent-style-name="Normal" style:family="paragraph">
      <style:paragraph-properties fo:text-indent="0.5in">
        <style:tab-stops>
          <style:tab-stop style:type="left" style:position="0.5in"/>
        </style:tab-stops>
      </style:paragraph-properties>
      <style:text-properties style:font-size-complex="12pt"/>
    </style:style>
    <style:style style:name="P486" style:parent-style-name="Normal" style:family="paragraph">
      <style:paragraph-properties fo:text-indent="0.5in"/>
    </style:style>
    <style:style style:name="P487" style:parent-style-name="Normal" style:family="paragraph">
      <style:paragraph-properties fo:text-indent="0.5in"/>
      <style:text-properties style:font-size-complex="12pt"/>
    </style:style>
    <style:style style:name="P488" style:parent-style-name="Normal" style:family="paragraph">
      <style:paragraph-properties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5in">
        <style:tab-stops>
          <style:tab-stop style:type="left" style:position="0.5in"/>
        </style:tab-stops>
      </style:paragraph-properties>
      <style:text-properties style:font-size-complex="12pt"/>
    </style:style>
    <style:style style:name="P497" style:parent-style-name="Normal" style:family="paragraph">
      <style:paragraph-properties fo:text-indent="0.5in"/>
    </style:style>
    <style:style style:name="P498" style:parent-style-name="Normal" style:family="paragraph">
      <style:paragraph-properties fo:text-indent="0.5in"/>
      <style:text-properties fo:font-style="italic" style:font-style-asian="italic"/>
    </style:style>
    <style:style style:name="P499" style:parent-style-name="Normal" style:family="paragraph">
      <style:paragraph-properties fo:text-indent="0.5in"/>
    </style:style>
    <style:style style:name="P500" style:parent-style-name="Normal" style:family="paragraph">
      <style:paragraph-properties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text-indent="0.5in"/>
    </style:style>
    <style:style style:name="P518" style:parent-style-name="Normal" style:family="paragraph">
      <style:paragraph-properties fo:text-indent="0.5in">
        <style:tab-stops>
          <style:tab-stop style:type="left" style:position="0.5in"/>
        </style:tab-stops>
      </style:paragraph-properties>
      <style:text-properties style:font-size-complex="12pt"/>
    </style:style>
    <style:style style:name="P519" style:parent-style-name="Normal" style:family="paragraph">
      <style:paragraph-properties fo:text-indent="0.5in"/>
    </style:style>
    <style:style style:name="P520" style:parent-style-name="Normal" style:family="paragraph">
      <style:paragraph-properties fo:text-indent="0.5in"/>
    </style:style>
    <style:style style:name="P521" style:parent-style-name="Normal" style:family="paragraph">
      <style:paragraph-properties fo:text-indent="0.5in"/>
      <style:text-properties fo:font-style="italic" style:font-style-asian="italic"/>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style:font-weight-complex="bold" fo:font-style="italic" style:font-style-asian="italic" fo:color="#000000"/>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5in"/>
    </style:style>
    <style:style style:name="P540" style:parent-style-name="Normal" style:family="paragraph">
      <style:paragraph-properties fo:text-indent="0.5in">
        <style:tab-stops>
          <style:tab-stop style:type="left" style:position="0.5in"/>
        </style:tab-stops>
      </style:paragraph-properties>
      <style:text-properties style:font-size-complex="12pt"/>
    </style:style>
    <style:style style:name="P541" style:parent-style-name="Normal" style:family="paragraph">
      <style:paragraph-properties fo:text-indent="0.5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in">
        <style:tab-stops>
          <style:tab-stop style:type="left" style:position="0.5in"/>
        </style:tab-stops>
      </style:paragraph-properties>
      <style:text-properties style:font-size-complex="12pt"/>
    </style:style>
    <style:style style:name="P548" style:parent-style-name="Normal" style:family="paragraph">
      <style:paragraph-properties fo:text-indent="0.5in">
        <style:tab-stops>
          <style:tab-stop style:type="left" style:position="0.5in"/>
        </style:tab-stops>
      </style:paragraph-properties>
      <style:text-properties style:font-size-complex="12pt"/>
    </style:style>
    <style:style style:name="P549" style:parent-style-name="Normal" style:family="paragraph">
      <style:paragraph-properties fo:text-indent="0.5in"/>
    </style:style>
    <style:style style:name="P550" style:parent-style-name="Normal" style:family="paragraph">
      <style:paragraph-properties fo:text-indent="0.5in">
        <style:tab-stops>
          <style:tab-stop style:type="left" style:position="0.5in"/>
        </style:tab-stops>
      </style:paragraph-properties>
      <style:text-properties style:font-size-complex="12pt"/>
    </style:style>
    <style:style style:name="P551" style:parent-style-name="Normal" style:family="paragraph">
      <style:paragraph-properties fo:text-indent="0.5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5in"/>
    </style:style>
    <style:style style:name="P558" style:parent-style-name="Normal" style:family="paragraph">
      <style:paragraph-properties fo:text-indent="0.5in"/>
      <style:text-properties style:font-size-complex="12pt"/>
    </style:style>
    <style:style style:name="P559" style:parent-style-name="Normal" style:family="paragraph">
      <style:paragraph-properties fo:text-indent="0.5in"/>
      <style:text-properties style:font-size-complex="12pt"/>
    </style:style>
    <style:style style:name="P560" style:parent-style-name="Normal" style:family="paragraph">
      <style:paragraph-properties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indent="0.5in"/>
    </style:style>
    <style:style style:name="P595" style:parent-style-name="Normal" style:family="paragraph">
      <style:paragraph-properties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5in">
        <style:tab-stops>
          <style:tab-stop style:type="left" style:position="0.5in"/>
        </style:tab-stops>
      </style:paragraph-properties>
      <style:text-properties style:font-size-complex="12pt"/>
    </style:style>
    <style:style style:name="P618" style:parent-style-name="Normal" style:family="paragraph">
      <style:paragraph-properties fo:text-indent="0.5in">
        <style:tab-stops>
          <style:tab-stop style:type="left" style:position="0.5in"/>
        </style:tab-stops>
      </style:paragraph-properties>
      <style:text-properties style:font-size-complex="12pt"/>
    </style:style>
    <style:style style:name="P619" style:parent-style-name="Normal" style:family="paragraph">
      <style:paragraph-properties fo:text-indent="0.5in">
        <style:tab-stops>
          <style:tab-stop style:type="left" style:position="0.5in"/>
        </style:tab-stops>
      </style:paragraph-properties>
      <style:text-properties style:font-size-complex="12pt"/>
    </style:style>
    <style:style style:name="P620" style:parent-style-name="Normal" style:family="paragraph">
      <style:paragraph-properties fo:text-indent="0.5in">
        <style:tab-stops>
          <style:tab-stop style:type="left" style:position="0.5in"/>
        </style:tab-stops>
      </style:paragraph-properties>
      <style:text-properties style:font-size-complex="12pt"/>
    </style:style>
    <style:style style:name="P621" style:parent-style-name="Normal" style:family="paragraph">
      <style:paragraph-properties fo:text-indent="0.5in">
        <style:tab-stops>
          <style:tab-stop style:type="left" style:position="0.5in"/>
        </style:tab-stops>
      </style:paragraph-properties>
      <style:text-properties style:font-size-complex="12pt"/>
    </style:style>
    <style:style style:name="P622" style:parent-style-name="Normal" style:family="paragraph">
      <style:paragraph-properties fo:text-indent="0.5in">
        <style:tab-stops>
          <style:tab-stop style:type="left" style:position="0.5in"/>
        </style:tab-stops>
      </style:paragraph-properties>
      <style:text-properties style:font-size-complex="12pt"/>
    </style:style>
    <style:style style:name="P623" style:parent-style-name="Normal" style:family="paragraph">
      <style:paragraph-properties fo:text-indent="0.5in">
        <style:tab-stops>
          <style:tab-stop style:type="left" style:position="0.5in"/>
        </style:tab-stops>
      </style:paragraph-properties>
      <style:text-properties style:font-size-complex="12pt"/>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indent="0.5in"/>
      <style:text-properties style:font-size-complex="12pt"/>
    </style:style>
    <style:style style:name="P667" style:parent-style-name="Normal" style:family="paragraph">
      <style:paragraph-properties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indent="0.5in">
        <style:tab-stops>
          <style:tab-stop style:type="left" style:position="0.5in"/>
        </style:tab-stops>
      </style:paragraph-properties>
      <style:text-properties style:font-size-complex="12pt"/>
    </style:style>
    <style:style style:name="P702" style:parent-style-name="Normal" style:family="paragraph">
      <style:paragraph-properties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0.5in">
        <style:tab-stops>
          <style:tab-stop style:type="left" style:position="0.5in"/>
        </style:tab-stops>
      </style:paragraph-properties>
      <style:text-properties style:font-size-complex="12pt"/>
    </style:style>
    <style:style style:name="P725" style:parent-style-name="Normal" style:family="paragraph">
      <style:paragraph-properties fo:text-indent="0.5in">
        <style:tab-stops>
          <style:tab-stop style:type="left" style:position="0.5in"/>
        </style:tab-stops>
      </style:paragraph-properties>
      <style:text-properties style:font-size-complex="12pt"/>
    </style:style>
    <style:style style:name="P726" style:parent-style-name="Normal" style:family="paragraph">
      <style:paragraph-properties fo:text-indent="0.5in"/>
    </style:style>
    <style:style style:name="P727" style:parent-style-name="Normal" style:family="paragraph">
      <style:paragraph-properties fo:text-indent="0.5in">
        <style:tab-stops>
          <style:tab-stop style:type="left" style:position="0.5in"/>
        </style:tab-stops>
      </style:paragraph-properties>
      <style:text-properties style:font-size-complex="12pt"/>
    </style:style>
    <style:style style:name="P728" style:parent-style-name="Normal" style:family="paragraph">
      <style:paragraph-properties fo:text-indent="0.5in">
        <style:tab-stops>
          <style:tab-stop style:type="left" style:position="0.5in"/>
        </style:tab-stops>
      </style:paragraph-properties>
      <style:text-properties style:font-size-complex="12pt"/>
    </style:style>
    <style:style style:name="P729" style:parent-style-name="Normal" style:family="paragraph">
      <style:paragraph-properties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5in">
        <style:tab-stops>
          <style:tab-stop style:type="left" style:position="0.5in"/>
        </style:tab-stops>
      </style:paragraph-properties>
      <style:text-properties style:font-size-complex="12pt"/>
    </style:style>
    <style:style style:name="P746" style:parent-style-name="Normal" style:family="paragraph">
      <style:paragraph-properties fo:text-indent="0.5in">
        <style:tab-stops>
          <style:tab-stop style:type="left" style:position="0.5in"/>
        </style:tab-stops>
      </style:paragraph-properties>
      <style:text-properties style:font-size-complex="12pt"/>
    </style:style>
    <style:style style:name="P747" style:parent-style-name="Normal" style:family="paragraph">
      <style:paragraph-properties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indent="0.5in"/>
      <style:text-properties style:font-size-complex="12pt"/>
    </style:style>
    <style:style style:name="P781" style:parent-style-name="Normal" style:family="paragraph">
      <style:paragraph-properties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indent="0.5in">
        <style:tab-stops>
          <style:tab-stop style:type="left" style:position="0.5in"/>
        </style:tab-stops>
      </style:paragraph-properties>
      <style:text-properties style:font-size-complex="12pt"/>
    </style:style>
    <style:style style:name="P810" style:parent-style-name="Normal" style:family="paragraph">
      <style:paragraph-properties fo:text-indent="0.5in">
        <style:tab-stops>
          <style:tab-stop style:type="left" style:position="0.5in"/>
        </style:tab-stops>
      </style:paragraph-properties>
      <style:text-properties style:font-size-complex="12pt"/>
    </style:style>
    <style:style style:name="P811" style:parent-style-name="Normal" style:family="paragraph">
      <style:paragraph-properties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0.5in">
        <style:tab-stops>
          <style:tab-stop style:type="left" style:position="0.5in"/>
        </style:tab-stops>
      </style:paragraph-properties>
      <style:text-properties style:font-size-complex="12pt"/>
    </style:style>
    <style:style style:name="P831" style:parent-style-name="Normal" style:family="paragraph">
      <style:paragraph-properties fo:text-indent="0.5in">
        <style:tab-stops>
          <style:tab-stop style:type="left" style:position="0.5in"/>
        </style:tab-stops>
      </style:paragraph-properties>
      <style:text-properties style:font-size-complex="12pt"/>
    </style:style>
    <style:style style:name="P832" style:parent-style-name="Normal" style:family="paragraph">
      <style:paragraph-properties fo:text-indent="0.5in">
        <style:tab-stops>
          <style:tab-stop style:type="left" style:position="0.5in"/>
        </style:tab-stops>
      </style:paragraph-properties>
      <style:text-properties style:font-size-complex="12pt"/>
    </style:style>
    <style:style style:name="P83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834" style:parent-style-name="Normal" style:family="paragraph">
      <style:paragraph-properties fo:text-indent="0.5in">
        <style:tab-stops>
          <style:tab-stop style:type="left" style:position="0.5in"/>
        </style:tab-stops>
      </style:paragraph-properties>
      <style:text-properties style:font-size-complex="12pt"/>
    </style:style>
    <style:style style:name="P835" style:parent-style-name="Normal" style:family="paragraph">
      <style:paragraph-properties fo:text-indent="0.5in"/>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P840" style:parent-style-name="Normal" style:family="paragraph">
      <style:paragraph-properties fo:text-indent="0.5in"/>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text-indent="0.5in"/>
    </style:style>
    <style:style style:name="P846" style:parent-style-name="Normal" style:family="paragraph">
      <style:paragraph-properties fo:text-indent="0.5in">
        <style:tab-stops>
          <style:tab-stop style:type="left" style:position="0.5in"/>
        </style:tab-stops>
      </style:paragraph-properties>
      <style:text-properties style:font-size-complex="12pt"/>
    </style:style>
    <style:style style:name="P847" style:parent-style-name="Normal" style:family="paragraph">
      <style:paragraph-properties fo:text-indent="0.5in"/>
    </style:style>
    <style:style style:name="P848" style:parent-style-name="Normal" style:family="paragraph">
      <style:paragraph-properties fo:text-indent="0.5in"/>
      <style:text-properties fo:font-style="italic" style:font-style-asian="italic"/>
    </style:style>
    <style:style style:name="P849" style:parent-style-name="Normal" style:family="paragraph">
      <style:paragraph-properties fo:text-indent="0.5in"/>
    </style:style>
    <style:style style:name="P850" style:parent-style-name="Normal" style:family="paragraph">
      <style:paragraph-properties fo:text-align="center">
        <style:tab-stops>
          <style:tab-stop style:type="left" style:position="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indent="0.5in"/>
    </style:style>
    <style:style style:name="P862" style:parent-style-name="Normal" style:family="paragraph">
      <style:paragraph-properties fo:text-indent="0.5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style:font-size-complex="12pt"/>
    </style:style>
    <style:style style:name="P866" style:parent-style-name="Normal" style:family="paragraph">
      <style:paragraph-properties fo:text-indent="0.5in"/>
    </style:style>
    <style:style style:name="P867" style:parent-style-name="Normal" style:family="paragraph">
      <style:paragraph-properties fo:text-indent="0.5in">
        <style:tab-stops>
          <style:tab-stop style:type="left" style:position="0.5in"/>
        </style:tab-stops>
      </style:paragraph-properties>
      <style:text-properties style:font-size-complex="12pt"/>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P870" style:parent-style-name="Normal" style:family="paragraph">
      <style:paragraph-properties fo:text-indent="0.5in"/>
      <style:text-properties fo:font-style="italic" style:font-style-asian="italic"/>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style:style>
    <style:style style:name="T873" style:parent-style-name="DefaultParagraphFont" style:family="text">
      <style:text-properties style:text-position="super 66.6%"/>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style:font-weight-complex="bold" fo:font-style="italic" style:font-style-asian="italic" fo:color="#000000"/>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style>
    <style:style style:name="T881" style:parent-style-name="DefaultParagraphFont" style:family="text">
      <style:text-properties fo:font-weight="bold" style:font-weight-asian="bold"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5in"/>
    </style:style>
    <style:style style:name="P886" style:parent-style-name="Normal" style:family="paragraph">
      <style:paragraph-properties fo:text-indent="0.5in">
        <style:tab-stops>
          <style:tab-stop style:type="left" style:position="0.5in"/>
        </style:tab-stops>
      </style:paragraph-properties>
      <style:text-properties style:font-size-complex="12pt"/>
    </style:style>
    <style:style style:name="P887" style:parent-style-name="Normal" style:family="paragraph">
      <style:paragraph-properties fo:text-indent="0.5in"/>
    </style:style>
    <style:style style:name="P888" style:parent-style-name="Normal" style:family="paragraph">
      <style:paragraph-properties fo:text-indent="0.5in">
        <style:tab-stops>
          <style:tab-stop style:type="left" style:position="0.5in"/>
        </style:tab-stops>
      </style:paragraph-properties>
      <style:text-properties style:font-size-complex="12pt"/>
    </style:style>
    <style:style style:name="P889" style:parent-style-name="Normal" style:family="paragraph">
      <style:paragraph-properties fo:text-indent="0.5in"/>
    </style:style>
    <style:style style:name="P890" style:parent-style-name="Normal" style:family="paragraph">
      <style:paragraph-properties fo:text-indent="0.5in"/>
      <style:text-properties fo:font-style="italic" style:font-style-asian="italic"/>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P893" style:parent-style-name="Normal" style:family="paragraph">
      <style:paragraph-properties fo:text-indent="0.5in"/>
      <style:text-properties fo:font-style="italic" style:font-style-asian="italic"/>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style:font-weight-complex="bold" fo:font-style="italic" style:font-style-asian="italic" fo:color="#000000"/>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style>
    <style:style style:name="T903" style:parent-style-name="DefaultParagraphFont" style:family="text">
      <style:text-properties fo:font-weight="bold" style:font-weight-asian="bold"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5in"/>
      <style:text-properties fo:font-size="11pt" style:font-size-asian="11pt" style:font-size-complex="11pt"/>
    </style:style>
    <style:style style:name="P908" style:parent-style-name="Normal" style:family="paragraph">
      <style:paragraph-properties fo:text-indent="0.5in">
        <style:tab-stops>
          <style:tab-stop style:type="left" style:position="0.5in"/>
        </style:tab-stops>
      </style:paragraph-properties>
      <style:text-properties style:font-size-complex="12pt"/>
    </style:style>
    <style:style style:name="P909" style:parent-style-name="Normal" style:family="paragraph">
      <style:paragraph-properties fo:text-indent="0.5in"/>
      <style:text-properties fo:font-size="11pt" style:font-size-asian="11pt" style:font-size-complex="11pt"/>
    </style:style>
    <style:style style:name="P910" style:parent-style-name="Normal" style:family="paragraph">
      <style:paragraph-properties fo:text-indent="0.5in"/>
      <style:text-properties fo:font-style="italic" style:font-style-asian="italic"/>
    </style:style>
    <style:style style:name="P911" style:parent-style-name="Normal" style:family="paragraph">
      <style:paragraph-properties fo:text-indent="0.5in"/>
      <style:text-properties fo:font-size="10pt" style:font-size-asian="10pt"/>
    </style:style>
    <style:style style:name="P912" style:parent-style-name="Normal" style:family="paragraph">
      <style:paragraph-properties fo:text-indent="0.5in"/>
      <style:text-properties fo:font-size="10pt" style:font-size-asian="10pt"/>
    </style:style>
    <style:style style:name="P913"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914" style:parent-style-name="Normal" style:family="paragraph">
      <style:paragraph-properties fo:text-indent="0.5in"/>
      <style:text-properties fo:font-size="10pt" style:font-size-asian="10pt"/>
    </style:style>
    <style:style style:name="P915" style:parent-style-name="Normal" style:family="paragraph">
      <style:paragraph-properties fo:text-indent="0.5in"/>
      <style:text-properties fo:font-size="10pt" style:font-size-asian="10pt"/>
    </style:style>
    <style:style style:name="P916" style:parent-style-name="Normal" style:family="paragraph">
      <style:paragraph-properties fo:text-indent="0.5in"/>
      <style:text-properties fo:font-style="italic" style:font-style-asian="italic"/>
    </style:style>
    <style:style style:name="P917" style:parent-style-name="Normal" style:family="paragraph">
      <style:paragraph-properties fo:text-indent="0.5in"/>
    </style:style>
    <style:style style:name="T918" style:parent-style-name="DefaultParagraphFont" style:family="text">
      <style:text-properties fo:font-weight="bold" style:font-weight-asian="bold"/>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weight="bold" style:font-weight-asian="bold" fo:font-style="italic" style:font-style-asian="italic" style:font-size-complex="12pt"/>
    </style:style>
    <style:style style:name="T926" style:parent-style-name="DefaultParagraphFont" style:family="text">
      <style:text-properties style:font-size-complex="12pt"/>
    </style:style>
    <style:style style:name="P927" style:parent-style-name="Normal" style:family="paragraph">
      <style:paragraph-properties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in"/>
      <style:text-properties style:font-size-complex="12pt"/>
    </style:style>
    <style:style style:name="P935" style:parent-style-name="Normal" style:family="paragraph">
      <style:paragraph-properties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4923in"/>
    </style:style>
    <style:style style:name="P943" style:parent-style-name="BodyTextIndent" style:family="paragraph">
      <style:text-properties style:font-name="Times New Roman" style:font-size-complex="12pt"/>
    </style:style>
    <style:style style:name="P944" style:parent-style-name="Normal" style:family="paragraph">
      <style:paragraph-properties fo:text-indent="0.5in"/>
    </style:style>
    <style:style style:name="P945" style:parent-style-name="Normal" style:family="paragraph">
      <style:paragraph-properties fo:text-indent="0.5in">
        <style:tab-stops>
          <style:tab-stop style:type="left" style:position="0.5in"/>
        </style:tab-stops>
      </style:paragraph-properties>
      <style:text-properties style:font-size-complex="12pt"/>
    </style:style>
    <style:style style:name="P946" style:parent-style-name="Normal" style:family="paragraph">
      <style:paragraph-properties fo:text-indent="0.5in">
        <style:tab-stops>
          <style:tab-stop style:type="left" style:position="0.5in"/>
        </style:tab-stops>
      </style:paragraph-properties>
      <style:text-properties style:font-size-complex="12pt"/>
    </style:style>
    <style:style style:name="P947" style:parent-style-name="Normal" style:family="paragraph">
      <style:paragraph-properties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indent="0.5in">
        <style:tab-stops>
          <style:tab-stop style:type="left" style:position="0.5in"/>
        </style:tab-stops>
      </style:paragraph-properties>
      <style:text-properties style:font-size-complex="12pt"/>
    </style:style>
    <style:style style:name="P962" style:parent-style-name="Normal" style:family="paragraph">
      <style:paragraph-properties fo:text-indent="0.5in"/>
    </style:style>
    <style:style style:name="P963" style:parent-style-name="Normal" style:family="paragraph">
      <style:paragraph-properties fo:text-indent="0.5in"/>
    </style:style>
    <style:style style:name="P964" style:parent-style-name="BodyTextIndent" style:family="paragraph">
      <style:text-properties style:font-name="Times New Roman" style:font-size-complex="12pt"/>
    </style:style>
    <style:style style:name="P965" style:parent-style-name="Normal" style:family="paragraph">
      <style:paragraph-properties fo:text-indent="0.5in"/>
    </style:style>
    <style:style style:name="P966" style:parent-style-name="Normal" style:family="paragraph">
      <style:paragraph-properties fo:text-indent="0.5in"/>
    </style:style>
    <style:style style:name="T967" style:parent-style-name="DefaultParagraphFont" style:family="text">
      <style:text-properties style:font-size-complex="12pt"/>
    </style:style>
    <style:style style:name="P968" style:parent-style-name="Normal" style:family="paragraph">
      <style:paragraph-properties fo:text-indent="0.5in"/>
    </style:style>
    <style:style style:name="P969" style:parent-style-name="Normal" style:family="paragraph">
      <style:paragraph-properties fo:text-indent="0.5in">
        <style:tab-stops>
          <style:tab-stop style:type="left" style:position="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indent="0.5in">
        <style:tab-stops>
          <style:tab-stop style:type="left" style:position="0.5in"/>
        </style:tab-stops>
      </style:paragraph-properties>
      <style:text-properties style:font-size-complex="12pt"/>
    </style:style>
    <style:style style:name="P979" style:parent-style-name="Normal" style:family="paragraph">
      <style:paragraph-properties fo:text-indent="0.5in">
        <style:tab-stops>
          <style:tab-stop style:type="left" style:position="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indent="0.5in">
        <style:tab-stops>
          <style:tab-stop style:type="left" style:position="0.5in"/>
        </style:tab-stops>
      </style:paragraph-properties>
      <style:text-properties style:font-size-complex="12pt"/>
    </style:style>
    <style:style style:name="P986" style:parent-style-name="Normal" style:family="paragraph">
      <style:paragraph-properties fo:text-indent="0.5in">
        <style:tab-stops>
          <style:tab-stop style:type="left" style:position="0.5in"/>
        </style:tab-stops>
      </style:paragraph-properties>
      <style:text-properties style:font-size-complex="12pt"/>
    </style:style>
    <style:style style:name="P987" style:parent-style-name="Normal" style:family="paragraph">
      <style:paragraph-properties fo:text-indent="0.5in">
        <style:tab-stops>
          <style:tab-stop style:type="left" style:position="0.5in"/>
        </style:tab-stops>
      </style:paragraph-properties>
      <style:text-properties style:font-size-complex="12pt"/>
    </style:style>
    <style:style style:name="P988" style:parent-style-name="Normal" style:family="paragraph">
      <style:paragraph-properties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5in">
        <style:tab-stops>
          <style:tab-stop style:type="left" style:position="0.5in"/>
        </style:tab-stops>
      </style:paragraph-properties>
      <style:text-properties style:font-size-complex="12pt"/>
    </style:style>
    <style:style style:name="P1008" style:parent-style-name="Normal" style:family="paragraph">
      <style:paragraph-properties fo:text-indent="0.5in">
        <style:tab-stops>
          <style:tab-stop style:type="left" style:position="0.5in"/>
        </style:tab-stops>
      </style:paragraph-properties>
      <style:text-properties style:font-size-complex="12pt"/>
    </style:style>
    <style:style style:name="P1009" style:parent-style-name="Normal" style:family="paragraph">
      <style:paragraph-properties fo:text-indent="0.5in">
        <style:tab-stops>
          <style:tab-stop style:type="left" style:position="0.5in"/>
        </style:tab-stops>
      </style:paragraph-properties>
      <style:text-properties style:font-size-complex="12pt"/>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P1012" style:parent-style-name="Normal" style:family="paragraph">
      <style:paragraph-properties fo:text-indent="0.5in"/>
      <style:text-properties fo:font-style="italic" style:font-style-asian="italic"/>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text-properties fo:font-style="italic" style:font-style-asian="italic"/>
    </style:style>
    <style:style style:name="P1037" style:parent-style-name="Normal" style:family="paragraph">
      <style:paragraph-properties fo:text-indent="0.5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indent="0.5in"/>
    </style:style>
    <style:style style:name="P1041" style:parent-style-name="Normal" style:family="paragraph">
      <style:paragraph-properties fo:text-indent="0.5in"/>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T1044" style:parent-style-name="DefaultParagraphFont" style:family="text">
      <style:text-properties style:text-position="super 66.6%"/>
    </style:style>
    <style:style style:name="T1045" style:parent-style-name="DefaultParagraphFont" style:family="text">
      <style:text-properties style:text-position="super 66.6%"/>
    </style:style>
    <style:style style:name="T1046" style:parent-style-name="DefaultParagraphFont" style:family="text">
      <style:text-properties style:text-position="super 66.6%"/>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weight="bold" style:font-weight-asian="bold" fo:font-style="italic" style:font-style-asian="italic" style:font-size-complex="12pt"/>
    </style:style>
    <style:style style:name="T1055" style:parent-style-name="DefaultParagraphFont" style:family="text">
      <style:text-properties fo:font-weight="bold" style:font-weight-asian="bold" fo:font-style="italic" style:font-style-asian="italic" style:font-size-complex="12pt"/>
    </style:style>
    <style:style style:name="T1056" style:parent-style-name="DefaultParagraphFont" style:family="text">
      <style:text-properties fo:font-weight="bold" style:font-weight-asian="bold"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0.5in"/>
    </style:style>
    <style:style style:name="P1059" style:parent-style-name="Normal" style:family="paragraph">
      <style:paragraph-properties fo:text-indent="0.5in">
        <style:tab-stops>
          <style:tab-stop style:type="left" style:position="0.5in"/>
        </style:tab-stops>
      </style:paragraph-properties>
      <style:text-properties style:font-size-complex="12pt"/>
    </style:style>
    <style:style style:name="P1060" style:parent-style-name="Normal" style:family="paragraph">
      <style:paragraph-properties fo:text-indent="0.5in">
        <style:tab-stops>
          <style:tab-stop style:type="left" style:position="0.5in"/>
        </style:tab-stops>
      </style:paragraph-properties>
      <style:text-properties style:font-size-complex="12pt"/>
    </style:style>
    <style:style style:name="P1061" style:parent-style-name="Normal" style:family="paragraph">
      <style:paragraph-properties fo:text-indent="0.5in">
        <style:tab-stops>
          <style:tab-stop style:type="left" style:position="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5in"/>
    </style:style>
    <style:style style:name="P1083" style:parent-style-name="Normal" style:family="paragraph">
      <style:paragraph-properties fo:text-align="center"/>
      <style:text-properties style:text-underline-type="single" style:text-underline-style="solid" style:text-underline-width="auto" style:text-underline-mode="continuous"/>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style:style>
    <style:style style:name="P1088" style:parent-style-name="Normal" style:family="paragraph">
      <style:paragraph-properties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5in">
        <style:tab-stops>
          <style:tab-stop style:type="left" style:position="0.5in"/>
        </style:tab-stops>
      </style:paragraph-properties>
      <style:text-properties style:font-size-complex="12pt"/>
    </style:style>
    <style:style style:name="P1100" style:parent-style-name="Normal" style:family="paragraph">
      <style:paragraph-properties fo:text-indent="0.5in"/>
      <style:text-properties style:font-size-complex="12pt"/>
    </style:style>
    <style:style style:name="P1101" style:parent-style-name="Normal" style:family="paragraph">
      <style:paragraph-properties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font-size-complex="12pt"/>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tyle-complex="italic" style:font-size-complex="12pt"/>
    </style:style>
    <style:style style:name="P1129" style:parent-style-name="Normal" style:family="paragraph">
      <style:paragraph-properties fo:text-indent="0.5in"/>
    </style:style>
    <style:style style:name="P1130" style:parent-style-name="Normal" style:family="paragraph">
      <style:paragraph-properties fo:text-align="center"/>
      <style:text-properties style:text-underline-type="single" style:text-underline-style="solid" style:text-underline-width="auto" style:text-underline-mode="continuous"/>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indent="0.5in"/>
    </style:style>
    <style:style style:name="P1135" style:parent-style-name="Normal" style:family="paragraph">
      <style:paragraph-properties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indent="0.5in"/>
      <style:text-properties style:font-size-complex="12pt"/>
    </style:style>
    <style:style style:name="P1166" style:parent-style-name="Normal" style:family="paragraph">
      <style:paragraph-properties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tyle-complex="italic" style:font-size-complex="12pt"/>
    </style:style>
    <style:style style:name="P1197" style:parent-style-name="Normal" style:family="paragraph">
      <style:paragraph-properties fo:text-indent="0.5in">
        <style:tab-stops>
          <style:tab-stop style:type="left" style:position="0.5in"/>
        </style:tab-stops>
      </style:paragraph-properties>
      <style:text-properties style:font-size-complex="12pt"/>
    </style:style>
    <style:style style:name="P1198" style:parent-style-name="Normal" style:family="paragraph">
      <style:paragraph-properties fo:text-indent="0.5in"/>
    </style:style>
    <style:style style:name="P1199" style:parent-style-name="Normal" style:family="paragraph">
      <style:paragraph-properties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0.5in"/>
    </style:style>
    <style:style style:name="P1221" style:parent-style-name="Normal" style:family="paragraph">
      <style:paragraph-properties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indent="0.5in"/>
      <style:text-properties style:font-size-complex="12pt"/>
    </style:style>
    <style:style style:name="P1235" style:parent-style-name="Normal" style:family="paragraph">
      <style:paragraph-properties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fo:font-style="italic" style:font-style-asian="italic" style:font-style-complex="italic"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fo:font-style="italic" style:font-style-asian="italic" style:font-style-complex="italic" style:font-size-complex="12p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text-indent="0.5in">
        <style:tab-stops>
          <style:tab-stop style:type="left" style:position="0.5in"/>
        </style:tab-stops>
      </style:paragraph-properties>
      <style:text-properties style:font-size-complex="12pt"/>
    </style:style>
    <style:style style:name="P1267" style:parent-style-name="Normal" style:family="paragraph">
      <style:paragraph-properties fo:text-indent="0.5in">
        <style:tab-stops>
          <style:tab-stop style:type="left" style:position="0.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indent="0.4923in"/>
      <style:text-properties style:font-size-complex="12pt"/>
    </style:style>
    <style:style style:name="P1280" style:parent-style-name="Normal" style:family="paragraph">
      <style:paragraph-properties fo:text-indent="0.5in">
        <style:tab-stops>
          <style:tab-stop style:type="left" style:position="0.5in"/>
        </style:tab-stops>
      </style:paragraph-properties>
      <style:text-properties style:font-size-complex="12pt"/>
    </style:style>
    <style:style style:name="P1281" style:parent-style-name="Normal" style:family="paragraph">
      <style:paragraph-properties fo:text-indent="0.5in"/>
    </style:style>
    <style:style style:name="P1282" style:parent-style-name="Normal" style:family="paragraph">
      <style:paragraph-properties fo:text-indent="0.5in"/>
    </style:style>
    <style:style style:name="T1283" style:parent-style-name="DefaultParagraphFont" style:family="text">
      <style:text-properties style:font-size-complex="12pt"/>
    </style:style>
    <style:style style:name="P1284" style:parent-style-name="Normal" style:family="paragraph">
      <style:paragraph-properties fo:text-indent="0.5in"/>
    </style:style>
    <style:style style:name="P1285" style:parent-style-name="Normal" style:family="paragraph">
      <style:paragraph-properties fo:text-indent="0.5in"/>
    </style:style>
    <style:style style:name="P1286" style:parent-style-name="Normal" style:family="paragraph">
      <style:paragraph-properties fo:text-indent="0.5in"/>
    </style:style>
    <style:style style:name="P1287" style:parent-style-name="Normal" style:family="paragraph">
      <style:paragraph-properties fo:text-indent="0.5in"/>
      <style:text-properties fo:font-weight="bold" style:font-weight-asian="bold"/>
    </style:style>
    <style:style style:name="P1288" style:parent-style-name="Normal" style:family="paragraph">
      <style:paragraph-properties fo:text-indent="0.5in"/>
    </style:style>
    <style:style style:name="T1289" style:parent-style-name="DefaultParagraphFont" style:family="text">
      <style:text-properties fo:font-weight="bold" style:font-weight-asian="bold"/>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P1308" style:parent-style-name="Normal" style:family="paragraph">
      <style:paragraph-properties fo:text-indent="0.5in"/>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style="italic" style:font-style-asian="italic" style:font-size-complex="12pt"/>
    </style:style>
    <style:style style:name="P1326" style:parent-style-name="Normal" style:family="paragraph">
      <style:paragraph-properties fo:text-indent="0.5in"/>
    </style:style>
    <style:style style:name="P1327" style:parent-style-name="Normal" style:family="paragraph">
      <style:paragraph-properties fo:text-indent="0.5in">
        <style:tab-stops>
          <style:tab-stop style:type="left" style:position="0.5in"/>
        </style:tab-stops>
      </style:paragraph-properties>
      <style:text-properties style:font-size-complex="12pt"/>
    </style:style>
    <style:style style:name="P1328" style:parent-style-name="Normal" style:family="paragraph">
      <style:paragraph-properties fo:text-indent="0.4923in"/>
      <style:text-properties style:font-size-complex="12pt"/>
    </style:style>
    <style:style style:name="P1329" style:parent-style-name="Normal" style:family="paragraph">
      <style:paragraph-properties fo:text-indent="0.5in">
        <style:tab-stops>
          <style:tab-stop style:type="left" style:position="0.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indent="0.4923in"/>
      <style:text-properties style:font-size-complex="12pt"/>
    </style:style>
    <style:style style:name="P1336" style:parent-style-name="Normal" style:family="paragraph">
      <style:paragraph-properties fo:text-indent="0.5in">
        <style:tab-stops>
          <style:tab-stop style:type="left" style:position="0.5in"/>
        </style:tab-stops>
      </style:paragraph-properties>
      <style:text-properties style:font-size-complex="12pt"/>
    </style:style>
    <style:style style:name="P1337" style:parent-style-name="Normal" style:family="paragraph">
      <style:paragraph-properties fo:text-indent="0.5in"/>
      <style:text-properties fo:font-style="italic" style:font-style-asian="italic"/>
    </style:style>
    <style:style style:name="P1338" style:parent-style-name="Normal" style:family="paragraph">
      <style:paragraph-properties fo:text-indent="0.5in"/>
    </style:style>
    <style:style style:name="T1339" style:parent-style-name="DefaultParagraphFont" style:family="text">
      <style:text-properties fo:font-weight="bold" style:font-weight-asian="bold"/>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style:font-weight-complex="bold" fo:font-style="italic" style:font-style-asian="italic" fo:color="#000000"/>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style>
    <style:style style:name="T1347" style:parent-style-name="DefaultParagraphFont" style:family="text">
      <style:text-properties fo:font-weight="bold" style:font-weight-asian="bold" fo:font-style="italic" style:font-style-asian="italic" style:font-size-complex="12pt"/>
    </style:style>
    <style:style style:name="T1348" style:parent-style-name="DefaultParagraphFont" style:family="text">
      <style:text-properties fo:font-weight="bold" style:font-weight-asian="bold" fo:font-style="italic" style:font-style-asian="italic" style:font-size-complex="12pt"/>
    </style:style>
    <style:style style:name="T1349" style:parent-style-name="DefaultParagraphFont" style:family="text">
      <style:text-properties fo:font-weight="bold" style:font-weight-asian="bold"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indent="0.5in"/>
      <style:text-properties style:font-size-complex="12pt"/>
    </style:style>
    <style:style style:name="P1354" style:parent-style-name="Normal" style:family="paragraph">
      <style:paragraph-properties fo:text-indent="0.5in"/>
      <style:text-properties fo:font-style="italic" style:font-style-asian="italic"/>
    </style:style>
    <style:style style:name="P1355" style:parent-style-name="Normal" style:family="paragraph">
      <style:paragraph-properties fo:text-indent="0.5in"/>
      <style:text-properties style:font-size-complex="12pt"/>
    </style:style>
    <style:style style:name="P1356" style:parent-style-name="Normal" style:family="paragraph">
      <style:paragraph-properties fo:text-align="center">
        <style:tab-stops>
          <style:tab-stop style:type="left" style:position="0.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indent="0.5in"/>
      <style:text-properties style:font-size-complex="12pt"/>
    </style:style>
    <style:style style:name="P1368" style:parent-style-name="Normal" style:family="paragraph">
      <style:paragraph-properties fo:text-indent="0.5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style:font-size-complex="12pt"/>
    </style:style>
    <style:style style:name="P1372" style:parent-style-name="Normal" style:family="paragraph">
      <style:paragraph-properties fo:text-indent="0.5in"/>
      <style:text-properties style:font-size-complex="12pt"/>
    </style:style>
    <style:style style:name="P137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74" style:parent-style-name="Normal" style:family="paragraph">
      <style:paragraph-properties fo:text-indent="0.5in"/>
      <style:text-properties fo:font-style="italic" style:font-style-asian="italic" style:font-style-complex="italic" style:font-size-complex="12pt"/>
    </style:style>
    <style:style style:name="P1375" style:parent-style-name="Normal" style:family="paragraph">
      <style:paragraph-properties fo:text-indent="0.5in"/>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weight="bold" style:font-weight-asian="bold" style:font-weight-complex="bold" fo:font-style="italic" style:font-style-asian="italic" style:font-size-complex="12pt"/>
    </style:style>
    <style:style style:name="T1384" style:parent-style-name="DefaultParagraphFont" style:family="text">
      <style:text-properties style:font-style-complex="italic" style:font-size-complex="12pt"/>
    </style:style>
    <style:style style:name="P1385"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386" style:parent-style-name="Normal" style:family="paragraph">
      <style:paragraph-properties fo:text-indent="0.5in">
        <style:tab-stops>
          <style:tab-stop style:type="left" style:position="0.5in"/>
        </style:tab-stops>
      </style:paragraph-properties>
      <style:text-properties style:font-size-complex="12pt"/>
    </style:style>
    <style:style style:name="P1387"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388" style:parent-style-name="Normal" style:family="paragraph">
      <style:paragraph-properties fo:text-indent="0.5in"/>
      <style:text-properties style:font-size-complex="12pt"/>
    </style:style>
    <style:style style:name="P1389" style:parent-style-name="Normal" style:family="paragraph">
      <style:paragraph-properties fo:text-indent="0.5in"/>
      <style:text-properties style:font-size-complex="12pt"/>
    </style:style>
    <style:style style:name="P1390" style:parent-style-name="Normal" style:family="paragraph">
      <style:paragraph-properties fo:text-indent="0.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P1398" style:parent-style-name="Normal" style:family="paragraph">
      <style:paragraph-properties fo:text-indent="0.5in">
        <style:tab-stops>
          <style:tab-stop style:type="left" style:position="0.125in"/>
        </style:tab-stops>
      </style:paragraph-properties>
      <style:text-properties style:font-size-complex="12pt"/>
    </style:style>
    <style:style style:name="P1399" style:parent-style-name="Normal" style:family="paragraph">
      <style:paragraph-properties fo:text-indent="0.5in">
        <style:tab-stops>
          <style:tab-stop style:type="left" style:position="0.125in"/>
        </style:tab-stops>
      </style:paragraph-properties>
      <style:text-properties fo:font-style="italic" style:font-style-asian="italic" style:font-size-complex="12pt"/>
    </style:style>
    <style:style style:name="P1400" style:parent-style-name="Normal" style:family="paragraph">
      <style:paragraph-properties fo:text-indent="0.5in">
        <style:tab-stops>
          <style:tab-stop style:type="left" style:position="0.125in"/>
        </style:tab-stops>
      </style:paragraph-properties>
      <style:text-properties style:font-size-complex="12pt"/>
    </style:style>
    <style:style style:name="P1401" style:parent-style-name="Normal" style:family="paragraph">
      <style:paragraph-properties fo:text-indent="0.5in">
        <style:tab-stops>
          <style:tab-stop style:type="left" style:position="0.125in"/>
        </style:tab-stops>
      </style:paragraph-properties>
      <style:text-properties style:font-size-complex="12pt"/>
    </style:style>
    <style:style style:name="P1402" style:parent-style-name="Normal" style:family="paragraph">
      <style:paragraph-properties fo:text-indent="0.5in"/>
      <style:text-properties fo:font-style="italic" style:font-style-asian="italic" style:font-style-complex="italic" style:font-size-complex="12pt"/>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weight="bold" style:font-weight-asian="bold" style:font-weight-complex="bold" fo:font-style="italic" style:font-style-asian="italic" style:font-size-complex="12pt"/>
    </style:style>
    <style:style style:name="T1412" style:parent-style-name="DefaultParagraphFont" style:family="text">
      <style:text-properties style:font-style-complex="italic" style:font-size-complex="12pt"/>
    </style:style>
    <style:style style:name="P1413"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414" style:parent-style-name="Normal" style:family="paragraph">
      <style:paragraph-properties fo:text-indent="0.5in">
        <style:tab-stops>
          <style:tab-stop style:type="left" style:position="0.5in"/>
        </style:tab-stops>
      </style:paragraph-properties>
      <style:text-properties style:font-size-complex="12pt"/>
    </style:style>
    <style:style style:name="P1415"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416" style:parent-style-name="Normal" style:family="paragraph">
      <style:paragraph-properties fo:text-indent="0.5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tyle-complex="italic" style:font-size-complex="12pt"/>
    </style:style>
    <style:style style:name="P1424" style:parent-style-name="Normal" style:family="paragraph">
      <style:paragraph-properties fo:text-indent="0.5in">
        <style:tab-stops>
          <style:tab-stop style:type="left" style:position="0.125in"/>
        </style:tab-stops>
      </style:paragraph-properties>
      <style:text-properties style:font-size-complex="12pt"/>
    </style:style>
    <style:style style:name="P1425" style:parent-style-name="Normal" style:family="paragraph">
      <style:paragraph-properties fo:text-indent="0.5in">
        <style:tab-stops>
          <style:tab-stop style:type="left" style:position="0.125in"/>
        </style:tab-stops>
      </style:paragraph-properties>
      <style:text-properties fo:font-style="italic" style:font-style-asian="italic" style:font-size-complex="12pt"/>
    </style:style>
    <style:style style:name="P1426" style:parent-style-name="Normal" style:family="paragraph">
      <style:paragraph-properties fo:text-indent="0.5in">
        <style:tab-stops>
          <style:tab-stop style:type="left" style:position="0.125in"/>
        </style:tab-stops>
      </style:paragraph-properties>
      <style:text-properties style:font-size-complex="12pt"/>
    </style:style>
    <style:style style:name="P1427" style:parent-style-name="Normal" style:family="paragraph">
      <style:paragraph-properties fo:text-indent="0.5in">
        <style:tab-stops>
          <style:tab-stop style:type="left" style:position="0.12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0.5in">
        <style:tab-stops>
          <style:tab-stop style:type="left" style:position="0.125in"/>
        </style:tab-stops>
      </style:paragraph-properties>
      <style:text-properties style:font-size-complex="12pt"/>
    </style:style>
    <style:style style:name="P1474" style:parent-style-name="Normal" style:family="paragraph">
      <style:paragraph-properties fo:text-indent="0.5in"/>
      <style:text-properties style:font-size-complex="12pt"/>
    </style:style>
    <style:style style:name="P1475" style:parent-style-name="Normal" style:family="paragraph">
      <style:paragraph-properties fo:text-indent="0.5in"/>
      <style:text-properties fo:font-style="italic" style:font-style-asian="italic"/>
    </style:style>
    <style:style style:name="P1476" style:parent-style-name="Normal" style:family="paragraph">
      <style:paragraph-properties fo:text-indent="0.5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style>
    <style:style style:name="T1484" style:parent-style-name="DefaultParagraphFont" style:family="text">
      <style:text-properties fo:font-weight="bold" style:font-weight-asian="bold" fo:font-style="italic" style:font-style-asian="italic"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5in"/>
      <style:text-properties style:font-size-complex="12pt"/>
    </style:style>
    <style:style style:name="P1491" style:parent-style-name="Normal" style:family="paragraph">
      <style:paragraph-properties fo:text-indent="0.5in"/>
    </style:style>
    <style:style style:name="P1492" style:parent-style-name="Normal" style:family="paragraph">
      <style:paragraph-properties fo:text-indent="0.5in"/>
      <style:text-properties style:font-size-complex="12pt"/>
    </style:style>
    <style:style style:name="P1493" style:parent-style-name="Normal" style:family="paragraph">
      <style:paragraph-properties fo:text-indent="0.5in"/>
    </style:style>
    <style:style style:name="T1494" style:parent-style-name="DefaultParagraphFont" style:family="text">
      <style:text-properties fo:font-weight="bold" style:font-weight-asian="bold"/>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P1501" style:parent-style-name="Normal" style:family="paragraph">
      <style:paragraph-properties fo:text-indent="0.5in"/>
      <style:text-properties style:font-size-complex="12pt"/>
    </style:style>
    <style:style style:name="P1502" style:parent-style-name="Normal" style:family="paragraph">
      <style:paragraph-properties fo:text-indent="0.5in"/>
      <style:text-properties style:font-size-complex="12pt"/>
    </style:style>
    <style:style style:name="P1503" style:parent-style-name="Normal" style:family="paragraph">
      <style:paragraph-properties fo:text-indent="0.5in"/>
      <style:text-properties fo:font-style="italic" style:font-style-asian="italic"/>
    </style:style>
    <style:style style:name="P1504" style:parent-style-name="Normal" style:family="paragraph">
      <style:paragraph-properties fo:text-indent="0.5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style:text-position="super 66.6%"/>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fo:font-style="italic" style:font-style-asian="italic" style:font-style-complex="italic"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fo:font-style="italic" style:font-style-asian="italic"/>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tyle-complex="italic" style:font-size-complex="12pt"/>
    </style:style>
    <style:style style:name="P1523" style:parent-style-name="Normal" style:family="paragraph">
      <style:paragraph-properties fo:text-indent="0.5in"/>
      <style:text-properties style:font-size-complex="12pt"/>
    </style:style>
    <style:style style:name="P1524" style:parent-style-name="Normal" style:family="paragraph">
      <style:paragraph-properties fo:text-indent="0.5in"/>
    </style:style>
    <style:style style:name="T1525" style:parent-style-name="DefaultParagraphFont" style:family="text">
      <style:text-properties style:font-size-complex="12pt"/>
    </style:style>
    <style:style style:name="P1526" style:parent-style-name="Normal" style:family="paragraph">
      <style:paragraph-properties fo:text-indent="0.5in"/>
      <style:text-properties style:font-size-complex="12pt"/>
    </style:style>
    <style:style style:name="P1527" style:parent-style-name="Normal" style:family="paragraph">
      <style:paragraph-properties fo:text-indent="0.5in"/>
    </style:style>
    <style:style style:name="P1528" style:parent-style-name="Normal" style:family="paragraph">
      <style:paragraph-properties fo:text-indent="0.5in"/>
      <style:text-properties style:font-size-complex="12pt"/>
    </style:style>
    <style:style style:name="P1529" style:parent-style-name="Normal" style:family="paragraph">
      <style:paragraph-properties fo:text-indent="0.5in">
        <style:tab-stops>
          <style:tab-stop style:type="left" style:position="0.5in"/>
        </style:tab-stops>
      </style:paragraph-properties>
      <style:text-properties style:font-size-complex="12pt"/>
    </style:style>
    <style:style style:name="P1530" style:parent-style-name="Normal" style:family="paragraph">
      <style:paragraph-properties fo:text-indent="0.5in"/>
      <style:text-properties style:font-size-complex="12pt"/>
    </style:style>
    <style:style style:name="P1531" style:parent-style-name="Normal" style:family="paragraph">
      <style:paragraph-properties fo:text-indent="0.5in"/>
      <style:text-properties fo:font-style="italic" style:font-style-asian="italic"/>
    </style:style>
    <style:style style:name="P1532" style:parent-style-name="Normal" style:family="paragraph">
      <style:paragraph-properties fo:text-indent="0.5in"/>
      <style:text-properties fo:font-size="11pt" style:font-size-asian="11pt" style:font-size-complex="11pt"/>
    </style:style>
    <style:style style:name="P1533" style:parent-style-name="Normal" style:family="paragraph">
      <style:paragraph-properties fo:text-indent="0.5in"/>
      <style:text-properties fo:font-size="11pt" style:font-size-asian="11pt" style:font-size-complex="11pt"/>
    </style:style>
    <style:style style:name="P1534" style:parent-style-name="Normal" style:family="paragraph">
      <style:paragraph-properties fo:text-indent="0.5in"/>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font-size-complex="12pt"/>
    </style:style>
    <style:style style:name="P1540" style:parent-style-name="Normal" style:family="paragraph">
      <style:paragraph-properties fo:text-indent="0.5in"/>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indent="0.5in"/>
      <style:text-properties fo:font-size="11pt" style:font-size-asian="11pt" style:font-size-complex="11pt"/>
    </style:style>
    <style:style style:name="P1543" style:parent-style-name="Normal" style:family="paragraph">
      <style:paragraph-properties fo:text-indent="0.5in"/>
    </style:style>
    <style:style style:name="P1544" style:parent-style-name="Normal" style:family="paragraph">
      <style:paragraph-properties fo:text-indent="0.5in"/>
    </style:style>
    <style:style style:name="P1545" style:parent-style-name="Normal" style:family="paragraph">
      <style:paragraph-properties fo:text-indent="0.5in">
        <style:tab-stops>
          <style:tab-stop style:type="left" style:position="0.125in"/>
        </style:tab-stops>
      </style:paragraph-properties>
      <style:text-properties style:font-size-complex="12pt"/>
    </style:style>
    <style:style style:name="P1546" style:parent-style-name="Normal" style:family="paragraph">
      <style:paragraph-properties fo:text-indent="0.5in">
        <style:tab-stops>
          <style:tab-stop style:type="left" style:position="0.125in"/>
        </style:tab-stops>
      </style:paragraph-properties>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weight-complex="bold"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indent="0.5in">
        <style:tab-stops>
          <style:tab-stop style:type="left" style:position="0.125in"/>
        </style:tab-stops>
      </style:paragraph-properties>
      <style:text-properties style:font-size-complex="12pt"/>
    </style:style>
    <style:style style:name="P1556" style:parent-style-name="Normal" style:family="paragraph">
      <style:paragraph-properties fo:text-indent="0.5in">
        <style:tab-stops>
          <style:tab-stop style:type="left" style:position="0.125in"/>
        </style:tab-stops>
      </style:paragraph-properties>
      <style:text-properties style:font-size-complex="12pt"/>
    </style:style>
    <style:style style:name="P1557" style:parent-style-name="Normal" style:family="paragraph">
      <style:paragraph-properties fo:text-align="center" fo:text-indent="0.5in"/>
      <style:text-properties style:font-size-complex="12pt"/>
    </style:style>
    <style:style style:name="P1558" style:parent-style-name="Normal" style:family="paragraph">
      <style:paragraph-properties fo:text-align="center" fo:text-indent="0.5in"/>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fo:font-style="italic" style:font-style-asian="italic" style:font-style-complex="italic"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style:font-style-complex="italic" style:font-size-complex="12pt"/>
    </style:style>
    <style:style style:name="P1570" style:parent-style-name="Normal" style:family="paragraph">
      <style:paragraph-properties fo:text-indent="0.5in">
        <style:tab-stops>
          <style:tab-stop style:type="left" style:position="0.125in"/>
        </style:tab-stops>
      </style:paragraph-properties>
      <style:text-properties style:font-size-complex="12pt"/>
    </style:style>
    <style:style style:name="P1571" style:parent-style-name="Normal" style:family="paragraph">
      <style:paragraph-properties fo:text-indent="0.5in">
        <style:tab-stops>
          <style:tab-stop style:type="left" style:position="0.125in"/>
        </style:tab-stops>
      </style:paragraph-properties>
      <style:text-properties style:font-size-complex="12pt"/>
    </style:style>
    <style:style style:name="P1572" style:parent-style-name="Normal" style:family="paragraph">
      <style:paragraph-properties fo:text-indent="0.5in"/>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P1576" style:parent-style-name="Header" style:family="paragraph">
      <style:paragraph-properties fo:text-indent="0.5in">
        <style:tab-stops>
          <style:tab-stop style:type="left" style:position="0.125in"/>
          <style:tab-stop style:type="center" style:position="2.884in"/>
          <style:tab-stop style:type="right" style:position="5.768in"/>
        </style:tab-stops>
      </style:paragraph-properties>
      <style:text-properties style:font-size-complex="12pt"/>
    </style:style>
    <style:style style:name="P1577" style:parent-style-name="Normal" style:family="paragraph">
      <style:paragraph-properties fo:text-indent="0.5in"/>
      <style:text-properties style:font-size-complex="12pt"/>
    </style:style>
    <style:style style:name="P1578" style:parent-style-name="Normal" style:family="paragraph">
      <style:paragraph-properties fo:text-indent="0.5in"/>
      <style:text-properties fo:font-style="italic" style:font-style-asian="italic" style:font-style-complex="italic" style:font-size-complex="12pt"/>
    </style:style>
    <style:style style:name="P1579" style:parent-style-name="Normal" style:family="paragraph">
      <style:paragraph-properties fo:text-indent="0.5in"/>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weight="bold" style:font-weight-asian="bold" style:font-weight-complex="bold" fo:font-style="italic" style:font-style-asian="italic" style:font-size-complex="12pt"/>
    </style:style>
    <style:style style:name="T1588" style:parent-style-name="DefaultParagraphFont" style:family="text">
      <style:text-properties fo:font-weight="bold" style:font-weight-asian="bold" style:font-weight-complex="bold" fo:font-style="italic" style:font-style-asian="italic" style:font-size-complex="12pt"/>
    </style:style>
    <style:style style:name="T1589" style:parent-style-name="DefaultParagraphFont" style:family="text">
      <style:text-properties fo:font-weight="bold" style:font-weight-asian="bold" style:font-weight-complex="bold" fo:font-style="italic" style:font-style-asian="italic" style:font-size-complex="12pt"/>
    </style:style>
    <style:style style:name="T1590" style:parent-style-name="DefaultParagraphFont" style:family="text">
      <style:text-properties style:font-style-complex="italic" style:font-size-complex="12pt"/>
    </style:style>
    <style:style style:name="P1591" style:parent-style-name="Normal" style:family="paragraph">
      <style:paragraph-properties fo:text-indent="0.5in"/>
      <style:text-properties style:font-size-complex="12pt"/>
    </style:style>
    <style:style style:name="P1592" style:parent-style-name="Normal" style:family="paragraph">
      <style:paragraph-properties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indent="0.5in"/>
      <style:text-properties style:font-size-complex="12pt"/>
    </style:style>
    <style:style style:name="P1604" style:parent-style-name="Normal" style:family="paragraph">
      <style:paragraph-properties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609" style:parent-style-name="Normal" style:family="paragraph">
      <style:paragraph-properties fo:text-indent="0.5in"/>
      <style:text-properties style:font-size-complex="12pt"/>
    </style:style>
    <style:style style:name="P1610" style:parent-style-name="Normal" style:family="paragraph">
      <style:paragraph-properties fo:text-indent="0.5in"/>
      <style:text-properties style:font-size-complex="12pt"/>
    </style:style>
    <style:style style:name="P1611" style:parent-style-name="Normal" style:family="paragraph">
      <style:paragraph-properties fo:text-indent="0.5in"/>
      <style:text-properties style:font-size-complex="12pt"/>
    </style:style>
    <style:style style:name="P1612" style:parent-style-name="Normal" style:family="paragraph">
      <style:paragraph-properties fo:text-indent="0.5in"/>
      <style:text-properties fo:font-weight="bold" style:font-weight-asian="bold" style:font-weight-complex="bold" style:font-size-complex="12pt"/>
    </style:style>
    <style:style style:name="P1613" style:parent-style-name="Normal" style:family="paragraph">
      <style:paragraph-properties fo:text-indent="0.5in"/>
      <style:text-properties style:font-size-complex="12pt"/>
    </style:style>
    <style:style style:name="P1614" style:parent-style-name="Normal" style:family="paragraph">
      <style:paragraph-properties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indent="0.5in"/>
      <style:text-properties style:font-size-complex="12pt"/>
    </style:style>
    <style:style style:name="P1623" style:parent-style-name="Normal" style:family="paragraph">
      <style:paragraph-properties fo:text-indent="0.5in"/>
      <style:text-properties style:font-size-complex="12pt"/>
    </style:style>
    <style:style style:name="P1624" style:parent-style-name="Normal" style:family="paragraph">
      <style:paragraph-properties fo:text-indent="0.5in"/>
      <style:text-properties fo:font-style="italic" style:font-style-asian="italic" style:font-style-complex="italic" style:font-size-complex="12pt"/>
    </style:style>
    <style:style style:name="P1625" style:parent-style-name="Normal" style:family="paragraph">
      <style:paragraph-properties fo:text-indent="0.5in"/>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weight="bold" style:font-weight-asian="bold" style:font-weight-complex="bold" fo:font-style="italic" style:font-style-asian="italic" style:font-size-complex="12pt"/>
    </style:style>
    <style:style style:name="T1634" style:parent-style-name="DefaultParagraphFont" style:family="text">
      <style:text-properties fo:font-weight="bold" style:font-weight-asian="bold" style:font-weight-complex="bold" fo:font-style="italic" style:font-style-asian="italic" style:font-size-complex="12pt"/>
    </style:style>
    <style:style style:name="T1635" style:parent-style-name="DefaultParagraphFont" style:family="text">
      <style:text-properties fo:font-weight="bold" style:font-weight-asian="bold" style:font-weight-complex="bold" fo:font-style="italic" style:font-style-asian="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indent="0.5in"/>
      <style:text-properties style:font-size-complex="12pt"/>
    </style:style>
    <style:style style:name="P1638" style:parent-style-name="Normal" style:family="paragraph">
      <style:paragraph-properties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5in"/>
      <style:text-properties style:font-size-complex="12pt"/>
    </style:style>
    <style:style style:name="P1650" style:parent-style-name="Normal" style:family="paragraph">
      <style:paragraph-properties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655" style:parent-style-name="Normal" style:family="paragraph">
      <style:paragraph-properties fo:text-indent="0.5in"/>
      <style:text-properties style:font-size-complex="12pt"/>
    </style:style>
    <style:style style:name="P1656" style:parent-style-name="Normal" style:family="paragraph">
      <style:paragraph-properties fo:text-indent="0.5in"/>
      <style:text-properties style:font-size-complex="12pt"/>
    </style:style>
    <style:style style:name="P1657" style:parent-style-name="Normal" style:family="paragraph">
      <style:paragraph-properties fo:text-indent="0.5in"/>
      <style:text-properties style:font-size-complex="12pt"/>
    </style:style>
    <style:style style:name="P1658" style:parent-style-name="Normal" style:family="paragraph">
      <style:paragraph-properties fo:text-indent="0.5in"/>
      <style:text-properties fo:font-weight="bold" style:font-weight-asian="bold" style:font-weight-complex="bold" style:font-size-complex="12pt"/>
    </style:style>
    <style:style style:name="P1659" style:parent-style-name="Normal" style:family="paragraph">
      <style:paragraph-properties fo:text-indent="0.5in"/>
      <style:text-properties style:font-size-complex="12pt"/>
    </style:style>
    <style:style style:name="P1660" style:parent-style-name="Normal" style:family="paragraph">
      <style:paragraph-properties fo:text-indent="0.5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indent="0.5in"/>
      <style:text-properties style:font-size-complex="12pt"/>
    </style:style>
    <style:style style:name="P1669" style:parent-style-name="Normal" style:family="paragraph">
      <style:paragraph-properties fo:text-indent="0.5in"/>
      <style:text-properties style:font-size-complex="12pt"/>
    </style:style>
    <style:style style:name="P1670" style:parent-style-name="Normal" style:family="paragraph">
      <style:paragraph-properties fo:text-indent="0.5in"/>
      <style:text-properties fo:font-style="italic" style:font-style-asian="italic" style:font-size-complex="12pt"/>
    </style:style>
    <style:style style:name="P1671" style:parent-style-name="Normal" style:family="paragraph">
      <style:paragraph-properties fo:text-indent="0.5in"/>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style:font-style-complex="italic"/>
    </style:style>
    <style:style style:name="P1681" style:parent-style-name="Normal" style:family="paragraph">
      <style:paragraph-properties>
        <style:tab-stops>
          <style:tab-stop style:type="left" style:position="4.173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tab-stops>
          <style:tab-stop style:type="left" style:position="0.5in"/>
        </style:tab-stops>
      </style:paragraph-properties>
    </style:style>
    <style:style style:name="P1686" style:parent-style-name="Normal" style:family="paragraph">
      <style:paragraph-properties>
        <style:tab-stops>
          <style:tab-stop style:type="left" style:position="0.5in"/>
        </style:tab-stops>
      </style:paragraph-properties>
    </style:style>
    <style:style style:name="P1687" style:parent-style-name="Normal" style:family="paragraph">
      <style:paragraph-properties>
        <style:tab-stops>
          <style:tab-stop style:type="left" style:position="0.5in"/>
        </style:tab-stops>
      </style:paragraph-properties>
    </style:style>
    <style:style style:name="P1688" style:parent-style-name="Normal" style:family="paragraph">
      <style:paragraph-properties>
        <style:tab-stops>
          <style:tab-stop style:type="left" style:position="0.5in"/>
        </style:tab-stops>
      </style:paragraph-properties>
    </style:style>
    <style:style style:name="T1689" style:parent-style-name="DefaultParagraphFont" style:family="text">
      <style:text-properties style:font-size-complex="9pt"/>
    </style:style>
    <style:style style:name="P1690" style:parent-style-name="Normal" style:family="paragraph">
      <style:paragraph-properties>
        <style:tab-stops>
          <style:tab-stop style:type="left" style:position="0.5in"/>
        </style:tab-stops>
      </style:paragraph-properties>
    </style:style>
    <style:style style:name="P1691" style:parent-style-name="Normal" style:family="paragraph">
      <style:paragraph-properties>
        <style:tab-stops>
          <style:tab-stop style:type="left" style:position="0.5in"/>
        </style:tab-stops>
      </style:paragraph-properties>
    </style:style>
    <style:style style:name="P1692" style:parent-style-name="Normal" style:family="paragraph">
      <style:paragraph-properties>
        <style:tab-stops>
          <style:tab-stop style:type="left" style:position="0.5in"/>
        </style:tab-stops>
      </style:paragraph-properties>
    </style:style>
    <style:style style:name="P1693" style:parent-style-name="Normal" style:family="paragraph">
      <style:paragraph-properties>
        <style:tab-stops>
          <style:tab-stop style:type="left" style:position="4.2527in"/>
        </style:tab-stops>
      </style:paragraph-properties>
    </style:style>
    <style:style style:name="P1694" style:parent-style-name="Normal" style:family="paragraph">
      <style:paragraph-properties>
        <style:tab-stops>
          <style:tab-stop style:type="left" style:position="0.5in"/>
        </style:tab-stops>
      </style:paragraph-properties>
    </style:style>
    <style:style style:name="P1695" style:parent-style-name="Normal" style:family="paragraph">
      <style:paragraph-properties>
        <style:tab-stops>
          <style:tab-stop style:type="left" style:position="0.5in"/>
        </style:tab-stops>
      </style:paragraph-properties>
    </style:style>
    <style:style style:name="P1696" style:parent-style-name="Normal" style:family="paragraph">
      <style:paragraph-properties>
        <style:tab-stops>
          <style:tab-stop style:type="left" style:position="0.5in"/>
        </style:tab-stops>
      </style:paragraph-properties>
    </style:style>
    <style:style style:name="P1697" style:parent-style-name="Normal" style:family="paragraph">
      <style:paragraph-properties>
        <style:tab-stops>
          <style:tab-stop style:type="left" style:position="0.5in"/>
        </style:tab-stops>
      </style:paragraph-properties>
    </style:style>
    <style:style style:name="P1698" style:parent-style-name="Normal" style:family="paragraph">
      <style:paragraph-properties>
        <style:tab-stops>
          <style:tab-stop style:type="right" style:position="6.0625in"/>
        </style:tab-stops>
      </style:paragraph-properties>
    </style:style>
    <style:style style:name="T1699" style:parent-style-name="Pareigos" style:family="text">
      <style:text-properties style:font-name="Times New Roman" fo:text-transform="none" style:font-size-complex="12pt"/>
    </style:style>
    <style:style style:name="P1700" style:parent-style-name="Normal" style:family="paragraph">
      <style:paragraph-properties>
        <style:tab-stops>
          <style:tab-stop style:type="right" style:position="6.0625in"/>
        </style:tab-stops>
      </style:paragraph-properties>
    </style:style>
    <style:style style:name="T1701" style:parent-style-name="Pareigos" style:family="text">
      <style:text-properties style:font-name="Times New Roman" fo:text-transform="none" style:font-size-complex="12pt"/>
    </style:style>
    <style:style style:name="P1702" style:parent-style-name="Normal" style:family="paragraph">
      <style:paragraph-properties>
        <style:tab-stops>
          <style:tab-stop style:type="right" style:position="6.0625in"/>
        </style:tab-stops>
      </style:paragraph-properties>
    </style:style>
    <style:style style:name="T1703" style:parent-style-name="Pareigos" style:family="text">
      <style:text-properties style:font-name="Times New Roman" fo:text-transform="none" style:font-size-complex="12pt"/>
    </style:style>
    <style:style style:name="P1704" style:parent-style-name="Normal" style:family="paragraph">
      <style:paragraph-properties>
        <style:tab-stops>
          <style:tab-stop style:type="left" style:position="4.2527in"/>
        </style:tab-stops>
      </style:paragraph-properties>
    </style:style>
    <style:style style:name="T1705" style:parent-style-name="Pareigos" style:family="text">
      <style:text-properties style:font-name="Times New Roman" fo:text-transform="none" style:font-size-complex="12pt"/>
    </style:style>
    <style:style style:name="T1706" style:parent-style-name="Pareigos" style:family="text">
      <style:text-properties style:font-name="Times New Roman" fo:text-transform="none" style:font-size-complex="12pt"/>
    </style:style>
    <style:style style:name="T1707" style:parent-style-name="Pareigos" style:family="text">
      <style:text-properties style:font-name="Times New Roman" fo:text-transform="none" style:font-size-complex="12pt"/>
    </style:style>
    <style:style style:name="T1708" style:parent-style-name="Pareigos" style:family="text">
      <style:text-properties style:font-name="Times New Roman" fo:text-transform="none" style:font-size-complex="12pt"/>
    </style:style>
    <style:style style:name="P170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3</text:span><text:span text:style-name="T15">-</text:span><text:span text:style-name="T16">0</text:span><text:span text:style-name="T17">6</text:span><text:span text:style-name="T18">-</text:span><text:span text:style-name="T19">27</text:span><text:span text:style-name="T20"><text:s text:c="2"/></text:span><text:span text:style-name="T21">Nr. SPP-</text:span><text:span text:style-name="T22">292</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text:span text:style-name="T31">Užsiregistravo<text:s/></text:span><text:span text:style-name="T32">110</text:span><text:span text:style-name="T33"><text:s/>Seimo nari</text:span><text:span text:style-name="T34">ų</text:span><text:span text:style-name="T35"><text:s/></text:span><text:span text:style-name="T36">(</text:span><text:span text:style-name="T37">10.</text:span><text:span text:style-name="T38">0</text:span><text:span text:style-name="T39">0 val.</text:span><text:span text:style-name="T40">)</text:span></text:p>
      <text:p text:style-name="P41"/>
      <text:p text:style-name="P42"/>
      <text:p text:style-name="P43">Kalbėjo Seimo narys P. Saudargas (pasveikino visus šaulius<text:s/>Lietuvos šaulių sąjungos įkūrimo 104-ųjų<text:s/>metinių proga).<text:s/></text:p>
      <text:p text:style-name="P44"/>
      <text:p text:style-name="P45"/>
      <text:p text:style-name="P46">10.01<text:s/>val.</text:p>
      <text:p text:style-name="P47">Vyriausiosios rinkimų komisijos pirmininkės Linos Petronienės<text:s/>priesaika<text:s/></text:p>
      <text:p text:style-name="P48"/>
      <text:p text:style-name="P49"><text:span text:style-name="T50">Posėdžio pirminink</text:span><text:span text:style-name="T51">ė</text:span><text:s/>paaiškino<text:s/>Vyriausiosios rinkimų komisijos pirmininko priesaikos procedūrą<text:s/>ir<text:s/>priėmė<text:s/>Vyriausiosios rinkimų komisijos pirmininkės L. Petronienės priesaiką.<text:s/></text:p>
      <text:p text:style-name="P52"/>
      <text:p text:style-name="P53">Prisiekė<text:s/>Vyriausiosios rinkimų komisijos pirmininkė L. Petronienė.<text:s/></text:p>
      <text:p text:style-name="P54"/>
      <text:p text:style-name="P55"/>
      <text:p text:style-name="P56">10.03<text:s/>val.</text:p>
      <text:p text:style-name="P57"><text:span text:style-name="T58">SVARSTYTA.</text:span><text:span text:style-name="T59"> Seimo s</text:span><text:span text:style-name="T60">eniūnų sueigos patikslinta 202</text:span><text:span text:style-name="T61">3 </text:span><text:span text:style-name="T62">m.<text:s/></text:span><text:span text:style-name="T63">birželio 27 </text:span><text:span text:style-name="T64">d. (</text:span><text:span text:style-name="T65">antradienio</text:span><text:span text:style-name="T66">) posėdžių darbotvarkė.</text:span></text:p>
      <text:p text:style-name="P67">Pranešėja –<text:s/>Seimo Pirmininkė V. Čmilytė-Nielsen.<text:s/></text:p>
      <text:p text:style-name="P68"/>
      <text:p text:style-name="P69"><text:span text:style-name="T70">Kalbėjo Seimo nariai:<text:s/></text:span><text:span text:style-name="T71">A. Mazuronis (</text:span><text:span text:style-name="T72">Darbo partijos frakcijos<text:s/></text:span><text:span text:style-name="T73">vardu siūlė<text:s/></text:span><text:span text:style-name="T74">klausimų bloko</text:span><text:span text:style-name="T75"><text:s/>2-2.1, 2-2.2 ir 2-2.3</text:span><text:span text:style-name="T76"><text:s/>projektus</text:span><text:span text:style-name="T77"><text:s/></text:span><text:span text:style-name="T78">pateikti kaip atskirus<text:s/></text:span><text:span text:style-name="T79">ir siūlė<text:s/></text:span><text:span text:style-name="T80">projekto Nr. XIVP-2743(</text:span><text:span text:style-name="T81">2</text:span><text:span text:style-name="T82">) priėmimą atidėti ketvirtadieniui</text:span><text:span text:style-name="T83">),</text:span><text:span text:style-name="T84"><text:s/>L. Savickas (</text:span><text:span text:style-name="T85">Demokratų frakcijos „Vardan Lietuvos“</text:span><text:span text:style-name="T86"><text:s/></text:span><text:span text:style-name="T87">vardu</text:span><text:span text:style-name="T88"><text:s/>siūlė įtraukti į darbotvarkę projektą N</text:span><text:span text:style-name="T89">r</text:span><text:span text:style-name="T90">. XIVP-2926),<text:s/></text:span><text:span text:style-name="T91">T. V. Raskevičius</text:span><text:span text:style-name="T92">, A. Dumbrava (kvietė Tarpparlamentinių ryšių su Austrijos Respublika grupės narius<text:s/></text:span><text:span text:style-name="T93">susirinkti<text:s/></text:span><text:span text:style-name="T94">ir išsirinkti pirmininką).<text:s/></text:span></text:p>
      <text:p text:style-name="P95"/>
      <text:p text:style-name="P96"><text:span text:style-name="T97">Balsuota<text:s/></text:span><text:span text:style-name="T98">dėl Darbo partijos frakcijos pasiūlymo išskaidyti<text:s/></text:span><text:span text:style-name="T99">mokestinį</text:span><text:span text:style-name="T100"><text:s/>paketą</text:span><text:span text:style-name="T101">, kurį<text:s/></text:span><text:span text:style-name="T102">Vyriausybė</text:span><text:span text:style-name="T103"><text:s/>teik</text:span><text:span text:style-name="T104">ė</text:span><text:span text:style-name="T105"><text:s/>kaip bendrą paketą</text:span><text:span text:style-name="T106"><text:s/>(2-2 klausimą)</text:span><text:span text:style-name="T107">,</text:span><text:span text:style-name="T108"><text:s/>ir<text:s/></text:span><text:span text:style-name="T109">dėl kiekvieno<text:s/></text:span><text:span text:style-name="T110">projekto<text:s/></text:span><text:span text:style-name="T111">apsispręsti<text:s/></text:span><text:span text:style-name="T112">atskirai</text:span><text:span text:style-name="T113">:<text:s/></text:span><text:span text:style-name="T114">už –<text:s/></text:span><text:span text:style-name="T115">59</text:span><text:span text:style-name="T116">, prieš –<text:s/></text:span><text:span text:style-name="T117">42</text:span><text:span text:style-name="T118">, susilaikė<text:s/></text:span><text:span text:style-name="T119">18</text:span><text:span text:style-name="T120">.<text:s/></text:span><text:span text:style-name="T121">Nep</text:span><text:span text:style-name="T122">ritarta</text:span><text:span text:style-name="T123">.<text:s/></text:span><text:span text:style-name="T124">Užsiregistravo<text:s/></text:span><text:span text:style-name="T125">121</text:span><text:span text:style-name="T126"><text:s/>Seimo nar</text:span><text:span text:style-name="T127">ys</text:span><text:span text:style-name="T128"><text:s/>(10.0</text:span><text:span text:style-name="T129">6 </text:span><text:span text:style-name="T130">val.)</text:span><text:span text:style-name="T131">.</text:span></text:p>
      <text:p text:style-name="P132"/>
      <text:p text:style-name="P133"><text:span text:style-name="T134">Balsuota dėl<text:s/></text:span><text:span text:style-name="T135">Darbo partijos frakcijos pasiūlymo</text:span><text:span text:style-name="T136"><text:s/>išbraukti iš darbotvarkės<text:s/></text:span><text:span text:style-name="T137">1-5 klausimą (</text:span><text:span text:style-name="T138">projektą<text:s/></text:span><text:span text:style-name="T139">N</text:span><text:span text:style-name="T140">r. </text:span><text:span text:style-name="T141"><text:s/></text:span><text:span text:style-name="T142">XI</text:span><text:span text:style-name="T143">V</text:span><text:span text:style-name="T144">P-</text:span><text:span text:style-name="T145">2743(2)</text:span><text:span text:style-name="T146">:<text:s/></text:span><text:span text:style-name="T147">už –<text:s/></text:span><text:span text:style-name="T148">55</text:span><text:span text:style-name="T149">, prieš –<text:s/></text:span><text:span text:style-name="T150">6</text:span><text:span text:style-name="T151">0, susilaikė<text:s/></text:span><text:span text:style-name="T152">8</text:span><text:span text:style-name="T153">.<text:s/></text:span><text:span text:style-name="T154">Nep</text:span><text:span text:style-name="T155">ritarta</text:span><text:span text:style-name="T156">.<text:s/></text:span><text:span text:style-name="T157">Užsiregistravo<text:s/></text:span><text:span text:style-name="T158">123</text:span><text:span text:style-name="T159"><text:s/>Seimo nariai (10.</text:span><text:span text:style-name="T160">08 </text:span><text:span text:style-name="T161">val.)</text:span><text:span text:style-name="T162">.<text:s/></text:span></text:p>
      <text:p text:style-name="P163"/>
      <text:p text:style-name="P164"><text:span text:style-name="T165">Balsuota dėl<text:s/></text:span><text:span text:style-name="T166">Demokratų frakcijos „Vardan Lietuvos“</text:span><text:span text:style-name="T167"><text:s/>pasiūlymo įtraukti į darbotvarkę projektą Nr. XIVP-2926</text:span><text:span text:style-name="T168">:<text:s/></text:span><text:span text:style-name="T169">už –<text:s/></text:span><text:span text:style-name="T170">56</text:span><text:span text:style-name="T171">, prieš –<text:s/></text:span><text:span text:style-name="T172">38</text:span><text:span text:style-name="T173">, susilaikė<text:s/></text:span><text:span text:style-name="T174">28</text:span><text:span text:style-name="T175">.<text:s/></text:span><text:span text:style-name="T176">Nep</text:span><text:span text:style-name="T177">ritarta</text:span><text:span text:style-name="T178">.<text:s/></text:span><text:span text:style-name="T179">Užsiregistravo<text:s/></text:span><text:span text:style-name="T180">123</text:span><text:span text:style-name="T181"><text:s/>Seimo nariai (10.0</text:span><text:span text:style-name="T182">9 </text:span><text:span text:style-name="T183">val.)</text:span><text:span text:style-name="T184">.<text:s/></text:span></text:p>
      <text:p text:style-name="P185"/>
      <text:soft-page-break/>
      <text:p text:style-name="P186">Posėdžio pirmininkė<text:s/>informavo, kad<text:s/>projektas Nr. XIVP-2890<text:s/>nėra<text:s/>įrašytas<text:s/>į<text:s/>VI<text:s/>(pavasario) Seimo sesijos darbų programą,<text:s/>ir<text:s/>pasiūlė<text:s/>apsispręsti<text:s/>dėl jo<text:s/>svarstymo.</text:p>
      <text:p text:style-name="P187"/>
      <text:p text:style-name="P188"><text:span text:style-name="T189">Pasiūlymui į</text:span><text:span text:style-name="T190">traukti į darbotvarkę</text:span><text:span text:style-name="T191"><text:s/>Maisto įstatymo Nr. </text:span><text:span text:style-name="T192">VIII-1608 2 ir 4 straipsnių pakeitimo ir Įstatymo papildymo 6</text:span><text:span text:style-name="T193">2</text:span><text:span text:style-name="T194"><text:s/>straipsniu įstatymo projekt</text:span><text:span text:style-name="T195">ą Nr. </text:span><text:span text:style-name="T196">XIVP-2890</text:span><text:span text:style-name="T197">,<text:s/></text:span><text:span text:style-name="T198">kuris<text:s/></text:span><text:span text:style-name="T199">nėra įrašytas į<text:s/></text:span><text:span text:style-name="T200">VI</text:span><text:span text:style-name="T201"><text:s/>(</text:span><text:span text:style-name="T202">pavasario</text:span><text:span text:style-name="T203">) Seimo sesijos darbų program</text:span><text:span text:style-name="T204">ą</text:span><text:span text:style-name="T205">,<text:s/></text:span><text:span text:style-name="T206">pritarta</text:span><text:span text:style-name="T207"><text:s/>bendru sutarimu.</text:span><text:span text:style-name="T208"><text:s/></text:span></text:p>
      <text:p text:style-name="P209"/>
      <text:p text:style-name="P210"><text:span text:style-name="T211">NUTARTA.</text:span><text:span text:style-name="T212"> </text:span><text:span text:style-name="T213">Patvirtinti<text:s/></text:span><text:span text:style-name="T214">Seimo<text:s/></text:span><text:span text:style-name="T215">202</text:span><text:span text:style-name="T216">3 </text:span><text:span text:style-name="T217">m.<text:s/></text:span><text:span text:style-name="T218">birželio 27 </text:span><text:span text:style-name="T219">d. (</text:span><text:span text:style-name="T220">antradienio</text:span><text:span text:style-name="T221">) posėdžių</text:span><text:span text:style-name="T222"><text:s/>darbotvarkę.<text:s/></text:span><text:span text:style-name="T223">Balsavimo rezultatai: už –<text:s/></text:span><text:span text:style-name="T224">67</text:span><text:span text:style-name="T225">, prieš –<text:s/></text:span><text:span text:style-name="T226">3</text:span><text:span text:style-name="T227">, susilaikė<text:s/></text:span><text:span text:style-name="T228">55</text:span><text:span text:style-name="T229">. Užsiregistravo<text:s/></text:span><text:span text:style-name="T230">125</text:span><text:span text:style-name="T231"><text:s/>Seimo nariai (10.</text:span><text:span text:style-name="T232">10 </text:span><text:span text:style-name="T233">val.).</text:span></text:p>
      <text:p text:style-name="P234"/>
      <text:p text:style-name="P235">Replikavo Seimo nariai:<text:s/>A. Mazuronis,<text:s/>J. Razma.</text:p>
      <text:p text:style-name="P236"/>
      <text:p text:style-name="P237"/>
      <text:p text:style-name="P238">10.12<text:s/>val.</text:p>
      <text:p text:style-name="P239"><text:span text:style-name="T240">SVARSTYTA.</text:span> Seimo nutarimo „Dėl pirmalaikių Kupiškio rajono savivaldybės mero rinkimų paskelbimo“ projektas Nr. XIVP-2911(2)<text:s/><text:span text:style-name="T241">(teikėja –</text:span><text:span text:style-name="T242"><text:s/></text:span><text:span text:style-name="T243">Seimo Pirmininkė V. Čmilytė-Nielsen</text:span><text:span text:style-name="T244">)<text:s/></text:span><text:span text:style-name="T245">(priėmimas)</text:span><text:span text:style-name="T246">.</text:span><text:s/></text:p>
      <text:p text:style-name="P247"/>
      <text:p text:style-name="P248">1, 2<text:s/>straipsniai priimti bendru sutarimu.</text:p>
      <text:p text:style-name="P249"/>
      <text:p text:style-name="P250">Dėl balsavimo motyvų kalbėjo Seimo narys<text:s/>V. Valkiūnas.<text:s/></text:p>
      <text:p text:style-name="P251"/>
      <text:p text:style-name="P252">Posėdžio pirmininkė<text:s/>paskelbė balsavimą dėl šio<text:s/>Seimo nutarimo<text:s/>priėmimo.</text:p>
      <text:p text:style-name="P253"/>
      <text:soft-page-break/>
      <text:p text:style-name="P254"><text:span text:style-name="T255">NUTARTA</text:span><text:span text:style-name="T256">.</text:span> Priimti<text:s/>Seimo nutarimą<text:s/>„Dėl pirmalaikių Kupiškio rajono savivaldybės mero rinkimų paskelbimo“.<text:s/><text:span text:style-name="T257">Balsavimo rezultatai: už –<text:s/></text:span><text:span text:style-name="T258">95</text:span><text:span text:style-name="T259">, prieš –<text:s/></text:span><text:span text:style-name="T260">0</text:span><text:span text:style-name="T261">, susilaikė<text:s/></text:span><text:span text:style-name="T262">0.<text:s/></text:span><text:span text:style-name="T263">Užsiregistravo<text:s/></text:span><text:span text:style-name="T264">98</text:span><text:span text:style-name="T265"><text:s/>Seimo nariai (10.</text:span><text:span text:style-name="T266">14</text:span><text:span text:style-name="T267"> </text:span><text:span text:style-name="T268">val.)</text:span><text:span text:style-name="T269">.</text:span><text:s/></text:p>
      <text:p text:style-name="P270"/>
      <text:p text:style-name="P271"/>
      <text:p text:style-name="P272">10.14<text:s/>val.</text:p>
      <text:p text:style-name="P273"><text:span text:style-name="T274">SVARSTYTA.</text:span> Švietimo įstatymo Nr. I-1489 7, 8, 9, 10, 11, 14, 16, 19, 20, 21, 23, 29, 36, 38, 39, 41, 43, 44, 46, 49, 52, 53, 56, 57, 58, 59, 62, 63, 64, 67, 69, 70 straipsnių pakeitimo ir Įstatymo papildymo 56<text:span text:style-name="T275">4</text:span><text:s/>straipsniu įstatymo Nr. XIV-1726 17 straipsnio pakeitimo<text:s/>įstatymo projektas Nr. XIVP-2741(3)<text:s/><text:span text:style-name="T276">(teikėjai –</text:span><text:span text:style-name="T277"><text:s/></text:span><text:span text:style-name="T278">J. Šiugždinienė</text:span><text:span text:style-name="T279"><text:s/>/ 29<text:s/></text:span><text:span text:style-name="T280">Seimo nariai</text:span><text:span text:style-name="T281">)<text:s/></text:span><text:span text:style-name="T282">(priėmimas)</text:span><text:span text:style-name="T283">.</text:span><text:s/></text:p>
      <text:p text:style-name="P284"/>
      <text:p text:style-name="P285">1 straipsnis priimtas bendru sutarimu.<text:s/></text:p>
      <text:p text:style-name="P286"/>
      <text:p text:style-name="P287">Dėl balsavimo motyvų kalbėjo Seimo narės:<text:s/><text:span text:style-name="T288">V. Targamadzė,<text:s/></text:span><text:span text:style-name="T289">L. Nagienė</text:span>.<text:s/></text:p>
      <text:p text:style-name="P290"/>
      <text:p text:style-name="P291">Posėdžio pirmininkė<text:s/>paskelbė balsavimą dėl šio įstatymo priėmimo.</text:p>
      <text:p text:style-name="P292"/>
      <text:p text:style-name="P293"><text:span text:style-name="T294">NUTARTA</text:span><text:span text:style-name="T295">.</text:span> Priimti<text:s/>Švietimo įstatymo Nr. I-1489 7, 8, 9, 10, 11, 14, 16, 19, 20, 21, 23, 29, 36, 38, 39, 41, 43, 44, 46, 49, 52, 53, 56, 57, 58, 59, 62, 63, 64, 67, 69, 70 straipsnių pakeitimo ir Įstatymo papildymo 56<text:span text:style-name="T296">4</text:span><text:s/>straipsniu įstatymo Nr. XIV-1726 17 straipsnio pakeitimo<text:s/>įstatymą.<text:s/><text:span text:style-name="T297">Balsavimo rezultatai: už –<text:s/></text:span><text:span text:style-name="T298">96</text:span><text:span text:style-name="T299">, prieš –<text:s/></text:span><text:span text:style-name="T300">0</text:span><text:span text:style-name="T301">, susilaikė<text:s/></text:span><text:span text:style-name="T302">3</text:span><text:span text:style-name="T303">.<text:s/></text:span><text:span text:style-name="T304">Užsiregistravo<text:s/></text:span><text:span text:style-name="T305">10</text:span><text:span text:style-name="T306">0 Seimo nari</text:span><text:span text:style-name="T307">ų</text:span><text:span text:style-name="T308"><text:s/>(10.</text:span><text:span text:style-name="T309">17</text:span><text:span text:style-name="T310"> </text:span><text:span text:style-name="T311">val.)</text:span><text:span text:style-name="T312">.</text:span><text:s/></text:p>
      <text:p text:style-name="P313"/>
      <text:p text:style-name="P314"/>
      <text:p text:style-name="P315">10.17<text:s/>val.</text:p>
      <text:p text:style-name="P316"><text:span text:style-name="T317">SVARSTYTA.</text:span> Mokslo ir studijų įstatymo Nr. XI-242 46, 59, 74, 75, 75<text:span text:style-name="T318">1</text:span>, 75<text:span text:style-name="T319">2</text:span>, 75<text:span text:style-name="T320">3</text:span>, 76, 77, 82, 83 straipsnių pakeitimo, 9 straipsnio pripažinimo netekusiu galios ir Įstatymo papildymo 76<text:span text:style-name="T321">1</text:span>, 76<text:span text:style-name="T322">2</text:span>, 83<text:span text:style-name="T323">1</text:span><text:s/>straipsniais įstatymo Nr. XIV-654 3 straipsnio pakeitimo įstatymo projektas Nr. XIVP-<text:soft-page-break/>2742(3)<text:s/><text:span text:style-name="T324">(sujungti Nr. XIVP-2742(2) ir Nr. XIVP-2679)</text:span><text:s/><text:span text:style-name="T325">(teikėja</text:span><text:span text:style-name="T326">i</text:span><text:span text:style-name="T327"><text:s/>–</text:span><text:span text:style-name="T328"><text:s/></text:span><text:span text:style-name="T329">J. Šiugždinienė</text:span><text:span text:style-name="T330"><text:s/>/ 29<text:s/></text:span><text:span text:style-name="T331">Seimo nariai</text:span><text:span text:style-name="T332">)<text:s/></text:span><text:span text:style-name="T333">(priėmimas)</text:span><text:span text:style-name="T334">.</text:span><text:s/></text:p>
      <text:p text:style-name="P335"/>
      <text:p text:style-name="P336">1 straipsnis priimtas bendru sutarimu.<text:s/></text:p>
      <text:p text:style-name="P337"/>
      <text:p text:style-name="P338">Dėl balsavimo motyvų kalbėjo Seimo narys<text:s/>A. Navickas.<text:s/></text:p>
      <text:p text:style-name="P339"/>
      <text:p text:style-name="P340">Posėdžio pirmininkė<text:s/>paskelbė balsavimą dėl šio įstatymo priėmimo.</text:p>
      <text:p text:style-name="P341"/>
      <text:p text:style-name="P342"><text:span text:style-name="T343">NUTARTA</text:span><text:span text:style-name="T344">.</text:span> Priimti Mokslo ir studijų įstatymo Nr. XI-242 46, 59, 74, 75, 75<text:span text:style-name="T345">1</text:span>, 75<text:span text:style-name="T346">2</text:span>, 75<text:span text:style-name="T347">3</text:span>, 76, 77, 82, 83 straipsnių pakeitimo, 9 straipsnio pripažinimo netekusiu galios ir Įstatymo papildymo 76<text:span text:style-name="T348">1</text:span>, 76<text:span text:style-name="T349">2</text:span>, 83<text:span text:style-name="T350">1</text:span><text:s/>straipsniais įstatymo Nr. XIV-654 3 straipsnio pakeitimo įstatymą.<text:s/><text:span text:style-name="T351">Balsavimo rezultatai: už –<text:s/></text:span><text:span text:style-name="T352">112</text:span><text:span text:style-name="T353">, prieš –<text:s/></text:span><text:span text:style-name="T354">0</text:span><text:span text:style-name="T355">, susilaikė<text:s/></text:span><text:span text:style-name="T356">3</text:span><text:span text:style-name="T357">.<text:s/></text:span><text:span text:style-name="T358">Užsiregistravo<text:s/></text:span><text:span text:style-name="T359">116</text:span><text:span text:style-name="T360"><text:s/>Seimo nari</text:span><text:span text:style-name="T361">ų</text:span><text:span text:style-name="T362"><text:s/>(10.</text:span><text:span text:style-name="T363">18</text:span><text:span text:style-name="T364"> </text:span><text:span text:style-name="T365">val.)</text:span><text:span text:style-name="T366">.</text:span><text:s/></text:p>
      <text:p text:style-name="P367"/>
      <text:p text:style-name="P368"/>
      <text:p text:style-name="P369">10.19<text:s/>val.</text:p>
      <text:p text:style-name="P370"><text:span text:style-name="T371">SVARSTYTA.</text:span> Mokslo ir studijų įstatymo Nr. XI-242 59 straipsnio pakeitimo įstatymo projektas Nr. XIVP-2678(2)<text:s/><text:span text:style-name="T372">(teikėja</text:span><text:span text:style-name="T373">s</text:span><text:span text:style-name="T374"><text:s/>–</text:span><text:span text:style-name="T375"><text:s/></text:span><text:span text:style-name="T376">A. Žukauskas</text:span><text:span text:style-name="T377">)<text:s/></text:span><text:span text:style-name="T378">(priėmimas)</text:span><text:span text:style-name="T379">.</text:span><text:s/></text:p>
      <text:p text:style-name="P380"/>
      <text:p text:style-name="P381">1 straipsnis priimtas bendru sutarimu.<text:s/></text:p>
      <text:p text:style-name="P382"/>
      <text:p text:style-name="P383">Posėdžio pirmininkė<text:s/>paskelbė balsavimą dėl šio įstatymo priėmimo.</text:p>
      <text:p text:style-name="P384"/>
      <text:p text:style-name="P385"><text:span text:style-name="T386">NUTARTA</text:span><text:span text:style-name="T387">.</text:span> Priimti Mokslo ir studijų įstatymo Nr. XI-242 59 straipsnio pakeitimo įstatymą.<text:s/><text:span text:style-name="T388">Balsavimo rezultatai: už –<text:s/></text:span><text:span text:style-name="T389">114</text:span><text:span text:style-name="T390">, prieš –<text:s/></text:span><text:span text:style-name="T391">0</text:span><text:span text:style-name="T392">, susilaikė<text:s/></text:span><text:span text:style-name="T393">2</text:span><text:span text:style-name="T394">.<text:s/></text:span><text:span text:style-name="T395">Užsiregistravo<text:s/></text:span><text:span text:style-name="T396">117</text:span><text:span text:style-name="T397"><text:s/>Seimo nari</text:span><text:span text:style-name="T398">ų</text:span><text:span text:style-name="T399"><text:s/>(10.</text:span><text:span text:style-name="T400">19</text:span><text:span text:style-name="T401"> </text:span><text:span text:style-name="T402">val.)</text:span><text:span text:style-name="T403">.</text:span><text:s/></text:p>
      <text:p text:style-name="P404"/>
      <text:p text:style-name="P405"/>
      <text:p text:style-name="P406">10.20 val.</text:p>
      <text:p text:style-name="P407"><text:span text:style-name="T408">SVARSTYTA.</text:span> Švietimo įstatymo Nr. I-1489 29 ir 56 straipsnių pakeitimo įstatymo projektas Nr. XIVP-2788(2)<text:s/><text:span text:style-name="T409">(teikėjai –</text:span><text:span text:style-name="T410"><text:s/></text:span><text:span text:style-name="T411">J. Šiugždinienė</text:span><text:span text:style-name="T412"><text:s/>/ 30<text:s/></text:span><text:span text:style-name="T413">Seimo narių</text:span><text:span text:style-name="T414">)<text:s/></text:span><text:span text:style-name="T415">(priėmimas)</text:span><text:span text:style-name="T416">.</text:span><text:s/></text:p>
      <text:p text:style-name="P417"/>
      <text:p text:style-name="P418">1–3 straipsniai priimti bendru sutarimu.</text:p>
      <text:p text:style-name="P419"/>
      <text:p text:style-name="P420">Dėl balsavimo motyvų kalbėjo Seimo narė<text:s/>L. Nagienė.<text:s/></text:p>
      <text:p text:style-name="P421"/>
      <text:p text:style-name="P422">Posėdžio pirmininkė<text:s/>paskelbė balsavimą dėl šio įstatymo priėmimo.</text:p>
      <text:p text:style-name="P423"/>
      <text:p text:style-name="P424"><text:span text:style-name="T425">NUTARTA</text:span><text:span text:style-name="T426">.</text:span> Priimti Švietimo įstatymo Nr. I-1489 29 ir 56 straipsnių pakeitimo įstatymą.<text:s/><text:span text:style-name="T427">Balsavimo rezultatai: už –<text:s/></text:span><text:span text:style-name="T428">119</text:span><text:span text:style-name="T429">, prieš –<text:s/></text:span><text:span text:style-name="T430">0</text:span><text:span text:style-name="T431">, susilaikė<text:s/></text:span><text:span text:style-name="T432">0.<text:s/></text:span><text:span text:style-name="T433">Užsiregistravo<text:s/></text:span><text:span text:style-name="T434">12</text:span><text:span text:style-name="T435">0 Seimo nari</text:span><text:span text:style-name="T436">ų</text:span><text:span text:style-name="T437"><text:s/>(10.22</text:span><text:span text:style-name="T438"> </text:span><text:span text:style-name="T439">val.)</text:span><text:span text:style-name="T440">.</text:span><text:s/></text:p>
      <text:p text:style-name="P441"/>
      <text:p text:style-name="P442"/>
      <text:p text:style-name="P443">10.22<text:s/>val.</text:p>
      <text:p text:style-name="P444"><text:span text:style-name="T445">SVARSTYTA.</text:span> Švietimo įstatymo Nr. I-1489 16, 29, 46, 47 ir 49 straipsnių pakeitimo įstatymo projektas Nr. XIVP-2743(2)<text:s/><text:span text:style-name="T446">(teikėjai –</text:span><text:span text:style-name="T447"><text:s/>E. Jovaiša, A. Norkienė / 29<text:s/></text:span><text:span text:style-name="T448">Seimo nariai</text:span><text:span text:style-name="T449">)<text:s/></text:span><text:span text:style-name="T450">(priėmimas)</text:span><text:span text:style-name="T451">.</text:span><text:s/></text:p>
      <text:p text:style-name="P452"><text:span text:style-name="T453">Pranešėjas<text:s/></text:span><text:span text:style-name="T454">–<text:s/></text:span><text:span text:style-name="T455">Švietimo ir mokslo komiteto</text:span><text:span text:style-name="T456"><text:s/></text:span><text:span text:style-name="T457">atstovas</text:span><text:span text:style-name="T458"><text:s/></text:span><text:span text:style-name="T459">E. Pupinis</text:span>.<text:s/></text:p>
      <text:p text:style-name="P460"/>
      <text:p text:style-name="P461">Pranešėjas informavo apie<text:s/>pagrindinio komiteto nuomonę dėl Teisės departamento pastabos dėl 1 straipsnio, kuriai pritarė<text:s/>pagrindinis komitetas.<text:s/></text:p>
      <text:p text:style-name="P462"><text:span text:style-name="T463">1<text:s/></text:span><text:span text:style-name="T464">straipsnis (</text:span><text:span text:style-name="T465">suredaguotas pagal Teisės departamento pastabą</text:span><text:span text:style-name="T466">, kuriai pritarė pagrindinis komitetas)</text:span><text:span text:style-name="T467"><text:s/>priimtas bendru sutarimu.</text:span></text:p>
      <text:p text:style-name="P468"/>
      <text:p text:style-name="P469">2<text:s/>straipsnis priimtas bendru sutarimu.<text:s/></text:p>
      <text:p text:style-name="P470"/>
      <text:p text:style-name="P471">Dėl<text:s/>3 straipsnio<text:s/>Seimo nario<text:s/>A. Žukausko<text:s/>pataisos,<text:s/>kuriai<text:s/>pritarė<text:s/>pagrindinis komitetas,<text:s/>kalbėjo Seimo narys<text:s/>A. Žukauskas.</text:p>
      <text:p text:style-name="P472">Pasiūlymui svarstyti<text:s/>šią<text:s/>pataisą<text:s/>pritarta bendru sutarimu.</text:p>
      <text:p text:style-name="P473"><text:span text:style-name="T474">3 straipsnio Seimo nario A. Žukausko pataisai</text:span><text:span text:style-name="T475">,<text:s/></text:span><text:span text:style-name="T476">kuria</text:span><text:span text:style-name="T477">i</text:span><text:span text:style-name="T478"><text:s/></text:span><text:span text:style-name="T479">pritarė</text:span><text:span text:style-name="T480"><text:s/></text:span><text:span text:style-name="T481">pagrindinis komitetas</text:span><text:span text:style-name="T482">, pritarta bendru sutarimu.<text:s/></text:span></text:p>
      <text:p text:style-name="P483">3<text:s/>straipsnis priimtas bendru sutarimu.<text:s/></text:p>
      <text:p text:style-name="P484"/>
      <text:p text:style-name="P485">4<text:s/>straipsnis priimtas bendru sutarimu.<text:s/></text:p>
      <text:p text:style-name="P486"/>
      <text:p text:style-name="P487">Dėl<text:s/>5 straipsnio Seimo nario A. Žukausko pataisos,<text:s/>kuriai<text:s/>pritarė<text:s/>pagrindinis komitetas,<text:s/>kalbėjo Seimo narys<text:s/>A. Žukauskas.</text:p>
      <text:p text:style-name="P488"><text:span text:style-name="T489">5 straipsnio Seimo nario A. Žukausko pataisai,<text:s/></text:span><text:span text:style-name="T490">kuria</text:span><text:span text:style-name="T491">i</text:span><text:span text:style-name="T492"><text:s/></text:span><text:span text:style-name="T493">pritarė<text:s/></text:span><text:span text:style-name="T494">pagrindinis komitetas</text:span><text:span text:style-name="T495">, pritarta bendru sutarimu.<text:s/></text:span></text:p>
      <text:p text:style-name="P496">5<text:s/>straipsnis priimtas bendru sutarimu.<text:s/></text:p>
      <text:p text:style-name="P497"/>
      <text:p text:style-name="P498">Posėdžio pirmininkė<text:s/>paskelbė balsavimą dėl šio įstatymo priėmimo.</text:p>
      <text:p text:style-name="P499"/>
      <text:p text:style-name="P500"><text:span text:style-name="T501">NUTARTA</text:span><text:span text:style-name="T502">.</text:span> Priimti<text:s/>Švietimo įstatymo Nr. I-1489 16, 29, 46, 47 ir 49 straipsnių pakeitimo įstatymą.<text:s/><text:span text:style-name="T503">Balsavimo rezultatai: už –<text:s/></text:span><text:span text:style-name="T504">111</text:span><text:span text:style-name="T505">, prieš –<text:s/></text:span><text:span text:style-name="T506">3</text:span><text:span text:style-name="T507">, susilaikė<text:s/></text:span><text:span text:style-name="T508">5</text:span><text:span text:style-name="T509">.<text:s/></text:span><text:span text:style-name="T510">Užsiregistravo<text:s/></text:span><text:span text:style-name="T511">122</text:span><text:span text:style-name="T512"><text:s/>Seimo nariai (10.</text:span><text:span text:style-name="T513">25</text:span><text:span text:style-name="T514"> </text:span><text:span text:style-name="T515">val.)</text:span><text:span text:style-name="T516">.</text:span><text:s/></text:p>
      <text:p text:style-name="P517"/>
      <text:p text:style-name="P518">Replikavo Seimo narė<text:s/>D. Šakalienė.<text:s/></text:p>
      <text:p text:style-name="P519"/>
      <text:p text:style-name="P520"/>
      <text:p text:style-name="P521">10.26<text:s/>val.</text:p>
      <text:soft-page-break/>
      <text:p text:style-name="P522"><text:span text:style-name="T523">SVARSTYTA.</text:span> Švietimo įstatymo Nr. I-1489 28, 37, 42, 43, 44, 66 ir 67 straipsnių pakeitimo įstatymo projektas Nr. XIVP-2759(2)<text:s/><text:span text:style-name="T524">(teikėjai –</text:span><text:span text:style-name="T525"><text:s/></text:span><text:span text:style-name="T526">Vyriausybė</text:span><text:span text:style-name="T527"><text:s/>/<text:s/></text:span><text:span text:style-name="T528">švietimo, mokslo ir sporto ministr</text:span><text:span text:style-name="T529">as</text:span><text:span text:style-name="T530">)<text:s/></text:span><text:span text:style-name="T531">(priėmimas)</text:span><text:span text:style-name="T532"><text:s/></text:span><text:span text:style-name="T533">(taikoma skubos tvarka)</text:span><text:span text:style-name="T534">.</text:span><text:s/></text:p>
      <text:p text:style-name="P535"><text:span text:style-name="T536">Pranešėjas<text:s/></text:span><text:span text:style-name="T537">–<text:s/></text:span><text:span text:style-name="T538">Švietimo ir mokslo komiteto pirmininkas A. Žukauskas</text:span>.<text:s/></text:p>
      <text:p text:style-name="P539"/>
      <text:p text:style-name="P540">Pranešėjas informavo apie<text:s/>pagrindinio komiteto nuomonę dėl Teisės departamento pastabos dėl 1 straipsnio, kuriai pritarė<text:s/>pagrindinis komitetas.<text:s/></text:p>
      <text:p text:style-name="P541"><text:span text:style-name="T542">1<text:s/></text:span><text:span text:style-name="T543">straipsnis (</text:span><text:span text:style-name="T544">suredaguotas pagal Teisės departamento pastabą</text:span><text:span text:style-name="T545">, kuriai pritarė pagrindinis komitetas)</text:span><text:span text:style-name="T546"><text:s/>priimtas bendru sutarimu.</text:span></text:p>
      <text:p text:style-name="P547"/>
      <text:p text:style-name="P548">2<text:s/>straipsnis priimtas bendru sutarimu.<text:s/></text:p>
      <text:p text:style-name="P549"/>
      <text:p text:style-name="P550">Pranešėjas informavo apie<text:s/>pagrindinio komiteto nuomonę dėl Teisės departamento pastabos dėl 3 straipsnio, kuriai pritarė<text:s/>pagrindinis komitetas.<text:s/></text:p>
      <text:p text:style-name="P551"><text:span text:style-name="T552">3<text:s/></text:span><text:span text:style-name="T553">straipsnis (</text:span><text:span text:style-name="T554">suredaguotas pagal Teisės departamento pastabą</text:span><text:span text:style-name="T555">, kuriai pritarė pagrindinis komitetas)</text:span><text:span text:style-name="T556"><text:s/>priimtas bendru sutarimu.</text:span></text:p>
      <text:p text:style-name="P557"/>
      <text:p text:style-name="P558">Dėl<text:s/>4 straipsnio<text:s/>Seimo narių<text:s/>L. Nagienės ir E. Jovaišos<text:s/>pataisos, kuriai<text:s/>pritarė<text:s/>pagrindinis komitetas, kalbėjo Seimo narė<text:s/>L. Nagienė.<text:s/></text:p>
      <text:p text:style-name="P559">Pasiūlymui svarstyti šią pataisą<text:s/>pritarta<text:s/>bendru sutarimu.</text:p>
      <text:p text:style-name="P560"><text:span text:style-name="T561">Balsuota dėl<text:s/></text:span><text:span text:style-name="T562">4</text:span><text:span text:style-name="T563"><text:s/>straipsnio</text:span><text:span text:style-name="T564"><text:s/></text:span><text:span text:style-name="T565">Seimo narių</text:span><text:span text:style-name="T566"><text:s/></text:span><text:span text:style-name="T567">L. Nagienė</text:span><text:span text:style-name="T568">s ir E. Jovaišos<text:s/></text:span><text:span text:style-name="T569">pataisos</text:span><text:span text:style-name="T570">, kuria</text:span><text:span text:style-name="T571">i</text:span><text:span text:style-name="T572"><text:s/></text:span><text:span text:style-name="T573">pritarė</text:span><text:span text:style-name="T574"><text:s/></text:span><text:span text:style-name="T575">pagrindinis komitetas:<text:s/></text:span><text:span text:style-name="T576">už –<text:s/></text:span><text:span text:style-name="T577">120</text:span><text:span text:style-name="T578">, prieš –</text:span><text:span text:style-name="T579"><text:s/></text:span><text:span text:style-name="T580">0, susilaikė 0</text:span><text:span text:style-name="T581">.<text:s/></text:span><text:span text:style-name="T582">P</text:span><text:span text:style-name="T583">ritarta.</text:span><text:span text:style-name="T584"><text:s/></text:span><text:span text:style-name="T585">Užsiregistravo<text:s/></text:span><text:span text:style-name="T586">120</text:span><text:span text:style-name="T587"><text:s/>Seimo nari</text:span><text:span text:style-name="T588">ų</text:span><text:span text:style-name="T589"><text:s/></text:span><text:span text:style-name="T590">(10.</text:span><text:span text:style-name="T591">29 </text:span><text:span text:style-name="T592">val.)</text:span><text:span text:style-name="T593">.<text:s/></text:span></text:p>
      <text:p text:style-name="P594"/>
      <text:soft-page-break/>
      <text:p text:style-name="P595"><text:span text:style-name="T596">Dėl<text:s/></text:span><text:span text:style-name="T597">4</text:span><text:span text:style-name="T598"><text:s/>straipsnio</text:span><text:span text:style-name="T599"><text:s/></text:span><text:span text:style-name="T600">Seimo nari</text:span><text:span text:style-name="T601">o J. Razmos<text:s/></text:span><text:span text:style-name="T602">pataisos</text:span><text:span text:style-name="T603">, kuria</text:span><text:span text:style-name="T604">i</text:span><text:span text:style-name="T605"><text:s/></text:span><text:span text:style-name="T606">nepritarė</text:span><text:span text:style-name="T607"><text:s/>pagrindinis komitetas, kalbėjo Seimo nar</text:span><text:span text:style-name="T608">ys<text:s/></text:span><text:span text:style-name="T609">J. Razma</text:span><text:span text:style-name="T610"><text:s/></text:span>(pranešė, kad pritarus<text:s/><text:span text:style-name="T611">Seimo narių</text:span><text:s/><text:span text:style-name="T612">L. Nagienė</text:span><text:span text:style-name="T613">s<text:s/></text:span><text:span text:style-name="T614">ir E. Jovaišos<text:s/></text:span><text:span text:style-name="T615">pataisai, nėra galimybės svarstyti jo<text:s/></text:span><text:span text:style-name="T616">pasiūlymą</text:span>).<text:s/></text:p>
      <text:p text:style-name="P617"/>
      <text:p text:style-name="P618">Pranešėjas informavo apie<text:s/>pagrindinio komiteto nuomonę dėl Teisės departamento pastabos<text:s/>dėl<text:s/>4<text:s/>straipsnio, kuriai<text:s/>pritarė<text:s/>pagrindinis komitetas.<text:s/></text:p>
      <text:p text:style-name="P619"/>
      <text:p text:style-name="P620">4<text:s/>straipsnis<text:s/>(su<text:s/>Seimo narių<text:s/>L. Nagienės ir E. Jovaišos pataisa bei<text:s/>atsižvelgus į<text:s/>Teisės departamento<text:s/>pastabą, kuriai pritarė<text:s/>pagrindinis komitetas)<text:s/>priimtas bendru sutarimu.<text:s/></text:p>
      <text:p text:style-name="P621"/>
      <text:p text:style-name="P622">Pranešėjas informavo apie<text:s/>pagrindinio komiteto nuomonę dėl dviejų Teisės departamento pastabų dėl 5 straipsnio, kurioms pritarė<text:s/>pagrindinis komitetas.<text:s/></text:p>
      <text:p text:style-name="P623"/>
      <text:p text:style-name="P624"><text:span text:style-name="T625">Dėl<text:s/></text:span><text:span text:style-name="T626">5</text:span><text:span text:style-name="T627"><text:s/>straipsnio</text:span><text:span text:style-name="T628"><text:s/></text:span><text:span text:style-name="T629">Seimo narių</text:span><text:span text:style-name="T630"><text:s/></text:span><text:span text:style-name="T631">L. Nagienė</text:span><text:span text:style-name="T632">s ir E. Jovaišos<text:s/></text:span><text:span text:style-name="T633">pataisos</text:span><text:span text:style-name="T634">, kuria</text:span><text:span text:style-name="T635">i</text:span><text:span text:style-name="T636"><text:s/></text:span><text:span text:style-name="T637">nepritarė</text:span><text:span text:style-name="T638"><text:s/>pagrindinis komitetas, kalbėjo Seimo nar</text:span><text:span text:style-name="T639">ė<text:s/></text:span><text:span text:style-name="T640">L. Nagienė</text:span>.<text:s/></text:p>
      <text:p text:style-name="P641"><text:span text:style-name="T642">Balsuota, ar pritarti pasiūlymui svarstyti<text:s/></text:span><text:span text:style-name="T643">5</text:span><text:span text:style-name="T644"><text:s/>straipsnio</text:span><text:span text:style-name="T645"><text:s/></text:span><text:span text:style-name="T646">Seimo narių</text:span><text:span text:style-name="T647"><text:s/></text:span><text:span text:style-name="T648">L. Nagienė</text:span><text:span text:style-name="T649">s ir E. Jovaišos<text:s/></text:span><text:span text:style-name="T650">pataisą</text:span><text:span text:style-name="T651">:<text:s/></text:span><text:span text:style-name="T652">už –<text:s/></text:span><text:span text:style-name="T653">57</text:span><text:span text:style-name="T654">.<text:s/></text:span><text:span text:style-name="T655">P</text:span><text:span text:style-name="T656">ritarta.</text:span><text:span text:style-name="T657"><text:s/></text:span><text:span text:style-name="T658">Užsiregistravo<text:s/></text:span><text:span text:style-name="T659">75</text:span><text:span text:style-name="T660"><text:s/>Seimo nariai</text:span><text:span text:style-name="T661"><text:s/></text:span><text:span text:style-name="T662">(10.</text:span><text:span text:style-name="T663">33 </text:span><text:span text:style-name="T664">val.)</text:span><text:span text:style-name="T665">.<text:s/></text:span></text:p>
      <text:p text:style-name="P666">Dėl balsavimo motyvų dėl šios<text:s/>pataisos<text:s/>kalbėjo Seimo nariai:<text:s/>J. Šiugždinienė,<text:s/>E. Pupinis.<text:s/></text:p>
      <text:p text:style-name="P667"><text:span text:style-name="T668">Balsuota dėl<text:s/></text:span><text:span text:style-name="T669">5</text:span><text:span text:style-name="T670"><text:s/>straipsnio</text:span><text:span text:style-name="T671"><text:s/></text:span><text:span text:style-name="T672">Seimo narių</text:span><text:span text:style-name="T673"><text:s/></text:span><text:span text:style-name="T674">L. Nagienė</text:span><text:span text:style-name="T675">s ir E. Jovaišos<text:s/></text:span><text:span text:style-name="T676">pataisos</text:span><text:span text:style-name="T677">, kuria</text:span><text:span text:style-name="T678">i</text:span><text:span text:style-name="T679"><text:s/></text:span><text:span text:style-name="T680">nepritarė</text:span><text:span text:style-name="T681"><text:s/>pagrindinis komitetas:<text:s/></text:span><text:span text:style-name="T682">už –<text:s/></text:span><text:span text:style-name="T683">56</text:span><text:span text:style-name="T684">, prieš –<text:s/></text:span><text:span text:style-name="T685">34</text:span><text:span text:style-name="T686">, susilaikė<text:s/></text:span><text:span text:style-name="T687">3</text:span><text:span text:style-name="T688">0</text:span><text:span text:style-name="T689">.<text:s/></text:span><text:span text:style-name="T690">Nepritarta.</text:span><text:span text:style-name="T691"><text:s/></text:span><text:span text:style-name="T692">Užsiregistravo<text:s/></text:span><text:span text:style-name="T693">120</text:span><text:span text:style-name="T694"><text:s/>Seimo nari</text:span><text:span text:style-name="T695">ų</text:span><text:span text:style-name="T696"><text:s/></text:span><text:span text:style-name="T697">(10.</text:span><text:span text:style-name="T698">35 </text:span><text:span text:style-name="T699">val.)</text:span><text:span text:style-name="T700">.<text:s/></text:span></text:p>
      <text:p text:style-name="P701"/>
      <text:p text:style-name="P702"><text:span text:style-name="T703">Balsuota dėl<text:s/></text:span><text:span text:style-name="T704">5</text:span><text:span text:style-name="T705"><text:s/>straipsnio:<text:s/></text:span><text:span text:style-name="T706">už –<text:s/></text:span><text:span text:style-name="T707">68</text:span><text:span text:style-name="T708">, prieš –<text:s/></text:span><text:span text:style-name="T709">9</text:span><text:span text:style-name="T710">, susilaikė<text:s/></text:span><text:span text:style-name="T711">44</text:span><text:span text:style-name="T712">.<text:s/></text:span><text:span text:style-name="T713">5</text:span><text:span text:style-name="T714"><text:s/>straipsnis priimtas.<text:s/></text:span><text:span text:style-name="T715">Užsiregistravo<text:s/></text:span><text:span text:style-name="T716">121</text:span><text:span text:style-name="T717"><text:s/>Seimo nar</text:span><text:span text:style-name="T718">ys</text:span><text:span text:style-name="T719"><text:s/>(10.</text:span><text:span text:style-name="T720">36 </text:span><text:span text:style-name="T721">val.)</text:span><text:span text:style-name="T722">.</text:span><text:span text:style-name="T723"><text:s/></text:span></text:p>
      <text:p text:style-name="P724"/>
      <text:p text:style-name="P725">6, 7<text:s/>straipsniai<text:s/>priimti<text:s/>bendru sutarimu.</text:p>
      <text:p text:style-name="P726"/>
      <text:p text:style-name="P727">Pranešėjas<text:s/>informavo apie<text:s/>pagrindinio komiteto nuomonę dėl<text:s/>dviejų<text:s/>Teisės departamento pastabų<text:s/>dėl<text:s/>8<text:s/>straipsnio,<text:s/>kurioms<text:s/>pritarė pagrindinis komitetas.<text:s/></text:p>
      <text:p text:style-name="P728"/>
      <text:p text:style-name="P729"><text:span text:style-name="T730">Dėl<text:s/></text:span><text:span text:style-name="T731">8</text:span><text:span text:style-name="T732"><text:s/>straipsnio</text:span><text:span text:style-name="T733"><text:s/>Seimo narių</text:span><text:span text:style-name="T734"><text:s/></text:span><text:span text:style-name="T735">L. Nagienė</text:span><text:span text:style-name="T736">s ir E. Jovaišos pataisos</text:span><text:span text:style-name="T737">, kuria</text:span><text:span text:style-name="T738">i</text:span><text:span text:style-name="T739"><text:s/></text:span><text:span text:style-name="T740">iš dalies pritarė</text:span><text:span text:style-name="T741"><text:s/>pagrindinis komitetas, kalbėjo Seimo nar</text:span><text:span text:style-name="T742">ė<text:s/></text:span><text:span text:style-name="T743">L. Nagienė</text:span><text:span text:style-name="T744"><text:s/></text:span>(pritarė pagrindinio komiteto nuomonei).<text:s/></text:p>
      <text:p text:style-name="P745">Pagrindinio komiteto nuomonei dėl<text:s/>8<text:s/>straipsnio<text:s/>Seimo narių<text:s/>L. Nagienės ir E. Jovaišos pataisos, kuriai<text:s/>iš dalies pritarė<text:s/>pagrindinis komitetas,<text:s/>pritarta<text:s/>bendru sutarimu.<text:s/></text:p>
      <text:p text:style-name="P746"/>
      <text:p text:style-name="P747"><text:span text:style-name="T748">Dėl<text:s/></text:span><text:span text:style-name="T749">Seimo nari</text:span><text:span text:style-name="T750">o V. Ąžuolo pasiūlymo dėl 8</text:span><text:span text:style-name="T751"><text:s/>straipsnio, kuria</text:span><text:span text:style-name="T752">m</text:span><text:span text:style-name="T753"><text:s/></text:span><text:span text:style-name="T754">nepritarė</text:span><text:span text:style-name="T755"><text:s/>pagrindinis komitetas, kalbėjo Seimo nar</text:span><text:span text:style-name="T756">ys<text:s/></text:span><text:span text:style-name="T757">V. Ąžuolas</text:span>.<text:s/></text:p>
      <text:p text:style-name="P758"><text:span text:style-name="T759">Balsuota, ar pritarti pasiūlymui svarstyti<text:s/></text:span><text:span text:style-name="T760">Seimo nari</text:span><text:span text:style-name="T761">o<text:s/></text:span><text:span text:style-name="T762">V. Ąžuolo pasiūlymą dėl 8</text:span><text:span text:style-name="T763"><text:s/>straipsnio</text:span><text:span text:style-name="T764">:<text:s/></text:span><text:span text:style-name="T765">už –<text:s/></text:span><text:span text:style-name="T766">55</text:span><text:span text:style-name="T767">.<text:s/></text:span><text:span text:style-name="T768">P</text:span><text:span text:style-name="T769">ritarta.</text:span><text:span text:style-name="T770"><text:s/></text:span><text:span text:style-name="T771">Užsiregistravo<text:s/></text:span><text:span text:style-name="T772">69</text:span><text:span text:style-name="T773"><text:s/>Seimo nariai</text:span><text:span text:style-name="T774"><text:s/></text:span><text:span text:style-name="T775">(10.</text:span><text:span text:style-name="T776">39 </text:span><text:span text:style-name="T777">v</text:span><text:span text:style-name="T778">al.)</text:span><text:span text:style-name="T779">.<text:s/></text:span></text:p>
      <text:p text:style-name="P780">Dėl balsavimo motyvų dėl šio pasiūlymo<text:s/>kalbėjo Seimo narės:<text:s/>V. Targamadzė,<text:s/>J. Šiugždinienė.<text:s/></text:p>
      <text:p text:style-name="P781"><text:span text:style-name="T782">Balsuota dėl<text:s/></text:span><text:span text:style-name="T783">Seimo nari</text:span><text:span text:style-name="T784">o<text:s/></text:span><text:span text:style-name="T785">V. Ąžuolo pasiūlymo dėl 8</text:span><text:span text:style-name="T786"><text:s/>straipsnio, kuria</text:span><text:span text:style-name="T787">m</text:span><text:span text:style-name="T788"><text:s/></text:span><text:span text:style-name="T789">nepritarė</text:span><text:span text:style-name="T790"><text:s/>pagrindinis komitetas:<text:s/></text:span><text:span text:style-name="T791">už –<text:s/></text:span><text:span text:style-name="T792">57</text:span><text:span text:style-name="T793">, prieš –<text:s/></text:span><text:span text:style-name="T794">41</text:span><text:span text:style-name="T795">, susilaikė<text:s/></text:span><text:span text:style-name="T796">19</text:span><text:span text:style-name="T797">.<text:s/></text:span><text:span text:style-name="T798">Nepritarta.</text:span><text:span text:style-name="T799"><text:s/></text:span><text:span text:style-name="T800">Užsiregistravo<text:s/></text:span><text:span text:style-name="T801">117</text:span><text:span text:style-name="T802"><text:s/>Seimo nari</text:span><text:span text:style-name="T803">ų</text:span><text:span text:style-name="T804"><text:s/></text:span><text:span text:style-name="T805">(10.</text:span><text:span text:style-name="T806">43 </text:span><text:span text:style-name="T807">val.)</text:span><text:span text:style-name="T808">.<text:s/></text:span></text:p>
      <text:p text:style-name="P809">Replikavo Seimo nariai:<text:s/>V. Ąžuolas,<text:s/>A. Žukauskas,<text:s/>A. Širinskienė,<text:s/>J. Šiugždinienė,<text:s/>V. Targamadzė.<text:s/></text:p>
      <text:p text:style-name="P810"/>
      <text:p text:style-name="P811"><text:span text:style-name="T812">Balsuota dėl<text:s/></text:span><text:span text:style-name="T813">8</text:span><text:span text:style-name="T814"><text:s/>straipsnio:<text:s/></text:span><text:span text:style-name="T815">už –<text:s/></text:span><text:span text:style-name="T816">67</text:span><text:span text:style-name="T817">, prieš –<text:s/></text:span><text:span text:style-name="T818">24</text:span><text:span text:style-name="T819">, susilaikė<text:s/></text:span><text:span text:style-name="T820">33</text:span><text:span text:style-name="T821">.<text:s/></text:span><text:span text:style-name="T822">8 straipsnis priimtas.<text:s/></text:span><text:span text:style-name="T823">Užsiregistravo<text:s/></text:span><text:span text:style-name="T824">124</text:span><text:span text:style-name="T825"><text:s/>Seimo nariai (10.</text:span><text:span text:style-name="T826">46 </text:span><text:span text:style-name="T827">val.)</text:span><text:span text:style-name="T828">.</text:span><text:span text:style-name="T829"><text:s/></text:span></text:p>
      <text:p text:style-name="P830"/>
      <text:p text:style-name="P831">Pranešėjas informavo apie<text:s/>pagrindinio komiteto nuomonę dėl Teisės departamento pastabos dėl 9 straipsnio, kuriai pritarė<text:s/>pagrindinis komitetas.<text:s/></text:p>
      <text:soft-page-break/>
      <text:p text:style-name="P832">9<text:s/>straipsnis priimtas bendru sutarimu.</text:p>
      <text:p text:style-name="P833"/>
      <text:p text:style-name="P834">10<text:s/>straipsnis priimtas bendru sutarimu.<text:s/></text:p>
      <text:p text:style-name="P835"/>
      <text:p text:style-name="P836">Dėl balsavimo motyvų dėl viso įstatymo<text:s/>projekto<text:s/>kalbėjo Seimo narys<text:s/>J. Razma.<text:s/></text:p>
      <text:p text:style-name="P837"/>
      <text:p text:style-name="P838">Posėdžio pirmininkė<text:s/>pranešė, kad<text:s/>Seime<text:s/>svečiuojasi<text:s/>ir balkone yra<text:s/>Airijos<text:s/>Atstovų rūmų ir Senato delegacija,<text:s/>vadovaujama Atstovų Rūmų pirmininko<text:s/>Š. O’Farelio.<text:s/></text:p>
      <text:p text:style-name="P839"/>
      <text:p text:style-name="P840"><text:span text:style-name="T841">Seimo nariai</text:span><text:span text:style-name="T842"><text:s/>p</text:span><text:span text:style-name="T843">lojimai</text:span><text:span text:style-name="T844">s pasveikino Airijos delegaciją.<text:s/></text:span></text:p>
      <text:p text:style-name="P845"/>
      <text:p text:style-name="P846">Dėl balsavimo motyvų dėl viso įstatymo<text:s/>projekto<text:s/>kalbėjo Seimo nariai:<text:s/>V. Targamadzė, E. Rudelienė,<text:s/>R. Tamašunienė,<text:s/>J. Šiugždinienė,<text:s/>G. Kindurys, A. Navickas,<text:s/>L. Nagienė.</text:p>
      <text:p text:style-name="P847"/>
      <text:p text:style-name="P848">Posėdžio pirmininkė<text:s/>paskelbė balsavimą dėl šio įstatymo priėmimo.</text:p>
      <text:p text:style-name="P849"/>
      <text:p text:style-name="P850"><text:span text:style-name="T851">Užsiregistravo<text:s/></text:span><text:span text:style-name="T852">66</text:span><text:span text:style-name="T853"><text:s/>Seimo nariai<text:s/></text:span><text:span text:style-name="T854">(</text:span><text:span text:style-name="T855">1</text:span><text:span text:style-name="T856">1</text:span><text:span text:style-name="T857">.</text:span><text:span text:style-name="T858">03 </text:span><text:span text:style-name="T859">val.</text:span><text:span text:style-name="T860">)</text:span></text:p>
      <text:p text:style-name="P861"/>
      <text:p text:style-name="P862"><text:span text:style-name="T863">NUTARTA</text:span><text:span text:style-name="T864">.</text:span> Atidėti balsavimą dėl šio įstatymo priėmimo, nes nėra reikiamo<text:s/><text:span text:style-name="T865">Seimo narių</text:span><text:s/>skaičiaus.<text:s/></text:p>
      <text:p text:style-name="P866"/>
      <text:p text:style-name="P867">Replikavo Seimo nariai:<text:s/>R. Tamašunienė,<text:s/>J. Šiugždinienė,<text:s/>V. Ąžuolas,<text:s/>V. Targamadzė,<text:s/>J. Šiugždinienė, A. Skardžius,<text:s/>L. Nagienė.<text:s/></text:p>
      <text:p text:style-name="P868"/>
      <text:p text:style-name="P869"/>
      <text:p text:style-name="P870">11.11<text:s/>val.</text:p>
      <text:soft-page-break/>
      <text:p text:style-name="P871"><text:span text:style-name="T872">SVARSTYTA.</text:span> Švietimo įstatymo Nr. I-1489 7, 8, 9, 10, 11, 14, 16, 19, 20, 21, 23, 29, 36, 38, 39, 41, 43, 44, 46, 49, 52, 53, 56, 57, 58, 59, 62, 63, 64, 67, 69, 70 straipsnių pakeitimo ir Įstatymo papildymo 56<text:span text:style-name="T873">4</text:span><text:s/>straipsniu įstatymo Nr. XIV-1726 16, 33 ir 36 straipsnių pakeitimo įstatymo projektas Nr. XIVP-2760(2)<text:s/><text:span text:style-name="T874">(teikėjai –</text:span><text:span text:style-name="T875"><text:s/></text:span><text:span text:style-name="T876">Vyriausybė</text:span><text:span text:style-name="T877"><text:s/>/<text:s/></text:span><text:span text:style-name="T878">švietimo, mokslo ir sporto ministr</text:span><text:span text:style-name="T879">as</text:span><text:span text:style-name="T880">)<text:s/></text:span><text:span text:style-name="T881">(priėmimas)</text:span><text:span text:style-name="T882"><text:s/></text:span><text:span text:style-name="T883">(taikoma skubos tvarka)</text:span><text:span text:style-name="T884">.</text:span><text:s/></text:p>
      <text:p text:style-name="P885"/>
      <text:p text:style-name="P886">1–3 straipsniai priimti bendru sutarimu.</text:p>
      <text:p text:style-name="P887"/>
      <text:p text:style-name="P888">Dėl posėdžio vedimo tvarkos kalbėjo Seimo narys<text:s/>E. Gentvilas.<text:s/></text:p>
      <text:p text:style-name="P889"/>
      <text:p text:style-name="P890">Posėdžio pirmininkė pranešė, kad balsavimas<text:s/>dėl<text:s/>lydimųjų įstatymų projektų priėmimo vyks priėmus pagrindinį įstatymą.</text:p>
      <text:p text:style-name="P891"/>
      <text:p text:style-name="P892"/>
      <text:p text:style-name="P893">11.11<text:s/>val.</text:p>
      <text:p text:style-name="P894"><text:span text:style-name="T895">SVARSTYTA.</text:span> Profesinio mokymo įstatymo Nr. VIII-450 33 straipsnio pakeitimo įstatymo projektas Nr. XIVP-2761(2)<text:s/><text:span text:style-name="T896">(teikėjai –</text:span><text:span text:style-name="T897"><text:s/></text:span><text:span text:style-name="T898">Vyriausybė</text:span><text:span text:style-name="T899"><text:s/>/<text:s/></text:span><text:span text:style-name="T900">švietimo, mokslo ir sporto ministr</text:span><text:span text:style-name="T901">as</text:span><text:span text:style-name="T902">)<text:s/></text:span><text:span text:style-name="T903">(priėmimas)</text:span><text:span text:style-name="T904"><text:s/></text:span><text:span text:style-name="T905">(taikoma skubos tvarka)</text:span><text:span text:style-name="T906">.</text:span><text:s/></text:p>
      <text:p text:style-name="P907"/>
      <text:p text:style-name="P908">1, 2<text:s/>straipsniai priimti bendru sutarimu.</text:p>
      <text:p text:style-name="P909"/>
      <text:p text:style-name="P910">Balsavimas<text:s/>dėl šio įstatymo priėmimo –<text:s/>priėmus pagrindinį įstatymą.</text:p>
      <text:p text:style-name="P911"/>
      <text:p text:style-name="P912"/>
      <text:p text:style-name="P913">Toliau posėdžiui pirmininkavo Seimo Pirmininko pavaduotojas<text:s/>P. Saudargas.<text:s/></text:p>
      <text:p text:style-name="P914"/>
      <text:p text:style-name="P915"/>
      <text:soft-page-break/>
      <text:p text:style-name="P916">11.12<text:s/>val.</text:p>
      <text:p text:style-name="P917"><text:span text:style-name="T918">SVARSTYTA.</text:span> Centralizuotai valdomo valstybės turto valdytojo įstatymo Nr. XII-791 4 straipsnio pakeitimo įstatymo projektas Nr. XIVP-2054(4)<text:s/><text:span text:style-name="T919">(teikėja</text:span><text:span text:style-name="T920">s</text:span><text:span text:style-name="T921"><text:s/>–</text:span><text:span text:style-name="T922"><text:s/></text:span><text:span text:style-name="T923">J. Razma</text:span><text:span text:style-name="T924">)<text:s/></text:span><text:span text:style-name="T925">(priėmimas)</text:span><text:span text:style-name="T926">.</text:span><text:s/></text:p>
      <text:p text:style-name="P927"><text:span text:style-name="T928">Pranešėjas<text:s/></text:span><text:span text:style-name="T929">–<text:s/></text:span><text:span text:style-name="T930">Audito komiteto</text:span><text:span text:style-name="T931"><text:s/></text:span><text:span text:style-name="T932">atstovas</text:span><text:span text:style-name="T933"><text:s/>A. Skardžius</text:span>.<text:s/></text:p>
      <text:p text:style-name="P934"/>
      <text:p text:style-name="P935">Pranešėjas<text:s/>informavo apie Vyriausybės<text:s/>pirmą<text:s/>pasiūlymą dėl 1 straipsnio<text:s/>(dėl keičiamo įstatymo 4 straipsnio),<text:s/><text:span text:style-name="T936">kuria</text:span><text:span text:style-name="T937">m</text:span><text:span text:style-name="T938"><text:s/></text:span><text:span text:style-name="T939">pritarė</text:span><text:span text:style-name="T940"><text:s/></text:span><text:span text:style-name="T941">pagrindinis komitetas</text:span>.<text:s/></text:p>
      <text:p text:style-name="P942">Posėdžio pirmininko pasiūlymui laikyti, kad yra 29 Seimo nariai, palaikantys pasiūlymą svarstyti šį pasiūlymą, pritarta<text:s/>bendru sutarimu.<text:s/></text:p>
      <text:p text:style-name="P943">Šiam<text:s/>Vyriausybės pasiūlymui<text:s/>dėl<text:s/>1<text:s/>straipsnio, kuriam<text:s/>pritarė<text:s/>pagrindinis komitetas, pritarta bendru sutarimu.<text:s/></text:p>
      <text:p text:style-name="P944"/>
      <text:p text:style-name="P945">Pranešėjas informavo apie<text:s/>pagrindinio komiteto nuomonę dėl Teisės departamento pastabos dėl 1 straipsnio, kuriai pritarė<text:s/>pagrindinis komitetas.<text:s/></text:p>
      <text:p text:style-name="P946"/>
      <text:p text:style-name="P947"><text:span text:style-name="T948">Dėl<text:s/></text:span><text:span text:style-name="T949">Seimo nari</text:span><text:span text:style-name="T950">o J. Razmos pasiūlymo dėl 1</text:span><text:span text:style-name="T951"><text:s/>straipsnio</text:span><text:span text:style-name="T952"><text:s/>(dėl keičiamo įstatymo 4 straipsnio)</text:span><text:span text:style-name="T953">, kuria</text:span><text:span text:style-name="T954">m</text:span><text:span text:style-name="T955"><text:s/></text:span><text:span text:style-name="T956">iš dalies pritarė</text:span><text:span text:style-name="T957"><text:s/>pagrindinis komitetas, kalbėjo Seimo nar</text:span><text:span text:style-name="T958">ys<text:s/></text:span><text:span text:style-name="T959">J. Razma</text:span><text:span text:style-name="T960"><text:s/></text:span>(pritarė pagrindinio komiteto nuomonei).<text:s/></text:p>
      <text:p text:style-name="P961">Pagrindinio komiteto nuomonei dėl<text:s/>Seimo nario J. Razmos pasiūlymo dėl 1<text:s/>straipsnio, kuriam<text:s/>iš dalies pritarė<text:s/>pagrindinis komitetas,<text:s/>pritarta<text:s/>bendru sutarimu.<text:s/></text:p>
      <text:p text:style-name="P962"/>
      <text:p text:style-name="P963">Dėl Vyriausybės<text:s/>antro<text:s/>pasiūlymo dėl 1 straipsnio<text:s/>(dėl keičiamo įstatymo 4 straipsnio), kuriam iš dalies pritarė pagrindinis komitetas, kalbėjo<text:s/>Ministrė Pirmininkė I. Šimonytė (pritarė pagrindinio komiteto nuomonei).<text:s/></text:p>
      <text:p text:style-name="P964">Pagrindinio komiteto nuomonei dėl<text:s/>šio<text:s/>Vyriausybės pasiūlymo dėl<text:s/>1<text:s/>straipsnio, kuriam<text:s/>iš dalies pritarė<text:s/>pagrindinis komitetas, pritarta bendru sutarimu.<text:s/></text:p>
      <text:p text:style-name="P965"/>
      <text:p text:style-name="P966">Posėdžio pirmininkas informavo apie<text:s/><text:span text:style-name="T967">Vyriausybė</text:span>s pasiūlymą dėl naujo 2 straipsnio (dėl keičiamo įstatymo 6 straipsnio), kuriam pritarė pagrindinis komitetas.<text:s/></text:p>
      <text:p text:style-name="P968">Pranešėjas informavo apie pagrindinio komiteto patikslintą įstatymo projekto pavadinimą.<text:s/></text:p>
      <text:p text:style-name="P969"><text:span text:style-name="T970">Vyriausybės pasiūlym</text:span><text:span text:style-name="T971">ui</text:span><text:span text:style-name="T972"><text:s/></text:span>dėl naujo 2 straipsnio<text:span text:style-name="T973">, kuriam<text:s/></text:span><text:span text:style-name="T974">pritarė<text:s/></text:span><text:span text:style-name="T975">pagrindinis komitetas, pritarta bendru sutarimu</text:span><text:span text:style-name="T976"><text:s/></text:span>(pagal pagrindinio komiteto redakciją)<text:span text:style-name="T977">.</text:span></text:p>
      <text:p text:style-name="P978"/>
      <text:p text:style-name="P979"><text:span text:style-name="T980">1<text:s/></text:span><text:span text:style-name="T981">straipsnis (</text:span><text:span text:style-name="T982">su priimtais pakeitimais</text:span><text:span text:style-name="T983">)</text:span><text:span text:style-name="T984"><text:s/>priimtas bendru sutarimu.</text:span></text:p>
      <text:p text:style-name="P985"/>
      <text:p text:style-name="P986">2 naujas<text:s/>straipsnis priimtas bendru sutarimu.<text:s/></text:p>
      <text:p text:style-name="P987"/>
      <text:p text:style-name="P988"><text:span text:style-name="T989">Dėl<text:s/></text:span><text:span text:style-name="T990">3 straipsnio (buvusio 2</text:span><text:span text:style-name="T991"><text:s/>straipsnio</text:span><text:span text:style-name="T992">)<text:s/></text:span><text:span text:style-name="T993">Seimo nari</text:span><text:span text:style-name="T994">o J. Razmos<text:s/></text:span><text:span text:style-name="T995">pataisos</text:span><text:span text:style-name="T996"><text:s/></text:span><text:span text:style-name="T997">(dėl<text:s/></text:span><text:span text:style-name="T998">datų nukėlimo</text:span><text:span text:style-name="T999">)</text:span><text:span text:style-name="T1000">, kuria</text:span><text:span text:style-name="T1001">i</text:span><text:span text:style-name="T1002"><text:s/></text:span><text:span text:style-name="T1003">pritarė</text:span><text:span text:style-name="T1004"><text:s/>pagrindinis komitetas, kalbėjo Seimo nar</text:span><text:span text:style-name="T1005">ys<text:s/></text:span><text:span text:style-name="T1006">J. Razma</text:span>.<text:s/></text:p>
      <text:p text:style-name="P1007">3<text:s/>straipsnio<text:s/>Seimo nario J. Razmos<text:s/>pataisai, kuriai<text:s/>pritarė<text:s/>pagrindinis komitetas,<text:s/>pritarta<text:s/>bendru sutarimu.<text:s/></text:p>
      <text:p text:style-name="P1008">3<text:s/>straipsnis<text:s/>(buvęs 2 straipsnis)<text:s/>priimtas bendru sutarimu.<text:s/></text:p>
      <text:p text:style-name="P1009"/>
      <text:p text:style-name="P1010">Dėl balsavimo motyvų dėl viso įstatymo<text:s/>projekto<text:s/>kalbėjo Seimo narys<text:s/>A. Stončaitis.<text:s/></text:p>
      <text:p text:style-name="P1011"/>
      <text:p text:style-name="P1012">Posėdžio pirmininkas paskelbė balsavimą dėl šio įstatymo priėmimo.</text:p>
      <text:p text:style-name="P1013"/>
      <text:p text:style-name="P1014"><text:span text:style-name="T1015">NUTARTA</text:span><text:span text:style-name="T1016">.</text:span> Priimti<text:s/>Centralizuotai valdomo valstybės turto valdytojo įstatymo Nr. XII-791 4<text:s/>ir 6<text:s/>straipsnių<text:s/>pakeitimo įstatymą.<text:s/><text:span text:style-name="T1017">Balsavimo rezultatai: už –<text:s/></text:span><text:span text:style-name="T1018">102</text:span><text:span text:style-name="T1019">, prieš –<text:s/></text:span><text:span text:style-name="T1020">0</text:span><text:span text:style-name="T1021">, susilaikė<text:s/></text:span><text:span text:style-name="T1022">1</text:span><text:span text:style-name="T1023">.<text:s/></text:span><text:span text:style-name="T1024">Užsiregistravo<text:s/></text:span><text:span text:style-name="T1025">103</text:span><text:span text:style-name="T1026"><text:s/>Seimo nariai (1</text:span><text:span text:style-name="T1027">1</text:span><text:span text:style-name="T1028">.</text:span><text:span text:style-name="T1029">2</text:span><text:span text:style-name="T1030">1</text:span><text:span text:style-name="T1031"> </text:span><text:span text:style-name="T1032">val.)</text:span><text:span text:style-name="T1033">.</text:span><text:s/></text:p>
      <text:p text:style-name="P1034"/>
      <text:p text:style-name="P1035"/>
      <text:soft-page-break/>
      <text:p text:style-name="P1036">11.22<text:s/>val.</text:p>
      <text:p text:style-name="P1037"><text:span text:style-name="T1038">SVARSTYTA</text:span><text:span text:style-name="T1039">:</text:span><text:s/></text:p>
      <text:p text:style-name="P1040">1. Seimo nutarimo „Dėl apylinkės teismo reorganizavimo“ projektas Nr. XIVP-2822(2).<text:s/></text:p>
      <text:p text:style-name="P1041">2. Apylinkių teismų įsteigimo ir jų veiklos teritorijų nustatymo įstatymo Nr. I-2375 pakeitimo įstatymo projektas Nr. XIVP-2824(2).<text:s/></text:p>
      <text:p text:style-name="P1042">3. Teismų įstatymo Nr. I-480 57, 101 ir 119 straipsnių pakeitimo įstatymo projektas Nr. XIVP-2826(2).<text:s/></text:p>
      <text:p text:style-name="P1043">4. Civilinio proceso kodekso 62<text:span text:style-name="T1044">1</text:span>, 304, 441 straipsnių pakeitimo ir Kodekso papildymo 62<text:span text:style-name="T1045">2</text:span>, 62<text:span text:style-name="T1046">3</text:span><text:s/>straipsniais įstatymo projektas Nr. XIVP-2827(2)<text:s/><text:span text:style-name="T1047">(teikėja</text:span><text:span text:style-name="T1048">i</text:span><text:span text:style-name="T1049"><text:s/>–<text:s/></text:span><text:span text:style-name="T1050">Vyriausybė</text:span><text:span text:style-name="T1051"><text:s/>/<text:s/></text:span><text:span text:style-name="T1052">teisingumo ministrė E. Dobrowolska</text:span><text:span text:style-name="T1053">)</text:span><text:s/><text:span text:style-name="T1054">(</text:span><text:span text:style-name="T1055">svarstymas</text:span><text:span text:style-name="T1056">)</text:span><text:span text:style-name="T1057">.</text:span><text:s/></text:p>
      <text:p text:style-name="P1058"/>
      <text:p text:style-name="P1059">Pagrindinio –<text:s/>Teisės ir teisėtvarkos komiteto<text:s/>išvadas<text:s/>pateikė šio komiteto<text:s/>pirmininkė<text:s/>I. Haase.<text:s/></text:p>
      <text:p text:style-name="P1060"/>
      <text:p text:style-name="P1061"><text:span text:style-name="T1062">Diskusijoje kalbėjo Seimo nariai:<text:s/></text:span><text:span text:style-name="T1063">S. Tumėnas</text:span><text:span text:style-name="T1064"><text:s/>(</text:span><text:span text:style-name="T1065">Lietuvos valstiečių ir žaliųjų sąjungos frakcijos</text:span><text:span text:style-name="T1066"><text:s/></text:span><text:span text:style-name="T1067">vardu</text:span><text:span text:style-name="T1068">)</text:span><text:span text:style-name="T1069">,<text:s/></text:span><text:span text:style-name="T1070">E. Dobrowolska</text:span><text:span text:style-name="T1071"><text:s/>(</text:span><text:span text:style-name="T1072">Laisvės frakcijos</text:span><text:span text:style-name="T1073"><text:s/></text:span><text:span text:style-name="T1074">vardu</text:span><text:span text:style-name="T1075">)</text:span><text:span text:style-name="T1076">,<text:s/></text:span><text:span text:style-name="T1077">A. Stončaitis (</text:span><text:span text:style-name="T1078">Demokratų frakcijos „Vardan Lietuvos“</text:span><text:span text:style-name="T1079"><text:s/></text:span><text:span text:style-name="T1080">vardu</text:span><text:span text:style-name="T1081">).<text:s/></text:span></text:p>
      <text:p text:style-name="P1082"/>
      <text:p text:style-name="P1083">Projekto Nr. XIVP-2822(2)<text:s/>pataisų svarstymas<text:s/></text:p>
      <text:p text:style-name="P1084">Pranešėja – pagrindinio komiteto<text:s/><text:span text:style-name="T1085">pirmininkė</text:span><text:s/><text:span text:style-name="T1086">I. Haase</text:span><text:s/></text:p>
      <text:p text:style-name="P1087"/>
      <text:p text:style-name="P1088"><text:span text:style-name="T1089">Dėl<text:s/></text:span><text:span text:style-name="T1090">Seimo nari</text:span><text:span text:style-name="T1091">o J. Razmos pasiūlymo dėl 1</text:span><text:span text:style-name="T1092"><text:s/>straipsnio, kuria</text:span><text:span text:style-name="T1093">m</text:span><text:span text:style-name="T1094"><text:s/></text:span><text:span text:style-name="T1095">nepritarė</text:span><text:span text:style-name="T1096"><text:s/>pagrindinis komitetas, kalbėjo Seimo nar</text:span><text:span text:style-name="T1097">ys<text:s/></text:span><text:span text:style-name="T1098">J. Razma</text:span>.<text:s/></text:p>
      <text:p text:style-name="P1099">Dėl posėdžio vedimo tvarkos kalbėjo Seimo narė<text:s/>A. Širinskienė.<text:s/></text:p>
      <text:p text:style-name="P1100">Dėl balsavimo motyvų dėl šio pasiūlymo<text:s/>kalbėjo Seimo nariai:<text:s/>A. Stončaitis,<text:s/>E. Dobrowolska.<text:s/></text:p>
      <text:soft-page-break/>
      <text:p text:style-name="P1101"><text:span text:style-name="T1102">Balsuota dėl<text:s/></text:span><text:span text:style-name="T1103">Seimo nari</text:span><text:span text:style-name="T1104">o J. Razmos pasiūlymo dėl 1</text:span><text:span text:style-name="T1105"><text:s/>straipsnio, kuria</text:span><text:span text:style-name="T1106">m</text:span><text:span text:style-name="T1107"><text:s/></text:span><text:span text:style-name="T1108">nepritarė</text:span><text:span text:style-name="T1109"><text:s/>pagrindinis komitetas:<text:s/></text:span><text:span text:style-name="T1110">už –<text:s/></text:span><text:span text:style-name="T1111">41</text:span><text:span text:style-name="T1112">, prieš –<text:s/></text:span><text:span text:style-name="T1113">28</text:span><text:span text:style-name="T1114">, susilaikė<text:s/></text:span><text:span text:style-name="T1115">37</text:span><text:span text:style-name="T1116">.<text:s/></text:span><text:span text:style-name="T1117">Nepritarta.</text:span><text:span text:style-name="T1118"><text:s/></text:span><text:span text:style-name="T1119">Užsiregistravo<text:s/></text:span><text:span text:style-name="T1120">108</text:span><text:span text:style-name="T1121"><text:s/>Seimo nariai</text:span><text:span text:style-name="T1122"><text:s/></text:span><text:span text:style-name="T1123">(1</text:span><text:span text:style-name="T1124">1</text:span><text:span text:style-name="T1125">.</text:span><text:span text:style-name="T1126">54 </text:span><text:span text:style-name="T1127">val.)</text:span><text:span text:style-name="T1128">.<text:s/></text:span></text:p>
      <text:p text:style-name="P1129"/>
      <text:p text:style-name="P1130">Projekto Nr. XIVP-2824(2)<text:s/>pataisų svarstymas<text:s/></text:p>
      <text:p text:style-name="P1131">Pranešėja – pagrindinio komiteto<text:s/><text:span text:style-name="T1132">pirmininkė</text:span><text:s/><text:span text:style-name="T1133">I. Haase</text:span><text:s/></text:p>
      <text:p text:style-name="P1134"/>
      <text:p text:style-name="P1135"><text:span text:style-name="T1136">Dėl<text:s/></text:span><text:span text:style-name="T1137">Seimo nari</text:span><text:span text:style-name="T1138">o J. Razmos<text:s/></text:span><text:span text:style-name="T1139">pirmo<text:s/></text:span><text:span text:style-name="T1140">pasiūlymo dėl<text:s/></text:span><text:span text:style-name="T1141">1 straipsnio</text:span><text:span text:style-name="T1142">, kuria</text:span><text:span text:style-name="T1143">m</text:span><text:span text:style-name="T1144"><text:s/></text:span><text:span text:style-name="T1145">nepritarė</text:span><text:span text:style-name="T1146"><text:s/>pagrindinis komitetas, kalbėjo Seimo nar</text:span><text:span text:style-name="T1147">ys<text:s/></text:span><text:span text:style-name="T1148">J. Razma</text:span><text:span text:style-name="T1149"><text:s/></text:span>(pranešė, kad šis pasiūlymas susijęs su jo ankstesniu pasiūlymu,<text:s/>dėl kurio jau balsuota,<text:s/>ir<text:s/>neprašė<text:s/>dėl jo<text:s/>balsuoti).<text:span text:style-name="T1150"><text:s/></text:span></text:p>
      <text:p text:style-name="P1151"/>
      <text:p text:style-name="P1152"><text:span text:style-name="T1153">Dėl<text:s/></text:span><text:span text:style-name="T1154">Seimo nari</text:span><text:span text:style-name="T1155">o J. Razmos<text:s/></text:span><text:span text:style-name="T1156">antro<text:s/></text:span><text:span text:style-name="T1157">pasiūlymo dėl 1</text:span><text:span text:style-name="T1158"><text:s/>straipsnio, kuria</text:span><text:span text:style-name="T1159">m</text:span><text:span text:style-name="T1160"><text:s/></text:span><text:span text:style-name="T1161">nepritarė</text:span><text:span text:style-name="T1162"><text:s/>pagrindinis komitetas, kalbėjo Seimo nar</text:span><text:span text:style-name="T1163">ys<text:s/></text:span><text:span text:style-name="T1164">J. Razma</text:span>.<text:s/></text:p>
      <text:p text:style-name="P1165">Dėl balsavimo motyvų dėl šio pasiūlymo<text:s/>kalbėjo Seimo nariai:<text:s/>S. Tumėnas,<text:s/>E. Dobrowolska.<text:s/></text:p>
      <text:p text:style-name="P1166"><text:span text:style-name="T1167">Balsuota dėl<text:s/></text:span><text:span text:style-name="T1168">Seimo nari</text:span><text:span text:style-name="T1169">o J. Razmos<text:s/></text:span><text:span text:style-name="T1170">antro<text:s/></text:span><text:span text:style-name="T1171">pasiūlymo dėl 1</text:span><text:span text:style-name="T1172"><text:s/>straipsnio, kuria</text:span><text:span text:style-name="T1173">m</text:span><text:span text:style-name="T1174"><text:s/></text:span><text:span text:style-name="T1175">nepritarė</text:span><text:span text:style-name="T1176"><text:s/>pagrindinis komitetas:<text:s/></text:span><text:span text:style-name="T1177">už –<text:s/></text:span><text:span text:style-name="T1178">38</text:span><text:span text:style-name="T1179">, prieš –<text:s/></text:span><text:span text:style-name="T1180">20</text:span><text:span text:style-name="T1181">, susilaikė<text:s/></text:span><text:span text:style-name="T1182">52</text:span><text:span text:style-name="T1183">.<text:s/></text:span><text:span text:style-name="T1184">Nepritarta.</text:span><text:span text:style-name="T1185"><text:s/></text:span><text:span text:style-name="T1186">Užsiregistravo<text:s/></text:span><text:span text:style-name="T1187">110</text:span><text:span text:style-name="T1188"><text:s/>Seimo nari</text:span><text:span text:style-name="T1189">ų</text:span><text:span text:style-name="T1190"><text:s/></text:span><text:span text:style-name="T1191">(1</text:span><text:span text:style-name="T1192">2</text:span><text:span text:style-name="T1193">.0</text:span><text:span text:style-name="T1194">3 </text:span><text:span text:style-name="T1195">val.)</text:span><text:span text:style-name="T1196">.<text:s/></text:span></text:p>
      <text:p text:style-name="P1197">Replikavo Seimo narys<text:s/>R. Žemaitaitis.<text:s/></text:p>
      <text:p text:style-name="P1198"/>
      <text:p text:style-name="P1199"><text:span text:style-name="T1200">Dėl<text:s/></text:span><text:span text:style-name="T1201">Seimo nari</text:span><text:span text:style-name="T1202">o J. Razmos<text:s/></text:span><text:span text:style-name="T1203">dviejų<text:s/></text:span><text:span text:style-name="T1204">pasiūlym</text:span><text:span text:style-name="T1205">ų</text:span><text:span text:style-name="T1206"><text:s/>dėl<text:s/></text:span><text:span text:style-name="T1207">2</text:span><text:span text:style-name="T1208"><text:s/>straipsnio</text:span><text:span text:style-name="T1209">, kuri</text:span><text:span text:style-name="T1210">e</text:span><text:span text:style-name="T1211">m</text:span><text:span text:style-name="T1212">s</text:span><text:span text:style-name="T1213"><text:s/>nepritarė<text:s/></text:span><text:span text:style-name="T1214">pagrindinis komitetas</text:span><text:span text:style-name="T1215">,</text:span><text:span text:style-name="T1216"><text:s/>kalbėjo Seimo nar</text:span><text:span text:style-name="T1217">ys<text:s/></text:span><text:span text:style-name="T1218">J. Razma</text:span><text:span text:style-name="T1219"><text:s/></text:span>(pranešė, kad šie<text:s/>pasiūlymai<text:s/>susiję<text:s/>su<text:s/>ankstesniu<text:s/>balsavimu, ir neprašė dėl jų balsuoti).<text:s/></text:p>
      <text:p text:style-name="P1220"/>
      <text:p text:style-name="P1221"><text:span text:style-name="T1222">Dėl<text:s/></text:span><text:span text:style-name="T1223">Seimo nari</text:span><text:span text:style-name="T1224">o V. Ąžuolo pasiūlymo dėl<text:s/></text:span><text:span text:style-name="T1225">2</text:span><text:span text:style-name="T1226"><text:s/>straipsnio, kuria</text:span><text:span text:style-name="T1227">m</text:span><text:span text:style-name="T1228"><text:s/></text:span><text:span text:style-name="T1229">nepritarė</text:span><text:span text:style-name="T1230"><text:s/>pagrindinis komitetas, kalbėjo Seimo nar</text:span><text:span text:style-name="T1231">ys</text:span><text:span text:style-name="T1232"><text:s/></text:span><text:span text:style-name="T1233">V. Ąžuolas</text:span>.<text:s/></text:p>
      <text:soft-page-break/>
      <text:p text:style-name="P1234">Dėl balsavimo motyvų dėl šio pasiūlymo<text:s/>kalbėjo Seimo nariai:<text:s/>E. Dobrowolska,<text:s/>S. Tumėnas.<text:s/></text:p>
      <text:p text:style-name="P1235"><text:span text:style-name="T1236">Balsuota dėl<text:s/></text:span><text:span text:style-name="T1237">Seimo nari</text:span><text:span text:style-name="T1238">o V. Ąžuolo pasiūlymo</text:span><text:span text:style-name="T1239"><text:s/>dėl 2 straipsnio</text:span><text:span text:style-name="T1240">, kuria</text:span><text:span text:style-name="T1241">m</text:span><text:span text:style-name="T1242"><text:s/></text:span><text:span text:style-name="T1243">nepritarė</text:span><text:span text:style-name="T1244"><text:s/>pagrindinis komitetas:<text:s/></text:span><text:span text:style-name="T1245">už –</text:span><text:span text:style-name="T1246"><text:s/>45</text:span><text:span text:style-name="T1247">, prieš –<text:s/></text:span><text:span text:style-name="T1248">45</text:span><text:span text:style-name="T1249">, susilaikė<text:s/></text:span><text:span text:style-name="T1250">21</text:span><text:span text:style-name="T1251">.<text:s/></text:span><text:span text:style-name="T1252">Nepritarta.</text:span><text:span text:style-name="T1253"><text:s/></text:span><text:span text:style-name="T1254">Užsiregistravo<text:s/></text:span><text:span text:style-name="T1255">112</text:span><text:span text:style-name="T1256"><text:s/>Seimo nari</text:span><text:span text:style-name="T1257">ų</text:span><text:span text:style-name="T1258"><text:s/></text:span><text:span text:style-name="T1259">(1</text:span><text:span text:style-name="T1260">2</text:span><text:span text:style-name="T1261">.0</text:span><text:span text:style-name="T1262">9</text:span><text:span text:style-name="T1263"> </text:span><text:span text:style-name="T1264">val.)</text:span><text:span text:style-name="T1265">.<text:s/></text:span></text:p>
      <text:p text:style-name="P1266"/>
      <text:p text:style-name="P1267"><text:span text:style-name="T1268">Dėl balsavimo rezultatų kalbėjo Seimo narys<text:s/></text:span><text:span text:style-name="T1269">J. Sabatauskas</text:span><text:span text:style-name="T1270"><text:s/>(prašė patikslinti balsavimo<text:s/></text:span><text:span text:style-name="T1271">dėl</text:span><text:span text:style-name="T1272"><text:s/></text:span><text:span text:style-name="T1273">praeito<text:s/></text:span><text:span text:style-name="T1274">J. Razmos pasiūlymo<text:s/></text:span><text:span text:style-name="T1275">rezultatus: jis –</text:span><text:span text:style-name="T1276"><text:s/></text:span><text:span text:style-name="T1277">už</text:span><text:span text:style-name="T1278">).</text:span></text:p>
      <text:p text:style-name="P1279"/>
      <text:p text:style-name="P1280">Posėdžio pirmininkas<text:s/>pranešė, kad<text:s/>Seimo narys<text:s/>J. Razma<text:s/>atsiima visus savo pasiūlymus<text:s/>dėl<text:s/>2<text:s/>straipsnio.<text:s/></text:p>
      <text:p text:style-name="P1281"/>
      <text:p text:style-name="P1282">Dėl balsavimo motyvų<text:s/>dėl viso projektų paketo<text:s/>kalbėjo Seimo nariai:<text:s/>E. Dobrowolska, J. Razma,<text:s/><text:span text:style-name="T1283">A. Širinskienė</text:span>,<text:s/>A. Matulas.<text:s/></text:p>
      <text:p text:style-name="P1284"/>
      <text:p text:style-name="P1285">Kalbėjo Ministrė Pirmininkė I. Šimonytė (prašė taikyti skubos tvarką).<text:s/></text:p>
      <text:p text:style-name="P1286"/>
      <text:p text:style-name="P1287">NUTARTA:<text:s/></text:p>
      <text:p text:style-name="P1288">1.<text:span text:style-name="T1289"> </text:span>Pritarti šiems<text:s/>projektams<text:s/>po svarstymo Seimo posėdyje.<text:s/><text:span text:style-name="T1290">Balsavimo rezultatai: už –<text:s/></text:span><text:span text:style-name="T1291">80</text:span><text:span text:style-name="T1292">, prieš –<text:s/></text:span><text:span text:style-name="T1293">9</text:span><text:span text:style-name="T1294">, susilaikė<text:s/></text:span><text:span text:style-name="T1295">25</text:span><text:span text:style-name="T1296">.<text:s/></text:span><text:span text:style-name="T1297">Užsiregistravo<text:s/></text:span><text:span text:style-name="T1298">117</text:span><text:span text:style-name="T1299"><text:s/>Seimo nari</text:span><text:span text:style-name="T1300">ų</text:span><text:span text:style-name="T1301"><text:s/>(1</text:span><text:span text:style-name="T1302">2</text:span><text:span text:style-name="T1303">.</text:span><text:span text:style-name="T1304">18</text:span><text:span text:style-name="T1305"> </text:span><text:span text:style-name="T1306">val.)</text:span><text:span text:style-name="T1307">.</text:span><text:s/></text:p>
      <text:p text:style-name="P1308">2. Taikyti<text:s/>šiems<text:s/>projektams<text:s/>skubos tvarką.<text:s/><text:span text:style-name="T1309">Balsavimo rezultatai: už –<text:s/></text:span><text:span text:style-name="T1310">71</text:span><text:span text:style-name="T1311">, prieš –<text:s/></text:span><text:span text:style-name="T1312">23</text:span><text:span text:style-name="T1313">, susilaikė<text:s/></text:span><text:span text:style-name="T1314">21.<text:s/></text:span><text:span text:style-name="T1315">Užsiregistravo<text:s/></text:span><text:span text:style-name="T1316">116</text:span><text:span text:style-name="T1317"><text:s/>Seimo nari</text:span><text:span text:style-name="T1318">ų</text:span><text:span text:style-name="T1319"><text:s/>(1</text:span><text:span text:style-name="T1320">2</text:span><text:span text:style-name="T1321">.</text:span><text:span text:style-name="T1322">1</text:span><text:span text:style-name="T1323">9</text:span><text:span text:style-name="T1324"> </text:span><text:span text:style-name="T1325">val.)</text:span>.</text:p>
      <text:p text:style-name="P1326"/>
      <text:p text:style-name="P1327">Replikavo Seimo narys<text:s/>V. Mitalas.<text:s/></text:p>
      <text:p text:style-name="P1328"/>
      <text:soft-page-break/>
      <text:p text:style-name="P1329"><text:span text:style-name="T1330">Dėl balsavimo rezultatų kalbėjo Seimo narys<text:s/></text:span><text:span text:style-name="T1331">J. </text:span><text:span text:style-name="T1332">Varkalys</text:span><text:span text:style-name="T1333"><text:s/>(prašė patikslinti balsavimo rezultatus: jis –<text:s/></text:span><text:span text:style-name="T1334">prieš).</text:span></text:p>
      <text:p text:style-name="P1335"/>
      <text:p text:style-name="P1336"/>
      <text:p text:style-name="P1337">12.20 val.</text:p>
      <text:p text:style-name="P1338"><text:span text:style-name="T1339">SVARSTYTA.</text:span> Švietimo įstatymo Nr. I-1489 28, 37, 42, 43, 44, 66 ir 67 straipsnių pakeitimo įstatymo projektas Nr. XIVP-2759(2)<text:s/><text:span text:style-name="T1340">(teikėjai –</text:span><text:span text:style-name="T1341"><text:s/></text:span><text:span text:style-name="T1342">Vyriausybė</text:span><text:span text:style-name="T1343"><text:s/>/<text:s/></text:span><text:span text:style-name="T1344">švietimo, mokslo ir sporto ministr</text:span><text:span text:style-name="T1345">as</text:span><text:span text:style-name="T1346">)<text:s/></text:span><text:span text:style-name="T1347">(priėmim</text:span><text:span text:style-name="T1348">o tęsinys</text:span><text:span text:style-name="T1349">)</text:span><text:span text:style-name="T1350"><text:s/></text:span><text:span text:style-name="T1351">(taikoma skubos tvarka)</text:span><text:span text:style-name="T1352">.</text:span><text:s/></text:p>
      <text:p text:style-name="P1353"/>
      <text:p text:style-name="P1354">Posėdžio pirmininkas<text:s/>paskelbė balsavimą dėl šio įstatymo priėmimo.</text:p>
      <text:p text:style-name="P1355"/>
      <text:p text:style-name="P1356"><text:span text:style-name="T1357">Užsiregistravo<text:s/></text:span><text:span text:style-name="T1358">68</text:span><text:span text:style-name="T1359"><text:s/>Seimo nariai<text:s/></text:span><text:span text:style-name="T1360">(</text:span><text:span text:style-name="T1361">1</text:span><text:span text:style-name="T1362">2</text:span><text:span text:style-name="T1363">.</text:span><text:span text:style-name="T1364">20 </text:span><text:span text:style-name="T1365">val.</text:span><text:span text:style-name="T1366">)</text:span></text:p>
      <text:p text:style-name="P1367"/>
      <text:p text:style-name="P1368"><text:span text:style-name="T1369">NUTARTA</text:span><text:span text:style-name="T1370">.</text:span> Atidėti balsavimą dėl šio įstatymo priėmimo, nes nėra reikiamo<text:s/><text:span text:style-name="T1371">Seimo narių</text:span><text:s/>skaičiaus.<text:s/></text:p>
      <text:p text:style-name="P1372"/>
      <text:p text:style-name="P1373"/>
      <text:p text:style-name="P1374">12.21<text:s/>val.</text:p>
      <text:p text:style-name="P1375"><text:span text:style-name="T1376">SVARSTYTA.</text:span><text:span text:style-name="T1377"> </text:span><text:span text:style-name="T1378">Seimo nutarimo „Dėl Lietuvos Aukščiausiojo Teismo teisėjo Artūro Driuko skyrimo šio teismo Civilinių bylų skyriaus pirmininku“ projektas Nr.</text:span><text:span text:style-name="T1379"> </text:span><text:span text:style-name="T1380">XIVP-2900(2)</text:span><text:span text:style-name="T1381"><text:s/></text:span><text:span text:style-name="T1382">(teikėjas – Respublikos Prezidentas)<text:s/></text:span><text:span text:style-name="T1383">(svarstymas ir priėmimas)</text:span><text:span text:style-name="T1384">.</text:span></text:p>
      <text:p text:style-name="P1385"/>
      <text:p text:style-name="P1386">Pagrindinio –<text:s/>Teisės ir teisėtvarkos komiteto<text:s/>išvadą<text:s/>pateikė šio komiteto<text:s/>pirmininkė<text:s/>I. Haase.<text:s/></text:p>
      <text:p text:style-name="P1387"/>
      <text:p text:style-name="P1388">Dėl balsavimo motyvų kalbėjo Seimo narys<text:s/>A. Vinkus.<text:s/></text:p>
      <text:p text:style-name="P1389"/>
      <text:p text:style-name="P1390"><text:span text:style-name="T1391">NUTARTA.</text:span><text:span text:style-name="T1392"> </text:span><text:span text:style-name="T1393">Patvirtinti</text:span><text:span text:style-name="T1394"><text:s/>slapto balsavimo biuletenio pavyzdį</text:span><text:span text:style-name="T1395">.</text:span><text:span text:style-name="T1396"><text:s/></text:span><text:span text:style-name="T1397">Pritarta bendru sutarimu.</text:span></text:p>
      <text:p text:style-name="P1398"/>
      <text:p text:style-name="P1399">Posėdžio pirmininkas<text:s/>pranešė, kad slaptas balsavimas vyks nuo 13.00 val. iki 13.20 val.</text:p>
      <text:p text:style-name="P1400"/>
      <text:p text:style-name="P1401"/>
      <text:p text:style-name="P1402">12.24<text:s/>val.</text:p>
      <text:p text:style-name="P1403"><text:span text:style-name="T1404">SVARSTYTA.</text:span><text:span text:style-name="T1405"> </text:span><text:span text:style-name="T1406">Seimo nutarimo „Dėl pritarimo skirti Jadvygą Mardosevič Lietuvos apeliacini</text:span><text:span text:style-name="T1407">o teismo teisėja“ projektas Nr. </text:span><text:span text:style-name="T1408">XIVP-2901(2)</text:span><text:span text:style-name="T1409"><text:s/></text:span><text:span text:style-name="T1410">(teikėjas – Respublikos Prezidentas)<text:s/></text:span><text:span text:style-name="T1411">(svarstymas ir priėmimas)</text:span><text:span text:style-name="T1412">.</text:span></text:p>
      <text:p text:style-name="P1413"/>
      <text:p text:style-name="P1414">Pagrindinio –<text:s/>Teisės ir teisėtvarkos komiteto<text:s/>išvadą<text:s/>pateikė šio komiteto<text:s/>pirmininkė<text:s/>I. Haase.<text:s/></text:p>
      <text:p text:style-name="P1415"/>
      <text:p text:style-name="P1416"><text:span text:style-name="T1417">NUTARTA.</text:span><text:span text:style-name="T1418"> </text:span><text:span text:style-name="T1419">Patvirtinti</text:span><text:span text:style-name="T1420"><text:s/>slapto balsavimo biuletenio pavyzdį</text:span><text:span text:style-name="T1421">.</text:span><text:span text:style-name="T1422"><text:s/></text:span><text:span text:style-name="T1423">Pritarta bendru sutarimu.</text:span></text:p>
      <text:p text:style-name="P1424"/>
      <text:p text:style-name="P1425">Posėdžio pirmininkas<text:s/>pranešė, kad slaptas balsavimas vyks nuo 13.00 val. iki 13.20 val.</text:p>
      <text:p text:style-name="P1426"/>
      <text:p text:style-name="P1427"><text:span text:style-name="T1428">Posėdžio pirmininkas</text:span><text:span text:style-name="T1429"><text:s/>informavo, kad<text:s/></text:span><text:span text:style-name="T1430">iki šios dienos<text:s/></text:span><text:span text:style-name="T1431">baigėsi<text:s/></text:span><text:span text:style-name="T1432">balsų skaičiavimo grupės įgaliojimai, ir<text:s/></text:span><text:span text:style-name="T1433">pa</text:span><text:span text:style-name="T1434">s</text:span><text:span text:style-name="T1435">iūlė<text:s/></text:span><text:span text:style-name="T1436">nesudaryti<text:s/></text:span><text:span text:style-name="T1437">vienai dienai naujos<text:s/></text:span><text:span text:style-name="T1438">grupės</text:span><text:span text:style-name="T1439">,<text:s/></text:span><text:span text:style-name="T1440">bet<text:s/></text:span><text:span text:style-name="T1441">ta</text:span><text:span text:style-name="T1442">i pačiai</text:span><text:span text:style-name="T1443"><text:s/></text:span><text:span text:style-name="T1444">balsų skaičiavimo<text:s/></text:span><text:span text:style-name="T1445">grupei</text:span><text:span text:style-name="T1446">, kaip buvo</text:span><text:span text:style-name="T1447"><text:s/>(</text:span><text:span text:style-name="T1448">V.</text:span><text:span text:style-name="T1449"> Ąžuolas<text:s/></text:span><text:span text:style-name="T1450">(Lietuvos valstiečių ir žaliųjų sąjungos frakcija), P.</text:span><text:span text:style-name="T1451"> </text:span><text:span text:style-name="T1452">Gražulis (Mišri Seimo narių grupė), L.</text:span><text:span text:style-name="T1453"> </text:span><text:span text:style-name="T1454">Jonaitis (Lietuvos socialdemokratų partijos frakcija), I.</text:span><text:span text:style-name="T1455"> </text:span><text:span text:style-name="T1456">Kačinskaitė-Urbonienė (Darbo<text:s/></text:span><text:span text:style-name="T1457">partijos frakcija), I. </text:span><text:span text:style-name="T1458">Pakarklytė (Laisvės frakcija), A.</text:span><text:span text:style-name="T1459"> </text:span><text:span text:style-name="T1460">Petrošius (Tėvynės sąjungos-Lietuvos krikščionių demokratų frakcija), E.</text:span><text:span text:style-name="T1461"> </text:span><text:span text:style-name="T1462">Rudelienė (Li</text:span><text:span text:style-name="T1463">beralų sąjūdžio frakcija), T. </text:span><text:span text:style-name="T1464">Tomilinas (Demokratų frakcija „Vardan Lietuvos“)</text:span><text:span text:style-name="T1465">,</text:span><text:span text:style-name="T1466"><text:s/></text:span><text:span text:style-name="T1467">dar<text:s/></text:span><text:span text:style-name="T1468">atlikti šį darbą</text:span><text:span text:style-name="T1469">.<text:s/></text:span><text:span text:style-name="T1470">Šiam posėdžio pirmininko pasiūlymui<text:s/></text:span><text:span text:style-name="T1471">pritarta</text:span><text:span text:style-name="T1472"><text:s/>bendru sutarimu.<text:s/></text:span></text:p>
      <text:p text:style-name="P1473"/>
      <text:p text:style-name="P1474"/>
      <text:p text:style-name="P1475">12.26 val.<text:s/></text:p>
      <text:p text:style-name="P1476"><text:span text:style-name="T1477">SVARSTYTA</text:span><text:span text:style-name="T1478">.</text:span> Seimo nutarimo „Dėl Lietuvos Respublikos Seimo VI (pavasario) sesijos pratęsimo“ projektas Nr. XIVP-2956<text:s/><text:span text:style-name="T1479">(</text:span><text:span text:style-name="T1480">teikėja –</text:span><text:span text:style-name="T1481"><text:s/></text:span><text:span text:style-name="T1482">Seimo Pirmininkė V. Čmilytė-Nielsen</text:span><text:span text:style-name="T1483">)<text:s/></text:span><text:span text:style-name="T1484">(pateikimas)</text:span><text:span text:style-name="T1485">.</text:span><text:s/></text:p>
      <text:p text:style-name="P1486"><text:span text:style-name="T1487">Pranešėja<text:s/></text:span><text:span text:style-name="T1488">–<text:s/></text:span>Seimo Pirmininkė<text:s/><text:span text:style-name="T1489">V. Čmilytė-Nielsen</text:span>.<text:s/></text:p>
      <text:p text:style-name="P1490"/>
      <text:p text:style-name="P1491">Dėl balsavimo motyvų kalbėjo Seimo narys J. Razma.<text:s/></text:p>
      <text:p text:style-name="P1492"/>
      <text:p text:style-name="P1493"><text:span text:style-name="T1494">NUTARTA.</text:span> <text:span text:style-name="T1495">Pritarti š</text:span><text:span text:style-name="T1496">ia</text:span><text:span text:style-name="T1497">m</text:span><text:span text:style-name="T1498"><text:s/>projektui</text:span><text:span text:style-name="T1499"><text:s/>po pateikimo.<text:s/></text:span><text:span text:style-name="T1500">Pritarta bendru sutarimu.</text:span></text:p>
      <text:p text:style-name="P1501"/>
      <text:p text:style-name="P1502"/>
      <text:p text:style-name="P1503">12.29 val. </text:p>
      <text:p text:style-name="P1504"><text:span text:style-name="T1505">SVARSTYTA</text:span><text:span text:style-name="T1506">.</text:span> Maisto įstatymo<text:s/>Nr. VIII-1608 2 ir 4 straipsnių pakeitimo ir Įstatymo papildymo 6<text:span text:style-name="T1507">2</text:span><text:s/>straipsniu įstatymo projektas Nr. XIVP-2890<text:s/><text:span text:style-name="T1508">(</text:span><text:span text:style-name="T1509">teikėja</text:span><text:span text:style-name="T1510">i</text:span><text:span text:style-name="T1511"><text:s/>–</text:span><text:span text:style-name="T1512"><text:s/></text:span><text:span text:style-name="T1513">A. Armonaitė</text:span><text:span text:style-name="T1514"><text:s/>/ 8<text:s/></text:span><text:span text:style-name="T1515">Seimo nariai</text:span><text:span text:style-name="T1516">)<text:s/></text:span><text:span text:style-name="T1517">(pateikimas)</text:span><text:span text:style-name="T1518">.</text:span><text:s/></text:p>
      <text:p text:style-name="P1519"><text:span text:style-name="T1520">Pranešėja<text:s/></text:span><text:span text:style-name="T1521">–<text:s/></text:span>Seimo narė<text:s/><text:span text:style-name="T1522">A. Armonaitė</text:span>.<text:s/></text:p>
      <text:p text:style-name="P1523"/>
      <text:p text:style-name="P1524">Klausė Seimo nariai:<text:s/>T. Tomilinas, D. Kepenis,<text:s/>V. Giraitytė-Juškevičienė,<text:s/><text:span text:style-name="T1525">R. Šarknickas</text:span>, A. Gedvilas.<text:s/></text:p>
      <text:p text:style-name="P1526"/>
      <text:p text:style-name="P1527">Dėl balsavimo motyvų kalbėjo Seimo narys<text:s/>T. Tomilinas.<text:s/></text:p>
      <text:p text:style-name="P1528"/>
      <text:p text:style-name="P1529">Replikavo Seimo narys<text:s/>A. Vinkus.<text:s/></text:p>
      <text:p text:style-name="P1530"/>
      <text:soft-page-break/>
      <text:p text:style-name="P1531">Balsavimas dėl šio projekto<text:s/>–<text:s/>vakarinėje<text:s/>darbotvarkėje numatytu balsavimo laiku.<text:s/></text:p>
      <text:p text:style-name="P1532"/>
      <text:p text:style-name="P1533"/>
      <text:p text:style-name="P1534"><text:span text:style-name="T1535">1</text:span><text:span text:style-name="T1536">2</text:span><text:span text:style-name="T1537">.</text:span><text:span text:style-name="T1538">48</text:span><text:span text:style-name="T1539"><text:s/>val.</text:span></text:p>
      <text:p text:style-name="P1540"><text:span text:style-name="T1541">Seimo narių pareiškimai<text:s/></text:span></text:p>
      <text:p text:style-name="P1542"/>
      <text:p text:style-name="P1543">Seimo narys D. Kepenis perskaitė pareiškimą.<text:s/></text:p>
      <text:p text:style-name="P1544">Seimo narys<text:s/>V. Valkiūnas<text:s/>perskaitė pareiškimą.<text:s/></text:p>
      <text:p text:style-name="P1545"/>
      <text:p text:style-name="P1546"><text:span text:style-name="T1547">Posėdžio pirmininkas paskelbė, kad<text:s/></text:span><text:span text:style-name="T1548">slaptas balsavimas</text:span><text:span text:style-name="T1549"><text:s/></text:span><text:span text:style-name="T1550">prasideda</text:span><text:span text:style-name="T1551"><text:s/></text:span><text:span text:style-name="T1552">13.00 val</text:span><text:span text:style-name="T1553">.</text:span><text:span text:style-name="T1554"><text:s/></text:span></text:p>
      <text:p text:style-name="P1555"/>
      <text:p text:style-name="P1556"/>
      <text:p text:style-name="P1557">PERTRAUKA</text:p>
      <text:p text:style-name="P1558"><text:span text:style-name="T1559">(</text:span><text:span text:style-name="T1560">1</text:span><text:span text:style-name="T1561">2</text:span><text:span text:style-name="T1562">.</text:span><text:span text:style-name="T1563">56</text:span><text:span text:style-name="T1564">–1</text:span><text:span text:style-name="T1565">3</text:span><text:span text:style-name="T1566">.</text:span><text:span text:style-name="T1567">59</text:span><text:span text:style-name="T1568"><text:s/>val.</text:span><text:span text:style-name="T1569">)</text:span></text:p>
      <text:p text:style-name="P1570"/>
      <text:p text:style-name="P1571"/>
      <text:p text:style-name="P1572"><text:span text:style-name="T1573">Posėdžio pirmininkas –<text:s/></text:span><text:span text:style-name="T1574">Seimo Pirmininko pirmasis pavaduotojas J. Razma</text:span><text:span text:style-name="T1575">.</text:span></text:p>
      <text:p text:style-name="P1576"/>
      <text:p text:style-name="P1577"/>
      <text:p text:style-name="P1578">14.00 val.</text:p>
      <text:p text:style-name="P1579"><text:span text:style-name="T1580">SVARSTYTA.</text:span><text:span text:style-name="T1581"> </text:span><text:span text:style-name="T1582">Seimo nutarimo „Dėl Lietuvos Aukščiausiojo Teismo teisėjo Artūro Driuko skyrimo šio teismo Civilinių bylų skyriaus pirmininku“ projektas Nr.</text:span><text:span text:style-name="T1583"> </text:span><text:span text:style-name="T1584">XIVP-2900(2)</text:span><text:span text:style-name="T1585"><text:s/></text:span><text:span text:style-name="T1586">(teikėjas – Respublikos Prezidentas)<text:s/></text:span><text:span text:style-name="T1587">(priėmim</text:span><text:span text:style-name="T1588">o tęsinys</text:span><text:span text:style-name="T1589">)</text:span><text:span text:style-name="T1590">.</text:span></text:p>
      <text:p text:style-name="P1591"/>
      <text:soft-page-break/>
      <text:p text:style-name="P1592"><text:span text:style-name="T1593">Posėdžio pirmininkas paskelbė<text:s/></text:span><text:span text:style-name="T1594">slapto balsavimo rezultatus dėl<text:s/></text:span><text:span text:style-name="T1595">Seimo nutarimo „Dėl Lietuvos Aukščiausiojo Teismo teisėjo Artūro Driuko skyrimo šio teismo Civilinių bylų skyriaus pirmininku“ projekt</text:span><text:span text:style-name="T1596">o</text:span><text:span text:style-name="T1597"><text:s/>Nr.</text:span><text:span text:style-name="T1598"> </text:span><text:span text:style-name="T1599">XIVP-2900(2)</text:span><text:span text:style-name="T1600"><text:s/></text:span><text:span text:style-name="T1601">priėmimo</text:span><text:span text:style-name="T1602">:</text:span></text:p>
      <text:p text:style-name="P1603">išduota biuletenių –<text:s/>83;</text:p>
      <text:p text:style-name="P1604"><text:span text:style-name="T1605">rasta biuletenių –<text:s/></text:span><text:span text:style-name="T1606">83</text:span><text:span text:style-name="T1607">;</text:span></text:p>
      <text:p text:style-name="P1608">galiojančių<text:s/>biuletenių<text:s/>–<text:s/>83.</text:p>
      <text:p text:style-name="P1609">Už –<text:s/>80;</text:p>
      <text:p text:style-name="P1610">prieš –<text:s/>1;</text:p>
      <text:p text:style-name="P1611">susilaikė<text:s/>2.</text:p>
      <text:p text:style-name="P1612">Pritarta.</text:p>
      <text:p text:style-name="P1613"/>
      <text:p text:style-name="P1614"><text:span text:style-name="T1615">NUTARTA.</text:span><text:span text:style-name="T1616"> </text:span><text:span text:style-name="T1617">Priimti<text:s/></text:span><text:span text:style-name="T1618">Seimo nutarim</text:span><text:span text:style-name="T1619">ą</text:span><text:span text:style-name="T1620"><text:s/>„Dėl Lietuvos Aukščiausiojo Teismo teisėjo Artūro Driuko skyrimo šio teismo Civilinių bylų skyriaus pirmininku“</text:span><text:span text:style-name="T1621">.<text:s/></text:span></text:p>
      <text:p text:style-name="P1622"/>
      <text:p text:style-name="P1623"/>
      <text:p text:style-name="P1624">14.01<text:s/>val.</text:p>
      <text:p text:style-name="P1625"><text:span text:style-name="T1626">SVARSTYTA.</text:span><text:span text:style-name="T1627"> </text:span><text:span text:style-name="T1628">Seimo nutarimo „Dėl pritarimo skirti Jadvygą Mardosevič Lietuvos apeliacinio teismo teisėja“ projektas Nr.</text:span><text:span text:style-name="T1629"> </text:span><text:span text:style-name="T1630">XIVP-2901(2)</text:span><text:span text:style-name="T1631"><text:s/></text:span><text:span text:style-name="T1632">(teikėjas – Respublikos Prezidentas)<text:s/></text:span><text:span text:style-name="T1633">(priėmim</text:span><text:span text:style-name="T1634">o tęsinys</text:span><text:span text:style-name="T1635">)</text:span><text:span text:style-name="T1636">.</text:span></text:p>
      <text:p text:style-name="P1637"/>
      <text:p text:style-name="P1638"><text:span text:style-name="T1639">Posėdžio pirmininkas paskelbė<text:s/></text:span><text:span text:style-name="T1640">slapto balsavimo rezultatus dėl<text:s/></text:span><text:span text:style-name="T1641">Seimo nutarimo „Dėl pritarimo skirti Jadvygą Mardosevič Lietuvos apeliacinio teismo teisėja“ projekt</text:span><text:span text:style-name="T1642">o</text:span><text:span text:style-name="T1643"><text:s/>Nr.</text:span><text:span text:style-name="T1644"> </text:span><text:span text:style-name="T1645">XIVP-2901(2)</text:span><text:span text:style-name="T1646"><text:s/></text:span><text:span text:style-name="T1647">priėmimo</text:span><text:span text:style-name="T1648">:</text:span></text:p>
      <text:p text:style-name="P1649">išduota biuletenių –<text:s/>83;</text:p>
      <text:p text:style-name="P1650"><text:span text:style-name="T1651">rasta biuletenių –<text:s/></text:span><text:span text:style-name="T1652">83</text:span><text:span text:style-name="T1653">;</text:span></text:p>
      <text:p text:style-name="P1654">galiojančių<text:s/>biuletenių<text:s/>–<text:s/>83.</text:p>
      <text:soft-page-break/>
      <text:p text:style-name="P1655">Už –<text:s/>76;</text:p>
      <text:p text:style-name="P1656">prieš –<text:s/>2;</text:p>
      <text:p text:style-name="P1657">susilaikė<text:s/>5.</text:p>
      <text:p text:style-name="P1658">Pritarta.</text:p>
      <text:p text:style-name="P1659"/>
      <text:p text:style-name="P1660"><text:span text:style-name="T1661">NUTARTA.</text:span><text:span text:style-name="T1662"> </text:span><text:span text:style-name="T1663">Priimti</text:span><text:span text:style-name="T1664"><text:s/>Seimo nutarim</text:span><text:span text:style-name="T1665">ą</text:span><text:span text:style-name="T1666"><text:s/>„Dėl pritarimo skirti Jadvygą Mardosevič Lietuvos apeliacinio teismo teisėja“</text:span><text:span text:style-name="T1667">.<text:s/></text:span></text:p>
      <text:p text:style-name="P1668"/>
      <text:p text:style-name="P1669"/>
      <text:p text:style-name="P1670">Posėdžio pirmininkas paskelbė rytinį<text:s/>posėdį<text:s/>baigtą.<text:s/></text:p>
      <text:p text:style-name="P1671"/>
      <text:p text:style-name="P1672">Posėdis baigtas</text:p>
      <text:p text:style-name="P1673"><text:s/><text:span text:style-name="T1674">(</text:span><text:span text:style-name="T1675">1</text:span><text:span text:style-name="T1676">4</text:span><text:span text:style-name="T1677">.0</text:span><text:span text:style-name="T1678">1</text:span><text:span text:style-name="T1679"><text:s/>val.</text:span><text:span text:style-name="T1680">)</text:span></text:p>
      <text:p text:style-name="Normal"/>
      <text:p text:style-name="Normal"/>
      <text:p text:style-name="Normal"/>
      <text:p text:style-name="P1681">Seimo Pirmininkė<text:tab/><text:tab/><text:span text:style-name="T1682">V</text:span><text:span text:style-name="T1683">iktorija<text:s/></text:span><text:span text:style-name="T1684">Čmilytė-Nielsen</text:span></text:p>
      <text:p text:style-name="P1685"/>
      <text:p text:style-name="P1686"/>
      <text:p text:style-name="P1687"/>
      <text:p text:style-name="P1688">Seimo Pirmininko pirmasis pavaduotojas<text:tab/><text:tab/><text:tab/><text:tab/><text:span text:style-name="T1689">Jurgis Razma<text:s/></text:span></text:p>
      <text:p text:style-name="P1690"/>
      <text:p text:style-name="P1691"/>
      <text:p text:style-name="P1692"/>
      <text:p text:style-name="P1693">Seimo Pirmininko pavaduotojas<text:tab/><text:tab/>Paulius Saudargas</text:p>
      <text:p text:style-name="P1694"/>
      <text:p text:style-name="P1695"/>
      <text:p text:style-name="P1696"/>
      <text:p text:style-name="P169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98"><text:span text:style-name="T1699">Protokolą rašė</text:span></text:p>
      <text:p text:style-name="P1700"><text:span text:style-name="T1701">Dokumentų departamento</text:span></text:p>
      <text:p text:style-name="P1702"><text:span text:style-name="T1703">Stenogramų skyriaus</text:span></text:p>
      <text:soft-page-break/>
      <text:p text:style-name="P1704"><text:span text:style-name="T1705">vyriausioji specialistė</text:span><text:span text:style-name="T1706"><text:tab/></text:span><text:span text:style-name="T1707"><text:tab/></text:span><text:span text:style-name="T1708">Rima Staričenkaitė</text:span></text:p>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language-asian="en" style:country-asian="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fo:font-size="12pt" style:font-size-asian="12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7-07T10:22:00Z</meta:creation-date>
    <dc:date>2023-07-07T10:22:00Z</dc:date>
    <meta:print-date>2023-06-27T14:53:00Z</meta:print-date>
    <meta:template xlink:href="PROTOKOL.DOT" xlink:type="simple"/>
    <meta:editing-cycles>2</meta:editing-cycles>
    <meta:editing-duration>PT0S</meta:editing-duration>
    <meta:document-statistic meta:page-count="25" meta:paragraph-count="227" meta:word-count="3003" meta:character-count="25299" meta:row-count="643" meta:non-whitespace-character-count="22523"/>
  </office:meta>
</office:document-meta>
</file>