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BodyText" style:family="paragraph">
      <style:paragraph-properties fo:line-height="150%" fo:margin-right="0.1965in"/>
      <style:text-properties style:font-name="Times New Roman"/>
    </style:style>
    <style:style style:name="P15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6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9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4" style:parent-style-name="DefaultParagraphFont" style:family="text">
      <style:text-properties style:font-name="Times New Roman" style:font-weight-complex="bold" style:font-size-complex="12pt"/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Hyperlink" style:family="text">
      <style:text-properties style:font-name="Times New Roman" style:font-weight-complex="bold" style:font-size-complex="12pt"/>
    </style:style>
    <style:style style:name="T31" style:parent-style-name="Hyperlink" style:family="text">
      <style:text-properties style:font-name="Times New Roman" style:font-weight-complex="bold" style:font-size-complex="12pt" fo:language="es" fo:country="ES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Hyperlink" style:family="text">
      <style:text-properties style:font-weight-complex="bold" style:font-size-complex="12pt"/>
    </style:style>
    <style:style style:name="T41" style:parent-style-name="Hyperlink" style:family="text">
      <style:text-properties style:font-weight-complex="bold" style:font-size-complex="12pt" fo:language="es" fo:country="ES"/>
    </style:style>
    <style:style style:name="P42" style:parent-style-name="Preformatted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U NEKILNOJAMUOJU TURTU SUSIJUSIO kredito</text:span></text:p>
      <text:p text:style-name="P10">ĮSTATYMO<text:s/>PROJEKTO</text:p>
      <text:p text:style-name="P11"/>
      <text:p text:style-name="P12">2016-11-08<text:s/>Nr. XIIP-4763(2)</text:p>
      <text:p text:style-name="P13">Vilnius</text:p>
      <text:p text:style-name="P14"><text:tab/><text:s/></text:p>
      <text:p text:style-name="P15">Įvertinę<text:s/>projektą dėl jo atitikties Konstitucijai, įstatymams,<text:s/>teisėkūros principams<text:s/>ir<text:s/>teisės technikos taisyklėms, teikiame šias pastabas:</text:p>
      <text:p text:style-name="P16">Projekto 4 straipsnio 7 dalyje,<text:s/>12 straipsnio 11 dalyje<text:s/>ir 40 straipsnio 4 dalyje<text:s/>pirmajame projekto variante buvusi<text:s/>nuostata „priežiūros institucija detalizuoja reikalavimus“ pakeista į nuostatą „priežiūros institucija nustato išsamius reikalavimus“. Atkreiptinas dėmesys, kad Konstitucinis Teismas 1995 m. spalio 26 d. nutarime konstatavo, kad įstatymai nustato bendro pobūdžio taisykles, o poįstatyminiuose teisės aktuose jos gali būti detalizuojamos, gali būti reglamentuojama jų įgyvendinimo tvarka.<text:s/>Tarptautinių žodžių žodynas žodį<text:s/>„detalizuoti“ aiškina<text:s/>taip:<text:s/>„pateikti su smulkmenomis, smulkiai išnagrinėti“. Atsižvelgdami į tai,<text:s/>manytume, kad<text:s/>tuo atveju, kai įstatymas nustato atitinkamus reikalavimus,<text:s/>nuostata, kad<text:s/>šį įstatymą įgyvendinančiu<text:s/>poįstatyminiu teisės aktu įstatyme nustatyti reikalavimai detalizuojami, negali būti pakeista nuostata, kad poįstatyminiu teisės aktu nustatomi išsamūs reikalavimai.<text:s/></text:p>
      <text:p text:style-name="P17">Taip pat manytume, kad nėra tinkama projekto 43 straipsnio 1 ir 2 dalyse vietoj įstatymo reikalavimus detalizuojančių priežiūros institucijos teisės aktų rašyti įstatymo reikalavimus išsamiai apibrėžiančių priežiūros institucijos teisės aktų.<text:s/></text:p>
      <text:p text:style-name="P18"/>
      <text:p text:style-name="P19">Departamento direktorius <text:s text:c="69"/>Andrius Kabišaitis</text:p>
      <text:p text:style-name="P20"/>
      <text:p text:style-name="P21"/>
      <text:p text:style-name="P22"/>
      <text:p text:style-name="P23"><text:span text:style-name="T24">D</text:span><text:span text:style-name="T25">.</text:span><text:span text:style-name="T26"><text:s/></text:span><text:span text:style-name="T27">Petrauskaitė, tel. (8 5) 239 6376, el.</text:span><text:span text:style-name="T28"><text:s/></text:span><text:span text:style-name="T29">p.<text:s/></text:span><text:a xlink:href="mailto:daina.petrauskaite@lrs.lt" office:target-frame-name="_top" xlink:show="replace"><text:span text:style-name="T30">daina.petrauskaite</text:span><text:span text:style-name="T31">@lrs.lt</text:span></text:a></text:p>
      <text:p text:style-name="P32"><text:span text:style-name="T33">S.</text:span><text:span text:style-name="T34"><text:s/></text:span><text:span text:style-name="T35">Švedas, tel.<text:s/></text:span><text:span text:style-name="T36">(8 5)<text:s/></text:span><text:span text:style-name="T37">239 6165, el.</text:span><text:span text:style-name="T38"><text:s/></text:span><text:span text:style-name="T39">p.<text:s/></text:span><text:a xlink:href="mailto:saulius.svedas@lrs.lt" office:target-frame-name="_top" xlink:show="replace"><text:span text:style-name="T40">saulius.svedas</text:span><text:span text:style-name="T41">@lrs.lt</text:span></text:a></text:p>
      <text:p text:style-name="P42"><text:span text:style-name="T43">D. Zebleckis, tel. (8 5) 239 6906, el. p. dainius.zebleckis</text:span><text:a xlink:href="mailto:antanas.jatkevicius@lrs.lt" office:target-frame-name="_top" xlink:show="replace"><text:span text:style-name="T44">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8T14:43:00Z</meta:creation-date>
    <dc:date>2016-11-08T14:43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40" meta:character-count="1929" meta:row-count="172" meta:non-whitespace-character-count="1722"/>
  </office:meta>
</office:document-meta>
</file>