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0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5pt" style:font-size-asian="5pt" style:font-size-complex="5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8263in"/>
    </style:style>
    <style:style style:name="TableColumn16" style:family="table-column">
      <style:table-column-properties style:column-width="0.6784in"/>
    </style:style>
    <style:style style:name="TableColumn17" style:family="table-column">
      <style:table-column-properties style:column-width="4.2708in"/>
    </style:style>
    <style:style style:name="Table13" style:family="table">
      <style:table-properties style:width="6.5958in" fo:margin-left="-0.2208in" table:align="left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7673in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7673in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line-height="105%" fo:text-indent="0.3937in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7673in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line-height="100%" fo:text-indent="0.3875in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margin-right="-0.0006in" fo:text-indent="0.5909in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margin-right="-0.0006in" fo:text-indent="0.5909in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margin-right="-0.0006in" fo:text-indent="0.5909in"/>
    </style:style>
    <style:style style:name="T7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margin-right="-0.0006in" fo:text-indent="0.5909in"/>
    </style:style>
    <style:style style:name="T8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 fo:margin-right="-0.0006in" fo:text-indent="0.5909in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margin-right="-0.0006in" fo:text-indent="0.6437in"/>
    </style:style>
    <style:style style:name="T8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 fo:text-indent="0.3875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 <text:span text:style-name="T2">2018-0</text:span><text:span text:style-name="T3">3-29</text:span></text:p>
      <text:p text:style-name="P4"><text:span text:style-name="T5">PASIŪLYMAS</text:span></text:p>
      <text:p text:style-name="P6"><text:span text:style-name="T7">LIETUVOS RESPUBLIKOS</text:span></text:p>
      <text:p text:style-name="P8"><text:span text:style-name="T9">MUZIEJŲ ĮSTATYMO NR. I-930 7 IR 9 STRAIPSNIŲ PAKEITIMO<text:s/></text:span></text:p>
      <text:p text:style-name="P10"/>
      <text:p text:style-name="P11"><text:span text:style-name="T12">ĮSTATYMO <text:s/>PROJEKTUI NR. XIIIP-1733</text:span>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 </text:p>
            <text:p text:style-name="P23">Pasiūlymo turinys</text:p>
            <text:p text:style-name="P24"> 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Normal"><text:span text:style-name="T41">Argumentai.</text:span><text:span text:style-name="T42"><text:s/></text:span><text:span text:style-name="T43">Prieš metus Seimas jau išreiškė savo poziciją dėl <text:s/>muziejų vadovų kadencijų įvedimo ir ribojimo. <text:s/>Stebėtina, kad Kultūros ministrė, viešai nevengdama kalbėti apie regionų kultūros rėmimo svarbą, vėl teikia projektą, įvedantį muziejų vadovų kadencijas ir jų ribojimą.</text:span></text:p>
            <text:p text:style-name="P44"><text:span text:style-name="T45">Pasiūlymas:</text:span><text:span text:style-name="T46"><text:s/></text:span><text:span text:style-name="T47">Siūlau išbraukti kadencijų įvedimą bei jų ribojimą ir siūlau<text:s/></text:span><text:span text:style-name="T48">7 straipsnio 4</text:span><text:span text:style-name="T49"><text:s/>dalį išdėstyti taip:<text:s/></text:span></text:p>
            <text:p text:style-name="P50"><text:span text:style-name="T51"><text:s/></text:span><text:span text:style-name="T52">„4. Nacionalinio, respublikinio ir savivaldybės muziejaus vadovas į pareigas skiriamas<text:s/></text:span><text:span text:style-name="T53">penkerių metų kadencijai</text:span><text:span text:style-name="T54"><text:s/>konkurso būdu.<text:s/></text:span><text:span text:style-name="T55">To paties nacionalinio ir respublikinio muziejaus vadovu tas pats asmuo gali būti skiriamas ne daugiau kaip dviem kadencijoms iš eilės</text:span><text:span text:style-name="T56">. Kvalifikacinius reikalavimus nacionalinių, respublikinių ir savivaldybių muziejų vadovams nustato kultūros ministras.“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3-5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Pasiūlymas:<text:s/></text:span><text:span text:style-name="T67">Išbraukti 3<text:s/></text:span><text:span text:style-name="T68">straipsnio 3,4 ir 5 dalis ir visą šį straipsnį išdėstyti taip:</text:span></text:p>
            <text:p text:style-name="P69"><text:span text:style-name="T70">„</text:span><text:span text:style-name="T71">3 straipsnis. Įstatymo įsigaliojimas, įgyvendinimas ir taikymas</text:span></text:p>
            <text:p text:style-name="P72"><text:bookmark-start text:name="part_8e35bf226b154d41946d14bb95f6cdbc"/><text:bookmark-end text:name="part_8e35bf226b154d41946d14bb95f6cdbc"/><text:span text:style-name="T73">1.</text:span><text:span text:style-name="T74"><text:s/></text:span><text:span text:style-name="T75">Šis įstatymas, išskyrus šio straipsnio 2 dalį, įsigalioja 2018 m. liepos 1 dieną.</text:span></text:p>
            <text:p text:style-name="P76"><text:bookmark-start text:name="part_1f2c93210fea4ef5a86af6e618486db9"/><text:bookmark-end text:name="part_1f2c93210fea4ef5a86af6e618486db9"/><text:span text:style-name="T77">2. Lietuvos Respublikos kultūros ministras iki 2018 m. birželio 30 d. priima šio įstatymo įgyvendinamuosius teisės aktus.</text:span></text:p>
            <text:p text:style-name="P78"><text:bookmark-start text:name="part_4d34a0e186f34d5dac35fc6b68d786fd"/><text:bookmark-end text:name="part_4d34a0e186f34d5dac35fc6b68d786fd"/><text:span text:style-name="T79">3. Iki šio įstatymo įsigaliojimo į nacionalinių ir respublikinių muziejų vadovų pareigas tam tikram terminui priimti asmenys toliau eina atitinkamo muziejaus vadovo pareigas iki šio termino pabaigos.<text:s/></text:span></text:p>
            <text:p text:style-name="P80"><text:bookmark-start text:name="part_6eb0e5bdd0594d44b4b16669e78c0de2"/><text:bookmark-end text:name="part_6eb0e5bdd0594d44b4b16669e78c0de2"/><text:span text:style-name="T81">4. Savivaldybių muziejų vadovai, iki šio įstatymo įsigaliojimo į pareigas priimti neterminuotai, toliau eina atitinkamo muziejaus vadovo pareigas vienus metus nuo šio įstatymo įsigaliojimo dienos.</text:span></text:p>
            <text:p text:style-name="P82"><text:bookmark-start text:name="part_91a5f318f931460fbce7e7287aac368b"/><text:bookmark-end text:name="part_91a5f318f931460fbce7e7287aac368b"/><text:span text:style-name="T83">5</text:span><text:span text:style-name="T84">. Kai pasibaigia šio straipsnio 3 ir 4 dalyse nustatyti terminai, nacionalinių, respublikinių ir savivaldybių muziejų vadovai atleidžiami iš darbo. Naujas konkursas muziejaus vadovui atrinkti skelbiamas Lietuvos Respublikos Vyriausybės<text:s/></text:span><text:soft-page-break/><text:span text:style-name="T85">nustatyta tvarka. Asmenų, konkurso būdu atrinktų vadovauti nacionaliniams ir respublikiniams muziejams, pirma kadencija pradedama skaičiuoti laimėjus konkursus ir priimtiems į pareigas po šio įstatymo įsigaliojimo dienos.<text:s/></text:span></text:p>
            <text:p text:style-name="P86"><text:bookmark-start text:name="part_e8c748d48d9c43fcb84e9b8098aa2d4e"/><text:bookmark-end text:name="part_e8c748d48d9c43fcb84e9b8098aa2d4e"/><text:span text:style-name="T87">6.</text:span><text:span text:style-name="T88"><text:s/></text:span><text:span text:style-name="T89">3.</text:span><text:span text:style-name="T90"><text:s/></text:span><text:span text:style-name="T91">Šio įstatymo 1 straipsnyje išdėstyto Lietuvos Respublikos muziejų įstatymo 7 straipsnio 5 dalis netaikoma nacionalinių, respublikinių ir savivaldybių muziejų vadovams, priimtiems į pareigas iki šio įstatymo įsigaliojimo, jeigu minėtoje straipsnio dalyje numatytos sąlygos atsirado iki šio įstatymo įsigaliojimo.</text:span></text:p>
            <text:p text:style-name="P92"/>
          </table:table-cell>
        </table:table-row>
      </table:table>
      <text:p text:style-name="P93"/>
      <text:p text:style-name="Normal"><text:span text:style-name="T94"> Teikia: <text:s/>Seimo narys            </text:span><text:span text:style-name="T95"><text:tab/></text:span><text:span text:style-name="T96"><text:tab/>                       Jurgis Razma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3-29T11:24:00Z</meta:creation-date>
    <dc:date>2018-03-29T11:24:00Z</dc:date>
    <meta:template xlink:href="Normal.dotm" xlink:type="simple"/>
    <meta:editing-cycles>2</meta:editing-cycles>
    <meta:editing-duration>PT0S</meta:editing-duration>
    <meta:document-statistic meta:page-count="2" meta:paragraph-count="38" meta:word-count="308" meta:character-count="2583" meta:row-count="96" meta:non-whitespace-character-count="2313"/>
  </office:meta>
</office:document-meta>
</file>