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Roboto Slab" svg:font-family="Roboto Slab" style:font-family-generic="roman" svg:panose-1="0 0 0 0 0 0 0 0 0 0"/>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font-weight="bold" style:font-weight-asian="bold" fo:color="#000000"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color="#000000" fo:language="lt" fo:country="LT" style:language-asian="lt" style:country-asian="LT"/>
    </style:style>
    <style:style style:name="T19" style:parent-style-name="DefaultParagraphFont" style:family="text">
      <style:text-properties fo:font-weight="bold" style:font-weight-asian="bold" style:font-weight-complex="bold" fo:color="#000000" style:text-position="super 62.5%" fo:language="lt" fo:country="LT" style:language-asian="lt" style:country-asian="LT"/>
    </style:style>
    <style:style style:name="T20" style:parent-style-name="DefaultParagraphFont" style:family="text">
      <style:text-properties fo:font-weight="bold" style:font-weight-asian="bold" style:font-weight-complex="bold" fo:color="#000000" fo:language="lt" fo:country="LT" style:language-asian="lt" style:country-asian="LT"/>
    </style:style>
    <style:style style:name="P21" style:parent-style-name="Normal" style:family="paragraph">
      <style:paragraph-properties fo:text-align="center" fo:line-height="150%"/>
      <style:text-properties fo:font-weight="bold" style:font-weight-asian="bold" style:font-weight-complex="bold" fo:color="#000000" fo:language="lt" fo:country="LT" style:language-asian="lt" style:country-asian="LT"/>
    </style:style>
    <style:style style:name="P22" style:parent-style-name="Normal" style:family="paragraph">
      <style:paragraph-properties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BodyText" style:family="paragraph">
      <style:paragraph-properties fo:text-align="justify" fo:margin-bottom="0in" fo:line-height="150%" fo:text-indent="0.5902in"/>
      <style:text-properties fo:language="lt" fo:country="L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P30" style:parent-style-name="ListParagraph" style:family="paragraph">
      <style:paragraph-properties fo:text-align="justify" fo:line-height="150%" fo:margin-left="0in" fo:text-indent="0.5909in">
        <style:tab-stops>
          <style:tab-stop style:type="left" style:position="0.6895in"/>
          <style:tab-stop style:type="left" style:position="0.8861in"/>
        </style:tab-stops>
      </style:paragraph-properties>
      <style:text-properties style:font-weight-complex="bold" fo:language="lt" fo:country="LT"/>
    </style:style>
    <style:style style:name="P31" style:parent-style-name="ListParagraph" style:family="paragraph">
      <style:paragraph-properties fo:text-align="justify" fo:line-height="150%" fo:margin-left="0in" fo:text-indent="0.5909in">
        <style:tab-stops>
          <style:tab-stop style:type="left" style:position="0.6895in"/>
          <style:tab-stop style:type="left" style:position="0.8861in"/>
        </style:tab-stops>
      </style:paragraph-properties>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name="Roboto Slab" fo:color="#577295" fo:font-size="10.5pt" style:font-size-asian="10.5pt" style:font-size-complex="10.5pt" fo:background-color="#FFFFFF" fo:language="lt" fo:country="LT"/>
    </style:style>
    <style:style style:name="T34" style:parent-style-name="DefaultParagraphFont" style:family="text">
      <style:text-properties fo:background-color="#FFFFFF" fo:language="lt" fo:country="LT"/>
    </style:style>
    <style:style style:name="T35" style:parent-style-name="DefaultParagraphFont" style:family="text">
      <style:text-properties fo:background-color="#FFFFFF" fo:language="lt" fo:country="LT"/>
    </style:style>
    <style:style style:name="T36" style:parent-style-name="DefaultParagraphFont" style:family="text">
      <style:text-properties fo:background-color="#FFFFFF" fo:language="lt" fo:country="LT"/>
    </style:style>
    <style:style style:name="T37" style:parent-style-name="DefaultParagraphFont" style:family="text">
      <style:text-properties fo:background-color="#FFFFFF" fo:language="lt" fo:country="LT"/>
    </style:style>
    <style:style style:name="T38" style:parent-style-name="DefaultParagraphFont" style:family="text">
      <style:text-properties fo:background-color="#FFFFFF" fo:language="lt" fo:country="LT"/>
    </style:style>
    <style:style style:name="T39" style:parent-style-name="DefaultParagraphFont" style:family="text">
      <style:text-properties fo:font-style="italic" style:font-style-asian="italic" style:font-style-complex="italic" fo:background-color="#FFFFFF" fo:language="lt" fo:country="LT"/>
    </style:style>
    <style:style style:name="T40" style:parent-style-name="DefaultParagraphFont" style:family="text">
      <style:text-properties fo:background-color="#FFFFFF" fo:language="lt" fo:country="LT"/>
    </style:style>
    <style:style style:name="T41" style:parent-style-name="DefaultParagraphFont" style:family="text">
      <style:text-properties fo:background-color="#FFFFFF" fo:language="lt" fo:country="LT"/>
    </style:style>
    <style:style style:name="P42" style:parent-style-name="ListParagraph" style:family="paragraph">
      <style:paragraph-properties fo:text-align="justify" fo:line-height="150%" fo:margin-left="0in" fo:text-indent="0.5909in">
        <style:tab-stops>
          <style:tab-stop style:type="left" style:position="0.6895in"/>
          <style:tab-stop style:type="left" style:position="0.8861in"/>
        </style:tab-stops>
      </style:paragraph-properties>
      <style:text-properties fo:color="#000000" fo:language="lt" fo:country="LT"/>
    </style:style>
    <style:style style:name="P43" style:parent-style-name="ListParagraph" style:family="paragraph">
      <style:paragraph-properties fo:text-align="justify" fo:line-height="150%" fo:margin-left="0in" fo:text-indent="0.5909in">
        <style:tab-stops>
          <style:tab-stop style:type="left" style:position="0.6895in"/>
          <style:tab-stop style:type="left" style:position="0.8861in"/>
        </style:tab-stops>
      </style:paragraph-properties>
      <style:text-properties fo:color="#000000" fo:language="lt" fo:country="LT"/>
    </style:style>
    <style:style style:name="P44" style:parent-style-name="ListParagraph" style:family="paragraph">
      <style:paragraph-properties fo:text-align="justify" fo:line-height="150%" fo:margin-left="0in" fo:text-indent="0.5909in">
        <style:tab-stops>
          <style:tab-stop style:type="left" style:position="0.6895in"/>
          <style:tab-stop style:type="left" style:position="0.8861in"/>
        </style:tab-stops>
      </style:paragraph-properties>
      <style:text-properties fo:color="#000000" fo:language="lt" fo:country="LT"/>
    </style:style>
    <style:style style:name="P45" style:parent-style-name="ListParagraph" style:family="paragraph">
      <style:paragraph-properties fo:text-align="justify" fo:line-height="150%" fo:margin-left="0in" fo:text-indent="0.5909in">
        <style:tab-stops>
          <style:tab-stop style:type="left" style:position="0.6895in"/>
          <style:tab-stop style:type="left" style:position="0.8861in"/>
        </style:tab-stops>
      </style:paragraph-properties>
      <style:text-properties fo:color="#000000" fo:language="lt" fo:country="LT"/>
    </style:style>
    <style:style style:name="P46" style:parent-style-name="ListParagraph" style:family="paragraph">
      <style:paragraph-properties fo:text-align="justify" fo:line-height="150%" fo:margin-left="0in" fo:text-indent="0.5909in">
        <style:tab-stops>
          <style:tab-stop style:type="left" style:position="0.6895in"/>
          <style:tab-stop style:type="left" style:position="0.8861in"/>
        </style:tab-stops>
      </style:paragraph-properties>
      <style:text-properties fo:color="#000000" fo:language="lt" fo:country="LT"/>
    </style:style>
    <style:style style:name="P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color="#000000" fo:language="lt" fo:country="LT"/>
    </style:style>
    <style:style style:name="P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language="lt" fo:country="LT"/>
    </style:style>
    <style:style style:name="P49"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language="lt" fo:country="LT"/>
    </style:style>
    <style:style style:name="P50" style:parent-style-name="Normal" style:family="paragraph">
      <style:paragraph-properties fo:text-align="justify" fo:line-height="150%"/>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P57"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58"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59"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60"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61" style:parent-style-name="BodyText" style:family="paragraph">
      <style:paragraph-properties fo:margin-right="-0.0145in"/>
      <style:text-properties fo:language="lt" fo:country="LT"/>
    </style:style>
    <style:style style:name="P62" style:parent-style-name="BodyText" style:family="paragraph">
      <style:paragraph-properties fo:margin-right="-0.0145in"/>
      <style:text-properties fo:language="lt" fo:country="LT"/>
    </style:style>
    <style:style style:name="P63" style:parent-style-name="BodyText" style:family="paragraph">
      <style:paragraph-properties fo:margin-right="-0.0145in"/>
      <style:text-properties fo:language="lt" fo:country="LT"/>
    </style:style>
    <style:style style:name="P64" style:parent-style-name="BodyText" style:family="paragraph">
      <style:paragraph-properties fo:margin-right="-0.0145in"/>
      <style:text-properties fo:language="lt" fo:country="LT"/>
    </style:style>
    <style:style style:name="P65" style:parent-style-name="BodyText" style:family="paragraph">
      <style:paragraph-properties fo:margin-right="-0.0145in"/>
      <style:text-properties fo:language="lt" fo:country="LT"/>
    </style:style>
    <style:style style:name="P66" style:parent-style-name="BodyText" style:family="paragraph">
      <style:paragraph-properties fo:margin-right="-0.0145in"/>
      <style:text-properties fo:language="lt" fo:country="LT"/>
    </style:style>
    <style:style style:name="P67" style:parent-style-name="BodyText" style:family="paragraph">
      <style:paragraph-properties fo:margin-right="-0.0145in"/>
      <style:text-properties fo:language="lt" fo:country="LT"/>
    </style:style>
    <style:style style:name="P68" style:parent-style-name="BodyText" style:family="paragraph">
      <style:paragraph-properties fo:margin-right="-0.0145in"/>
      <style:text-properties fo:language="lt" fo:country="LT"/>
    </style:style>
    <style:style style:name="P69" style:parent-style-name="BodyText" style:family="paragraph">
      <style:paragraph-properties fo:margin-right="-0.0145in"/>
      <style:text-properties fo:language="lt" fo:country="LT"/>
    </style:style>
    <style:style style:name="P70" style:parent-style-name="BodyText" style:family="paragraph">
      <style:paragraph-properties fo:margin-right="-0.0145in"/>
      <style:text-properties fo:language="lt" fo:country="LT"/>
    </style:style>
    <style:style style:name="P71" style:parent-style-name="BodyText" style:family="paragraph">
      <style:paragraph-properties fo:margin-right="-0.0145in"/>
      <style:text-properties fo:language="lt" fo:country="LT"/>
    </style:style>
    <style:style style:name="P7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73" style:parent-style-name="DefaultParagraphFont" style:family="text">
      <style:text-properties style:font-weight-complex="bold" fo:font-size="11pt" style:font-size-asian="11pt" style:font-size-complex="11pt" fo:language="lt" fo:country="LT"/>
    </style:style>
    <style:style style:name="T74" style:parent-style-name="Hyperlink" style:family="text">
      <style:text-properties style:font-weight-complex="bold" fo:font-size="11pt" style:font-size-asian="11pt" style:font-size-complex="11pt" style:text-underline-type="none" fo:language="lt" fo:country="LT"/>
    </style:style>
    <style:style style:name="P75" style:parent-style-name="Normal" style:family="paragraph">
      <style:paragraph-properties style:snap-to-layout-grid="fals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666in"/>
        </style:tab-stops>
      </style:paragraph-properties>
    </style:style>
    <style:style style:name="T76" style:parent-style-name="DefaultParagraphFont" style:family="text">
      <style:text-properties fo:color="#000000"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LIETUVOS RESPUBLIKOS</text:span></text:p>
      <text:p text:style-name="P13"><text:span text:style-name="T14">MOKSLO IR STUDIJŲ ĮSTATYMO NR. XI-242</text:span></text:p>
      <text:p text:style-name="P15"><text:span text:style-name="T16">2, 3, 4, 8, 9, 14, 15, 17, 20, 22, 27, 28, 33, 34, 38, 39, 42, 43, 44, 46, 48, 49, 50, 52, 53, 54, 56, 57, 58, 59, 61, 66, 67, 68, 71, 72, 77, 82, 83, 84, 85, 87 ir 90 STRAIPSNIŲ PAKEITIMO IR</text:span></text:p>
      <text:p text:style-name="P17"><text:span text:style-name="T18">PAPILDYMO 25</text:span><text:span text:style-name="T19">1</text:span><text:span text:style-name="T20"> STRAIPSNIU</text:span></text:p>
      <text:p text:style-name="P21"><text:s/>ĮSTATYMO PROJEKTO<text:s/></text:p>
      <text:p text:style-name="P22"/>
      <text:p text:style-name="P23">2019-06-27<text:s/>Nr. XIIIP-3604</text:p>
      <text:p text:style-name="P24">Vilnius</text:p>
      <text:p text:style-name="P25"/>
      <text:p text:style-name="P26"><text:span text:style-name="T27">Įvertinę projekto atitiktį Konstitucijai, įstatymams, teisėkūros principams ir teisės technikos<text:s/></text:span><text:span text:style-name="T28">taisyklių reikalavimams,<text:s/></text:span><text:span text:style-name="T29">teikiame šias pastabas:</text:span></text:p>
      <text:list text:style-name="LFO28" text:continue-numbering="true">
        <text:list-item>
          <text:p text:style-name="P30">Projekto 10 straipsniu keičiamo įstatymo 22 straipsnio 1 dalies nuostata, nustatanti, kad Studijų kokybės vertinimo centras yra biudžetinė įstaiga, kurią steigia Švietimo, mokslo ir sporto ministerija, prieštarauja imperatyviai Biudžetinių įstaigų 3 straipsnio 5 dalies 1 punkto nuostatai, numatančiai, kad biudžetinei įstaigai draudžiama<text:bookmark-start text:name="part_d784647547e84d7591cfc8cc092ece81"/><text:bookmark-end text:name="part_d784647547e84d7591cfc8cc092ece81"/> būti kitų juridinių asmenų dalyve. Galbūt siekiama nustatyti, kad Švietimo, mokslo ir sporto ministerija įgyvendina valstybės kaip Studijų kokybės vertinimo centro savininkės teises ir pareigas.</text:p>
        </text:list-item>
        <text:list-item>
          <text:p text:style-name="P31"><text:span text:style-name="T32">Projekto 16 straipsniu keičiamo įstatymo 38 straipsnio 1 dalyje siūloma nustatyti, kad valstybinio universiteto reorganizavimo procedūros gali būti pradėtos vykdyti tik turint Seimo pritarimą reorganizuoti valstybinį universitetą. Siekiant teisinio aiškumo bei derinant įstatyminį reglamentavimą su Konstitucinio Teismo formuojama doktrina, siūlome aiškiai nustatyti Seimo sprendimo dėl pritarimo reorganizuoti valstybinį universitetą priėmimo procedūrą. Pažymėtina, kad Konstitucinis Teismas 2018 m. birželio 26 d. nutarime pažymėjo, kad<text:s/></text:span><text:span text:style-name="T33"> </text:span><text:span text:style-name="T34">„Seimo 2018 m. sausio 12 d. nutarimas priimtas nesilaikant Mokslo ir studijų įstatymo 38 straipsnio 1 dalyje nustatytų reikalavimų, t. y. nesant Vyriausybės teikimo dėl Lietuvos sporto universiteto reorganizavimo ir neįvertinus šio universiteto nuomonės. Šie Mokslo ir studijų įstatymo 38 straipsnio 1 dalyje nustatytų reikalavimų pažeidimai vertintini kaip esminiai, nes ginčijamas Seimo nutarimas priimtas, kaip<text:s/></text:span><text:soft-page-break/><text:span text:style-name="T35">minėta, nesant įstatymo nustatyto subjekto (Vyriausybės) teikimo ir nepaisant įstatyme nustatyto reikalavimo įvertinti numatomo reorganizuoti universiteto nuomonę</text:span><text:span text:style-name="T36">“.<text:s/></text:span><text:span text:style-name="T37">Konstitucinis Teismas tame pačiame nutarime taip pat pažymėjo, kad<text:s/></text:span><text:span text:style-name="T38">„Seimui priimant sprendimus dėl valstybinių universitetų reorganizavimo šių Mokslo ir studijų įstatymo 38 straipsnio 1 dalyje nustatytų reikalavimų turi būti laikomasi nepriklausomai nuo to, kaip juose išreiškiamas Seimo sprendimas dėl reorganizavimo: pritariama valstybinio universiteto reorganizavimui, kartu numatant jam vykdyti reikalingus veiksmus (</text:span><text:span text:style-name="T39">inter alia</text:span><text:span text:style-name="T40"> parengti būtinus dokumentus), ar nusprendžiama valstybinį universitetą reorganizuoti, kartu patvirtinant reorganizavimui vykdyti būtinus dokumentus</text:span><text:span text:style-name="T41">“. Atsižvelgiant į tai, kas išdėstyta manome, kad Seimo sprendimui dėl pritarimo reorganizuoti valstybinį universitetą turėtų būti taikoma ta pati priėmimo tvarka, kaip ir pačiam Seimo sprendimui dėl universiteto reorganizavimo.<text:s/></text:span></text:p>
        </text:list-item>
        <text:list-item>
          <text:p text:style-name="P42">Projekto 26 straipsniu siūloma keisti įstatymo 49 straipsnį ir šio straipsnio 6 dalyje nustatyti, kad „&lt;...&gt; Iki sprendimo dėl leidimo vykdyti studijas ir su studijomis susijusią veiklą panaikinimo įsigaliojimo dienos Studijų kokybės vertinimo centras vykdo aukštosios mokyklos veiklos priežiūrą.<text:s/>&lt;...&gt;. Pastebėtina, kad iš nuostatos turinio nėra aišku apie kokią konkrečiai veiklos priežiūrą nuostatoje kalbama ir kokios apimties įgaliojimus, vykdant tokią priežiūrą, įgytų<text:s/>Studijų kokybės vertinimo centras. Pastebėtina, jog atsižvelgiant į tai, kad aukštosios mokyklos turi Konstitucijoje įtvirtintą jų veiklos autonomijos garantiją, įstatyme reikėtų aiškiai apibrėžti tai, kas patenka į sąvokos „veiklos priežiūra“ turinį ir tai, kokius apimties įgaliojimus, vykdant tokią priežiūrą, įgytų<text:s/>Studijų kokybės vertinimo centras.</text:p>
        </text:list-item>
        <text:list-item>
          <text:p text:style-name="P43">Projekto 34 straipsniu siūloma keisti įstatymo 59 straipsnį ir šio straipsnio 2 dalies<text:s/>1 ir 2 punktuose<text:s/>nustatyti, kad<text:s/>vertinant stojančiųjų į universitetinių ir koleginių studijų programas atitiktį minimaliems reikalavimams, brandos atestate nurodytų dalykų metinių įvertinimų aritmetinis vidurkis turi būti ne žemesnis nei tam tikras pasiekimų įvertinimų lygis. Svarstytina, ar toks reikalavimas, kai būtų skaičiuojamas visų brandos atestate nurodytų dalykų aritmetinis vidurkis, yra pagrįstas ir proporcingas siekiamiems tikslams, nes kai kurie iš šių dalykų gali būti visiškai nesusiję su pasirinkta studijų kryptimi.<text:s/>Be to, svarstytina, ar<text:s/>ši nuostata<text:s/>apskritai<text:s/>dera<text:s/>su keičiamo straipsnio 4 dalimi, numatančia, kad konkursinių mokomųjų dalykų pagal studijų kryptis (t.y. mokomųjų dalykų, kurie bus tiesiogiai susiję su pasirinkta studijuoti studijų programa) sąrašą kiekvienais metais nustato aukštosios mokyklos.</text:p>
        </text:list-item>
        <text:list-item>
          <text:p text:style-name="P44">Siekiant teisinio aiškumo<text:s/>bei derinant projekto terminiją su studijų krypčių, pagal kurias vyksta studijos aukštosiose mokyklose, grupėmis,<text:s/>projekto 34 straipsniu<text:s/>keičiamo įstatymo<text:s/>59 straipsnio 1 dalyje vietoj žodžių „stojantiesiems į menų studijas“ siūlome įrašyti žodžius „stojantiesiems į menų studijų krypčių<text:s/>studijas“. Analogiško turinio pastaba taikytina ir šio straipsnio 2 dalies 1 ir 2 punktuose vartojamai terminijai.</text:p>
        </text:list-item>
        <text:list-item>
          <text:p text:style-name="P45">Projekto 46 straipsniu keičiamo įstatymo 87 straipsnio 1 dalyje siūloma nustatyti, kad sprendimą dėl valstybės turto, išskyrus nekilnojamąjį turtą, perdavimo patikėjimo teisei valstybinėms aukštosioms mokykloms priima<text:s/>ne Vyriausybė, pats<text:s/>turto valdytojas. Pažymime, kad tokia nuostata prieštarauja bendriesiems valstybės turto perdavimo patikėjimo teise principams, įtvirtintiems Valstybės ir savivaldybių turto valdymo, naudojimo ir disponavimo juo įstatyme. Šio įstatymo<text:s/>10 straipsnio 4 dalyje nustatyta, kad sprendimą dėl turto perdavimo patikėjimo teise kitiems juridiniams asmenims, kuriems<text:s/>valstybės turtas patikėjimo teise gali būti perduotas pagal turto patikėjimo sutartį<text:s/>(šiuo atveju – valstybinėms aukštosioms mokykloms),<text:s/>priima Vyriausybė.<text:s/>Atsižvelgiant į šią nuostatą bei į tai, kad būtent Vyriausybė, o ne patikėjimo teise valdomo valstybės turto valdytojas įgyvendina valstybės turto savininko funkcijas, minėta nuostata dėl turto valdytojo teisės savo sprendimu perduoti valstybės turtą<text:s/>valdyti<text:s/>patikėjimo teise valstybinei aukštajai mokyklai yra ginčytina.</text:p>
        </text:list-item>
        <text:list-item>
          <text:p text:style-name="P46">Atkreiptinas dėmesys, kad Seime yra registruotas Mokslo ir studijų įstatymo Nr. XI-242 9, 14 ir 21 straipsnių pakeitimo įstatymo projektas (Reg. Nr. XIIIP-3506(2)) (jam Seimo posėdyje jau buvo pritarta po pateikimo), kuriame išdėstytos alternatyvios nuostatos dėl kai kurių įstatymo normų (pvz., Mokslo ir studijų stebėsenos ir analizės centro pavadinimą keisti į „viešoji įstaiga Vyriausybės strateginės analizės centras“).<text:s/></text:p>
        </text:list-item>
      </text:list>
      <text:p text:style-name="P47"/>
      <text:p text:style-name="P48"/>
      <text:p text:style-name="P49"/>
      <text:p text:style-name="P50"><text:span text:style-name="T51">Departamento direktorius <text:s text:c="80"/></text:span><text:span text:style-name="T52"><text:s text:c="3"/></text:span><text:span text:style-name="T53"><text:s/></text:span><text:span text:style-name="T54"><text:s text:c="4"/></text:span><text:span text:style-name="T55"><text:s text:c="7"/></text:span><text:span text:style-name="T56">Andrius Kabišaitis</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E. Mušinskis, tel. (8 5) 239 6536, el. p.<text:s/></text:span><text:a xlink:href="mailto:edvinas.musinskis@lrs.lt" office:target-frame-name="_top" xlink:show="replace"><text:span text:style-name="T74">edvinas.musinskis@lrs.lt</text:span></text:a></text:p>
      <text:p text:style-name="P75"><text:span text:style-name="T76">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Roboto Slab" svg:font-family="Roboto Slab"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0-03-05T06:12:00Z</meta:creation-date>
    <dc:date>2020-03-05T06:12:00Z</dc:date>
    <meta:print-date>2018-06-07T11:36:00Z</meta:print-date>
    <meta:template xlink:href="Normal.dotm" xlink:type="simple"/>
    <meta:editing-cycles>2</meta:editing-cycles>
    <meta:editing-duration>PT0S</meta:editing-duration>
    <meta:document-statistic meta:page-count="3" meta:paragraph-count="164" meta:word-count="806" meta:character-count="6889" meta:row-count="367" meta:non-whitespace-character-count="6247"/>
  </office:meta>
</office:document-meta>
</file>