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language="en" fo:country="US"/>
    </style:style>
    <style:style style:name="P36" style:parent-style-name="Normal" style:family="paragraph">
      <style:paragraph-properties fo:text-align="center"/>
      <style:text-properties fo:language="en" fo:country="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1997</text:span><text:span text:style-name="T16"><text:s/></text:span><text:span text:style-name="T17">M.<text:s/></text:span><text:span text:style-name="T18">BIRŽELIO 26</text:span><text:span text:style-name="T19"><text:s/></text:span><text:span text:style-name="T20"><text:s/>D.<text:s/></text:span><text:span text:style-name="T21">NUTARIMO<text:s/></text:span><text:span text:style-name="T22">NR. XIII-340</text:span><text:span text:style-name="T23"><text:s/></text:span><text:span text:style-name="T24">„</text:span><text:span text:style-name="T25">DĖL<text:s/></text:span><text:span text:style-name="T26">LIETUVOS RESPUBLIKOS SEIMO<text:s/></text:span><text:span text:style-name="T27">PASIPRIEŠINIMO OKUPACINIAMS REŽIMAMS DALYVIŲ IR NUO OKUPACIJŲ NUKEN</text:span><text:span text:style-name="T28">TĖJUSIŲ ASMENŲ TEISIŲ IR REIKAL</text:span><text:span text:style-name="T29">Ų KOMISIJOS<text:s/></text:span><text:span text:style-name="T30">NUOSTATŲ PATVIRTINIMO</text:span><text:span text:style-name="T31">“</text:span><text:span text:style-name="T32"><text:s/>PAKEITIMO“</text:span><text:span text:style-name="T33"><text:s/></text:span></text:p>
      <text:p text:style-name="P34">PROJEKTO</text:p>
      <text:p text:style-name="P35"/>
      <text:p text:style-name="P36">2017-04-24<text:s text:c="2"/>Nr. XIIIP-575(2)</text:p>
      <text:p text:style-name="P37"><text:span text:style-name="T38">Vilnius</text:span></text:p>
      <text:p text:style-name="P39"><text:tab/>Įvertinę projektą pagal jo santykį su Konstitucija, galiojančiais įstatymais bei teisės technikos taisyklėmis,<text:s/>teikiame šias pastabas:<text:s/></text:p>
      <text:list text:style-name="LFO3" text:continue-numbering="true">
        <text:list-item>
          <text:p text:style-name="P40">Projekto 2 straipsnio 1 dalies pakeitimų esmėje trumpinys „Nr.“ turi būti nurodytas su didžiąja raide. Projekto lyginamajame variante 2 straipsnio 1 dalies pakeitimų esmėje atitinkamai trumpinys „Nr.“ turi būti<text:s/>pakoreguotas, be to, atkreiptinas dėmesys, jog<text:s/>minėto straipsnio dalies<text:s/>pakeitimų esmėje žodis Respublikos turi būti rašomas<text:s/>didžiąja raide.<text:s/></text:p>
        </text:list-item>
        <text:list-item>
          <text:p text:style-name="P41">Projekto<text:s/>2 straipsnio 2 dalies pakeitimų esmę reikėtų išdėstyti taip:<text:s/>„2. Pakeisti nuostatų I skirsnį ir jį išdėstyti taip:“.</text:p>
        </text:list-item>
        <text:list-item>
          <text:p text:style-name="P42">Pažymėtina, jog pagal teisės technikos taisykles Seimo nutarimu patvirtintus nuostatus sudaro punktai, punktų papunkčiai ir punktų pastraipos. Atsižvelgiant į tai, projekto 2 straipsnio 3 dalies pakeitimų esmę išdėstyti taip: „2. Pakeisti nuostatų II skirsnio 1 punkto 4 papunktį <text:s/>ir jį išdėstyti taip:“.</text:p>
        </text:list-item>
        <text:list-item>
          <text:p text:style-name="P43">Projekto 3 straipsniu siūloma papildyti Laisvės kovų komisijos nuostatų (toliau – Nuostatai) II skirsnio 1 punkto 4 papunktį, numatant, jog Laisvės kovų komisija<text:s/>pagal savo paskirtį „&lt;...&gt;<text:s/>rūpinasi<text:s/>&lt;...&gt; SSRS vykdyta agresija <text:s/>ir jos padariniais &lt;...&gt;“.<text:s/>Siekiant teisinio aiškumo siūlytina šią nuostatą patikslinti.</text:p>
        </text:list-item>
      </text:list>
      <text:p text:style-name="P44"/>
      <text:p text:style-name="P45">Departamento direktorius <text:s text:c="82"/><text:tab/>Andrius Kabišaitis</text:p>
      <text:p text:style-name="P46"/>
      <text:p text:style-name="P47">A. Ožiūnienė, tel. (8 5) 239 6168, el. p. audrone.oziuniene@lrs.lt</text:p>
      <text:p text:style-name="P4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4-24T13:41:00Z</meta:creation-date>
    <dc:date>2017-04-24T13:41:00Z</dc:date>
    <meta:print-date>2017-02-06T07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7" meta:character-count="1900" meta:row-count="55" meta:non-whitespace-character-count="1672"/>
  </office:meta>
</office:document-meta>
</file>