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style:page-number="1">
        <style:tab-stops>
          <style:tab-stop style:type="left" style:position="0.677in"/>
          <style:tab-stop style:type="center" style:position="3.3465in"/>
        </style:tab-stops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8" style:parent-style-name="DefaultParagraphFont" style:family="text">
      <style:text-properties fo:font-weight="bold" style:font-weight-asian="bold" style:font-weight-complex="bold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fo:letter-spacing="-0.0041in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-0.0041in" fo:language="en" fo:country="GB"/>
    </style:style>
    <style:style style:name="T11" style:parent-style-name="DefaultParagraphFont" style:family="text">
      <style:text-properties fo:font-weight="bold" style:font-weight-asian="bold" style:font-weight-complex="bold" fo:text-transform="uppercase" fo:letter-spacing="-0.0041in"/>
    </style:style>
    <style:style style:name="T12" style:parent-style-name="DefaultParagraphFont" style:family="text">
      <style:text-properties fo:font-weight="bold" style:font-weight-asian="bold" style:font-weight-complex="bold" fo:text-transform="uppercase" fo:letter-spacing="-0.0041in"/>
    </style:style>
    <style:style style:name="T13" style:parent-style-name="DefaultParagraphFont" style:family="text">
      <style:text-properties fo:font-weight="bold" style:font-weight-asian="bold" style:font-weight-complex="bold" fo:text-transform="uppercase" fo:letter-spacing="-0.0041in"/>
    </style:style>
    <style:style style:name="T14" style:parent-style-name="DefaultParagraphFont" style:family="text">
      <style:text-properties fo:font-weight="bold" style:font-weight-asian="bold" style:font-weight-complex="bold" fo:text-transform="uppercase" fo:letter-spacing="-0.0041in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 fo:letter-spacing="-0.0041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4.6458in" style:use-optimal-column-width="false"/>
    </style:style>
    <style:style style:name="Table22" style:family="table">
      <style:table-properties style:width="6.6305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Paragraph" style:list-style-name="LFO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weight-complex="bold" fo:color="#000000" fo:background-color="#FFFFFF"/>
    </style:style>
    <style:style style:name="T62" style:parent-style-name="DefaultParagraphFont" style:family="text">
      <style:text-properties style:font-weight-complex="bold" fo:color="#000000" fo:background-color="#FFFFFF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fo:background-color="#FFFFFF"/>
    </style:style>
    <style:style style:name="T65" style:parent-style-name="DefaultParagraphFont" style:family="text">
      <style:text-properties style:font-weight-complex="bold" fo:background-color="#FFFFFF"/>
    </style:style>
    <style:style style:name="T66" style:parent-style-name="DefaultParagraphFont" style:family="text">
      <style:text-properties style:font-weight-complex="bold" fo:background-color="#FFFFFF"/>
    </style:style>
    <style:style style:name="T67" style:parent-style-name="DefaultParagraphFont" style:family="text">
      <style:text-properties style:font-weight-complex="bold" fo:letter-spacing="-0.0041in"/>
    </style:style>
    <style:style style:name="T68" style:parent-style-name="DefaultParagraphFont" style:family="text">
      <style:text-properties style:font-weight-complex="bold" fo:letter-spacing="-0.0041in" style:text-position="super 66.6%"/>
    </style:style>
    <style:style style:name="T69" style:parent-style-name="DefaultParagraphFont" style:family="text">
      <style:text-properties style:font-weight-complex="bold" fo:letter-spacing="-0.0041in"/>
    </style:style>
    <style:style style:name="T70" style:parent-style-name="DefaultParagraphFont" style:family="text">
      <style:text-properties style:font-weight-complex="bold" fo:letter-spacing="-0.0041in"/>
    </style:style>
    <style:style style:name="T71" style:parent-style-name="DefaultParagraphFont" style:family="text">
      <style:text-properties style:font-weight-complex="bold" fo:color="#000000" fo:background-color="#FFFFFF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background-color="#FFFFFF"/>
    </style:style>
    <style:style style:name="T74" style:parent-style-name="DefaultParagraphFont" style:family="text">
      <style:text-properties style:font-weight-complex="bold" fo:background-color="#FFFFFF"/>
    </style:style>
    <style:style style:name="T75" style:parent-style-name="DefaultParagraphFont" style:family="text">
      <style:text-properties style:font-weight-complex="bold" fo:background-color="#FFFFFF"/>
    </style:style>
    <style:style style:name="T76" style:parent-style-name="DefaultParagraphFont" style:family="text">
      <style:text-properties style:font-weight-complex="bold" fo:background-color="#FFFFFF"/>
    </style:style>
    <style:style style:name="T77" style:parent-style-name="DefaultParagraphFont" style:family="text">
      <style:text-properties style:font-weight-complex="bold" fo:background-color="#FFFFFF"/>
    </style:style>
    <style:style style:name="T78" style:parent-style-name="DefaultParagraphFont" style:family="text">
      <style:text-properties style:font-weight-complex="bold" fo:background-color="#FFFFFF"/>
    </style:style>
    <style:style style:name="T79" style:parent-style-name="DefaultParagraphFont" style:family="text">
      <style:text-properties style:font-weight-complex="bold" fo:background-color="#FFFFFF"/>
    </style:style>
    <style:style style:name="T80" style:parent-style-name="DefaultParagraphFont" style:family="text">
      <style:text-properties style:font-weight-complex="bold" fo:background-color="#FFFFFF"/>
    </style:style>
    <style:style style:name="T81" style:parent-style-name="DefaultParagraphFont" style:family="text">
      <style:text-properties style:font-weight-complex="bold" fo:background-color="#FFFFFF"/>
    </style:style>
    <style:style style:name="T82" style:parent-style-name="DefaultParagraphFont" style:family="text">
      <style:text-properties style:font-weight-complex="bold" fo:background-color="#FFFFFF"/>
    </style:style>
    <style:style style:name="T83" style:parent-style-name="DefaultParagraphFont" style:family="text">
      <style:text-properties style:font-weight-complex="bold" fo:background-color="#FFFFFF"/>
    </style:style>
    <style:style style:name="T84" style:parent-style-name="DefaultParagraphFont" style:family="text">
      <style:text-properties style:font-weight-complex="bold" fo:background-color="#FFFFFF"/>
    </style:style>
    <style:style style:name="T85" style:parent-style-name="DefaultParagraphFont" style:family="text">
      <style:text-properties style:font-weight-complex="bold" fo:background-color="#FFFFFF"/>
    </style:style>
    <style:style style:name="T86" style:parent-style-name="DefaultParagraphFont" style:family="text">
      <style:text-properties style:font-weight-complex="bold" fo:background-color="#FFFFFF"/>
    </style:style>
    <style:style style:name="T87" style:parent-style-name="DefaultParagraphFont" style:family="text">
      <style:text-properties style:font-weight-complex="bold" fo:color="#000000" fo:background-color="#FFFFFF"/>
    </style:style>
    <style:style style:name="T88" style:parent-style-name="DefaultParagraphFont" style:family="text">
      <style:text-properties style:font-weight-complex="bold" fo:color="#000000" fo:background-color="#FFFFFF"/>
    </style:style>
    <style:style style:name="T89" style:parent-style-name="DefaultParagraphFont" style:family="text">
      <style:text-properties style:font-weight-complex="bold" fo:background-color="#FFFFFF"/>
    </style:style>
    <style:style style:name="T90" style:parent-style-name="DefaultParagraphFont" style:family="text">
      <style:text-properties style:font-weight-complex="bold" fo:background-color="#FFFFFF"/>
    </style:style>
    <style:style style:name="T91" style:parent-style-name="DefaultParagraphFont" style:family="text">
      <style:text-properties style:font-weight-complex="bold" fo:background-color="#FFFFFF"/>
    </style:style>
    <style:style style:name="T92" style:parent-style-name="DefaultParagraphFont" style:family="text">
      <style:text-properties style:font-weight-complex="bold" fo:background-color="#FFFFFF"/>
    </style:style>
    <style:style style:name="T93" style:parent-style-name="DefaultParagraphFont" style:family="text">
      <style:text-properties style:font-weight-complex="bold" fo:background-color="#FFFFFF"/>
    </style:style>
    <style:style style:name="T94" style:parent-style-name="DefaultParagraphFont" style:family="text">
      <style:text-properties style:font-weight-complex="bold" fo:background-color="#FFFFFF"/>
    </style:style>
    <style:style style:name="T95" style:parent-style-name="DefaultParagraphFont" style:family="text">
      <style:text-properties style:font-weight-complex="bold" fo:background-color="#FFFFFF"/>
    </style:style>
    <style:style style:name="T96" style:parent-style-name="DefaultParagraphFont" style:family="text">
      <style:text-properties style:font-weight-complex="bold" fo:background-color="#FFFFFF"/>
    </style:style>
    <style:style style:name="T97" style:parent-style-name="DefaultParagraphFont" style:family="text">
      <style:text-properties style:font-weight-complex="bold" fo:background-color="#FFFFFF"/>
    </style:style>
    <style:style style:name="T98" style:parent-style-name="DefaultParagraphFont" style:family="text">
      <style:text-properties style:font-weight-complex="bold" fo:background-color="#FFFFFF"/>
    </style:style>
    <style:style style:name="T99" style:parent-style-name="DefaultParagraphFont" style:family="text">
      <style:text-properties style:font-weight-complex="bold" fo:background-color="#FFFFFF"/>
    </style:style>
    <style:style style:name="T100" style:parent-style-name="DefaultParagraphFont" style:family="text">
      <style:text-properties style:font-weight-complex="bold" fo:background-color="#FFFFFF"/>
    </style:style>
    <style:style style:name="T101" style:parent-style-name="DefaultParagraphFont" style:family="text">
      <style:text-properties style:font-weight-complex="bold" fo:background-color="#FFFFFF"/>
    </style:style>
    <style:style style:name="T102" style:parent-style-name="DefaultParagraphFont" style:family="text">
      <style:text-properties style:font-weight-complex="bold" fo:background-color="#FFFFFF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weight-complex="bold" fo:background-color="#FFFFFF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font-size="12pt" style:font-size-asian="12pt" style:font-size-complex="12pt"/>
    </style:style>
    <style:style style:name="T139" style:parent-style-name="DefaultParagraphFont" style:family="text">
      <style:text-properties fo:color="#000000" fo:font-size="12pt" style:font-size-asian="12pt" style:font-size-complex="12pt"/>
    </style:style>
    <style:style style:name="T140" style:parent-style-name="DefaultParagraphFont" style:family="text">
      <style:text-properties fo:color="#000000" fo:font-size="12pt" style:font-size-asian="12pt" style:font-size-complex="12pt"/>
    </style:style>
    <style:style style:name="T141" style:parent-style-name="DefaultParagraphFont" style:family="text">
      <style:text-properties fo:color="#000000" fo:font-size="12pt" style:font-size-asian="12pt" style:font-size-complex="12pt"/>
    </style:style>
    <style:style style:name="T142" style:parent-style-name="DefaultParagraphFont" style:family="text">
      <style:text-properties fo:color="#000000" fo:font-size="12pt" style:font-size-asian="12pt" style:font-size-complex="12pt"/>
    </style:style>
    <style:style style:name="T143" style:parent-style-name="DefaultParagraphFont" style:family="text">
      <style:text-properties fo:color="#000000" fo:font-size="12pt" style:font-size-asian="12pt" style:font-size-complex="12pt"/>
    </style:style>
    <style:style style:name="T144" style:parent-style-name="DefaultParagraphFont" style:family="text">
      <style:text-properties fo:color="#000000" fo:font-size="12pt" style:font-size-asian="12pt" style:font-size-complex="12pt"/>
    </style:style>
    <style:style style:name="T145" style:parent-style-name="DefaultParagraphFont" style:family="text">
      <style:text-properties fo:color="#000000" fo:font-size="12pt" style:font-size-asian="12pt" style:font-size-complex="12pt"/>
    </style:style>
    <style:style style:name="T146" style:parent-style-name="DefaultParagraphFont" style:family="text">
      <style:text-properties fo:color="#000000" fo:font-size="12pt" style:font-size-asian="12pt" style:font-size-complex="12pt"/>
    </style:style>
    <style:style style:name="T147" style:parent-style-name="DefaultParagraphFont" style:family="text">
      <style:text-properties fo:color="#000000" fo:font-size="12pt" style:font-size-asian="12pt" style:font-size-complex="12pt"/>
    </style:style>
    <style:style style:name="T148" style:parent-style-name="DefaultParagraphFont" style:family="text">
      <style:text-properties fo:color="#000000" fo:font-size="12pt" style:font-size-asian="12pt" style:font-size-complex="12pt"/>
    </style:style>
    <style:style style:name="T149" style:parent-style-name="DefaultParagraphFont" style:family="text">
      <style:text-properties fo:color="#000000" fo:font-size="12pt" style:font-size-asian="12pt" style:font-size-complex="12pt"/>
    </style:style>
    <style:style style:name="T150" style:parent-style-name="DefaultParagraphFont" style:family="text">
      <style:text-properties fo:color="#000000" fo:font-size="12pt" style:font-size-asian="12pt" style:font-size-complex="12pt"/>
    </style:style>
    <style:style style:name="T151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T152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T153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T154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T155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T156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T157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T158" style:parent-style-name="DefaultParagraphFont" style:family="text">
      <style:text-properties fo:color="#000000" fo:font-size="12pt" style:font-size-asian="12pt" style:font-size-complex="12pt"/>
    </style:style>
    <style:style style:name="P159" style:parent-style-name="Pasiūlymai5" style:family="paragraph">
      <style:text-properties fo:color="#000000" fo:font-size="12pt" style:font-size-asian="12pt" style:font-size-complex="12pt"/>
    </style:style>
    <style:style style:name="P16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63" style:parent-style-name="DefaultParagraphFont" style:family="text">
      <style:text-properties style:font-weight-complex="bold" fo:color="#000000" fo:background-color="#FFFFFF"/>
    </style:style>
    <style:style style:name="T164" style:parent-style-name="DefaultParagraphFont" style:family="text">
      <style:text-properties style:font-weight-complex="bold" fo:color="#000000" fo:background-color="#FFFFFF"/>
    </style:style>
    <style:style style:name="T165" style:parent-style-name="DefaultParagraphFont" style:family="text">
      <style:text-properties style:font-weight-complex="bold" fo:color="#000000" fo:background-color="#FFFFFF"/>
    </style:style>
    <style:style style:name="T166" style:parent-style-name="DefaultParagraphFont" style:family="text">
      <style:text-properties style:font-weight-complex="bold" fo:color="#000000" fo:background-color="#FFFFFF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fo:background-color="#FFFFFF"/>
    </style:style>
    <style:style style:name="T169" style:parent-style-name="DefaultParagraphFont" style:family="text">
      <style:text-properties style:font-weight-complex="bold" fo:background-color="#FFFFFF"/>
    </style:style>
    <style:style style:name="T170" style:parent-style-name="DefaultParagraphFont" style:family="text">
      <style:text-properties style:font-weight-complex="bold" fo:background-color="#FFFFFF"/>
    </style:style>
    <style:style style:name="T171" style:parent-style-name="DefaultParagraphFont" style:family="text">
      <style:text-properties style:font-weight-complex="bold" fo:letter-spacing="-0.0041in"/>
    </style:style>
    <style:style style:name="T172" style:parent-style-name="DefaultParagraphFont" style:family="text">
      <style:text-properties style:font-weight-complex="bold" fo:letter-spacing="-0.0041in" style:text-position="super 66.6%"/>
    </style:style>
    <style:style style:name="T173" style:parent-style-name="DefaultParagraphFont" style:family="text">
      <style:text-properties style:font-weight-complex="bold" fo:letter-spacing="-0.0041in"/>
    </style:style>
    <style:style style:name="T174" style:parent-style-name="DefaultParagraphFont" style:family="text">
      <style:text-properties style:font-weight-complex="bold" fo:letter-spacing="-0.0041in"/>
    </style:style>
    <style:style style:name="T175" style:parent-style-name="DefaultParagraphFont" style:family="text">
      <style:text-properties style:font-weight-complex="bold" fo:letter-spacing="-0.0041in"/>
    </style:style>
    <style:style style:name="T176" style:parent-style-name="DefaultParagraphFont" style:family="text">
      <style:text-properties style:font-weight-complex="bold" fo:letter-spacing="-0.0041in"/>
    </style:style>
    <style:style style:name="T177" style:parent-style-name="DefaultParagraphFont" style:family="text">
      <style:text-properties style:font-weight-complex="bold" fo:letter-spacing="-0.0041in"/>
    </style:style>
    <style:style style:name="T178" style:parent-style-name="DefaultParagraphFont" style:family="text">
      <style:text-properties style:font-weight-complex="bold" fo:letter-spacing="-0.0041in"/>
    </style:style>
    <style:style style:name="T179" style:parent-style-name="DefaultParagraphFont" style:family="text">
      <style:text-properties style:font-weight-complex="bold" fo:color="#000000" fo:background-color="#FFFFFF"/>
    </style:style>
    <style:style style:name="P180" style:parent-style-name="Normal" style:family="paragraph">
      <style:paragraph-properties fo:text-align="justify" fo:text-indent="0.5159in" fo:background-color="#FFFFFF"/>
    </style:style>
    <style:style style:name="T181" style:parent-style-name="DefaultParagraphFont" style:family="text">
      <style:text-properties style:font-name-asian="Calibri" style:font-weight-complex="bold" style:letter-kerning="true" style:language-asian="en" style:country-asian="US"/>
    </style:style>
    <style:style style:name="T1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3" style:parent-style-name="Normal" style:family="paragraph">
      <style:paragraph-properties fo:text-align="justify" fo:text-indent="0.5159in" fo:background-color="#FFFFFF"/>
    </style:style>
    <style:style style:name="P184" style:parent-style-name="Normal" style:family="paragraph">
      <style:paragraph-properties fo:text-align="justify" fo:text-indent="0.5159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</office:automatic-styles>
  <office:body>
    <office:text text:use-soft-page-breaks="true">
      <text:p text:style-name="P1"><text:tab/><text:tab/>PASIŪLYMAS</text:p>
      <text:p text:style-name="P2"><text:span text:style-name="T3">LIETUVOS RESPUBLIKOS<text:s/></text:span><text:span text:style-name="T4">NEKILNOJAMOJO TURTO KADASTRO</text:span><text:span text:style-name="T5"><text:s/></text:span></text:p>
      <text:p text:style-name="P6"><text:span text:style-name="T7">įstatymo Nr.</text:span><text:span text:style-name="T8"><text:s/>VIII-1764</text:span><text:span text:style-name="T9"> </text:span><text:span text:style-name="T10">2, 3,<text:s/></text:span><text:span text:style-name="T11">6, 8, 9, 10,<text:s/></text:span><text:span text:style-name="T12">11, 12, 15,</text:span><text:span text:style-name="T13"><text:s/>15</text:span><text:span text:style-name="T14">1</text:span><text:span text:style-name="T15"><text:s/>ir 17</text:span><text:span text:style-name="T16"><text:s/>STRAIPSNIŲ</text:span><text:span text:style-name="T17"><text:s/>pakeitimo</text:span></text:p>
      <text:p text:style-name="P18">ĮSTATYMO PROJEKTUI NR. XIVP-2774(2)</text:p>
      <text:p text:style-name="P19">2023-06-20</text:p>
      <text:p text:style-name="P20">Vilniu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str.</text:span></text:p>
          </table:table-cell>
          <table:table-cell table:style-name="TableCell40">
            <text:p text:style-name="P41"><text:span text:style-name="T42">str. d.</text:span></text:p>
          </table:table-cell>
          <table:table-cell table:style-name="TableCell43">
            <text:p text:style-name="P44"><text:span text:style-name="T45">p.</text:span></text:p>
          </table:table-cell>
          <table:covered-table-cell>
            <text:p text:style-name="Normal"/>
          </table:covered-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8</text:p>
            <text:p text:style-name="P51">(12)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Argumentai:</text:span><text:span text:style-name="T59"><text:s/></text:span></text:p>
            <text:p text:style-name="P60"><text:span text:style-name="T61">Lietuvos Respublikos<text:s/></text:span><text:span text:style-name="T62">n</text:span><text:span text:style-name="T63">ekilnojamojo turto kadastro</text:span><text:span text:style-name="T64"><text:s/>įstatymo N</text:span><text:span text:style-name="T65">r</text:span><text:span text:style-name="T66">. VIII-1764<text:s/></text:span><text:span text:style-name="T67">2, 3, 6, 8, 9, 10, 11, 12, 15, 15</text:span><text:span text:style-name="T68">1</text:span><text:span text:style-name="T69"><text:s/>ir 17</text:span><text:span text:style-name="T70"><text:s/>straipsnių pakeitimo įstatymo 8 straipsniu keičiama<text:s/></text:span><text:span text:style-name="T71">N</text:span><text:span text:style-name="T72">ekilnojamojo turto kadastro</text:span><text:span text:style-name="T73"><text:s/>įstatymo</text:span><text:span text:style-name="T74"><text:s/>(toliau – NTKĮ)</text:span><text:span text:style-name="T75"><text:s/>12 straipsnio 3 dalis, kuri</text:span><text:span text:style-name="T76">a<text:s/></text:span><text:span text:style-name="T77">siūl</text:span><text:span text:style-name="T78">oma įtvirtinti, kad Nekilnojamojo turto kadastre<text:s/></text:span><text:span text:style-name="T79">kaupiami (įrašyti)<text:s/></text:span><text:span text:style-name="T80">nekilnojamojo daikto kadastro duomenys<text:s/></text:span><text:span text:style-name="T81">tikslin</text:span><text:span text:style-name="T82">am</text:span><text:span text:style-name="T83">i pagal matininko parengtą nekilnojamojo daikto planą.</text:span><text:span text:style-name="T84"><text:s/></text:span><text:span text:style-name="T85">Toks<text:s/></text:span><text:span text:style-name="T86">siūlymas prieštarauja<text:s/></text:span><text:span text:style-name="T87">N</text:span><text:span text:style-name="T88">TKĮ</text:span><text:span text:style-name="T89"><text:s/>12 straipsnio 2 dal</text:span><text:span text:style-name="T90">iai, kurioje<text:s/></text:span><text:span text:style-name="T91">nustatyta, jog nekilnojamojo daikto kadastro duomenys įrašomi</text:span><text:span text:style-name="T92"><text:s/>į</text:span><text:span text:style-name="T93"><text:s/></text:span><text:span text:style-name="T94">Nekilnojamojo turto kadastrą<text:s/></text:span><text:span text:style-name="T95">ar</text:span><text:span text:style-name="T96">ba</text:span><text:span text:style-name="T97"><text:s/>pakeičiami pateikus prašymą juos įrašyti ar pakeisti</text:span><text:span text:style-name="T98"><text:s/></text:span><text:span text:style-name="T99">ir<text:s/></text:span><text:span text:style-name="T100">nekilnojamojo daikto kadastro duomenų byl</text:span><text:span text:style-name="T101">ą</text:span><text:span text:style-name="T102">.</text:span></text:p>
            <text:p text:style-name="P103"><text:span text:style-name="T104">Atsižvelgdami į tai, siūlome nustatyti, kad<text:s/></text:span><text:span text:style-name="T105">matininko neteisingai nustatyt</text:span><text:span text:style-name="T106">i</text:span><text:span text:style-name="T107"><text:s/>nekilnojamojo daikto kadastro duomen</text:span><text:span text:style-name="T108">ys būtų<text:s/></text:span><text:span text:style-name="T109">pakeičiami pagal Kadastro tvarkytojui<text:s/></text:span><text:span text:style-name="T110">Kadastro nuostatų nustatyta tvarka</text:span><text:span text:style-name="T111"><text:s/></text:span><text:span text:style-name="T112">pateiktą nekilnojamojo daikto kadastro duomenų bylą</text:span><text:span text:style-name="T113"><text:s/>(o ne planą). <text:s/></text:span></text:p>
            <text:p text:style-name="P114"><text:span text:style-name="T115">Taip pat pažymėtina, kad š</text:span><text:span text:style-name="T116">iuo metu matininko veiklos priežiūrą vykdo <text:s/>Nacionalinė žemės tarnyba</text:span><text:span text:style-name="T117"><text:s/>prie Aplinkos ministerijos</text:span><text:span text:style-name="T118"><text:s/>(tai nu</text:span><text:span text:style-name="T119">statyt</text:span><text:span text:style-name="T120">a <text:s/></text:span><text:span text:style-name="T121">NTK</text:span><text:span text:style-name="T122">Į</text:span><text:span text:style-name="T123"><text:s/>11 str</text:span><text:span text:style-name="T124">aipsnio</text:span><text:span text:style-name="T125"><text:s/></text:span><text:span text:style-name="T126">15 d</text:span><text:span text:style-name="T127">alyje</text:span><text:span text:style-name="T128">).</text:span><text:span text:style-name="T129"><text:s/></text:span><text:span text:style-name="T130">NTK</text:span><text:span text:style-name="T131">Į<text:s/></text:span><text:span text:style-name="T132">11 str</text:span><text:span text:style-name="T133">aipsnio</text:span><text:span text:style-name="T134"><text:s/>14 d</text:span><text:span text:style-name="T135">alyje taip pat nustatyta</text:span><text:span text:style-name="T136">, kad matininko kvalifikacijos pažymėjimų<text:s/></text:span><text:soft-page-break/><text:span text:style-name="T137">išdavimo, galiojimo sustabdymo, galiojimo panaikinimo taisykles tvirtina Vyriausybė. T. y. Matininko kvalifikacijos pažymėjimų išdavimo, galiojimo sustabdymo, galiojimo panaikinimo taisyklės, patvirtintos 2002-11-19 LRV nutarimu Nr. 1805 (toliau – Taisyklės).<text:s/></text:span></text:p>
            <text:p text:style-name="Pasiūlymai5"><text:span text:style-name="T138">Nacionalinė žemės tarnyba matininko veiklos vertinimą atlieka pati turėdama informaciją arba gavusi fizinių ar juridinių asmenų skundų apie matininko galbūt padarytus veiklos pažeidimus (Taisyklių 14 p</text:span><text:span text:style-name="T139">unktas</text:span><text:span text:style-name="T140">).</text:span><text:span text:style-name="T141"><text:s/></text:span><text:span text:style-name="T142">Tais atvejai, kai Nacionalinė žemės tarnyba nustato matininko padarytus pažeidimus, sustabdo matininko kvalifikacijos pažymėjimo galiojimą, apie tai informuodama matininką ir liepdama per nurodytą terminą pašalinti pažeidimus (Taisyklių 18 p</text:span><text:span text:style-name="T143">unktas</text:span><text:span text:style-name="T144">).<text:s/></text:span><text:span text:style-name="T145"><text:s/></text:span><text:span text:style-name="T146">Taigi,<text:s/></text:span><text:span text:style-name="T147">siekdami sustabdyti neteisėtus matininkų veiklos pažeidimus (neteisingų</text:span><text:span text:style-name="T148"><text:s/>kadastro duomenų nustatymą</text:span><text:span text:style-name="T149">),</text:span><text:span text:style-name="T150"><text:s/></text:span><text:span text:style-name="T151">siūlome<text:s/></text:span><text:span text:style-name="T152">ir</text:span><text:span text:style-name="T153"><text:s/>Nekilnojamojo turto kadastro tvarkytojui<text:s/></text:span><text:span text:style-name="T154">nustatyti<text:s/></text:span><text:span text:style-name="T155">pareigą teikti Nacionalinei žemės tarnybai informaciją apie<text:s/></text:span><text:span text:style-name="T156">pastebėtus<text:s/></text:span><text:span text:style-name="T157">matininko galbūt padarytus veiklos pažeidimus</text:span><text:span text:style-name="T158">.</text:span></text:p>
            <text:p text:style-name="P159"/>
            <text:p text:style-name="P160"><text:span text:style-name="T161">Pasiūlymas:</text:span></text:p>
            <text:p text:style-name="P162"><text:span text:style-name="T163">Pakeisti keičiamo</text:span><text:span text:style-name="T164"><text:s/></text:span><text:span text:style-name="T165">Lietuvos Respublikos<text:s/></text:span><text:span text:style-name="T166">n</text:span><text:span text:style-name="T167">ekilnojamojo turto kadastro</text:span><text:span text:style-name="T168"><text:s/>įstatymo N</text:span><text:span text:style-name="T169">r</text:span><text:span text:style-name="T170">. VIII-1764<text:s/></text:span><text:span text:style-name="T171">2, 3, 6, 8, 9, 10, 11, 12, 15, 15</text:span><text:span text:style-name="T172">1</text:span><text:span text:style-name="T173"><text:s/>ir 17</text:span><text:span text:style-name="T174"><text:s/>straipsnių pakeitimo įstatymo 8 straipsn</text:span><text:span text:style-name="T175">į<text:s/></text:span><text:span text:style-name="T176">j</text:span><text:span text:style-name="T177">į</text:span><text:span text:style-name="T178"><text:s/></text:span><text:span text:style-name="T179">išdėstyti taip:<text:s/></text:span></text:p>
            <text:p text:style-name="P180"><text:span text:style-name="T181">„</text:span><text:span text:style-name="T182">8 straipsnis. 12 straipsnio pakeitimas</text:span></text:p>
            <text:p text:style-name="P183">Pakeisti 12 straipsnio 3 dalį ir ją išdėstyti taip:</text:p>
            <text:p text:style-name="P184"><text:span text:style-name="T185">„3. Kai prašoma Nekilnojamojo turto kadastre pakeisti nekilnojamojo daikto kadastro duomenis dėl skirtingo tikslumo kadastrinių matavimų</text:span><text:span text:style-name="T186"><text:s/></text:span><text:span text:style-name="T187">arba dėl matininko neteisingai nustatytų nekilnojamojo daikto kadastro duomenų</text:span><text:span text:style-name="T188">, Kadastro tvarkytojas šiuos duomenis pakeičia pagal nekilnojamojo daikto kadastro duomenų bylą Kadastro nuostatų nustatyta tvarka.</text:span><text:span text:style-name="T189"><text:s/></text:span><text:span text:style-name="T190">Kadastro tvarkytojas informaciją apie matininko<text:s/></text:span><text:span text:style-name="T191">galimai</text:span><text:span text:style-name="T192"><text:s/>padarytus veiklos pažeidimus Vyriausybės nustatyta tvarka teikia matininkų veikos priežiūrą atliekančiai Nacionalinei žemės tarnybai</text:span><text:span text:style-name="T193">.</text:span><text:span text:style-name="T194"><text:s/></text:span><text:span text:style-name="T195">Jeigu s</text:span><text:span text:style-name="T196">tatinio, patalpos savininkas Nekilnojamojo turto kadastrui pateikia matininko atliktus ir pasirašytus matavimus<text:s/></text:span><text:soft-page-break/><text:span text:style-name="T197">(duomenis)</text:span><text:span text:style-name="T198"><text:s/>nekilnojamojo turto kadastro plane</text:span><text:span text:style-name="T199">, kurie skiriasi nuo matininko nustatytų pirminių duomenų, esančių<text:s/></text:span><text:span text:style-name="T200">nekilnojamojo daikto<text:s/></text:span><text:span text:style-name="T201">kadastro duomenų byloje, Kadastro tvarkytojas įvertina pateiktus naujus duomenis ir nustatęs neteisingus pirminius duomenis, esančius<text:s/></text:span><text:span text:style-name="T202">nekilnojamojo daikto<text:s/></text:span><text:span text:style-name="T203">kadastro duomenų byloje, juos ištaiso</text:span><text:span text:style-name="T204">.“</text:span></text:p>
          </table:table-cell>
        </table:table-row>
      </table:table>
      <text:p text:style-name="P205"/>
      <text:p text:style-name="P206"/>
      <text:section text:name="Sect1" text:style-name="S1">
        <text:p text:style-name="P207"/>
        <text:p text:style-name="P208">Teikia<text:s/></text:p>
        <text:p text:style-name="P209">Seimo nariai</text:p>
        <text:p text:style-name="P210"><text:tab/><text:tab/><text:tab/><text:tab/><text:tab/><text:tab/><text:s text:c="27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2pt" style:language-asian="ja" style:country-asian="JP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stė Černauskytė</meta:initial-creator>
    <dc:creator>adlibuser</dc:creator>
    <meta:creation-date>2023-06-22T08:49:00Z</meta:creation-date>
    <dc:date>2023-06-22T08:49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54" meta:word-count="462" meta:character-count="3798" meta:row-count="121" meta:non-whitespace-character-count="3390"/>
  </office:meta>
</office:document-meta>
</file>