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size-complex="12pt"/>
    </style:style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 fo:text-align="center" fo:margin-left="4in" fo:text-indent="0.5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/>
      <text:p text:style-name="P3">Lyginamasis variantas</text:p>
      <text:p text:style-name="P4"><text:tab/><text:tab/></text:p>
      <text:p text:style-name="P5"/>
      <text:p text:style-name="P6">LIETUVOS RESPUBLIKOS SEIMAS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6 M. LAPKRIČIO 16 D. NUTARIMO Nr. XIII-14 „</text:span><text:span text:style-name="T13">DĖL LIETUVOS RESPUBLIKOS SEIMO KOMITETŲ SUDĖTIES PATVIRTINIMO“<text:s/></text:span><text:span text:style-name="T14">pAKEITIMO</text:span></text:p>
      <text:p text:style-name="P15"/>
      <text:p text:style-name="P16">2018<text:s/>m.<text:s/>kovo<text:s text:c="2"/>d. Nr. XIII-</text:p>
      <text:p text:style-name="P17">Vilnius</text:p>
      <text:p text:style-name="P18"/>
      <text:p text:style-name="P19"/>
      <text:section text:name="Sect1" text:style-name="S1">
        <text:p text:style-name="P20"/>
        <text:p text:style-name="P21">Lietuvos Respublikos Seimas n u t a r i a:</text:p>
        <text:p text:style-name="P22"/>
        <text:p text:style-name="P23">1 straipsnis.</text:p>
        <text:p text:style-name="P24">Pakeisti<text:s/>15<text:s/>straipsnį ir jį išdėstyti taip:<text:s/><text:s/></text:p>
        <text:p text:style-name="Normal"/>
        <text:p text:style-name="P25"><text:span text:style-name="T26">„</text:span><text:span text:style-name="T27">15 straipsnis.</text:span></text:p>
        <text:p text:style-name="P28"><text:bookmark-start text:name="part_740ecd4db667432b97ebc6b576081bbf"/><text:bookmark-end text:name="part_740ecd4db667432b97ebc6b576081bbf"/>Patvirtinti šios sudėties Lietuvos Respublikos Seimo Žmogaus teisių komitetą:</text:p>
        <text:p text:style-name="P29">1) Mindaugas Bastys;</text:p>
        <text:p text:style-name="P30"><text:bookmark-start text:name="part_70d81d6a2ace42f9a8ff6e4ccbb33c67"/><text:bookmark-start text:name="part_16b84aba50d74e80aed84f24258907bd"/><text:bookmark-end text:name="part_70d81d6a2ace42f9a8ff6e4ccbb33c67"/><text:bookmark-end text:name="part_16b84aba50d74e80aed84f24258907bd"/><text:span text:style-name="T31">2)</text:span><text:span text:style-name="T32"><text:s/></text:span><text:span text:style-name="T33">1)</text:span><text:span text:style-name="T34"><text:s/></text:span><text:span text:style-name="T35">Viktorija Čmilytė-Nielsen;</text:span></text:p>
        <text:p text:style-name="P36"><text:bookmark-start text:name="part_f5d08d109eb341949142350709fadaa5"/><text:bookmark-end text:name="part_f5d08d109eb341949142350709fadaa5"/><text:span text:style-name="T37">3)</text:span><text:span text:style-name="T38"><text:s/></text:span><text:span text:style-name="T39">2)</text:span><text:span text:style-name="T40"><text:s/></text:span><text:span text:style-name="T41">Justas Džiugelis;</text:span></text:p>
        <text:p text:style-name="P42"><text:bookmark-start text:name="part_3a6102c38366405fbe1dcc9d3780abdf"/><text:bookmark-end text:name="part_3a6102c38366405fbe1dcc9d3780abdf"/><text:span text:style-name="T43">4)</text:span><text:span text:style-name="T44"><text:s/></text:span><text:span text:style-name="T45">3)</text:span><text:span text:style-name="T46"><text:s/></text:span><text:span text:style-name="T47">Sergejus Jovaiša;</text:span></text:p>
        <text:p text:style-name="P48"><text:bookmark-start text:name="part_0ae4d0965fe9419fb56d13bc63474037"/><text:bookmark-end text:name="part_0ae4d0965fe9419fb56d13bc63474037"/><text:span text:style-name="T49">5)</text:span><text:span text:style-name="T50"><text:s/></text:span><text:span text:style-name="T51">4)</text:span><text:span text:style-name="T52"><text:s/></text:span><text:span text:style-name="T53">Andrius Navickas;</text:span></text:p>
        <text:p text:style-name="P54"><text:bookmark-start text:name="part_a4ffcedc3d5e4cf7a8930ec24f68b64a"/><text:bookmark-end text:name="part_a4ffcedc3d5e4cf7a8930ec24f68b64a"/><text:span text:style-name="T55">6)</text:span><text:span text:style-name="T56"><text:s/></text:span><text:span text:style-name="T57">5)</text:span><text:span text:style-name="T58"><text:s/></text:span><text:span text:style-name="T59">Valerijus Simulik;</text:span></text:p>
        <text:p text:style-name="P60"><text:bookmark-start text:name="part_686f04c1377848ff9a2f6ee2fc77957f"/><text:bookmark-end text:name="part_686f04c1377848ff9a2f6ee2fc77957f"/><text:span text:style-name="T61">7)</text:span><text:span text:style-name="T62"><text:s/></text:span><text:span text:style-name="T63">6)</text:span><text:span text:style-name="T64"><text:s/></text:span><text:span text:style-name="T65">Leonard Talmont;</text:span></text:p>
        <text:p text:style-name="P66"><text:bookmark-start text:name="part_b7406f30d76b4a8abe1172b46f524b09"/><text:bookmark-end text:name="part_b7406f30d76b4a8abe1172b46f524b09"/><text:span text:style-name="T67">8)</text:span><text:span text:style-name="T68"><text:s/></text:span><text:span text:style-name="T69">7)</text:span><text:span text:style-name="T70"><text:s/></text:span><text:span text:style-name="T71">Ona Valiukevičiūtė.</text:span><text:span text:style-name="T72">“</text:span></text:p>
        <text:p text:style-name="P73"/>
        <text:p text:style-name="P74"/>
        <text:p text:style-name="P75">Seimo Pirmininkas<text:span text:style-name="T76"><text:s/></text:span></text:p>
        <text:p text:style-name="P77"/>
        <text:p text:style-name="P78"/>
        <text:p text:style-name="P79"><text:span text:style-name="T80"><text:tab/></text:span></text:p>
        <text:p text:style-name="P81">Teikia: Seimo Pirmininko pirmoji pavaduotoja</text:p>
        <text:p text:style-name="P82"><text:span text:style-name="T83">R.<text:s/></text:span><text:span text:style-name="T84">B</text:span><text:span text:style-name="T85">aš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8-04-03T12:24:00Z</meta:creation-date>
    <dc:date>2018-04-03T12:24:00Z</dc:date>
    <meta:print-date>2018-03-21T12:5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08" meta:character-count="725" meta:row-count="32" meta:non-whitespace-character-count="641"/>
  </office:meta>
</office:document-meta>
</file>