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 „DĖL<text:s/>DEMOGRAFIJOS, MIGRACIJOS IR INTEGRACIJOS PROCESŲ VALDYMO“<text:s/>PROJEKTO</text:p>
      <text:p text:style-name="P11"/>
      <text:p text:style-name="P12">2017-03-30<text:s/><text:s text:c="2"/>Nr. XIIIP-501(2)</text:p>
      <text:p text:style-name="P13"><text:span text:style-name="T14">Vilnius</text:span></text:p>
      <text:p text:style-name="Normal"><text:span text:style-name="T15"> </text:span></text:p>
      <text:p text:style-name="P16"/>
      <text:p text:style-name="P17">Projektas iš esmės atitinka Konstituciją, galiojančius įstatymus bei teisės technikos taisykles.</text:p>
      <text:p text:style-name="P18"/>
      <text:p text:style-name="P19"/>
      <text:p text:style-name="P20"/>
      <text:p text:style-name="P21"/>
      <text:p text:style-name="P22"/>
      <text:p text:style-name="P23">Departamento direktorius <text:s text:c="82"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A. Ožiūnienė, tel. (8 5) 239 6168, el. p. audrone.oziuniene@lrs.lt</text:p>
      <text:p text:style-name="P35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3-30T07:44:00Z</meta:creation-date>
    <dc:date>2017-03-30T07:44:00Z</dc:date>
    <meta:print-date>2017-01-10T08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601" meta:row-count="8" meta:non-whitespace-character-count="533"/>
  </office:meta>
</office:document-meta>
</file>