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5in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36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37" style:parent-style-name="Hyperlink" style:family="text">
      <style:text-properties style:font-name="Times New Roman" style:font-name-asian="Times New Roman" fo:font-size="12pt" style:font-size-asian="12pt" style:font-size-complex="10pt" fo:language="en" fo:country="US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0pt" fo:language="en" fo:country="US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GYVENTOJŲ PAJAMŲ MOKESČIO ĮSTATYMO<text:s/></text:p>
      <text:p text:style-name="P8">NR. IX-1007 20<text:s/>STRAIPSNIO PAKEITIMO<text:s/>ĮSTATYMO<text:s/></text:p>
      <text:p text:style-name="P9">PROJEKTO</text:p>
      <text:p text:style-name="P10"/>
      <text:p text:style-name="P11">2016-04-18<text:s/>Nr. XIIP-3571(2)</text:p>
      <text:p text:style-name="P12">Vilnius</text:p>
      <text:p text:style-name="P13"/>
      <text:p text:style-name="P14">Įvertinę projekto atitiktį Konstitucijai, įstatymams, teisėkūros principams ir<text:s/>teisės<text:s/>technikos taisyklėms,<text:s/>teikiame šias pastabas:</text:p>
      <text:p text:style-name="P15"><text:span text:style-name="T16">1. A</text:span><text:span text:style-name="T17">tsižvelgiant į tai, kad įstatymui įgyvendinti prireiks papildomų valstybės biudžeto lėšų</text:span><text:span text:style-name="T18"><text:s/>bei į<text:s/></text:span><text:span text:style-name="T19">Biudžeto sandaros įstatymo 17 straipsnio 2 dalies nuostatas,<text:s/></text:span><text:span text:style-name="T20">kuriose numatyta,<text:s/></text:span><text:span text:style-name="T21">jog trejų biudžetinių metų valstybės biudžeto ir savivaldybių biudžetų konsoliduotos visumos planuojamų rodiklių projektas rengiamas remiantis Vyriausybės programa, Lietuvos konvergencijos programa, Valstybės pažangos strategija &lt;...&gt;</text:span><text:span text:style-name="T22">,</text:span><text:span text:style-name="T23"><text:s/>manytina, kad dėl siūlomo teisinio reguliavimo turėtų būti gauta Vyriausybės kaip biudžeto planuotojos nuomonė.</text:span></text:p>
      <text:p text:style-name="P24">2. Atsižvelgiant į tai, kad projekto 1 straipsnio 3 dalimi keičiamo įstatymo 20 straipsnio 6 dalyje siūloma suvienodinti dviem asmenų grupėms taikomą NPD, siekiant teisinio aiškumo, siūlytina šias dvi grupes apjungti į vieną.</text:p>
      <text:p text:style-name="P25"/>
      <text:p text:style-name="P26"/>
      <text:p text:style-name="P27"/>
      <text:p text:style-name="P28">Departamento direktorius <text:s text:c="68"/><text:s text:c="10"/><text:s text:c="8"/>Andrius Kabišaitis</text:p>
      <text:p text:style-name="P29"/>
      <text:p text:style-name="P30"/>
      <text:p text:style-name="P31"/>
      <text:p text:style-name="P32"/>
      <text:p text:style-name="P33"/>
      <text:p text:style-name="P34"><text:span text:style-name="T35">R. Dirgėlienė, tel. (8 5) 239 6350, el. p.<text:s/></text:span><text:a xlink:href="mailto:renata.dirgeliene@lrs.lt" office:target-frame-name="_top" xlink:show="replace"><text:span text:style-name="T36">renata.dirgeliene</text:span><text:span text:style-name="T37">@lrs.lt</text:span></text:a><text:span text:style-name="T38"><text:s/></text:span></text:p>
      <text:p text:style-name="P39"><text:span text:style-name="T40">J</text:span><text:span text:style-name="T41">. J</text:span><text:span text:style-name="T42">armakovič, tel. (8 5) 239 6055, el. p.<text:s/></text:span><text:a xlink:href="mailto:jelena.jarmakovic@lrs.lt" office:target-frame-name="_top" xlink:show="replace"><text:span text:style-name="T43">jelena.jarmakovic</text:span><text:span text:style-name="T44">@lrs.l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6-04-18T15:16:00Z</meta:creation-date>
    <dc:date>2016-04-18T15:16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2" meta:character-count="1474" meta:row-count="23" meta:non-whitespace-character-count="1290"/>
  </office:meta>
</office:document-meta>
</file>