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Hyperlink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P48" style:parent-style-name="Title" style:family="paragraph">
      <style:paragraph-properties fo:text-align="end"/>
      <style:text-properties fo:font-size="10pt" style:font-size-asian="10pt"/>
    </style:style>
    <style:style style:name="P49" style:parent-style-name="Title" style:family="paragraph">
      <style:paragraph-properties fo:text-align="end"/>
      <style:text-properties fo:font-size="9pt" style:font-size-asian="9pt"/>
    </style:style>
    <style:style style:name="P50" style:parent-style-name="Title" style:family="paragraph">
      <style:text-properties fo:letter-spacing="0.0027in" fo:font-size="11.5pt" style:font-size-asian="11.5pt" style:font-size-complex="11.5pt"/>
    </style:style>
    <style:style style:name="P51" style:parent-style-name="Title" style:family="paragraph">
      <style:text-properties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6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Roman" style:family="paragraph">
      <style:text-properties style:font-weight-complex="bold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 style:text-position="super 65%" fo:font-size="10pt" style:font-size-asian="10pt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Roman" style:family="paragraph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text-position="super 65%"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letter-spacing="-0.0013in"/>
    </style:style>
    <style:style style:name="T304" style:parent-style-name="DefaultParagraphFont" style:family="text">
      <style:text-properties style:font-weight-complex="bold" fo:letter-spacing="-0.0013in"/>
    </style:style>
    <style:style style:name="T305" style:parent-style-name="DefaultParagraphFont" style:family="text">
      <style:text-properties style:font-weight-complex="bold" fo:letter-spacing="-0.0013in"/>
    </style:style>
    <style:style style:name="T306" style:parent-style-name="DefaultParagraphFont" style:family="text">
      <style:text-properties style:font-weight-complex="bold" fo:letter-spacing="-0.0013in"/>
    </style:style>
    <style:style style:name="T307" style:parent-style-name="DefaultParagraphFont" style:family="text">
      <style:text-properties style:font-weight-complex="bold" fo:letter-spacing="-0.0013in"/>
    </style:style>
    <style:style style:name="T308" style:parent-style-name="DefaultParagraphFont" style:family="text">
      <style:text-properties style:font-weight-complex="bold" fo:letter-spacing="-0.0013in"/>
    </style:style>
    <style:style style:name="T309" style:parent-style-name="DefaultParagraphFont" style:family="text">
      <style:text-properties style:font-weight-complex="bold" fo:letter-spacing="-0.0013in"/>
    </style:style>
    <style:style style:name="T310" style:parent-style-name="DefaultParagraphFont" style:family="text">
      <style:text-properties style:font-weight-complex="bold" fo:letter-spacing="-0.0013in"/>
    </style:style>
    <style:style style:name="T311" style:parent-style-name="DefaultParagraphFont" style:family="text">
      <style:text-properties style:font-weight-complex="bold" fo:letter-spacing="-0.0013in"/>
    </style:style>
    <style:style style:name="T312" style:parent-style-name="DefaultParagraphFont" style:family="text">
      <style:text-properties style:font-weight-complex="bold" fo:letter-spacing="-0.0013in"/>
    </style:style>
    <style:style style:name="T313" style:parent-style-name="DefaultParagraphFont" style:family="text">
      <style:text-properties style:font-weight-complex="bold" fo:letter-spacing="-0.0013in"/>
    </style:style>
    <style:style style:name="T314" style:parent-style-name="DefaultParagraphFont" style:family="text">
      <style:text-properties style:font-weight-complex="bold" fo:letter-spacing="-0.0013in"/>
    </style:style>
    <style:style style:name="T315" style:parent-style-name="DefaultParagraphFont" style:family="text">
      <style:text-properties style:font-weight-complex="bold" fo:letter-spacing="-0.0013in"/>
    </style:style>
    <style:style style:name="T316" style:parent-style-name="DefaultParagraphFont" style:family="text">
      <style:text-properties style:font-weight-complex="bold" fo:letter-spacing="-0.0013in"/>
    </style:style>
    <style:style style:name="T317" style:parent-style-name="DefaultParagraphFont" style:family="text">
      <style:text-properties style:font-weight-complex="bold" fo:letter-spacing="-0.0013in"/>
    </style:style>
    <style:style style:name="T318" style:parent-style-name="DefaultParagraphFont" style:family="text">
      <style:text-properties style:font-weight-complex="bold" fo:letter-spacing="-0.0013in"/>
    </style:style>
    <style:style style:name="T319" style:parent-style-name="DefaultParagraphFont" style:family="text">
      <style:text-properties style:font-weight-complex="bold" fo:letter-spacing="-0.0013in"/>
    </style:style>
    <style:style style:name="T320" style:parent-style-name="DefaultParagraphFont" style:family="text">
      <style:text-properties style:font-weight-complex="bold" fo:letter-spacing="-0.0013in"/>
    </style:style>
    <style:style style:name="T321" style:parent-style-name="DefaultParagraphFont" style:family="text">
      <style:text-properties style:font-weight-complex="bold" fo:letter-spacing="-0.0013in"/>
    </style:style>
    <style:style style:name="T322" style:parent-style-name="DefaultParagraphFont" style:family="text">
      <style:text-properties style:font-weight-complex="bold" fo:letter-spacing="-0.0013in"/>
    </style:style>
    <style:style style:name="T323" style:parent-style-name="DefaultParagraphFont" style:family="text">
      <style:text-properties style:font-weight-complex="bold" fo:letter-spacing="-0.0013in"/>
    </style:style>
    <style:style style:name="T324" style:parent-style-name="DefaultParagraphFont" style:family="text">
      <style:text-properties style:font-weight-complex="bold" fo:letter-spacing="-0.0013in"/>
    </style:style>
    <style:style style:name="T325" style:parent-style-name="DefaultParagraphFont" style:family="text">
      <style:text-properties style:font-weight-complex="bold" fo:letter-spacing="-0.0013in"/>
    </style:style>
    <style:style style:name="T326" style:parent-style-name="DefaultParagraphFont" style:family="text">
      <style:text-properties style:font-weight-complex="bold" fo:letter-spacing="-0.0013in"/>
    </style:style>
    <style:style style:name="P327" style:parent-style-name="Roman" style:family="paragraph">
      <style:text-properties style:font-weight-complex="bold"/>
    </style:style>
    <style:style style:name="P328" style:parent-style-name="Roman" style:family="paragraph">
      <style:text-properties style:font-weight-complex="bold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text-position="super 65%"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text-position="super 65%"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" style:parent-style-name="DefaultParagraphFont" style:family="text">
      <style:text-properties style:font-weight-complex="bold" fo:font-size="10pt" style:font-size-asian="10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color="#000000" fo:font-size="11pt" style:font-size-asian="11pt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style="italic" style:font-style-asian="italic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 fo:font-size="10pt" style:font-size-asian="10pt"/>
    </style:style>
    <style:style style:name="T5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P711" style:parent-style-name="Roman" style:family="paragraph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letter-spacing="-0.0013in"/>
    </style:style>
    <style:style style:name="T731" style:parent-style-name="DefaultParagraphFont" style:family="text">
      <style:text-properties style:font-weight-complex="bold" fo:letter-spacing="-0.0013in"/>
    </style:style>
    <style:style style:name="T732" style:parent-style-name="DefaultParagraphFont" style:family="text">
      <style:text-properties style:font-weight-complex="bold" fo:letter-spacing="-0.0013in"/>
    </style:style>
    <style:style style:name="T733" style:parent-style-name="DefaultParagraphFont" style:family="text">
      <style:text-properties style:font-weight-complex="bold" fo:letter-spacing="-0.0013in"/>
    </style:style>
    <style:style style:name="T734" style:parent-style-name="DefaultParagraphFont" style:family="text">
      <style:text-properties style:font-weight-complex="bold" fo:letter-spacing="-0.0013in"/>
    </style:style>
    <style:style style:name="T735" style:parent-style-name="DefaultParagraphFont" style:family="text">
      <style:text-properties style:font-weight-complex="bold" fo:letter-spacing="-0.0013in"/>
    </style:style>
    <style:style style:name="T736" style:parent-style-name="DefaultParagraphFont" style:family="text">
      <style:text-properties style:font-weight-complex="bold" fo:letter-spacing="-0.0013in"/>
    </style:style>
    <style:style style:name="T737" style:parent-style-name="DefaultParagraphFont" style:family="text">
      <style:text-properties style:font-weight-complex="bold" fo:letter-spacing="-0.0013in"/>
    </style:style>
    <style:style style:name="T738" style:parent-style-name="DefaultParagraphFont" style:family="text">
      <style:text-properties style:font-weight-complex="bold" fo:letter-spacing="-0.0013in"/>
    </style:style>
    <style:style style:name="T739" style:parent-style-name="DefaultParagraphFont" style:family="text">
      <style:text-properties style:font-weight-complex="bold" fo:letter-spacing="-0.0013in"/>
    </style:style>
    <style:style style:name="T740" style:parent-style-name="DefaultParagraphFont" style:family="text">
      <style:text-properties style:font-weight-complex="bold" fo:letter-spacing="-0.0013in"/>
    </style:style>
    <style:style style:name="T741" style:parent-style-name="DefaultParagraphFont" style:family="text">
      <style:text-properties style:font-weight-complex="bold" fo:letter-spacing="-0.0013in"/>
    </style:style>
    <style:style style:name="T742" style:parent-style-name="DefaultParagraphFont" style:family="text">
      <style:text-properties style:font-weight-complex="bold" fo:letter-spacing="-0.0013in"/>
    </style:style>
    <style:style style:name="T743" style:parent-style-name="DefaultParagraphFont" style:family="text">
      <style:text-properties style:font-weight-complex="bold" fo:letter-spacing="-0.0013in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font-style="italic" style:font-style-asian="italic" fo:letter-spacing="-0.0027in"/>
    </style:style>
    <style:style style:name="T1034" style:parent-style-name="DefaultParagraphFont" style:family="text">
      <style:text-properties fo:font-style="italic" style:font-style-asian="italic" fo:letter-spacing="-0.0027in"/>
    </style:style>
    <style:style style:name="T1035" style:parent-style-name="DefaultParagraphFont" style:family="text">
      <style:text-properties fo:font-style="italic" style:font-style-asian="italic"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P1057" style:parent-style-name="Roman" style:family="paragraph">
      <style:text-properties style:font-weight-complex="bold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P1319" style:parent-style-name="Laikas" style:family="paragraph">
      <style:paragraph-properties fo:keep-together="always"/>
    </style:style>
    <style:style style:name="P1320" style:parent-style-name="Roman12" style:family="paragraph">
      <style:paragraph-properties fo:keep-with-next="always" fo:keep-together="always"/>
    </style:style>
    <style:style style:name="P1321" style:parent-style-name="Roman" style:family="paragraph">
      <style:paragraph-properties fo:keep-with-next="always" fo:keep-together="always"/>
    </style:style>
    <style:style style:name="P1322" style:parent-style-name="Roman" style:family="paragraph">
      <style:paragraph-properties fo:keep-with-next="always" fo:keep-together="always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weight-complex="bold" style:font-style-complex="italic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P1557" style:parent-style-name="Laikas" style:family="paragraph">
      <style:paragraph-properties fo:keep-together="always"/>
    </style:style>
    <style:style style:name="P1558" style:parent-style-name="Roman12" style:family="paragraph">
      <style:paragraph-properties fo:keep-with-next="always" fo:keep-together="always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P1563" style:parent-style-name="Roman" style:family="paragraph">
      <style:paragraph-properties fo:keep-with-next="always" fo:keep-together="always"/>
    </style:style>
    <style:style style:name="P1564" style:parent-style-name="Roman" style:family="paragraph">
      <style:paragraph-properties fo:keep-with-next="always" fo:keep-together="always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P1661" style:parent-style-name="Roman" style:family="paragraph">
      <style:paragraph-properties fo:keep-with-next="always" fo:keep-together="always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P1663" style:parent-style-name="Roman" style:family="paragraph">
      <style:paragraph-properties fo:keep-with-next="always" fo:keep-together="always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P1677" style:parent-style-name="Roman" style:family="paragraph">
      <style:paragraph-properties fo:keep-with-next="always" fo:keep-together="always"/>
    </style:style>
    <style:style style:name="P1678" style:parent-style-name="Roman" style:family="paragraph">
      <style:paragraph-properties fo:keep-with-next="always" fo:keep-together="always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P1680" style:parent-style-name="Roman" style:family="paragraph">
      <style:paragraph-properties fo:keep-with-next="always" fo:keep-together="always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P1825" style:parent-style-name="Roman" style:family="paragraph">
      <style:text-properties style:font-weight-complex="bold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P1829" style:parent-style-name="Roman" style:family="paragraph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P1867" style:parent-style-name="Roman" style:family="paragraph">
      <style:text-properties fo:letter-spacing="0.0013in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27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27in"/>
    </style:style>
    <style:style style:name="T1893" style:parent-style-name="DefaultParagraphFont" style:family="text">
      <style:text-properties fo:letter-spacing="-0.0027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P1973" style:parent-style-name="Roman" style:family="paragraph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letter-spacing="-0.0013in"/>
    </style:style>
    <style:style style:name="T2025" style:parent-style-name="DefaultParagraphFont" style:family="text">
      <style:text-properties style:font-weight-complex="bold" fo:letter-spacing="-0.0013in"/>
    </style:style>
    <style:style style:name="T2026" style:parent-style-name="DefaultParagraphFont" style:family="text">
      <style:text-properties style:font-weight-complex="bold" fo:letter-spacing="-0.0013in"/>
    </style:style>
    <style:style style:name="T2027" style:parent-style-name="DefaultParagraphFont" style:family="text">
      <style:text-properties style:font-weight-complex="bold" fo:letter-spacing="-0.0013in"/>
    </style:style>
    <style:style style:name="T2028" style:parent-style-name="DefaultParagraphFont" style:family="text">
      <style:text-properties style:font-weight-complex="bold" fo:letter-spacing="-0.0013in"/>
    </style:style>
    <style:style style:name="T2029" style:parent-style-name="DefaultParagraphFont" style:family="text">
      <style:text-properties style:font-weight-complex="bold" fo:letter-spacing="-0.0013in"/>
    </style:style>
    <style:style style:name="T2030" style:parent-style-name="DefaultParagraphFont" style:family="text">
      <style:text-properties style:font-weight-complex="bold" fo:letter-spacing="-0.0013in"/>
    </style:style>
    <style:style style:name="T2031" style:parent-style-name="DefaultParagraphFont" style:family="text">
      <style:text-properties style:font-weight-complex="bold" fo:letter-spacing="-0.0013in"/>
    </style:style>
    <style:style style:name="T2032" style:parent-style-name="DefaultParagraphFont" style:family="text">
      <style:text-properties style:font-weight-complex="bold" fo:letter-spacing="-0.0013in"/>
    </style:style>
    <style:style style:name="T2033" style:parent-style-name="DefaultParagraphFont" style:family="text">
      <style:text-properties style:font-weight-complex="bold" fo:letter-spacing="-0.0013in"/>
    </style:style>
    <style:style style:name="T2034" style:parent-style-name="DefaultParagraphFont" style:family="text">
      <style:text-properties style:font-weight-complex="bold" fo:letter-spacing="-0.0013in"/>
    </style:style>
    <style:style style:name="T2035" style:parent-style-name="DefaultParagraphFont" style:family="text">
      <style:text-properties style:font-weight-complex="bold" fo:letter-spacing="-0.0013in"/>
    </style:style>
    <style:style style:name="T2036" style:parent-style-name="DefaultParagraphFont" style:family="text">
      <style:text-properties style:font-weight-complex="bold" fo:letter-spacing="-0.0013in"/>
    </style:style>
    <style:style style:name="T2037" style:parent-style-name="DefaultParagraphFont" style:family="text">
      <style:text-properties style:font-weight-complex="bold" fo:letter-spacing="-0.0013in"/>
    </style:style>
    <style:style style:name="T2038" style:parent-style-name="DefaultParagraphFont" style:family="text">
      <style:text-properties style:font-weight-complex="bold" fo:letter-spacing="-0.0013in"/>
    </style:style>
    <style:style style:name="T2039" style:parent-style-name="DefaultParagraphFont" style:family="text">
      <style:text-properties style:font-weight-complex="bold" fo:letter-spacing="-0.0013in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P2077" style:parent-style-name="Roman" style:family="paragraph">
      <style:text-properties style:font-weight-complex="bold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9" style:parent-style-name="DefaultParagraphFont" style:family="text">
      <style:text-properties style:font-weight-complex="bold" fo:font-size="10pt" style:font-size-asian="10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3" style:parent-style-name="DefaultParagraphFont" style:family="text">
      <style:text-properties style:font-weight-complex="bold" fo:font-size="10pt" style:font-size-asian="10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P2209" style:parent-style-name="Roman" style:family="paragraph">
      <style:text-properties style:font-weight-complex="bold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P2254" style:parent-style-name="Roman" style:family="paragraph">
      <style:text-properties style:font-weight-complex="bold"/>
    </style:style>
    <style:style style:name="P2255" style:parent-style-name="Roman" style:family="paragraph">
      <style:text-properties style:font-weight-complex="bold"/>
    </style:style>
    <style:style style:name="P2256" style:parent-style-name="Roman" style:family="paragraph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letter-spacing="0.0013in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0.0013in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tyle="italic" style:font-style-asian="italic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tyle="italic" style:font-style-asian="italic"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tyle="italic" style:font-style-asian="italic"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tyle="italic" style:font-style-asian="italic"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fo:color="#000000" fo:font-size="11pt" style:font-size-asian="11pt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 fo:font-size="10pt" style:font-size-asian="10pt"/>
    </style:style>
    <style:style style:name="T2582" style:parent-style-name="DefaultParagraphFont" style:family="text">
      <style:text-properties fo:font-style="italic" style:font-style-asian="italic" fo:color="#000000" fo:font-size="10pt" style:font-size-asian="10pt"/>
    </style:style>
    <style:style style:name="T2583" style:parent-style-name="DefaultParagraphFont" style:family="text">
      <style:text-properties fo:color="#000000" fo:font-size="10pt" style:font-size-asian="10pt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tyle="italic" style:font-style-asian="italic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fo:font-weight="bold" style:font-weight-asian="bold" fo:font-size="11pt" style:font-size-asian="11pt"/>
    </style:style>
    <style:style style:name="T2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 style:text-position="super 65%" fo:font-size="10pt" style:font-size-asian="10pt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 style:text-position="super 65%" fo:font-size="10pt" style:font-size-asian="10pt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1" style:parent-style-name="DefaultParagraphFont" style:family="text">
      <style:text-properties style:font-weight-complex="bold" fo:font-size="10pt" style:font-size-asian="10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P2831" style:parent-style-name="Roman" style:family="paragraph">
      <style:paragraph-properties fo:keep-with-next="always" fo:keep-together="always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2837" style:parent-style-name="DefaultParagraphFont" style:family="text">
      <style:text-properties style:font-weight-complex="bold"/>
    </style:style>
    <style:style style:name="P2838" style:parent-style-name="Roman" style:family="paragraph">
      <style:paragraph-properties fo:keep-with-next="always" fo:keep-together="always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 fo:font-size="10pt" style:font-size-asian="10pt"/>
    </style:style>
    <style:style style:name="T2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P2908" style:parent-style-name="Roman" style:family="paragraph">
      <style:text-properties style:font-weight-complex="bold" fo:letter-spacing="-0.0013in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2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letter-spacing="-0.0013in"/>
    </style:style>
    <style:style style:name="T3001" style:parent-style-name="DefaultParagraphFont" style:family="text">
      <style:text-properties style:font-weight-complex="bold" fo:letter-spacing="-0.0013in"/>
    </style:style>
    <style:style style:name="T3002" style:parent-style-name="DefaultParagraphFont" style:family="text">
      <style:text-properties style:font-weight-complex="bold" fo:letter-spacing="-0.0013in"/>
    </style:style>
    <style:style style:name="T3003" style:parent-style-name="DefaultParagraphFont" style:family="text">
      <style:text-properties style:font-weight-complex="bold" fo:letter-spacing="-0.0013in"/>
    </style:style>
    <style:style style:name="T3004" style:parent-style-name="DefaultParagraphFont" style:family="text">
      <style:text-properties style:font-weight-complex="bold" fo:letter-spacing="-0.0013in"/>
    </style:style>
    <style:style style:name="T3005" style:parent-style-name="DefaultParagraphFont" style:family="text">
      <style:text-properties style:font-weight-complex="bold" fo:letter-spacing="-0.0013in"/>
    </style:style>
    <style:style style:name="T3006" style:parent-style-name="DefaultParagraphFont" style:family="text">
      <style:text-properties style:font-weight-complex="bold" fo:letter-spacing="-0.0013in"/>
    </style:style>
    <style:style style:name="T3007" style:parent-style-name="DefaultParagraphFont" style:family="text">
      <style:text-properties style:font-weight-complex="bold" fo:letter-spacing="-0.0013in"/>
    </style:style>
    <style:style style:name="T3008" style:parent-style-name="DefaultParagraphFont" style:family="text">
      <style:text-properties style:font-weight-complex="bold" fo:letter-spacing="-0.0013in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 fo:font-style="italic" style:font-style-asian="italic"/>
    </style:style>
    <style:style style:name="T3011" style:parent-style-name="DefaultParagraphFont" style:family="text">
      <style:text-properties style:font-weight-complex="bold" fo:font-style="italic" style:font-style-asian="italic"/>
    </style:style>
    <style:style style:name="T3012" style:parent-style-name="DefaultParagraphFont" style:family="text">
      <style:text-properties style:font-weight-complex="bold" fo:font-style="italic" style:font-style-asian="italic"/>
    </style:style>
    <style:style style:name="T3013" style:parent-style-name="DefaultParagraphFont" style:family="text">
      <style:text-properties style:font-weight-complex="bold" fo:font-style="italic" style:font-style-asian="italic"/>
    </style:style>
    <style:style style:name="T3014" style:parent-style-name="DefaultParagraphFont" style:family="text">
      <style:text-properties style:font-weight-complex="bold" fo:font-style="italic" style:font-style-asian="italic"/>
    </style:style>
    <style:style style:name="T3015" style:parent-style-name="DefaultParagraphFont" style:family="text">
      <style:text-properties style:font-weight-complex="bold" fo:font-style="italic" style:font-style-asian="italic"/>
    </style:style>
    <style:style style:name="T3016" style:parent-style-name="DefaultParagraphFont" style:family="text">
      <style:text-properties style:font-weight-complex="bold" fo:font-style="italic" style:font-style-asian="italic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 fo:font-style="italic" style:font-style-asian="italic"/>
    </style:style>
    <style:style style:name="T3038" style:parent-style-name="DefaultParagraphFont" style:family="text">
      <style:text-properties style:font-weight-complex="bold" fo:font-style="italic" style:font-style-asian="italic"/>
    </style:style>
    <style:style style:name="T3039" style:parent-style-name="DefaultParagraphFont" style:family="text">
      <style:text-properties style:font-weight-complex="bold" fo:font-style="italic" style:font-style-asian="italic"/>
    </style:style>
    <style:style style:name="T3040" style:parent-style-name="DefaultParagraphFont" style:family="text">
      <style:text-properties style:font-weight-complex="bold" fo:font-style="italic" style:font-style-asian="italic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P3071" style:parent-style-name="Roman" style:family="paragraph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 style:text-position="super 65%" fo:font-size="10pt" style:font-size-asian="10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3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59" style:parent-style-name="DefaultParagraphFont" style:family="text">
      <style:text-properties style:font-weight-complex="bold" fo:color="#000000"/>
    </style:style>
    <style:style style:name="T3460" style:parent-style-name="DefaultParagraphFont" style:family="text">
      <style:text-properties style:font-weight-complex="bold" fo:color="#000000" fo:font-size="10pt" style:font-size-asian="10pt"/>
    </style:style>
    <style:style style:name="T34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62" style:parent-style-name="DefaultParagraphFont" style:family="text">
      <style:text-properties style:font-weight-complex="bold" fo:color="#000000" fo:font-size="10pt" style:font-size-asian="10pt"/>
    </style:style>
    <style:style style:name="T3463" style:parent-style-name="DefaultParagraphFont" style:family="text">
      <style:text-properties style:font-weight-complex="bold" fo:color="#000000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style:text-position="super 65%" fo:font-size="10pt" style:font-size-asian="10pt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letter-spacing="0.0013in"/>
    </style:style>
    <style:style style:name="T3472" style:parent-style-name="DefaultParagraphFont" style:family="text">
      <style:text-properties fo:letter-spacing="0.0013in"/>
    </style:style>
    <style:style style:name="T3473" style:parent-style-name="DefaultParagraphFont" style:family="text">
      <style:text-properties fo:letter-spacing="0.0013in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letter-spacing="0.0013in"/>
    </style:style>
    <style:style style:name="T3479" style:parent-style-name="DefaultParagraphFont" style:family="text">
      <style:text-properties fo:letter-spacing="0.0013in"/>
    </style:style>
    <style:style style:name="T3480" style:parent-style-name="DefaultParagraphFont" style:family="text">
      <style:text-properties fo:letter-spacing="0.0013in"/>
    </style:style>
    <style:style style:name="T3481" style:parent-style-name="DefaultParagraphFont" style:family="text">
      <style:text-properties fo:letter-spacing="0.0013in"/>
    </style:style>
    <style:style style:name="T3482" style:parent-style-name="DefaultParagraphFont" style:family="text">
      <style:text-properties fo:letter-spacing="0.0013in"/>
    </style:style>
    <style:style style:name="T3483" style:parent-style-name="DefaultParagraphFont" style:family="text">
      <style:text-properties fo:letter-spacing="0.0013in"/>
    </style:style>
    <style:style style:name="T3484" style:parent-style-name="DefaultParagraphFont" style:family="text">
      <style:text-properties fo:letter-spacing="0.0013in"/>
    </style:style>
    <style:style style:name="T3485" style:parent-style-name="DefaultParagraphFont" style:family="text">
      <style:text-properties fo:letter-spacing="0.0013in"/>
    </style:style>
    <style:style style:name="T3486" style:parent-style-name="DefaultParagraphFont" style:family="text">
      <style:text-properties fo:letter-spacing="0.0013in"/>
    </style:style>
    <style:style style:name="T3487" style:parent-style-name="DefaultParagraphFont" style:family="text">
      <style:text-properties fo:letter-spacing="0.0013in"/>
    </style:style>
    <style:style style:name="T3488" style:parent-style-name="DefaultParagraphFont" style:family="text">
      <style:text-properties fo:letter-spacing="0.0013in"/>
    </style:style>
    <style:style style:name="T3489" style:parent-style-name="DefaultParagraphFont" style:family="text">
      <style:text-properties fo:letter-spacing="0.0013in"/>
    </style:style>
    <style:style style:name="T3490" style:parent-style-name="DefaultParagraphFont" style:family="text">
      <style:text-properties fo:font-weight="bold" style:font-weight-asian="bold" fo:font-size="11pt" style:font-size-asian="11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tyle="italic" style:font-style-asian="italic"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96" style:parent-style-name="DefaultParagraphFont" style:family="text">
      <style:text-properties style:font-weight-complex="bold" fo:color="#000000"/>
    </style:style>
    <style:style style:name="T3497" style:parent-style-name="DefaultParagraphFont" style:family="text">
      <style:text-properties style:font-weight-complex="bold" fo:color="#000000" fo:font-size="10pt" style:font-size-asian="10pt"/>
    </style:style>
    <style:style style:name="T34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99" style:parent-style-name="DefaultParagraphFont" style:family="text">
      <style:text-properties style:font-weight-complex="bold" fo:color="#000000" fo:font-size="10pt" style:font-size-asian="10pt"/>
    </style:style>
    <style:style style:name="T3500" style:parent-style-name="DefaultParagraphFont" style:family="text">
      <style:text-properties style:font-weight-complex="bold" fo:color="#000000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4" style:parent-style-name="DefaultParagraphFont" style:family="text">
      <style:text-properties style:font-weight-complex="bold" fo:font-size="10pt" style:font-size-asian="10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tyle="italic" style:font-style-asian="italic"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 fo:font-size="10pt" style:font-size-asian="10pt"/>
    </style:style>
    <style:style style:name="T3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fo:font-weight="bold" style:font-weight-asian="bold" fo:font-size="11pt" style:font-size-asian="11pt"/>
    </style:style>
    <style:style style:name="T3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 fo:font-size="10pt" style:font-size-asian="10pt"/>
    </style:style>
    <style:style style:name="T3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1" style:parent-style-name="DefaultParagraphFont" style:family="text">
      <style:text-properties style:font-weight-complex="bold" fo:font-size="10pt" style:font-size-asian="10pt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 fo:font-size="10pt" style:font-size-asian="10pt"/>
    </style:style>
    <style:style style:name="T3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tyle="italic" style:font-style-asian="italic"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weight="bold" style:font-weight-asian="bold" fo:font-size="11pt" style:font-size-asian="11pt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 fo:font-size="10pt" style:font-size-asian="10pt"/>
    </style:style>
    <style:style style:name="T3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tyle="italic" style:font-style-asian="italic"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/>
    </style:style>
    <style:style style:name="P3877" style:parent-style-name="Laikas" style:family="paragraph">
      <style:paragraph-properties fo:keep-together="always"/>
    </style:style>
    <style:style style:name="P3878" style:parent-style-name="Roman12" style:family="paragraph">
      <style:paragraph-properties fo:keep-with-next="always" fo:keep-together="always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P3884" style:parent-style-name="Roman" style:family="paragraph">
      <style:paragraph-properties fo:keep-with-next="always" fo:keep-together="always"/>
    </style:style>
    <style:style style:name="P3885" style:parent-style-name="Roman" style:family="paragraph">
      <style:paragraph-properties fo:keep-with-next="always" fo:keep-together="always"/>
    </style:style>
    <style:style style:name="T3886" style:parent-style-name="DefaultParagraphFont" style:family="text">
      <style:text-properties fo:letter-spacing="-0.0027in"/>
    </style:style>
    <style:style style:name="T3887" style:parent-style-name="DefaultParagraphFont" style:family="text">
      <style:text-properties fo:letter-spacing="-0.0027in"/>
    </style:style>
    <style:style style:name="T3888" style:parent-style-name="DefaultParagraphFont" style:family="text">
      <style:text-properties fo:letter-spacing="-0.0027in"/>
    </style:style>
    <style:style style:name="T3889" style:parent-style-name="DefaultParagraphFont" style:family="text">
      <style:text-properties fo:letter-spacing="-0.0027in"/>
    </style:style>
    <style:style style:name="T3890" style:parent-style-name="DefaultParagraphFont" style:family="text">
      <style:text-properties fo:letter-spacing="-0.0027in"/>
    </style:style>
    <style:style style:name="T3891" style:parent-style-name="DefaultParagraphFont" style:family="text">
      <style:text-properties fo:letter-spacing="-0.0027in"/>
    </style:style>
    <style:style style:name="T3892" style:parent-style-name="DefaultParagraphFont" style:family="text">
      <style:text-properties fo:letter-spacing="-0.0027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fo:letter-spacing="-0.0027in"/>
    </style:style>
    <style:style style:name="T3895" style:parent-style-name="DefaultParagraphFont" style:family="text">
      <style:text-properties fo:letter-spacing="-0.0027in"/>
    </style:style>
    <style:style style:name="T3896" style:parent-style-name="DefaultParagraphFont" style:family="text">
      <style:text-properties fo:letter-spacing="-0.0027in"/>
    </style:style>
    <style:style style:name="T3897" style:parent-style-name="DefaultParagraphFont" style:family="text">
      <style:text-properties fo:letter-spacing="-0.0027in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style="italic" style:font-style-asian="italic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letter-spacing="-0.0027in"/>
    </style:style>
    <style:style style:name="T3958" style:parent-style-name="DefaultParagraphFont" style:family="text">
      <style:text-properties fo:letter-spacing="-0.0027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letter-spacing="-0.0027in"/>
    </style:style>
    <style:style style:name="T3961" style:parent-style-name="DefaultParagraphFont" style:family="text">
      <style:text-properties fo:letter-spacing="-0.0027in"/>
    </style:style>
    <style:style style:name="T3962" style:parent-style-name="DefaultParagraphFont" style:family="text">
      <style:text-properties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letter-spacing="-0.0027in"/>
    </style:style>
    <style:style style:name="T3965" style:parent-style-name="DefaultParagraphFont" style:family="text">
      <style:text-properties fo:letter-spacing="-0.0027in"/>
    </style:style>
    <style:style style:name="T3966" style:parent-style-name="DefaultParagraphFont" style:family="text">
      <style:text-properties fo:letter-spacing="-0.0027in"/>
    </style:style>
    <style:style style:name="T3967" style:parent-style-name="DefaultParagraphFont" style:family="text">
      <style:text-properties fo:letter-spacing="-0.0027in"/>
    </style:style>
    <style:style style:name="T3968" style:parent-style-name="DefaultParagraphFont" style:family="text">
      <style:text-properties fo:letter-spacing="-0.0027in"/>
    </style:style>
    <style:style style:name="T3969" style:parent-style-name="DefaultParagraphFont" style:family="text">
      <style:text-properties fo:letter-spacing="-0.0027in"/>
    </style:style>
    <style:style style:name="T3970" style:parent-style-name="DefaultParagraphFont" style:family="text">
      <style:text-properties fo:letter-spacing="-0.0027in"/>
    </style:style>
    <style:style style:name="T3971" style:parent-style-name="DefaultParagraphFont" style:family="text">
      <style:text-properties fo:letter-spacing="-0.0027in"/>
    </style:style>
    <style:style style:name="T3972" style:parent-style-name="DefaultParagraphFont" style:family="text">
      <style:text-properties fo:letter-spacing="-0.0027in"/>
    </style:style>
    <style:style style:name="T3973" style:parent-style-name="DefaultParagraphFont" style:family="text">
      <style:text-properties fo:letter-spacing="-0.0027in"/>
    </style:style>
    <style:style style:name="T3974" style:parent-style-name="DefaultParagraphFont" style:family="text">
      <style:text-properties fo:letter-spacing="-0.0027in"/>
    </style:style>
    <style:style style:name="T3975" style:parent-style-name="DefaultParagraphFont" style:family="text">
      <style:text-properties fo:letter-spacing="-0.0027in"/>
    </style:style>
    <style:style style:name="T3976" style:parent-style-name="DefaultParagraphFont" style:family="text">
      <style:text-properties fo:letter-spacing="-0.0027in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P4047" style:parent-style-name="Laikas" style:family="paragraph">
      <style:paragraph-properties fo:keep-together="always"/>
    </style:style>
    <style:style style:name="P4048" style:parent-style-name="Roman12" style:family="paragraph">
      <style:paragraph-properties fo:keep-with-next="always" fo:keep-together="always"/>
    </style:style>
    <style:style style:name="P4049" style:parent-style-name="Roman" style:family="paragraph">
      <style:paragraph-properties fo:keep-with-next="always" fo:keep-together="always"/>
    </style:style>
    <style:style style:name="P4050" style:parent-style-name="Roman" style:family="paragraph">
      <style:paragraph-properties fo:keep-with-next="always" fo:keep-together="always"/>
    </style:style>
    <style:style style:name="P4051" style:parent-style-name="Roman" style:family="paragraph">
      <style:paragraph-properties fo:keep-with-next="always" fo:keep-together="always"/>
    </style:style>
    <style:style style:name="T4052" style:parent-style-name="DefaultParagraphFont" style:family="text">
      <style:text-properties fo:font-weight="bold" style:font-weight-asian="bold" fo:font-size="11pt" style:font-size-asian="11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font-weight="bold" style:font-weight-asian="bold" fo:font-size="11pt" style:font-size-asian="11pt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4" style:parent-style-name="DefaultParagraphFont" style:family="text">
      <style:text-properties style:font-weight-complex="bold" fo:font-size="10pt" style:font-size-asian="10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tyle="italic" style:font-style-asian="italic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46404" office:target-frame-name="_top" xlink:show="replace"><text:span text:style-name="T28">Nr. 54</text:span></text:a><text:span text:style-name="T29">,</text:span><text:span text:style-name="T30"><text:s/>2021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text:s/></text:span><text:a xlink:href="https://www.lrs.lt/sip/getFile3?p_fid=50859" office:target-frame-name="_top" xlink:show="replace"><text:span text:style-name="T35">Nr. 8</text:span></text:a><text:span text:style-name="T36">,<text:s/></text:span><text:span text:style-name="T37">2022</text:span></text:p>
          </table:table-cell>
        </table:table-row>
        <table:table-row table:style-name="TableRow38">
          <table:table-cell table:style-name="TableCell39">
            <text:p text:style-name="P40"><text:span text:style-name="T41">(Stenogramų leidiniai</text:span><text:span text:style-name="T42"><text:s/></text:span><text:span text:style-name="T43">›</text:span><text:span text:style-name="T44"><text:s/></text:span><text:a xlink:href="https://www.lrs.lt/sip/portal.show?p_r=39704&amp;p_k=1" office:target-frame-name="_top" xlink:show="replace"><text:span text:style-name="T45">2020–2024 m.</text:span></text:a><text:span text:style-name="T46"><text:s/></text:span><text:span text:style-name="T47">kadencija)</text:span></text:p>
          </table:table-cell>
        </table:table-row>
      </table:table>
      <text:p text:style-name="P48"/>
      <text:p text:style-name="P49"/>
      <text:p text:style-name="P50">LIETUVOS RESPUBLIKOS SEIMAS</text:p>
      <text:p text:style-name="P51"/>
      <text:p text:style-name="P52">III<text:s/>(RUDENS)<text:s/>SESIJOS</text:p>
      <text:p text:style-name="Title"><text:span text:style-name="T53">VAKAR</text:span><text:span text:style-name="T54">INIO<text:s/></text:span><text:span text:style-name="T55">posėdžio</text:span><text:span text:style-name="T56"><text:s/>NR. </text:span><text:span text:style-name="T57">103</text:span></text:p>
      <text:p text:style-name="P58">STENOGRAMA</text:p>
      <text:p text:style-name="P59"/>
      <text:p text:style-name="P60"><text:span text:style-name="T61">20</text:span><text:span text:style-name="T62">2</text:span><text:span text:style-name="T63">1</text:span><text:span text:style-name="T64"> m.<text:s/></text:span><text:span text:style-name="T65">spali</text:span><text:span text:style-name="T66">o</text:span><text:span text:style-name="T67"><text:s/></text:span><text:span text:style-name="T68">14</text:span><text:span text:style-name="T69"> </text:span><text:span text:style-name="T70">d.</text:span></text:p>
      <text:p text:style-name="P71"/>
      <text:p text:style-name="Pirmininkai">Pirmininkauja Lietuvos Respublikos Seimo Pirmininko pavaduotojai<text:line-break/><text:span text:style-name="T72">A. MAZURONIS</text:span><text:s/>ir<text:s/><text:span text:style-name="T73">J. SABATAUSKAS</text:span></text:p>
      <text:p text:style-name="P74"/>
      <text:section text:name="Sect1" text:style-name="S1">
        <text:p text:style-name="Roman"><text:span text:style-name="T75">PIRMININKAS (J. SABATAUSKAS</text:span><text:span text:style-name="T76">,<text:s/></text:span><text:span text:style-name="T77">LSDP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/text:span><text:span text:style-name="T87"><text:s/></text:span><text:span text:style-name="T88">LRF</text:span><text:span text:style-name="T89"><text:s/>– Lietuvos regionų frakcija;</text:span><text:span text:style-name="T90"><text:s/></text:span><text:span text:style-name="T91">LSDPF</text:span><text:span text:style-name="T92"><text:s/>– Lietuvos socialdemokratų partijos frakcija;<text:s/></text:span><text:span text:style-name="T93">LSF</text:span><text:span text:style-name="T94"><text:s/>– Liberalų sąjūdžio frakcija;</text:span><text:span text:style-name="T95"><text:s/>LVŽSF</text:span><text:span text:style-name="T96"><text:s/>– Lietuvos valstiečių ir žaliųjų sąjungos frakcija;<text:s/></text:span><text:span text:style-name="T97">MSNG</text:span><text:span text:style-name="T98"><text:s/>– Mišri Seimo narių grupė;<text:s/></text:span><text:span text:style-name="T99">TS</text:span><text:span text:style-name="T100">-</text:span><text:span text:style-name="T101">LKDF</text:span><text:span text:style-name="T102"><text:s/>– Tėvynės sąjungos-Lietuvos krikščionių<text:s/></text:span><text:span text:style-name="T103">demokratų frakcija.</text:span></text:p></text:note-body></text:note></text:span><text:span text:style-name="T104">).</text:span><text:span text:style-name="T105"><text:s/>Ger</text:span><text:span text:style-name="T106">­bia</text:span><text:span text:style-name="T107">­mi ko</text:span><text:span text:style-name="T108">­le</text:span><text:span text:style-name="T109">­gos, pra</text:span><text:span text:style-name="T110">­de</text:span><text:span text:style-name="T111">­da</text:span><text:span text:style-name="T112">­me 2021 m. spa</text:span><text:span text:style-name="T113">­lio 14 d. po</text:span><text:span text:style-name="T114">­pie</text:span><text:span text:style-name="T115">­ti</text:span><text:span text:style-name="T116">­nį po</text:span><text:span text:style-name="T117">­sė</text:span><text:span text:style-name="T118">­dį. Re</text:span><text:span text:style-name="T119">­gist</text:span><text:span text:style-name="T120">­ra</text:span><text:span text:style-name="T121">­ci</text:span><text:span text:style-name="T122">­ja.</text:span></text:p>
        <text:p text:style-name="P123">Už­si­re­gist­ra­vo 73 Sei­mo na­riai.</text:p>
        <text:p text:style-name="Roman"/>
        <text:soft-page-break/>
        <text:p text:style-name="Laikas">14.01 val.</text:p>
        <text:p text:style-name="Roman12"><text:span text:style-name="T124">Ad</text:span><text:span text:style-name="T125">­mi</text:span><text:span text:style-name="T126">­nist</text:span><text:span text:style-name="T127">­ra</text:span><text:span text:style-name="T128">­ci</text:span><text:span text:style-name="T129">­nių nu</text:span><text:span text:style-name="T130">­si</text:span><text:span text:style-name="T131">­žen</text:span><text:span text:style-name="T132">­gi</text:span><text:span text:style-name="T133">­mų ko</text:span><text:span text:style-name="T134">­dek</text:span><text:span text:style-name="T135">­so 71 straips</text:span><text:span text:style-name="T136">­nio pa</text:span><text:span text:style-name="T137">­kei</text:span><text:span text:style-name="T138">­ti</text:span><text:span text:style-name="T139">­mo ir Ko</text:span><text:span text:style-name="T140">­dek</text:span><text:span text:style-name="T141">­so pa</text:span><text:span text:style-name="T142">­pil</text:span><text:span text:style-name="T143">­dy</text:span><text:span text:style-name="T144">­mo 71</text:span><text:span text:style-name="T145">1</text:span><text:span text:style-name="T146"><text:s/>straips</text:span><text:span text:style-name="T147">­niu įsta</text:span><text:span text:style-name="T148">­ty</text:span><text:span text:style-name="T149">­mo pro</text:span><text:span text:style-name="T150">­jek</text:span><text:span text:style-name="T151">­tas Nr. XIVP-95(2), Bau</text:span><text:span text:style-name="T152">­džia</text:span><text:span text:style-name="T153">­mo</text:span><text:span text:style-name="T154">­jo ko</text:span><text:span text:style-name="T155">­dek</text:span><text:span text:style-name="T156">­so 259 straips</text:span><text:span text:style-name="T157">­nio pa</text:span><text:span text:style-name="T158">­kei</text:span><text:span text:style-name="T159">­ti</text:span><text:span text:style-name="T160">­mo įsta</text:span><text:span text:style-name="T161">­ty</text:span><text:span text:style-name="T162">­mo pro</text:span><text:span text:style-name="T163">­jek</text:span><text:span text:style-name="T164">­tas Nr. XIVP-96(2)</text:span><text:s/>(<text:span text:style-name="T165">svars</text:span><text:span text:style-name="T166">­ty</text:span><text:span text:style-name="T167">­mo tę</text:span><text:span text:style-name="T168">­si</text:span><text:span text:style-name="T169">­nys</text:span>)</text:p>
        <text:p text:style-name="P170"/>
        <text:p text:style-name="Roman"><text:span text:style-name="T171">Ger</text:span><text:span text:style-name="T172">­bia</text:span><text:span text:style-name="T173">­mi ko</text:span><text:span text:style-name="T174">­le</text:span><text:span text:style-name="T175">­gos, pra</text:span><text:span text:style-name="T176">­de</text:span><text:span text:style-name="T177">­da</text:span><text:span text:style-name="T178">­me nuo ati</text:span><text:span text:style-name="T179">­dė</text:span><text:span text:style-name="T180">­to</text:span><text:span text:style-name="T181">­jo klau</text:span><text:span text:style-name="T182">­si</text:span><text:span text:style-name="T183">­mo, dėl jo bu</text:span><text:span text:style-name="T184">­vo pa</text:span><text:span text:style-name="T185">­da</text:span><text:span text:style-name="T186">­ry</text:span><text:span text:style-name="T187">­ta per</text:span><text:span text:style-name="T188">­trau</text:span><text:span text:style-name="T189">­ka iki ki</text:span><text:span text:style-name="T190">­to po</text:span><text:span text:style-name="T191">­sė</text:span><text:span text:style-name="T192">­džio, tai yra įsta</text:span><text:span text:style-name="T193">­ty</text:span><text:span text:style-name="T194">­mų pro</text:span><text:span text:style-name="T195">­jek</text:span><text:span text:style-name="T196">­tai Nr. XIVP-95(2) bei Nr. XIVP-96(2). Tai yra<text:s/></text:span>Ad­mi­nist­ra­ci­nių nu­si­žen­gi­mų ko­dek­so 71 straips­nio pa­kei­ti­mo ir ko­dek­so pa­pil­dy­mo 71<text:span text:style-name="T197">1</text:span><text:s/>straips­niu įsta­ty­mo pro­jek­tas bei Bau­džia­mo­jo ko­dek­so 259 straips­nio pa­kei­ti­mo įsta­ty­mo pro­jek­tas. Kvie­čiu pa­grin­di­nio ko­mi­te­to pra­ne­šė­ją. Tiks­liau, at­si­pra­šau, pir­miau gal­būt pa­pil­do­mo.</text:p>
        <text:p text:style-name="Roman">Dėl ve­di­mo tvar­kos<text:s/>–<text:s/>J. Raz­ma.</text:p>
        <text:p text:style-name="Roman"><text:span text:style-name="T198">J. RAZMA</text:span><text:span text:style-name="T199"><text:s/></text:span><text:span text:style-name="T200">(</text:span><text:span text:style-name="T201">TS-LKDF</text:span><text:span text:style-name="T202">)</text:span><text:span text:style-name="T203">.<text:s/></text:span>Ne­bi­jo­ki­te, ne­be­pra­šy­si­me per­trau­kos, nes nie­kas jos jau ne­ga­li pra­šy­ti. Dvi per­trau­kos bu­vu­sios. Gal bū­tų nau­din­ga vi­siems, jei­gu pir­mi­nin­kas pa­skelb­tų, ka­da bus bal­sa­vi­mo lai­kas ne tik dėl šio, bet ir dėl vi­sų pro­jek­tų. Ar taip, kaip dar­bo­tvarkėje tas lai­kas, ar taip, kaip pa­gal pro­jek­tus iš­ei­na?<text:s/></text:p>
        <text:p text:style-name="Roman"><text:span text:style-name="T204">PIRMININKAS.</text:span><text:s/>Bal­sa­vi­mas taip, kaip nu­ma­ty­ta dar­bo­tvarkėje. (<text:span text:style-name="T205">Bal</text:span><text:span text:style-name="T206">­sai sa</text:span><text:span text:style-name="T207">­lė</text:span><text:span text:style-name="T208">­je</text:span>)<text:s/></text:p>
        <text:p text:style-name="Roman">Per šo­ni­nį mik­ro­fo­ną<text:s/>–<text:s/>R. Že­mai­tai­tis.<text:s/></text:p>
        <text:p text:style-name="Roman"><text:span text:style-name="T209">R. ŽEMAITAITIS</text:span><text:span text:style-name="T210"><text:s/></text:span><text:span text:style-name="T211">(</text:span><text:span text:style-name="T212">LRF</text:span><text:span text:style-name="T213">)</text:span><text:span text:style-name="T214">.<text:s/></text:span>Pa­lau­ki­te, tai­gi J. Raz­ma už­da­vė tei­sin­gą klau­si­mą. Da­bar bus pa­siū­ly­mai. Tai ar mes už pa­siū­ly­mus bal­suo­si­me, ar bal­suo­si­me, kai bus bal­sa­vi­mo lai­kas? (<text:span text:style-name="T215">Bal</text:span><text:span text:style-name="T216">­sai sa</text:span><text:span text:style-name="T217">­lė</text:span><text:span text:style-name="T218">­je</text:span>) Ka­da bus lai­kas?</text:p>
        <text:p text:style-name="Roman"><text:span text:style-name="T219">PIRMININKAS.</text:span><text:s/>Dėl pa­siū­ly­mų. Ka­dan­gi yra pa­siū­ly­mų ir dėl jų rei­kės ap­si­spręs­ti, mes vi­są­laik da­ro­me per bal­sa­vi­mo lai­ką. (<text:span text:style-name="T220">Bal</text:span><text:span text:style-name="T221">­sai sa</text:span><text:span text:style-name="T222">­lė</text:span><text:span text:style-name="T223">­je</text:span>) Bal­sa­vi­mas – 17 val. 35 min. (<text:span text:style-name="T224">Bal</text:span><text:span text:style-name="T225">­sai sa</text:span><text:span text:style-name="T226">lė</text:span><text:span text:style-name="T227">­je</text:span>)<text:s/></text:p>
        <text:p text:style-name="Roman">Ger­bia­mi ko­le­gos, tai­gi kvie­čiu į tri­bū­ną pa­pil­do­mų ko­mi­te­tų pra­ne­šė­jus. Tai Svei­ka­tos rei­ka­lų ko­mi­te­to ir Sa­vi­žu­dy­bių ir smur­to pre­ven­ci­jos… Ge­rai. At­si­pra­šau. Kvie­čiu pa­grin­di­nio<text:s/><text:span text:style-name="T228">ko</text:span><text:span text:style-name="T229">­mi</text:span><text:span text:style-name="T230">­te</text:span><text:span text:style-name="T231">­to pra</text:span><text:span text:style-name="T232">­ne</text:span><text:span text:style-name="T233">­šė</text:span><text:span text:style-name="T234">­ją S. Šed</text:span><text:span text:style-name="T235">­ba</text:span><text:span text:style-name="T236">­rą, Tei</text:span><text:span text:style-name="T237">­sės ir tei</text:span><text:span text:style-name="T238">­sėt</text:span><text:span text:style-name="T239">­var</text:span><text:span text:style-name="T240">­kos ko</text:span><text:span text:style-name="T241">­mi</text:span><text:span text:style-name="T242">­te</text:span><text:span text:style-name="T243">­tas. Ko</text:span><text:span text:style-name="T244">­le</text:span><text:span text:style-name="T245">­ga, dėl abie</text:span><text:span text:style-name="T246">­jų pro</text:span><text:span text:style-name="T247">­jek</text:span><text:span text:style-name="T248">­tų.</text:span></text:p>
        <text:soft-page-break/>
        <text:p text:style-name="Roman"><text:span text:style-name="T249">S. ŠEDBARAS</text:span><text:span text:style-name="T250"><text:s/></text:span><text:span text:style-name="T251">(</text:span><text:span text:style-name="T252">TS-LKDF</text:span><text:span text:style-name="T253">)</text:span><text:span text:style-name="T254">. Ger</text:span><text:span text:style-name="T255">­bia</text:span><text:span text:style-name="T256">­mi ko</text:span><text:span text:style-name="T257">­le</text:span><text:span text:style-name="T258">­gos, ko</text:span><text:span text:style-name="T259">­mi</text:span><text:span text:style-name="T260">­te</text:span><text:span text:style-name="T261">­tas šį, rei</text:span><text:span text:style-name="T262">­kė</text:span><text:span text:style-name="T263">­tų tur</text:span><text:span text:style-name="T264">­būt sa</text:span><text:span text:style-name="T265">­ky</text:span><text:span text:style-name="T266">­ti, pa</text:span><text:span text:style-name="T267">­grin</text:span><text:span text:style-name="T268">­di</text:span><text:span text:style-name="T269">­nį Ad</text:span><text:span text:style-name="T270">­mi</text:span><text:span text:style-name="T271">­nist</text:span><text:span text:style-name="T272">­ra</text:span><text:span text:style-name="T273">­ci</text:span><text:span text:style-name="T274">­nių nu</text:span><text:span text:style-name="T275">­žen</text:span><text:span text:style-name="T276">­gi</text:span><text:span text:style-name="T277">­mų ko</text:span><text:span text:style-name="T278">­dek</text:span><text:span text:style-name="T279">­so pro</text:span><text:span text:style-name="T280">­jek</text:span><text:span text:style-name="T281">­tą svars</text:span><text:span text:style-name="T282">­tė dar 2021 m. bir</text:span><text:span text:style-name="T283">­že</text:span><text:span text:style-name="T284">­lio 23 d. Tie</text:span><text:span text:style-name="T285">­sa, po to du kar</text:span><text:span text:style-name="T286">­tus dar svars</text:span><text:span text:style-name="T287">­tė pa</text:span><text:span text:style-name="T288">­siū</text:span><text:span text:style-name="T289">­ly</text:span><text:span text:style-name="T290">­mus, ta</text:span><text:span text:style-name="T291">­čiau pa</text:span><text:span text:style-name="T292">­grin</text:span><text:span text:style-name="T293">­di</text:span><text:span text:style-name="T294">­nį ba</text:span><text:span text:style-name="T295">­zi</text:span><text:span text:style-name="T296">­nį pro</text:span><text:span text:style-name="T297">­jek</text:span><text:span text:style-name="T298">­tą svars</text:span><text:span text:style-name="T299">­tė bir</text:span><text:span text:style-name="T300">­že</text:span><text:span text:style-name="T301">­lio 23 die</text:span><text:span text:style-name="T302">­ną.<text:s/></text:span><text:span text:style-name="T303">Ko</text:span><text:span text:style-name="T304">­mi</text:span><text:span text:style-name="T305">­te</text:span><text:span text:style-name="T306">­to spren</text:span><text:span text:style-name="T307">­di</text:span><text:span text:style-name="T308">­mas – pri</text:span><text:span text:style-name="T309">­tar</text:span><text:span text:style-name="T310">­ti ko</text:span><text:span text:style-name="T311">­mi</text:span><text:span text:style-name="T312">­te</text:span><text:span text:style-name="T313">­to pa</text:span><text:span text:style-name="T314">­to</text:span><text:span text:style-name="T315">­bu</text:span><text:span text:style-name="T316">­lin</text:span><text:span text:style-name="T317">­tam įsta</text:span><text:span text:style-name="T318">­ty</text:span><text:span text:style-name="T319">­mo pro</text:span><text:span text:style-name="T320">­jek</text:span><text:span text:style-name="T321">­tui ir ko</text:span><text:span text:style-name="T322">­mi</text:span><text:span text:style-name="T323">­te</text:span><text:span text:style-name="T324">­to iš</text:span><text:span text:style-name="T325">­va</text:span><text:span text:style-name="T326">­doms.<text:s/></text:span></text:p>
        <text:p text:style-name="P327">Bal­sa­vi­mo re­zul­ta­tai: už – 4, prieš – 3, su­si­lai­kiu­sių ne­bu­vo.<text:s/></text:p>
        <text:p text:style-name="P328">Ly­giai to­kiu pat bal­sų san­ty­kiu tą pa­čią die­ną bu­vo svars­ty­tas ir ly­di­ma­sis, vi­siš­kai su­si­jęs Bau­džia­mo­jo ko­dek­so pa­tai­sos pro­jek­tas, ir to­kiu pat san­ty­kiu ko­mi­te­tas jam pri­ta­rė.<text:s/></text:p>
        <text:p text:style-name="Roman"><text:span text:style-name="T329">PIRMININKAS.</text:span><text:span text:style-name="T330"><text:s/>Ačiū, ko</text:span><text:span text:style-name="T331">­le</text:span><text:span text:style-name="T332">­ga. Kvie</text:span><text:span text:style-name="T333">­čiu pa</text:span><text:span text:style-name="T334">­pil</text:span><text:span text:style-name="T335">­do</text:span><text:span text:style-name="T336">­mų ko</text:span><text:span text:style-name="T337">­mi</text:span><text:span text:style-name="T338">­te</text:span><text:span text:style-name="T339">­tų ir<text:s/></text:span>ko­mi­si­jų pra­ne­šė­jus. Svei­ka­tos rei­ka­lų ko­mi­te­to ir Sa­vi­žu­dy­bių ir smur­to pre­ven­ci­jos ko­mi­si­jos pra­ne­šė­ją L. Sluš­nį. (<text:span text:style-name="T340">Bal</text:span><text:span text:style-name="T341">­sai sa</text:span><text:span text:style-name="T342">­lė</text:span><text:span text:style-name="T343">­je</text:span>) Dėl abie­jų – Ad­mi­nist­ra­ci­nio ir Bau­džia­mo­jo. (<text:span text:style-name="T344">Bal</text:span><text:span text:style-name="T345">­sai sa</text:span><text:span text:style-name="T346">­lė</text:span><text:span text:style-name="T347">­je</text:span>) Pra­ne­šė­jas<text:s/>–<text:s/>ko­mi­te­to iš­va­dą. Tams­ta už­ra­šy­tas. (<text:span text:style-name="T348">Bal</text:span><text:span text:style-name="T349">­sai sa</text:span><text:span text:style-name="T350">­lė</text:span><text:span text:style-name="T351">­je</text:span>) Kol pa­si­ruoš, kvie­čiu Žmo­gaus tei­sių ko­mi­te­to pra­ne­šė­ją T. Bi­čiū­ną, ne­ma­tau, tuo­met ko­mi­te­to pir­mi­nin­ką T. V. Ras­ke­vi­čių. Pra­šom.</text:p>
        <text:p text:style-name="Roman"><text:span text:style-name="T352">T. V. RASKEVIČIUS</text:span><text:s/><text:span text:style-name="T353">(</text:span><text:span text:style-name="T354">LF</text:span><text:span text:style-name="T355">)</text:span>. Žmo­gaus tei­sių ko­mi­te­tas Ad­mi­nist­ra­ci­nių nu­si­žen­gi­mų ko­dek­so 71 straips­nio pa­kei­ti­mo ir pa­pil­dy­mo 483<text:span text:style-name="T356">1<text:s/></text:span>straips­niu įsta­ty­mo pro­jek­tą svars­tė šių me­tų ba­lan­džio 28 die­ną. Ko­mi­te­te pro­jek­tui bu­vo pri­tar­ta 4 ko­mi­te­to na­riams bal­suo­jant už, 2 su­si­lai­kius. Ir ko­mi­te­to spren­di­mas – iš es­mės pri­tar­ti įsta­ty­mo pro­jek­tui ir taip pat siū­ly­ti pa­grin­di­niam ko­mi­te­tui nu­sta­ty­ti to­kias sank­ci­jas, kad ad­mi­nist­ra­ci­ne nuo­bau­da bū­tų ne tik sie­kia­ma at­gra­sy­ti nuo nar­ko­ti­kų, psi­chot­ro­pi­nių ar ki­tų psi­chi­ką vei­kian­čių me­džia­gų var­to­ji­mo, bet ir už­kirs­ti ke­lią sank­ci­joms, kai tai­ko­ma ad­mi­nist­ra­ci­nė nuo­bau­da tam­pa per di­de­lė naš­ta pa­žei­džia­miems ir su pri­klau­so­my­be su­si­du­rian­tiems žmo­nėms. Ko­mi­te­tas taip pat siū­lė skir­ti ypa­tin­gą dė­me­sį bau­doms už pa­kar­to­ti­nį ad­mi­nist­ra­ci­nio nu­si­žen­gi­mo vyk­dy­mą.<text:s/></text:p>
        <text:p text:style-name="Roman">Dėl ly­di­mo­jo Bau­džia­mo­jo ko­dek­so pa­kei­ti­mo įsta­ty­mo pro­jek­to pa­tai­sų ko­mi­te­tas taip pat pri­ta­rė ly­giai to­kia pa­čia bal­sų pa­si­skirs­ty­mo per­sva­ra.<text:s/></text:p>
        <text:p text:style-name="Roman"><text:span text:style-name="T357">PIRMININKAS.</text:span><text:s/>Ačiū, ger­bia­mas ko­mi­te­to pir­mi­nin­ke. Kvie­čiu L. Sluš­nį pri­sta­ty­ti Svei­ka­tos rei­ka­lų ko­mi­te­to ir Sa­vi­žu­dy­bių ir smur­to pre­ven­ci­jos ko­mi­si­jos iš­va­das.<text:s/></text:p>
        <text:p text:style-name="Roman"><text:span text:style-name="T358">L. SLUŠNYS</text:span><text:s/><text:span text:style-name="T359">(</text:span><text:span text:style-name="T360">TS-LKDF</text:span><text:span text:style-name="T361">)</text:span>. Ačiū, po­sė­džio pir­mi­nin­ke. Lie­tu­vos Res­pub­li­kos Sei­mo Sa­vi­žu­dy­bių ir smur­to pre­ven­ci­jos ko­mi­si­jos, pa­pil­do­mos ko­mi­si­jos, iš­va­da. Spren­di­mas – iš es­mės pri­tar­ti Lie­tu­vos Res­pub­li­kos ad­mi­nist­ra­ci­nių nu­si­žen­gi­mų ko­dek­so 71 straips­nio pa­kei­ti­mo ir pa­pil­dy­mo straips­niu įsta­ty­mo pro­jek­tui ir siū­ly­ti pa­grin­di­niam ko­mi­te­tui jį to­bu­lin­ti, at­si­žvel­giant į Sei­mo kan­ce­lia­ri­jos Tei­sės de­par­ta­men­to, Lie­tu­vos Aukš­čiau­sio­jo Teis­mo, Lie­tu­vos ape­lia­ci­nio teis­mo, Lie­tu­vos ad­vo­ka­tū­ros, Po­li­ci­jos de­par­ta­men­to prie Lie­tu­vos Res­pub­li­kos vi­daus rei­ka­lų mi­nis­te­ri­jos, Lie­tu­vos Res­pub­li­kos ge­ne­ra­li­nės pro­ku­ra­tū­ros, Nar­ko­ti­kų, ta­ba­ko ir al­ko­ho­lio kon­tro­lės de­par­ta­men­to, Lie­tu­vos tei­sės ins­ti­tu­to pa­sta­bas ir siū­ly­mus. Už – 5, prieš – 3, su­si­lai­kiu­sių ne­bu­vo. Čia yra pa­pil­do­mos Sa­vi­žu­dy­bių ir smur­to pre­ven­ci­jos ko­mi­si­jos, kaip pa­pil­do­mos ko­mi­si­jos.<text:s/></text:p>
        <text:p text:style-name="Roman">Ir Lie­tu­vos Res­pub­li­kos Svei­ka­tos rei­ka­lų ko­mi­te­to, pa­pil­do­mo ko­mi­te­to, iš­va­da dėl Lie­tu­vos Res­pub­li­kos ad­mi­nist­ra­ci­nių nu­si­žen­gi­mų ko­dek­so 71 straips­nio pa­kei­ti­mo ir pa­pil­dy­mo 483<text:span text:style-name="T362">1<text:s/></text:span>straips­niu įsta­ty­mo pro­jek­to Nr. XIVP-95. Spren­di­mas iš es­mės pri­tar­ti įsta­ty­mo pro­jek­tui ir siū­ly­ti pa­grin­di­niam Tei­sės ir tei­sėt­var­kos ko­mi­te­tui jį to­bu­lin­ti, to­liau teks­tas tas pats. Bal­sa­vi­mo re­zul­ta­tai: už – 7, prieš – 4, su­si­lai­kiu­sių ne­bu­vo. Ačiū.</text:p>
        <text:p text:style-name="Roman"><text:span text:style-name="T363">PIRMININKAS.</text:span><text:s/>Ačiū, ger­bia­mas ko­le­ga. Kvie­čiu Pri­klau­so­my­bių pre­ven­ci­jos ko­mi­si­jos iš­va­dą pri­sta­ty­ti A. Sy­są.<text:s/></text:p>
        <text:p text:style-name="Roman"><text:span text:style-name="T364">A. SYSAS</text:span><text:span text:style-name="T365"><text:s/></text:span><text:span text:style-name="T366">(</text:span><text:span text:style-name="T367">LSDPF</text:span><text:span text:style-name="T368">)</text:span><text:span text:style-name="T369">. Ger</text:span><text:span text:style-name="T370">­bia</text:span><text:span text:style-name="T371">­mas po</text:span><text:span text:style-name="T372">­sė</text:span><text:span text:style-name="T373">­džio pir</text:span><text:span text:style-name="T374">­mi</text:span><text:span text:style-name="T375">­nin</text:span><text:span text:style-name="T376">­ke, ger</text:span><text:span text:style-name="T377">­bia</text:span><text:span text:style-name="T378">­mi ko</text:span><text:span text:style-name="T379">­le</text:span><text:span text:style-name="T380">­gos, Lie</text:span><text:span text:style-name="T381">­tu</text:span><text:span text:style-name="T382">­vos Res</text:span><text:span text:style-name="T383">­pub</text:span><text:span text:style-name="T384">­li</text:span><text:span text:style-name="T385">­kos Sei</text:span><text:span text:style-name="T386">­mo Pri</text:span><text:span text:style-name="T387">­klau</text:span><text:span text:style-name="T388">­so</text:span><text:span text:style-name="T389">­my</text:span><text:span text:style-name="T390">­bių pre</text:span><text:span text:style-name="T391">­ven</text:span><text:span text:style-name="T392">­ci</text:span><text:span text:style-name="T393">­jos ko</text:span><text:span text:style-name="T394">­mi</text:span><text:span text:style-name="T395">­si</text:span><text:span text:style-name="T396">­ja ap</text:span><text:span text:style-name="T397">­svars</text:span><text:span text:style-name="T398">­tė<text:s/></text:span>Ad­mi­nist­ra­ci­nių nu­si­žen­gi­mų ko­dek­so 71 straips­nio pa­kei­ti­mo ir pa­pil­dy­mo vie­nu<text:span text:style-name="T399"><text:s/></text:span>straips­niu įsta­ty­mo pro­jek­tą, ap­svars­tė Tei­sės de­par­ta­men­to pa­sta­bas, su­in­te­re­suo­tų as­me­nų (ne­skai­ty­siu, nes čia bu­vo ga­na daug at­si­lie­pi­mų) ir siū­lo pa­grin­di­niam Sei­mo Tei­sės ir tei­sėt­var­kos ko­mi­te­tui grą­žin­ti įsta­ty­mo pro­jek­tą ini­cia­to­riams to­bu­lin­ti.</text:p>
        <text:p text:style-name="Roman"><text:span text:style-name="T400">PIRMININKAS.</text:span><text:span text:style-name="T401"><text:s/>Ačiū, ko</text:span><text:span text:style-name="T402">­le</text:span><text:span text:style-name="T403">­ga. Kvie</text:span><text:span text:style-name="T404">­čiu Ne</text:span><text:span text:style-name="T405">­įga</text:span><text:span text:style-name="T406">­lių</text:span><text:span text:style-name="T407">­jų tei</text:span><text:span text:style-name="T408">­sių ko</text:span><text:span text:style-name="T409">­mi</text:span><text:span text:style-name="T410">­si</text:span><text:span text:style-name="T411">­jos iš</text:span><text:span text:style-name="T412">­va</text:span><text:span text:style-name="T413">­dą pri</text:span><text:span text:style-name="T414">­sta</text:span><text:span text:style-name="T415">­ty</text:span><text:span text:style-name="T416">­ti<text:s/></text:span>M. Oš­mians­kie­nę. Ko­le­ge, iš vie­tos? Pra­šom.<text:s/></text:p>
        <text:p text:style-name="Roman"><text:span text:style-name="T417">M. OŠMIANSKIENĖ</text:span><text:s/><text:span text:style-name="T418">(</text:span><text:span text:style-name="T419">LF</text:span><text:span text:style-name="T420">)</text:span>. Ne­įga­lių­jų tei­sių ko­mi­si­ja ap­svars­tė klau­si­mą. Už – 4, prieš – 1, su­si­lai­kė 1.<text:s/></text:p>
        <text:p text:style-name="Roman"><text:span text:style-name="T421">PIRMININKAS.</text:span><text:s/>Ačiū. Ger­bia­mi ko­le­gos, no­riu su ju­mis pa­si­tar­ti dėl dis­ku­si­jos, nes lai­kas yra ri­bo­tas. Už­si­ra­šė 12 ko­le­gų, iš jų frak­ci­jų var­du – ke­tu­ri. Kiek skir­si­me lai­ko? 30 mi­nu­čių, po vie­ną iš kiek­vie­nos frak­ci­jos. Tin­ka? Tin­ka.<text:s/></text:p>
        <text:p text:style-name="Roman">No­ri­te pa­si­sa­ky­ti per šo­ni­nį mik­ro­fo­ną? Pra­šom. Dėl ve­di­mo tvar­kos – P. Gra­žu­lis.<text:s/></text:p>
        <text:p text:style-name="Roman"><text:span text:style-name="T422">P. GRAŽULIS</text:span><text:span text:style-name="T423"><text:s/></text:span><text:span text:style-name="T424">(</text:span><text:span text:style-name="T425">LRF</text:span><text:span text:style-name="T426">)</text:span><text:span text:style-name="T427">.<text:s/></text:span>Dėl ve­di­mo tvar­kos. Ir ma­ne už­ra­šy­ki­te frak­ci­jos var­du.<text:s/></text:p>
        <text:p text:style-name="Roman"><text:span text:style-name="T428">PIRMININKAS.</text:span><text:s/>Ge­rai. Su­tin­ka­te, kad po vie­ną<text:s/>iš<text:s/>frak­ci­jos. P. Gra­žu­lis – frak­ci­jos<text:s/>vardu, bus už­ra­šy­ta.<text:s/></text:p>
        <text:p text:style-name="Roman">Kvie­čiu iš ei­lės, kaip yra už­si­ra­šę. L. Sluš­nys. Kol Li­nas at­eis, per šo­ni­nį mik­ro­fo­ną – A. Ston­čai­tis.<text:s/></text:p>
        <text:p text:style-name="Roman"><text:span text:style-name="T429">A. STONČAITIS</text:span><text:span text:style-name="T430"><text:s/></text:span><text:span text:style-name="T431">(</text:span><text:span text:style-name="T432">DFVL</text:span><text:span text:style-name="T433">)</text:span><text:span text:style-name="T434">.<text:s/></text:span>Ta­da pra­šom ir man su­teik­ti žo­dį mū­sų frak­ci­jos var­du.<text:s/></text:p>
        <text:p text:style-name="Roman"><text:span text:style-name="T435">PIRMININKAS.</text:span><text:s/>Frak­ci­jos? Ge­rai. M. Pui­do­kas taip pat frak­ci­jos<text:s/>vardu?<text:s/></text:p>
        <text:p text:style-name="Roman"><text:span text:style-name="T436">M. PUIDOKAS</text:span><text:span text:style-name="T437"><text:s/></text:span><text:span text:style-name="T438">(</text:span><text:span text:style-name="T439">DPF</text:span><text:span text:style-name="T440">)</text:span><text:span text:style-name="T441">.<text:s/></text:span>Taip pat frak­ci­jos var­du.<text:s/></text:p>
        <text:p text:style-name="Roman"><text:span text:style-name="T442">PIRMININKAS.</text:span><text:s/>Pra­šom, ger­bia­mas ko­le­ga.<text:s/></text:p>
        <text:p text:style-name="Roman"><text:span text:style-name="T443">L. SLUŠNYS</text:span><text:s/><text:span text:style-name="T444">(</text:span><text:span text:style-name="T445">TS-LKDF</text:span><text:span text:style-name="T446">)</text:span>. Svei­ki. Pir­miau­sia dė­ko­ju už iš­reikš­tą pa­si­ti­kė­ji­mą pa­si­sa­ky­ti frak­ci­jos var­du, nors pui­kiai ži­nau, kad ne vi­si man bran­gūs ko­le­gos pri­tars iš­sa­ky­toms min­tims ir gal net ar­gu­men­tams.<text:s/></text:p>
        <text:p text:style-name="Roman">2017 me­tais pa­kei­tus įsta­ty­mą bu­vo su­kur­tas pa­trauk­lus mi­tas, kad mū­sų pi­lie­čiai, vai­kai ir jau­ni­mas, pa­ju­tę val­džios ga­lią, iš­si­gąs ir nu­stos var­to­ję įvai­rias nar­ko­ti­nes me­džia­gas. Ap­si­ga­vo­me,<text:span text:style-name="T447"><text:s/>nes nie</text:span><text:span text:style-name="T448">­kas ne</text:span><text:span text:style-name="T449">­pa</text:span><text:span text:style-name="T450">­si</text:span><text:span text:style-name="T451">­kei</text:span><text:span text:style-name="T452">­tė. Koks nū</text:span><text:span text:style-name="T453">­die</text:span><text:span text:style-name="T454">­nos nar</text:span><text:span text:style-name="T455">­ko</text:span><text:span text:style-name="T456">­ti</text:span><text:span text:style-name="T457">­kas šian</text:span><text:span text:style-name="T458">­dien yra pats pa</text:span><text:span text:style-name="T459">­vo</text:span><text:span text:style-name="T460">­jin</text:span><text:span text:style-name="T461">­giau</text:span><text:span text:style-name="T462">­sias?</text:span><text:s/>Al­ko­ho­lis. Pas­ta­ruo­sius tre­jus me­tus Lie­tu­va pri­klau­so­my­bėms gy­dy­ti iš­lei­džia vi­du­ti­niš­kai po 4,6 mln. eu­rų, iš jų vi­du­ti­niš­kai 3,5 mln. eu­rų iš­lei­džia­me al­ko­ho­liz­mui gy­dy­ti. Ki­toms pri­klau­so­my­bių li­goms gy­dy­ti, vi­soms kar­tu pa­ė­mus, mes iš­lei­džia­me vos 1 mln. eu­rų, to­dėl ky­la klau­si­mas, ko­dėl, pa­tir­da­mi vals­ty­bė­je to­kią ža­lą dėl al­ko­ho­lio var­to­ji­mo, mes iki šiol ne­bau­džia­me sa­vo pi­lie­čių pa­gal Bau­džia­mo­jo ko­dek­so straips­nius, nors tai bū­tų tar­si lo­giš­ka.<text:s/></text:p>
        <text:p text:style-name="Roman">Dar įdo­miau, kad al­ko­ho­lio var­to­ji­mas 2020 me­tais šiek tiek su­ma­žė­jo, bet opia­tų ir nar­ko­ti­kų var­to­ji­mas po įsta­ty­mo po­ky­čių to­ly­džiai ki­lo vi­sus tre­jus me­tus. Ar­gi ne keis­ta, kad ten, kur nė­ra Bau­džia­mo­jo ko­dek­so nuo­sta­tų, var­to­ji­mas ma­žė­ja, o ten, kur yra tai­ko­mos Bau­džia­mo­jo ko­dek­so nuo­sta­tos, var­to­ji­mas pa­ma­žu nuo­sek­liai au­ga. Mes tai­ko­me bau­džia­mą­ją at­sa­ko­my­bę as­me­nims, dėl ku­rių vals­ty­bė­je pa­ti­ria­me ge­ro­kai ma­žes­nes iš­lai­das, ir mie­lai nuo to at­lei­džia­me pri­klau­so­mus nuo al­ko­ho­lio, rieš­ku­čio­mis se­mian­čius mū­sų svei­ka­tos sis­te­mos lė­šas. Dau­giau­siai mir­čių tu­ri­me dėl ta­ba­ko ir al­ko­ho­lio su­kel­tų li­gų. Pa­sau­ly­je skai­čiuo­ja­ma, kad net iki 24 % mir­čių iš­tin­ka dėl šių dvie­jų psi­cho­ak­ty­vių­jų me­džia­gų su­kel­tų li­gų. Dėl ki­tų me­džia­gų ne­sie­kia net pro­cen­to. Tad klau­si­mas, ar ne­rei­kė­tų baus­ti stip­riau tų, ku­rie<text:s/>rū­ko ar var­to­ja al­ko­ho­lį?</text:p>
        <text:p text:style-name="Roman">Taip, pri­klau­so­my­bė yra klas­tin­ga ir la­bai sun­ki li­ga su daug­kar­ti­niais at­kry­čiais, duo­bė­mis ir pa­ki­li­mais. Ka­na­pės, psi­chos­ti­mu­lian­tai ir opia­tai la­bai kei­čia žmo­gaus el­ge­sį. To­kio­je si­tu­a­ci­jo­je esan­čiam as­me­niui dau­giau­sia rei­kia kan­try­bės ir jū­sų ti­kė­ji­mo, kad jis ga­li pa­si­keis­ti, pa­keis­ti sa­vo el­ge­sį. Kar­tais sun­ku ste­bė­ti že­myn be­si­ri­tan­tį žmo­gų. Bet lai­ku su­grie­bę jį prie jo pa­ties be­dug­nės kraš­to mes ga­li­me pa­keis­ti jo gy­ve­ni­mą. Bau­džia­ma­sis ko­dek­sas šiuo at­ve­ju nie­kuo pa­dė­ti ne­ga­lės, nes tam rei­kia tie­siog žmo­giš­ku­mo.</text:p>
        <text:p text:style-name="Roman">Teis­mai dėl įsta­ty­mo nuo­sta­tų vir­to so­cia­li­nė­mis tar­ny­bo­mis, ieš­kan­čio­mis ke­lio, kaip pa­dė­ti jau­nuo­liui ar jau­nuo­lei iš­veng­ti ka­lė­ji­mo, ir klau­so bran­giai sam­do­mų ad­vo­ka­tų ar­gu­men­tų iš anks­to su­vok­da­mi sa­vo at­sa­ko­my­bę dėl ga­li­mo įka­li­ni­mo pa­da­ri­nių. Tie­sa, mū­sų sa­vi­ver­tei pa­kel­ti šiems jau­nuo­liams lie­ka Bau­džia­mo­jo ko­dek­so straips­nis, jį jis ne­šio­tis tu­rės vi­są gy­ve­ni­mą. Ma­ži­na­ma žmo­nių sa­vi­ver­tė, lip­do­mas gė­dos jaus­mas, ma­ži­na­ma mo­ty­va­ci­ja keis­tis. Ar tik­rai tei­sė­jai su­pran­ta Bau­džia­mo­jo ko­dek­so nuo­sta­tų tai­ky­mą ge­riau nei mes, įsta­ty­mų lei­dė­jai? Dėl šios prie­žas­ties mes pri­va­lo­me iš­va­duo­ti tuos tei­sė­jus iš to be­pras­miš­ko dar­bo ir su­ma­žin­ti jų dar­bo krū­vį.<text:s/></text:p>
        <text:p text:style-name="Roman">Mū­sų pa­grin­di­nis tiks­las tu­rė­tų bū­ti pa­gal­ba žmo­gui. Ir tu­ri­me tam pui­kias ga­li­my­bes. Jau da­bar tu­ri­me tik pri­klau­so­miems as­me­nims su­kur­tą spe­cia­li­zuo­tą svei­ka­tos prie­žiū­ros sis­te­mą, to­kios nė­ra net Va­ka­rų ša­ly­se. 2021–2022 me­tais pri­klau­so­my­bių li­gų cen­trams ski­ria­ma virš 10 mln. vien veik­lai vyk­dy­ti, šiais me­tais nu­ma­to­ma virš 100 tūkst. kom­pe­ten­ci­joms ug­dy­ti, nau­jiems me­to­dams dieg­ti, ki­tais me­tais nu­ma­to­ma ke­tu­ris­kart di­des­nė su­ma.<text:s/></text:p>
        <text:p text:style-name="Roman">Šiais me­tais iš PSDF lė­šų pri­klau­so­my­bių li­gų gy­dy­mui be­veik mi­li­jo­nas skir­tas pri­klau­so­my­bėms gy­dy­ti, ki­tais me­tais nu­ma­ty­ta 1,8 mln. Re­gio­ni­nės plėt­ros plėt­rai nu­ma­to­ma 11 mln., juos<text:s/>skir­si­me sa­vi­val­dy­bėms duo­da­mi kryp­tis ir lė­šas (…) me­džia­gų var­to­ji­mo pre­ven­ci­jos ir in­ter­ven­ci­jos prie­mo­nėms.</text:p>
        <text:p text:style-name="Roman">Švie­ti­mo sis­te­ma. Mo­kyk­lo­se jau ge­rus de­šimt me­tų yra die­gia­mos pro­gra­mos,<text:s/>skir­tos pri­klau­so­my­bių pre­ven­ci­jai. So­cia­li­nės ap­sau­gos ir dar­bo mi­nis­te­ri­ja įgy­ven­di­na Eu­ro­pos so­cia­li­nių fon­dų in­ves­ti­ci­jų veiks­mų pro­gra­mų prie­mo­nę teik­ti psi­cho­so­cia­li­nės re­a­bi­li­ta­ci­jos ir in­teg­ra­ci­jos į dar­bo rin­ką pa­slau­gas as­me­nims, pri­klau­so­miems nuo psi­cho­ak­ty­vių­jų me­džia­gų. Šiek tiek dau­giau ne­gu 11 mln. eu­rų. Pla­nuo­ja­mos ir ki­tos in­ves­ti­ci­jos, ku­rias ga­li­te ras­ti ir pa­ma­ty­ti vi­so­se to­se len­te­lė­se, ga­li­ma il­gai apie jas kal­bė­ti.<text:s/></text:p>
        <text:p text:style-name="Roman">Krei­piuo­si į ko­le­gas Lie­tu­vos Res­pub­li­kos Sei­me kaip kon­ser­va­to­rius, ku­ris ne­be­kon­ser­vuo­ja so­vie­ti­nių pa­žiū­rų, kvie­čiu mo­der­naus po­žiū­rio į pri­klau­so­mus as­me­nis ir pra­šau pa­si­ti­kė­ti prie­mo­nė­mis, ku­rias esa­me nu­ma­tę fi­nan­suo­ti šio­je ka­den­ci­jo­je, siek­da­mi pa­dė­ti pri­klau­so­my­bių tu­rin­tiems as­me­nims. Pa­si­ti­kė­ki­te ma­no ko­le­go­mis – psi­chiat­rais ir vi­sais me­di­kais, ku­rie no­ri teik­ti pa­gal­bą jau­nam žmo­gui, o ne bai­min­tis jo bau­di­mo. Pa­si­ti­kė­ki­me sa­vo teis­mų ir pro­ku­ra­tū­ros sis­te­ma, ku­ri aiš­kiai sa­ko, kad da­bar­ti­nės nuo­sta­tos ne­duo­da jo­kios nau­dos nei pi­lie­čiams, nei mū­sų ša­liai. Pa­si­ti­kė­ki­te ir ti­kė­ki­te žmo­gu­mi, kad jis ir po ke­tu­rių ar de­šim­ties at­kry­čių no­rės keis­tis ir pa­dė­kos už tai, kad li­ko lais­vas ir be iš­de­gin­tos žy­mės baus­tas pa­gal Bau­džia­mą­jį ko­dek­są. Toks bau­džia­mo­sios ga­lios de­monst­ra­vi­mas – tar­si tik­ras ne­pa­si­ti­kė­ji­mas sa­vi­mi ir sa­vo pa­čių iš­vys­ty­to­mis pa­gal­bos žmo­gui sis­te­mo­mis. Su­si­im­ki­me pa­ga­liau, su­si­tel­ki­me ir pa­ro­dy­ki­me, kiek mes tu­ri­me pa­si­ti­kė­ji­mo sa­vi­mi ir sa­vo ša­lies pa­gal­bos sis­te­ma. To­dėl nuim­ki­te šią naš­tą nuo tų žmo­nių. Ačiū. (<text:span text:style-name="T463">Plo</text:span><text:span text:style-name="T464">­ji</text:span><text:span text:style-name="T465">­mai</text:span>)<text:s/></text:p>
        <text:p text:style-name="Roman"><text:span text:style-name="T466">PIRMININKAS.</text:span><text:s/>Ačiū. Ger­bia­mi ko­le­gos, pra­šau ne­už­pyk­ti, bet aš kvie­siu į dis­ku­si­ją va­ri­juo­da­mas po­zi­ci­jos ir opo­zi­ci­jos at­sto­vais. Tin­ka? Ir da­ry­si­me tai pa­gal frak­ci­jos dy­dį. Kvie­čiu A. Ve­ry­gą, Vals­tie­čių ir ža­lių­jų są­jun­gos frak­ci­jos at­sto­vą.<text:s/></text:p>
        <text:p text:style-name="Roman"><text:span text:style-name="T467">A. VERYGA</text:span><text:s/><text:span text:style-name="T468">(</text:span><text:span text:style-name="T469">LVŽSF</text:span><text:span text:style-name="T470">)</text:span>. Ačiū, ger­bia­mas po­sė­džio pir­mi­nin­ke. To­kia li­ki­mo iro­ni­ja sto­vė­ti čia,<text:s/>šioje<text:s/>sa­lėje, prieš tai pa­si­sa­kė ma­no ko­le­ga taip pat psi­chiat­ras. Aš tu­riu, de­ja, vi­sai ki­tą nuo­mo­nę ne­gu jis. Ma­tyt, de­mo­kra­tiškame par­la­men­te tai yra vi­sai na­tū­ra­lu, nor­ma­lu. Aš pa­ban­dy­siu tą sa­vo nuo­mo­nę pa­grįs­ti. Pra­dė­siu nuo to, kad ug­nin­gai kal­bė­jęs Li­nas šiek tiek jus pa­ban­dė pri­gau­ti. Pa­sa­ky­siu, kur jis pa­ban­dė pri­gau­ti. Jis pa­sa­kė, kad lie­ka kaž­koks straips­nis vi­sam gy­ve­ni­mui. Straips­nio ne­lie­ka, nes tai yra bau­džia­ma­sis nu­si­žen­gi­mas, o ne nu­si­kal­ti­mas, va­di­na­si, nė­ra teis­tu­mo. Tai yra spe­ku­lia­ci­ja, ką pa­sa­kė Li­nas, ir jis pa­ban­dė jus ap­gau­ti.<text:s/></text:p>
        <text:p text:style-name="Roman">Dar dau­giau. Vi­si, ku­rie šio­je sa­lė­je no­rė­jo klau­sy­tis ir gir­dė­ti, mes čia gir­dė­jo­me ir tei­sė­sau­gos pa­si­sa­ky­mų, gir­dė­jo­me ir vai­kų psi­chiat­rų pa­si­sa­ky­mų. Jie ne­bu­vo to­kie, kaip Li­nas sa­kė, į vie­nus var­tus, ar ne? Bu­vo vi­so­kių nuo­mo­nių, bu­vo iš­sa­ky­ta tam tik­rų ir pa­sta­bų, ir nuo­gąs­ta­vi­mų, man pa­čiam yra te­kę ben­drau­ti su tei­sė­sau­ga, tik­rai nė­ra taip, kaip Li­nas ban­dė pa­sa­ky­ti.<text:s/></text:p>
        <text:p text:style-name="Roman">Ką mes da­bar pa­da­ry­si­me, jei­gu vis dėl­to to­kį spren­di­mą pri­im­si­me? Pir­miau­sia mes pa­sa­ky­si­me, kad nar­ko­ti­kai yra tie­siog žais­las, o ne­di­de­lis kie­kis yra vi­so la­bo pra­mo­ga. Tie, ku­rie tei­kia šiuos siū­ly­mus, vi­siš­kai ne­sle­pia, kad at­ei­ty­je bū­tų vi­sai sma­gu kal­bė­ti apie nar­ko­ti­nių me­džia­gų le­ga­li­za­vi­mą, ne vie­na­me in­ter­viu tą yra pa­tvir­ti­nę. Ši­tas žings­nis yra la­bai lo­giš­kas, nuo­sek­lus ėji­mas to link. Taip, ši­tos pa­tai­sos ne­nu­ma­to le­ga­li­za­vi­mo, aš čia ne­ban­dau kaip nors tuo ma­ni­pu­liuo­ti, bet dek­ri­mi­na­li­za­vi­mas yra vie­nas žings­niu­kas to link. Jau­ni­mui bū­tų pa­leis­ta la­bai aiš­ki ži­nia, kad tai yra ne­pa­vo­jin­ga, tai yra tie­siog pra­mo­gi­niai, sma­gūs da­ly­kai. Kaip ir mi­nė­jau,<text:s/>greičiausiai<text:s/>ne­svar­bi ki­tų vai­kų psi­chiat­rų, dir­ban­čių su pri­klau­so­mais as­me­ni­mis, nuo­mo­nė. Ar jūs pa­mir­šo­te, ką sa­kė dak­ta­rė Da­vy­do­nie­nė,<text:s/>atrodo, ar<text:s/>V. Ma­tu­lio­nie­nė, at­si­pra­šau. Ji kal­bė­jo apie tai, kad vai­kai, ku­rie da­bar yra gy­do­mi nuo ma­ri­hu­a­nos pri­klau­so­my­bės, at­ėję į te­ra­pi­ją jau sa­ko, o kam jūs čia ma­ne gy­do­te, tuoj vis­ką bus ga­li­ma da­ry­ti, ko­kia yra pras­mė čia man ką nors keis­ti, jei­gu tuoj tai ne­bus jo­kia pro­ble­ma? Tei­gia­ma, kad bus pa­gal­ba, bus in­ves­ti­ci­jų, Li­nas čia la­bai rim­tai apie jas pa­kal­bė­jo. Aš gir­dė­jau ir Pri­klau­so­my­bių ko­mi­si­jos pir­mi­nin­kę ne kar­tą sa­kant, kad tai yra jos as­me­ni­nis įsi­pa­rei­go­ji­mas. Ger­bia­ma ko­le­ge, ar ma­tė­te, kad Svei­ka­tos mi­nis­te­ri­jai mi­nus 39 mln. ki­tų me­tų biu­dže­te, mi­nis­te­ri­jos biu­dže­te? Iš jo yra fi­nan­suo­ja­mi ir vi­so­kie cen­trai, ir pa­val­džios ins­ti­tu­ci­jos. Iš kur tie mi­li­jo­nai bus?<text:s/></text:p>
        <text:p text:style-name="Roman">Dar dau­giau. Mi­nist­ras, at­ėjęs į ši­tą tri­bū­ną, pri­sta­to įsta­ty­mo pa­tai­sas ir sa­vo no­ru pa­pra­šo iš­brauk­ti iš Vi­suo­me­nės svei­ka­tos stip­ri­ni­mo fon­do lė­šų šal­ti­nius, iš­brauk­ti aiš­kią pi­ni­gų, iš ku­rių bu­vo fi­nan­suo­ti pri­klau­so­my­bių kon­sul­tan­tai,<text:s/><text:span text:style-name="T471">pi</text:span><text:span text:style-name="T472">­lo</text:span><text:span text:style-name="T473">­ti</text:span><text:span text:style-name="T474">­niai</text:span><text:s/>pro­jek­tai, iš ku­rių bu­vo<text:s/>pradė­tos že­mo slenks­čio pro­gra­mos, alo­ka­ci­ją. Tai apie ko­kią čia mes pa­gal­bą kal­ba­me?<text:s/></text:p>
        <text:p text:style-name="Roman">Ži­no­te, kai yra mo­juo­ja­ma Por­tu­ga­li­jos, Es­ti­jos pa­tir­ti­mi (aš da­li­nau­si su ko­le­go­mis, kam bus įdo­mu, ga­lė­siu dar kar­tą pa­si­da­lin­ti), šve­dų moks­li­nin­kai at­li­ko Por­tu­ga­li­jos at­ve­jo ana­li­zę, ver­ti­ni­mą ir pa­sa­kė la­bai aiš­kią iš­va­dą – jei­gu dek­ri­mi­na­li­za­ci­ja yra vie­nin­te­lė prie­mo­nė, pri­tai­ko­ma tuo me­tu be kon­teks­to, tai yra be pa­gal­bos iš­plė­ti­mo, ji blo­gins si­tu­a­ci­ją. To­kios yra eks­per­tų iš­va­dos.<text:s/></text:p>
        <text:p text:style-name="Roman">Jūs ro­dė­te Es­ti­jos pa­vyz­dį. Ką pa­ro­dė es­tai? Aiš­kiai lai­ko ei­lu­tė­je ma­ty­ti – dek­ri­mi­na­li­za­ci­ja bu­vo su­si­ju­si su ryš­kiu pro­ble­mų gau­sė­ji­mu. Pa­tys apie tai kal­bė­ję es­tų eks­per­tai pa­sa­kė, kad jų pra­dė­jo ma­žė­ti ta­da, kai vals­ty­bė in­ves­ta­vo į pa­slau­gas, į pa­gal­bą pri­klau­so­miems žmo­nėms ir pa­na­šiai. Py­ki­te ar ne­py­ki­te, ko­le­gos, bet jūs sta­to­te ve­ži­mą prieš ar­klį. Aš ne­ti­kiu jū­sų pa­ža­dais ir pa­sa­ky­mais, kad tik­rai in­ves­tuo­si­te į pri­klau­so­my­bes, nes jūs ne­ša­te pro­jek­tus li­be­ra­li­zuo­ti al­ko­ho­lio kon­tro­lės po­li­ti­ką. Jūs kal­ba­te apie moks­lą, o tei­kia­te pa­siū­ly­mus, ku­rie yra ab­so­liu­čiai prieš­ta­rau­jan­tys bet ko­kiam moks­lui, ir aš ne­ti­kiu jū­sų nuo­šir­du­mu.</text:p>
        <text:p text:style-name="Roman">Dar dau­giau. Mes tei­kė­me siū­ly­mus, ku­riems jūs ne­pri­ta­rė­te. Mes siū­lė­me ga­li­my­bę at­si­sa­ky­ti vi­siš­kai šios at­sa­ko­my­bės, jei­gu žmo­gus ar­ba ei­na gy­dy­tis, ar­ba, jei­gu jis dar ne­tu­ri pri­klau­so­my­bės ir tai yra pir­mi ban­dy­mai, ei­na pa­si­kal­bė­ti<text:s/>su<text:s/>psi­cho­lo­gu<text:s/>– taip, kaip yra su ne­blai­viais vai­ruo­to­jais – jei­gu pir­mą­kart įkliu­vai, ne­bū­ti­nai tik­rai esi al­ko­ho­li­kas ir ne­bū­ti­nai tau rei­kia gy­dy­mo, bet tu ei­ni ir iš­klau­sai tam tik­ras pa­skai­tas apie ža­lą ir pa­na­šiai. Na­tū­ra­lu, esi jau­nas, gal ne­la­bai su­si­gau­dai. Ko­dėl šios pa­tai­sos ne­ti­ko? Jos bū­tų lei­du­sios at­leis­ti žmo­gų nuo tų vi­sų at­sa­ko­my­bių, apie ku­rias mes čia kal­ba­me, bet, at­ro­do, kad tiks­las yra vi­sai ki­tas – tie­siog iš­brauk­ti iš vie­no įsta­ty­mo. Ko­kią tai su­ku­ria pri­dė­ti­nę ver­tę, iš­sky­rus ko­kį nors mo­ra­li­nį pa­si­ten­ki­ni­mą, aš tik­rai nuo­šir­džiai ne­su­pran­tu. Kvie­čiu ne­pri­tar­ti ši­toms pa­tai­soms. (<text:span text:style-name="T475">Plo</text:span><text:span text:style-name="T476">­ji</text:span><text:span text:style-name="T477">­mai</text:span>)<text:s/></text:p>
        <text:p text:style-name="Roman"><text:span text:style-name="T478">PIRMININKAS.</text:span><text:s/>Ačiū, ger­bia­mas pir­mi­nin­ke. At­si­pra­šau, ko­le­ga.</text:p>
        <text:p text:style-name="Roman">Ger­bia­mi ko­le­gos, da­bar kvie­čiu Min­dau­gą… At­si­pra­šau, M. Da­nie­lę. Kaip ir sa­kiau, val­dan­čių­jų opo­zi­ci­jos. (<text:span text:style-name="T479">Bal</text:span><text:span text:style-name="T480">­sai sa</text:span><text:span text:style-name="T481">­lė</text:span><text:span text:style-name="T482">­je</text:span>) Sa­kiau. (<text:span text:style-name="T483">Bal</text:span><text:span text:style-name="T484">­sai sa</text:span><text:span text:style-name="T485">­lė</text:span><text:span text:style-name="T486">­je</text:span>) At­si­pra­šau, ko­le­ga, aš jus pa­li­kau pa­čiam vi­du­riui, nes bus įdo­miau­sias kal­bė­to­jas.</text:p>
        <text:p text:style-name="Roman"><text:span text:style-name="T487">M. DANIELĖ</text:span><text:s/><text:span text:style-name="T488">(</text:span><text:span text:style-name="T489">LF</text:span><text:span text:style-name="T490">)</text:span>. Svei­ki, ko­le­gos. Ačiū už pa­teik­tus ar­gu­men­tus ir kal­bas.<text:s/></text:p>
        <text:p text:style-name="Roman">Žmo­nės, ku­rie tu­ri pro­ble­mų<text:s/>dėl<text:s/>nar­ko­ti­kų var­to­ji­mo, pir­miau­sia tu­ri pro­ble­mų<text:s/>ir<text:s/>gy­ve­ni­me<text:s/>– taip sa­kė pro­fe­so­rius N. Krof­tas to­je kon­fe­ren­ci­jo­je, ku­ri bu­vo or­ga­ni­zuo­ta Sei­me šį pa­va­sa­rį, tarp­tau­ti­nė­je kon­fe­ren­ci­jo­je,<text:s/>jo­je ga­lė­jo­te iš­girs­ti apie įvai­rias pa­tir­tis, apie ku­rias šian­dien kal­bė­jo ir Au­re­li­jus. Tie­są sa­kant, es­tų at­sto­vai net at­siun­tė spe­cia­liai jums įra­šy­tą at­sa­ky­mą, kad ne­be­iš­krai­py­tu­mė­te jų pa­teik­tų fak­tų Lie­tu­vo­je, ir tai tik­rai bu­vo gė­din­ga si­tu­a­ci­ja, kai te­le­vi­zi­jos lai­do­se jūs juos in­ter­pre­ta­vo­te tik­rai ne­tei­sin­gai. Es­tai į tai<text:s/>­re­a­ga­vo la­bai jaut­riai<text:span text:style-name="T491"><text:s/>ir jūs tur</text:span><text:span text:style-name="T492">­būt ma</text:span><text:span text:style-name="T493">­tė</text:span><text:span text:style-name="T494">­te tą vaiz</text:span><text:span text:style-name="T495">­do at</text:span><text:span text:style-name="T496">­sa</text:span><text:span text:style-name="T497">­ky</text:span><text:span text:style-name="T498">­mą, ku</text:span><text:span text:style-name="T499">­ria</text:span><text:span text:style-name="T500">­me jie krei</text:span><text:span text:style-name="T501">­pia</text:span><text:span text:style-name="T502">­si į jus ir pa</text:span><text:span text:style-name="T503">­tai</text:span><text:span text:style-name="T504">­so tuos fak</text:span><text:span text:style-name="T505">­tus.<text:s/></text:span></text:p>
        <text:p text:style-name="Roman">Mes dis­ku­ta­vo­me apie tai, kaip tin­ka­mai ir pro­por­cin­gai baus­ti tuos žmo­nes, ku­rie tu­ri pro­ble­mų<text:s/>dėl<text:s/>nar­ko­ti­kų var­to­ji­mo<text:s/>tu­ri pro­ble­mų<text:s/>ir<text:s/>gy­ve­ni­me. Mes dis­ku­ta­vo­me, kaip juos baus­ti nuo pra­ėju­sio gruo­džio. Ma­no skai­čia­vi­mais, Sei­mo na­riams sa­vo lai­ką sky­rė ir ši­tą klau­si­mą iš įvai­rių pu­sių: iš tei­sės, iš me­di­ci­nos, iš tarp­tau­ti­nių prak­ti­kų, nes ir tarp­tau­ti­niai eks­per­tai su­ti­ko skir­ti sa­vo lai­ką, iš moks­lo ty­ri­mų pu­sės,<text:s/>spe­cia­liai iš­nag­ri­nė­jo apie 30 spe­cia­lis­tų, o iš vi­so mes sky­rė­me apie 60 va­lan­dų. Net ne­skai­čiuo­ju po­kal­bių tar­pu­sa­vy­je, kur ban­dė­me pa­ro­dy­ti fak­tus, ban­dė­me pa­ro­dy­ti moks­li­nius ty­ri­mus, ban­dė­me pa­kal­bė­ti apie tarp­tau­ti­nes re­ko­men­da­ci­jas. Trys ko­mi­si­jos, trys ko­mi­te­tai, Sei­mo ple­na­ri­nių po­sė­džių sa­lė, trys spau­dos kon­fe­ren­ci­jos, tarp­tau­ti­nė kon­fe­ren­ci­ja nuo­to­li­niu bū­du – vi­so ši­to mū­sų lai­ko ir vi­sų ši­tų spe­cia­lis­tų lai­ko tik­rai pri­va­lė­jo už­tek­ti tam, kad mes pa­ga­liau at­skir­tu­me, kuo ski­ria­si pa­sa­ky­mas „aš la­bai esu prieš nar­ko­ti­kus“ ir pa­sa­ky­mas „aš no­riu kur­ti Lie­tu­vo­je nar­ko­ti­kų po­li­ti­ką, ku­ri pa­dė­tų žmo­nėms ir ku­ri bū­tų nau­din­ga spren­džiant šią pro­ble­mą“.<text:s/></text:p>
        <text:p text:style-name="Roman">Veiks­min­ga nar­ko­ti­kų po­li­ti­ka šian­dien yra pri­pa­žin­ta į pa­gal­bą ir svei­ka­tą orien­tuo­ta po­li­ti­ka, o pa­čios veiks­min­giau­sios prie­mo­nės – tos prie­mo­nės, ku­rios pa­de­da žmo­nėms spręs­ti nar­ko­ti­kų pro­ble­mą ir su tuo su­si­ju­sius pa­tir­tus ir pa­ti­ria­mus gy­ve­ni­mo sun­ku­mus. Bū­tent to­kia kryp­ti­mi yra for­muo­ja­ma Eu­ro­pos Są­jun­gos nar­ko­ti­kų pre­ven­ci­jos stra­te­gi­ja, bū­tent apie tai kal­ba Eu­ro­pos Są­jun­gos nar­ko­ti­kų pre­ven­ci­jos veiks­mų pla­nas (jei­gu esa­te jį skai­tę, tik­rai ži­no­te), apie tai kal­ba Eu­ro­pos Są­jun­gos nar­ko­ti­kų ir nar­ko­ti­kų pri­klau­so­my­bės ste­bė­se­nos cen­tras ir ga­liau­siai mū­sų ko­le­gos la­bai mėgs­ta­ma Pa­sau­lio svei­ka­tos or­ga­ni­za­ci­ja ir Jung­ti­nių Tau­tų Or­ga­ni­za­ci­ja,<text:s/>ji ra­gi­na ša­lis dek­ri­mi­na­li­zuo­ti ma­žo<text:s/>kie­kio<text:s/>tu­rė­ji­mą be tiks­lo pla­tin­ti bū­tent to­dėl, kad moks­lo įro­dy­mai šian­dien ro­do, kad pa­čios baus­mės pa­gal Bau­džia­mą­jį ko­dek­są nei di­di­na tą at­gra­sy­mą, kaip bu­vo­me lin­kę iki šiol gal­vo­ti, nei pa­de­da spręs­ti pro­ble­mas tų žmo­nių, ku­rie, pa­kar­to­siu, tu­ri pro­ble­mų<text:s/>dėl<text:s/>nar­ko­ti­kų var­to­ji­mo<text:s/>ir daž­nai tu­ri pro­ble­mų<text:s/>ir<text:s/>gy­ve­ni­me.<text:s/></text:p>
        <text:p text:style-name="Roman"><text:span text:style-name="T506">Pro</text:span><text:span text:style-name="T507">­jek</text:span><text:span text:style-name="T508">­te, ku</text:span><text:span text:style-name="T509">­rį mes for</text:span><text:span text:style-name="T510">­ma</text:span><text:span text:style-name="T511">­vo</text:span><text:span text:style-name="T512">­me vi</text:span><text:span text:style-name="T513">­si kar</text:span><text:span text:style-name="T514">­tu be</text:span><text:span text:style-name="T515">­veik me</text:span><text:span text:style-name="T516">­tus, yra nu</text:span><text:span text:style-name="T517">­ma</text:span><text:span text:style-name="T518">­ty</text:span><text:span text:style-name="T519">­ta pro</text:span><text:span text:style-name="T520">­por</text:span><text:span text:style-name="T521">­cin</text:span><text:span text:style-name="T522">­ga baus</text:span><text:span text:style-name="T523">­mė,</text:span><text:s/>yra nu­ma­ty­tas<text:s/>­krei­pi­masis<text:s/>į<text:s/>spe­cia­lis­tus. Jo mes nie­ka­da ne­sa­me tu­rė­ję Lie­tu­vo­je. Jau­nuo­liai ga­lės ten kreip­tis su vi­sa šei­ma, taip pat ža­lin­gai var­to­jan­tys, pri­klau­so­mi žmo­nės pa­teks pas spe­cia­lis­tą kon­sul­tuo­tis.<text:s/>Jiems<text:s/>bus pa­rink­tas in­di­vi­du­a­liai tin­ka­mas am­bu­la­to­ri­nis, sta­cio­na­ri­nis gy­dy­mas. Jei­gu rei­kia, mū­sų pri­klau­so­my­bės li­gų cen­trai taip pat tei­kia tei­si­nin­ko kon­sul­ta­ci­jas, pa­de­da žmo­nėms su­si­gau­dy­ti ant­sto­lių klau­si­mais, taip pat so­cia­li­niai dar­buo­to­jai daug dir­ba kiek­vie­nu at­ve­ju, yra ski­ria­ma at­ve­jo va­dy­ba.<text:s/></text:p>
        <text:p text:style-name="Roman">Iš to, ką skai­tė­te, o skai­ty­ti pui­kiai mo­ka­te, ir iš to, ką gir­dė­jo­te iš mū­sų spe­cia­lis­tų pa­si­sa­ky­mų, pro­jek­tui pri­ta­rė vi­sos svar­biau­sios Lie­tu­vos ins­ti­tu­ci­jos. Pro­jek­tą pa­lai­ko Lie­tu­vos Aukš­čiau­sia­sis Teis­mas, Lie­tu­vos ape­lia­ci­nis teis­mas, Lie­tu­vos ad­vo­ka­tū­ra, Lie­tu­vos tei­sės<text:s/><text:span text:style-name="T524">ins</text:span><text:span text:style-name="T525">­ti</text:span><text:span text:style-name="T526">­tu</text:span><text:span text:style-name="T527">­tas, mū</text:span><text:span text:style-name="T528">­sų aka</text:span><text:span text:style-name="T529">­de</text:span><text:span text:style-name="T530">­mi</text:span><text:span text:style-name="T531">­kai, pa</text:span><text:span text:style-name="T532">­lai</text:span><text:span text:style-name="T533">­ko Nar</text:span><text:span text:style-name="T534">­ko</text:span><text:span text:style-name="T535">­ti</text:span><text:span text:style-name="T536">­kų, ta</text:span><text:span text:style-name="T537">­ba</text:span><text:span text:style-name="T538">­ko ir al</text:span><text:span text:style-name="T539">­ko</text:span><text:span text:style-name="T540">­ho</text:span><text:span text:style-name="T541">­lio kon</text:span><text:span text:style-name="T542">­tro</text:span><text:span text:style-name="T543">­lės de</text:span><text:span text:style-name="T544">­par</text:span><text:span text:style-name="T545">­ta</text:span><text:span text:style-name="T546">­men</text:span><text:span text:style-name="T547">­tas,</text:span><text:s/>o Vy­riau­sy­bė su at­sa­kin­go­mis mi­nis­te­ri­jo­mis iš­nag­ri­nė­jo klau­si­mą ir pa­tei­kė tei­gia­mą iš­va­dą.<text:s/></text:p>
        <text:p text:style-name="Roman">Yra ir dar vie­nas bū­das žiū­rė­ti į ši­tą klau­si­mą. Ši­tas pro­jek­tas taip pat yra ir apie tai, kad pro­por­cin­gos baus­mės mū­sų vals­ty­bė­je šiaip nė­ra sve­ti­mos. Iki 2017 me­tų mes vi­sa­da tu­rė­jo­me ga­na pro­gre­sy­vius įsta­ty­mus ir ne­bu­vo jo­kios apo­ka­lip­sės. Mes bu­vo­me pa­žan­gūs sa­vo įsta­ty­mais, ta­čiau ko mums trū­ko, ką pa­mi­nė­jo ir ma­no ko­le­ga, mums tik­rai<text:s/>trū­ko<text:s/>at­sa­kin­gų in­ves­ti­ci­jų į pa­gal­bą žmo­nėms.<text:s/></text:p>
        <text:p text:style-name="Roman">Šian­dien mes esa­me tam pa­si­ruo­šę, šian­dien mes grįž­ta­me prie tų įsta­ty­mų, ku­riuos tu­rė­jo­me ir ku­rie yra re­ko­men­duo­ja­mi dau­ge­lio spe­cia­lis­tų, ta­čiau šian­dien mes taip pat pa­si­ža­da­me ir kal­ba­me apie fi­nan­sa­vi­mą. Tai reiš­kia, kad Vy­riau­sy­bė yra pa­sky­ru­si be­veik 1 mln. eu­rų pa­pil­do­mai jau šian­dien, ta­čiau dar du­kart tiek ža­da­me ras­ti ki­tiems me­tams. Di­din­ti fi­nan­sa­vi­mą rei­kia kas­met ir tai nė­ra ma­no vie­nos naš­ta, tai yra mū­sų vi­sų, ku­riems rū­pi ši­tas klau­si­mas, opo­zi­ci­jo­je ir po­zi­ci­jo­je įsi­pa­rei­go­ji­mas pa­dė­ti man, kaip Sei­mo na­rei, ir mums vi­siems, kaip ši­tai ins­ti­tu­ci­jai, už­tik­rin­ti fi­nan­sa­vi­mą klau­si­mui spręs­ti.</text:p>
        <text:p text:style-name="Roman">Tai­gi šian­dien mes tu­ri­me ga­li­my­bę pa­da­ry­ti vis­ką kom­plek­siš­kai, su­re­gu­liuo­ti pro­por­cin­gas baus­mes ir in­ves­tuo­ti į pa­slau­gų plėt­rą. Šian­dien tai yra mū­sų vi­sų, o ne ma­no vie­nos už­duo­tis. Ačiū. (<text:span text:style-name="T548">Plo</text:span><text:span text:style-name="T549">­ji</text:span><text:span text:style-name="T550">­mai</text:span>)<text:s/></text:p>
        <text:p text:style-name="Roman"><text:span text:style-name="T551">PIRMININKAS.</text:span><text:s/>Ačiū, ko­le­ge. Kal­bės M. Pui­do­kas Dar­bo par­ti­jos frak­ci­jos var­du.</text:p>
        <text:p text:style-name="Roman"><text:span text:style-name="T552">M. PUIDOKAS</text:span><text:span text:style-name="T553"><text:s/></text:span><text:span text:style-name="T554">(</text:span><text:span text:style-name="T555">DPF</text:span><text:span text:style-name="T556">)</text:span><text:span text:style-name="T557">.<text:s/></text:span>Ger­bia­mi ko­le­gos, dau­ge­lis tu­ri­te vai­kų, anū­kų ir no­ri­te jiems ge­ro. Kaip Sei­mo na­riai tu­ri­me at­sa­ko­my­bę ne tik už sa­vo šei­mas, bet ir už vi­są vals­ty­bę ir jos jau­no­sios kar­tos li­ki­mą. Ap­si­lan­ky­mas nar­ko­ma­nų re­a­bi­li­ta­ci­jos kli­ni­ko­se vi­sam gy­ve­ni­mui lei­džia su­pras­ti, ko­kio rim­tu­mo pro­ble­ma yra pri­klau­so­my­bės ir kaip skau­džiai tai smo­gia ne tik pa­čiam su­klu­pu­siam žmo­gui, bet ir vi­sai jo šei­mai. Per­ei­ki­me prie fak­tų.<text:s/></text:p>
        <text:p text:style-name="Roman">No­ri­ma dek­ri­mi­na­li­zuo­ti vi­sų rū­šių nar­ko­ti­nes, psi­chot­ro­pi­nes ir psi­chi­ką vei­kian­čias me­džia­gas. Tie­sa ta, kad, pri­si­den­giant ma­din­gu Ams­ter­da­mo šū­kiu dėl ka­na­pių le­ga­li­za­vi­mo ir ap­si­mes­ti­niu sie­kiu jau­ni­mą iš­gel­bė­ti nuo teis­tu­mo su­kly­dus, ban­do­ma pra­stum­ti tei­si­nius spren­di­mus, ku­rie at­vers ke­lią lais­vam he­roi­no, LSD ir ki­tų nar­ko­ti­kų var­to­ji­mui. Pir­mas nu­si­žen­gi­mas už­trauks įspė­ji­mą ar­ba bau­dą nuo 30 eu­rų. Mo­ka­ma lai­ku ji pa­virs vos 15 eu­rų bau­da. Ar tai tos prie­mo­nės, ku­rios at­gra­sys jau­nus žmo­nes ne­var­to­ti nar­ko­ti­kų, ar įvyks prie­šin­gai ir tai taps kvie­ti­mu ne­iš­gy­ven­ti dėl pa­su­ki­mo į pri­klau­so­my­bes ir gy­ve­ni­mo klyst­ke­lius?<text:s/></text:p>
        <text:p text:style-name="Roman">Te­gul pa­tai­sų au­to­riai iš­drįs­ta vi­siems at­vi­rai pa­sa­ky­ti tie­są, ko­dėl no­ri­ma keis­ti tvar­ką, vi­siš­kai neat­si­žvel­giant į tai, kad šian­dien Lie­tu­vos vi­suo­me­nės nar­ko­ti­kų su­var­to­ja­ma 2,5 kar­to ma­žiau ne­gu Eu­ro­pos vi­dur­kis. Lie­tu­va taip pat yra vie­na iš pas­ku­ti­nių Eu­ro­pos Są­jun­go­je pa­gal ka­na­pių var­to­ji­mą. Aki­vaiz­du, kad tas tu­rė­tų sig­na­li­zuo­ti, kad da­bar ga­lio­jan­čios tvar­kos taip dras­tiš­kai keis­ti ne­ga­li­ma, nes tą pa­da­rę jau­ni­mui nu­sių­si­me klai­din­gą sig­na­lą ir nar­ko­ti­kų var­to­ji­mas ims tap­ti nor­ma. Bus sig­na­las, kad tai yra men­kas nu­si­žen­gi­mas, o ne<text:s/><text:span text:style-name="T558">rim</text:span><text:span text:style-name="T559">­tas pa</text:span><text:span text:style-name="T560">­sek</text:span><text:span text:style-name="T561">­mes su</text:span><text:span text:style-name="T562">­ku</text:span><text:span text:style-name="T563">­rian</text:span><text:span text:style-name="T564">­ti ne</text:span><text:span text:style-name="T565">­tei</text:span><text:span text:style-name="T566">­sė</text:span><text:span text:style-name="T567">­ta veik</text:span><text:span text:style-name="T568">­la, ku</text:span><text:span text:style-name="T569">­rios iš</text:span><text:span text:style-name="T570">­da</text:span><text:span text:style-name="T571">­va – su</text:span><text:span text:style-name="T572">­griau</text:span><text:span text:style-name="T573">­ta svei</text:span><text:span text:style-name="T574">­ka</text:span><text:span text:style-name="T575">­ta ir iš</text:span><text:span text:style-name="T576">­ti</text:span><text:span text:style-name="T577">­sų šei</text:span><text:span text:style-name="T578">­mų li</text:span><text:span text:style-name="T579">­ki</text:span><text:span text:style-name="T580">­mai.<text:s/></text:span></text:p>
        <text:p text:style-name="Roman">Ko­dėl mes ne­no­ri­me sek­ti Aust­ri­jos, Len­ki­jos, Pran­cū­zi­jos ar Lat­vi­jos pa­vyz­džiu? Jo­se yra ga­li­my­bė bau­džia­mo­sios at­sa­ko­my­bės ne­tai­ky­ti, jei­gu to­kie as­me­nys su­tin­ka pri­va­lo­mai iš­pil­dy­ti tam tik­ras są­ly­gas, o jų veik­la ne­ke­lia grės­mės vi­suo­me­nei ir at­si­tik­ti­niam as­me­ni­niam var­to­ji­mui. Tos są­ly­gos ap­ima su­ti­ki­mą pri­va­lo­mai ne ma­žiau nei me­tus da­ly­vau­ti re­a­bi­li­ta­ci­jos ir gy­dy­mo nuo nar­ko­ma­ni­jos pro­gra­mo­se.<text:s/></text:p>
        <text:p text:style-name="Roman">To­kiu at­ve­ju mes iš tik­rų­jų žmo­nėms pa­de­da­me ir gy­do­me, nes jie tu­ri di­džiu­lę mo­ty­va­ci­ją gy­dy­tis ir spręs­ti pri­klau­so­my­bės pro­ble­mas. Iš­pil­džius šias są­ly­gas, to­kio as­mens biog­ra­fi­jo­je ne­lik­tų teis­tu­mo ir bau­džia­mo­sios at­sa­ko­my­bės. Jis ga­lė­tų siek­ti dar­bo vi­so­se sri­ty­se bei ne­truk­do­mai gal­vo­ti apie sa­vo bū­si­mą kar­je­rą.<text:s/></text:p>
        <text:p text:style-name="Roman">Da­bar­ti­niai siū­ly­mai tik lei­džia tai­ky­ti to­kį gy­dy­mą kaip ga­li­mą ad­mi­nist­ra­ci­nio po­vei­kio prie­mo­nę, tai ir įvar­di­no ko­le­gė M. Da­nie­lė, šios pa­tai­sos vie­na iš pa­grin­di­nių au­to­rių. Bet jo­kios aiš­kios, tei­siš­kai įpa­rei­go­jan­čios tvar­kos vis dar ne­tu­ri­me. Tik ke­ti­na­ma pa­reng­ti re­a­bi­li­ta­ci­jos įstai­gas ir joms skir­ti tin­ka­mą fi­nan­sa­vi­mą. Va­di­na­si, dar nė­ra pa­si­reng­ta, o jau no­ri­ma, kad vi­sa ši tvar­ka im­tų ga­lio­ti ne­tru­kus.<text:s/></text:p>
        <text:p text:style-name="Roman">Ga­liau­siai dar vie­nas es­mi­nis mo­men­tas – bau­džia­mo­sios at­sa­ko­my­bės ne­lie­ka už ne­di­de­lio kie­kio nar­ko­ti­nių ar psi­chot­ro­pi­nių me­džia­gų ne­tei­sė­tą ga­mi­ni­mą, per­dir­bi­mą, įsi­gi­ji­mą, lai­ky­mą, ga­be­ni­mą, siun­ti­mą be tiks­lo pla­tin­ti. Aki­vaiz­du, kad tei­si­nė­je sis­te­mo­je tai at­ve­ria di­džiu­les erd­ves nu­si­kal­tė­liams pik­tnau­džiau­ti šia tvar­ka ir žais­ti kie­kiu<text:s/>bei me­luo­ti apie tik­ruo­sius tiks­lus.<text:s/></text:p>
        <text:p text:style-name="Roman">Kvie­čiu vi­sus ne­pa­lai­ky­ti to­kių kenks­min­gų pa­tai­sų, nes pa­sek­mės tik­rai at­neš mil­ži­niš­kos ža­los mū­sų vi­suo­me­nės svei­ka­tai ir sau­gu­mui. Nar­ko­ti­kų var­to­ji­mas tie­sio­giai sie­ja­mas<text:s/>su pa­vo­jin­gais kri­mi­no­ge­ni­nės si­tu­a­ci­jos po­ky­čiais. Dek­ri­mi­na­li­za­vi­mą pa­si­rin­ku­sio­se ša­ly­se kri­mi­no­ge­ni­nės si­tu­a­ci­jos tik­rai tam­pa blo­ges­nės. Es­ti­jo­je su nar­ko­ti­kais su­si­ju­sių įsta­ty­mų pa­žei­di­mų 100 tūkst. gy­ven­tų­jų ten­ka 685, o Por­tu­ga­li­jo­je – 254. Tuo me­tu Lie­tu­vo­je – tik 140 pa­žei­di­mų.<text:s/></text:p>
        <text:p text:style-name="Roman">Aš ti­kiu, kad jūs iš­gir­si­te šiuos fak­tus ir vi­si bal­suo­si­me at­sa­kin­gai, nes ne­ga­li­ma su­mai­šy­ti, da­rant per­mai­nas, ei­gos tvar­kos. Iš tik­rų­jų rei­kia stip­rin­ti re­a­bi­li­ta­ci­jos įstai­gas, rei­kia skir­ti di­des­nį fi­nan­sa­vi­mą, rei­kia pa­dė­ti žmo­nėms, kad ši pa­gal­ba bū­tų ko­ky­biš­ka ir lai­ku. Ne­ga­li­ma pri­im­ti to­kių spren­di­mų, kai bau­dos už nu­si­žen­gi­mą taps nie­ki­nės ir taps pa­ska­ti­ni­mu<text:s/><text:span text:style-name="T581">elg</text:span><text:span text:style-name="T582">­tis taip, kaip nė vie</text:span><text:span text:style-name="T583">­nas at</text:span><text:span text:style-name="T584">­sa</text:span><text:span text:style-name="T585">­kin</text:span><text:span text:style-name="T586">­gas žmo</text:span><text:span text:style-name="T587">­gus ne</text:span><text:span text:style-name="T588">­no</text:span><text:span text:style-name="T589">­rė</text:span><text:span text:style-name="T590">­tų, kad elg</text:span><text:span text:style-name="T591">­tų</text:span><text:span text:style-name="T592">­si jam ar</text:span><text:span text:style-name="T593">­ti</text:span><text:span text:style-name="T594">­mas žmo</text:span><text:span text:style-name="T595">­gus. Dė</text:span><text:span text:style-name="T596">­kui.<text:s/></text:span></text:p>
        <text:p text:style-name="Roman"><text:span text:style-name="T597">PIRMININKAS.</text:span><text:s/>Ačiū, ko­le­ga. Kvie­čiu E. Gent­vi­lą. Li­be­ra­lų są­jū­džio frak­ci­jos var­du.<text:s/></text:p>
        <text:p text:style-name="Roman"><text:span text:style-name="T598">E. GENTVILAS</text:span><text:span text:style-name="T599"><text:s/></text:span><text:span text:style-name="T600">(</text:span><text:span text:style-name="T601">LSF</text:span><text:span text:style-name="T602">)</text:span><text:span text:style-name="T603">.<text:s/></text:span>Svei­ki, mie­li ko­le­gos. Tiek gy­ve­ni­me, tiek po­li­ti­nė­je veik­lo­je te­ko ma­ty­ti ir šil­to, ir šal­to. Tu­riu pri­si­pa­žin­ti, kad nie­ka­da ne­su var­to­jęs psi­chot­ro­pi­nių me­džia­gų, iš­sky­rus gal tas, ku­rias mi­ni L. Sluš­nys, pa­juo­kau­da­mas, pai­ro­ni­zuo­da­mas, sa­ky­da­mas, kad ir už jas gal rei­kė­tų bau­džia­mą­ją at­sa­ko­my­bę pa­gal tą lo­gi­ką nu­ma­ty­ti. Ir ne­pa­tei­si­nu nar­ko­ti­nių ir psi­chot­ro­pi­nių me­džia­gų var­to­ji­mo, to­dėl žiū­riu į šį klau­si­mą la­bai at­sa­kin­gai, su­pras­da­mas, ko­kia tai yra mil­ži­niš­ka pro­ble­ma as­me­niui, šei­mai, ar­ti­mie­siems, drau­gams ir vi­suo­me­nei.<text:s/></text:p>
        <text:p text:style-name="Roman">Su­tin­ku, kad tu­ri bū­ti baus­mė už psi­chot­ro­pi­nių me­džia­gų var­to­ji­mą, bet nie­kaip ne­su­tin­ku, kad ta baus­mė bū­tų bau­džia­mo­ji at­sa­ko­my­bė pa­gal Bau­džia­mą­jį ko­dek­są. To­dėl šis siū­lymas man yra pri­im­ti­nas. 1997 me­tais (ar­tė­jo vie­tos sa­vi­val­dos rin­ki­mai) Klai­pė­do­je mes, li­be­ra­lai,<text:s/>sa­vo ofi­cia­lų rin­ki­mų šū­kį pa­skel­bė­me to­kį: „Iš­drįsk gy­ven­ti kaip Ams­ter­da­me,<text:s/><text:span text:style-name="T604">što</text:span><text:span text:style-name="T605">­by ne</text:span><text:span text:style-name="T606">­pri</text:span><text:span text:style-name="T607">­šlos žytj kak v Mins</text:span><text:span text:style-name="T608">­ke</text:span><text:span text:style-name="T609">.</text:span>“ Iš­drįsk gy­ven­ti kaip Ams­ter­da­me, kad ne­tek­tų gy­ven­ti kaip Mins­ke. Mes<text:s/>supriešino­me lais­vę prieš tą bru­ta­lią prie­var­tą, ku­ri jau ta­da Bal­ta­ru­si­jo­je bu­vo pa­ste­bi­ma. Taip, mes lai­mė­jo­me tuos rin­ki­mus, aš ta­pau Klai­pė­dos me­ru, nes, ma­tyt, lais­vės sam­pra­ta, lais­vės idė­ja, ku­ri tel­pa žo­dy­je „Ams­ter­da­mas“, bu­vo pri­im­ti­na žmo­nėms. Ta­čiau aš ne­tu­riu ome­ny­je ir ne­tu­rė­jau ome­ny­je, kad lais­vė var­to­ti nar­ko­ti­nes me­džia­gas tu­ri bū­ti įtvir­tin­ta Lie­tu­vo­je. Į tai ir šian­dien aš to­liau žiū­riu la­bai at­sa­kin­gai. O ši prieš­prie­ša Ams­ter­da­mas ir Mins­kas, man at­ro­do, at­si­spin­di ir čia, mū­sų Sei­me.<text:s/></text:p>
        <text:p text:style-name="Roman">Iki 2017 me­tų bu­vo ad­mi­nist­ra­ci­nė at­sa­ko­my­bė už nar­ko­ti­nių me­džia­gų var­to­ji­mą, įves­ta bau­džia­mo­ji at­sa­ko­my­bė. Tai yra to­kiu bū­du 2017 me­tais Lie­tu­vos val­džia pa­de­monst­ra­vo sa­vo ga­lią prieš pi­lie­tį, mes tu­ri­me įran­kį, bau­džia­mą­ją at­sa­ko­my­bę ir da­bar ta­ve bau­si­me vi­su griež­tu­mu, ma­no ma­ny­mu, per­tek­li­niu griež­tu­mu. Po­nas L. Sluš­nys la­bai ge­rai tą pa­ra­dok­są su­dė­lio­jo: kur bau­džia­mo­ji at­sa­ko­my­bė įves­ta, di­dė­ja var­to­ji­mo at­ve­jų skai­čius, kur nė­ra bau­džia­mo­sios at­sa­ko­my­bės, laips­niš­kai ma­žė­ja tai­kant ki­tas prie­mo­nes. Įsi­klau­sy­ki­me ir į tuos da­ly­kus, ir į tuos fak­tus. M. Pui­do­kas siū­lo įsi­klau­sy­ti į vie­nus fak­tus ly­gin­da­mas Por­tu­ga­li­ją, Es­ti­ją, Lie­tu­vą, bet ly­gin­ki­me, kaip ir ko­kia Lie­tu­vo­je di­na­mi­ka yra. Ne­tu­riu da­bar aš tų skai­čių, bet ko­rek­tiš­ka bū­tų pa­ly­gin­ti di­na­mi­ką Lie­tu­vo­je po bau­džia­mo­sios at­sa­ko­my­bės įve­di­mo. Tai nė­ra klau­si­mas,<text:s/>leis­ti var­to­ti ar ne­var­to­ti, ar ne­leis­ti var­to­ti. Tai nė­ra le­ga­li­za­vi­mo klau­si­mas, kaip kar­tais gru­biau­siu bū­du skam­bė­jo. Šian­dien po­nas A. Ve­ry­ga pa­sa­kė, kad jis ne­no­ri ma­ni­pu­liuo­ti ir ne­ma­ni­pu­lia­vo, ačiū jam. Ta­čiau aš no­riu pa­sa­ky­ti, iki 2017 me­tų taip pat ne­bu­vo le­ga­lu. Bau­džia­mo­sios at­sa­ko­my­bės įve­di­mas ne­reiš­kia už­drau­di­mo. Ir iki 2017 me­tų bu­vo už­drau­di­mas, tik sank­ci­jos po­bū­dis, ko­dek­so tai­ky­mas yra ki­tas ir ki­toks. Ma­no ma­ny­mu, bent aš, ne­ži­nau, ką po­nas A. Ve­ry­ga įta­ri­nė­ja, įžvel­gi­nė­ja sa­ky­da­mas, kad jam aiš­kūs tik­rie­ji tiks­lai, ma­no tik­ruo­siuo­se tiks­luo­se tik­rai nė­ra no­ro ir sie­kio le­ga­li­zuo­ti psi­chot­ro­pi­nių me­džia­gų var­to­ji­mą. Ma­no sie­kis yra, kad val­džia sai­kin­gai, at­sa­kin­gai ir pro­por­cin­gai nau­do­tų vals­ty­bės ga­lias, kai yra san­ty­kis su pi­lie­čiu, o ne grieb­tų­si iš kar­to bau­džia­mo­sios at­sa­ko­my­bės.</text:p>
        <text:p text:style-name="Roman">Virš tūks­tan­čio žmo­nių Lie­tu­vo­je kas­met, tur­būt daž­niau jau­nes­nių žmo­nių, pa­ti­ria ši­tą val­džios prie­var­ti­nio me­cha­niz­mo rim­bo svo­rį. Tai tam­pa naš­ta vi­suo­me­nei, įka­li­ni­mo įstai­goms, teis­mams, fi­nan­si­nė naš­ta biu­dže­tui. To­dėl mes tu­ri­me gal­vo­ti ir apie pre­ven­ci­ją bei gy­dy­mą. Li­be­ra­lų są­jū­dis tur­būt jau ge­gu­žės pa­bai­go­je su­ren­gė kon­fe­ren­ci­ją, su­si­ti­ko­me su pre­ven­ci­jos, pri­klau­so­my­bių li­gų gy­dy­mo spe­cia­lis­tais ir lie­pos pra­džio­je krei­pė­mės į svei­ka­tos ap­sau­gos mi­nist­rą su de­vy­nių pus­la­pių pa­ke­tu, kaip, mū­sų įsi­vaiz­da­vi­mu, tu­rė­tų ju­dė­ti pre­ven­ci­nių prie­mo­nių tai­ky­mas ko­vo­je su pri­klau­so­my­bės li­go­mis ir pri­klau­so­my­bių li­gų gy­dy­mas. Aš ti­kiu, kad Svei­ka­tos ap­sau­gos mi­nis­te­ri­jo­je yra dir­ba­ma at­si­žvel­giant į mū­sų ir eks­per­tų pa­siū­ly­mus.<text:s/></text:p>
        <text:p text:style-name="Roman">No­riu pri­tar­ti ko­le­gai A. Ve­ry­gai, kai mū­sų po­kal­bis su eks­per­tais pa­si­su­ko apie Por­tu­ga­li­jos pa­vyz­dį, jie taip pat pri­ta­rė, kad Por­tu­ga­li­jos pa­vyz­dys nė­ra ge­ras, nes vien tik dek­ri­mi­na­li­za­vi­mas be pre­ven­ci­jos ir pri­klau­so­my­bių li­gų gy­dy­mo lie­ka be­reikš­mė prie­mo­nė. Man as­me­niš­kai, kal­bu iš es­mės ir frak­ci­jos var­du, mums vien dek­ri­mi­na­li­za­vi­mas iš tie­sų nė­ra pa­kan­ka­mas. Mes tu­ri­me gal­vo­ti ir apie pre­ven­ci­ją, ir apie pri­klau­so­my­bių li­gų gy­dy­mą. Ko­le­gė Mor­ga­na pa­mi­nė­jo, kad skir­tos lė­šos, šian­dien nu­skam­bė­jo prem­je­rės pa­sa­ky­mas, kad į ki­tų me­tų biu­dže­tą įtrau­kia­ma pre­ven­ci­jai ir gy­dy­mui pa­pil­do­mos lė­šos, ma­no ži­nio­mis, ki­tais me­tais 3 mln. eu­rų pa­pil­do­mai at­ke­liau­ja šioms pro­ble­moms spręs­ti. Mes ne­ga­li­me pa­lik­ti vien tik dek­ri­mi­na­li­za­vi­mą, o tu­ri­me gal­vo­ti, kaip už­si­im­ti tų žmo­nių gy­dy­mu, per­spė­ji­mu, gel­bė­ji­mu, jei­gu no­ri­te.<text:s/></text:p>
        <text:p text:style-name="Roman">Aš su­pran­tu, kad tur­būt ne vi­si mū­sų frak­ci­jos na­riai pa­lai­kys, ta­čiau ir­gi džiau­giuo­si, kad ga­liu kal­bė­ti frak­ci­jos var­du, nes vis dėl­to dau­gu­ma frak­ci­jos na­rių pa­lai­kys dem­kri­mi­na­li­za­vi­mą kaip la­bai svar­bų, bū­ti­ną žings­nį per­žiū­rint val­džios ir pi­lie­čio san­ty­kį. Pa­gal­vo­ki­me apie tai, ar mū­sų pi­lie­čiai yra ver­ti, kad mes, kaip val­džia, tu­rė­da­mi ga­lią, tą ga­lią vi­su griež­tu­mu ir nau­do­si­me.<text:s/></text:p>
        <text:p text:style-name="Roman"><text:span text:style-name="T610">PIRMININKAS.</text:span><text:s/>Ačiū, ko­le­ga. Kvie­čiu A. Ston­čai­tį, De­mok­ra­tų frak­ci­jos „Var­dan Lie­tu­vos“ at­sto­vą.</text:p>
        <text:p text:style-name="Roman"><text:span text:style-name="T611">A. STONČAITIS</text:span><text:span text:style-name="T612"><text:s/></text:span><text:span text:style-name="T613">(</text:span><text:span text:style-name="T614">DFVL</text:span><text:span text:style-name="T615">)</text:span><text:span text:style-name="T616">. Mie</text:span><text:span text:style-name="T617">­li ko</text:span><text:span text:style-name="T618">­le</text:span><text:span text:style-name="T619">­gos, iš tik</text:span><text:span text:style-name="T620">­rų</text:span><text:span text:style-name="T621">­jų mes tu</text:span><text:span text:style-name="T622">­ri</text:span><text:span text:style-name="T623">­me kal</text:span><text:span text:style-name="T624">­bė</text:span><text:span text:style-name="T625">­ti šia te</text:span><text:span text:style-name="T626">­ma, tu</text:span><text:span text:style-name="T627">­ri</text:span><text:span text:style-name="T628">­me dis</text:span><text:span text:style-name="T629">­ku</text:span><text:span text:style-name="T630">­tuo</text:span><text:span text:style-name="T631">­ti, ta</text:span><text:span text:style-name="T632">­čiau spren</text:span><text:span text:style-name="T633">­di</text:span><text:span text:style-name="T634">­mus mes tu</text:span><text:span text:style-name="T635">­ri</text:span><text:span text:style-name="T636">­me pri</text:span><text:span text:style-name="T637">­im</text:span><text:span text:style-name="T638">­ti tik iš</text:span><text:span text:style-name="T639">­dis</text:span><text:span text:style-name="T640">­ku</text:span><text:span text:style-name="T641">­ta</text:span><text:span text:style-name="T642">­vę.<text:s/></text:span><text:span text:style-name="T643">K</text:span><text:span text:style-name="T644">eis</text:span><text:span text:style-name="T645">­to</text:span><text:span text:style-name="T646">­kai man šian</text:span><text:span text:style-name="T647">­die</text:span><text:span text:style-name="T648">­ną nu</text:span><text:span text:style-name="T649">­skam</text:span><text:span text:style-name="T650">­bė</text:span><text:span text:style-name="T651">­jo vie</text:span><text:span text:style-name="T652">­nos pa</text:span><text:span text:style-name="T653">­si</text:span><text:span text:style-name="T654">­sa</text:span><text:span text:style-name="T655">­kan</text:span><text:span text:style-name="T656">­čios ko</text:span><text:span text:style-name="T657">­le</text:span><text:span text:style-name="T658">­gės žo</text:span><text:span text:style-name="T659">­džiai: mes no</text:span><text:span text:style-name="T660">­ri</text:span><text:span text:style-name="T661">­me kur</text:span><text:span text:style-name="T662">­ti nar</text:span><text:span text:style-name="T663">­ko</text:span><text:span text:style-name="T664">­ti</text:span><text:span text:style-name="T665">­kų po</text:span><text:span text:style-name="T666">­li</text:span><text:span text:style-name="T667">­ti</text:span><text:span text:style-name="T668">­ką. Nar</text:span><text:span text:style-name="T669">­ko</text:span><text:span text:style-name="T670">­ti</text:span><text:span text:style-name="T671">­kų po</text:span><text:span text:style-name="T672">­li</text:span><text:span text:style-name="T673">­ti</text:span><text:span text:style-name="T674">­ką ko? Aš ma</text:span><text:span text:style-name="T675">­nau, kad bent jau šiuo me</text:span><text:span text:style-name="T676">­tu šios ini</text:span><text:span text:style-name="T677">­cia</text:span><text:span text:style-name="T678">­ty</text:span><text:span text:style-name="T679">­vos – tai nar</text:span><text:span text:style-name="T680">­ko</text:span><text:span text:style-name="T681">­ti</text:span><text:span text:style-name="T682">­kų var</text:span><text:span text:style-name="T683">­to</text:span><text:span text:style-name="T684">­ji</text:span><text:span text:style-name="T685">­mo, pla</text:span><text:span text:style-name="T686">­tes</text:span><text:span text:style-name="T687">­nio var</text:span><text:span text:style-name="T688">­to</text:span><text:span text:style-name="T689">­ji</text:span><text:span text:style-name="T690">­mo, pla</text:span><text:span text:style-name="T691">­tes</text:span><text:span text:style-name="T692">­nių ga</text:span><text:span text:style-name="T693">­li</text:span><text:span text:style-name="T694">­my</text:span><text:span text:style-name="T695">­bių, pla</text:span><text:span text:style-name="T696">­tes</text:span><text:span text:style-name="T697">­nio pri</text:span><text:span text:style-name="T698">­ei</text:span><text:span text:style-name="T699">­na</text:span><text:span text:style-name="T700">­mu</text:span><text:span text:style-name="T701">­mo po</text:span><text:span text:style-name="T702">­li</text:span><text:span text:style-name="T703">­ti</text:span><text:span text:style-name="T704">­ka. Pa</text:span><text:span text:style-name="T705">­gal</text:span><text:span text:style-name="T706">­vo</text:span><text:span text:style-name="T707">­ki</text:span><text:span text:style-name="T708">­me, apie ką mes kal</text:span><text:span text:style-name="T709">­ba</text:span><text:span text:style-name="T710">­me.<text:s/></text:span></text:p>
        <text:p text:style-name="P711">Vi­si iš pra­džių kal­bė­jo, kad leng­vus<text:s/>nar­ko­ti­kus:<text:s/>žo­ly­tę, gal­būt eks­ta­zio tab­le­tes, klu­buo­se jau­ni­mas ga­li pa­var­to­ti. O šian­dien įsta­ty­mo pro­jek­tas iš­si­ver­tė, kai kal­ba­me apie vi­sų rū­šių, ab­so­liu­čiai vi­sų rū­šių, nar­ko­ti­kų ga­my­bą, per­dir­bi­mą, at­si­siun­ti­mą. Šian­die­ną kal­bė­da­mi, ne­ži­nau, ger­bia­mas ko­le­ga E. Gent­vi­las ar ki­ti, rei­kė­tų gal­būt pa­kal­bė­ti ir iš­girs­ti ki­tą pu­sę. Gal­būt rei­kė­tų iš­girs­ti tė­vus, ar­ti­muo­sius ir net­gi tuos pa­čius var­to­to­jus, ku­rių dau­ge­lio šian­dien ir ne­pa­klau­si­me, nes jie iš­ke­lia­vo, jų la­bai daug iš­ke­liau­ja, taip. Ne­pa­mirš­ki­me, kad vi­są lai­ką vis­kas pra­si­de­da nuo pir­mo kar­to. Vi­sos is­to­ri­jos, tra­ge­di­jos šei­mos ir žmo­gaus pra­si­dė­jo nuo pir­mo dū­rio, o mes da­bar pa­gal­vo­ki­me, apie ką kal­ba­me – apie pri­ei­na­mu­mą, ka­dan­gi ga­my­bos lei­di­mas iš prin­ci­po – vos ne le­ga­li­za­vi­mas, pa­kar­to­ti­nu­mas vi­so ši­to da­ly­ko, yra fak­tiš­kai ke­lio at­vė­ri­mas. Ki­taip, de­ja, aš ne­ga­liu to ver­tin­ti.<text:s/></text:p>
        <text:p text:style-name="Roman"><text:span text:style-name="T712">Iš tik</text:span><text:span text:style-name="T713">­rų</text:span><text:span text:style-name="T714">­jų rei</text:span><text:span text:style-name="T715">­kia pri</text:span><text:span text:style-name="T716">­pa</text:span><text:span text:style-name="T717">­žin</text:span><text:span text:style-name="T718">­ti, kad Lie</text:span><text:span text:style-name="T719">­tu</text:span><text:span text:style-name="T720">­va nar</text:span><text:span text:style-name="T721">­ko</text:span><text:span text:style-name="T722">­ma</text:span><text:span text:style-name="T723">­ni</text:span><text:span text:style-name="T724">­jos pro</text:span><text:span text:style-name="T725">­ble</text:span><text:span text:style-name="T726">­mą tu</text:span><text:span text:style-name="T727">­ri ir ją rei</text:span><text:span text:style-name="T728">­kia spręs</text:span><text:span text:style-name="T729">­ti. Aš<text:s/></text:span><text:span text:style-name="T730">tik</text:span><text:span text:style-name="T731">­rai ne</text:span><text:span text:style-name="T732">­su</text:span><text:span text:style-name="T733">­pra</text:span><text:span text:style-name="T734">­tau, ko</text:span><text:span text:style-name="T735">­dėl, pa</text:span><text:span text:style-name="T736">­vyz</text:span><text:span text:style-name="T737">­džiui, val</text:span><text:span text:style-name="T738">­dan</text:span><text:span text:style-name="T739">­tie</text:span><text:span text:style-name="T740">­ji ne</text:span><text:span text:style-name="T741">­lei</text:span><text:span text:style-name="T742">­do net</text:span><text:span text:style-name="T743">­gi pa</text:span><text:span text:style-name="T744">­teik</text:span><text:span text:style-name="T745">­ti ger</text:span><text:span text:style-name="T746">­bia</text:span><text:span text:style-name="T747">­mo</text:span><text:span text:style-name="T748">,</text:span><text:span text:style-name="T749"><text:s/></text:span><text:span text:style-name="T750">atrodo,</text:span><text:span text:style-name="T751"><text:s/></text:span><text:span text:style-name="T752">A. Ve</text:span><text:span text:style-name="T753">­ry</text:span><text:span text:style-name="T754">­gos, bet ten bu</text:span><text:span text:style-name="T755">­vo gru</text:span><text:span text:style-name="T756">­pės Sei</text:span><text:span text:style-name="T757">­mo na</text:span><text:span text:style-name="T758">­rių pa</text:span><text:span text:style-name="T759">­reng</text:span><text:span text:style-name="T760">­tas pro</text:span><text:span text:style-name="T761">­jek</text:span><text:span text:style-name="T762">­tas, kur ir bu</text:span><text:span text:style-name="T763">­vo la</text:span><text:span text:style-name="T764">­bai kon</text:span><text:span text:style-name="T765">­kre</text:span><text:span text:style-name="T766">­tus siū</text:span><text:span text:style-name="T767">­ly</text:span><text:span text:style-name="T768">­mas, kad taip, ne</text:span><text:span text:style-name="T769">­rei</text:span><text:span text:style-name="T770">­kia to žmo</text:span><text:span text:style-name="T771">­gaus baus</text:span><text:span text:style-name="T772">­ti, jei</text:span><text:span text:style-name="T773">­gu jis var</text:span><text:span text:style-name="T774">­to</text:span><text:span text:style-name="T775">­ja ir sa</text:span><text:span text:style-name="T776">­ko: aš esu var</text:span><text:span text:style-name="T777">­to</text:span><text:span text:style-name="T778">­to</text:span><text:span text:style-name="T779">­jas, no</text:span><text:span text:style-name="T780">­riu at</text:span><text:span text:style-name="T781">­si</text:span><text:span text:style-name="T782">­kra</text:span><text:span text:style-name="T783">­ty</text:span><text:span text:style-name="T784">­ti, su</text:span><text:span text:style-name="T785">­da</text:span><text:span text:style-name="T786">­ry</text:span><text:span text:style-name="T787">­ki</text:span><text:span text:style-name="T788">­te man ga</text:span><text:span text:style-name="T789">­li</text:span><text:span text:style-name="T790">­my</text:span><text:span text:style-name="T791">­bę gy</text:span><text:span text:style-name="T792">­dy</text:span><text:span text:style-name="T793">­tis, su</text:span><text:span text:style-name="T794">­da</text:span><text:span text:style-name="T795">­ry</text:span><text:span text:style-name="T796">­ki</text:span><text:span text:style-name="T797">­te ga</text:span><text:span text:style-name="T798">­li</text:span><text:span text:style-name="T799">­my</text:span><text:span text:style-name="T800">­bę. Be abe</text:span><text:span text:style-name="T801">­jo, kad net</text:span><text:span text:style-name="T802">­gi esant ši</text:span><text:span text:style-name="T803">­tam tei</text:span><text:span text:style-name="T804">­si</text:span><text:span text:style-name="T805">­niam re</text:span><text:span text:style-name="T806">­gu</text:span><text:span text:style-name="T807">­lia</text:span><text:span text:style-name="T808">­vi</text:span><text:span text:style-name="T809">­mui, jį pa</text:span><text:span text:style-name="T810">­kei</text:span><text:span text:style-name="T811">­tus, bau</text:span><text:span text:style-name="T812">­džia</text:span><text:span text:style-name="T813">­ma</text:span><text:span text:style-name="T814">­sis per</text:span><text:span text:style-name="T815">­se</text:span><text:span text:style-name="T816">­kio</text:span><text:span text:style-name="T817">­ji</text:span><text:span text:style-name="T818">­mas tu</text:span><text:span text:style-name="T819">­rė</text:span><text:span text:style-name="T820">­tų bū</text:span><text:span text:style-name="T821">­ti nu</text:span><text:span text:style-name="T822">­trau</text:span><text:span text:style-name="T823">­kia</text:span><text:span text:style-name="T824">­mas be jo</text:span><text:span text:style-name="T825">­kių pa</text:span><text:span text:style-name="T826">­sek</text:span><text:span text:style-name="T827">­mių ir žmo</text:span><text:span text:style-name="T828">­gus ga</text:span><text:span text:style-name="T829">­lė</text:span><text:span text:style-name="T830">­tų ke</text:span><text:span text:style-name="T831">­liau</text:span><text:span text:style-name="T832">­ti gy</text:span><text:span text:style-name="T833">­dy</text:span><text:span text:style-name="T834">­tis. Ta</text:span><text:span text:style-name="T835">­čiau ar šian</text:span><text:span text:style-name="T836">­die</text:span><text:span text:style-name="T837">­ną mes tą siū</text:span><text:span text:style-name="T838">­lo</text:span><text:span text:style-name="T839">­me? Mes ši</text:span><text:span text:style-name="T840">­to ne</text:span><text:span text:style-name="T841">­siū</text:span><text:span text:style-name="T842">­lo</text:span><text:span text:style-name="T843">­me ir ne</text:span><text:span text:style-name="T844">­ap</text:span><text:span text:style-name="T845">­gau</text:span><text:span text:style-name="T846">­di</text:span><text:span text:style-name="T847">­nė</text:span><text:span text:style-name="T848">­ki</text:span><text:span text:style-name="T849">­me, mie</text:span><text:span text:style-name="T850">­li ko</text:span><text:span text:style-name="T851">­le</text:span><text:span text:style-name="T852">­gos, vie</text:span><text:span text:style-name="T853">­ni ki</text:span><text:span text:style-name="T854">­tų, kad kaž</text:span><text:span text:style-name="T855">­ka</text:span><text:span text:style-name="T856">­da kaž</text:span><text:span text:style-name="T857">­ko</text:span><text:span text:style-name="T858">­kias pre</text:span><text:span text:style-name="T859">­ven</text:span><text:span text:style-name="T860">­ci</text:span><text:span text:style-name="T861">­nes pro</text:span><text:span text:style-name="T862">­gra</text:span><text:span text:style-name="T863">­mas pa</text:span><text:span text:style-name="T864">­lei</text:span><text:span text:style-name="T865">­si</text:span><text:span text:style-name="T866">­me. Taip mes kal</text:span><text:span text:style-name="T867">­ba</text:span><text:span text:style-name="T868">­me jau 30 me</text:span><text:span text:style-name="T869">­tų. Pa</text:span><text:span text:style-name="T870">­ti</text:span><text:span text:style-name="T871">­kė</text:span><text:span text:style-name="T872">­ki</text:span><text:span text:style-name="T873">­te, aš ga</text:span><text:span text:style-name="T874">­liu kal</text:span><text:span text:style-name="T875">­bė</text:span><text:span text:style-name="T876">­ti ši</text:span><text:span text:style-name="T877">­ta te</text:span><text:span text:style-name="T878">­ma ir ma</text:span><text:span text:style-name="T879">­ne ji la</text:span><text:span text:style-name="T880">­bai jau</text:span><text:span text:style-name="T881">­di</text:span><text:span text:style-name="T882">­na, ka</text:span><text:span text:style-name="T883">­dan</text:span><text:span text:style-name="T884">­gi aš ne</text:span><text:span text:style-name="T885">­pri</text:span><text:span text:style-name="T886">­klau</text:span><text:span text:style-name="T887">­so</text:span><text:span text:style-name="T888">­mos Lie</text:span><text:span text:style-name="T889">­tu</text:span><text:span text:style-name="T890">­vos at</text:span><text:span text:style-name="T891">­kur</text:span><text:span text:style-name="T892">­to</text:span><text:span text:style-name="T893">­je po</text:span><text:span text:style-name="T894">­li</text:span><text:span text:style-name="T895">­ci</text:span><text:span text:style-name="T896">­jo</text:span><text:span text:style-name="T897">­je bu</text:span><text:span text:style-name="T898">­vau pir</text:span><text:span text:style-name="T899">­ma</text:span><text:span text:style-name="T900">­sis ša</text:span><text:span text:style-name="T901">­ly</text:span><text:span text:style-name="T902">­je ko</text:span><text:span text:style-name="T903">­vos su nar</text:span><text:span text:style-name="T904">­ko</text:span><text:span text:style-name="T905">­ma</text:span><text:span text:style-name="T906">­ni</text:span><text:span text:style-name="T907">­ja pa</text:span><text:span text:style-name="T908">­da</text:span><text:span text:style-name="T909">­li</text:span><text:span text:style-name="T910">­nio va</text:span><text:span text:style-name="T911">­do</text:span><text:span text:style-name="T912">­vas, ma</text:span><text:span text:style-name="T913">­čiau ir ži</text:span><text:span text:style-name="T914">­nau, kas tai yra.<text:s/></text:span></text:p>
        <text:p text:style-name="Roman"><text:span text:style-name="T915">Mie</text:span><text:span text:style-name="T916">­li ko</text:span><text:span text:style-name="T917">­le</text:span><text:span text:style-name="T918">­gos, ma</text:span><text:span text:style-name="T919">­nau, kad pa</text:span><text:span text:style-name="T920">­teik</text:span><text:span text:style-name="T921">­tas tei</text:span><text:span text:style-name="T922">­si</text:span><text:span text:style-name="T923">­nio re</text:span><text:span text:style-name="T924">­gu</text:span><text:span text:style-name="T925">­lia</text:span><text:span text:style-name="T926">­vi</text:span><text:span text:style-name="T927">­mo pro</text:span><text:span text:style-name="T928">­jek</text:span><text:span text:style-name="T929">­tas yra ne</text:span><text:span text:style-name="T930">­už</text:span><text:span text:style-name="T931">­baig</text:span><text:span text:style-name="T932">­tas ir tu</text:span><text:span text:style-name="T933">­ri bū</text:span><text:span text:style-name="T934">­ti to</text:span><text:span text:style-name="T935">­bu</text:span><text:span text:style-name="T936">­li</text:span><text:span text:style-name="T937">­na</text:span><text:span text:style-name="T938">­mas. Aš tik</text:span><text:span text:style-name="T939">­rai ne</text:span><text:span text:style-name="T940">­sa</text:span><text:span text:style-name="T941">­kau, kad jį rei</text:span><text:span text:style-name="T942">­kia iš kar</text:span><text:span text:style-name="T943">­to pa</text:span><text:span text:style-name="T944">­baig</text:span><text:span text:style-name="T945">­ti ir prie jo ne</text:span><text:span text:style-name="T946">­grįž</text:span><text:span text:style-name="T947">­ti. Kal</text:span><text:span text:style-name="T948">­bė</text:span><text:span text:style-name="T949">­ki</text:span><text:span text:style-name="T950">­me ir dirb</text:span><text:span text:style-name="T951">­ki</text:span><text:span text:style-name="T952">­me kar</text:span><text:span text:style-name="T953">­tu. Pa</text:span><text:span text:style-name="T954">­vyz</text:span><text:span text:style-name="T955">­džiui, yra ne</text:span><text:span text:style-name="T956">­per</text:span><text:span text:style-name="T957">­žiū</text:span><text:span text:style-name="T958">­rė</text:span><text:span text:style-name="T959">­tas kon</text:span><text:span text:style-name="T960">­tra</text:span><text:span text:style-name="T961">­ban</text:span><text:span text:style-name="T962">­dos re</text:span><text:span text:style-name="T963">­gu</text:span><text:span text:style-name="T964">­lia</text:span><text:span text:style-name="T965">­vi</text:span><text:span text:style-name="T966">­mas, su</text:span><text:span text:style-name="T967">­si</text:span><text:span text:style-name="T968">­jęs su at</text:span><text:span text:style-name="T969">­sa</text:span><text:span text:style-name="T970">­ko</text:span><text:span text:style-name="T971">­my</text:span><text:span text:style-name="T972">­bės di</text:span><text:span text:style-name="T973">­fe</text:span><text:span text:style-name="T974">­ren</text:span><text:span text:style-name="T975">­ci</text:span><text:span text:style-name="T976">­ja</text:span><text:span text:style-name="T977">­vi</text:span><text:span text:style-name="T978">­mu, at</text:span><text:span text:style-name="T979">­si</text:span><text:span text:style-name="T980">­žvel</text:span><text:span text:style-name="T981">­giant į įve</text:span><text:span text:style-name="T982">­ža</text:span><text:span text:style-name="T983">­mos me</text:span><text:span text:style-name="T984">­džia</text:span><text:span text:style-name="T985">­gos kie</text:span><text:span text:style-name="T986">­kį.<text:s/></text:span>Taip pat pro­jek­tu iš es­mės nė­ra spren­džia­mas, kaip sa­kiau, pa­gal­bos as­me­nis, pri­klau­so­miems nuo nar­ko­ti­kų ar psi­chot­ro­pi­nių me­džia­gų, klau­si­mas. Me­džia­gų pla­tin­to­jams at­si­ras ga­li­my­bė tu­rė­ti pa­pil­do­mą gy­ny­bi­nę ver­si­ją – bus sun­kiau įro­dy­ti, kad da­ro­ma nu­si­kals­ta­ma veik­la, o pa­trau­ki­mas bau­džia­mo­jon at­sa­ko­my­bėn taps ypač su­dė­tin­gas.<text:span text:style-name="T987"><text:s/>Dėl to ga</text:span><text:span text:style-name="T988">­li at</text:span><text:span text:style-name="T989">­si</text:span><text:span text:style-name="T990">­ras</text:span><text:span text:style-name="T991">­ti nu</text:span><text:span text:style-name="T992">­si</text:span><text:span text:style-name="T993">­kal</text:span><text:span text:style-name="T994">­ti</text:span><text:span text:style-name="T995">­mus da</text:span><text:span text:style-name="T996">­ran</text:span><text:span text:style-name="T997">­čių<text:s/></text:span>as­me­nų ne­bau­džia­mu­mo jaus­mas, o tai ga­li tu­rė­ti įta­ką nar­ko­ti­kų pla­ti­ni­mo, ap­im­ties ir psi­chot­ro­pi­nių me­džia­gų var­to­ji­mo mas­to di­dė­ji­mui. Pla­tin­to­jas pla­ti­ni­mo taš­ke vi­sa­da su sa­vi­mi tu­rės tik to­kį kie­kį, už ku­rį nu­ma­ty­ta ad­mi­nist­ra­ci­nė at­sa­ko­my­bė, par­duos iš slėp­tu­vės ir vėl pa­si­pil­dys. Tie pa­žei­di­mai bus la­bai re­tai nu­sta­to­mi – tik at­si­tik­ti­nių pa­tik­ri­ni­mų me­tu ar ga­vus in­for­ma­ci­ją iš pi­lie­čių. Ne­pa­mirš­ki­me, kad tei­si­nio re­gu­lia­vi­mo pa­kei­ti­mas kei­čia iš es­mės po­li­ci­jos ir ki­tų tei­sė­sau­gos ins­ti­tu­ci­jų veik­lą.<text:s/></text:p>
        <text:p text:style-name="Roman">Yra ti­ki­my­bė, kad ga­li aug­ti nar­ko­ti­nių me­džia­gų pa­klau­sa ir, aš ma­nau, ji yra re­a­li ir ne­nu­gin­či­ja­ma. O dek­ri­mi­na­li­za­vus ne­tei­sė­tą dis­po­na­vi­mą be iš­im­ties vi­sų rū­šių nar­ko­ti­nių ir psi­chot­ro­pi­nių me­džia­gų ne­di­de­liu kie­kiu ga­li ge­ro­kai iš­plis­ti są­ly­giš­kai pa­vo­jin­ges­nių me­džia­gų, to­kių kaip he­roi­nas, am­fe­ta­mi­nas, LSD ir ki­tos sin­te­ti­nės me­džia­gos, dis­po­na­vi­mas, jų var­to­ji­mas. To­kia pa­dė­tis da­ry­tų nei­gia­mą įta­ką vi­suo­me­nės svei­ka­tai, są­ly­go­tų pa­pil­do­mų pro­ble­mų at­si­ra­di­mą, svei­ka­tos prie­žiū­ros, so­cia­li­nės rū­py­bos, tei­sė­sau­gos, švie­ti­mo ir ki­to­se sri­ty­se. To­dėl sun­ku su­pras­ti ini­cia­to­rių lo­gi­ką ne­su­da­rant są­ly­gų var­to­to­jams gy­dy­tis ar­ba bent jau pa­ban­dy­ti tai pa­da­ry­ti, o iš­kart ei­na­ma šiuo nar­ko­ti­kų at­lais­vi­ni­mo ke­liu.<text:s/></text:p>
        <text:p text:style-name="Roman">Mie­li ko­le­gos, nuo ko pra­dė­jau, tuo no­riu ir baig­ti sa­vo pa­si­sa­ky­mą. Aš tik­rai už tai, kad rei­kia kal­bė­tis šia te­ma, rei­kia ras­ti spren­di­mus, bet pir­miau­sia rei­kia ras­ti pa­gal­bą. Su­pran­tu<text:s/>ir jūs, ma­tyt, su­pran­ta­te, kad baus­mė ne­ga­li bū­ti kerš­tas. Baus­mė ne­ga­li bū­ti trak­tuo­ja­ma kaip<text:span text:style-name="T998"><text:s/></text:span>vals­ty­bės kerš­tas sa­vo pi­lie­čiui, te­gul ir pra­si­kal­tu­siam. Baus­mė tu­ri da­ry­ti įta­ką pa­si­kei­ti­mui.<text:s/>Baus­mė tu­ri bū­ti adek­va­ti, ly­giai taip pat tu­ri bū­ti vie­na iš at­gra­sy­mo prie­mo­nių. Bet svar­biausia, kad tu­ri bū­ti pri­pa­ži­ni­mas, kad aš tu­riu bė­dą ir aš pra­šau vals­ty­bės pa­dė­ti, o vals­ty­bė pir­miau­sia tu­ri su­da­ry­ti są­ly­gas ne kaž­ka­da, ne ko­kio­mis nors me­na­mo­mis pro­gra­mo­mis, ku­rių<text:s/>efek­ty­vu­mą mes pa­tys su­pran­ta­me, kiek jos yra la­bai efek­ty­vios, nors tam iš­lei­džia­mi mi­lijo­nai…</text:p>
        <text:p text:style-name="Roman"><text:span text:style-name="T999">PIRMININKAS.</text:span><text:s/>Ko­le­ga, lai­kas.</text:p>
        <text:p text:style-name="Roman"><text:span text:style-name="T1000">A. STONČAITIS</text:span><text:span text:style-name="T1001"><text:s/></text:span><text:span text:style-name="T1002">(</text:span><text:span text:style-name="T1003">DFVL</text:span><text:span text:style-name="T1004">)</text:span><text:span text:style-name="T1005">.</text:span><text:span text:style-name="T1006"><text:s/></text:span><text:span text:style-name="T1007">Tuoj, bai</text:span><text:span text:style-name="T1008">­giu. Mie</text:span><text:span text:style-name="T1009">­li ko</text:span><text:span text:style-name="T1010">­le</text:span><text:span text:style-name="T1011">­gos, tik</text:span><text:span text:style-name="T1012">­rai aš kvie</text:span><text:span text:style-name="T1013">­čiu už ši</text:span><text:span text:style-name="T1014">­tą pro</text:span><text:span text:style-name="T1015">­jek</text:span><text:span text:style-name="T1016">­tą ne</text:span><text:span text:style-name="T1017">­</text:span><text:span text:style-name="T1018">bal</text:span><text:span text:style-name="T1019">­suo</text:span><text:span text:style-name="T1020">­ti, o to</text:span><text:span text:style-name="T1021">­liau kar</text:span><text:span text:style-name="T1022">­tu mums dar</text:span><text:span text:style-name="T1023">­buo</text:span><text:span text:style-name="T1024">­tis ir ras</text:span><text:span text:style-name="T1025">­ti ra</text:span><text:span text:style-name="T1026">­cio</text:span><text:span text:style-name="T1027">­na</text:span><text:span text:style-name="T1028">­les</text:span><text:span text:style-name="T1029">­nius spren</text:span><text:span text:style-name="T1030">­di</text:span><text:span text:style-name="T1031">­mus. La</text:span><text:span text:style-name="T1032">­bai ačiū. (</text:span><text:span text:style-name="T1033">Plo</text:span><text:span text:style-name="T1034">­ji</text:span><text:span text:style-name="T1035">­mai</text:span><text:span text:style-name="T1036">)<text:s/></text:span></text:p>
        <text:p text:style-name="Roman"><text:span text:style-name="T1037">PIRMININKAS.</text:span><text:s/>Kvie­čiu K. Vil­kaus­ką kal­bė­ti So­cial­de­mok­ra­tų par­ti­jos frak­ci­jos var­du. Ruo­šia­si P. Gra­žu­lis.</text:p>
        <text:p text:style-name="Roman"><text:span text:style-name="T1038">K. VILKAUSKAS</text:span><text:s/><text:span text:style-name="T1039">(</text:span><text:span text:style-name="T1040">LSDPF</text:span><text:span text:style-name="T1041">)</text:span>. Ačiū, ger­bia­mas pir­mi­nin­ke. Ger­bia­mi ko­le­gos, ypač jaut­ri te­ma ir ji jau an­trą kar­tą at­ke­liau­ja iki mū­sų Sei­mo. Prieš tęs­da­mas sa­vo min­tis ir idė­jas, ko­le­gų pa­sta­bas iš mū­sų frak­ci­jos, no­rė­čiau pa­teik­ti jums Po­li­ci­jos de­par­ta­men­to prie Vi­daus rei­ka­lų mi­nis­te­ri­jos pa­sta­bų api­ben­dri­nan­čią iš­trau­ką. Aš vi­sos ne­skai­ty­siu, ma­nau, vi­si ko­le­gos esa­te su­si­pa­ži­nę. Aš tik­tai to­kią bai­gia­mą­ją da­lį, nes po­li­ci­jos pa­rei­gū­nai bū­tent ir tu­rės už­tik­rin­ti vi­so ši­to pro­ce­so tei­si­nę ei­gą ir už­kar­dy­mą, jei­gu rei­kės.<text:s/></text:p>
        <text:p text:style-name="Roman">Žo­džiu, čia yra jų iš­va­dos: pa­žy­mi­me, kad toks Bau­džia­mo­jo ko­dek­so pro­jek­tas, koks yra pa­teik­tas šiuo me­tu, iki ga­lo ne­iš­spren­džia vi­sų prak­ti­nių pro­ble­mų. Pri­ta­rus siū­lo­miems pa­kei­ti­mams, pats ty­ri­mo pro­ce­sas kom­pe­ten­tin­goms vals­ty­bės ins­ti­tu­ci­joms, ypač po­li­ci­jai, taps pa­pras­tes­nis tik iš da­lies, nes ir to­liau bus pri­va­lu at­lik­ti ty­ri­mus dėl me­džia­gos kie­kio nu­sta­ty­mo, kaip šiuo me­tu Bau­džia­ma­ja­me pro­ce­se. Tai­gi kar­tu su siū­lo­mais pa­kei­ti­mais la­bai svar­bu spręs­ti klau­si­mą dėl nar­ko­ti­nių me­džia­gų kie­kio per­žiū­ros ir dėl gry­no­sios ma­sės nu­sta­ty­mo bū­ti­nu­mo kri­mi­na­li­zuo­jant nu­si­kals­ta­mas vei­kas už ne­tei­sė­tą dis­po­na­vi­mą nar­ko­ti­nė­mis ir psi­chot­ro­pi­nė­mis me­džia­go­mis. Prie­šin­gu at­ve­ju vals­ty­bės ins­ti­tu­ci­jos, ypač po­li­ci­ja, iš es­mės ad­mi­nist­ra­ci­nia­me pro­ce­se su­si­durs su ne­pro­por­cin­gai di­de­liu skai­čiu­mi ty­ri­mų dėl nar­ko­ti­nės ar psi­chot­ro­pi­nės me­džia­gos kie­kio nu­sta­ty­mo. Ma­no­me, kad to­kiu at­ve­ju ad­mi­nist­ra­ci­nio pro­ce­so są­nau­dos bus per di­de­lės, ne­pro­por­cin­gai sie­kia­miems tiks­lams nau­do­ja­mos vals­ty­bės lė­šos. Tai čia yra pa­rei­gū­nai, ku­rie kiek­vie­ną die­ną tu­rės su­si­dur­ti su dau­gy­be ty­ri­mų.<text:s/></text:p>
        <text:p text:style-name="Roman">Mū­sų frak­ci­jo­je mes ir­gi daug dis­ku­ta­vo­me, iš­klau­sė­me daug eks­per­tų. Ir čia, šio­je tri­bū­no­je, at­si­me­nu, sto­vė­jo ge­ne­ra­li­nės pro­ku­ro­rės pa­va­duo­to­jas,<text:s/>jis ir­gi la­bai aiš­kiai iš­dės­tė po­žiū­rį, pa­čių pro­ku­ro­rų po­žiū­rį į ši­tą pro­jek­tą. Mes klau­sė­mės ir vai­kų psi­chiat­ro, aš pats esu kaž­ka­da dir­bęs mo­kyk­lo­je (pir­ma dar­bo­vie­tė) vai­kų psi­cho­lo­gu, la­bai pui­kiai su­pran­tu, kaip ga­li ži­nia, nors ir ne­tie­sio­gi­nė, kaip mes sa­ko­me, mes kal­ba­me, kad pro­jek­tas su­ma­žin­tų tą bau­džia­mo­sios at­sa­ko­my­bės naš­tą, bet mes pa­gal­vo­ki­me ir apie tai, ko­kį sig­na­lą mes siun­čia­me švie­ti­mo sis­te­mai. Gir­dė­jau, ko­le­gės Mor­ga­nos po­sa­kis bu­vo, kad sun­kiu me­tu ar­ba dėl sun­kaus gy­ve­ni­mo var­to­ja­mi nar­ko­ti­kai. Ko­le­gos, tai leng­vin­ki­me jau­ni­mui gy­ve­ni­mą. Kiek mes tu­rė­jo­me pro­jek­tų, kai mes ga­lė­jo­me pa­dė­ti jau­noms šei­moms iš­mo­komis, ne­for­ma­lio­jo ug­dy­mo prie­mo­nėmis. Mes tu­ri­me įvai­rių pro­jek­tų, <text:span text:style-name="T1042">leng</text:span><text:span text:style-name="T1043">­vin</text:span><text:span text:style-name="T1044">­ki</text:span><text:span text:style-name="T1045">­me gy</text:span><text:span text:style-name="T1046">­ve</text:span><text:span text:style-name="T1047">­ni</text:span><text:span text:style-name="T1048">­mą, ne</text:span><text:span text:style-name="T1049">­iki</text:span><text:span text:style-name="T1050">­me tik tuo pa</text:span><text:span text:style-name="T1051">­sek</text:span><text:span text:style-name="T1052">­mių ša</text:span><text:span text:style-name="T1053">­li</text:span><text:span text:style-name="T1054">­ni</text:span><text:span text:style-name="T1055">­mo ke</text:span><text:span text:style-name="T1056">­liu.<text:s/></text:span></text:p>
        <text:p text:style-name="P1057">Sa­vi­val­dy­bių pro­gra­mos. Kiek­vie­na sa­vi­val­dy­bė tu­ri sa­vo nar­ko­ti­kų pre­ven­ci­jos pro­gra­mą. Sa­vi­val­dy­bi­nin­kai, pa­klaus­ki­te, ar jos vei­kia? Kiek kas dir­ba to­mis pro­gra­mo­mis? Jei­gu mes ne­su­kū­rė­me to pre­ven­ci­nio me­cha­niz­mo, mes ne­pa­si­ruo­šė­me to­kiems di­des­niems iš­šū­kiams, tai ko­dėl mes bū­tent ei­na­me tuo pa­čiu leng­viau­siu ke­liu? Aiš­ku, tarp mū­sų frak­ci­jos ko­le­gų yra įvai­rių nuo­mo­nių, bet mū­sų vie­na­reikš­mė nuo­mo­nė – toks pro­jek­tas, koks da­bar yra, tik­rai ne­ga­li bū­ti svars­to­mas ir už jį bal­suo­ja­ma. To­dėl mes tik­rai už tai, kad bū­tų to­bu­li­na­ma, dar la­biau at­si­žvel­gia­ma į spe­cia­lis­tų, tei­si­nin­kų nuo­mo­nes, dis­ku­tuo­ja­ma ir ran­da­mi dar ge­res­ni va­rian­tai. Ačiū.<text:s/></text:p>
        <text:p text:style-name="Roman"><text:span text:style-name="T1058">PIRMININKAS.</text:span><text:span text:style-name="T1059"><text:s/>Ačiū, ko</text:span><text:span text:style-name="T1060">­le</text:span><text:span text:style-name="T1061">­ga. Kvie</text:span><text:span text:style-name="T1062">­čiu P. Gra</text:span><text:span text:style-name="T1063">­žu</text:span><text:span text:style-name="T1064">­lį. Re</text:span><text:span text:style-name="T1065">­gio</text:span><text:span text:style-name="T1066">­nų frak</text:span><text:span text:style-name="T1067">­ci</text:span><text:span text:style-name="T1068">­jos var</text:span><text:span text:style-name="T1069">­du.</text:span></text:p>
        <text:p text:style-name="Roman"><text:span text:style-name="T1070">P. GRAŽULIS</text:span><text:span text:style-name="T1071"><text:s/></text:span><text:span text:style-name="T1072">(</text:span><text:span text:style-name="T1073">LRF</text:span><text:span text:style-name="T1074">)</text:span><text:span text:style-name="T1075">. Ger</text:span><text:span text:style-name="T1076">­bia</text:span><text:span text:style-name="T1077">­mas po</text:span><text:span text:style-name="T1078">­sė</text:span><text:span text:style-name="T1079">­džio pir</text:span><text:span text:style-name="T1080">­mi</text:span><text:span text:style-name="T1081">­nin</text:span><text:span text:style-name="T1082">­ke, ger</text:span><text:span text:style-name="T1083">­bia</text:span><text:span text:style-name="T1084">­mi Sei</text:span><text:span text:style-name="T1085">­mo na</text:span><text:span text:style-name="T1086">­riai, man la</text:span><text:span text:style-name="T1087">­bai džiu</text:span><text:span text:style-name="T1088">­gu, kad ši dis</text:span><text:span text:style-name="T1089">­ku</text:span><text:span text:style-name="T1090">­si</text:span><text:span text:style-name="T1091">­ja yra la</text:span><text:span text:style-name="T1092">­bai ge</text:span><text:span text:style-name="T1093">­ra</text:span><text:span text:style-name="T1094">­no</text:span><text:span text:style-name="T1095">­riš</text:span><text:span text:style-name="T1096">­ka. Vi</text:span><text:span text:style-name="T1097">­si Sei</text:span><text:span text:style-name="T1098">­mo na</text:span><text:span text:style-name="T1099">­riai, tiek iš de</text:span><text:span text:style-name="T1100">­ši</text:span><text:span text:style-name="T1101">­nės, tiek iš kai</text:span><text:span text:style-name="T1102">­rės, su</text:span><text:span text:style-name="T1103">­pran</text:span><text:span text:style-name="T1104">­ta, kad tai yra be ga</text:span><text:span text:style-name="T1105">­lo di</text:span><text:span text:style-name="T1106">­de</text:span><text:span text:style-name="T1107">­lė vals</text:span><text:span text:style-name="T1108">­ty</text:span><text:span text:style-name="T1109">­bės pro</text:span><text:span text:style-name="T1110">­ble</text:span><text:span text:style-name="T1111">­ma. Aš ir su</text:span><text:span text:style-name="T1112">­pran</text:span><text:span text:style-name="T1113">­tu, kad vien drau</text:span><text:span text:style-name="T1114">­di</text:span><text:span text:style-name="T1115">­mais ne</text:span><text:span text:style-name="T1116">­iš</text:span><text:span text:style-name="T1117">­sprę</text:span><text:span text:style-name="T1118">­si pro</text:span><text:span text:style-name="T1119">­ble</text:span><text:span text:style-name="T1120">­mos. Ma</text:span><text:span text:style-name="T1121">­nau, kad ne pas vie</text:span><text:span text:style-name="T1122">­ną Sei</text:span><text:span text:style-name="T1123">­mo na</text:span><text:span text:style-name="T1124">­rį at</text:span><text:span text:style-name="T1125">­ei</text:span><text:span text:style-name="T1126">­na, ypač mo</text:span><text:span text:style-name="T1127">­ti</text:span><text:span text:style-name="T1128">­na su jau</text:span><text:span text:style-name="T1129">­nuo</text:span><text:span text:style-name="T1130">­liu ar jau</text:span><text:span text:style-name="T1131">­nuo</text:span><text:span text:style-name="T1132">­le, ir ver</text:span><text:span text:style-name="T1133">­kia, kai jie pa</text:span><text:span text:style-name="T1134">­puo</text:span><text:span text:style-name="T1135">­la į to</text:span><text:span text:style-name="T1136">­kią pro</text:span><text:span text:style-name="T1137">­ble</text:span><text:span text:style-name="T1138">­mą, kai teis</text:span><text:span text:style-name="T1139">­mai tai</text:span><text:span text:style-name="T1140">­ko bau</text:span><text:span text:style-name="T1141">­džia</text:span><text:span text:style-name="T1142">­mą</text:span><text:span text:style-name="T1143">­ją at</text:span><text:span text:style-name="T1144">­sa</text:span><text:span text:style-name="T1145">­ko</text:span><text:span text:style-name="T1146">­my</text:span><text:span text:style-name="T1147">­bę. Bet rei</text:span><text:span text:style-name="T1148">­kia pri</text:span><text:span text:style-name="T1149">­pa</text:span><text:span text:style-name="T1150">­žin</text:span><text:span text:style-name="T1151">­ti, kad teis</text:span><text:span text:style-name="T1152">­mai vis dėl</text:span><text:span text:style-name="T1153">­to ga</text:span><text:span text:style-name="T1154">­na at</text:span><text:span text:style-name="T1155">­sa</text:span><text:span text:style-name="T1156">­kin</text:span><text:span text:style-name="T1157">­gai žiū</text:span><text:span text:style-name="T1158">­ri į ši</text:span><text:span text:style-name="T1159">­tą klau</text:span><text:span text:style-name="T1160">­si</text:span><text:span text:style-name="T1161">­mą ir ieš</text:span><text:span text:style-name="T1162">­ko… Pir</text:span><text:span text:style-name="T1163">­mą kar</text:span><text:span text:style-name="T1164">­tą į tą pro</text:span><text:span text:style-name="T1165">­ble</text:span><text:span text:style-name="T1166">­mą pa</text:span><text:span text:style-name="T1167">­puo</text:span><text:span text:style-name="T1168">­lu</text:span><text:span text:style-name="T1169">­siam žmo</text:span><text:span text:style-name="T1170">­gui tik</text:span><text:span text:style-name="T1171">­rai ne</text:span><text:span text:style-name="T1172">­tai</text:span><text:span text:style-name="T1173">­ko to</text:span><text:span text:style-name="T1174">­kių dras</text:span><text:span text:style-name="T1175">­tiš</text:span><text:span text:style-name="T1176">­kų prie</text:span><text:span text:style-name="T1177">­mo</text:span><text:span text:style-name="T1178">­nių, nes tei</text:span><text:span text:style-name="T1179">­sė</text:span><text:span text:style-name="T1180">­jas ga</text:span><text:span text:style-name="T1181">­li va</text:span><text:span text:style-name="T1182">­do</text:span><text:span text:style-name="T1183">­vau</text:span><text:span text:style-name="T1184">­tis ne tik įsta</text:span><text:span text:style-name="T1185">­ty</text:span><text:span text:style-name="T1186">­mu, bet ir sa</text:span><text:span text:style-name="T1187">­vo su</text:span><text:span text:style-name="T1188">­pra</text:span><text:span text:style-name="T1189">­ti</text:span><text:span text:style-name="T1190">­mu ir są</text:span><text:span text:style-name="T1191">­ži</text:span><text:span text:style-name="T1192">­ne. Tai Teis</text:span><text:span text:style-name="T1193">­mų įsta</text:span><text:span text:style-name="T1194">­ty</text:span><text:span text:style-name="T1195">­me yra pa</text:span><text:span text:style-name="T1196">­ra</text:span><text:span text:style-name="T1197">­šy</text:span><text:span text:style-name="T1198">­ta.<text:s/></text:span></text:p>
        <text:p text:style-name="Roman"><text:span text:style-name="T1199">Bet aš jums ke</text:span><text:span text:style-name="T1200">­liu klau</text:span><text:span text:style-name="T1201">­si</text:span><text:span text:style-name="T1202">­mą. Tik</text:span><text:span text:style-name="T1203">­rai Lie</text:span><text:span text:style-name="T1204">­tu</text:span><text:span text:style-name="T1205">­vo</text:span><text:span text:style-name="T1206">­je la</text:span><text:span text:style-name="T1207">­bai griež</text:span><text:span text:style-name="T1208">­tos prie</text:span><text:span text:style-name="T1209">­mo</text:span><text:span text:style-name="T1210">­nės – bau</text:span><text:span text:style-name="T1211">­džia</text:span><text:span text:style-name="T1212">­mo</text:span><text:span text:style-name="T1213">­ji at</text:span><text:span text:style-name="T1214">­sa</text:span><text:span text:style-name="T1215">­ko</text:span><text:span text:style-name="T1216">­my</text:span><text:span text:style-name="T1217">­bė už ne</text:span><text:span text:style-name="T1218">­di</text:span><text:span text:style-name="T1219">­de</text:span><text:span text:style-name="T1220">­lio kie</text:span><text:span text:style-name="T1221">­kio nar</text:span><text:span text:style-name="T1222">­ko</text:span><text:span text:style-name="T1223">­ti</text:span><text:span text:style-name="T1224">­kų var</text:span><text:span text:style-name="T1225">­to</text:span><text:span text:style-name="T1226">­ji</text:span><text:span text:style-name="T1227">­mą. At</text:span><text:span text:style-name="T1228">­ro</text:span><text:span text:style-name="T1229">­do, kad per</text:span><text:span text:style-name="T1230">­tek</text:span><text:span text:style-name="T1231">­li</text:span><text:span text:style-name="T1232">­nė prie</text:span><text:span text:style-name="T1233">­mo</text:span><text:span text:style-name="T1234">­nė, kai pa</text:span><text:span text:style-name="T1235">­ma</text:span><text:span text:style-name="T1236">­tai. Bet ar ne</text:span><text:span text:style-name="T1237">­da</text:span><text:span text:style-name="T1238">­vė ji</text:span><text:span text:style-name="T1239">­nai re</text:span><text:span text:style-name="T1240">­zul</text:span><text:span text:style-name="T1241">­ta</text:span><text:span text:style-name="T1242">­tų? Jau</text:span><text:span text:style-name="T1243">­ni</text:span><text:span text:style-name="T1244">­mas Lie</text:span><text:span text:style-name="T1245">­tu</text:span><text:span text:style-name="T1246">­vo</text:span><text:span text:style-name="T1247">­je nar</text:span><text:span text:style-name="T1248">­ko</text:span><text:span text:style-name="T1249">­ti</text:span><text:span text:style-name="T1250">­nių me</text:span><text:span text:style-name="T1251">­džia</text:span><text:span text:style-name="T1252">­gų su</text:span><text:span text:style-name="T1253">­var</text:span><text:span text:style-name="T1254">­to</text:span><text:span text:style-name="T1255">­ja 2,5 kar</text:span><text:span text:style-name="T1256">­to dau</text:span><text:span text:style-name="T1257">­giau ne</text:span><text:span text:style-name="T1258">­gu ki</text:span><text:span text:style-name="T1259">­tos Eu</text:span><text:span text:style-name="T1260">­ro</text:span><text:span text:style-name="T1261">­pos Są</text:span><text:span text:style-name="T1262">­jun</text:span><text:span text:style-name="T1263">­gos ša</text:span><text:span text:style-name="T1264">­lys, bet ne vi</text:span><text:span text:style-name="T1265">­sos. O gal tai ir yra to</text:span><text:span text:style-name="T1266">­kia at</text:span><text:span text:style-name="T1267">­gra</text:span><text:span text:style-name="T1268">­si prie</text:span><text:span text:style-name="T1269">­mo</text:span><text:span text:style-name="T1270">­nė? Ki</text:span><text:span text:style-name="T1271">­ta ver</text:span><text:span text:style-name="T1272">­tus, aš gal</text:span><text:span text:style-name="T1273">­vo</text:span><text:span text:style-name="T1274">­ju, ge</text:span><text:span text:style-name="T1275">­rai, bet vis tiek nar</text:span><text:span text:style-name="T1276">­ko</text:span><text:span text:style-name="T1277">­ti</text:span><text:span text:style-name="T1278">­kai yra var</text:span><text:span text:style-name="T1279">­to</text:span><text:span text:style-name="T1280">­ja</text:span><text:span text:style-name="T1281">­mi, ypač tarp jau</text:span><text:span text:style-name="T1282">­ni</text:span><text:span text:style-name="T1283">­mo jie po</text:span><text:span text:style-name="T1284">­pu</text:span><text:span text:style-name="T1285">­lia</text:span><text:span text:style-name="T1286">­rė</text:span><text:span text:style-name="T1287">­ja, esant to</text:span><text:span text:style-name="T1288">­kioms ga</text:span><text:span text:style-name="T1289">­na griež</text:span><text:span text:style-name="T1290">­toms sank</text:span><text:span text:style-name="T1291">­ci</text:span><text:span text:style-name="T1292">­joms. Ir kas bus</text:span><text:span text:style-name="T1293">,</text:span><text:span text:style-name="T1294"><text:s/>kai mes šias sank</text:span><text:span text:style-name="T1295">­ci</text:span><text:span text:style-name="T1296">­jas<text:s/></text:span>li­be­ra­li­zuo­si­me, kai vie­to­j<text:s/>bau­džia­mo­sios at­sa­ko­my­bės mes ga­lė­si­me tai­ky­ti ad­mi­nist­ra­ci­nę at­sa­ko­my­bę? Fak­tiš­kai tai yra be­veik nu­li­nė – 15 eu­rų bau­dą su­si­mo­kė­jai už pir­mą kar­tą ir tu fak­tiš­kai esi ne­nu­baus­tas, ad­mi­nist­ra­ci­nė nuo­bau­da. Rei­kia la­bai pa­mąs­ty­ti. Aš sa­kau, nė­ra, čia tik­rai klau­si­mas iš­kel­tas la­bai opus, la­bai opus.<text:s/></text:p>
        <text:p text:style-name="Roman">Aš as­me­niš­kai taip pat siū­liau pa­tai­sas, kai ir no­ri iš­aiš­kin­ti ko­kią nors nu­si­kals­ta­mą gru­puo­tę. Jei­gu tas, ku­ris pa­gau­tas su ma­ža do­ze, pri­si­pa­žįs­ta ir at­sklei­džia šal­ti­nį, iš kur pir­ko tą ma­žą do­zę, jei­gu at­sklei­džia tą šal­ti­nį, jis fak­tiš­kai taip įspė­ja­mas, at­lei­džia­mas nuo bau­džia­mo­sios at­sa­ko­my­bės. Bet ši­tiems pro­jek­tams ne­pri­tar­ta. Man ly­giai taip pat ko­dėl?<text:s/>Jei­gu mes tu­ri­me ge­rą va­lią, vals­tie­čiai ir ža­lie­ji, A. Ve­ry­ga pa­siū­lė, nu­tai­ky­ki­me – tą, ku­ris su­tin­ka lan­ky­ti kur­sus, gy­dy­tis pu­sę me­tų ar kiek pro­gra­mo­se, ir­gi at­leis­ki­me nuo bau­džia­mo­sios at­sa­ko­my­bės. Toks tar­pi­nis va­rian­tas. Pa­dė­ki­me tam žmo­gui, leis­ki­me su­pras­ti, kad tai yra blo­gis, į<text:s/><text:span text:style-name="T1297">ko</text:span><text:span text:style-name="T1298">­kį di</text:span><text:span text:style-name="T1299">­de</text:span><text:span text:style-name="T1300">­lį blo</text:span><text:span text:style-name="T1301">­gį ga</text:span><text:span text:style-name="T1302">­li įklimp</text:span><text:span text:style-name="T1303">­ti, fak</text:span><text:span text:style-name="T1304">­tiš</text:span><text:span text:style-name="T1305">­kai su</text:span><text:span text:style-name="T1306">­nai</text:span><text:span text:style-name="T1307">­kin</text:span><text:span text:style-name="T1308">­ti sa</text:span><text:span text:style-name="T1309">­vo gy</text:span><text:span text:style-name="T1310">­ve</text:span><text:span text:style-name="T1311">­ni</text:span><text:span text:style-name="T1312">­mą, kiek yra to</text:span><text:span text:style-name="T1313">­kių su</text:span><text:span text:style-name="T1314">­nai</text:span><text:span text:style-name="T1315">­ki</text:span><text:span text:style-name="T1316">­nu</text:span><text:span text:style-name="T1317">­sių.<text:s/></text:span></text:p>
        <text:p text:style-name="Roman">To­dėl aš jus vi­sus ra­gin­čiau tiek de­ši­nė­je, tiek kai­rė­je ne­sku­bė­ti, šian­dien ne­pri­imti. Kaip jūs ma­tė­te, vi­si mes tu­ri­me ge­ra va­lią. Įsi­klau­sy­ki­me į žmo­gų, ku­ris tu­ri mil­ži­niš­ką pa­tir­tį, – A. Ston­čai­tis, tie­sio­giai dir­bęs su šio­mis pro­ble­mo­mis, ką kal­ba? Kal­ba la­bai ge­ra­no­riš­kai ir jaut­riai. Ger­bia­mie­ji, ne­sku­bė­ki­me, ras­ki­me ben­drą var­dik­lį ir pri­im­ki­me ga­na pro­tin­gą ir su­ba­lan­suo­tą įsta­ty­mą. Aš ma­nau, kai ne­bus tos prieš­prie­šos, pri­imant šį įsta­ty­mą, ir vi­suo­me­nė­je jos bus ma­žiau. La­bai ge­rai kal­bė­jo A. Ston­čai­tis – jūs pa­si­kal­bė­ki­te su tė­vais, su ar­ti­mai­siais tų vai­kų – jie iš­gy­ve­na daug la­biau, daug skau­džiau, ne­gu pa­tys vai­kai iš­gy­ve­na, pa­puo­lę į ši­tą nar­ko­ma­ni­jos pro­ble­mą. To­dėl aš pra­šy­čiau da­ryti<text:s/>per­trau­ką, su­da­ryti<text:s/>dar­bo gru­pę, ne­ro­dy­ti<text:s/>ko­kių nors jė­gos po­zi­ci­jų, ne­pri­im­ti<text:s/>šio įsta­ty­mo, ieš­koti<text:s/>kom­pro­mi­so.<text:s/></text:p>
        <text:p text:style-name="Roman"><text:span text:style-name="T1318">PIRMININKAS.</text:span><text:s/>Ačiū, ko­le­ga. Dis­ku­si­ja šiuo klau­si­mu bai­gė­si. Kaip ir su­ta­rė­me, kiek­vie­nas frak­ci­jos at­sto­vas tu­rė­jo ga­li­my­bę pa­si­sa­ky­ti.</text:p>
        <text:p text:style-name="Roman">Da­bar ki­tas dar­bo­tvarkės klau­si­mas. Ka­dan­gi dėl šių dvie­jų pro­jek­tų yra pa­siū­ly­mų, dėl jų kal­bė­si­me ir dis­ku­tuo­si­me, kar­tu ir bal­suo­si­me ta­da, kai nu­ma­ty­tas bal­sa­vi­mas – 17 val. 35 min.<text:s/></text:p>
        <text:p text:style-name="Roman"/>
        <text:p text:style-name="P1319">15.03 val.</text:p>
        <text:p text:style-name="P1320">Dis­ku­si­ja „Am­bi­cin­ga Eu­ro­pos Są­jun­gos Ry­tų part­ne­rys­tės po­li­ti­ka: ko­dėl jos reikia ir kaip to pa­siek­ti“</text:p>
        <text:p text:style-name="P1321"/>
        <text:p text:style-name="P1322">Da­bar dis­ku­si­ja „Am­bi­cin­ga Eu­ro­pos Są­jun­gos Ry­tų part­ne­rys­tės po­li­ti­ka: ko­dėl jos rei­kia ir kaip to pa­siek­ti“. Pri­sta­ty­mas ir dis­ku­si­ja. Ž. Pa­vi­lio­nis, kol jis at­eis, per šo­ni­nį mik­ro­fo­ną<text:s/>–<text:s/>G. Bu­ro­kie­nė.<text:s/></text:p>
        <text:p text:style-name="Roman"><text:span text:style-name="T1323">G. BUROKIENĖ</text:span><text:s/><text:span text:style-name="T1324">(</text:span><text:span text:style-name="T1325">LVŽSF</text:span><text:span text:style-name="T1326">)</text:span>. Dė­ko­ju, po­sė­džio pir­mi­nin­ke. Frak­ci­jos var­du no­rė­čiau pa­pra­šy­ti per­trau­kos bū­tent dėl šio klau­si­mo, nes la­bai už­si­tę­sė, klau­si­mas tik­rai la­bai svar­bus. Be­je, mū­sų ko­le­ga, ku­ris no­rė­tų da­ly­vau­ti šio­je dis­ku­si­jo­je, ser­ga, to­dėl no­rė­tu­me pa­pra­šy­ti per­trau­kos iki ki­to po­sė­džio.<text:s/></text:p>
        <text:p text:style-name="Roman"><text:span text:style-name="T1327">PIRMININKAS.</text:span><text:s/>Sta­tu­ti­nis pra­šy­mas. (<text:span text:style-name="T1328">Bal</text:span><text:span text:style-name="T1329">­sai sa</text:span><text:span text:style-name="T1330">­lė</text:span><text:span text:style-name="T1331">­je</text:span>) Ko­le­gos, tu­ri­me bal­suo­ti ar ben­dru su­ta­ri­mu? Pra­šo­te bal­suo­ti? (<text:span text:style-name="T1332">Bal</text:span><text:span text:style-name="T1333">­sai sa</text:span><text:span text:style-name="T1334">­lė</text:span><text:span text:style-name="T1335">­je</text:span>) Bal­suo­ja­me. Pra­šom, ko­le­ga, per šo­ni­nį mik­ro­fo­ną<text:s/>–<text:s/>Ž. Pa­vi­lio­nis.<text:s/></text:p>
        <text:p text:style-name="Roman"><text:span text:style-name="T1336">Ž. PAVILIONIS</text:span><text:s/><text:span text:style-name="T1337">(</text:span><text:span text:style-name="T1338">TS-LKDF</text:span><text:span text:style-name="T1339">)</text:span>. Mes su po­nu G. Sur­pliu ren­gė­me kar­tu ši­tą ra­por­tą ir su­ta­rė­me, kad šian­dien dis­ku­si­ja vis dėl­to vyks­ta, mes kar­tu ruo­šė­me. Aš ne­la­bai su­pran­tu, ko­dėl po­nia Guo­da tam prie­ši­na­si. (<text:span text:style-name="T1340">Bal</text:span><text:span text:style-name="T1341">­sai sa</text:span><text:span text:style-name="T1342">­lė</text:span><text:span text:style-name="T1343">­je</text:span>) Vi­si žmo­nės, ku­rie da­ly­vau­ja dis­ku­si­jo­je, yra sa­lė­je, aš siū­lau tęs­ti.<text:s/></text:p>
        <text:p text:style-name="Roman"><text:span text:style-name="T1344">PIRMININKAS.</text:span><text:s/>Ko­le­gos, leis­ki­te pa­si­sa­ky­ti, ne­triukš­mau­ki­te. Tei­sė­tas pra­šy­mas, aš nie­ko ne­ga­liu pa­da­ry­ti, bal­suo­ja­me dėl per­trau­kos.<text:s/></text:p>
        <text:p text:style-name="Roman">Už­si­re­gist­ra­vo 52, bal­sa­vo 51: už – 20, prieš – 26, su­si­lai­kė 5. Da­ro­ma per­trau­ka iki ki­to po­sė­džio.<text:s/></text:p>
        <text:p text:style-name="Roman"/>
        <text:p text:style-name="Laikas">15.05 val.</text:p>
        <text:p text:style-name="Roman12">Sei­mo nu­ta­ri­mo „Dėl Lie­tu­vos Res­pub­li­kos 2020 me­tų na­cio­na­li­nio fi­nan­si­nių ataskai­tų rin­ki­nio pa­tvir­ti­ni­mo“ projektas Nr. XIVP-918,<text:s/>Sei­mo nu­ta­ri­mo „Dėl Lie­tu­vos Res­pub­li­kos 2020 me­tų vals­ty­bės kon­so­li­duo­tų­jų ataskai­tų rin­ki­nio pa­tvir­ti­ni­mo“ projek­tas Nr. XIVP-917,<text:s/><text:span text:style-name="T1345">Sei</text:span><text:span text:style-name="T1346">­mo nu</text:span><text:span text:style-name="T1347">­ta</text:span><text:span text:style-name="T1348">­ri</text:span><text:span text:style-name="T1349">­mo „Dėl Re</text:span><text:span text:style-name="T1350">­zer</text:span><text:span text:style-name="T1351">­vi</text:span><text:span text:style-name="T1352">­nio (sta</text:span><text:span text:style-name="T1353">­bi</text:span><text:span text:style-name="T1354">­li</text:span><text:span text:style-name="T1355">­za</text:span><text:span text:style-name="T1356">­vi</text:span><text:span text:style-name="T1357">­mo) fon</text:span><text:span text:style-name="T1358">­do 2020 me</text:span><text:span text:style-name="T1359">­tų me</text:span><text:span text:style-name="T1360">­ti</text:span><text:span text:style-name="T1361">­nių ata</text:span><text:span text:style-name="T1362">­skai</text:span><text:span text:style-name="T1363">­tų rin</text:span><text:span text:style-name="T1364">­ki</text:span><text:span text:style-name="T1365">­nio pa</text:span><text:span text:style-name="T1366">­tvir</text:span><text:span text:style-name="T1367">­ti</text:span><text:span text:style-name="T1368">­ni</text:span><text:span text:style-name="T1369">­mo“ pro</text:span><text:span text:style-name="T1370">­jek</text:span><text:span text:style-name="T1371">­tas<text:s/></text:span><text:span text:style-name="T1372">Nr. XIVP-</text:span><text:span text:style-name="T1373">919</text:span><text:s/>(<text:span text:style-name="T1374">pa</text:span><text:span text:style-name="T1375">­tei</text:span><text:span text:style-name="T1376">­ki</text:span><text:span text:style-name="T1377">­mas</text:span>)</text:p>
        <text:p text:style-name="Roman"/>
        <text:p text:style-name="Roman">Ko­le­gos, ki­tas dar­bo­tvarkės klau­si­mas – Sei­mo nu­ta­ri­mo „Dėl Lie­tu­vos Res­pub­li­kos 2020 me­tų na­cio­na­li­nio fi­nan­si­nių ata­skai­tų rin­ki­nio pa­tvir­ti­ni­mo“ pro­jek­tas Nr. XIVP-918. Kvie­čiu fi­nan­sų mi­nist­rę. Fi­nan­sų mi­nist­re! Pa­li­ko do­ku­men­tus. Tai­gi lau­kia­me tri­bū­no­je fi­nan­sų mi­nist­rės G. Skais­tės. Mi­nist­re, jūs pri­sta­ty­si­te abu nu­ta­ri­mus ar iš pra­džių vie­ną? Tai gal abu vie­ną po ki­to, kar­tu.<text:s/></text:p>
        <text:p text:style-name="Roman">Ki­tas nu­ta­ri­mas – Sei­mo nu­ta­ri­mo „Dėl Lie­tu­vos Res­pub­li­kos 2020 me­tų vals­ty­bės kon­so­li­duo­tų­jų ata­skai­tų rin­ki­nio pa­tvir­ti­ni­mo“ pro­jek­tas Nr. XIVP-917. Taip pat pra­ne­šė­ja G. Skais­tė. Po to klau­sy­si­me vals­ty­bės kon­tro­lie­riaus. Ačiū.</text:p>
        <text:p text:style-name="Roman"><text:span text:style-name="T1378">G. SKAISTĖ</text:span><text:s/><text:span text:style-name="T1379">(</text:span><text:span text:style-name="T1380">TS-LKDF</text:span><text:span text:style-name="T1381">)</text:span>. Vy­riau­sy­bė šių me­tų spa­lio 6 die­ną pri­ta­rė ir pa­tei­kė Sei­mo nu­ta­ri­mo „Dėl Lie­tu­vos Res­pub­li­kos 2020 me­tų na­cio­na­li­nio fi­nan­si­nių ata­skai­tų rin­ki­nio pa­tvir­tini­mo“ pro­jek­tą, ku­riuo siū­lo pa­tvir­tin­ti 2020 me­tų na­cio­na­li­nį fi­nan­si­nių ata­skai­tų rin­ki­nį. Kar­tu su rin­ki­niu yra tei­kia­ma in­for­ma­ci­ja apie vals­ty­bės sko­lą.<text:s/></text:p>
        <text:p text:style-name="Roman">Tei­kia­mas 2020 me­tų na­cio­na­li­nis fi­nan­si­nių ata­skai­tų rin­ki­nys, ku­ris pa­reng­tas kaip vie­no vie­šo­jo sek­to­riaus sub­jek­to fi­nan­si­nių ata­skai­tų rin­ki­nys, at­li­kus cen­tri­nės val­džios sub­jek­tų<text:span text:style-name="T1382"><text:s/>ir vi</text:span><text:span text:style-name="T1383">­sų val</text:span><text:span text:style-name="T1384">­džios val</text:span><text:span text:style-name="T1385">­dy</text:span><text:span text:style-name="T1386">­mo ly</text:span><text:span text:style-name="T1387">­gių sub</text:span><text:span text:style-name="T1388">­jek</text:span><text:span text:style-name="T1389">­tų ata</text:span><text:span text:style-name="T1390">­skai</text:span><text:span text:style-name="T1391">­tų kon</text:span><text:span text:style-name="T1392">­so</text:span><text:span text:style-name="T1393">­li</text:span><text:span text:style-name="T1394">­da</text:span><text:span text:style-name="T1395">­vi</text:span><text:span text:style-name="T1396">­mo pro</text:span><text:span text:style-name="T1397">­ce</text:span><text:span text:style-name="T1398">­dū</text:span><text:span text:style-name="T1399">­ras. Iš vi</text:span><text:span text:style-name="T1400">­so 3 tūkst.<text:s/></text:span>599 sub­jek­tai. Fi­nan­si­nės ata­skai­tos pa­ro­do vie­šo­jo sek­to­riaus kon­so­li­duo­tą tur­tą, įsi­pa­rei­go­ji­mus, gau­tas fi­nan­sa­vi­mo su­mas, gry­ną­jį tur­tą, pa­ja­mas ir są­nau­das. 2020 me­tais vi­sas kon­so­li­duo­tas tur­tas su­da­rė 61,2 mlrd. eu­rų ir bu­vo 5 mlrd. eu­rų, tai yra 9 %, di­des­nis nei 2019 me­tais. Įsi­pa­rei­go­ji­mai su­da­rė 28,3 mlrd. eu­rų. Pa­ly­gin­ti su 2019 me­tais, pa­di­dė­jo 4 mlrd. eu­rų dėl iš­au­gu­sių įsi­pa­rei­go­ji­mų pa­gal Vy­riau­sy­bės ver­ty­bi­nius po­pie­rius.</text:p>
        <text:p text:style-name="Roman">Per 2020 me­tus vie­šo­jo sek­to­riaus gry­no­jo tur­to ver­tė su­ma­žė­jo 3 % ir ata­skai­ti­nių me­tų pa­bai­go­je su­da­rė 25,5 mlrd. eu­rų, ar­ba 42 % vi­so vie­šo­jo sek­to­riaus tur­to ver­tės. Pa­ly­gin­ti su 2019 me­tais, gry­no­jo tur­to ver­tė 2020 me­tais su­ma­žė­jo dėl vie­šo­jo sek­to­riaus nei­gia­mų veik­los re­zul­ta­tų.<text:s/></text:p>
        <text:p text:style-name="Roman">Prie na­cio­na­li­nio fi­nan­si­nių ata­skai­tų rin­ki­nio yra tei­kia­ma in­for­ma­ci­ja apie vals­ty­bės sko­lą. Vals­ty­bės sko­la 2020 me­tų pa­bai­go­je bu­vo ly­giai 23,1 mlrd. eu­rų ir tai su­da­rė 47,1 % ben­dro­jo vi­daus pro­duk­to. Vals­ty­bės sko­los san­ty­kis su ben­druo­ju vi­daus pro­duk­tu per 2020 me­tus pa­di­dė­jo 11,2 pro­cen­ti­nio punk­to. 2020 me­tais vals­ty­bės sko­la no­mi­na­li­ą­ja iš­raiš­ka pa­di­dė­jo 5,5 mlrd. eu­rų, ar­ba 31,6 %. Sko­los dy­džio po­ky­tį, pa­ly­gin­ti su 2019 me­tų dy­džiu, dau­giau­sia lė­mė COVID-19 pan­de­mi­jos pa­da­ri­niai ir Vy­riau­sy­bės spren­di­mai rem­ti eko­no­mi­ką, jos at­si­ga­vi­mą šiuo su­dė­tin­gu lai­ko­tar­piu bei im­tis vi­sų prie­mo­nių nei­gia­miems pan­de­mi­jos pa­da­ri­niams švel­nin­ti. Vy­riau­sy­bės sko­li­ni­mo­si kaš­tai to­liau ma­žė­jo, sko­los vals­ty­bės var­du val­dy­mo iš­lai­dos ten­den­cin­gai ma­žė­jo nuo 2014 me­tų ir 2020 me­tais su­da­rė 422,5 mln. eu­rų.<text:s/></text:p>
        <text:p text:style-name="Roman">2020 me­tais fak­ti­nės iš­lai­dos, pa­ly­gin­ti su 2019 me­tais, su­ma­žė­jo 2,8 %, ar­ba 12,45 mln. eu­rų. Vi­du­ti­nė sver­ti­nė pa­lū­ka­nų nor­ma už sko­lą vals­ty­bės var­du su­ma­žė­jo apie 1 pro­cen­ti­nį<text:s/><text:span text:style-name="T1401">punk</text:span><text:span text:style-name="T1402">­tą nuo 2,5 % 2019 me</text:span><text:span text:style-name="T1403">­tais iki 1,5 % 2020 me</text:span><text:span text:style-name="T1404">­tais. Sa</text:span><text:span text:style-name="T1405">­vi</text:span><text:span text:style-name="T1406">­val</text:span><text:span text:style-name="T1407">­dy</text:span><text:span text:style-name="T1408">­bių ne</text:span><text:span text:style-name="T1409">­kon</text:span><text:span text:style-name="T1410">­so</text:span><text:span text:style-name="T1411">­li</text:span><text:span text:style-name="T1412">­duo</text:span><text:span text:style-name="T1413">­to</text:span><text:span text:style-name="T1414">­ji sko</text:span><text:span text:style-name="T1415">­la per</text:span><text:s/>me­tus pa­di­dė­jo 118,9 mln. eu­rų ir 2020 me­tų pa­bai­go­je bu­vo 607,7 mln. eu­rų. 2020 me­tais<text:s/><text:span text:style-name="T1416">dėl COVID-19 pan</text:span><text:span text:style-name="T1417">­de</text:span><text:span text:style-name="T1418">­mi</text:span><text:span text:style-name="T1419">­jos sa</text:span><text:span text:style-name="T1420">­vi</text:span><text:span text:style-name="T1421">­val</text:span><text:span text:style-name="T1422">­dy</text:span><text:span text:style-name="T1423">­bės ne</text:span><text:span text:style-name="T1424">­ga</text:span><text:span text:style-name="T1425">­vo pla</text:span><text:span text:style-name="T1426">­nuo</text:span><text:span text:style-name="T1427">­tų pa</text:span><text:span text:style-name="T1428">­ja</text:span><text:span text:style-name="T1429">­mų ir su</text:span><text:span text:style-name="T1430">­si</text:span><text:span text:style-name="T1431">­dū</text:span><text:span text:style-name="T1432">­rė su apy</text:span><text:span text:style-name="T1433">­var</text:span><text:span text:style-name="T1434">­ti</text:span><text:span text:style-name="T1435">­nių lė</text:span><text:span text:style-name="T1436">­šų<text:s/></text:span>trū­ku­mu. Fi­nan­sų mi­nis­te­ri­ja per me­tus sa­vi­val­dy­bėms su­tei­kė 100,9 mln. eu­rų trum­pa­lai­kių pa­sko­lų iš vals­ty­bės biu­dže­to. So­cia­li­nės ap­sau­gos fon­do ne­kon­so­li­duo­tą­ją sko­lą 0,8 mln. eu­rų sve­ria Vals­ty­bi­nio so­cia­li­nio drau­di­mo fon­do sko­li­niai įsi­pa­rei­go­ji­mai pa­gal fi­nan­si­nės nuo­mos li­zin­go su­tar­tį dėl pro­gra­mi­nės įran­gos li­cen­ci­jų nuo­mos ir Fi­nan­sų mi­nis­te­ri­jos su­teik­ta pa­sko­la pen­si­jų anui­te­to mo­kė­ji­mo veik­los val­dy­mui ir ad­mi­nist­ra­vi­mui fi­nan­suo­ti.<text:s/></text:p>
        <text:p text:style-name="Roman">Vals­ty­bės kon­tro­lė at­li­ko na­cio­na­li­nių fi­nan­si­nių ata­skai­tų rin­ki­nio au­di­tą ir pa­tei­kė nei­gia­mą nuo­mo­nę, ją są­ly­go­jo jau ne vie­ne­rius me­tus be­si­tę­sian­čios ap­skai­tos ir duo­me­nų pro­ble­mos at­ski­ro­se ins­ti­tu­ci­jo­se, at­skleis­tose<text:s/>anks­tes­nė­se Vals­ty­bės kon­tro­lės ata­skai­to­se. Taip pat 2020 me­tų vie­šo­jo sek­to­riaus fi­nan­si­nių ata­skai­tų duo­me­nų ko­ky­bei bei pa­tei­ki­mui lai­ku įta­kos tu­rė­jo ir pir­mie­ji COVID-19 pan­de­mi­jos me­tai, per ku­riuos at­ski­ros ins­ti­tu­ci­jos ne­už­tik­ri­no ap­skai­tos or­ga­ni­za­vi­mo nuo­sek­lu­mo, nes pri­va­lė­jo im­tis nau­jų daug dar­bo iš­tek­lių, lai­ko ir prie­mo­nių pa­rei­ka­la­vu­sių veik­lų ir veiks­mų, to­dėl ne vi­sais at­ve­jais ins­ti­tu­ci­jų ūki­nių ope­ra­ci­jų ap­skai­tai ir su­si­ju­siai vi­daus kon­tro­lei bu­vo ski­ria­mas pir­ma­ei­lis dė­me­sys.<text:s/></text:p>
        <text:p text:style-name="Roman">Dėl nuo 2018 me­tų vyk­do­mo ins­ti­tu­ci­jų ap­skai­tos funk­ci­jų cen­tra­li­za­vi­mo ly­gia gre­ta 2021 me­tų pra­džio­je vy­kęs ne ma­žos da­lies ins­ti­tu­ci­jų ap­skai­tos funk­ci­jų cen­tra­li­za­vi­mo eta­pas taip pat su­kė­lė tik­rų iš­šū­kių at­ski­roms ins­ti­tu­ci­joms dėl tin­ka­mo ap­skai­tos funk­ci­jos įgy­ven­di­ni­mo už­tik­ri­ni­mo. Ta­čiau, ne­pai­sant šių nau­jų ap­lin­ky­bių, Fi­nan­sų mi­nis­te­ri­jos nuo­mo­ne, vie­šo­jo sek­to­riaus ap­skai­tos ir duo­me­nų ko­ky­bė iš es­mės ne­pa­si­kei­tė, ly­gi­nant su pra­ėju­siais me­tais.<text:s/></text:p>
        <text:p text:style-name="Roman">Vals­ty­bės kon­tro­lės iden­ti­fi­kuo­tos pro­ble­mos anks­tes­niais me­tais yra spren­džia­mos, tai yra re­ko­men­da­ci­jos įgy­ven­di­na­mos, ta­čiau ten­ka pa­žy­mė­ti, jog re­ko­men­da­ci­jų įgy­ven­di­ni­mas rei­ka­lau­ja ne­ma­žų ter­mi­nų ir tin­ka­mo pa­si­ren­gi­mo. Pra­šom po pa­tei­ki­mo pri­im­ti svars­ty­ti Sei­mo nu­ta­ri­mo dėl 2020 me­tų na­cio­na­li­nio fi­nan­si­nių ata­skai­tų rin­ki­nio pa­tvir­ti­ni­mo pro­jek­tą.<text:s/></text:p>
        <text:p text:style-name="Roman">Taip pat Vy­riau­sy­bė pri­ta­ria Fi­nan­sų mi­nis­te­ri­jos pa­reng­tam 2020 me­tų vals­ty­bės kon­so­li­duo­tų­jų ata­skai­tų rin­ki­niui ir pa­tei­kė Sei­mo nu­ta­ri­mo „Dėl Lie­tu­vos Res­pub­li­kos 2020 me­tų vals­ty­bės kon­so­li­duo­tų­jų ata­skai­tų rin­ki­nio pa­tvir­ti­ni­mo“ pro­jek­tą, juo siū­lo pa­tvir­tin­ti ir 2020 me­tų vals­ty­bės kon­so­li­duo­tų­jų ata­skai­tų rin­ki­nį, ku­rį su­da­ro vals­ty­bės biu­dže­to vyk­dy­mo ata­skai­tų rin­ki­nys ir vals­ty­bės fi­nan­si­nių ata­skai­tų rin­ki­nys.</text:p>
        <text:p text:style-name="Roman"><text:s/>Pa­grin­di­niai 2020 me­tų vals­ty­bės biu­dže­to vyk­dy­mo ro­dik­liai. Į vals­ty­bės biu­dže­tą iš vi­so su­rink­ta apie 8,7 mlrd. eu­rų pa­ja­mų,<text:s/>be Eu­ro­pos Są­jun­gos pa­ra­mos, tai yra 883,6 mln. eu­rų ma­žiau, ne­gu bu­vo pla­nuo­ta. Pla­nas įvyk­dy­tas 90,7 %. Ly­gi­nant su 2019 me­tais, 2020 me­tais su­rink­ta 52,8 mln. eu­rų, ar­ba 0,6 % ma­žiau. Eu­ro­pos Są­jun­gos ir ki­tos fi­nan­si­nės tarp­tau­ti­nės pa­ra­mos bu­vo gau­ta 2,3 mlrd. eu­rų pa­ja­mų, tai yra pa­ja­mų pla­nas įvyk­dy­tas 117,6 %. Di­džiau­sią biu­dže­to pa­ja­mų da­lį su­da­rė pri­dė­ti­nės ver­tės mo­kes­tis – 3,6 mlrd. eu­rų, gy­ven­to­jų<text:s/><text:span text:style-name="T1437">pa</text:span><text:span text:style-name="T1438">­ja</text:span><text:span text:style-name="T1439">­mų mo</text:span><text:span text:style-name="T1440">­kes</text:span><text:span text:style-name="T1441">­tis – 1,9 mlrd. eu</text:span><text:span text:style-name="T1442">­rų ir ak</text:span><text:span text:style-name="T1443">­ci</text:span><text:span text:style-name="T1444">­zai – 1,6 mlrd. eu</text:span><text:span text:style-name="T1445">­rų, pel</text:span><text:span text:style-name="T1446">­no mo</text:span><text:span text:style-name="T1447">­kes</text:span><text:span text:style-name="T1448">­tis – 779,7 mln. eu</text:span><text:span text:style-name="T1449">­rų.<text:s/></text:span></text:p>
        <text:p text:style-name="Roman">Dėl 2020 me­tais ga­lio­ju­sių ke­tu­rių pa­grin­di­nių mo­kes­čių leng­va­tų ir spe­cia­lių­jų są­ly­gų biu­dže­tas ne­te­ko apie 2,1 mlrd. eu­rų pa­ja­mų, 555,7 mln. eu­rų dau­giau pa­ja­mų ne­gu 2019 me­tais. Iš jų dėl pri­dė­ti­nės ver­tės mo­kes­čio leng­va­tų tai­ky­mo biu­dže­tas ne­te­ko 231,7 mln. eu­rų, dėl ak­ci­zų leng­va­tų tai­ky­mo – 396 mln. eu­rų, pel­no mo­kes­čio – 310,1 mln. eu­rų ir dėl gy­ven­to­jų pa­ja­mų mo­kes­čio – 1 mlrd. 129,6 mln. eu­rų pa­ja­mų.<text:s/></text:p>
        <text:p text:style-name="Roman"><text:span text:style-name="T1450">Vals</text:span><text:span text:style-name="T1451">­ty</text:span><text:span text:style-name="T1452">­bės biu</text:span><text:span text:style-name="T1453">­dže</text:span><text:span text:style-name="T1454">­to iš</text:span><text:span text:style-name="T1455">­lai</text:span><text:span text:style-name="T1456">­das su</text:span><text:span text:style-name="T1457">­da</text:span><text:span text:style-name="T1458">­rė apie 15,6 mlrd. eu</text:span><text:span text:style-name="T1459">­rų, iš jų Eu</text:span><text:span text:style-name="T1460">­ro</text:span><text:span text:style-name="T1461">­pos Są</text:span><text:span text:style-name="T1462">­jun</text:span><text:span text:style-name="T1463">­gos pa</text:span><text:span text:style-name="T1464">­ra</text:span><text:span text:style-name="T1465">­mos – 1,9 mlrd. eu</text:span><text:span text:style-name="T1466">­rų. Iš</text:span><text:span text:style-name="T1467">­leis</text:span><text:span text:style-name="T1468">­ta 0,8 mlrd. eu</text:span><text:span text:style-name="T1469">­rų ma</text:span><text:span text:style-name="T1470">­žiau, ne</text:span><text:span text:style-name="T1471">­gu pla</text:span><text:span text:style-name="T1472">­nuo</text:span><text:span text:style-name="T1473">­ta, iš jų di</text:span><text:span text:style-name="T1474">­džiau</text:span><text:span text:style-name="T1475">­sia da</text:span><text:span text:style-name="T1476">­lis – 298,4 mln.</text:span><text:s/>eu­rų – dėl ne­pa­nau­do­tų Eu­ro­pos Są­jun­gos ir ki­tos tarp­tau­ti­nės fi­nan­si­nės pa­ra­mos lė­šų. Vals­ty­bės biu­dže­to iš­lai­dos 2020 me­tais vir­ši­jo gau­tas pa­ja­mas 4 mlrd. 957,4 mln. eu­rų ne­ver­ti­nant Eu­ro­pos Są­jun­gos ir ki­tos tarp­tau­ti­nės fi­nan­si­nės pa­ra­mos įplau­kų ir šio­mis lė­šo­mis vyk­do­mų pro­gra­mų iš­lai­dų. 2020 me­tų vals­ty­bės biu­dže­to ir sa­vi­val­dy­bių biu­dže­tų fi­nan­si­nių ro­dik­lių pa­tvir­ti­ni­mo įsta­ty­me nu­ma­ty­ta, kad vals­ty­bės biu­dže­to asig­na­vi­mai kar­tu su Eu­ro­pos Są­jun­gos ir ki­tos tarp­tau­ti­nės fi­nan­si­nės pa­ra­mos lė­šo­mis vir­šys pa­ja­mas 1 mlrd. 248,2 mln. eu­rų. 2020 me­tų vals­ty­bės kon­so­li­duo­tų­jų fi­nan­si­nių ata­skai­tų rin­ki­nys pa­reng­tas kon­so­li­da­vus cen­tri­nės val­džios ins­ti­tu­ci­jų ir jų kon­tro­liuo­ja­mų vie­šo­jo sek­to­riaus sub­jek­tų fi­nan­si­nes ata­skai­tas už 2020 me­tus. Iš vi­so 572 sub­jek­tai. Šia­me rin­ki­ny­je įtrauk­ta in­for­ma­ci­ja apie vals­ty­bės 2020 m. gruo­džio 31 d. fi­nan­si­nę būk­lę, jai po­vei­kį tu­rė­ju­sių fi­nan­si­nių ata­skai­tų, straips­nių pa­si­kei­ti­mus, 2020 me­tų veik­los re­zul­ta­tus, gry­no­jo tur­to po­ky­čius ir pi­ni­gų srau­tus. Vi­sas vals­ty­bės kon­so­li­duo­tas tur­tas, pa­ro­dy­tas fi­nan­si­nės būk­lės ata­skai­to­je, su­da­rė 49,3 mlrd. eu­rų ir bu­vo 3,8 mlrd. eu­rų, tai yra 8 %, di­des­nis nei 2019 me­tais. 2020 me­tų vals­ty­bės kon­so­li­duo­tie­ji įsi­pa­rei­go­ji­mai su­da­rė 27,4 mlrd. eu­rų ir bu­vo 4 mlrd. eu­rų, tai yra 17 %, di­des­ni nei 2019 me­tais dėl iš­au­gu­sių įsi­pa­rei­go­ji­mų pa­gal Vy­riau­sy­bės ver­ty­bi­nius po­pie­rius. Vals­ty­bės gry­no­jo tur­to ver­tė su­da­rė 16,9 mlrd. eu­rų ir bu­vo 1,7 mlrd. eu­rų, tai yra 9 %, ma­žes­nė nei 2019 me­tais. Vals­ty­bės gry­no­jo tur­to ver­tės su­ma­žė­ji­mą di­dži­ą­ja da­li­mi lė­mė ata­skai­ti­nių me­tų gry­na­sis de­fi­ci­tas.<text:s/></text:p>
        <text:p text:style-name="Roman">Šiuos rin­ki­nius Vals­ty­bės kon­tro­lė au­di­ta­vo ir pa­tei­kė iš­va­das, be­są­ly­gi­nę nuo­mo­nę dėl biu­dže­to vyk­dy­mo ata­skai­tų rin­ki­nio ir nei­gia­mą nuo­mo­nę dėl fi­nan­si­nių ata­skai­tų rin­ki­nio. Vals­ty­bės kon­tro­lės nei­gia­mą nuo­mo­nę dėl vals­ty­bės kon­so­li­duo­tų­jų fi­nan­si­nių ata­skai­tų lė­mė at­ski­rų vie­šo­jo sek­to­riaus sub­jek­tų ap­skai­tos duo­me­nų ne­tiks­lu­mai, jie bu­vo iš­var­din­ti pri­sta­tant jau na­cio­na­li­nį fi­nan­si­nių ata­skai­tų rin­ki­nį.<text:s/></text:p>
        <text:p text:style-name="Roman">Pra­šo­m<text:s/>po pa­tei­ki­mo pri­im­ti svars­ty­ti Sei­mo nu­ta­ri­mo „Dėl Lie­tu­vos Res­pub­li­kos 2020 me­tų vals­ty­bės kon­so­li­duo­tų­jų ata­skai­tų rin­ki­nio pa­tvir­ti­ni­mo“ pro­jek­tą.<text:s/></text:p>
        <text:p text:style-name="Roman">Dėl re­zer­vi­nio ta­da ir­gi iš kar­to, ar… Re­zer­vi­nį. Vy­riau­sy­bė šių me­tų spa­lio 6 die­ną pri­ta­rė ir pa­tei­kė Sei­mo nu­ta­ri­mo „Dėl Re­zer­vi­nio (sta­bi­li­za­vi­mo) fon­do 2020 me­tų me­ti­nių ata­skai­tų rin­ki­nio pa­tvir­ti­ni­mo“ pro­jek­tą<text:s/>ir juo siū­lo pa­tvir­tin­ti Re­zer­vi­nio (sta­bi­li­za­vi­mo) fon­do 2020 me­tų me­ti­nių ata­skai­tų rin­ki­nį. 2020 me­tų Re­zer­vi­nio (sta­bi­li­za­vi­mo) fon­do me­ti­nių ata­skai­tų rin­ki­nį su­da­ro šio fon­do fi­nan­si­nių ata­skai­tų rin­ki­nys ir fon­do biu­dže­to vyk­dy­mo ata­skai­tų rin­ki­nys. Vals­ty­bės kon­tro­lė au­di­ta­vo ir pa­tei­kė iš­va­dą, są­ly­gi­nę nuo­mo­nę dėl fi­nan­si­nių ata­skai­tų rin­ki­nio ir be­są­ly­gi­nę nuo­mo­nę dėl biu­dže­to vyk­dy­mo ata­skai­tų rin­ki­nio.<text:s/></text:p>
        <text:p text:style-name="Roman">2020 me­tų pa­bai­go­je Re­zer­vi­nio (sta­bi­li­za­vi­mo) fon­do pi­ni­gai ir pi­ni­gų ek­vi­va­len­tai su­da­rė 356,9 mln. eu­rų, iš jų – 331,3 mln. eu­rų Re­zer­vi­nio (sta­bi­li­za­vi­mo) fon­do ban­ko są­skai­to­je ir 25,6 mln. eu­rų Re­zer­vi­nio fon­do lė­šų ra­dio­ak­ty­vių­jų at­lie­kų gi­lu­mi­niam at­lie­ky­nui įreng­ti ir ra­dio­ak­ty­vio­sioms at­lie­koms tvar­ky­ti ban­ko są­skai­to­je. Pa­ly­gi­nus su 2019 me­tais, pi­ni­gai ir pi­ni­gų ek­vi­va­len­tai pa­di­dė­jo 70,5 mln. eu­rų. Tam įta­kos tu­rė­jo iš vals­ty­bės biu­dže­to skir­tos lė­šos, dau­giau­sia už gau­tus į vals­ty­bės biu­dže­tą di­vi­den­dus. 2020 me­tų pa­bai­go­je gry­na­sis tur­tas su­da­rė 47,1 mln. eu­rų ir bu­vo 1,1 mln. eu­rų ma­žes­nis nei 2019 me­tais. Per 2020 me­tus Re­zer­vi­nio (sta­bi­li­za­vi­mo) fon­do įplau­kos su­da­rė 71,6 mln. eu­rų. Tai da­lis į vals­ty­bės biu­dže­tą gau­tų di­vi­den­dų, pa­ja­mų, gau­tų par­da­vus vals­ty­bi­nės že­mės skly­pus, auk­cio­ne par­duo­to ne­kil­no­ja­mo­jo tur­to pa­ja­mų bei lė­šų, gau­tų pri­va­ti­za­vus vals­ty­bei nuo­sa­vy­bės tei­se pri­klau­san­čių ak­ci­jų pa­ke­tus. 2020 me­tais fon­do val­dy­mo iš­lai­dos su­da­rė 1 mln. eu­rų.<text:s/></text:p>
        <text:p text:style-name="Roman">Pra­šo­m<text:s/>po pa­tei­ki­mo pri­im­ti svars­ty­ti Sei­mo nu­ta­ri­mą „Dėl Re­zer­vi­nio (sta­bi­li­za­vi­mo) fon­do 2020 me­tų me­ti­nių ata­skai­tų rin­ki­nio pa­tvir­ti­ni­mo“ pro­jek­tą.</text:p>
        <text:p text:style-name="Roman"><text:span text:style-name="T1477">PIRMININKAS.</text:span><text:s/>Ačiū, ger­bia­ma mi­nist­re. Kvie­čiu vals­ty­bės kon­tro­lie­rių pa­da­ry­ti pa­pil­do­mą pra­ne­ši­mą.<text:s/></text:p>
        <text:p text:style-name="Roman"><text:span text:style-name="T1478">M. MACIJAUSKAS.</text:span><text:s/>La­ba die­na, ger­bia­mas pir­mi­nin­ke, ger­bia­mi Sei­mo na­riai, vie­šo­jo sek­to­riaus tu­ri­mų duo­me­nų ko­ky­bė ir jų at­vė­ri­mas pri­si­de­da prie di­des­nio dar­bo efek­ty­vu­mo vie­šo­jo sek­to­riaus ins­ti­tu­ci­jo­se ir šių ins­ti­tu­ci­jų glau­des­nio ben­dra­dar­bia­vi­mo, di­di­na val­džios skaid­ru­mą, pa­si­ti­kė­ji­mą ja ir ska­ti­na pi­lie­čių įsi­trau­ki­mą į spren­di­mų pri­ėmi­mą. Vie­nas pa­ma­ti­nių duo­me­nų šal­ti­nių yra fi­nan­si­niai vie­šo­jo sek­to­riaus sub­jek­tų duo­me­nys. De­ja, kol kas jie vis dar yra ne­pa­ti­ki­mi. Reikš­min­gų duo­me­nų iš­krai­py­mų fi­nan­si­nė­se ata­skai­to­se nu­sta­to­me kas­met, o 2020 me­tais jų mas­tas dar iš­au­go, to­dėl pa­reiš­kė­me nei­gia­mas nuo­mo­nes dėl<text:s/>na­cio­na­li­nio ir<text:s/>vals­ty­bės kon­so­li­duo­tų­jų fi­nan­si­nių ata­skai­tų rin­ki­nių, o dėl li­ku­sių pen­kių fi­nan­si­nių rin­ki­nių – są­ly­gi­nes nuo­mo­nes. Nei­gia­ma nuo­mo­nė reiš­kia, kad au­di­to me­tu nu­sta­ty­ti iš­krai­py­mai yra reikš­min­gi, pa­pli­tę fi­nan­si­nė­se ata­skai­to­se, jos ne­pa­ro­do tik­ro ir tei­sin­go vaiz­do apie fi­nan­si­nę būk­lę ir veik­los re­zul­ta­tus. Dėl šios prie­žas­ties ata­skai­tų duo­me­nys nė­ra pa­ti­ki­mas in­for­ma­ci­jos šal­ti­nis, pri­imant val­dy­mo spren­di­mus. Kas tai lė­mė? Tai lė­mė tiek ne vie­nus me­tus ne­iš­tai­so­mos klai­dos, tiek ir 2020 me­tai, ku­rių pan­de­mi­jos pa­sek­mių val­dy­mui… su­si­ju­sios ne­ti­pi­nės vie­šo­jo sek­to­riaus sub­jek­tams ap­lin­ky­bės ir ge­ro­kai iš­au­gu­si veik­los ap­im­tis. Apie tai de­ta­liau kal­bė­siu pri­sta­ty­da­mas kiek­vie­ną iš iš­va­dų.<text:s/></text:p>
        <text:p text:style-name="Roman">Tai­gi tei­kia­me iš­va­dą dėl 2020 me­tų na­cio­na­li­nio fi­nan­si­nių ata­skai­tų rin­ki­nio,<text:s/>ja­me kon­so­li­duo­ti be­veik 3 tūkst. 600 vie­šo­jo sek­to­riaus sub­jek­tų fi­nan­si­nių ata­skai­tų duo­me­nys. Jau de­vin­tus me­tus iš ei­lės, nuo pat pir­mo rin­ki­nio au­di­to, ja­me nu­sta­to­me reikš­min­gų duo­me­nų iš­krai­py­mų, ku­rių 2020 me­tais, kaip ir mi­nė­jau, pa­dau­gė­jo, to­dėl pa­reiš­kė­me nei­gia­mą nuo­mo­nę. Vi­sas reikš­min­gas klai­das lė­mė klai­dos že­mes­nio kon­so­li­da­vi­mo ly­gio ata­skai­to­se.<text:s/></text:p>
        <text:p text:style-name="Roman">Siek­da­mi ma­žin­ti vie­šo­jo sek­to­riaus sub­jek­to ap­skai­to­je nu­sta­to­mų iš­krai­py­mų mas­tą, kas­met at­li­kę au­di­tus tei­kia­me re­ko­men­da­ci­jas at­ski­riems vie­šo­jo sek­to­riaus sub­jek­tams. Fi­nan­sų mi­nis­te­ri­ja re­ko­men­duo­ja im­tis prie­mo­nių ša­lin­ti daž­niau­siai pa­si­tai­kan­čių klai­dų prie­žas­tis. Re­ko­men­duo­ja­ma ini­ci­juo­ti vie­šo­jo sek­to­rius sub­jek­tų vyk­do­mų veik­lų ir su jo­mis su­si­ju­sių tur­to ir įsi­pa­rei­go­ji­mų per­žiū­rą bei im­tis veiks­mų dėl ben­dros ap­skai­tos po­li­ti­kos tai­ky­mo. Šie po­ky­čiai, mū­sų nuo­mo­ne, leis­tų tu­rė­ti pa­ti­ki­mą, ob­jek­ty­vią ir val­dy­mo spren­di­mams pri­im­ti tin­ka­mą vie­šo­jo sek­to­riaus sub­jek­tų fi­nan­si­nę in­for­ma­ci­ją.<text:s/></text:p>
        <text:p text:style-name="Roman">Įsta­ty­mu yra nu­sta­ty­tas ter­mi­nas<text:s/>–<text:s/>ne vė­liau kaip iki lie­pos 31 die­nos Fi­nan­sų mi­nis­te­ri­ja tu­ri pa­reng­ti ir vals­ty­bi­niam au­di­tui pa­teik­ti tiek<text:s/>na­cio­na­li­nį, tiek<text:s/>vals­ty­bės kon­so­li­duo­tų­jų fi­nan­si­nių ata­skai­tų rin­ki­nius. Ten­ka kon­sta­tuo­ti, kad kaip kas­met, taip ir šie­met, bu­vo vė­luo­ja­ma pa­teik­ti rin­ki­nius ir šie­met tas vė­la­vi­mas bu­vo vie­nas mė­nuo. Sie­kiant įgy­ven­din­ti nau­jos re­dak­ci­jos Vie­šo­jo sek­to­riaus at­skai­to­my­bės įsta­ty­mo nuo­sta­tas, jau tu­rė­tų bū­ti pra­dė­ta ruoš­tis ata­skai­tų ren­gi­mui pa­va­sa­rį, to­dėl fi­nan­si­nių ata­skai­tų rin­ki­nių pa­tei­ki­mas lai­ku tam­pa ypač ak­tu­a­lus. Kar­tu su<text:s/>na­cio­na­li­niu fi­nan­si­nių ata­skai­tų rin­ki­niu tei­kia­ma in­for­ma­ci­ja apie vals­ty­bės sko­lą, jos duo­me­nys (23,1 mlrd. eu­rų) vi­sais reikš­min­gais at­žvil­giais yra tei­sin­gi. Sko­lin­da­ma­si 2020 me­tais Vy­riau­sy­bė lai­kė­si nu­sta­ty­tų sko­li­ni­mo­si li­mi­tų ir sko­li­ni­mą­si reg­la­men­tuo­jan­čių tei­sės ak­tų rei­ka­la­vi­mų.<text:s/></text:p>
        <text:p text:style-name="Roman">To­liau apie vals­ty­bę. Nuo pir­mo Vals­ty­bės kon­so­li­duo­tų­jų fi­nan­si­nių ata­skai­tų rin­ki­nio su­da­ry­mo, tai yra pas­ta­ruo­sius de­vy­ne­rius me­tus, reikš­min­gos da­lies jo­je at­vaiz­duo­ja­mų duo­me­nų tei­sin­gu­mo ne­ga­li­me pa­tvir­tin­ti, to­dėl dėl šio kau­pi­mo prin­ci­pu pa­reng­to ata­skai­tų rin­ki­nio<text:s/>šie­met<text:s/>tei­kia­me nei­gia­mą nuo­mo­nę. 2020 me­tais tę­sė­si ap­skai­tos pro­ble­mos, ne­iš­spręs­tos nuo jos tvar­ky­mo pa­gal vie­šo­jo sek­to­riaus ap­skai­tos ir fi­nan­si­nės at­skai­to­my­bės stan­dar­tus pra­džios – 2010 me­tų. 98 %<text:span text:style-name="T1479">,</text:span><text:s/>ar­ba 8,6 mlrd. eu­rų, duo­me­nų apie mo­kes­čių pa­ja­mas ir su jo­mis su­si­ju­sių gau­ti­nų ir mo­kė­ti­nų su­mų tei­sin­gu­mo ne­ga­lė­jo­me pa­tvir­tin­ti.<text:s/></text:p>
        <text:p text:style-name="Roman">Vals­ty­bi­nės mo­kes­čių ins­pek­ci­jos mo­kes­čių fon­dų ap­skai­tai tvar­ky­ti nau­do­ja­mos in­for­ma­ci­nės sis­te­mos tu­ri trū­ku­mų, dėl ku­rių vis dar ne­tei­sin­gai re­gist­ruo­ja­mos gau­ti­nos ir mo­kė­ti­nos su­mos ir ne­tei­sin­gai su­da­ro­mos fi­nan­si­nės ata­skai­tos. Ne­ga­lė­jo­me pa­tvir­tin­ti 2,7 mlrd. eu­rų įsi­pa­rei­go­ji­mų bū­si­moms Ig­na­li­nos ato­mi­nės elek­tri­nės eks­plo­a­ta­vi­mo nu­trau­ki­mo ir gi­lu­mi­nio at­lie­ky­no įren­gi­mo iš­lai­doms li­ku­čio tei­sin­gu­mo, nes ati­dė­ji­nys ne­pa­grįs­tai su­ma­žin­tas iš Eu­ro­pos Są­jun­gos gau­ti­na lė­šų su­ma ir ne­tin­ka­mai per­skai­čiuo­ta jo da­bar­ti­nė ver­tė.<text:s/></text:p>
        <text:p text:style-name="Roman">Teis­mų ap­skai­to­je ne­re­gist­ruo­ja­mos su teis­mų žy­mi­nio mo­kes­čio ir pa­skir­tų bau­dų pa­ja­mo­mis su­si­ju­sios ūki­nės ope­ra­ci­jos ir ši in­for­ma­ci­ja ne­at­sklei­džia­ma fi­nan­si­nė­se ata­skai­to­se. Vals­ty­bi­nės mo­kes­čių ins­pek­ci­jos duo­me­ni­mis, vals­ty­bės biu­dže­tas 2020 me­tais ga­vo 18 mln. eu­rų žy­mi­nio mo­kes­čio ir bau­dų įplau­kų. Ma­to­me, kad ar­tė­ja­ma į pa­bai­gą ver­ti­nant kil­no­ja­mą­sias kul­tū­ros ver­ty­bes, jų dar li­ko ne­įver­tin­ta apie 9 %, jų vi­du­ti­nė ver­ti­nė reikš­mė yra 51 mln. eu­rų.<text:s/></text:p>
        <text:p text:style-name="Roman">Au­di­to­rių iš­va­dai įta­ka da­rė ir tai, kad įstai­gos 2020 me­tais, su­si­dū­ru­sios su ne­ti­pi­nė­mis ap­lin­ky­bė­mis – pan­de­mi­ja, per­tvar­ky­mu, da­rė tam tik­rų klai­dų. Tai­gi cen­tra­li­zuo­tas ap­skai­tos tvar­ky­to­jas dėl iš­au­gu­sios<text:s/>veik­los ap­im­ties<text:s/>jiems ta­po iš­šū­kiu, lai­ku ne­su­da­rė įstai­gų ap­skai­tos re­gist­rų ir fi­nan­si­nių ata­skai­tų, ne­in­ven­to­ri­za­vo gau­ti­nų mo­kė­ti­nų su­mų.<text:s/>Da­lis įstai­gų dėl su pan­de­mi­jos pa­sek­mių val­dy­mu su­si­ju­sios pa­di­dė­ju­sios veik­los ap­im­ties ne­at­li­ko ar­ba at­li­ko tik da­lies il­ga­lai­kio tur­to, at­sar­gų in­ven­to­ri­za­ci­ją ir ne­ži­no­jo, ko­kiu tur­tu dis­po­nuo­ja me­tų pa­bai­go­je. Ne­ri­mą ke­lia prak­ti­ka, kai įra­šai ap­skai­tos re­gist­ruo­se bu­vo da­ro­mi po to, kai fi­nan­si­nių ata­skai­tų rin­ki­niai jau bu­vo pa­teik­ti į kon­so­li­da­vi­mo sis­te­mą ir pa­tvir­tin­ti, tai yra pa­da­rius ir pa­tei­kus fi­nan­si­nių ata­skai­tų rin­ki­nį pa­gal jį bu­vo ko­re­guo­ja­mi įra­šai ap­skai­to­je.<text:s/></text:p>
        <text:p text:style-name="Roman">Iš­ei­tis, kaip jau mi­nė­jau, teik­da­mas iš­va­dą dėl<text:s/>na­cio­na­li­nio fi­nan­si­nių ata­skai­tų rin­ki­nio, mū­sų, Vals­ty­bės kon­tro­lės, anks­čiau pa­teik­tos re­ko­men­da­ci­jos ir jų įgy­ven­di­ni­mas. Svar­bu tai, kad pi­ni­gi­niu prin­ci­pu pa­rem­tas at­si­skai­ty­mas už biu­dže­to vyk­dy­mą reikš­min­gų trū­ku­mų ne­tu­ri, to­dėl dėl 2020 me­tų vals­ty­bės biu­dže­to vyk­dy­mo ata­skai­tų rin­ki­nio tei­kia­me be­są­ly­gi­nę nuo­mo­nę.<text:s/></text:p>
        <text:p text:style-name="Roman">2020 me­tais pra­si­dė­ju­si kiek­vie­no mū­sų ir vals­ty­bės gy­ve­ni­mą pa­vei­ku­si pan­de­mi­ja pa­ro­dė, kaip svar­bu lai­ku spręs­ti pro­ble­mas, iš jų ir tas, dėl ku­rių re­ko­men­da­ci­jas tei­kia vals­ty­bi­niai au­di­to­riai. Per­nai virš 3 mlrd. eu­rų iš­lai­dų bu­vo pa­da­ry­ta ne­pa­tvir­ti­nus jų ro­dik­lių įsta­tymu ir tai ne nau­ja, mū­sų ver­ti­ni­mu, ne­tin­ka­ma prak­ti­ka, ypač iš­au­gu­si 2020 me­tais. Re­ko­men­da­ci­ją tei­kė­me dar 2016 me­tais, ti­ki­mės, kad es­mi­niai po­ky­čiai bus pa­siek­ti įgy­ven­di­nus Vy­riau­sy­bės pro­gra­mą. Pro­gra­mo­je nu­ma­ty­tas tiks­las – su­kur­ti ir įgy­ven­din­ti vi­du­ti­nės truk­mės biu­dže­to tai­syk­les.<text:s/></text:p>
        <text:p text:style-name="Roman">No­riu pa­si­da­lin­ti ir ki­to­mis vil­tin­gai nu­tei­kian­čio­mis pa­sta­bo­mis. Ženg­tas svar­bus žings­nis<text:s/><text:span text:style-name="T1480">– ne tik tei</text:span><text:span text:style-name="T1481">­sės ak</text:span><text:span text:style-name="T1482">­tuo</text:span><text:span text:style-name="T1483">­se įtvir</text:span><text:span text:style-name="T1484">­tin</text:span><text:span text:style-name="T1485">­ta,<text:s/></text:span><text:span text:style-name="T1486">bet</text:span><text:span text:style-name="T1487"><text:s/>prak</text:span><text:span text:style-name="T1488">­ti</text:span><text:span text:style-name="T1489">­ko</text:span><text:span text:style-name="T1490">­je pra</text:span><text:span text:style-name="T1491">­dė</text:span><text:span text:style-name="T1492">­ta tai</text:span><text:span text:style-name="T1493">­ky</text:span><text:span text:style-name="T1494">­ti, ren</text:span><text:span text:style-name="T1495">­giant 2022 me</text:span><text:span text:style-name="T1496">­tų<text:s/></text:span>biu­dže­tą, nau­jo­ji stra­te­gi­nio val­dy­mo sis­te­ma. Svar­bu už­tik­rin­ti, kad stra­te­gi­niai val­dy­mo po­ky­čiai ne­si­baig­tų tik įstai­gų stra­te­gi­nių veik­los su­da­ry­mo eta­pe ir bū­tų nuo­sek­liai įgy­ven­din­ti iki ko­ky­biš­ko, aiš­kaus at­si­skai­ty­mo už pa­siek­tus re­zul­ta­tus Sei­me ir vi­suo­me­nė­je. Stra­te­gi­nį pla­na­vi­mą reg­la­men­tuo­jan­čių tei­sės ak­tų gy­ve­ni­mo prak­ti­ka jau da­bar ro­do to­bu­li­ni­mo bū­ti­ny­bę.<text:s/></text:p>
        <text:p text:style-name="Roman">Ir pa­bai­gai – apie Re­zer­vi­nį sta­bi­li­za­vi­mo fon­dą. Re­zer­vi­nio sta­bi­li­za­vi­mo fon­do biu­dže­to vyk­dy­mo ata­skai­tų rin­ki­nys tei­sin­gas, au­di­to nuo­mo­nė yra be­są­ly­gi­nė, ta­čiau fi­nan­si­nių ata­skai­tų rin­ki­ny­je yra klai­dų, to­dėl au­di­to nuo­mo­nė yra są­ly­gi­nė. Šis fon­das yra są­skai­tos ban­ke, į ku­rias ati­de­da­me vals­ty­bės lė­šas, nau­do­ti­nas fi­nan­si­nei kri­zei už­ku­pus, o nuo 2020 me­tų – ir ra­dio­ak­ty­vių­jų at­lie­kų gi­lu­mi­nio at­lie­ky­no įren­gi­mui. Ka­dan­gi tai tik są­skai­tos ban­ke, pa­kar­to­ti­nai ke­liu klau­si­mą, ar rei­ka­lin­gas rei­ka­la­vi­mas su­da­ry­ti at­ski­rą ata­skai­tų rin­ki­nį nė­ra per­tek­li­nis ir ar ne­su­ku­ria pa­pil­do­mos ad­mi­nist­ra­ci­nės naš­tos. Nu­sta­ty­tų klai­dų ne­bū­tų, jei­gu duo­me­nys apie su­kaup­tas lė­šas mi­nė­to­se są­skai­to­se bū­tų at­skleis­ti vals­ty­bės kon­so­li­duo­tų­jų ata­skai­tų rin­ki­ny­je.<text:s/></text:p>
        <text:p text:style-name="Roman">Kiek­vie­nais me­tais kal­ba­me apie Re­zer­vi­nio sta­bi­li­za­vi­mo fon­do pa­ja­mų pla­no ne­vyk­dy­mo pro­ble­mą ir iš es­mės nie­ka­da tiek, kiek su­pla­nuo­ta, į re­zer­vo są­skai­tą ne­ati­de­da­me, o tai ro­do, kad pa­si­rink­ti fon­do fi­nan­sa­vi­mo šal­ti­niai nė­ra tva­rūs. Vy­riau­sy­bės pro­gra­mo­je nu­ma­ty­ta pa­reng­ti val­džios sek­to­riaus sko­los val­dy­mo stra­te­gi­ją, il­guo­ju lai­ko­tar­piu sie­kiant grįž­ti prie op­ti­ma­laus val­džios sek­to­riaus sko­los ly­gio.<text:s/></text:p>
        <text:p text:style-name="Roman">Kvie­čiu Fi­nan­sų mi­nis­te­ri­ją ren­giant šią stra­te­gi­ją kom­plek­siš­kai per­svars­ty­ti ir vals­ty­bės lė­šų re­zer­vo klau­si­mus, ko­kio dy­džio jo rei­kia Lie­tu­vai, iš ko­kių fi­nan­sa­vi­mo šal­ti­nių at­ei­ty­je juos pil­dy­si­me. Ačiū už dė­me­sį.<text:s/></text:p>
        <text:p text:style-name="Roman"><text:span text:style-name="T1497">PIRMININKAS.</text:span><text:s/>Ačiū, vals­ty­bės kon­tro­lie­riui M. Ma­ci­jaus­kui. Ko­le­gos, ka­dan­gi pa­gal Sta­tu­tą ata­skai­tos tik iš­klau­so­mos, mes tu­ri­me pa­skir­ti ko­mi­te­tus. Dėl pir­mų­jų tri­jų ata­skai­tų kaip pa­grin­di­nis siū­lo­mas Biu­dže­to ir fi­nan­sų ko­mi­te­tas, pa­pil­do­mi vi­si ki­ti ko­mi­te­tai dėl 2020 me­tų na­cio­na­li­nio fi­nan­si­nių ata­skai­tų rin­ki­nio bei kon­so­li­duo­tų­jų ata­skai­tų rin­ki­nio. Dėl Re­zer­vi­nio sta­bi­li­za­vi­mo fon­do kaip pa­pil­do­mas yra Au­di­to ko­mi­te­tas. Siū­lo­ma svars­ty­ti lap­kri­čio 23 die­ną. Ga­li­me pri­tar­ti? Ačiū, pri­tar­ta ben­dru su­ta­ri­mu.<text:s/></text:p>
        <text:p text:style-name="Roman"/>
        <text:p text:style-name="Laikas">15.29 val.</text:p>
        <text:p text:style-name="Roman12">Sei­mo nu­ta­ri­mo „Dėl Lie­tu­vos Res­pub­li­kos 2020 me­tų Pri­va­lo­mo­jo svei­ka­tos draudi­mo fon­do me­ti­nių kon­so­li­duo­tų­jų ata­skai­tų rin­ki­nio pa­tvir­ti­ni­mo“ pro­jek­tas Nr. XIVP-916 (<text:span text:style-name="T1498">pa</text:span><text:span text:style-name="T1499">­tei</text:span><text:span text:style-name="T1500">­ki</text:span><text:span text:style-name="T1501">­mas</text:span>)</text:p>
        <text:p text:style-name="Roman"/>
        <text:p text:style-name="Roman">Da­bar kvie­čiu į tri­bū­ną pri­sta­ty­ti Sei­mo nu­ta­ri­mo „Dėl Lie­tu­vos Res­pub­li­kos 2020 me­tų Pri­va­lo­mo­jo svei­ka­tos drau­di­mo fon­do me­ti­nių kon­so­li­duo­tų­jų ata­skai­tų rin­ki­nio pa­tvir­ti­ni­mo“ pro­jek­tą svei­ka­tos ap­sau­gos mi­nist­rą A. Dul­kį. Pra­šom, mi­nist­re.<text:s/></text:p>
        <text:p text:style-name="Roman"><text:span text:style-name="T1502">A. DULKYS.</text:span><text:s/>La­ba die­na, ger­bia­mas po­sė­džio pir­mi­nin­ke, ger­bia­mi Sei­mo na­riai. 2020 me­tais iš vi­so bu­vo su­rink­ta be­veik 2,2 mlrd. eu­rų PSDF biu­dže­to pa­ja­mų. Pa­ja­mų pla­nas įvyk­dy­tas 95 %. Iš vi­so ne­gau­ta 107 mln. eu­rų. Pra­ėju­sių me­tų šio biu­dže­to iš­lai­dos su­da­rė kiek dau­giau nei 2,3 mlrd. eu­rų. Iš­lai­dų pla­nas, ver­ti­nant skir­tin­gas biu­dže­to ir re­zer­vo lė­šas, įvyk­dy­tas 92 %.<text:s/></text:p>
        <text:p text:style-name="Roman">2020 me­tais dėl COVID-19 li­gos pli­ti­mo grės­mės ša­ly­je bu­vo keis­tas as­mens svei­ka­tos prie­žiū­ros įstai­gų dar­bas ir nu­sta­ty­ti pla­ni­nių as­mens svei­ka­tos prie­žiū­ros pa­slau­gų tei­ki­mo ri­bo­ji­mai, kad pa­cien­tams, ser­gan­tiems COVID-19 li­ga, jos bū­tų tei­kia­mos pri­ori­te­to tvar­ka. Sie­kiant už­tik­rin­ti as­mens svei­ka­tos prie­žiū­ros įstai­gų fi­nan­si­nį tva­ru­mą, su­ma­žė­jus įstai­gų tei­kia­mų pa­slau­gų ap­imčiai, bu­vo pa­keis­ta pa­slau­gų ap­mo­kė­ji­mo tvar­ka ir nu­sta­ty­ta, kad už pa­slau­gas ka­ran­ti­no me­tu ASPĮ kiek­vie­ną mė­ne­sį mo­ka­ma 1/12 su­tar­ty­je, su­da­ry­to­je su Te­ri­to­ri­ne li­go­nių ka­sa, nu­ro­dy­tos me­ti­nės su­tar­ti­nės su­mos. Dėl to 2020 me­tų PSDF biu­dže­to lė­šo­mis su­mo­kė­ta 902,6 mln. eu­rų už su­teik­tas pa­slau­gas ir 201,3 mln. eu­rų už su­tar­ty­se nu­ma­ty­ta ap­im­ti­mi pla­nuo­tas su­teik­ti pa­slau­gas.<text:s/></text:p>
        <text:p text:style-name="Roman">2020 m. sau­sio 1 d. PSDF biu­dže­to re­zer­vo lė­šų li­ku­tis su­da­rė 341,1 mln. eu­rų. 2020 me­tais PSDF biu­dže­te bu­vo nu­ma­ty­ta, kad į PSDF re­zer­vo są­skai­tą bus per­ves­ta be­veik 201 mln. eu­rų pla­ni­nių pa­ja­mų, ta­čiau dėl ne­su­rink­tų pa­ja­mų PSDF biu­dže­to re­zer­vas bu­vo pa­pil­dy­tas 93,1 mln. eu­rų. Pa­nau­do­ta re­zer­vų lė­šų skir­ta taip: 130 mln. eu­rų bu­vo skir­ta as­mens svei­ka­tos prie­žiū­ros pa­slau­goms, su­teik­toms nuo 2020 m. ba­lan­džio 1 d., ap­mo­kė­ti jau pa­di­din­to­mis ba­zi­nių kai­nų ba­lo ver­tė­mis; 34,6 mln. eu­rų – įstai­gų iš­lai­doms dar­buo­to­jų pa­di­din­tam dar­bo už­mo­kes­čiui dėl COVID-19 li­gos ap­mo­kė­ti; 63,7 mln. eu­rų skir­ta vais­tams ir me­di­ci­nos pa­gal­bos prie­mo­nėms. 2020 m. gruo­džio 31 d. re­zer­vą su­da­rė 215,6 mln. eu­rų. Ačiū už dė­me­sį.</text:p>
        <text:p text:style-name="Roman"><text:span text:style-name="T1503">PIRMININKAS.</text:span><text:s/>Ačiū, ger­bia­mas mi­nist­re. Ko­le­gos, kaip pa­grin­di­nis ko­mi­te­tas siū­lo­mas Svei­ka­tos rei­ka­lų ko­mi­te­tas. Oi, la­bai at­si­pra­šau. Kvie­čiu vals­ty­bės kon­tro­lie­rių M. Ma­ci­jaus­ką. Pa­pil­do­mas pra­ne­ši­mas. To­liau po­sė­džiui pir­mi­nin­kaus ko­le­ga A. Ma­zu­ro­nis.</text:p>
        <text:p text:style-name="Roman"><text:span text:style-name="T1504">M. MACIJAUSKAS.</text:span><text:s/>At­li­kę Pri­va­lo­mo­jo svei­ka­tos drau­di­mo fon­do 2020 me­tų kon­so­li­duo­tų­jų ata­skai­tų rin­ki­nių au­di­tą, tei­kia­me be­są­ly­gi­nę nuo­mo­nę dėl Biu­dže­to vyk­dy­mo ata­skai­tų rin­ki­nio ir są­ly­gi­nę nuo­mo­nę dėl Fi­nan­si­nių ata­skai­tų rin­ki­nio.<text:s/></text:p>
        <text:p text:style-name="Roman">28 mln. eu­rų į fon­dą gau­ti­nų so­cia­li­nių įmo­kų ne­tei­sin­gai ap­skai­ty­tos kaip trum­pa­lai­kės. Dėl pa­si­ra­šy­tų įmo­kų mo­kė­ji­mo ati­dė­ji­mo su­si­ta­ri­mo iš drau­dė­jo jos bus gau­tos po vie­ne­rių ar dau­giau me­tų. Fi­nan­si­nė­se ata­skai­to­se taip pat tin­ka­mai ne­at­skleis­ti duo­me­nys apie fon­do biu­dže­to re­zer­vo su­da­ry­mą, jo lė­šų li­ku­čių nau­do­ji­mą ata­skai­ti­nių lai­ko­tar­pių pa­bai­go­je.<text:s/></text:p>
        <text:p text:style-name="Roman"><text:s/>2020 me­tai ta­po iš­šū­kiu vi­sai svei­ka­tos sis­te­mai, rei­kė­jo im­tis veiks­mų, pe­ror­ga­ni­zuo­jant svei­ka­tos prie­žiū­ros įstai­gų dar­bą, su­tel­kiant ir per­skirs­tant tu­ri­mus iš­tek­lius. Svei­ka­tos ap­sau­gos mi­nis­te­ri­ja, siek­da­ma už­tik­rin­ti as­mens svei­ka­tos prie­žiū­ros įstai­gų fi­nan­si­nį tva­ru­mą, pa­kei­tė as­mens svei­ka­tos prie­žiū­ros pa­slau­gų ap­mo­kė­ji­mo PSDF lė­šo­mis tvar­ką, jo­je nu­sta­ty­da­ma ne tik ap­mo­kė­ji­mą už fak­tiš­kai su­teik­tas pa­slau­gas, bet ir ap­mo­kė­ji­mą už pla­nuo­tas su­teik­ti pa­slau­gas. Pri­im­tas spren­di­mas, juo va­do­vau­ja­ma­si ir šiais me­tais, ne­bu­vo ir iki šiol nė­ra su­de­rin­tas su Svei­ka­tos drau­di­mo įsta­ty­me nu­sta­ty­tu svei­ka­tos prie­žiū­ros pa­slau­gų ap­mo­kė­ji­mo mo­de­liu. Svei­ka­tos ap­sau­gos mi­nis­te­ri­ja in­for­ma­vo, kad pla­nuo­ja šį klau­si­mą svars­ty­ti ir tiks­lin­ti ati­tin­ka­mus tei­sės ak­tus.<text:s/></text:p>
        <text:p text:style-name="Roman">Ki­tas svar­bus ir daug at­gar­sių vi­suo­me­nė­je su­lau­kęs klau­si­mas – svei­ka­tos prie­žiū­ros įstai­gos dar­buo­to­jų, dir­ban­čių COVID-19 są­ly­go­mis, dar­bo už­mo­kes­čio di­di­ni­mas. Įsta­ty­mu nu­sta­čius nuo 60 %<text:s/>iki 100 % di­din­ti pa­rei­gi­nės al­gos pa­sto­vio­sios da­lies ko­e­fi­cien­tą ar mė­ne­si­nę al­gą, ne­bu­vo api­brėž­tas ki­tų dar­bo už­mo­kes­čio da­lių nu­sta­ty­mas, to­dėl įstai­gos dar­bo už­mo­kes­tį di­di­no skir­tin­gais bū­dais. Toks prak­ti­kų iš­si­sky­ri­mas tu­rė­jo įta­kos ir fon­do lė­šų po­rei­kiui, tai yra sig­na­las im­tis veiks­mų tei­si­nių nuo­sta­tų tiks­li­ni­mui ir de­ta­les­niam iš­aiš­ki­ni­mui. Anks­tes­nių au­di­tų me­tu Svei­ka­tos ap­sau­gos mi­nis­te­ri­jai tei­kė­me re­ko­men­da­ci­jas dėl fon­do veik­los op­ti­mi­za­vi­mo, su­tar­čių su­da­ry­mo cen­tra­li­za­vi­mo, svei­ka­tos drau­di­mo sis­te­mos iš­gry­ni­ni­mo ir są­nau­do­mis grįs­tų as­mens svei­ka­tos prie­žiū­ros pa­slau­gų kai­nų. Re­ko­men­da­ci­jos dar ne­įgy­ven­din­tos, ta­čiau tei­gia­mų po­ky­čių yra ir nuo 2021 me­tų as­mens svei­ka­tos prie­žiū­ros įstai­gos su­tar­tis dėl pa­slau­gų ap­mo­kė­ji­mo su­da­ro su vie­na te­ri­to­ri­ne li­go­nių ka­sa. Dau­ge­lis prie­mo­nių, skir­tų šių re­ko­men­da­ci­jų įgy­ven­di­ni­mui, yra įtrauk­tos į Vy­riau­sy­bės pro­gra­mą ir be­lie­ka pa­lin­kė­ti sklan­daus jų įgy­ven­di­ni­mo. Ačiū.<text:s/></text:p>
        <text:p text:style-name="Roman"><text:span text:style-name="T1505">PIRMININKAS (A. MAZURONIS</text:span><text:span text:style-name="T1506">,<text:s/></text:span><text:span text:style-name="T1507">DPF</text:span><text:span text:style-name="T1508">)</text:span><text:span text:style-name="T1509">.</text:span><text:s/>La­bai dė­kui, ger­bia­mas kon­tro­lie­riau. Dėl šios ata­skai­tos, kaip ir dėl prieš tai bu­vu­sių, bal­suo­ti ne­rei­kia. Siū­lo­ma pa­grin­di­niu ko­mi­te­tu pa­skir­ti Svei­ka­tos rei­ka­lų ko­mi­te­tą. Ar ga­li­me pri­tar­ti ben­dru su­ta­ri­mu? La­bai dė­kui. Kaip pa­pil­do­mus siū­lo­ma skir­ti Au­di­to ko­mi­te­tą ir Biu­dže­to ir fi­nan­sų ko­mi­te­tą. Ar ga­li­me pri­tar­ti ben­dru su­ta­ri­mu? Ga­li­me pri­tar­ti. La­bai dė­kui. Siū­lo­ma svars­ty­mo da­ta – 2021 m. lap­kri­čio 23 d. Ga­li­me pri­tar­ti ben­dru su­ta­ri­mu? Ga­li­me. La­bai dė­kui, pri­tar­ta.<text:s/></text:p>
        <text:p text:style-name="Roman"/>
        <text:p text:style-name="Laikas">15.36 val.</text:p>
        <text:p text:style-name="Roman12">Sei­mo nu­ta­ri­mo „Dėl Vals­ty­bi­nio so­cia­li­nio drau­di­mo fon­do 2020 me­tų konsoliduotų­jų ata­skai­tų rin­ki­nio pa­tvir­ti­ni­mo“ pro­jek­tas Nr. XIVP-913 (<text:span text:style-name="T1510">pa</text:span><text:span text:style-name="T1511">­tei</text:span><text:span text:style-name="T1512">­ki</text:span><text:span text:style-name="T1513">­mas</text:span>)</text:p>
        <text:p text:style-name="Roman"/>
        <text:p text:style-name="Roman">Ki­tas dar­bo­tvarkės 2-6 klau­si­mas – Sei­mo nu­ta­ri­mo „Dėl Vals­ty­bi­nio so­cia­li­nio drau­di­mo fon­do 2020 me­tų kon­so­li­duo­tų­jų ata­skai­tų rin­ki­nio pa­tvir­ti­ni­mo“ pro­jek­tas Nr. XIVP-913. Pra­ne­šė­jas – vi­ce­mi­nist­ras A. Bi­ti­nas. Pra­šom.</text:p>
        <text:p text:style-name="Roman"><text:span text:style-name="T1514">A. BITINAS.</text:span><text:s/>La­ba die­na, ger­bia­mi Sei­mo na­riai. Kaip ir kas­met, Sei­mas tvir­ti­na pra­ėju­sių me­tų So­cia­li­nio drau­di­mo fon­do ir ki­tus biu­dže­tus. Tai yra fi­nan­si­nės ir biu­dže­to vyk­dy­mo ata­skai­tos. Ir šie­met tei­kia­me 2020 me­tų Vals­ty­bi­nio so­cia­li­nio drau­di­mo fon­do fi­nan­si­nes ir biu­dže­to vyk­dy­mo ata­skai­tas, ku­rio­se ga­li­ma pa­ma­ty­ti, ko­kie yra ro­dik­liai ir kas api­bū­di­na 2020 me­tų re­zul­ta­tus.<text:s/></text:p>
        <text:p text:style-name="Roman">Tai­gi „Sod­ros“ 2020 me­tų re­zul­ta­tas yra tei­gia­mas. Pa­ja­mos vir­ši­jo iš­lai­das ir šis skai­čius yra 274 mln. 2020 me­tų „Sod­ros“ biu­dže­to pa­ja­mos sie­kė 4,96 mln. eu­rų ar­ba bu­vo 8,5 % di­des­nės ne­gu 2019 me­tais. Pla­nas įvyk­dy­tas 101,6 %. Ši di­dė­ji­mo ten­den­ci­ja ste­bi­ma ir šiais me­tais. 2020 me­tais „Sod­ros“ iš­lai­dos sie­kė 4,69 mlrd. eu­rų ir bu­vo 3,2 % di­des­nės, ne­gu pla­nuo­tos. Pa­ly­gi­nus su 2019 me­tais, jos pa­di­dė­jo 541 mln. eu­rų,<text:s/>ar­ba 13 %. Dėl „Sod­ros“ 2020 me­tų kon­so­li­duo­tų­jų fi­nan­si­nių ir biu­dže­to vyk­dy­mo ata­skai­tų rin­ki­nio Vals­ty­bės kon­tro­lė pa­tei­kė są­ly­gi­nę nuo­mo­nę, tur­būt ji bus pri­sta­ty­ta. Tai apie ata­skai­tą tiek.</text:p>
        <text:p text:style-name="Roman"><text:span text:style-name="T1515">PIRMININKAS.</text:span><text:s/>La­bai dė­kui, ger­bia­mas vi­ce­mi­nist­re. Į tri­bū­ną kvie­čia­me vals­ty­bės kon­tro­lie­rių M. Ma­ci­jaus­ką.<text:s/></text:p>
        <text:p text:style-name="Roman"><text:span text:style-name="T1516">M. MACIJAUSKAS.</text:span><text:s/>Vals­ty­bi­nio so­cia­li­nio drau­di­mo fon­do 2020 me­tų kon­so­li­duo­tų­jų biu­dže­to vyk­dy­mo ata­skai­tų rin­ki­nys vi­sais reikš­min­gais at­žvil­giais tei­sin­gas, dėl jo pa­reiš­kė­me be­są­ly­gi­nę nuo­mo­nę.<text:s/></text:p>
        <text:p text:style-name="Roman">Kon­so­li­duo­tų­jų fi­nan­si­nių ata­skai­tų rin­ki­ny­je nu­sta­tė­me reikš­min­gų ne­ati­tik­čių, to­dėl mū­sų nuo­mo­nė yra są­ly­gi­nė. Dėl veik­lo­je nau­do­ja­mos pro­gra­mi­nės įran­gos funk­cio­na­lu­mų sa­va­ran­kiš­kai dir­ban­tiems as­me­nims ati­dė­ti pri­va­lo­mo­jo svei­ka­tos drau­di­mo įmo­kų mo­kė­ji­mai bu­vo ap­skai­ty­ti pa­si­rin­kus ne­tin­ka­mą ūki­nių ope­ra­ci­jų re­gist­ra­vi­mo bū­dą. Dėl to duo­me­nys apie 35,6 mln. eu­rų gau­ti­nų pri­va­lo­mo­jo svei­ka­tos drau­di­mo įmo­kų ir 39,5 mln. eu­rų šių įmo­kų per­mo­kų, nu­ro­dy­ti fi­nan­si­nė­se ata­skai­to­se, nė­ra pa­ti­ki­mi. Vi­siems ki­tiems fon­dams mo­kė­ti­nos su­mos ne­tei­sin­gai pri­skir­tos trum­pa­lai­kėms, nes da­lis jų, 29,3 mln. eu­rų, iš drau­dė­jų bus gau­tos dau­giau nei po vie­nų me­tų. Ata­skai­to­se tin­ka­mai ne­at­skleis­ti duo­me­nys apie Val­s­ty­bi­nio so­cia­li­nio drau­di­mo re­zer­vo fon­do su­da­ry­mą, nau­do­ji­mą ir jo lė­šų li­ku­čius ata­s­kai­ti­nio lai­ko­tar­pio pa­bai­go­je.<text:s/></text:p>
        <text:p text:style-name="Roman">Per pas­ta­ruo­sius me­tus įvy­ko tei­gia­mas po­ky­tis fon­do val­dy­me, įgy­ven­di­nant Vals­ty­bės kon­tro­lės re­ko­men­da­ci­ją, vie­toj 13 ju­ri­di­nių as­me­nų veik­lą tę­sia val­dy­ba ir ke­tu­ri jos te­ri­to­ri­niai sky­riai. Lau­kia­me to­les­nių žings­nių op­ti­mi­zuo­jant fon­do val­dy­mo struk­tū­rą.<text:s/></text:p>
        <text:p text:style-name="Roman">2020 me­tais fon­do val­dy­ba įgy­ven­di­no eko­no­mi­kos ska­ti­ni­mo pla­ne nu­ma­ty­tas tris prie­mo­nes, skir­tas pa­dė­ti dar­bo vie­toms ir gy­ven­to­jų pa­ja­moms iš­sau­go­ti, ir tris prie­mo­nes, skir­tas pa­dė­ti ver­slui iš­sau­go­ti lik­vi­du­mą. Įver­ti­nę šių prie­mo­nių vyk­dy­mą, tei­sės ak­tų ne­si­lai­ky­mo at­ve­jų ne­nu­sta­tė­me.<text:s/></text:p>
        <text:p text:style-name="Roman">Pa­bai­gai pri­min­siu, kad šie­met at­li­ko­me ir 2020 me­tais įsteig­to Pen­si­jų anui­te­tų fon­do 2020 me­tų ata­skai­tų rin­ki­nio au­di­tą. Ge­gu­žės mė­ne­sį pa­teik­to­je au­di­to iš­va­do­je pa­reiš­kė­me be­są­ly­gi­nę nuo­mo­nę – fon­do ata­skai­tos vi­sais reikš­min­gais at­žvil­giais yra tei­sin­gos. Šio fon­do fi­nan­si­nį au­di­tą nuo šiol at­lik­si­me kas­met. Ačiū.</text:p>
        <text:p text:style-name="Roman"><text:span text:style-name="T1517">PIRMININKAS.</text:span><text:s/>La­bai dė­kui, ger­bia­mas kon­tro­lie­riau. Jū­sų pa­klaus­ti nė­ra no­rin­čių Sei­mo na­rių. Ne­bal­suo­ja­ma po pa­tei­ki­mo. Siū­lo­ma pa­grin­di­niu ko­mi­te­tu pa­skir­ti So­cia­li­nių rei­ka­lų ir dar­bo ko­mi­te­tą, pa­pil­do­mais ko­mi­te­tais – Au­di­to ir Biu­dže­to ir fi­nan­sų ko­mi­te­tus. Ar ga­li­me pri­tar­ti ben­dru su­ta­ri­mu? Ga­li­me. La­bai dė­kui. Siū­lo­ma svars­ty­ti lap­kri­čio 23 die­ną. Ar ga­li­me pri­tar­ti ben­dru su­ta­ri­mu? Ga­li­me pri­tar­ti. La­bai dė­kui.<text:s/></text:p>
        <text:p text:style-name="Roman"/>
        <text:p text:style-name="Laikas">15.41 val.</text:p>
        <text:p text:style-name="Roman12">Sei­mo nu­ta­ri­mo „Dėl Ga­ran­ti­nio fon­do 2020 me­tų ata­skai­tų rin­ki­nio pa­tvir­ti­ni­mo“ pro­jek­tas Nr. XIVP-914 (<text:span text:style-name="T1518">pa</text:span><text:span text:style-name="T1519">­tei</text:span><text:span text:style-name="T1520">­ki</text:span><text:span text:style-name="T1521">­mas</text:span>)</text:p>
        <text:p text:style-name="Roman"/>
        <text:p text:style-name="Roman">Dar­bo­tvarkės 2-7 klau­si­mas – Sei­mo nu­ta­ri­mo „Dėl Ga­ran­ti­nio fon­do 2020 me­tų ata­skai­tų rin­ki­nio pa­tvir­ti­ni­mo“ pro­jek­tas Nr. XIVP-914. Pra­ne­šė­jas – so­cia­li­nių rei­ka­lų ir dar­bo vi­ce­mi­nist­ras A. Bi­ti­nas.<text:s/></text:p>
        <text:p text:style-name="Roman"><text:span text:style-name="T1522">A. BITINAS.</text:span><text:s/>Ger­bia­mi Sei­mo na­riai, tei­kia­mas Sei­mo nu­ta­ri­mas „Dėl Ga­ran­ti­nio fon­do 2020 me­tų ata­skai­tų rin­ki­nio pa­tvir­ti­ni­mo“. Ga­ran­ti­nio fon­do lė­šų li­ku­tis 2020 me­tų pra­džio­je bu­vo 75,7 mln. eu­rų, už­fik­suo­tos įplau­kos – 307,2 mln. eu­rų, iš jų darb­da­vių įmo­kos su­da­rė 24,6 mln. eu­rų, ki­tas lė­šas su­da­rė vals­ty­bės biu­dže­to sub­si­di­jos dėl pra­sto­vų ir ki­tų da­ly­kų. Iš­lai­dos bu­vo 288 mln. eu­rų ir lė­šų li­ku­tis 2020 me­tų pa­bai­go­je – 94,8 mln. eu­rų.<text:s/></text:p>
        <text:p text:style-name="Roman">Dėl Ga­ran­ti­nio fon­do fi­nan­si­nių ir biu­dže­to vyk­dy­mo ata­skai­tų rin­ki­nio Vals­ty­bės kon­t­ro­lė pa­tei­kė są­ly­gi­nę nuo­mo­nę. Tiek bū­tų trum­pai.<text:s/></text:p>
        <text:p text:style-name="Roman"><text:span text:style-name="T1523">PIRMININKAS.</text:span><text:s/>La­bai dė­kui, vi­ce­mi­nist­re. Į tri­bū­ną kvie­čia­mas vals­ty­bės kon­tro­lie­rius M. Ma­ci­jaus­kas.</text:p>
        <text:p text:style-name="Roman"><text:span text:style-name="T1524">M. MACIJAUSKAS.</text:span><text:s/>Tei­kia­me iš­va­dą dėl Ga­ran­ti­nio fon­do 2020 me­tų ata­skai­tų rin­ki­nio tei­sin­gu­mo. Dėl biu­dže­to vyk­dy­mo ata­skai­tų rin­ki­nio pa­reiš­kė­me be­są­ly­gi­nę nuo­mo­nę, dėl fi­nan­si­nių ata­skai­tų rin­ki­nio – są­ly­gi­nę nuo­mo­nę. Ati­dė­jus įmo­kų mo­kė­ji­mą veik­lą su­stab­džiu­siems ar ją ap­ri­bo­ju­siems ūkio sub­jek­tams, 0,6 mln. eu­rų šių gau­ti­nų su­mų fi­nan­si­nė­se ata­s­kai­to­se ne­tei­sin­gai at­vaiz­duo­tos kaip trum­pa­lai­kės gau­ti­nos su­mos. Fon­das 2020 me­tais vyk­dė prie­mo­nes, skir­tas COVID-19 pa­da­ri­niams švel­nin­ti. Įver­ti­nę joms skir­tų lė­šų nau­do­ji­mą, tei­sės ak­tų ne­si­lai­ky­mo at­ve­jų ne­nu­sta­tė­me. Vyk­dy­tos prie­mo­nės: sub­si­di­jos darb­da­viams dar­bo už­mo­kes­čiui už dar­buo­to­jų pra­sto­vas ir iš­mo­kos sa­va­ran­kiš­kai dir­ban­tiems as­me­nims. Jų mo­kė­ji­mui bu­vo pa­nau­do­ta 274 mln. eu­rų vals­ty­bės biu­dže­to lė­šų. Ačiū.</text:p>
        <text:p text:style-name="Roman"><text:span text:style-name="T1525">PIRMININKAS.</text:span><text:s/>La­bai dė­kui, ger­bia­mas kon­tro­lie­riau, už glaus­tą pri­sta­ty­mą. Kaip pa­pil­do­mą siū­lo­ma skir­ti So­cia­li­nių rei­ka­lų ir dar­bo ko­mi­te­tą. At­si­pra­šau, pa­grin­di­niu ko­mi­te­tu. Pa­pil­do­mais ko­mi­te­tais – Au­di­to ir Eko­no­mi­kos ko­mi­te­tus. Ar ga­li­me pri­tar­ti to­kiam siū­ly­mui ben­dru su­ta­ri­mu? Ga­li­me. La­bai dė­kui. Pri­tar­ta. Siū­lo­ma svars­ty­mo da­ta – lap­kri­čio 23 die­na. Ga­li­me pri­tar­ti ben­dru su­ta­ri­mu? Ga­li­me. Pri­tar­ta. La­bai dė­kui.</text:p>
        <text:p text:style-name="Roman"/>
        <text:p text:style-name="Laikas">15.43 val.</text:p>
        <text:p text:style-name="Roman12">Sei­mo nu­ta­ri­mo „Dėl Il­ga­lai­kio dar­bo iš­mo­kų fon­do 2020 me­tų ata­skai­tų rin­ki­nio pa­tvir­ti­ni­mo“ pro­jek­tas Nr. XIVP-915 (<text:span text:style-name="T1526">pa</text:span><text:span text:style-name="T1527">­tei</text:span><text:span text:style-name="T1528">­ki</text:span><text:span text:style-name="T1529">­mas</text:span>)</text:p>
        <text:p text:style-name="Roman"/>
        <text:p text:style-name="Roman">Dar­bo­tvarkės 2-8 klau­si­mas – Sei­mo nu­ta­ri­mo „Dėl Il­ga­lai­kio dar­bo iš­mo­kų fon­do 2020 me­tų ata­skai­tų rin­ki­nio pa­tvir­ti­ni­mo“ pro­jek­tas Nr. XIVP-915. Pra­ne­šė­jas – so­cia­li­nių rei­ka­lų ir dar­bo vi­ce­mi­nist­ras A. Bi­ti­nas. Pra­šau.</text:p>
        <text:p text:style-name="Roman"><text:span text:style-name="T1530">A. BITINAS.</text:span><text:s/>Ger­bia­mie­ji Sei­mo na­riai, tei­kia­me Sei­mo nu­ta­ri­mo „Dėl Il­ga­lai­kio dar­bo iš­mo­kų fon­do 2020 me­tų ata­skai­tų rin­ki­nio pa­tvir­ti­ni­mo“ pro­jek­tą. Šio fon­do lė­šų li­ku­tis 2020 me­tų pra­džio­je bu­vo 81,1 mln. eu­rų, per me­tus gau­tos įplau­kos – 23,5 mln. eu­rų. Pa­ly­gin­ti su 2019 me­tais, šiek tiek su­ma­žė­jo. 2019 me­tais bu­vo 30,4. Iš­lai­dos – 10 mln. eu­rų. 2019 me­tais ana­lo­giš­kai – 10,2. Tai iš es­mės tiek pat. Lė­šų li­ku­tis 2020 me­tų pa­bai­go­je bu­vo 94,5 mln. eu­rų. Dėl šio fon­do fi­nan­si­nių ir biu­dže­to vyk­dy­mo ata­skai­tų rin­ki­nio yra pa­teik­ta są­ly­gi­nė nuo­mo­nė. Ačiū.</text:p>
        <text:p text:style-name="Roman"><text:span text:style-name="T1531">PIRMININKAS.</text:span><text:s/><text:span text:style-name="T1532">La</text:span><text:span text:style-name="T1533">­bai dė</text:span><text:span text:style-name="T1534">­kui, ger</text:span><text:span text:style-name="T1535">­bia</text:span><text:span text:style-name="T1536">­mas vi</text:span><text:span text:style-name="T1537">­ce</text:span><text:span text:style-name="T1538">­mi</text:span><text:span text:style-name="T1539">­nist</text:span><text:span text:style-name="T1540">­re. Į tri</text:span><text:span text:style-name="T1541">­bū</text:span><text:span text:style-name="T1542">­ną kvie</text:span><text:span text:style-name="T1543">­čia</text:span><text:span text:style-name="T1544">­mas vals</text:span><text:span text:style-name="T1545">­ty</text:span><text:span text:style-name="T1546">­bės<text:s/></text:span>kon­­tro­lie­rius M. Ma­ci­jaus­kas.<text:s/></text:p>
        <text:p text:style-name="Roman"><text:span text:style-name="T1547">M. MACIJAUSKAS.</text:span><text:s/>Tei­kia­me iš­va­dą dėl Il­ga­lai­kio dar­bo iš­mo­kų fon­do 2020 me­tų ata­skai­tų rin­ki­nio tei­sin­gu­mo. Dėl biu­dže­to vyk­dy­mo ata­skai­tų rin­ki­nio pa­reiš­kė­me be­są­ly­gi­nę nuo­mo­nę, dėl fi­nan­si­nių ata­skai­tų rin­ki­nio – są­ly­gi­nę nuo­mo­nę. Kaip ir Ga­ran­ti­nio fon­do at­ve­ju, 0,6 mln. eu­rų gau­ti­nų su­mų, tai yra ati­dė­tų įmo­kų, fi­nan­si­nė­se ata­skai­to­se at­vaiz­duo­tos ne­tei­sin­gai kaip trum­pa­lai­kės gau­ti­nos su­mos. Ačiū.<text:s/></text:p>
        <text:p text:style-name="Roman"><text:span text:style-name="T1548">PIRMININKAS.</text:span><text:s/>La­bai dė­kui, ger­bia­mas kon­tro­lie­riau. Pa­grin­di­niu ko­mi­te­tu dėl šio ata­skai­tų rin­ki­nio siū­lo­ma pa­skir­ti So­cia­li­nių rei­ka­lų ir dar­bo ko­mi­te­tą, pa­pil­do­mu – Au­di­to ko­mi­te­tą. Ar ga­li­me pri­tar­ti ben­dru su­ta­ri­mu to­kiam siū­ly­mui? La­bai dė­kui, pri­tar­ta. Siū­lo­ma svars­ty­ti lap­kri­čio 23 die­ną. Ar ga­li­me pri­tar­ti ben­dru su­ta­ri­mu? Ga­li­me. La­bai dė­kui, pri­tar­ta. (<text:span text:style-name="T1549">Bal</text:span><text:span text:style-name="T1550">­sai sa</text:span><text:span text:style-name="T1551">­lė</text:span><text:span text:style-name="T1552">­je</text:span>)<text:s/></text:p>
        <text:p text:style-name="Roman">Ki­tas dar­bo­tvarkės klau­si­mas… Kol kas nė­ra, šiek tiek ap­len­kė­me lai­ką pa­gal gra­fi­ką, ir nė­ra nė vie­no pra­ne­šė­jo. Prie Sei­mo na­rių pa­reiš­ki­mų yra V. Ąžuo­las už­si­ra­šęs, gal da­bar bū­tų no­ras? Ne. Nė­ra pra­ne­šė­jų dėl ki­tų klau­si­mų, tik at­ei­na. Ar­ba ta­da da­ro­me tech­ni­nę 5 mi­nu­čių per­trau­kė­lę, kol at­eis pra­ne­šė­jai. Pa­bai­go­je, Va­liau, pra­ne­ši­mą? (<text:span text:style-name="T1553">Bal</text:span><text:span text:style-name="T1554">­sai sa</text:span><text:span text:style-name="T1555">­lė</text:span><text:span text:style-name="T1556">­je</text:span>)<text:s/></text:p>
        <text:p text:style-name="Roman">Ger­bia­mi ko­le­gos, skel­bia­me 5 mi­nu­čių tech­ni­nę per­trau­kė­lę, kol at­vyks pra­ne­šė­jai. Jie šiuo me­tu at­ei­na ir yra vi­siš­kai ša­lia.<text:s/></text:p>
        <text:p text:style-name="Roman"/>
        <text:p text:style-name="P1557">15.47 val.</text:p>
        <text:p text:style-name="P1558">Ke­lių prie­žiū­ros ir plėt­ros pro­gra­mos fi­nan­sa­vi­mo įsta­ty­mo Nr. VIII-2032 2, 3 ir 9 straips­nių pa­kei­ti­mo ir 4 straips­nio pri­pa­ži­ni­mo ne­te­ku­siu ga­lios įsta­ty­mo pro­jek­tas Nr. XIVP-895 (<text:span text:style-name="T1559">pa</text:span><text:span text:style-name="T1560">­tei</text:span><text:span text:style-name="T1561">­ki</text:span><text:span text:style-name="T1562">­mas</text:span>)</text:p>
        <text:p text:style-name="P1563"/>
        <text:p text:style-name="P1564">Ko­le­gos, ka­dan­gi at­ėjo pra­ne­šė­jas, su­sie­ki­mo mi­nist­ras M. Skuo­dis, per­ei­na­me prie ki­to dar­bo­tvarkės 2-9 klau­si­mo – Ke­lių prie­žiū­ros ir plėt­ros pro­gra­mos fi­nan­sa­vi­mo įsta­ty­mo Nr. VIII-2032 2, 3 ir 9 straips­nių pa­kei­ti­mo ir 4 straips­nio pri­pa­ži­ni­mo ne­te­ku­siu ga­lios įsta­tymo pro­jek­to Nr. XIVP-895. Pra­ne­šė­jas – su­si­sie­ki­mo mi­nist­ras M. Skuo­dis. Pa­tei­ki­mo sta­di­ja. Pra­šau.</text:p>
        <text:p text:style-name="Roman"><text:span text:style-name="T1565">M. SKUODIS.</text:span><text:s/>La­bai dė­kui. Ačiū už ga­li­my­bę pri­sta­ty­ti iš tie­sų svar­bius pa­kei­ti­mus. Jų tiks­lai yra du. Pir­mas, pir­miau­sia įgy­ven­din­ti Kon­sti­tu­ci­nio Teis­mo nu­ta­ri­mą, ku­ris ne­lei­džia nu­ma­ty­ti kon­kre­taus de­ga­lų ak­ci­zo pro­cen­to, ski­ria­mo to­kiems tiks­lams kaip ke­lių fi­nan­sa­vimas.<text:s/>Ati­tin­ka­mai mes tu­ri­me pa­ko­re­guo­ti įsta­ty­mą, kad ne­lik­tų nuo­sta­tų, prieš­ta­rau­jan­čių Kon­sti­tu­ci­jai.</text:p>
        <text:p text:style-name="Roman">Ir ant­ras tiks­las yra per­tvar­ky­ti Ke­lių prie­žiū­ros ir plėt­ros pro­gra­mą sie­kiant ke­lių es­mi­nių tiks­lų. Vie­nas iš jų, kad pro­gra­ma bū­tų pa­pras­tes­nė, ant­ras, kad pa­di­din­tu­me ke­lių fi­nan­savi­mo skaid­ru­mą, ir tre­čias da­ly­kas, kad su­teik­tu­me dau­giau lais­vės sa­vi­val­dai pri­im­ti spren­di­mus, nes mes ti­ki­me, kad sa­vi­val­dy­bės ge­riau­siai ži­no, ko­kius ob­jek­tus rei­kia tvar­ky­ti ir fi­nan­suo­ti.<text:s/></text:p>
        <text:p text:style-name="Roman">Ga­lė­čiau įvar­din­ti ke­le­tą to­kių es­mi­nių mū­sų siū­lo­mų pa­kei­ti­mų, ku­rie yra su­si­ję su Ke­lių prie­žiū­ros ir plėt­ros pro­gra­mos nau­ja sis­te­ma, tai yra per­tvar­ko­ma sis­te­ma. Pir­miau­sia mes siū­lo­me Vy­riau­sy­bės nu­ta­ri­mu kas­met tvir­tin­ti tri­me­tę Ke­lių prie­žiū­ros ir plėt­ros pro­gra­mos fi­nan­sa­vi­mo sis­te­mą,<text:s/>ji iš es­mės pa­leng­vin­tų pro­jek­tų pla­na­vi­mą, vie­šų­jų pir­ki­mų vyk­dy­mą ir ap­skri­tai su­ma­žin­tų ri­zi­ką ne­pa­nau­do­ti lė­šų iki me­tų pa­bai­gos. Ki­taip sa­kant, mes per­ei­tu­me prie vi­du­ti­nės truk­mės ke­lių fi­nan­sa­vi­mo pla­na­vi­mo. Tas iš tie­sų yra tik­rai rei­ka­lin­ga ir pri­bren­dę tiek vals­ty­bės, tiek sa­vi­val­dy­bių lyg­me­niu.<text:s/></text:p>
        <text:p text:style-name="Roman">Ant­ras pa­kei­ti­mas. Mes siū­lo­me at­si­sa­ky­ti tiks­li­nio fi­nan­sa­vi­mo re­zer­va­vi­mo at­ski­riems pro­jek­tams, tas iki šiol yra da­ro­ma Sei­mo spren­di­mu, ir vi­są skir­tą fi­nan­sa­vi­mą pa­skirs­ty­ti vie­ti­nės reikš­mės ke­liams ir vals­ty­bės reikš­mės ke­liams pa­gal pro­gra­mo­je nu­sta­ty­tas pro­por­cijas.<text:s/>Lė­šos nie­kur ne­dings­ta, tiks­lai, ku­rių siek­ta ir anks­čiau, nie­kur ne­dings­ta, tie­siog pro­por­cin­gai yra per­skirs­to­mos lė­šos ir jau to­liau pro­jek­tai įgy­ven­di­na­mi pa­gal stra­te­gi­nius do­ku­men­tus.<text:s/></text:p>
        <text:p text:style-name="Roman">Siū­lo­me taip pat at­si­sa­ky­ti at­ski­ro fi­nan­sa­vi­mo sky­ri­mo sa­vi­val­dy­bių gru­pėms, tai yra kon­kre­čiai sos­ti­nės re­gio­no sa­vi­val­dy­bėms ir sa­vi­val­dy­bėms prie di­džių­jų mies­tų, ir tai­ky­ti<text:s/><text:s/>vi­soms sa­vi­val­dy­bėms<text:s/>vie­no­dus lė­šų pa­skirs­ty­mo kri­te­ri­jus pa­gal tai, kaip bu­vo iki šiol, pa­gal ke­lių il­gį ir gy­ven­to­jų skai­čių, nes pa­gal vi­sas kon­sul­ta­ci­jas, ku­rias tu­rė­jo­me ir su sa­vi­val­dy­bė­mis, eks­per­tais, vi­so­mis su­in­te­re­suo­to­mis gru­pė­mis, vis dėl­to ob­jek­ty­ves­nio, ge­res­nio ir vi­siems<text:span text:style-name="T1566"><text:s/>tin</text:span><text:span text:style-name="T1567">­kan</text:span><text:span text:style-name="T1568">­čio kri</text:span><text:span text:style-name="T1569">­te</text:span><text:span text:style-name="T1570">­ri</text:span><text:span text:style-name="T1571">­jaus mes ne</text:span><text:span text:style-name="T1572">­ran</text:span><text:span text:style-name="T1573">­da</text:span><text:span text:style-name="T1574">­me. Vie</text:span><text:span text:style-name="T1575">­nin</text:span><text:span text:style-name="T1576">­te</text:span><text:span text:style-name="T1577">­lė iš</text:span><text:span text:style-name="T1578">­im</text:span><text:span text:style-name="T1579">­tis – siū</text:span><text:span text:style-name="T1580">­lo</text:span><text:span text:style-name="T1581">­ma pa</text:span><text:span text:style-name="T1582">­lik</text:span><text:span text:style-name="T1583">­ti at</text:span><text:span text:style-name="T1584">­ski</text:span><text:span text:style-name="T1585">­rą<text:s/></text:span>fi­nan­sa­vi­mą tik ku­ror­ti­nėms sa­vi­val­dy­bėms, nes kai ku­rios iš jų yra to­kios ma­žos, kad pa­gal gy­ven­to­jų skai­čių ir ke­lių il­gį tie­siog ne­bū­tų įma­no­ma ob­jek­ty­viai su­tvar­ky­ti jo­kių ob­jek­tų. At­ski­rai ku­ror­ti­nėms sa­vi­val­dy­bėms šiek tiek siū­lo­me pa­ko­re­guo­ti fi­nan­sa­vi­mą į tų sa­vi­val­dy­bių, ku­rios ne­tu­ri di­de­lio vieš­bu­čių skai­čiaus, pu­sę. Na­tū­ra­lu, gy­ven­to­jai kar­tais ap­si­sto­ja ir nuo­mo­ja­muo­se bu­tuo­se, bet ne vieš­bu­čiuo­se. De­ja, sta­tis­ti­ką tu­ri­me tik iš vieš­bu­čių. Taip pat siū­lo­me iš da­lies at­si­sa­ky­ti Ke­lių prie­žiū­ros ir plėt­ros pro­gra­mos fi­nan­sa­vi­mo lė­šų re­zer­vo, re­zer­vą iš kar­to per­skirs­tant vals­ty­bi­nės ir vie­ti­nės reikš­mės ke­liams. Vis dėl­to ma­to­me po­rei­kį vie­ti­nės reikš­mės ke­lių ei­lu­tė­je pa­lik­ti tam tik­ros lais­vės Vy­riau­sy­bei spręs­ti dėl ob­jek­tų, ku­rie yra svar­būs vals­ty­bei ir pri­klau­so sa­vi­val­dy­bėms. Vis dėl­to tie­siog dėl ob­jek­ty­vių ap­lin­ky­bių kai ku­rie ke­liai, pa­vyz­džiui, Klai­pė­do­je Bal­ti­jos pros­pektas, pri­klau­so kaip ir mies­to sa­vi­val­dy­bei, bet pui­kiai su­pran­ta­me, kad tai yra ma­gist­ra­li­nio ke­lio tą­sa, ke­lio, ku­ris ve­da į Klai­pė­dos uos­tą, ir sa­vi­val­dy­bės, net ir di­džio­sios, yra ne­pa­jė­gios to­kių ob­jek­tų tvar­ky­ti pa­čios. Tai bū­tų tam tik­ras re­zer­vas, jei­gu ga­li­ma pa­va­din­ti, tiks­li­nis, bū­tent to­kiems stra­te­gi­niams ob­jek­tams.<text:s/></text:p>
        <text:p text:style-name="Roman">Ir ki­tas da­ly­kas. Na­tū­ra­lu, kad per­skirs­čius iš at­ski­rų ei­lu­čių, at­ski­rų pro­gra­mų vi­sas lė­šas sa­vi­val­dai ir vals­ty­bi­nės reikš­mės ke­liams, ap­skri­tai vi­soms sa­vi­val­dy­bėms, net ir toms, ku­rios pri­klau­sė at­ski­roms gru­pėms, ba­zi­nis fi­nan­sa­vi­mas, iš kar­to jų tu­ri­mas ba­zi­nis fi­nan­sa­vi­mas iš­aug­tų, tai yra bu­hal­te­ri­nis per­skirs­ty­mas, bet iš kar­to sa­vi­val­dy­bės ga­lė­tų juo nau­do­tis. Mai­nais ko mes pra­šo­me? Mes pra­šo­me vi­soms sa­vi­val­dy­bėms pa­tvir­tin­ti lė­šų pa­skirs­ty­mo ir nau­do­ji­mo tvar­ką ir su­da­ry­ti bent tre­jų me­tų ob­jek­tų fi­nan­sa­vi­mo ei­les, ku­rios bū­tų pa­skelb­tos vie­šai ir vi­si gy­ven­to­jai, vi­suo­me­nė ži­no­tų, ko­kie ob­jek­tai pla­nuo­ja­mi tvar­ky­ti.<text:s/></text:p>
        <text:p text:style-name="Roman">Dar yra dau­giau tam tik­rų pa­kei­ti­mų. Siū­lo­me nu­sta­ty­ti tam tik­rą pro­cen­ti­nį fi­nan­sa­vi­mą, ku­ris bū­tų ski­ria­mas pri­va­lo­mai dar­naus ju­du­mo prie­mo­nėms, dėl tam tik­rų pro­cen­tų mes dar ko­mi­te­tuo­se, ir eis­mo sau­gai, ir tur­tui įsi­gy­ti, mes dar ko­mi­te­tuo­se tik­rai svars­ty­si­me. Sa­vi­val­da ir­gi dar tu­ri tam tik­rų pa­siū­ly­mų, tai čia mes iš Vy­riau­sy­bės pu­sės no­ri­me tu­rė­ti mak­si­ma­lų lanks­tu­mą, dar per­ei­si­me<text:s/>prie<text:s/>svars­ty­mo sta­di­jos. Na­tū­ra­lu, dar vyk­do­me dėl ke­lių fi­nan­sa­vi­mo ir tam tik­rus ki­tus dar­bus, jie su­si­ję jau su Vy­riau­sy­bės lyg­mens spren­di­mais, bet čia yra tam tik­ri pa­kei­ti­mai tiek dėl Kon­sti­tu­ci­nio Teis­mo, tiek dėl tų ma­no įvar­din­tų tiks­lų, kad sis­te­ma bū­tų pa­pras­tes­nė, aiš­kes­nė, pa­di­din­tu­me skaid­ru­mą ir, na­tū­ra­lu, sa­vi­val­dy­bėms su­teik­tu­me dau­giau lais­vės<text:s/>pa­čioms pri­im­ti spren­di­mus. Ačiū, pra­šy­čiau pri­tar­ti po pa­tei­ki­mo ir per­ei­ti<text:s/>prie<text:s/>svars­ty­mų<text:s/>ko­mi­te­tuo­se.<text:s/></text:p>
        <text:p text:style-name="Roman"><text:span text:style-name="T1586">PIRMININKAS.</text:span><text:s/>La­bai dė­kui, ger­bia­mas mi­nist­re. Prieš per­ėji­mą<text:s/>prie<text:s/>svars­ty­mų<text:s/>ko­mi­te­tuo­se, dar yra ne­ma­žai Sei­mo na­rių, ku­rie čia no­rė­tų jū­sų šio bei to pa­klaus­ti. Pir­ma­sis klau­sia V. Ąžuo­las.<text:s/></text:p>
        <text:p text:style-name="Roman"><text:span text:style-name="T1587">V. ĄŽUOLAS</text:span><text:s/><text:span text:style-name="T1588">(</text:span><text:span text:style-name="T1589">LVŽSF</text:span><text:span text:style-name="T1590">)</text:span>. Ger­bia­mas mi­nist­re, iš tik­rų­jų la­bai svar­bu, ne tik kaip skirs­ty­si­me lė­šas, bet ir kiek lė­šų skirs­ty­si­me, tur­būt tai yra svar­biau­sia. Daž­nai žmo­nių už­duo­da­mas klau­si­mas, kad mo­kes­čių pa­vi­da­lu už ak­ci­zus, už ki­tus da­ly­kus, kai tie­sio­giai su­mo­ka ke­lių nau­do­to­jai, tai yra virš 1 mlrd. eu­rų, bet, de­ja, Vy­riau­sy­bės spren­di­mu tai tik su­da­ro šiek tiek dau­giau ne­gu 500 mln. eu­rų. Tai su­da­ro pen­kias­de­šimt ke­lis pro­cen­tus. Ko­kia jū­sų nuo­mo­nė, ko­kia lė­šų su­ma tu­rė­tų bū­ti ap­skri­tai ke­liams, kad mes ga­lė­tu­me pa­lai­ky­ti, vie­nas da­ly­kas, ge­rą būk­lę ir in­ves­tuo­ti į ge­res­nius ke­lius, nes žmo­nės už tai su­si­mo­ka? Kiek jų rei­kė­tų? Iš tik­rų­jų ar šis įsta­ty­mo pro­jek­tas pa­dės sa­vi­val­dy­bėms ne­pra­ras­ti tų lė­šų, kad jos ga­lės įvyk­dy­ti pro­jek­tą šiais me­tais, o da­lį su­si­mo­kė­ti iš ki­tų me­tų pi­ni­gų ar­ba, at­virkš­čiai, kad ne­rei­kė­tų grą­žin­ti, nes da­bar per­kel­ti tų lė­šų ne­be­ga­li­ma? Kaip jūs ma­no­te, kiek rei­kė­tų lė­šų ir ar pa­dės tas pro­jek­tas ne­pra­ras­ti pi­ni­gų, skir­tų ke­liams?<text:s/></text:p>
        <text:p text:style-name="Roman"><text:span text:style-name="T1591">M. SKUODIS.</text:span><text:s/>Ačiū už klau­si­mą. Dėl pi­ni­gų ne­pra­ra­di­mo, dėl<text:s/>­to mes esa­me įspraus­ti į vi­są biu­dže­to san­da­rą, į to­kią, ko­kia ji yra, vis dėl­to fi­nan­sa­vi­mas lie­ka me­ti­nis. Bet ką mes siū­lo­me pa­kei­ti­mais pa­da­ry­ti? Jei­gu sa­vi­val­da ga­lė­tų vyk­dy­ti pir­ki­mus ne tik ta­da tei­siš­kai, ka­da gau­na lė­šas, bet ir bet ka­da, ir me­tų pa­bai­go­je, ti­kė­ti­na, vie­nas da­ly­kas, ir dar­bai ga­lė­tų pra­si­dė­ti ta­da, ka­da tu­ri pra­si­dė­ti, o ne fi­nan­sa­vi­mas pa­skirs­to­mas ba­lan­džio mė­ne­sį, ta­da vie­šie­ji pir­ki­mai ir dar­bai pra­si­de­da ru­de­nį ir, na­tū­ra­lu, ne­spė­ja­ma. Čia mes leis­tu­me op­ti­mi­zuo­ti vi­są pla­na­vi­mą ir pro­jek­tų įgy­ven­di­ni­mą. Bet kal­bant apie biu­dže­to san­da­rą, dar tik­rai rei­kės dis­ku­si­jų. Aš ti­kiuo­si, Biu­dže­to ir fi­nan­sų ko­mi­te­tas pa­dės. Gal­būt dar ra­si­me tam tik­rų<text:s/>iš­eičių, dėl ku­rių dis­ku­tuo­ja­me.<text:s/></text:p>
        <text:p text:style-name="Roman">Dėl jū­sų ki­to klau­si­mo, ko­kio fi­nan­sa­vi­mo rei­kia ke­liams, aš gal taip di­plo­ma­tiš­kai at­sa­ky­siu – rei­kia di­des­nio. Su tuo biu­dže­tu, ku­rį svars­tys Sei­mas,<text:s/>– Vy­riau­sy­bės pa­reng­tą ir va­kar<text:s/><text:span text:style-name="T1592">pa</text:span><text:span text:style-name="T1593">­tvir</text:span><text:span text:style-name="T1594">­tin</text:span><text:span text:style-name="T1595">­tą, fi</text:span><text:span text:style-name="T1596">­nan</text:span><text:span text:style-name="T1597">­sa</text:span><text:span text:style-name="T1598">­vi</text:span><text:span text:style-name="T1599">­mas di</text:span><text:span text:style-name="T1600">­dė</text:span><text:span text:style-name="T1601">­ja są</text:span><text:span text:style-name="T1602">­ly</text:span><text:span text:style-name="T1603">­gi</text:span><text:span text:style-name="T1604">­nai ne</text:span><text:span text:style-name="T1605">­daug, 21 mln. ir ki</text:span><text:span text:style-name="T1606">­tais me</text:span><text:span text:style-name="T1607">­tais tu</text:span><text:span text:style-name="T1608">­rė</text:span><text:span text:style-name="T1609">­tų siek</text:span><text:span text:style-name="T1610">­ti 550 mln.</text:span><text:s/>eu­rų. Jei­gu žiū­rė­tu­me į mū­sų su­pla­nuo­tus stra­te­gi­nius pro­jek­tus, di­džiau­sias po­rei­kis lė­šų bus<text:s/><text:span text:style-name="T1611">2023–2024 me</text:span><text:span text:style-name="T1612">­tais. Ir šal</text:span><text:span text:style-name="T1613">­ti</text:span><text:span text:style-name="T1614">­niai yra du: ar</text:span><text:span text:style-name="T1615">­ba di</text:span><text:span text:style-name="T1616">­dės biu</text:span><text:span text:style-name="T1617">­dže</text:span><text:span text:style-name="T1618">­ti</text:span><text:span text:style-name="T1619">­nis</text:span><text:span text:style-name="T1620"><text:s/>fi</text:span><text:span text:style-name="T1621">­nan</text:span><text:span text:style-name="T1622">­sa</text:span><text:span text:style-name="T1623">­vi</text:span><text:span text:style-name="T1624">­mas, ar</text:span><text:span text:style-name="T1625">­ba, na</text:span><text:span text:style-name="T1626">­tū</text:span><text:span text:style-name="T1627">ra</text:span><text:span text:style-name="T1628">­lu, aš ti</text:span><text:span text:style-name="T1629">­kiuo</text:span><text:span text:style-name="T1630">­si, mū</text:span><text:span text:style-name="T1631">­sų įstai</text:span><text:span text:style-name="T1632">­ga ar ki</text:span><text:span text:style-name="T1633">­tais bū</text:span><text:span text:style-name="T1634">­dais mes ga</text:span><text:span text:style-name="T1635">­lė</text:span><text:span text:style-name="T1636">­si</text:span><text:span text:style-name="T1637">­me pa</text:span><text:span text:style-name="T1638">­si</text:span><text:span text:style-name="T1639">­sko</text:span><text:span text:style-name="T1640">­lin</text:span><text:span text:style-name="T1641">­ti, nes tai yra at</text:span><text:span text:style-name="T1642">­si</text:span><text:span text:style-name="T1643">­per</text:span><text:span text:style-name="T1644">­kan</text:span><text:span text:style-name="T1645">­tis pro</text:span><text:span text:style-name="T1646">­je</text:span><text:span text:style-name="T1647">­</text:span><text:span text:style-name="T1648">k</text:span><text:span text:style-name="T1649">­tas.<text:s/></text:span>O pri­klau­so­mai nuo to, kiek lė­šų bus, klau­si­mas, kaip grei­tai mes ga­lė­si­me įgy­ven­din­ti pro­jek­tus, kad lik­tų ma­žiau žvyr­ke­lių,<text:span text:style-name="T1650"><text:s/>kad bū</text:span><text:span text:style-name="T1651">­tų su</text:span><text:span text:style-name="T1652">­tvar</text:span><text:span text:style-name="T1653">­ky</text:span><text:span text:style-name="T1654">­ti til</text:span><text:span text:style-name="T1655">­tai ir kad pa</text:span><text:span text:style-name="T1656">­ti ke</text:span><text:span text:style-name="T1657">­lių būk</text:span><text:span text:style-name="T1658">­lė ge</text:span><text:span text:style-name="T1659">­rė</text:span><text:span text:style-name="T1660">­tų.<text:s/></text:span></text:p>
        <text:p text:style-name="P1661"><text:span text:style-name="T1662">PIRMININKAS.</text:span><text:s/>La­bai dė­kui, mi­nist­re. Ki­ta klau­sian­čio­ji – L. Na­gie­nė. Kor­te­lę įdė­ki­te.</text:p>
        <text:p text:style-name="P1663"><text:span text:style-name="T1664">L. NAGIENĖ</text:span><text:s/><text:span text:style-name="T1665">(</text:span><text:span text:style-name="T1666">DFVL</text:span><text:span text:style-name="T1667">)</text:span>. Ačiū, ger­bia­mas pir­mi­nin­ke. Spė­jau dar. Pra­šom pa­sa­ky­ti, mi­nist­re,<text:s/>per­skai­čiau jū­sų aiš­ki­na­mą­jį raš­tą, ten yra aiš­kiai pa­sa­ky­ta, kad vi­sais at­ve­jais Ke­lių fon­dui KPP lė­šos ma­žė­ja. Tai kaip bus pa­gal ši­tą va­rian­tą? Kaip aš su­pra­tau, vi­sais at­ve­jais vis tiek mes gau­si­me ge­ro­kai ma­žiau lė­šų, aiš­ku, taip pat ir sa­vi­val­dy­bės, nes jū­sų aiš­ki­na­ma­ja­me raš­te taip ir bu­vo pa­ra­šy­ta: Eu­ro­pos Są­jun­gos lė­šos ma­žės ir mū­sų fon­das taip pat ma­žės. Ko ti­kė­tis sa­vi­val­dy­bėms?<text:s/></text:p>
        <text:p text:style-name="Roman"><text:span text:style-name="T1668">M. SKUODIS.</text:span><text:s/>Aš čia no­riu pa­aiš­kin­ti. La­bai svar­bu su­pras­ti vi­są Eu­ro­pos Są­jun­gos fi­nan­sa­vi­mą. Re­a­liai žiū­rint šią per­spek­ty­vą ir ly­gi­nant su pra­ėju­sia, ke­lių fi­nan­sa­vi­mas, ir čia ne Lie­tu­vos nu­sta­ty­ta, Eu­ro­pos Są­jun­gos ly­giu nu­sta­ty­ta, ap­skri­tai ma­žė­ja. Pa­grin­di­nė fi­nan­sa­vi­mo da­lis, ku­rią mes ga­li­me nau­do­ti, re­a­liai yra nu­krei­pia­ma į stra­te­gi­nius tran­seu­ro­pi­nius ko­ri­do­rius. Tai, iš vie­nos pu­sės, yra ge­rai, nes mums rei­kia įgy­ven­din­ti to­kius pro­jek­tus kaip „Via Bal­ti­ca“ nuo Ma­ri­jam­po­lės iki Len­ki­jos sie­nos, Ute­nos plen­tui ga­lė­si­me pa­nau­do­ti tam tik­ras lė­šas, bet ap­skri­tai tas Eu­ro­pos Są­jun­gos fi­nan­sa­vi­mas ke­liams ma­žė­ja, di­dės fi­nan­sa­vi­mas dar­niam ju­du­mui mies­tuo­se: dvi­ra­čių, pės­čių­jų ta­kams, vie­ša­jam trans­por­tui ir pa­na­šiai. O kal­bant apie pa­tį biu­dže­ti­nį fi­nan­sa­vi­mą, jis ne­ma­žė­ja, su biu­dže­tu, aš ti­kiuo­si, jei­gu Sei­mas jam pri­tars, jis dar šiek tiek ir di­dės.<text:s/></text:p>
        <text:p text:style-name="Roman">Kal­bant apie lė­šų per­skirs­ty­mą, kaip mes siū­lo­me iš skir­tin­gų pro­gra­mų sa­vi­val­dy­bėms. Vi­sų sa­vi­val­dy­bių me­tų pra­džio­je gau­na­mas fi­nan­sa­vi­mas, pri­klau­so­mai nuo pro­cen­to, iš kar­to bū­tų di­des­nis ir sa­vi­val­dy­bėms ne­rei­kė­tų da­ly­vau­ti ki­to­se pro­gra­mo­se ar dėl žvyr­ke­lių, ar dėl re­zer­vo, ne­slėp­ki­me, kai po kiek­vie­no pa­skirs­ty­mo tik­rai yra la­bai daug kal­ti­ni­mų iš vi­sų pu­sių, kad po­li­ti­zuo­ti spren­di­mai. Tai mes no­ri­me tie­siog iš kar­to duo­ti dau­giau lė­šų sa­vi­val­dy­bėms, taip su­ma­žin­ti ir ad­mi­nist­ra­ci­nę naš­tą da­ly­vau­ti ir su­teik­ti dau­giau lais­vių iš kar­to pri­im­ti tuos spren­di­mus. O tas fi­nan­sa­vi­mo ly­gis pri­klau­sys nuo to ga­lu­ti­nio bū­tent Ke­lių prie­žiū­ros ir plėt­ros pro­gra­mos fi­nan­sa­vi­mo, ku­rį pa­tvir­tins Sei­mas.<text:s/></text:p>
        <text:p text:style-name="Roman"><text:span text:style-name="T1669">PIRMININKAS.</text:span><text:s/>La­bai dė­kui, mi­nist­re. Ki­tas klau­sian­ty­sis – A. But­ke­vi­čius.</text:p>
        <text:p text:style-name="Roman"><text:span text:style-name="T1670">A. BUTKEVIČIUS</text:span><text:span text:style-name="T1671"><text:s/></text:span><text:span text:style-name="T1672">(</text:span><text:span text:style-name="T1673">DFVL</text:span><text:span text:style-name="T1674">)</text:span><text:span text:style-name="T1675">.<text:s/></text:span>Dė­ko­ju, po­sė­džio pir­mi­nin­ke. Ger­bia­mas mi­nist­re, ši pro­gra­ma jau su­­lau­kė tre­čios re­for­mos. 1999 me­tais bu­vo Ke­lių prie­žiū­ros ir plėt­ros fon­das. Tuo me­tu Pa­sau­lio ban­kas ir Tarp­tau­ti­nis va­liu­tos fon­das re­ko­men­da­vo Lie­tu­vai ne­tu­rė­ti jo­kių at­ski­rų fi­nan­si­nių fon­dų. Ir mums Pa­sau­lio ban­kas kaip tik re­ko­men­da­vo su­kur­ti tuo me­tu Ke­lių prie­žiū­ros ir plėt­ros fi­nan­sa­vi­mo pro­gra­mą, ku­ri šiuo me­tu yra nai­ki­na­ma.<text:s/></text:p>
        <text:p text:style-name="Roman">Man pa­čiam te­ko iš­vyk­ti į Jung­ti­nes Ame­ri­kos Vals­ti­jas sta­žuo­tis ir ši­tuo klau­si­mu, ir ki­tais biu­dže­to for­ma­vi­mo, pla­na­vi­mo klau­si­mais. Ir jie pa­sa­kė taip: jei­gu jūs ne­su­kur­si­te ši­tos spe­cia­lios pro­gra­mos, var­gu ar su­lauk­si­te, kad ge­rės Ke­lių prie­žiū­ros ir plėt­ros pro­gra­mos fi­nan­sa­vi­mas<text:s/>iš tam tik­ros tarp­tau­ti­nės pa­tir­ties, nes ten bu­vo nu­ma­ty­ti at­ski­ri fi­nan­sa­vi­mo šal­ti­niai. Kuo dau­giau au­to­mo­bi­lių ju­da mū­sų ke­liais, dau­giau nau­do­ja ku­ro, ak­ci­zus jie at­skai­ty­da­vo tarp­tau­ti­nė­je ap­lin­ko­je, kad bū­tų ga­li­ma skir­ti pi­ni­gus spe­cia­liai pa­skir­čiai. Taip pat ir kuo dau­giau tran­zi­tu va­žiuo­ja au­to­mo­bi­lių, jie ir­gi dau­giau su­si­mo­ka mo­kes­čių. Tai jų ar­gu­men­tai bus to­kie, kad ši­to­kia pro­gra­ma yra tiks­lin­ga ir rei­ka­lin­ga.<text:s/></text:p>
        <text:p text:style-name="Roman">Klau­si­mas toks: ar jūs ga­ran­tuo­si­te, kad pa­ja­mos šio­je Ke­lių prie­žiū­ros<text:s/>ir<text:s/>plėt­ros pro­gra­mo­je ne ma­žės kiek­vie­nais me­tais, o di­dės? Čia at­si­ran­da ki­tas.<text:s/></text:p>
        <text:p text:style-name="Roman"><text:span text:style-name="T1676">M. SKUODIS.</text:span><text:s/>La­bai ačiū už klau­si­mą. Pir­mas da­ly­kas – pro­gra­ma ne­nai­ki­na­ma, pro­gra­ma lie­ka. Kas pa­si­kei­čia dėl Kon­sti­tu­ci­nio Teis­mo spren­di­mo? Ne­lie­ka kon­kre­taus pro­cen­to, nu­ma­ty­to pro­gra­mo­je. Ži­no­te, at­vi­rai pa­sa­kius, ver­ti­nant fi­nan­sa­vi­mą ak­ci­zo da­lies, ku­ri bu­vo ski­ria­ma ke­liams, ir taip ver­ti­nant pen­ke­rių me­tų lai­ko­tar­piu, tie­sio­gi­nio san­ty­kio ir­gi ne­bu­vo. 2020 me­tais – 50 %, 2018, 2019 me­tais – po 48 %, 2017 me­tais – 65 %. Ir­gi Vy­riau­sy­bė pri­im­da­vo spren­di­mus. Ži­no­te, ga­ran­tuo­ti nie­ko ne­ga­liu, nes ne­su tas, ku­ris pri­ima ga­lu­ti­nius spren­di­mus, bet fak­tas, aš ma­nau, kad tik­rai vi­si Sei­mo na­riai ob­jek­ty­viai su­pran­ta, kad ver­ti­nant ir eko­no­mi­kos au­gi­mą, ir in­flia­ci­ją ke­lių fi­nan­sa­vi­mas kiek­vie­nais me­tais tu­ri di­dė­ti ir tik nuo Sei­mo pri­klau­so, ko­kiu mas­tu jis di­dės.<text:s/></text:p>
        <text:p text:style-name="P1677">Da­bar iš Vy­riau­sy­bės yra su­pla­nuo­tas tam tik­ras di­dė­ji­mas.</text:p>
        <text:p text:style-name="P1678"><text:span text:style-name="T1679">PIRMININKAS.</text:span><text:s/>Dė­kui la­bai, mi­nist­re. Klau­sia V. Val­kiū­nas.<text:s/></text:p>
        <text:p text:style-name="P1680"><text:span text:style-name="T1681">V. VALKIŪNAS</text:span><text:s/><text:span text:style-name="T1682">(</text:span><text:span text:style-name="T1683">LRF</text:span><text:span text:style-name="T1684">)</text:span><text:s/>Ačiū, po­sė­džio pir­mi­nin­ke. Po­ne<text:s/>mi­nis­te­ri,<text:s/>ko­dėl pa­sy­viai vei­kia­te. Ką aš tu­riu ome­ny? Jūs ten­ki­na­tės, ką duo­da Eu­ro­pos Są­jun­ga, o ne ko­vo­ja­te, kaip jūs sa­kė­te da­bar. Čia Vy­riau­sy­bė, tą… Kur jū­sų žo­dis, ko­dėl nepa­si­sko­li­na­te da­bar, kai lei­džia­ma pa­si­sko­lin­ti tiek, kad jūs iš an­tro ga­lo pa­sa­ky­tu­mė­te, kiek rei­kia, kad žvyr­ke­lių ir tų šun­ke­lių, kel­kraš­čių, to­kių ap­grauž­tų, ne­lik­tų, kad ke­liai bū­tų ide­a­lūs, ne blo­ges­ni kaip Vo­kie­ti­jo­je?! Už­si­brėž­ti rei­kia to­kį tiks­lą, kiek rei­kia lė­šų, pa­si­sko­li­na­me ir dve­ji tre­ji me­tai pa­da­ro­me. Ko­dėl jūs taip ne­vei­kia­te, ko­dėl pa­sy­viai ir ne­ak­ty­viai, ko­dėl ne­rei­ka­lau­ja­te?<text:s/></text:p>
        <text:p text:style-name="Roman">Aš ma­nau, ir Sei­mo na­riai pri­tar­tų, kad pa­si­sko­li­na­me. Kiek rei­kia: mi­li­jar­do, dvie­jų? Bet kad per dve­jus tre­jus me­tus ke­lius Lie­tu­vo­je su­tvar­ky­tu­me, ne­lik­tų žvyr­ke­lių, bū­tų ide­a­lūs ir vi­si džiaug­tų­si, kaip mes Lie­tu­vo­je gy­ve­na­me.<text:s/></text:p>
        <text:p text:style-name="Roman"><text:span text:style-name="T1685">M. SKUODIS.</text:span><text:s/>Pir­mas da­ly­kas: su­tin­ku, kad no­ri­me ge­res­nės ke­lių būk­lės ir tam rei­kia di­des­nio fi­nan­sa­vi­mo. Su kuo ne­su­tin­ku? Jei­gu mes pa­si­sko­lin­tu­me po­rą mi­li­jar­dų ir pa­mė­gin­tu­me<text:span text:style-name="T1686"><text:s/>juos įlie</text:span><text:span text:style-name="T1687">­ti į rin</text:span><text:span text:style-name="T1688">­ką, pir</text:span><text:span text:style-name="T1689">­mas da</text:span><text:span text:style-name="T1690">­ly</text:span><text:span text:style-name="T1691">­kas – pro</text:span><text:span text:style-name="T1692">­jek</text:span><text:span text:style-name="T1693">­tų ne</text:span><text:span text:style-name="T1694">­bū</text:span><text:span text:style-name="T1695">­tų tiek pa</text:span><text:span text:style-name="T1696">­reng</text:span><text:span text:style-name="T1697">­tų, ant</text:span><text:span text:style-name="T1698">­ras da</text:span><text:span text:style-name="T1699">­ly</text:span><text:span text:style-name="T1700">­kas – su</text:span><text:span text:style-name="T1701">­kil</text:span><text:span text:style-name="T1702">­tų kai</text:span><text:span text:style-name="T1703">­na. Šį da</text:span><text:span text:style-name="T1704">­ly</text:span><text:span text:style-name="T1705">­ką rei</text:span><text:span text:style-name="T1706">­kia pa</text:span><text:span text:style-name="T1707">­da</text:span><text:span text:style-name="T1708">­ry</text:span><text:span text:style-name="T1709">­ti ne per vie</text:span><text:span text:style-name="T1710">­ne</text:span><text:span text:style-name="T1711">­rių me</text:span><text:span text:style-name="T1712">­tų lai</text:span><text:span text:style-name="T1713">­ko</text:span><text:span text:style-name="T1714">­tar</text:span><text:span text:style-name="T1715">­pį, bet per ke</text:span><text:span text:style-name="T1716">­le</text:span><text:span text:style-name="T1717">­rių me</text:span><text:span text:style-name="T1718">­tų lai</text:span><text:span text:style-name="T1719">­ko</text:span><text:span text:style-name="T1720">­tar</text:span><text:span text:style-name="T1721">­pį.<text:s/></text:span></text:p>
        <text:p text:style-name="Roman">Aš ne­no­riu dau­giau plė­to­tis, kuo mes dir­ba­me, bet ki­tais me­tais, aš ti­kiuo­si, mes ga­lė­si­me pri­sta­ty­ti in­fra­struk­tū­ros in­ves­ti­ci­jų fon­dą, su juo dir­ba­me šiuo me­tu mi­nis­te­ri­jo­je. Ką bu­vęs prem­je­ras mi­nė­jo, kad ga­lė­tu­me pri­trauk­ti pri­va­čias lė­šas pa­si­sko­lin­ti ir jas pa­nau­do­ti stra­te­gi­nių pro­jek­tų įgy­ven­di­ni­mui čia ir da­bar, nes ver­ti­nant fi­nan­si­nius srau­tus, ži­no­te, po de­šim­ties me­tų lai­ko­tar­pio žvyr­ke­lių klau­si­mo Lie­tu­vo­je ne­liks ir bū­tent tos su­mos, ku­rios bu­vo skir­tos žvyr­ke­liams, ga­lės bū­ti skir­tos grą­žin­ti ir tam tik­ras pa­sko­las. Mes dir­ba­me su fi­nan­si­niais in­stru­men­tais.</text:p>
        <text:p text:style-name="Roman"><text:span text:style-name="T1722">PIRMININKAS.</text:span><text:s/>La­bai dė­kui, mi­nist­re. Pas­ku­ti­nis klau­sia A. Skar­džius.</text:p>
        <text:p text:style-name="Roman"><text:span text:style-name="T1723">A. SKARDŽIUS</text:span><text:s/><text:span text:style-name="T1724">(</text:span><text:span text:style-name="T1725">DPF</text:span><text:span text:style-name="T1726">)</text:span>. Ačiū, pir­mi­nin­ke. Ger­bia­mas mi­nist­re, esa­me tran­zi­ti­nė vals­ty­bė, trans­por­tas su­ku­ria 7 % BVP, ga­lė­tų bū­ti kur kas di­des­nis tas su­ku­ria­mos pri­dė­ti­nės ver­tės pro­cen­tas, jei­gu Lie­tu­va tu­rė­tų to­kius ke­lius, ko­kius tu­rė­jo prieš du de­šimt­me­čius, kai mums pa­vy­dė­jo len­kai, pa­vy­dė­jo kro­a­tai. Da­bar tur­būt jūs ke­lia­vo­te Len­ki­jos ke­liais, Kro­a­ti­jos ke­liais pas­ta­rai­siais me­tais ir ma­tė­te, kaip re­no­vuo­ti tie ke­liai, sma­gu va­žiuo­ti jais, o tai pa­da­rė, be­je, ran­go­vai iš mū­sų ko­ne­vei­kia­mos Ki­ni­jos, ma­no ži­nio­mis.<text:s/></text:p>
        <text:p text:style-name="Roman">Koks vis dėl­to, mi­nist­re, bū­tų lė­šų po­rei­kis, kiek jūs pla­nuo­ja­te iš­leis­ti ma­gist­ra­li­nių ke­lių dan­goms at­kur­ti, kad jie ati­tik­tų šiuo­lai­ki­nės tran­zi­ti­nės vals­ty­bės rei­ka­la­vi­mus per ar­ti­miau­sius pen­ke­rius me­tus. Į tą fon­dą tik­rai jūs nie­ko dau­giau ne­su­krapš­ty­si­te, kaip su­krapš­ty­da­vo KPPP, apie 500 mln., ir tiek. Mes čia žai­si­me, ne­spė­si­me net at­sta­ty­ti jo nu­si­dė­vė­ji­mo, jau ne­kal­bu apie jo­kią plėt­rą. No­rė­tų­si iš­girs­ti jū­sų am­bi­ci­jas iš šios tri­bū­nos. Jūs sa­kė­te, Sei­mas tu­ri jums pri­tar­ti, tai mes lau­kia­me žo­džio.</text:p>
        <text:p text:style-name="Roman"><text:span text:style-name="T1727">M. SKUODIS.</text:span><text:s/>Žiū­rė­ki­te, aš at­sa­ky­siu la­bai pa­pras­tai. Šiuo me­tu 38 % vals­ty­bi­nės reikš­mės ke­lių ne­ati­tin­ka dan­gos būk­lės kri­te­ri­jų. Ką reiš­kia, kad ne­ati­tin­ka?<text:s/>Ma­to­te<text:s/>–<text:s/>lo­pas po lo­po ar­ba vė­žės. Tam, kad ga­lė­tu­me sta­bi­li­zuo­ti ir kad būk­lė kiek­vie­nais me­tais ne­blo­gė­tų, kiek­vie­nais me­tais rei­kia skir­ti 65 mln. eu­rų tik būk­lei pa­lai­ky­ti. Jei­gu žiū­rė­tu­me į pas­ta­ruo­sius me­tus, kiek bu­vo ski­ria­ma, šiais me­tais pa­gal tu­ri­mą fi­nan­sa­vi­mą – 45 mln., prieš tai ir 22 mln. būk­lei pa­lai­ky­ti. To­dėl mes di­din­si­me fi­nan­sa­vi­mą būk­lei pa­lai­ky­ti. Rei­kia daug­maž 110 mln. per me­tus, kad per de­šim­ties me­tų lai­ko­tar­pį mes tą būk­lę pa­ge­rin­tu­me iki daug­maž 10 % ne­tin­ka­mos būk­lės ke­lių. Ki­taip sa­kant, rei­kia šiek tiek per­ba­lan­suo­ti fi­nan­sa­vi­mą būk­lei ge­rin­ti, tuo­met mes tu­rė­si­me re­zul­ta­tą.<text:s/></text:p>
        <text:p text:style-name="Roman"><text:span text:style-name="T1728">PIRMININKAS.</text:span><text:s/>La­bai dė­kui, mi­nist­re. Jūs at­sa­kė­te į vi­sus Sei­mo na­rių klau­si­mus. Tiks­liau, ne į vi­sus, bet klaus­ti ir at­sa­ky­ti skir­tas lai­kas bai­gė­si. Pa­si­sa­ky­mai dėl mo­ty­vų. La­bai ačiū, mi­nist­re. Už… Tuoj, per šo­ni­nį mik­ro­fo­ną. Po mo­ty­vų, ge­rai? Pa­si­sa­ko­me dėl mo­ty­vų ir tuo­met re­pli­kos per šo­ni­nį mik­ro­fo­ną. Už – A. Vin­kus.</text:p>
        <text:p text:style-name="Roman"><text:span text:style-name="T1729">A. VINKUS</text:span><text:span text:style-name="T1730"><text:s/></text:span><text:span text:style-name="T1731">(</text:span><text:span text:style-name="T1732">LVŽSF</text:span><text:span text:style-name="T1733">)</text:span><text:span text:style-name="T1734">.<text:s/></text:span>Ger­bia­mi Sei­mo na­riai, siū­lo­mas Ke­lių prie­žiū­ros ir plėt­ros pro­gra­mos fi­nan­sa­vi­mo šal­ti­nių ir pro­gra­mos lė­šų pa­nau­do­ji­mo mo­de­lis, ma­no nuo­mo­ne, yra aiš­kes­nis, pa­pras­tes­nis ir ma­ži­na biu­ro­kratiją bei vals­ty­bės ins­ti­tu­ci­jų ad­mi­nist­ra­ci­nę naš­tą. Ma­nau, kad įsta­ty­mo pro­jek­tui įgy­ven­din­ti, ste­bint aiš­ki­na­mą­jį raš­tą, pa­pil­do­mų vals­ty­bės, sa­vi­val­dy­bių biu­dže­tų ir ki­tų vals­ty­bės įsteig­tų fon­dų lė­šų ne­rei­kės. Tai nie­kaip ne­pa­veiks vals­ty­bės fi­nan­si­nių įsi­pa­rei­go­ji­mų, va­di­na­si, dėl pla­nuo­ja­mų po­ky­čių vals­ty­bė ne­pa­tirs pa­pil­do­mos fi­nan­si­nės naš­tos. Dar, kaip su­pran­tu, su­ma­žės ri­zi­ka ne­pa­nau­do­ti da­lies me­ti­nių pro­gra­mos fi­nan­sa­vi­mo lė­šų.<text:s/></text:p>
        <text:p text:style-name="Roman">Be to, svar­bus mo­men­tas ir tas, kad įsta­ty­mo pa­kei­ti­mu at­si­žvel­gia­ma į Kon­sti­tu­ci­nio Teis­mo nu­ta­ri­mą ir spren­džia­ma pro­ble­ma dėl da­bar­ti­nio tei­si­nio reg­la­men­ta­vi­mo nuo­sta­tų, prieš­ta­rau­jan­čių Kon­sti­tu­ci­jai.<text:s/></text:p>
        <text:p text:style-name="Roman">Taip pat pri­tar­čiau ir ten­den­ci­jai, kad yra ple­čia­mas tiek vals­ty­bi­nės reikš­mės ke­lių tin­klui plės­ti fi­nan­suo­ja­mų prie­mo­nių są­ra­šas, tiek sa­vi­val­dy­bių ir sa­vi­val­dy­bių įmo­nių val­do­mam vie­ti­nės reikš­mės ke­lių tin­klui plės­ti fi­nan­suo­ja­mų prie­mo­nių są­ra­šas. Tai­gi rem­da­ma­sis šiais mo­ty­vais pri­tar­siu ir kvie­čiu pri­tar­ti tei­kia­mam įsta­ty­mo pro­jek­tui.</text:p>
        <text:p text:style-name="Roman"><text:span text:style-name="T1735">PIRMININKAS.</text:span><text:s/>La­bai dė­kui. Prieš pa­si­sa­ko A. Skar­džius.</text:p>
        <text:p text:style-name="Roman"><text:span text:style-name="T1736">A. SKARDŽIUS</text:span><text:span text:style-name="T1737"><text:s/></text:span><text:span text:style-name="T1738">(</text:span><text:span text:style-name="T1739">DPF</text:span><text:span text:style-name="T1740">)</text:span><text:span text:style-name="T1741">.<text:s/></text:span>Taip, pir­mi­nin­ke, aš ma­nau, kad jei­gu vis dėl­to pi­ni­gus iš vie­nos ki­še­nės per­kel­si­me į ki­tą, pi­ni­gų dėl to ne­pa­dau­gės. Aš iš­ties no­rė­jau iš mi­nist­ro iš­girs­ti at­sa­ky­mą, iš­girs­ti jo am­bi­ci­ją, kad Lie­tu­va, kaip tran­zi­ti­nė vals­ty­bė, tu­rė­tų ke­lius, ati­tin­kan­čius šiuo­lai­ki­nės tran­zi­ti­nės vals­ty­bės rei­ka­la­vi­mus. To­kius, ko­kius šian­die­ną ati­tin­ka Kro­a­ti­ja, Len­ki­ja. Lie­tu­vai rei­kia to­kių ke­lių. Tam rei­ka­lin­ga am­bi­ci­ja iš po­li­ti­kos for­muo­to­jo, iš mi­nist­ro, iš Su­si­sie­ki­mo mi­nis­te­ri­jos. Mes tu­ri­me RRF pi­ni­gų, taš­ko­mų šim­tų mi­li­jo­nų be­tiks­liams da­ly­kams, tik­rai ne­ku­rian­tiems pri­dė­ti­nės ver­tės. Lie­tu­va tu­ri tran­zi­ti­nės vals­ty­bės po­ten­cia­lą au­gin­ti sa­vo pri­dė­ti­nę ver­tę bū­tent šia­me sek­to­riu­je, bet mes ga­li­me tap­ti tie­siog to­kia pro­vin­ci­ja, už­ku­li­siu, nie­kas pro mus ne­no­rės va­žiuo­ti – plauks jū­ra, va­žiuos ge­le­žin­ke­liais ar­ba ap­lenks per ki­tas vals­ty­bes. Su­si­ju­sių dar­bo vie­tų yra tūks­tan­čiai, tran­zi­ti­nės vals­ty­bės tu­ri ati­tik­ti tuos rei­ka­la­vi­mus, tos vie­tos iš­ke­liaus kur nors ki­tur. To­dėl no­rė­tų­si iš ger­bia­mo mi­nist­ro iš­girs­ti ne tik, kiek pi­ni­gų rei­kia pa­lai­ky­ti da­bar­ti­nei būk­lei, kad ji­<text:s/>ne­pra­stė­tų, kad tos kel­nės ne­nu­smuk­tų, bet yra kal­ba­ma apie nau­ją kos­tiu­mą, to šian­die­ną rei­kia vals­ty­bei ir jos vei­dui. Tai ma­no klau­si­mas bū­tų toks ir aš tik­rai la­bai ne­no­riu bal­suo­ti prieš, bet ma­nau, kad svars­ty­mo sta­di­jo­je tik­rai bus iš­dis­ku­tuo­ta ir ra­si­me ko­kį nors kon­sen­su­są ir ben­drą kryp­tį bū­tent šia­me sek­to­riu­je. To­dėl lin­kiu sėk­mės jums, mi­nist­re.<text:s/></text:p>
        <text:p text:style-name="Roman"><text:span text:style-name="T1742">PIRMININKAS.</text:span><text:s/>La­bai dė­kui, ko­le­gos. Iš­klau­sė­me vi­sų pa­si­sa­ky­mų dėl mo­ty­vų. Bal­sa­vi­mas dėl įsta­ty­mo pro­jek­to bal­sa­vi­mo me­tu.<text:s/></text:p>
        <text:p text:style-name="Roman"/>
        <text:p text:style-name="Laikas">16.10 val.</text:p>
        <text:p text:style-name="Roman12">Žmo­nių už­kre­čia­mų­jų li­gų pro­fi­lak­ti­kos ir kon­tro­lės įsta­ty­mo Nr. I-1553 18 ir 40 straips­nių pa­kei­ti­mo įsta­ty­mo pro­jek­tas Nr. XIVP-912(2) (<text:span text:style-name="T1743">svars</text:span><text:span text:style-name="T1744">­ty</text:span><text:span text:style-name="T1745">­mas</text:span>)</text:p>
        <text:p text:style-name="Roman"/>
        <text:p text:style-name="Roman">Ki­tas dar­bo­tvarkės 2-10 klau­si­mas – Žmo­nių už­kre­čia­mų­jų li­gų pro­fi­lak­ti­kos ir kon­tro­lės įsta­ty­mo kai ku­rių straips­nių pa­kei­ti­mo įsta­ty­mo pro­jek­tas Nr. XIVP-912(2). Per šo­ni­nį mik­ro­fo­ną<text:s/>–<text:s/>J. Džiu­ge­lis.</text:p>
        <text:p text:style-name="Roman"><text:span text:style-name="T1746">J. DŽIUGELIS</text:span><text:span text:style-name="T1747"><text:s/></text:span><text:span text:style-name="T1748">(</text:span><text:span text:style-name="T1749">TS-LKDF</text:span><text:span text:style-name="T1750">)</text:span><text:span text:style-name="T1751">.<text:s/></text:span>Ačiū, ger­bia­ma­sis po­sė­džio pir­mi­nin­ke, frak­ci­jos var­du pra­šo­me pus­va­lan­džio per­trau­kos dėl šio klau­si­mo.<text:s/></text:p>
        <text:p text:style-name="Roman"><text:span text:style-name="T1752">PIRMININKAS.</text:span><text:s/>Frak­ci­jos var­du pra­šy­mas pu­sės va­lan­dos per­trau­kos. La­bai dė­kui. Per šo­ni­nį mik­ro­fo­ną<text:s/>–<text:s/>M. Ma­jaus­kas.</text:p>
        <text:p text:style-name="Roman"><text:span text:style-name="T1753">M. MAJAUSKAS</text:span><text:s/><text:span text:style-name="T1754">(</text:span><text:span text:style-name="T1755">TS-LKDF</text:span><text:span text:style-name="T1756">)</text:span>. Ger­bia­mas po­sė­džio pir­mi­nin­ke, aš no­rė­jau dėl prieš tai bu­vu­sio klau­si­mo. Ke­lių prie­žiū­ros fi­nan­sa­vi­mo klau­si­mai pa­pras­tai yra Biu­dže­to ir fi­nan­sų ko­mi­te­to kom­pe­ten­ci­jos klau­si­mai. Šį kar­tą aš ma­tau, ro­dos, Eko­no­mi­kos ko­mi­te­tą. La­bai kvies­čiau gal­būt Sei­mą pa­si­tar­ti ir nu­spręs­ti, nes tra­di­ci­ja bu­vo to­kia ir fi­nan­sa­vi­mo klau­si­mai spren­džia­mi Biu­dže­to ir fi­nan­sų ko­mi­te­te. No­rė­čiau tie­siog at­kreip­ti dė­me­sį, ne­ži­nau, kaip ko­le­gos žiū­rė­tų.</text:p>
        <text:p text:style-name="Roman"><text:span text:style-name="T1757">PIRMININKAS.</text:span><text:s/>La­bai dė­kui. Jū­sų pa­sta­ba iš­girs­ta. Dėl ko­mi­te­to ap­si­sprę­si­me ta­da, kai ap­si­sprę­si­me dėl pa­ties įsta­ty­mo pro­jek­to po pa­tei­ki­mo, kai bus bal­suo­ta.<text:s/></text:p>
        <text:p text:style-name="Roman">Per šo­ni­nį mik­ro­fo­ną<text:s/>–<text:s/>R. Ta­ma­šu­nie­nė.</text:p>
        <text:p text:style-name="Roman"><text:span text:style-name="T1758">R. TAMAŠUNIENĖ</text:span><text:span text:style-name="T1759"><text:s/></text:span><text:span text:style-name="T1760">(</text:span><text:span text:style-name="T1761">LRF</text:span><text:span text:style-name="T1762">)</text:span><text:span text:style-name="T1763">.<text:s/></text:span>Ačiū, po­sė­džio pir­mi­nin­ke. Frak­ci­jos var­du pra­šo­me taip pat bal­suo­ti ir ati­dė­ti Žmo­nių už­kre­čia­mų­jų li­gų pro­fi­lak­ti­kos ir kon­tro­lės įsta­ty­mo pro­jek­tą iki ki­to po­sė­džio.</text:p>
        <text:p text:style-name="Roman"><text:span text:style-name="T1764">PIRMININKAS.</text:span><text:s/>Jau tu­ri­me du pa­siū­ly­mus dėl Žmo­nių už­kre­čia­mų­jų li­gų pro­fi­lak­ti­kos ir kon­tro­lės įsta­ty­mo pro­jek­to. Vie­nas bu­vo per­trau­ka iki ki­to po­sė­džio. (<text:span text:style-name="T1765">Bal</text:span><text:span text:style-name="T1766">­sai sa</text:span><text:span text:style-name="T1767">­lė</text:span><text:span text:style-name="T1768">­je</text:span>) At­si­pra­šau, pu­sės va­lan­dos per­trau­ka. Vė­liau se­kęs pa­siū­ly­mas bu­vo per­trau­ka iki ki­to po­sė­džio. Dau­giau jo­kių pa­siū­ly­mų, pa­mąs­ty­mų per šo­ni­nį mik­ro­fo­ną ne­tu­ri­me. Ap­si­sprę­si­me dėl per­trau­kos dėl mi­nė­to įsta­ty­mo pro­jek­to ir ta­da pa­sa­ky­si­me, ka­da maž­daug pla­nuo­ja­mas bal­sa­vi­mas, nes nuo per­trau­kos truk­mės pri­klau­sys, ka­da bus bal­suo­ja­ma.<text:s/></text:p>
        <text:p text:style-name="Roman">Pir­ma­sis pa­siū­ly­mas bu­vo Tė­vy­nės są­jun­gos-Lie­tu­vos krikš­čio­nių de­mok­ra­tų frak­ci­jos dėl įsta­ty­mo pro­jek­to Nr. XIVP-912 dėl pu­sės va­lan­dos per­trau­kos. Kas pri­ta­ria­te, bal­suo­ja­te už, kas ne­pri­ta­ria­te, bal­suo­ja­te prieš ar­ba su­si­lai­ko­te.<text:s/></text:p>
        <text:p text:style-name="Roman">Bal­sa­vo 74 Sei­mo na­riai: už – 44, prieš – 18, su­si­lai­kė 12. Pri­tar­ta pu­sės va­lan­dos per­trau­kai. R. Ta­ma­šu­nie­nės pa­siū­ly­mas dėl per­trau­kos iki ki­to po­sė­džio ne­be­ten­ka pras­mės, nes dėl per­trau­kos jau yra ap­si­spręs­ta. Pu­sės va­lan­dos per­trau­ka. Ka­dan­gi dėl šio klau­si­mo pa­skelb­ta pu­sės va­lan­dos per­trau­ka, bet ku­riuo at­ve­ju prie šio klau­si­mo svars­ty­mo anks­čiau­siai ga­lė­si­me grįž­ti 16 val. 45 min., to­dėl bal­sa­vi­mai bus, sa­ky­ki­me, apie 17 va­lan­dą. Jei­gu 16 val. 55 min. frak­ci­jų va­do­vai… (<text:span text:style-name="T1769">Bal</text:span><text:span text:style-name="T1770">­sai sa</text:span><text:span text:style-name="T1771">­lė</text:span><text:span text:style-name="T1772">­je</text:span>) Pra­šom, A. Pa­lio­nis per šo­ni­nį mik­ro­fo­ną tu­ri sa­lia­mo­niš­ką pa­siū­ly­mą.<text:s/></text:p>
        <text:p text:style-name="Roman"><text:span text:style-name="T1773">A. PALIONIS</text:span><text:span text:style-name="T1774"><text:s/></text:span><text:span text:style-name="T1775">(</text:span><text:span text:style-name="T1776">LRF</text:span><text:span text:style-name="T1777">)</text:span><text:span text:style-name="T1778">.<text:s/></text:span>Ne sa­lia­mo­niš­ką, tik no­rė­jau at­kreip­ti jū­sų dė­me­sį, kad dis­ku­tuo­ti dėl 2-10 klau­si­mo yra už­si­ra­šę la­bai daug žmo­nių, per 15 mi­nu­čių tik­rai ne­spė­si­me.<text:s/></text:p>
        <text:p text:style-name="Roman"><text:span text:style-name="T1779">PIRMININKAS.</text:span><text:s/>Ba­zi­nis pa­siū­ly­mas yra už­prog­ra­muo­tas 10 mi­nu­čių dis­ku­si­joms, bet jei­gu bus pa­siū­ly­mų ap­si­spręs­ti dėl ki­to dis­ku­si­jos lai­ko ir Sei­mas pri­tars,<text:span text:style-name="T1780"><text:s/>ta</text:span><text:span text:style-name="T1781">­da pra</text:span><text:span text:style-name="T1782">­si</text:span><text:span text:style-name="T1783">­tęs dis</text:span><text:span text:style-name="T1784">­ku</text:span><text:span text:style-name="T1785">­si</text:span><text:span text:style-name="T1786">­jai skir</text:span><text:span text:style-name="T1787">­tas lai</text:span><text:span text:style-name="T1788">­kas ir bal</text:span><text:span text:style-name="T1789">­sa</text:span><text:span text:style-name="T1790">­vi</text:span><text:span text:style-name="T1791">­mas bus šiek tiek vė</text:span><text:span text:style-name="T1792">­liau. Pa</text:span><text:span text:style-name="T1793">­gal da</text:span><text:span text:style-name="T1794">­bar už</text:span><text:span text:style-name="T1795">­prog</text:span><text:span text:style-name="T1796">­ra</text:span><text:span text:style-name="T1797">­muo</text:span><text:span text:style-name="T1798">­tą lai</text:span><text:span text:style-name="T1799">­ką yra nu</text:span><text:span text:style-name="T1800">­ma</text:span><text:span text:style-name="T1801">­ty</text:span><text:span text:style-name="T1802">­ta 10 mi</text:span><text:span text:style-name="T1803">­nu</text:span><text:span text:style-name="T1804">­čių dis</text:span><text:span text:style-name="T1805">­ku</text:span><text:span text:style-name="T1806">­si</text:span><text:span text:style-name="T1807">­jai, to</text:span><text:span text:style-name="T1808">­dėl ir bal</text:span><text:span text:style-name="T1809">­sa</text:span><text:span text:style-name="T1810">­vi</text:span><text:span text:style-name="T1811">­mas bū</text:span><text:span text:style-name="T1812">­tų apie 17 va</text:span><text:span text:style-name="T1813">­lan</text:span><text:span text:style-name="T1814">­dą, jei</text:span><text:span text:style-name="T1815">­gu ne</text:span><text:span text:style-name="T1816">­bus pa</text:span><text:span text:style-name="T1817">­siū</text:span><text:span text:style-name="T1818">­ly</text:span><text:span text:style-name="T1819">­mų pra</text:span><text:span text:style-name="T1820">­tęs</text:span><text:span text:style-name="T1821">­ti dis</text:span><text:span text:style-name="T1822">­ku</text:span><text:span text:style-name="T1823">­si</text:span><text:span text:style-name="T1824">­ją. Taip.<text:s/></text:span></text:p>
        <text:p text:style-name="P1825"/>
        <text:p text:style-name="Laikas">16.14 val.</text:p>
        <text:p text:style-name="Roman12">Biu­dže­to san­da­ros įsta­ty­mo Nr. I-430 2, 5, 6, 10, 14, 18, 19, 20, 26, 27, 30, 31, 32, 33, 34 straips­nių pa­kei­ti­mo ir 7 straips­nio pri­pa­ži­ni­mo ne­te­ku­siu ga­lios įsta­ty­mo pro­jek­tas Nr. XIVP-749(2) (<text:span text:style-name="T1826">svars</text:span><text:span text:style-name="T1827">­ty</text:span><text:span text:style-name="T1828">­mas</text:span>)<text:s/></text:p>
        <text:p text:style-name="P1829"/>
        <text:p text:style-name="Roman"><text:span text:style-name="T1830">Ki</text:span><text:span text:style-name="T1831">­tas dar</text:span><text:span text:style-name="T1832">­bo</text:span><text:span text:style-name="T1833">­tvarkės 2-11 klau</text:span><text:span text:style-name="T1834">­si</text:span><text:span text:style-name="T1835">­mas –<text:s/></text:span>Biu­dže­to san­da­ros įsta­ty­mo kai ku­rių straips­nių pa­kei­ti­mo<text:span text:style-name="T1836"><text:s/>ir 7 straips</text:span><text:span text:style-name="T1837">­nio pri</text:span><text:span text:style-name="T1838">­pa</text:span><text:span text:style-name="T1839">­ži</text:span><text:span text:style-name="T1840">­ni</text:span><text:span text:style-name="T1841">­mo ne</text:span><text:span text:style-name="T1842">­te</text:span><text:span text:style-name="T1843">­ku</text:span><text:span text:style-name="T1844">­siu ga</text:span><text:span text:style-name="T1845">­lios įsta</text:span><text:span text:style-name="T1846">­ty</text:span><text:span text:style-name="T1847">­mo pro</text:span><text:span text:style-name="T1848">­jek</text:span><text:span text:style-name="T1849">­tas Nr. XIVP-749(2).<text:s/></text:span>Svar­sty­mo sta­di­ja. Pa­grin­di­nio ko­mi­te­to pra­ne­šė­jas – M. Ma­jaus­kas. Ger­bia­ma­sis My­ko­lai, pra­šom pri­sta­ty­ti ko­mi­te­to iš­va­dą.<text:s/></text:p>
        <text:p text:style-name="Roman"><text:span text:style-name="T1850">M. MAJAUSKAS</text:span><text:s/><text:span text:style-name="T1851">(</text:span><text:span text:style-name="T1852">TS-LKDF</text:span><text:span text:style-name="T1853">)</text:span>. Dė­ko­ju, po­sė­džio pir­mi­nin­ke. Ger­bia­mi ko­le­gos, Biu­dže­to ir fi­nan­sų ko­mi­te­tas, ap­svars­tęs įsta­ty­mo pro­jek­tą, pri­ta­rė jam ben­dru su­ta­ri­mu.<text:s/></text:p>
        <text:p text:style-name="Roman"><text:span text:style-name="T1854">PIRMININKAS.</text:span><text:s/>La­bai dė­kui. Pa­pil­do­mo Au­di­to ko­mi­te­to pra­ne­šė­ja R. Bud­ber­gy­tė. Ga­lė­tu­mė­te pri­sta­ty­ti ko­mi­te­to iš­va­dą?<text:s/></text:p>
        <text:p text:style-name="Roman"><text:span text:style-name="T1855">R. BUDBERGYTĖ</text:span><text:span text:style-name="T1856"><text:s/></text:span><text:span text:style-name="T1857">(</text:span><text:span text:style-name="T1858">LSDPF</text:span><text:span text:style-name="T1859">)</text:span><text:span text:style-name="T1860">.</text:span><text:s/>Au­di­to ko­mi­te­tas ben­dru su­ta­ri­mu pri­ta­rė pa­teik­tam pro­jek­tui ir pa­siū­lė pa­grin­di­niam Biu­dže­to ir fi­nan­sų ko­mi­te­tui jį tai­sy­ti, at­si­žvel­giant į Tei­sės de­par­ta­men­to pa­sta­bas ir Au­di­to ko­mi­te­to pa­siū­ly­mus.<text:s/></text:p>
        <text:p text:style-name="Roman"><text:span text:style-name="T1861">PIRMININKAS.</text:span><text:s/>La­bai dė­kui, ger­bia­ma pra­ne­šė­ja. Vals­ty­bės val­dy­mo ir sa­vi­val­dy­bių ko­mi­te­to pra­ne­šė­ja G. Bu­ro­kie­nė pri­sta­tys sa­vo ko­mi­te­to iš­va­dą dėl įsta­ty­mo pro­jek­to.<text:s/></text:p>
        <text:p text:style-name="Roman"><text:span text:style-name="T1862">G. BUROKIENĖ</text:span><text:s/><text:span text:style-name="T1863">(</text:span><text:span text:style-name="T1864">LVŽSF</text:span><text:span text:style-name="T1865">)</text:span>. Vals­ty­bės val­dy­mo ir sa­vi­val­dy­bių ko­mi­te­tas nag­ri­nė­jo klau­si­mą ir iš es­mės pri­ta­rė įsta­ty­mo pro­jek­tui. Siū­lo pa­grin­di­niam ko­mi­te­tui to­bu­lin­ti, at­si­žvel­giant į Sei­mo kan­ce­lia­ri­jos Tei­sės de­par­ta­men­to pa­sta­bas bei Vals­ty­bės val­dy­mo ir sa­vi­val­dy­bių ko­mi­te­to pa­siū­ly­mus. Pri­tar­ta ben­dru su­ta­ri­mu.<text:s/></text:p>
        <text:p text:style-name="Roman"><text:span text:style-name="T1866">PIRMININKAS.</text:span><text:s/>La­bai dė­kui, ger­bia­ma pra­ne­šė­ja. Pri­sta­ty­tos vi­sų ko­mi­te­tų iš­va­dos. Sei­mo na­rių, no­rin­čių da­ly­vau­ti dis­ku­si­jo­je, nė­ra. Yra gau­ta ke­le­tas pa­siū­ly­mų. Gal pa­grin­di­nio ko­mi­te­to pra­ne­šė­jas M. Ma­jaus­kas ga­lė­tų at­ei­ti į tri­bū­ną pri­sta­ty­ti. Pa­ban­dy­si­me per­ei­ti pa­siū­ly­mus. Jei­gu ne­bus bū­ti­ny­bės bal­suo­ti, gal ga­lė­si­me ap­si­spręs­ti.<text:s/></text:p>
        <text:p text:style-name="P1867">Dėl pro­jek­to 2 straips­nio yra gau­tas Vals­ty­bės val­dy­mo ir sa­vi­val­dy­bių ko­mi­te­to pa­siūly­mas.<text:s/></text:p>
        <text:p text:style-name="Roman"><text:span text:style-name="T1868">M. MAJAUSKAS</text:span><text:s/><text:span text:style-name="T1869">(</text:span><text:span text:style-name="T1870">TS-LKDF</text:span><text:span text:style-name="T1871">)</text:span>. Ko­mi­te­tas ne­pri­ta­rė šiam siū­ly­mui. Ar­gu­men­tai yra to­kie, kad, ne­tvir­ti­nant asig­na­vi­mų val­dy­to­jams asig­na­vi­mų dar­bo už­mo­kes­čiui, iš­lie­ka ri­zi­ka, kad asig­na­vi­mai bus pa­nau­do­ti ne pa­čiu efek­ty­viau­siu bū­du. Pa­vyz­džiui, Fi­nan­sų mi­nis­te­ri­jos duo­me­ni­mis, prieš ke­le­tą me­tų Po­li­ci­jos de­par­ta­men­tas prie Vi­daus rei­ka­lų mi­nis­te­ri­jos iš dar­bo už­mo­kes­čiui skir­tų asig­na­vi­mų už 5 mln. eu­rų įsi­gi­jo au­to­mo­bi­lių. Tai­gi asig­na­vi­mų, ski­ria­mų dar­bo už­mo­kes­čiui, tvir­ti­ni­mas Vals­ty­bės biu­dže­to ir sa­vi­val­dy­bių biu­dže­tų ro­dik­lių pa­tvir­ti­ni­mo įsta­ty­mu su­da­ry­tų ga­li­my­bę vi­sas dar­bo už­mo­kes­čiui su­pla­nuo­tas lė­šas skir­ti dar­buo­to­jų dar­bo už­mo­kes­čiui ir dar­buo­to­jų ska­ti­ni­mui, tai yra la­bai svar­bu efek­ty­viau nau­do­ti su­pla­nuo­tus asig­na­vi­mus ir už­tik­rin­ti dar­buo­to­jų lū­kes­čius, nes pa­gal Vals­ty­bės val­dy­mo ir sa­vi­val­dy­bių ko­mi­te­to pa­siū­ly­mą to­kios ga­li­my­bės ne­bū­tų, nes asig­na­vi­mų val­dy­to­jas ga­lė­tų nu­spręs­ti: per­ka pre­kes, pa­slau­gas ar iš­lei­džia dar­bo už­mo­kes­čiui.<text:s/></text:p>
        <text:p text:style-name="Roman"><text:span text:style-name="T1872">PIRMININKAS.</text:span><text:s/>La­bai dė­kui, ger­bia­mas pra­ne­šė­jau. Kaip su­pran­tu iš G. Bu­ro­kie­nės, ne­pra­šo­te bal­suo­ti ir su­tin­ka­te su pa­grin­di­nio ko­mi­te­to iš­va­da. Ir dėl vi­sų pa­grin­di­nio ko­mi­te­to ap­si­spren­di­mų dėl jū­sų pa­siū­ly­mų ne­pra­šo­te bal­suo­ti ir su­tin­ka­te, kaip su­pran­tu. La­bai dė­kui.<text:s/></text:p>
        <text:p text:style-name="Roman">My­ko­lai, dar yra gau­tas Sei­mo na­rio R. Juš­kos pa­siū­ly­mas dėl 3 straips­nio. Gal­būt ga­lė­tu­mė­te pri­sta­ty­ti ko­mi­te­to iš­va­dą ir ta­da duo­si­me po­nui R. Juš­kai pa­si­sa­ky­ti. Dėl 3 straips­nio.<text:s/></text:p>
        <text:p text:style-name="Roman"><text:span text:style-name="T1873">M. MAJAUSKAS</text:span><text:s/><text:span text:style-name="T1874">(</text:span><text:span text:style-name="T1875">TS-LKDF</text:span><text:span text:style-name="T1876">)</text:span>. 3 straips­nis – 6 straips­nio pa­kei­ti­mas. Vals­ty­bės val­dy­mo ir sa­vi­val­dy­bių ko­mi­te­tas, Sei­mo na­rys R. Juš­ka. Man at­ro­do, ko­mi­te­tas pri­ta­rė.<text:s/></text:p>
        <text:p text:style-name="Roman"><text:span text:style-name="T1877">PIRMININKAS.</text:span><text:s/>Ko­mi­te­tas pri­ta­rė. Po­nas Juš­ka, jus ten­ki­na ko­mi­te­to spren­di­mas?<text:s/></text:p>
        <text:p text:style-name="Roman"><text:span text:style-name="T1878">R. JUŠKA</text:span><text:s/><text:span text:style-name="T1879">(</text:span><text:span text:style-name="T1880">LSF</text:span><text:span text:style-name="T1881">)</text:span>. Taip, ten­ki­na, ne­už­im­siu lai­ko. Pri­ta­riu ir kvie­čiu pa­lai­ky­ti.<text:s/></text:p>
        <text:p text:style-name="Roman"><text:span text:style-name="T1882">PIRMININKAS.</text:span><text:s/>La­bai dė­kui. To­liau Vals­ty­bės val­dy­mo ir sa­vi­val­dy­bių ko­mi­te­to, dėl jo ap­si­spren­dė­me. Dar vie­nas R. Juš­kos pa­siū­ly­mas, jam ko­mi­te­tas ir­gi pri­ta­rė, tai tur­būt ana­lo­giš­kai nė­ra pra­šo­ma bal­suo­ti. La­bai dė­kui, pra­ne­šė­jau.<text:s/></text:p>
        <text:p text:style-name="Roman">Po svars­ty­mo pa­si­sa­ky­mai dėl mo­ty­vų. Nė­ra no­rin­čių kal­bė­ti nei už, nei prieš. Dėl įsta­ty­mo pro­jek­to po svars­ty­mo ap­si­sprę­si­me tam nu­ma­ty­tu me­tu.<text:s/></text:p>
        <text:p text:style-name="Roman"/>
        <text:p text:style-name="Laikas">16.19 val.</text:p>
        <text:p text:style-name="Roman12">Gam­ti­nių du­jų įsta­ty­mo Nr. VIII-1973 5, 9, 45, 46, 47 ir 57 straips­nių pa­kei­ti­mo įsta­ty­mo pro­jek­tas Nr. XIVP-936, Elek­tros ener­ge­ti­kos įsta­ty­mo Nr. VIII-1881 43 ir 69 straips­nių pa­kei­ti­mo įsta­ty­mo pro­jek­tas Nr. XIVP-937, Elek­tros ener­ge­ti­kos įsta­ty­mo Nr. VIII-1881 2, 7, 9, 38, 39, 40, 41, 42, 43, 44, 46, 47, 49, 51, 52, 59, 60, 61, 67 ir 68 straips­nių pa­kei­ti­mo įsta­ty­mo Nr. XIII-2900 22 straips­nio pa­kei­ti­mo įsta­ty­mo pro­jek­tas Nr. XIVP-938,<text:s/><text:span text:style-name="T1883">Ener</text:span><text:span text:style-name="T1884">­gi</text:span><text:span text:style-name="T1885">­jos iš</text:span><text:span text:style-name="T1886">­tek</text:span><text:span text:style-name="T1887">­lių rin</text:span><text:span text:style-name="T1888">­kos įsta</text:span><text:span text:style-name="T1889">­ty</text:span><text:span text:style-name="T1890">­mo Nr. XI-2023 23 ir 28 straips</text:span><text:span text:style-name="T1891">­nių pa</text:span><text:span text:style-name="T1892">­kei</text:span><text:span text:style-name="T1893">­ti</text:span><text:span text:style-name="T1894">­mo</text:span><text:s/>įsta­ty­mo pro­jek­tas Nr. XIVP-939, Ši­lu­mos ūkio įsta­ty­mo Nr. IX-1565 32 straips­nio pakei­ti­mo įsta­ty­mo pro­jek­tas Nr. XIVP-940 (<text:span text:style-name="T1895">pa</text:span><text:span text:style-name="T1896">­tei</text:span><text:span text:style-name="T1897">­ki</text:span><text:span text:style-name="T1898">­mas</text:span>)</text:p>
        <text:p text:style-name="Roman"/>
        <text:p text:style-name="Roman">Dar­bo­tvarkės re­zer­vi­niai 1.1, 1.2, 1.3, 1.4 ir 1.5 klau­si­mai – pro­jek­tai Nr. XIVP-936, Nr. XIVP-937, Nr. XIVP-938, Nr. XIVP-939 ir Nr. XIVP-940. Gam­ti­nių du­jų įsta­ty­mo kai ku­rių straips­nių pa­kei­ti­mo įsta­ty­mo pro­jek­tas ir ly­di­mie­ji. Pra­ne­šė­jas – ener­ge­ti­kos mi­nist­ras D. Krei­vys. Pa­tei­ki­mas.<text:s/></text:p>
        <text:p text:style-name="Roman"><text:span text:style-name="T1899">D. KREIVYS</text:span><text:span text:style-name="T1900"><text:s/></text:span><text:span text:style-name="T1901">(</text:span><text:span text:style-name="T1902">TS-LKDF</text:span><text:span text:style-name="T1903">)</text:span><text:span text:style-name="T1904">.<text:s/></text:span>Ger­bia­mie­ji Sei­mo na­riai, Ener­ge­ti­kos mi­nis­te­ri­ja tei­kia tri­jų įsta­ty­mų pa­kei­ti­mus, su­si­ju­sius su šian­dien su­si­da­riu­sia si­tu­a­ci­ja ener­ge­ti­kos rin­ko­je, su stai­giu kai­nų iš­au­gi­mu. Yra tei­kia­mi trys įsta­ty­mai, kaip bu­vo mi­nė­ta, Gam­ti­nių du­jų įsta­ty­mo, Elek­tros ener­ge­ti­kos įsta­ty­mo ir Elek­tros iš­tek­lių rin­kos įsta­ty­mo pa­kei­ti­mų pro­jek­tai.</text:p>
        <text:p text:style-name="Roman"><text:s/>Kal­bant apie Elek­tros ener­ge­ti­kos įsta­ty­mo pa­kei­ti­mus, mū­sų re­gu­lia­to­riui VERT’ui yra su­tei­kia­ma ga­li­my­bė iš­dės­ty­ti elek­tros kai­nų au­gi­mą per il­ges­nį lai­ko­tar­pį. Tai yra iki 2027 me­tų re­gu­lia­to­riui bus su­tei­kia­ma ga­li­my­bė pa­pil­do­mą de­da­mą­ją prie elek­tros ener­gi­jos per­siun­ti­mo pa­slau­gos kai­nos bū­tent var­to­to­jams iš­dės­ty­ti iki 2027 me­tų pa­bai­gos, o ne per­kel­ti var­to­to­jams iš kar­to, taip sie­kiant amor­ti­zuo­ti elek­tros kai­nų au­gi­mą per il­ges­nį lai­ko­tar­pį. Taip pat per il­ges­nį lai­ko­tar­pį iš­dės­tant elek­tros kai­nų au­gi­mą pa­pil­do­ma de­da­mo­ji prie per­siun­ti­mo pa­slau­gos kai­nos tu­rė­tų ma­žė­ti vi­siems bui­ti­niams var­to­to­jams.<text:s/></text:p>
        <text:p text:style-name="Roman">Taip pat šio įsta­ty­mo pa­kei­ti­mais mes pra­tę­sia­me elek­tros rin­kos li­be­ra­li­za­vi­mo ant­ro­jo eta­po ter­mi­ną, tai reiš­kia, kad vi­suo­me­ni­nis elek­tros tie­ki­mas elek­tros rin­kos li­be­ra­li­za­vi­mo ant­ro­jo eta­po bui­ti­niams var­to­to­jams bus nu­trauk­tas ne 2022 m. sau­sio 1 d., bet 2022 m. lie­pos 1 d. Šiais pa­kei­ti­mais no­ri­me iš­veng­ti ga­li­mo bu­te­lio kak­liu­ko efek­to, kai 2021 m. pa­bai­go­je su­si­da­rys di­džiu­lis skai­čius var­to­to­jų, ku­rie nė­ra pa­si­rin­kę tie­kė­jo. Šiuo me­tu 500 tūkst. var­to­to­jų iš 750 tūkst. dar nė­ra pa­si­rin­kę ne­pri­klau­so­mo tie­kė­jo. Taip iš­veng­si­me ga­li­my­bės, kai di­džiu­lis skai­čius ne­pa­si­rin­ku­sių ne­pri­klau­so­mo ener­gi­jos tie­kė­jo var­to­to­jų pa­teks į ga­ran­ti­nį tie­ki­mą ir pa­pil­do­mai tu­rės su­si­mo­kė­ti 25 % aukš­tes­nę kai­ną.<text:s/></text:p>
        <text:p text:style-name="Roman">Taip pat nu­sta­to­ma, kad vi­si ant­ro­jo eta­po var­to­to­jai, tiek pa­si­rin­kę ar ne­pa­si­rin­kę ne­pri­klau­so­mą tie­kė­ją, bus pa­pil­do­mai in­for­muo­ja­mi apie pa­si­kei­tu­sį re­gu­lia­vi­mą, nu­ro­dant jų pa­si­rin­ki­mo ga­li­my­bes. Taip pat su­da­ro­ma tei­sė tie­kė­jams au­to­ma­tiš­kai ati­dė­ti su­tar­čių įsi­ga­lio­ji­mą iki 2022 m. lie­pos 1 d. Nu­ma­to­ma abie­jų su­tar­ties ša­lių tei­sė pa­si­nau­do­ti to­kia pro­ce­dū­ra, ta­čiau ne pa­rei­ga. Ne­pri­klau­so­mi tie­kė­jai in­for­muos var­to­to­ją, jei var­to­to­jas ne­su­tiks su ter­mi­no nu­kė­li­mu, tu­rės in­for­muo­ti ne­pri­klau­so­mą tie­kė­ją.<text:s/></text:p>
        <text:p text:style-name="Roman">Gam­ti­nių du­jų įsta­ty­mas. Vėl­gi taip pat re­gu­lia­to­riui VERT’ui yra su­tei­kia­ma ga­li­my­bė gam­ti­nių du­jų kai­nų pa­di­dė­ji­mą var­to­to­jams iš­dės­ty­ti taip pat per pen­ke­rius me­tus, o ne per­kel­ti var­to­to­jams iš kar­to. Su­si­da­ręs skir­tu­mas tarp to lai­ko­tar­pio su­ma­žin­tos prog­no­zuo­tos ir fak­ti­nės gam­ti­nių du­jų kai­nos<text:s/>bus<text:s/>iš­dės­to­mas per ta­ry­bos nu­sta­ty­tą lai­ko­tar­pį ir įver­ti­na­mas nu­sta­tant pa­pil­do­mą de­da­mą­ją prie gam­ti­nių du­jų skirs­ty­mo pa­slau­gos kai­nos, tai­ko­mos bui­ti­niams var­to­to­jams. Siū­lo­ma, kad du­jų tie­ki­mo įmo­nės, pa­si­kon­sul­ta­vu­sios su ta­ry­ba, ga­lė­tų pri­im­ti spren­di­mą nau­do­da­mos fi­nan­si­nes iš­ves­ti­nes prie­mo­nes ap­draus­ti gam­ti­nių du­jų kai­nas, ku­rios įskai­čiuo­ja­mos į gam­ti­nių du­jų įmo­nės bui­ti­nių var­to­to­jų ta­ri­fus. Siū­lo­ma su­da­ry­ti są­ly­gas ma­žin­ti gam­ti­nių du­jų at­sar­gų kau­pi­mo pa­žei­džia­miems var­to­to­jams kaš­tus. „Ig­ni­tis“ pa­ti­ria­mi me­ti­niai kaš­tai dėl sau­go­mų (…) sau­gyk­lo­je yra iki 1 mln. eu­rų per me­tus. Sau­gu­mą už­tik­rin­ti al­ter­na­ty­vio­mis prie­mo­nė­mis lei­džia su­kur­tos du­jų tie­ki­mo al­ter­na­ty­vos, mū­sų ter­mi­na­las, taip pat bai­gia­ma jung­tis su Len­ki­ja GIPL.<text:s/></text:p>
        <text:p text:style-name="Roman">Tre­čias įsta­ty­mas, ku­ris yra kei­čia­mas, yra Ener­gi­jos iš­tek­lių rin­kos įsta­ty­mas. Čia siū­lo­ma leis­ti re­gu­liuo­ja­miems ši­lu­mos ga­min­to­jams dvi­ša­liais kontr­aktais, o ne gam­ti­nių du­jų bir­žo­je įsi­gy­ti dau­giau ne­gu 50 % du­jų su są­ly­ga, kad dvi­ša­liais kontr­aktais įsi­gy­ja­mų du­jų kai­na ne­vir­ši­ja vi­du­ti­nės gam­ti­nių du­jų bir­žos kai­nos. Pri­ėmus siū­lo­mus pa­kei­ti­mus, bus su­da­ry­tos lanks­tes­nės są­ly­gos re­gu­liuo­ja­miems ši­lu­mos var­to­to­jams įsi­gy­ti du­jų ma­žiau­sio­mis są­nau­do­mis, pirk­ti du­jų ne tik per tar­pi­nin­kus, bet tie­sio­giai iš SGD tie­kė­jų tarp­tau­ti­nė­je SGD rin­ko­je.<text:s/></text:p>
        <text:p text:style-name="Roman">Ener­gi­jos iš­tek­lių rin­kos įsta­ty­mas pa­pil­dy­tas nuo­sta­ta, kad ši­lu­mos tie­kė­jai ga­li įsi­gy­ti gam­ti­nių du­jų dvi­ša­liais san­do­riais, kai toks bū­das yra eko­no­miš­kai nau­din­ges­nis. Taip pat pra­šo­me šį įsta­ty­mą svars­ty­ti sku­bos tvar­ka. At­si­žvel­gia­ma į tai, kad dėl su­si­da­riu­sios ne­prog­no­zuo­tos si­tu­a­ci­jos tarp­tau­ti­nė­se re­gio­ni­nės elek­tros ener­gi­jos iš­tek­lių rin­ko­se bū­ti­na sku­biai keis­ti ga­lio­jan­tį tei­si­nį reg­la­men­ta­vi­mą sie­kiant už­tik­rin­ti svar­bius vi­suo­me­nės ir vals­ty­bės in­te­re­sus ir iš­veng­ti žen­klaus ener­gi­jos kai­nų au­gi­mo ša­lies gy­ven­to­jams trum­puo­ju lai­ko­tar­piu ir gy­ven­to­jų ener­ge­ti­nio skur­do di­dė­ji­mo. Šie pa­kei­ti­mai bus ak­tu­a­lūs Vals­ty­bi­nei ener­ge­ti­kos re­gu­lia­vi­mo ta­ry­bai šių me­tų lap­kri­čio mė­ne­sį pri­imant spen­di­mus dėl 2022 me­tų elek­tros ir du­jų ta­ri­fo. Tai bū­tų tiek pri­sta­ty­mo.</text:p>
        <text:p text:style-name="Roman"><text:span text:style-name="T1905">PIRMININKAS.</text:span><text:s/>La­bai dė­kui, mi­nist­re. Jū­sų no­ri pa­klaus­ti ga­na daug Sei­mo na­rių. Pir­ma­sis klau­sia A. Skar­džius.</text:p>
        <text:p text:style-name="Roman"><text:span text:style-name="T1906">A. SKARDŽIUS</text:span><text:s/><text:span text:style-name="T1907">(</text:span><text:span text:style-name="T1908">DPF</text:span><text:span text:style-name="T1909">)</text:span>. Ačiū, pir­mi­nin­ke. Ger­bia­mas mi­nist­re, jūs siū­lo­te im­ti pa­sko­lą gy­ven­to­jams pen­ke­riems me­tams, mo­kė­ti pa­lū­ka­nas ir per pen­ke­rius me­tus su­si­mo­kė­ti iš­au­gu­sias kai­nas. Ar jūs ne­ma­no­te, kad vis dėl­to ener­ge­ti­kos mo­no­po­li­nin­kas „Ig­ni­tis“ ga­lė­tų su­si­ma­žin­ti sa­vo ape­ti­tą, ne­taš­ky­ti lė­šų, su­si­ma­žin­ti sa­vo at­ly­gi­ni­mus ir šiek tiek ap­kar­py­ti to­kius pro­jek­tus, kaip su­tar­tis su<text:s/>„Equinor“<text:s/>du­jų tie­kė­ju, su „In­de­pen­den­ce“ lai­vo nu­oma? Kai du­jos pi­go, vi­si nuo­pel­nai bu­vo „In­de­pen­den­ce“. Gal jūs ga­li­te pa­sa­ky­ti, ko­dėl da­bar brangs­ta? Gal jūs ne­iš­nau­do­ja­te „In­de­pen­den­ce“ kaip ko­vos prie­mo­nės su „Gaz­pro­mu“ dėl di­dė­jan­čių kai­nų? Ar ir to­liau mes mo­kė­si­me tam<text:s/>„Equinorui“<text:s/>tuos ko­e­fi­cien­tus, kai še­šis kar­tus yra iš­au­gu­sios du­jų bir­žos kai­nos? Ačiū.</text:p>
        <text:p text:style-name="Roman"><text:span text:style-name="T1910">D. KREIVYS</text:span><text:span text:style-name="T1911"><text:s/></text:span><text:span text:style-name="T1912">(</text:span><text:span text:style-name="T1913">TS-LKDF</text:span><text:span text:style-name="T1914">)</text:span><text:span text:style-name="T1915">.</text:span><text:s/>La­bai ačiū. Aš no­riu pa­sa­ky­ti, kad jei­gu šian­dien ne­tu­rė­tu­me lai­vo „In­de­pen­den­ce“, sa­vo du­jų tie­ki­mo sis­te­mos, tu­rė­tu­me kai­nas, ko­kias tu­ri šian­dien Mol­do­va. Tai yra ke­tu­ri kar­tai nuo rin­kos kai­nos – 400 eu­rų už 1 tūkst. kub. met­rų, tai yra 1mln. kub. met­rų. Ga­li­me įsi­vaiz­duo­ti, ko­kios kai­nos šian­dien yra tiems, ku­rie ne­tu­ri sau­gaus tie­ki­mo. Tai vie­nas as­pek­tas.<text:s/></text:p>
        <text:p text:style-name="Roman">Ki­tas as­pek­tas yra tas, kad bū­tent ne žmo­nės sko­lin­sis, o įmo­nė yra pri­vers­ta sko­lin­tis dėl at­ei­nan­čio tei­sės ak­to di­džiu­les pi­ni­gų su­mas, ku­rias ga­lė­tų in­ves­tuo­ti į ki­tas veik­las ir už­dirb­ti pel­ną. Įmo­nė pri­si­de­da prie mū­sų vi­sų žmo­nių ener­ge­ti­nio skur­do ma­ži­ni­mo ir, aš ma­nau, tai yra ge­ras pa­vyz­dys, kaip el­gia­si so­cia­liai at­sa­kin­gos įmo­nės. Taip pat no­riu pa­sa­ky­ti, kad iš re­gu­liuo­ja­mos veik­los įmo­nės „Ig­ni­tis“ ar įmo­nės „Lig­rid“ pel­nas sie­kia tik 4 %. Tie 4 %, pa­ly­gin­ti su tuo, kaip au­ga rin­ko­je ža­lia­vų kai­nos, yra nie­kas. Tai net­gi at­ėmę vi­sus pel­nus mes di­des­nės įta­kos kai­nai ne­ga­lė­tu­me pa­da­ry­ti.<text:s/></text:p>
        <text:p text:style-name="Roman"><text:span text:style-name="T1916">PIRMININKAS.</text:span><text:s/>La­bai dė­kui. Klau­sia V. Ąžuo­las. Ruo­šia­si A. But­ke­vi­čius.<text:s/></text:p>
        <text:p text:style-name="Roman"><text:span text:style-name="T1917">V. ĄŽUOLAS</text:span><text:span text:style-name="T1918"><text:s/></text:span><text:span text:style-name="T1919">(</text:span><text:span text:style-name="T1920">LVŽSF</text:span><text:span text:style-name="T1921">)</text:span><text:span text:style-name="T1922">.</text:span><text:s/>Ger­bia­mas mi­nist­re, iš tik­rų­jų koks jū­sų pa­grin­di­nis tiks­las, ar kad gy­ven­to­jams kai­nos ma­žė­tų už elek­trą, ar kad di­dė­tų? Iš pir­mo to li­be­ra­li­za­vi­mo eta­po, kai tu­rė­jo pa­si­rink­ti ne­pri­klau­so­mus tie­kė­jus, pa­ma­tė­me, kad, de­ja, bet vi­si ne­pri­klau­so­mi tie­kė­jai siū­lė bran­ges­nę elek­trą, nei siū­lo vals­ty­bi­nis tie­kė­jas. Šian­dien mes ga­li­me stab­dy­ti tą li­be­ra­li­za­vi­mo pro­ce­są ir pa­lik­ti tik vie­na, ko pra­šo Eu­ro­pos Są­jun­ga, kad jei­gu žmo­gus no­ri, tu­ri tei­sę iš­ei­ti pas ki­tą tie­kė­ją. Ir taš­kas. Be jo­kių sank­ci­jų, kad jei­gu ne­iš­ei­si, di­dės elek­tra, jei­gu ne­iš­ei­si, bus at­jung­ta elek­tra. Tas ati­dė­ji­mas pus­me­čiui nuo to ne­iš­gel­bė­ja, vis tiek po pus­me­čio at­eis ta pa­ti die­na. Ko­dėl jūs ne­no­ri­te ma­ty­ti, kad An­gli­jo­je tie ne­pri­klau­so­mi tie­kė­jai ban­kru­tuo­ja vie­nas po ki­to? Ar mes lauk­si­me, kad ir Lie­tu­vo­je taip at­si­tik­tų ir žmo­nės lik­tų be su­tar­čių, ir fi­na­las – vis tiek tu­rė­tų grįž­ti pas vals­ty­bi­nį tie­kė­ją? Jei­gu mes lei­do­me „Sod­ro­je“ iš pri­va­čių pen­si­jų fon­dų grįž­ti į vals­ty­bi­nę „Sod­rą“, tai ko­dėl mes ne­ga­li­me leis­ti grįž­ti pas vals­ty­bi­nį tie­kė­ją, ku­ris yra re­gu­liuo­ja­mas ir kur ga­li­ma tą kai­nų šo­ką re­gu­liuo­ti?</text:p>
        <text:p text:style-name="Roman"><text:span text:style-name="T1923">D. KREIVYS</text:span><text:span text:style-name="T1924"><text:s/></text:span><text:span text:style-name="T1925">(</text:span><text:span text:style-name="T1926">TS-LKDF</text:span><text:span text:style-name="T1927">)</text:span><text:span text:style-name="T1928">.</text:span><text:s/>La­bai ačiū, ger­bia­mas Sei­mo na­ry. Mes vėl grįž­ta­me prie mū­sų dis­ku­si­jos, ku­rią tu­rė­jo­me prieš<text:s/>ke­le­tą die­nų. Pir­mas da­ly­kas, no­rint, kad bū­tų ki­ti tie­kė­jai rin­ko­je, rei­ka­lin­gas li­be­ra­li­za­vi­mas, nes,<text:s/>prie­šin­gu at­ve­ju,<text:s/>tu­ri­me vie­ną tie­kė­ją, ku­ris tie­kia elek­trą vi­siems.<text:span text:style-name="T1929"><text:s/>Ne</text:span><text:span text:style-name="T1930">­iš</text:span><text:span text:style-name="T1931">­ven</text:span><text:span text:style-name="T1932">­gia</text:span><text:span text:style-name="T1933">­mai tie įsta</text:span><text:span text:style-name="T1934">­ty</text:span><text:span text:style-name="T1935">­mo pa</text:span><text:span text:style-name="T1936">­kei</text:span><text:span text:style-name="T1937">­ti</text:span><text:span text:style-name="T1938">­mai tu</text:span><text:span text:style-name="T1939">­rė</text:span><text:span text:style-name="T1940">­jo bū</text:span><text:span text:style-name="T1941">­ti pa</text:span><text:span text:style-name="T1942">­da</text:span><text:span text:style-name="T1943">­ry</text:span><text:span text:style-name="T1944">­ti. Dėl kai</text:span><text:span text:style-name="T1945">­nos, kad ne</text:span><text:span text:style-name="T1946">­pri</text:span><text:span text:style-name="T1947">­klau</text:span><text:span text:style-name="T1948">­so</text:span><text:span text:style-name="T1949">­mų<text:s/></text:span>tie­kė­jų kai­nos yra aukš­tes­nės ne­gu vi­suo­me­ni­nio tie­kė­jo, no­rė­čiau ne­su­tik­ti, nes, pir­ma, ne­pa­si­rin­ku­siems tie­kė­jo au­to­ma­tiš­kai gre­sia ga­ran­ti­nis tie­ki­mas ir jo 25 % di­des­nė ne­gu vi­suo­me­ni­nio tie­kė­jo kai­na, bet taip pat vi­suo­me­ni­nio tie­ki­mo kai­nos daž­nu at­ve­ju yra li­ku­sios aukš­tes­nės ne­gu tų, ku­rie yra pa­si­rin­kę ne­pri­klau­so­mus tie­kė­jus. Tai ypač iš­ryš­kė­jo da­bar, kai kai­nos ko­pia į vis aukš­tes­nį ly­gį. Vi­suo­me­ni­nio tie­ki­mo kai­nos ky­la vis aukš­tyn, <text:span text:style-name="T1950">o pir</text:span><text:span text:style-name="T1951">­muo</text:span><text:span text:style-name="T1952">­ju li</text:span><text:span text:style-name="T1953">­be</text:span><text:span text:style-name="T1954">­ra</text:span><text:span text:style-name="T1955">­li</text:span><text:span text:style-name="T1956">­za</text:span><text:span text:style-name="T1957">­vi</text:span><text:span text:style-name="T1958">­mo eta</text:span><text:span text:style-name="T1959">­pu žmo</text:span><text:span text:style-name="T1960">­nės, su</text:span><text:span text:style-name="T1961">­da</text:span><text:span text:style-name="T1962">­rę su</text:span><text:span text:style-name="T1963">­tar</text:span><text:span text:style-name="T1964">­tis, tu</text:span><text:span text:style-name="T1965">­ri la</text:span><text:span text:style-name="T1966">­bai la</text:span><text:span text:style-name="T1967">­bai pa</text:span><text:span text:style-name="T1968">­trauk</text:span><text:span text:style-name="T1969">­lias są</text:span><text:span text:style-name="T1970">­ly</text:span><text:span text:style-name="T1971">­gas šian</text:span><text:span text:style-name="T1972">­dien.<text:s/></text:span></text:p>
        <text:p text:style-name="P1973">Taip pat aš ma­nau, kad at­ei­ty­je ne­pri­klau­so­mi tie­kė­jai tu­rės ga­li­my­bes siū­ly­ti ge­res­nes kai­nas ne­gu vi­suo­me­ni­nis tie­ki­mas. Štai ko­dėl. To­dėl, kad vi­suo­me­ni­nis tie­ki­mas yra grįs­tas re­gu­liuo­ja­ma kai­na. Re­gu­liuo­ja­ma kai­na ima­ma į rin­kos kai­ną, ji­<text:s/>ati­tin­ka­mai<text:s/>kelia­ma į for­mu­les ir skai­čiuo­ja­ma, ko­kia kai­na bus at­ei­nan­tį pus­me­tį, o<text:s/>ne­pri­klau­so­mi tie­kė­jai su­da­ro tie­sio­gi­nes su­tar­tis su ga­min­to­jais ir nuo jų ga­lios ir port­fe­lio pri­klau­so, kaip jie de­ra­si su elek­tros ga­min­to­ju.<text:s/></text:p>
        <text:p text:style-name="Roman"><text:span text:style-name="T1974">Vi</text:span><text:span text:style-name="T1975">­sai ne</text:span><text:span text:style-name="T1976">­se</text:span><text:span text:style-name="T1977">­niai te</text:span><text:span text:style-name="T1978">­ko lan</text:span><text:span text:style-name="T1979">­ky</text:span><text:span text:style-name="T1980">­tis vie</text:span><text:span text:style-name="T1981">­no</text:span><text:span text:style-name="T1982">­je iš vė</text:span><text:span text:style-name="T1983">­jo elek</text:span><text:span text:style-name="T1984">­tri</text:span><text:span text:style-name="T1985">­nių,<text:s/></text:span><text:span text:style-name="T1986">j</text:span><text:span text:style-name="T1987">os sa</text:span><text:span text:style-name="T1988">­vi</text:span><text:span text:style-name="T1989">­nin</text:span><text:span text:style-name="T1990">­kas tie</text:span><text:span text:style-name="T1991">­siai švie</text:span><text:span text:style-name="T1992">­siai pa</text:span><text:span text:style-name="T1993">­sa</text:span><text:span text:style-name="T1994">­kė, kad da</text:span><text:span text:style-name="T1995">­bar iki Nau</text:span><text:span text:style-name="T1996">­jų</text:span><text:span text:style-name="T1997">­jų me</text:span><text:span text:style-name="T1998">­tų aš už</text:span><text:span text:style-name="T1999">­dirb</text:span><text:span text:style-name="T2000">­siu pa</text:span><text:span text:style-name="T2001">­kan</text:span><text:span text:style-name="T2002">­ka</text:span><text:span text:style-name="T2003">­mai daug, ta</text:span><text:span text:style-name="T2004">­čiau po Nau</text:span><text:span text:style-name="T2005">­jų</text:span><text:span text:style-name="T2006">­jų me</text:span><text:span text:style-name="T2007">­tų aš tu</text:span><text:span text:style-name="T2008">­riu tie</text:span><text:span text:style-name="T2009">­ki</text:span><text:span text:style-name="T2010">­mo su</text:span><text:span text:style-name="T2011">­tar</text:span><text:span text:style-name="T2012">­tį su ne</text:span><text:span text:style-name="T2013">­pri</text:span><text:span text:style-name="T2014">­klau</text:span><text:span text:style-name="T2015">­so</text:span><text:span text:style-name="T2016">­mu tie</text:span><text:span text:style-name="T2017">­kė</text:span><text:span text:style-name="T2018">­ju ir iš es</text:span><text:span text:style-name="T2019">­mės ma</text:span><text:span text:style-name="T2020">­no kai</text:span><text:span text:style-name="T2021">­na su</text:span><text:span text:style-name="T2022">­ma</text:span><text:span text:style-name="T2023">­žės nuo to, ką aš<text:s/></text:span><text:span text:style-name="T2024">da</text:span><text:span text:style-name="T2025">­bar tu</text:span><text:span text:style-name="T2026">­riu, be</text:span><text:span text:style-name="T2027">­veik<text:s/></text:span><text:span text:style-name="T2028">tris</text:span><text:span text:style-name="T2029"><text:s/>kar</text:span><text:span text:style-name="T2030">­tus. Ko</text:span><text:span text:style-name="T2031">­dėl? To</text:span><text:span text:style-name="T2032">­dėl, kad ne</text:span><text:span text:style-name="T2033">­pri</text:span><text:span text:style-name="T2034">­klau</text:span><text:span text:style-name="T2035">­so</text:span><text:span text:style-name="T2036">­mas tie</text:span><text:span text:style-name="T2037">­kė</text:span><text:span text:style-name="T2038">­jas už tą kai</text:span><text:span text:style-name="T2039">­ną ir dar plius</text:span><text:span text:style-name="T2040"><text:s/>sa</text:span><text:span text:style-name="T2041">­vo mar</text:span><text:span text:style-name="T2042">­žą par</text:span><text:span text:style-name="T2043">­duos mū</text:span><text:span text:style-name="T2044">­sų var</text:span><text:span text:style-name="T2045">­to</text:span><text:span text:style-name="T2046">­to</text:span><text:span text:style-name="T2047">­jams ir var</text:span><text:span text:style-name="T2048">­to</text:span><text:span text:style-name="T2049">­to</text:span><text:span text:style-name="T2050">­jui yra daug ge</text:span><text:span text:style-name="T2051">­res</text:span><text:span text:style-name="T2052">­nė kai</text:span><text:span text:style-name="T2053">­na ne</text:span><text:span text:style-name="T2054">­gu yra vi</text:span><text:span text:style-name="T2055">­suo</text:span><text:span text:style-name="T2056">­me</text:span><text:span text:style-name="T2057">­ni</text:span><text:span text:style-name="T2058">­nio tie</text:span><text:span text:style-name="T2059">­ki</text:span><text:span text:style-name="T2060">­mo. Mes ne</text:span><text:span text:style-name="T2061">­ga</text:span><text:span text:style-name="T2062">­li</text:span><text:span text:style-name="T2063">­me sa</text:span><text:span text:style-name="T2064">­ky</text:span><text:span text:style-name="T2065">­ti, kad li</text:span><text:span text:style-name="T2066">­be</text:span><text:span text:style-name="T2067">­ra</text:span><text:span text:style-name="T2068">­li</text:span><text:span text:style-name="T2069">­za</text:span><text:span text:style-name="T2070">­vi</text:span><text:span text:style-name="T2071">­mo pro</text:span><text:span text:style-name="T2072">­ce</text:span><text:span text:style-name="T2073">­sas mus ve</text:span><text:span text:style-name="T2074">­da prie aukš</text:span><text:span text:style-name="T2075">­tų kai</text:span><text:span text:style-name="T2076">­nų.<text:s/></text:span></text:p>
        <text:p text:style-name="P2077">Be to, rei­kia ne­pa­mirš­ti, kad pats tie­ki­mas, pa­ti elek­tros ener­ge­ti­kos sis­te­ma la­bai stip­riai pro­gre­suo­ja – ei­na į iš­ma­nųjį<text:s/>tin­klą, kur vėl­gi elek­tro­mo­bi­lu­mas, elek­tro­mo­bi­liai, sau­lės ba­te­ri­jos – vis­kas jun­gia­si į ga­na su­dė­tin­gą sis­te­mą, val­do­mą dirb­ti­nio in­te­lek­to. Ši­tai sis­te­mai val­dy­ti bus rei­ka­lin­gos nau­jos pa­slau­gos, o nau­jas pa­slau­gas, ma­no gal­va, ga­lės teik­ti tik­tai rin­ko­je kon­ku­ruo­jan­tys tie­kė­jai.<text:s/></text:p>
        <text:p text:style-name="Roman"><text:span text:style-name="T2078">PIRMININKAS.</text:span><text:span text:style-name="T2079"><text:s/>La</text:span><text:span text:style-name="T2080">­bai dė</text:span><text:span text:style-name="T2081">­kui, mi</text:span><text:span text:style-name="T2082">­nist</text:span><text:span text:style-name="T2083">­re. Klau</text:span><text:span text:style-name="T2084">­sia A. </text:span>But­ke­vi­čius. Ruo­šia­si V. Val­kiū­nas.</text:p>
        <text:p text:style-name="Roman"><text:span text:style-name="T2085">A. BUTKEVIČIUS</text:span><text:span text:style-name="T2086"><text:s/></text:span><text:span text:style-name="T2087">(</text:span><text:span text:style-name="T2088">DFVL</text:span><text:span text:style-name="T2089">)</text:span><text:span text:style-name="T2090">.</text:span><text:s/>Dė­ko­ju, po­sė­džio pir­mi­nin­ke. Ger­bia­mas mi­nist­re, šiuo me­tu šil­dy­mui yra su­nau­do­ja­ma maž­daug 80 % bio­ku­ro.</text:p>
        <text:p text:style-name="Roman"><text:span text:style-name="T2091">D. KREIVYS</text:span><text:span text:style-name="T2092"><text:s/></text:span><text:span text:style-name="T2093">(</text:span><text:span text:style-name="T2094">TS-LKDF</text:span><text:span text:style-name="T2095">)</text:span><text:span text:style-name="T2096">.<text:s/></text:span>Taip.</text:p>
        <text:p text:style-name="Roman"><text:span text:style-name="T2097">A. BUTKEVIČIUS</text:span><text:span text:style-name="T2098"><text:s/></text:span><text:span text:style-name="T2099">(</text:span><text:span text:style-name="T2100">DFVL</text:span><text:span text:style-name="T2101">)</text:span><text:span text:style-name="T2102">.</text:span><text:s/>Du­jų apie 20 %.<text:s/></text:p>
        <text:p text:style-name="Roman"><text:span text:style-name="T2103">D. KREIVYS</text:span><text:span text:style-name="T2104"><text:s/></text:span><text:span text:style-name="T2105">(</text:span><text:span text:style-name="T2106">TS-LKDF</text:span><text:span text:style-name="T2107">)</text:span><text:span text:style-name="T2108">.<text:s/></text:span>Taip.</text:p>
        <text:p text:style-name="Roman"><text:span text:style-name="T2109">A. BUTKEVIČIUS</text:span><text:span text:style-name="T2110"><text:s/></text:span><text:span text:style-name="T2111">(</text:span><text:span text:style-name="T2112">DFVL</text:span><text:span text:style-name="T2113">)</text:span><text:span text:style-name="T2114">.</text:span><text:s/>Kiek ma­tau pa­gal BALTPOOL tei­kia­mą in­for­ma­ci­ją, bio­ku­ras brangs­ta, ir brangs­ta la­bai spar­čiais tem­pais. Aš ma­nau, kad bio­ku­ro kai­na tik­rai ne­ma­žės. Tik vie­nu at­ve­ju ga­lė­tų ma­žė­ti, jei­gu leis­tu­me įvež­ti iš Bal­ta­ru­si­jos, bū­da­vo maž­daug 30 % ma­žes­nė. Tai čia kai­nų su­ma­ži­ni­mas šil­dy­mui ir ati­dė­ji­mas tam tik­ram lai­ko­tar­piui var­gu ar iš­spręs pro­ble­mą.<text:s/></text:p>
        <text:p text:style-name="Roman">Bet man ne­ri­mą ke­lia ki­tas klau­si­mas – dėl elek­tros ener­gi­jos tie­kė­jo pa­si­rin­ki­mo. Ar ne­at­si­tiks taip, kai<text:s/>baig­sis tas ati­dė­ji­mo lai­ko­tar­pis, žmo­nėms su­kel­si­me cha­o­są, jie pra­dės sku­bė­ti ir spon­ta­niš­kai pa­si­ra­šys su ne­ži­nia kuo, ir pas­kui, jei­gu kai­na ne­su­ma­žės, ar tik­rai ne­bus kal­ti­ni­mų? Jū­sų ma­ny­mu, ar tik­rai iš­ven­gi­me mes cha­o­so ir dėl su­tar­čių pa­si­ra­šy­mo, ir dėl ši­lu­mos kai­nos ati­dė­ji­mo il­ges­niam lai­ko­tar­piui?</text:p>
        <text:p text:style-name="Roman"><text:span text:style-name="T2115">D. KREIVYS</text:span><text:span text:style-name="T2116"><text:s/></text:span><text:span text:style-name="T2117">(</text:span><text:span text:style-name="T2118">TS-LKDF</text:span><text:span text:style-name="T2119">)</text:span><text:span text:style-name="T2120">.<text:s/></text:span>La­bai ačiū. Tik­rai abu ge­ri klau­si­mai. At­sa­ky­siu į pir­mą klau­si­mą. Jūs vi­siš­kai tei­sus – 80 % vi­so mū­sų ši­lu­mos ūkio yra grįs­ta bio­ku­ro de­gi­ni­mu. Šian­dien prie mū­sų vi­so pa­ke­to yra dar vie­na prie­mo­nė. Ap­lin­kos ap­sau­gos mi­nis­te­ri­ja ren­gia rei­ka­lin­gus tei­sės ak­tų pa­kei­ti­mus, kad tre­čios rū­šies bio­ku­ras, tai yra miš­ko kir­ti­mų at­lie­kos, ša­kos, ku­rių yra di­džiu­lis kie­kis vi­siš­kai ne­pa­nau­do­ja­ma, su­pū­va miš­ke, ne­par­duo­da­ma per bio­ku­ro bir­žą, ten pa­tek­tų ir ke­liau­tų tie­siai į ka­ti­lus. Yra<text:s/>ap­skai­čiuo­ta, kie­kis yra toks di­de­lis, kad ga­lė­tų bio­ku­ro kai­ną nu­muš­ti 10–15 %. Ap­lin­kos ap­sau­gos mi­nis­te­ri­jai yra pa­ves­ta iki lap­kri­čio 1 die­nos pa­teik­ti vi­sus rei­ka­lin­gus tei­sės ak­tų pa­kei­ti­mus ir mes tuos pa­kei­ti­mus Vy­riau­sy­bė­je tu­rė­si­me.<text:s/></text:p>
        <text:p text:style-name="Roman">Da­bar kal­bant apie ne­pri­klau­so­mus tie­kė­jus. Kaip mi­nė­jau, iš 750 tūkst. ant­ro­jo eta­po var­to­to­jų šian­dien tu­ri­me 280 tūkst. pa­si­rin­ku­sių ne­pri­klau­so­mą tie­kė­ją. Pro­ce­sas nė­ra su­sto­jęs. Jis po tru­pu­tį ju­da pir­myn, ga­li­ma dar pa­si­džiaug­ti, kad ne­pri­klau­so­mi elek­tros ener­gi­jos tie­kė­jai pra­dė­jo siū­ly­ti nau­jus pla­nus, dar ge­res­nes kai­nas, ir aš ti­kiuo­si, kad tas pro­ce­sas nuo­sek­liai po tru­pu­tį ju­dės į prie­kį, ir mes ne­tu­rė­si­me, pir­mas da­ly­kas, to bu­te­lio kak­liu­ko me­tų ga­le, bet ir ki­tų me­tų pra­džio­je. Ypač tuo­met, kai, mū­sų ma­ny­mu, kai­nos pra­dės sta­bi­li­zuo­tis ir va­žiuo­ti že­myn, bus ge­ra są­ly­ga žmo­nėms dar drą­siau pa­si­ra­ši­nė­ti su­tar­tis.<text:s/></text:p>
        <text:p text:style-name="Roman"><text:span text:style-name="T2121">PIRMININKAS.</text:span><text:s/>La­bai dė­kui, ger­bia­mas mi­nist­re. Klaus­ti ir at­sa­ky­ti skir­tas lai­kas kaip ir bai­gė­si, 10 mi­nu­čių. Bet aš, ger­bia­mas mi­nist­re, no­rė­jau jū­sų pa­pra­šy­ti dar lik­ti tri­bū­no­je, ar ga­li­me mes su­tar­ti: ka­dan­gi iki pu­sės va­lan­dos per­trau­kos dar yra li­kę 10 mi­nu­čių, kol ga­lė­si­me svars­ty­ti Žmo­nių už­kre­čia­mų­jų li­gų įsta­ty­mo pa­tai­sas, o bu­vo pa­teik­ta ga­na ne­ma­žai ly­di­mų­jų pro­jek­tų, dar 10 mi­nu­čių skir­ti klaus­ti ir at­sa­ky­ti, o ta­da ga­lė­si­me be jo­kios pau­zės ei­ti prie Žmo­nių už­kre­čia­mų­jų li­gų įsta­ty­mo svars­ty­mo? Ga­li­me pri­tar­ti ben­dru su­ta­ri­mu to­kiam pa­siū­ly­mui? (<text:span text:style-name="T2122">Bal</text:span><text:span text:style-name="T2123">­sai sa</text:span><text:span text:style-name="T2124">­lė</text:span><text:span text:style-name="T2125">­je</text:span>) Ga­li­me. La­bai dė­kui. Ta­da klau­sia V. Val­kiū­nas, jo sa­lė­je ne­ma­tau. Ta­da P. Gra­žu­lis. Taip pat sa­lė­je ne­ma­tau. V. Ba­kas.<text:s/></text:p>
        <text:p text:style-name="Roman"><text:span text:style-name="T2126">V. BAKAS</text:span><text:span text:style-name="T2127"><text:s/></text:span><text:span text:style-name="T2128">(</text:span><text:span text:style-name="T2129">DFVL</text:span><text:span text:style-name="T2130">)</text:span><text:span text:style-name="T2131">. Mi</text:span><text:span text:style-name="T2132">­nist</text:span><text:span text:style-name="T2133">­re, gau</text:span><text:span text:style-name="T2134">­si</text:span><text:span text:style-name="T2135">­te sun</text:span><text:span text:style-name="T2136">­kų klau</text:span><text:span text:style-name="T2137">­si</text:span><text:span text:style-name="T2138">­mą da</text:span><text:span text:style-name="T2139">­bar. Aš iš tik</text:span><text:span text:style-name="T2140">­rų</text:span><text:span text:style-name="T2141">­jų pas</text:span><text:span text:style-name="T2142">­ta</text:span><text:span text:style-name="T2143">­ro</text:span><text:span text:style-name="T2144">­sio</text:span><text:span text:style-name="T2145">­mis die</text:span><text:span text:style-name="T2146">­no</text:span><text:span text:style-name="T2147">­mis įdė</text:span><text:span text:style-name="T2148">­miai klau</text:span><text:span text:style-name="T2149">­siau</text:span><text:span text:style-name="T2150">­si jū</text:span><text:span text:style-name="T2151">­sų in</text:span><text:span text:style-name="T2152">­ter</text:span><text:span text:style-name="T2153">­viu, jūs siū</text:span><text:span text:style-name="T2154">­lo</text:span><text:span text:style-name="T2155">­te, na, sa</text:span><text:span text:style-name="T2156">­ky</text:span><text:span text:style-name="T2157">­čiau, la</text:span><text:span text:style-name="T2158">­bai pa</text:span><text:span text:style-name="T2159">­pras</text:span><text:span text:style-name="T2160">­tą sche</text:span><text:span text:style-name="T2161">­mą, to</text:span><text:span text:style-name="T2162">­kį leng</text:span><text:span text:style-name="T2163">­viau</text:span><text:span text:style-name="T2164">­sią ke</text:span><text:span text:style-name="T2165">­lią, tai yra ener</text:span><text:span text:style-name="T2166">­ge</text:span><text:span text:style-name="T2167">­ti</text:span><text:span text:style-name="T2168">­kos iš</text:span><text:span text:style-name="T2169">­tek</text:span><text:span text:style-name="T2170">­lių bran</text:span><text:span text:style-name="T2171">­gi</text:span><text:span text:style-name="T2172">­mą amor</text:span><text:span text:style-name="T2173">­ti</text:span><text:span text:style-name="T2174">­zuo</text:span><text:span text:style-name="T2175">­ti ban</text:span><text:span text:style-name="T2176">­kų pa</text:span><text:span text:style-name="T2177">­sko</text:span><text:span text:style-name="T2178">­lo</text:span><text:span text:style-name="T2179">­mis, ku</text:span><text:span text:style-name="T2180">­rios vė</text:span><text:span text:style-name="T2181">­liau už</text:span><text:span text:style-name="T2182">­grius, na, grius, ki</text:span><text:span text:style-name="T2183">­taip ta</text:span><text:span text:style-name="T2184">­riant, ant tų pa</text:span><text:span text:style-name="T2185">­čių var</text:span><text:span text:style-name="T2186">­to</text:span><text:span text:style-name="T2187">­to</text:span><text:span text:style-name="T2188">­jų pe</text:span><text:span text:style-name="T2189">­čių. Jie gal</text:span><text:span text:style-name="T2190">­būt per il</text:span><text:span text:style-name="T2191">­ges</text:span><text:span text:style-name="T2192">­nį lai</text:span><text:span text:style-name="T2193">­ką, bet vis tiek tu</text:span><text:span text:style-name="T2194">­rės iš</text:span><text:span text:style-name="T2195">­mo</text:span><text:span text:style-name="T2196">­kė</text:span><text:span text:style-name="T2197">­ti. Ar ne</text:span><text:span text:style-name="T2198">­at</text:span><text:span text:style-name="T2199">­ro</text:span><text:span text:style-name="T2200">­do, kad yra per daug pa</text:span><text:span text:style-name="T2201">­pras</text:span><text:span text:style-name="T2202">­tas ir šiaip ne</text:span><text:span text:style-name="T2203">­la</text:span><text:span text:style-name="T2204">­bai są</text:span><text:span text:style-name="T2205">­ži</text:span><text:span text:style-name="T2206">­nin</text:span><text:span text:style-name="T2207">­gas ke</text:span><text:span text:style-name="T2208">­lias?<text:s/></text:span></text:p>
        <text:p text:style-name="P2209">Rei­kė­tų ieš­ko­ti ki­tų ke­lių (Eu­ro­pos Są­jun­ga kal­ba apie ko­o­pe­ra­vi­mą­si, kad pirk­tu­me ener­ge­ti­nius iš­tek­lius kar­tu), ko­kių nors spren­di­mų. Bet tas ke­lias yra toks la­bai pa­pras­tas – už­krau­ti dar dau­giau ant pe­čių tų, ku­rie ir taip vos vel­ka. Iš prin­ci­po taip.</text:p>
        <text:p text:style-name="Roman"><text:span text:style-name="T2210">D. KREIVYS</text:span><text:span text:style-name="T2211"><text:s/></text:span><text:span text:style-name="T2212">(</text:span><text:span text:style-name="T2213">TS-LKDF</text:span><text:span text:style-name="T2214">)</text:span><text:span text:style-name="T2215">. La</text:span><text:span text:style-name="T2216">­bai ačiū. Jei</text:span><text:span text:style-name="T2217">­gu Sei</text:span><text:span text:style-name="T2218">­mo na</text:span><text:span text:style-name="T2219">­rys tu</text:span><text:span text:style-name="T2220">­ri ge</text:span><text:span text:style-name="T2221">­rų pa</text:span><text:span text:style-name="T2222">­siū</text:span><text:span text:style-name="T2223">­ly</text:span><text:span text:style-name="T2224">­mų, mes vi</text:span><text:span text:style-name="T2225">­są lai</text:span><text:span text:style-name="T2226">­ką į juos at</text:span><text:span text:style-name="T2227">­si</text:span><text:span text:style-name="T2228">­žvel</text:span><text:span text:style-name="T2229">­gia</text:span><text:span text:style-name="T2230">­me, iš</text:span><text:span text:style-name="T2231">­klau</text:span><text:span text:style-name="T2232">­so</text:span><text:span text:style-name="T2233">­me ir taip to</text:span><text:span text:style-name="T2234">­liau. Da</text:span><text:span text:style-name="T2235">­bar kal</text:span><text:span text:style-name="T2236">­bant apie pa</text:span><text:span text:style-name="T2237">­siū</text:span><text:span text:style-name="T2238">­ly</text:span><text:span text:style-name="T2239">­mus, ku</text:span><text:span text:style-name="T2240">­rie yra Eu</text:span><text:span text:style-name="T2241">­ro</text:span><text:span text:style-name="T2242">­po</text:span><text:span text:style-name="T2243">­je, ko</text:span><text:span text:style-name="T2244">­kia yra ga</text:span><text:span text:style-name="T2245">­li</text:span><text:span text:style-name="T2246">­my</text:span><text:span text:style-name="T2247">­bė, ką Vy</text:span><text:span text:style-name="T2248">­riau</text:span><text:span text:style-name="T2249">­sy</text:span><text:span text:style-name="T2250">­bė ap</text:span><text:span text:style-name="T2251">­skri</text:span><text:span text:style-name="T2252">­tai da</text:span><text:span text:style-name="T2253">­ro.<text:s/></text:span></text:p>
        <text:p text:style-name="P2254">Pir­mas da­ly­kas – tur­būt kup­ros nie­kas ne­už­krau­na, dar kar­tą pa­kar­to­siu, kad žmo­nės nie­ko ne­si­sko­lins, sko­lin­sis įmo­nės ir la­bai di­de­les su­mas. Įmo­nės tas su­mas kur nors ga­lė­tų pel­nin­gai in­ves­tuo­ti ir gau­ti di­de­lę grą­žą, ta­čiau to ne­ga­li da­ry­ti, nes nuo­sek­liai pri­si­de­da prie žmo­nių ener­ge­ti­nio skur­do ma­ži­ni­mo. Tai čia yra di­džiu­lis da­ly­kas.<text:s/></text:p>
        <text:p text:style-name="P2255">Ki­tas da­ly­kas. Rei­kia at­kreip­ti dė­me­sį, kad šian­dien kai­nų pi­kas yra stai­gus, taip pat ma­to­mas jau ho­ri­zon­tas. Iš­dės­tant tai per il­gą lai­ko­tar­pį, tu­rint ome­ny, kad kai­nos sta­bi­li­za­vo­si ir il­guo­ju lai­ko­tar­piu de­hor­ma­ni­za­ci­jos pro­ce­sas ei­na, ir iš­tek­lių kai­nos, tar­šių ener­ge­ti­nių iš­tek­lių kai­nos, po tru­pu­tė­lį tu­rės ju­dė­ti že­myn, ta de­da­mo­ji, ku­ri bus iš­dės­ty­ta, bus nyks­tan­ti, ne­di­de­lė, žmo­gus to ne­pa­jaus. Vie­nas da­ly­kas.</text:p>
        <text:p text:style-name="P2256">Ki­tas da­ly­kas, kal­bant apie prie­mo­nes. At­sa­ky­da­mas ger­bia­mam Sei­mo na­riui A. But­ke­vi­čiui sa­kiau, kad ki­ta vie­na iš prie­mo­nių taip pat yra bio­ku­ro ap­im­ties di­di­ni­mas, pir­miau­sia su­ren­kant vi­sas miš­ko kir­ti­mo at­lie­kas, ša­kas ir pa­na­šiai. Tai di­džiu­lis kie­kis bio­ku­ro, ku­ris ne­pa­ten­ka. Skai­čiuo­ja­ma, kad vien tą kie­kį pa­tei­kus rin­kai kai­na ga­lė­tų kris­ti apie 10–15 %.</text:p>
        <text:p text:style-name="Roman"><text:span text:style-name="T2257">Taip pat vie</text:span><text:span text:style-name="T2258">­na iš prie</text:span><text:span text:style-name="T2259">­mo</text:span><text:span text:style-name="T2260">­nių, ji taip pat yra ren</text:span><text:span text:style-name="T2261">­gia</text:span><text:span text:style-name="T2262">­ma, ir tei</text:span><text:span text:style-name="T2263">­sės ak</text:span><text:span text:style-name="T2264">­tai lap</text:span><text:span text:style-name="T2265">­kri</text:span><text:span text:style-name="T2266">­čio mė</text:span><text:span text:style-name="T2267">­ne</text:span><text:span text:style-name="T2268">­sio pra</text:span><text:span text:style-name="T2269">­džio</text:span><text:span text:style-name="T2270">­je bus pa</text:span><text:span text:style-name="T2271">­teik</text:span><text:span text:style-name="T2272">­ti Vy</text:span><text:span text:style-name="T2273">­riau</text:span><text:span text:style-name="T2274">­sy</text:span><text:span text:style-name="T2275">­bei, tai yra kad at</text:span><text:span text:style-name="T2276">­si</text:span><text:span text:style-name="T2277">­ras</text:span><text:span text:style-name="T2278">­tų ad</text:span><text:span text:style-name="T2279">­mi</text:span><text:span text:style-name="T2280">­nist</text:span><text:span text:style-name="T2281">­ra</text:span><text:span text:style-name="T2282">­ci</text:span><text:span text:style-name="T2283">­nė at</text:span><text:span text:style-name="T2284">­sa</text:span><text:span text:style-name="T2285">­ko</text:span><text:span text:style-name="T2286">­my</text:span><text:span text:style-name="T2287">­bė na</text:span><text:span text:style-name="T2288">­mų ad</text:span><text:span text:style-name="T2289">­mi</text:span><text:span text:style-name="T2290">­nist</text:span><text:span text:style-name="T2291">­ra</text:span><text:span text:style-name="T2292">­to</text:span><text:span text:style-name="T2293">­riams, ne</text:span><text:span text:style-name="T2294">­pri</text:span><text:span text:style-name="T2295">­žiū</text:span><text:span text:style-name="T2296">­rin</text:span><text:span text:style-name="T2297">­tiems, pik</text:span><text:span text:style-name="T2298">­ty</text:span><text:span text:style-name="T2299">­biš</text:span><text:span text:style-name="T2300">­kai ne</text:span><text:span text:style-name="T2301">­pri</text:span><text:span text:style-name="T2302">­žiū</text:span><text:span text:style-name="T2303">­rin</text:span><text:span text:style-name="T2304">­tiems dau</text:span><text:span text:style-name="T2305">­gia</text:span><text:span text:style-name="T2306">­bu</text:span><text:span text:style-name="T2307">­čių ši</text:span><text:span text:style-name="T2308">­lu</text:span><text:span text:style-name="T2309">­mos maz</text:span><text:span text:style-name="T2310">­gų. Šian</text:span><text:span text:style-name="T2311">­dien 50 % ši</text:span><text:span text:style-name="T2312">­lu</text:span><text:span text:style-name="T2313">­mos maz</text:span><text:span text:style-name="T2314">­gų yra ne</text:span><text:span text:style-name="T2315">­pa</text:span><text:span text:style-name="T2316">­ruoš</text:span><text:span text:style-name="T2317">­ta šil</text:span><text:span text:style-name="T2318">­dy</text:span><text:span text:style-name="T2319">­mui – 50 %! Tai</text:span><text:span text:style-name="T2320">­gi vėl apie 10 % šil</text:span><text:span text:style-name="T2321">­dy</text:span><text:span text:style-name="T2322">­mo kai</text:span><text:span text:style-name="T2323">­nos ga</text:span><text:span text:style-name="T2324">­lė</text:span><text:span text:style-name="T2325">­tų bū</text:span><text:span text:style-name="T2326">­ti tau</text:span><text:span text:style-name="T2327">­po</text:span><text:span text:style-name="T2328">­ma. Ma</text:span><text:span text:style-name="T2329">­ža to, Vy</text:span><text:span text:style-name="T2330">­riau</text:span><text:span text:style-name="T2331">­sy</text:span><text:span text:style-name="T2332">­bė ki</text:span><text:span text:style-name="T2333">­tų me</text:span><text:span text:style-name="T2334">­tų pra</text:span><text:span text:style-name="T2335">­džio</text:span><text:span text:style-name="T2336">­je pa</text:span><text:span text:style-name="T2337">­teiks dvi prie</text:span><text:span text:style-name="T2338">­mo</text:span><text:span text:style-name="T2339">­nes už 300 mln. eu</text:span><text:span text:style-name="T2340">­rų. Vie</text:span><text:span text:style-name="T2341">­na bus skir</text:span><text:span text:style-name="T2342">­ta<text:s/></text:span>sau­lės elek­tri­nėms, ši­lu­mos siur­bliams ir pa­na­šiai keis­ti.<text:s/></text:p>
        <text:p text:style-name="Roman">Ki­ta prie­mo­nė, be­veik 100 mln. eu­rų, bus skir­ta an­glies ka­ti­lams keis­ti, ne­efek­ty­viems ka­ti­lams keis­ti žmo­nių na­muo­se. Tai be­veik 300 mln. eu­rų, kai žmo­nėms duo­si­me ga­li­my­bę pa­tiems pa­gau­ti žu­vį, o ne juos ta žu­vi­mi mai­tin­ti.<text:s/></text:p>
        <text:p text:style-name="Roman">Taip pat ruo­šia­mos prie­mo­nės prieš ener­ge­ti­nį skur­dą – ener­ge­ti­nės ben­dri­jos, kai žmo­nės ener­ge­ti­nė­se ben­dri­jo­se taps da­li­nin­kai sau­lės elek­tri­nių ar­ba vė­jo elek­tri­nių, kad ga­lė­tų<text:s/><text:span text:style-name="T2343">gau</text:span><text:span text:style-name="T2344">­ti ma</text:span><text:span text:style-name="T2345">­žes</text:span><text:span text:style-name="T2346">­nį ta</text:span><text:span text:style-name="T2347">­ri</text:span><text:span text:style-name="T2348">­fą. Prie</text:span><text:span text:style-name="T2349">­mo</text:span><text:span text:style-name="T2350">­nių ra</text:span><text:span text:style-name="T2351">­tas yra la</text:span><text:span text:style-name="T2352">­bai la</text:span><text:span text:style-name="T2353">­bai di</text:span><text:span text:style-name="T2354">­de</text:span><text:span text:style-name="T2355">­lis. Ta ma</text:span><text:span text:style-name="T2356">­no mi</text:span><text:span text:style-name="T2357">­nė</text:span><text:span text:style-name="T2358">­ta prie</text:span><text:span text:style-name="T2359">­mo</text:span><text:span text:style-name="T2360">­nė yra tik<text:s/></text:span>vie­na iš prie­mo­nių, tik­rai Vy­riau­sy­bė yra nu­si­tei­ku­si la­bai ryž­tin­gai ko­vo­ti su ener­ge­ti­niu skur­du.<text:s/></text:p>
        <text:p text:style-name="Roman"><text:span text:style-name="T2361">PIRMININKAS.</text:span><text:s/>La­bai dė­kui, mi­nist­re. Prieš su­teik­da­mas žo­dį ki­tam klaus­ti pri­me­nu, klaus­ti – mi­nu­tė, at­sa­ky­ti – 2 mi­nu­tės, nors su­pran­tu, kad te­ma la­bai pla­ti. Klau­sia V. Gap­šys.<text:s/></text:p>
        <text:p text:style-name="Roman"><text:span text:style-name="T2362">V. GAPŠYS</text:span><text:span text:style-name="T2363"><text:s/></text:span><text:span text:style-name="T2364">(</text:span><text:span text:style-name="T2365">DPF</text:span><text:span text:style-name="T2366">)</text:span><text:span text:style-name="T2367">.<text:s/></text:span>Dė­ko­ju. Mi­nist­re, aiš­ku, jau pla­čiai čia at­sa­kė­te į tuos as­pek­tus, dėl ku­rių už­da­vė Sei­mo na­riai klau­si­mus. Iš tik­rų­jų la­bai daug ką pa­ste­bi­me, kad tos prie­mo­nės, taip, yra rei­ka­lin­gos, da­bar dau­giau kar­tais su­dė­tin­ga pa­da­ry­ti per mė­ne­sį ki­tą, kad bū­tų su­re­a­guo­ta į tą stai­gų kai­nų au­gi­mą. Jūs pa­mi­nė­jo­te sau­lės elek­tri­nes, pa­mi­nė­jo­te, kad tai bus ki­tais me­tais. Ko­dėl Ap­lin­kos mi­nis­te­ri­ja, APVA ne­ga­li jau da­bar gau­ti lė­šų, kad kas nors pa­si­nau­do­tų to­mis lė­šo­mis? Ži­no­ma, sau­lės ma­žė­ja, tas žie­mos lai­ko­tar­pis, su­pran­ta­ma, bet įsi­ren­gi­mo dar­bus ga­lė­tų pla­nuo­ti, gal­būt nu­to­lu­sią elek­tri­nę ga­lė­tų įsi­gy­ti. Dar šiais me­tais ir jau ki­tą pa­va­sa­rį pui­kiai bū­tų ga­mi­na­ma sau­lės ener­gi­ja sa­vo reik­mėms. Ko­dėl ne­ga­li­ma to pa­grei­tin­ti? Tai bū­tų il­ga­lai­kė in­ves­ti­ci­ja, ne tik trum­pa­lai­kė, esant šiam ener­ge­ti­kos kai­nų pa­ki­li­mui, bet il­ga­lai­kis pro­duk­tas.<text:s/></text:p>
        <text:p text:style-name="Roman"><text:span text:style-name="T2368">D. KREIVYS</text:span><text:span text:style-name="T2369"><text:s/></text:span><text:span text:style-name="T2370">(</text:span><text:span text:style-name="T2371">TS-LKDF</text:span><text:span text:style-name="T2372">)</text:span><text:span text:style-name="T2373">.<text:s/></text:span>La­bai ačiū. Klau­si­mas tik­rai yra tei­sin­gas, bet no­riu at­kreip­ti dė­me­sį, kad lė­šos, skir­tos kom­pen­sa­ci­joms už sau­lės elek­tri­nių įren­gi­mą, bu­vo skir­tos iš pra­ėju­sio pe­ri­odo Eu­ro­pos Są­jun­gos struk­tū­ri­nės pa­ra­mos. At­ei­nan­čios prie­mo­nės bus ski­ria­mos, jei­gu kal­ba­me apie gy­ven­to­jus, iš at­ei­nan­čio pe­ri­odo. Mes ti­ki­mės, kad prie­mo­nės bus Ko­mi­si­jos pa­tvir­tin­tos iki Nau­jų­jų me­tų, kad po Nau­jų­jų me­tų mes jau ga­lė­si­me tas lė­šas skir­ti. Šian­dien mes kruopš­čiai per­skirs­to­me, su­ren­ka­me vi­sus li­ku­sius li­ku­čius ir pa­lei­džia­me pa­pil­do­mo­mis prie­mo­nė­mis. Dėl sau­lės elek­tri­nių bu­vo­me pa­skel­bę, tie pi­ni­gai jau iš­va­žia­vo elek­tri­nėms įreng­ti. Da­bar su­rin­ko­me dar pa­pil­do­mus 5 mln. eu­rų, jie bus iš ka­ti­lų kei­ti­mo sri­ties, ir dar 5 mln. eu­rų skir­si­me bū­tent ši­lu­mos ka­ti­lams keis­ti.<text:s/></text:p>
        <text:p text:style-name="Roman"><text:span text:style-name="T2374">PIRMININKAS.</text:span><text:s/>La­bai dė­kui, mi­nist­re. Pas­ku­ti­nis klau­sia E. Pu­pi­nis.<text:s/></text:p>
        <text:p text:style-name="Roman"><text:span text:style-name="T2375">E. PUPINIS</text:span><text:s/><text:span text:style-name="T2376">(</text:span><text:span text:style-name="T2377">TS-LKDF</text:span><text:span text:style-name="T2378">)</text:span>. Ačiū. Ger­bia­mas mi­nist­re, klau­si­mas apie tai, ko­kia ri­ba bus ūkiams, ga­lin­tiems iš­dė­lio­ti ir ne­ga­lin­tiems iš­dė­lio­ti? Ar tai pri­klau­sys nuo sa­vi­val­dy­bių ta­ry­bų? Ar ne­bus čia tam tik­ro pik­tnau­džia­vi­mo? Kai ku­rie žmo­nės, jei­gu ma­žos kai­nos, gal­vo­ja, kad pa­tys ga­lė­tų iš­si­mo­kė­ti. Bet, kiek su­pran­tu, juos pa­leis į ben­drą sis­te­mą, vis tiek jie bus iš­dė­lio­ti pen­ke­riems me­tams, pas­kui bus įkal­ku­liuo­tos ir ban­ko pa­lū­ka­nos, ta­da rei­kės ati­duo­ti.<text:s/></text:p>
        <text:p text:style-name="Roman">Ant­ras klau­si­mas. Kaip su pri­va­čiais na­mais? Jie var­to­ja du­jas, tar­kim. Ko­kia ten bus si­tu­a­ci­ja, kai jiems kai­nos taip pat pa­brangs? Ar jie ga­lės nau­do­tis ko­kio­mis nors leng­va­to­mis, ar yra kaž­ko­kia sis­te­ma? Tai ir­gi bus di­de­lis smū­gis žmo­nėms, gy­ve­nan­tiems pri­va­čiuo­se na­muo­se ir be­si­šil­dan­tiems du­jo­mis.<text:s/></text:p>
        <text:p text:style-name="Roman"><text:span text:style-name="T2379">D. KREIVYS</text:span><text:span text:style-name="T2380"><text:s/></text:span><text:span text:style-name="T2381">(</text:span><text:span text:style-name="T2382">TS-LKDF</text:span><text:span text:style-name="T2383">)</text:span><text:span text:style-name="T2384">.<text:s/></text:span>La­bai ačiū. No­rė­čiau at­kreip­ti dė­me­sį, kad mes šian­dien kei­čia­me tris įsta­ty­mus – Elek­tros ener­ge­ti­kos įsta­ty­mą, Du­jų įsta­ty­mą ir taip pat Ener­gi­jos iš­tek­lių rin­kos įsta­ty­mą. Gam­ti­nių du­jų įsta­ty­mas bū­tent ir kal­ba apie… skir­tas tiems as­me­nims, ku­rie kū­re­na­si ir šil­do­si du­jo­mis, ar tai bū­tų pri­va­tus na­mas, ar tai bū­tų dau­gia­bu­tis. Bū­tent juos pa­tai­sos ir pa­lies, jiems ir bus iš­dės­ty­mas per il­ges­nį lai­ko­tar­pį, ga­li­mai iš­augs kai­nų kup­ra. Man re­gis, bū­tent mes ir at­lie­pia­me vi­sus var­to­to­jus, tiek elek­tros ener­gi­jos, tiek du­jų, net du­ji­nių vi­ryk­lių sa­vi­nin­kams šie įsta­ty­mų pa­kei­ti­mai bus tai­ko­mi. Ir mū­sų re­gu­liuo­to­jas VERTʼas lap­kri­čio mė­ne­sį ga­lės nu­sta­ty­ti kai­nas, ku­rios bus kur kas drau­giš­kes­nės var­to­to­jų at­žvil­giu, ne­gu tos, ku­rios bū­tų, jei­gu šių prie­mo­nių ne­si­im­tu­me.</text:p>
        <text:p text:style-name="Roman"><text:span text:style-name="T2385">PIRMININKAS.</text:span><text:span text:style-name="T2386"><text:s/>La</text:span><text:span text:style-name="T2387">­bai dė</text:span><text:span text:style-name="T2388">­kui, mi</text:span><text:span text:style-name="T2389">­nist</text:span><text:span text:style-name="T2390">­re, už to</text:span><text:span text:style-name="T2391">­kius pla</text:span><text:span text:style-name="T2392">­čius at</text:span><text:span text:style-name="T2393">­sa</text:span><text:span text:style-name="T2394">­ky</text:span><text:span text:style-name="T2395">­mus. At</text:span><text:span text:style-name="T2396">­sa</text:span><text:span text:style-name="T2397">­kė</text:span><text:span text:style-name="T2398">­te į vi</text:span><text:span text:style-name="T2399">­sų Sei</text:span><text:span text:style-name="T2400">­mo na</text:span><text:span text:style-name="T2401">­rių, ku</text:span><text:span text:style-name="T2402">­rie no</text:span><text:span text:style-name="T2403">­rė</text:span><text:span text:style-name="T2404">­jo pa</text:span><text:span text:style-name="T2405">­klaus</text:span><text:span text:style-name="T2406">­ti, klau</text:span><text:span text:style-name="T2407">­si</text:span><text:span text:style-name="T2408">­mus. Pa</text:span><text:span text:style-name="T2409">­si</text:span><text:span text:style-name="T2410">­sa</text:span><text:span text:style-name="T2411">­ky</text:span><text:span text:style-name="T2412">­mai dėl mo</text:span><text:span text:style-name="T2413">­ty</text:span><text:span text:style-name="T2414">­vų. Už pa</text:span><text:span text:style-name="T2415">­si</text:span><text:span text:style-name="T2416">­sa</text:span><text:span text:style-name="T2417">­ko J. Ur</text:span><text:span text:style-name="T2418">­ba</text:span><text:span text:style-name="T2419">­na</text:span><text:span text:style-name="T2420">­vi</text:span><text:span text:style-name="T2421">­čius.<text:s/></text:span></text:p>
        <text:p text:style-name="Roman"><text:span text:style-name="T2422">J. URBANAVIČIUS</text:span><text:s/><text:span text:style-name="T2423">(</text:span><text:span text:style-name="T2424">TS-LKDF</text:span><text:span text:style-name="T2425">)</text:span>. La­bai at­si­pra­šau. Mie­lie­ji ko­le­gos, iš tik­rų­jų kvie­čiu pa­lai­ky­ti šį svar­bų įsta­ty­mo pro­jek­tą. Ne tik Lie­tu­vo­je, bet vi­so­je Eu­ro­po­je sun­kme­tis, tu­ri­me spręs­ti ir ieš­ko­ti bū­dų. Pa­ga­liau mes ir Ener­ge­ti­kos ko­mi­si­jo­je, ir su Ener­ge­ti­kos mi­nis­te­ri­ja daug svars­tę. Sma­gu, kad šian­dien Vy­riau­sy­bė,<text:s/>mi­nis­te­ri­ja pa­tei­kė šiuos svar­bius pa­ke­tus, ku­rie tik­rai pa­dė­tų amor­ti­zuo­ti gy­ven­to­jams bent at­ei­nan­čiu lai­ko­tar­piu ir iš­spręs­tų šiuo me­tu esan­tį sun­kme­tį. Tik­rai kvie­čiu pa­lai­ky­ti.<text:s/></text:p>
        <text:p text:style-name="Roman"><text:span text:style-name="T2426">PIRMININKAS.</text:span><text:s/>La­bai dė­kui. Prieš pa­si­sa­ko A. Skar­džius.</text:p>
        <text:p text:style-name="Roman"><text:span text:style-name="T2427">A. SKARDŽIUS</text:span><text:span text:style-name="T2428"><text:s/></text:span><text:span text:style-name="T2429">(</text:span><text:span text:style-name="T2430">DPF</text:span><text:span text:style-name="T2431">)</text:span><text:span text:style-name="T2432">.<text:s/></text:span>Ger­bia­mas pir­mi­nin­ke. Iš­ties tur­būt ne­ko­rek­tiš­ka bu­vo iš mi­nist­ro iš­girs­ti, kad mū­sų du­jų tie­ki­mas ly­gi­na­mas su du­jų tie­ki­mu iš Mol­do­vos ar­ba su Mol­do­vos pa­dė­ti­mi. Bū­tų kur kas aiš­kiau ir man, ir ko­le­goms ap­si­spręs­ti dėl šių siū­lo­mų prie­mo­nių, jei mi­nist­ras bū­tų pa­mi­nė­jęs Lat­vi­ją, Es­ti­ją, Len­ki­ją.<text:s/></text:p>
        <text:p text:style-name="Roman">Ko­kios yra vis dėl­to kai­nos? „In­de­pen­den­ce“ per sep­ty­ne­rius me­tus ir tie­ki­mui iš pa­skir­to­jo tie­kė­jo „Equi­nor“ iš­lei­do­me jau dau­giau kaip 700 mln. Per at­ei­nan­čius tre­jus me­tus iš­lei­si­me dar 300 mln. At­ėjus tai „X“ va­lan­dai no­rė­tų­si ko­kios nors grą­žos. Da­bar mo­ka­me pi­ni­gus, o at­ėjus „X“ va­lan­dai ne­gau­na­me pi­ges­nių du­jų. Gal mi­nist­ras ar­ti­mo­je at­ei­ty­je iš tri­bū­nos pa­sa­kys, kiek da­bar mums kai­nuo­ja du­jos, per­ka­mos iš „Equi­nor“, už me­ga­vat­va­lan­dę? Pa­pras­tai per pas­ta­rą­jį lai­ko­tar­pį jos bu­vo apie 34 % bran­ges­nės, pa­ly­gin­ti su du­jų rin­kos kai­na. Įdo­mu, da­bar pa­bran­gus rin­kos kai­nai dau­giau ne­gu še­šis kar­tus, ko­kią kai­ną mo­ka­me už me­ga­vat­va­lan­dę iš „Equi­nor“ ir kiek mums rei­kės fi­nan­suo­ti?</text:p>
        <text:p text:style-name="Roman">Kal­bant apie prie­mo­nę, kad per pen­ke­rius me­tus bus iš­dė­lio­ti mo­kė­ji­mai gy­ven­to­jams, ma­nau, ši prie­mo­nė iš­ties kai­nuos gy­ven­to­jams bran­giau, nes rei­kės su­mo­kė­ti dar pen­ke­rių me­tų pa­lū­ka­nas. Mi­nist­ras, teik­da­mas šiuos pro­jek­tus, pri­pa­ži­no, kad rin­kos li­be­ra­li­za­vi­mas ne­įvy­ko, pa­ty­rė fias­ko, kad ne­at­si­ra­do kon­ku­ren­ci­jos ir elek­tros kai­na ge­ro­kai iš­au­go. Są­skai­tų ad­mi­nist­ra­vi­mas vis dėl­to nė­ra rin­kos li­be­ra­li­za­vi­mas.</text:p>
        <text:p text:style-name="Roman"><text:span text:style-name="T2433">PIRMININKAS.</text:span><text:s/>Lai­kas!</text:p>
        <text:p text:style-name="Roman"><text:span text:style-name="T2434">A. SKARDŽIUS</text:span><text:span text:style-name="T2435"><text:s/></text:span><text:span text:style-name="T2436">(</text:span><text:span text:style-name="T2437">DPF</text:span><text:span text:style-name="T2438">)</text:span><text:span text:style-name="T2439">. T</text:span>o­dėl šiuo­kart tik­rai su­si­lai­ky­siu. Tur­būt bus tie įsta­ty­mo pro­jek­tai pa­to­bu­lin­ti. Ačiū.</text:p>
        <text:p text:style-name="Roman"><text:span text:style-name="T2440">PIRMININKAS.</text:span><text:s/>La­bai dė­kui, ger­bia­mas ko­le­ga. Iš­klau­sė­me vi­sų mo­ty­vų – ir už, ir prieš. Ap­si­sprę­si­me dėl įsta­ty­mų pro­jek­tų blo­ko vi­siš­kai ne­tru­kus bal­sa­vi­mo me­tu.<text:s/></text:p>
        <text:p text:style-name="Roman"/>
        <text:p text:style-name="Laikas">16.48 val.</text:p>
        <text:p text:style-name="Roman12">Seimo<text:s/>2021 m. spa­lio 19 d. (ant­ra­die­nio) po­sė­džių dar­bo­tvarkės pa­tei­ki­mas ir tvirtini­mas</text:p>
        <text:p text:style-name="Roman"/>
        <text:p text:style-name="Roman">Dar tu­ri­me vie­ną la­bai trum­pą klau­si­mą, prieš per­ei­da­mi prie už­kre­čia­mų­jų li­gų įsta­ty­mo pro­jek­to, re­zer­vi­nį 11 klau­si­mą – spa­lio 19 die­nos Sei­mo po­sė­džių dar­bo­tvarkės pri­sta­ty­mą. Pri­sta­to Sei­mo Pir­mi­nin­kės pir­ma­sis pa­va­duo­to­jas J. Raz­ma. Ger­bia­mas Jur­gi.</text:p>
        <text:p text:style-name="Roman"><text:span text:style-name="T2441">J. RAZMA</text:span><text:span text:style-name="T2442"><text:s/></text:span><text:span text:style-name="T2443">(</text:span><text:span text:style-name="T2444">TS-LKDF</text:span><text:span text:style-name="T2445">)</text:span><text:span text:style-name="T2446">.<text:s/></text:span>Ger­bia­mi ko­le­gos, kaip ma­to­te, ga­li­ma sa­ky­ti, kad spa­lio 19 dienos<text:s/>mū­sų po­sė­džių dar­bo­tvarkė – biu­dže­to dar­bo­tvarkė. Jo­je di­džiau­sią da­lį už­ima 2021 me­tų vals­ty­bės biu­dže­to ir sa­vi­val­dy­bių biu­dže­tų fi­nan­si­nių ro­dik­lių pa­tvir­ti­ni­mo įsta­ty­mo pro­jek­tas ir dau­gy­bė ly­di­mų­jų. Kaip ma­to­te, dar­bo­tvarkėje tie pro­jek­tai dar ne­re­gist­ruo­ti, to­dėl ga­li bū­ti tam tik­rų pa­tiks­li­ni­mų. Čia vis­ką su­ra­šė­me pa­gal Vy­riau­sy­bės po­sė­džio dar­bo­tvarkės pro­jek­tą.<text:s/></text:p>
        <text:p text:style-name="Roman"><text:span text:style-name="T2447">Taip pat pa</text:span><text:span text:style-name="T2448">­žy</text:span><text:span text:style-name="T2449">­mė</text:span><text:span text:style-name="T2450">­siu, kad va</text:span><text:span text:style-name="T2451">­di</text:span><text:span text:style-name="T2452">­na</text:span><text:span text:style-name="T2453">­ma</text:span><text:span text:style-name="T2454">ja</text:span><text:span text:style-name="T2455">­me Vy</text:span><text:span text:style-name="T2456">­riau</text:span><text:span text:style-name="T2457">­sy</text:span><text:span text:style-name="T2458">­bės pus</text:span><text:span text:style-name="T2459">­va</text:span><text:span text:style-name="T2460">­lan</text:span><text:span text:style-name="T2461">­dy</text:span><text:span text:style-name="T2462">­je da</text:span><text:span text:style-name="T2463">­ly</text:span><text:span text:style-name="T2464">­vaus ge</text:span><text:span text:style-name="T2465">­ne</text:span><text:span text:style-name="T2466">­ra</text:span><text:span text:style-name="T2467">­li</text:span><text:span text:style-name="T2468">­nė<text:s/></text:span>pro­ku­ro­rė, iš­kvies­ta P. Gra­žu­lio ir ki­tų Sei­mo na­rių at­sa­ky­ti į kai ku­riuos klau­si­mus dėl bu­vu­sių riau­šių prie Sei­mo. Taip pat ke­le­tas pri­ėmi­mų,<text:s/>jie tur­būt čia ne­kels di­des­nių dis­ku­si­jų. Ka­dan­gi yra su­ra­šy­ta ne­ma­žai įvai­rių ly­di­mų­jų mo­kes­ti­nių pro­jek­tų, taip pat ir prie biu­dže­to pro­jek­to, į dar­bo­tvarkę pri­va­lo­me įra­šy­ti ir Sei­mo na­rių<text:s/>ati­tin­ka­mų įsta­ty­mų kei­timo pro­jek­tus. Dėl to dar­bo­tvarkė ga­nė­ti­nai il­ga, bet nie­ko ne­pa­da­ry­si, taip jau čia vis­kas su­si­klos­tė.</text:p>
        <text:p text:style-name="Roman"><text:span text:style-name="T2469">PIRMININKAS.</text:span><text:s/>La­bai dė­kui, ger­bia­mas ko­le­ga. Nie­kas ne­no­ri jū­sų pa­klaus­ti, la­bai ačiū už pri­sta­ty­mą. Bal­suo­ti dėl ši­to klau­si­mo ne­rei­kia, pri­ta­ria­me ben­dru su­ta­ri­mu.<text:s/></text:p>
        <text:p text:style-name="Roman"/>
        <text:p text:style-name="Laikas">16.51 val.</text:p>
        <text:p text:style-name="Roman12">Žmo­nių už­kre­čia­mų­jų li­gų pro­fi­lak­ti­kos ir kon­tro­lės įsta­ty­mo Nr. I-1553 18 ir 40 straips­nių pa­kei­ti­mo įsta­ty­mo pro­jek­tas Nr. XIVP-912(2) (<text:span text:style-name="T2470">svars</text:span><text:span text:style-name="T2471">­ty</text:span><text:span text:style-name="T2472">­mo tę</text:span><text:span text:style-name="T2473">­si</text:span><text:span text:style-name="T2474">­nys</text:span>)</text:p>
        <text:p text:style-name="Roman"/>
        <text:p text:style-name="Roman">Ka­dan­gi pu­sės va­lan­dos per­trau­ka jau pra­ėjo, grįž­ta­me prie dar­bo­tvarkės 2-10 klau­si­mo – Žmo­nių už­kre­čia­mų­jų li­gų pro­fi­lak­ti­kos ir kon­tro­lės įsta­ty­mo ke­lių straips­nių pa­kei­ti­mo įsta­ty­mo pro­jek­to Nr. XIVP-912(2). Į tri­bū­ną kvie­čia­me pa­grin­di­nio Svei­ka­tos rei­ka­lų ko­mi­te­to pra­ne­šė­ją J. Se­jo­nie­nę pri­sta­ty­ti ko­mi­te­to iš­va­dą.</text:p>
        <text:p text:style-name="Roman"><text:span text:style-name="T2475">J. SEJONIENĖ</text:span><text:s/><text:span text:style-name="T2476">(</text:span><text:span text:style-name="T2477">TS-LKDF</text:span><text:span text:style-name="T2478">)</text:span>. Ko­le­gos, ko­mi­te­tas spa­lio 13 die­ną svars­tė šį klau­si­mą. Gau­ta Tei­sės de­par­ta­men­to pa­sta­bų. Ko­mi­te­tas ma­no, kad jos yra tei­sin­gos, ir siū­lo at­si­žvelg­ti. Taip pat dėl pro­jek­to gau­ta Lie­tu­vos ver­slo kon­fe­de­ra­ci­jos ir Lie­tu­vos pro­fe­si­nių są­jun­gų kon­fe­de­ra­ci­jos pa­siū­ly­mų. Ko­mi­te­tas jiems ne­pri­ta­rė, nes ma­no, kad jie yra ne­su­de­ri­na­mi su pro­jek­to tiks­lais. Ko­mi­te­to iš­va­da yra, kad re­ko­men­duo­ja­me at­si­žvelg­ti į Tei­sės de­par­ta­men­to pa­sta­bas ir pro­jek­tui pri­tar­ti. Bal­sa­vo 12 ko­mi­te­to na­rių: už – 6, prieš – 5, su­si­lai­kė 1.</text:p>
        <text:p text:style-name="Roman"><text:span text:style-name="T2479">PIRMININKAS.</text:span><text:s/>La­bai dė­kui, ger­bia­ma pra­ne­šė­ja. Į tri­bū­ną kvie­čia­me M. Lin­gę pri­sta­ty­ti So­cia­li­nių rei­ka­lų ir dar­bo ko­mi­te­to iš­va­dą.</text:p>
        <text:p text:style-name="Roman"><text:span text:style-name="T2480">M. LINGĖ</text:span><text:s/><text:span text:style-name="T2481">(</text:span><text:span text:style-name="T2482">TS-LKDF</text:span><text:span text:style-name="T2483">)</text:span>. La­bai dė­kui. Ko­mi­te­tas, kaip pa­pil­do­mas ko­mi­te­tas, va­kar ap­svars­tė dėl Žmo­nių už­kre­čia­mų­jų li­gų pro­fi­lak­ti­kos ir kon­tro­lės įsta­ty­mo Vy­riau­sy­bės pa­teik­tas pa­tai­sas, pri­ėmė spren­di­mą pri­tar­ti įsta­ty­mo pro­jek­tui ir siū­ly­ti pa­grin­di­niam ko­mi­te­tui jį to­bu­lin­ti at­si­žvel­giant į Sei­mo kan­ce­lia­ri­jos Tei­sės de­par­ta­men­to pa­sta­bas. Už bal­sa­vo 6, prieš – 5, su­si­lai­kė 1. Ko­mi­te­to pir­mi­nin­ko bal­sas lė­mė bal­sa­vi­mą.<text:s/></text:p>
        <text:p text:style-name="Roman"><text:span text:style-name="T2484">PIRMININKAS.</text:span><text:s/>La­bai dė­kui, ger­bia­mas pra­ne­šė­jau. Iš­klau­sė­me ko­mi­te­tų nuo­mo­nes. Per­ei­na­me prie dis­ku­si­jos. Prieš per­ei­da­mi prie dis­ku­si­jos, tu­rė­tu­me ap­si­spręs­ti dėl dis­ku­si­jai skir­to lai­ko. Kaip jau mi­nė­jau prieš tai, nu­ma­ty­ta 10 mi­nu­čių, bet ka­dan­gi klau­si­mas toks jaut­rus, aš siū­ly­čiau, gal ga­lė­tu­me ben­dru su­ta­ri­mu ap­si­spręs­ti, kad nuo frak­ci­jos vie­no at­sto­vo iš­klau­sy­si­me nuo­mo­nes. Ko­kių dar bū­tų pa­siū­ly­mų? Per šo­ni­nį mik­ro­fo­ną<text:s/>–<text:s/>J. Ja­ru­tis. Pra­šau.</text:p>
        <text:p text:style-name="Roman"><text:span text:style-name="T2485">J. JARUTIS</text:span><text:s/><text:span text:style-name="T2486">(</text:span><text:span text:style-name="T2487">LVŽSF</text:span><text:span text:style-name="T2488">)</text:span>. Frak­ci­jos var­du siū­lo­me 20 mi­nu­čių.</text:p>
        <text:p text:style-name="Roman"><text:span text:style-name="T2489">PIRMININKAS.</text:span><text:s/>20? Yra sta­tu­ti­nis pa­siū­ly­mas frak­ci­jos var­du 20 mi­nu­čių skir­ti dis­ku­si­jai. A. Skar­džius.</text:p>
        <text:p text:style-name="Roman"><text:span text:style-name="T2490">A. SKARDŽIUS</text:span><text:s/><text:span text:style-name="T2491">(</text:span><text:span text:style-name="T2492">DPF</text:span><text:span text:style-name="T2493">)</text:span>. Ger­bia­mas pir­mi­nin­ke, klau­si­mas tur­būt pats rim­čiau­sias, rim­tes­nis už nar­ko­ti­kų dek­ri­mi­na­li­za­vi­mą, ka­dan­gi tai pan­de­mi­jos<text:s/>­val­dy­mo es­mi­nis klau­si­mas ir pan­de­mi­jos<text:s/>­val­dy­mo kaš­tai. Ger­bia­mas pir­mi­nin­ke, leis­ki­te už­si­re­gist­ra­vu­siems de­vy­niems žmo­nėms pa­si­sa­ky­ti ir ta­da ga­lė­si­me pri­im­ti to­les­nius spren­di­mus.</text:p>
        <text:p text:style-name="Roman"><text:span text:style-name="T2494">PIRMININKAS.</text:span><text:s/>La­bai dė­kui už to­kį pa­si­ti­kė­ji­mą, bet aš ne­tu­riu tei­sės pats spręs­ti, kiek leis­ti. Ap­si­spren­džia Sei­mas. Vals­tie­čių ir ža­lių­jų są­jun­gos frak­ci­jos var­du bu­vo vie­nas pa­siū­ly­mas – 20 mi­nu­čių. Ar jūs tu­rė­tu­mė­te ko­kį ki­tą pa­siū­ly­mą?</text:p>
        <text:p text:style-name="Roman"><text:span text:style-name="T2495">A. SKARDŽIUS</text:span><text:s/><text:span text:style-name="T2496">(</text:span><text:span text:style-name="T2497">DPF</text:span><text:span text:style-name="T2498">)</text:span>.<text:span text:style-name="T2499"><text:s/>Taip, ger</text:span><text:span text:style-name="T2500">­bia</text:span><text:span text:style-name="T2501">­mas pir</text:span><text:span text:style-name="T2502">­mi</text:span><text:span text:style-name="T2503">­nin</text:span><text:span text:style-name="T2504">­ke. Tur</text:span><text:span text:style-name="T2505">­būt ne vi</text:span><text:span text:style-name="T2506">­sos frak</text:span><text:span text:style-name="T2507">­ci</text:span><text:span text:style-name="T2508">­jos čia su</text:span><text:span text:style-name="T2509">­si</text:span><text:span text:style-name="T2510">­ra</text:span><text:span text:style-name="T2511">­šiu</text:span><text:span text:style-name="T2512">­sios, tai yra de</text:span><text:span text:style-name="T2513">­vy</text:span><text:span text:style-name="T2514">­ni žmo</text:span><text:span text:style-name="T2515">­nės. Jei</text:span><text:span text:style-name="T2516">­gu leis</text:span><text:span text:style-name="T2517">­tu</text:span><text:span text:style-name="T2518">­me po 5 mi</text:span><text:span text:style-name="T2519">­nu</text:span><text:span text:style-name="T2520">­tes, ne tiek čia daug bū</text:span><text:span text:style-name="T2521">­tų.</text:span><text:s/>(<text:span text:style-name="T2522">Bal</text:span><text:span text:style-name="T2523">­sai sa</text:span><text:span text:style-name="T2524">­lė</text:span><text:span text:style-name="T2525">­je</text:span>)<text:s/></text:p>
        <text:p text:style-name="Roman"><text:span text:style-name="T2526">PIRMININKAS.</text:span><text:s/>Su­pra­tau. Vis tiek jo­kio pa­siū­ly­mo ne­iš­gir­dau. Yra vie­nas Vals­tie­čių ir ža­lių­jų są­jun­gos frak­ci­jos pa­siū­ly­mas – 20 mi­nu­čių. Bal­suo­ja­me. Kas pa­lai­ko­te ši­tą pa­siū­ly­mą, bal­suo­ja­te už, kas ne­pa­lai­ko­te, bal­suo­ja­te prieš ar­ba su­si­lai­ko­te.<text:s/></text:p>
        <text:p text:style-name="Roman">Bal­sa­vo 82 Sei­mo na­riai: už – 64, prieš – 4, su­si­lai­kė 14. Pri­tar­ta Vals­tie­čių ir ža­lių­jų frak­ci­jos siū­ly­mui dis­ku­si­jai skir­ti 20 mi­nu­čių. Dis­ku­si­jo­je pir­ma­sis da­ly­vau­ja M. Pui­do­kas.</text:p>
        <text:p text:style-name="Roman">Per šo­ni­nį mik­ro­fo­ną<text:s/>–<text:s/>I. Ka­čins­kai­tė-Ur­bo­nie­nė.</text:p>
        <text:p text:style-name="Roman"><text:span text:style-name="T2527">I. KAČINSKAITĖ-URBONIENĖ</text:span><text:s/><text:span text:style-name="T2528">(</text:span><text:span text:style-name="T2529">DPF</text:span><text:span text:style-name="T2530">)</text:span>.<text:span text:style-name="T2531"><text:s/>Ger</text:span><text:span text:style-name="T2532">­bia</text:span><text:span text:style-name="T2533">­mas po</text:span><text:span text:style-name="T2534">­sė</text:span><text:span text:style-name="T2535">­džio pir</text:span><text:span text:style-name="T2536">­mi</text:span><text:span text:style-name="T2537">­nin</text:span><text:span text:style-name="T2538">­ke, gal</text:span><text:span text:style-name="T2539">­būt toks pa</text:span><text:span text:style-name="T2540">­siū</text:span><text:span text:style-name="T2541">­ly</text:span><text:span text:style-name="T2542">­mas bū</text:span><text:span text:style-name="T2543">­tų. Jei</text:span><text:span text:style-name="T2544">­gu mes kiek</text:span><text:span text:style-name="T2545">­vie</text:span><text:span text:style-name="T2546">­nam dis</text:span><text:span text:style-name="T2547">­ku</text:span><text:span text:style-name="T2548">­tuo</text:span><text:span text:style-name="T2549">­jan</text:span><text:span text:style-name="T2550">­čiam ga</text:span><text:span text:style-name="T2551">­lė</text:span><text:span text:style-name="T2552">­tu</text:span><text:span text:style-name="T2553">­me skir</text:span><text:span text:style-name="T2554">­ti, pa</text:span><text:span text:style-name="T2555">­vyz</text:span><text:span text:style-name="T2556">­džiui, po 5 mi</text:span><text:span text:style-name="T2557">­nu</text:span><text:span text:style-name="T2558">­tes, su</text:span><text:span text:style-name="T2559">­tar</text:span><text:span text:style-name="T2560">­tu</text:span><text:span text:style-name="T2561">­me, kad kiek</text:span><text:span text:style-name="T2562">­vie</text:span><text:span text:style-name="T2563">­nas dis</text:span><text:span text:style-name="T2564">­ku</text:span><text:span text:style-name="T2565">­tuo</text:span><text:span text:style-name="T2566">­ja po 5 mi</text:span><text:span text:style-name="T2567">­nu</text:span><text:span text:style-name="T2568">­tes, gal dau</text:span><text:span text:style-name="T2569">­giau pa</text:span><text:span text:style-name="T2570">­si</text:span><text:span text:style-name="T2571">­sa</text:span><text:span text:style-name="T2572">­ky</text:span><text:span text:style-name="T2573">­tų frak</text:span><text:span text:style-name="T2574">­ci</text:span><text:span text:style-name="T2575">­jų at</text:span><text:span text:style-name="T2576">­sto</text:span><text:span text:style-name="T2577">­vų?</text:span></text:p>
        <text:p text:style-name="Roman"><text:span text:style-name="T2578">PIRMININKAS.</text:span><text:s/>Sei­mas jau ap­si­spren­dė. Bu­vo sta­tu­ti­nis pa­siū­ly­mas, dėl jo mes bal­sa­vo­me, 20 mi­nu­čių dis­ku­si­jai pa­gal už­si­ra­šy­mo tvar­ką. Skel­biu dis­ku­si­jos pra­džią. Pir­ma­sis dis­ku­tuo­ja M. Pui­do­kas.</text:p>
        <text:p text:style-name="Roman"><text:span text:style-name="T2579">M. PUIDOKAS</text:span><text:span text:style-name="T2580"><text:s/></text:span><text:span text:style-name="T2581">(</text:span><text:span text:style-name="T2582">DPF</text:span><text:span text:style-name="T2583">)</text:span><text:span text:style-name="T2584">.<text:s/></text:span>Ger­bia­mi ko­le­gos, ko­dėl val­dan­tie­ji ig­no­ruo­ja Lie­tu­vos Kon­sti­tu­ci­jo­je įtvir­tin­tą žmo­nių pa­si­rin­ki­mo lais­vę? Mo­kė­ji­mas iš sa­vo lė­šų už tes­tus tiek dar­buo­to­jams, tiek stu­den­tams – tai pa­slėp­ta ne­tei­sė­tai tai­ko­ma pri­vers­ti­nė vak­ci­na­ci­ja ir baus­mės for­ma, kai žmo­gui ne­pa­lie­ka­ma jo­kio pa­si­rin­ki­mo. Tai ve­da prie dar di­des­nio vi­suo­me­nės su­si­skal­dy­mo ir ne­duo­da jo­kių re­zul­ta­tų.<text:s/></text:p>
        <text:p text:style-name="Roman">Ga­li­my­bių pa­sai už­si­krė­ti­mų ne­su­ma­ži­no. Lie­tu­va tra­giš­kai pir­ma Eu­ro­pos Są­jun­go­je pa­gal už­si­krė­ti­mų skai­čių. Va­di­na­si, vei­kia tik kom­plek­si­nės prie­mo­nės, o ne vien vak­ci­na­ci­ja,<text:s/>at­ski­rai pa­im­ta,<text:s/>ir vi­sus ak­cen­tus su­dė­jus vien į ją.<text:s/></text:p>
        <text:p text:style-name="Roman">Ana­li­zuo­ki­te re­zul­ta­tus. Bet ku­ris mi­nist­ras jau bū­tų bu­vęs pri­vers­tas at­si­sta­ty­din­ti esant to­kiems re­zul­ta­tams. Juk pa­gal mir­tin­gu­mą esa­me tre­čio­je vie­to­je Eu­ro­po­je ir grei­tu me­tu ga­li­me pa­kil­ti į pir­mą vie­tą. Ma­to­me tai iš stip­riai au­gan­čių skai­čių. Kur lo­gi­ka at­si­sa­ky­ti te­sta­vi­mo kom­pen­sa­vi­mo ir dar la­biau di­din­ti įtam­pą tarp dir­ban­čių­jų ir stu­den­tų? Daug stu­den­tų jau bu­vo pri­vers­ti su­stab­dy­ti stu­di­jas, jie ver­čia­mi rink­tis emig­ra­ci­ją, o ma­žiau­sias pa­ja­mas gau­nan­tys dar­buo­to­jai ver­čia­mi rink­tis ne­dar­bą ir še­šė­lį. Kaip tai pri­si­de­da prie pan­de­mi­jos val­dy­mo ir sta­bi­lu­mo vi­suo­me­nė­je? Ar hu­ma­niš­ka vers­ti skie­py­tis dėl eko­no­mi­nių prie­žas­čių ar­ba rink­tis ne­tek­ti dar­bo ar pra­ras­ti tei­sę į moks­lą? Pa­brė­žiu, stu­den­tai iš vi­so ne­tu­ri pa­ja­mų ir mo­ko­si, o nė­ra dar­bo rin­kos da­ly­viai.<text:s/></text:p>
        <text:p text:style-name="Roman">Ant­ra­die­nį kar­tu su I. Ka­čins­kai­te-Ur­bo­nie­ne pa­tei­kė­me jos ini­ci­juo­tą al­ter­na­ty­vų val­dan­tie­siems pro­jek­tą. Ja­me bu­vo nu­ma­ty­ta, kad vi­siems dar­buo­to­jams, be­si­mo­kan­tiems ir stu­di­juo­jan­tiems, at­lie­ka­mi tes­tai ir svei­ka­tos pa­tik­ri­ni­mai bū­tų fi­nan­suo­ja­mi vals­ty­bės lė­šo­mis. De­ja, dau­giau­sia val­dan­čių­jų bal­sais jis bu­vo at­mes­tas. Ar­gu­men­tai, kad Skan­di­na­vi­jos ša­ly­se, Len­ki­jo­je, Veng­ri­jo­je yra kom­pen­suo­ja­mas te­sta­vi­mas tiek dar­buo­to­jams, tiek ki­tiems žmo­nėms ir tai lai­ko­ma efek­ty­via COVID-19 pan­de­mi­jos<text:s/>­val­dy­mo prie­mo­ne, bu­vo ig­no­ruo­ti. Ig­no­ruo­ja­ma ir dar­buo­to­jų pro­fe­si­nių są­jun­gų nuo­mo­nė bei fak­tas, kad dar­buo­to­jų ir taip la­bai trūks­ta dar­bo rin­ko­je.<text:s/></text:p>
        <text:p text:style-name="Roman">Ar taip tu­ri bū­ti de­mo­kra­tinėje vals­ty­bė­je? Ar efek­ty­vu ben­drau­ti su žmo­nė­mis vien baus­mių ir gra­si­ni­mų kal­ba, o kar­tu dels­ti su efek­ty­vių gy­vy­bes gelbs­tin­čių vais­tų –<text:s/>mo­nok­lo­ni­nių an­ti­kū­nų pre­pa­ra­tų, hid­rok­sich­lo­rok­vi­no, ki­tų vais­tų re­gist­ra­vi­mu ir įsi­gi­ji­mu? Kiek dar žmo­nių tu­ri nu­mir­ti? Ke­liems dar žmo­nėms rei­kia, kad bū­tų ne­grą­ži­na­mai su­ga­din­ta svei­ka­ta? Ko­dėl, tu­rė­da­mi vie­nus iš ge­riau­sių skie­pi­ji­mo­si ro­dik­lių Ry­tų ir Cen­tri­nė­je Eu­ro­po­je, vie­nas iš griež­čiau­sių ri­bo­ji­mų prie­mo­nių vi­so­je Eu­ro­pos Są­jun­go­je, tu­ri­me blo­giau­sią sir­gi­mo ro­dik­lį ir vie­ną iš blo­giau­sių mir­tin­gu­mo ro­dik­lių tarp vi­sų Eu­ro­pos Są­jun­gos vals­ty­bių? Ko­dėl fak­tiš­kai me­tai be­veik ne­vyks­ta nau­jau­sių vais­tų re­gist­ra­vi­mas ir jie yra ne­pri­ei­na­mi Lie­tu­vos žmo­nėms? Ar šie fak­tai nė­ra pa­kan­ka­mi, kad šios pro­ble­mos bū­tų iš­girs­tos ir im­tos sku­biai spręs­ti, ne­skirs­tant val­dan­čių­jų ir opo­zi­ci­jos? Tie­siog gir­dint, kad tos bė­dos yra ir jos yra žmo­nėms svar­bios.</text:p>
        <text:p text:style-name="Roman">Dar apie vais­tus. Pran­cū­zų pa­skelb­tas ty­ri­mas ge­gu­žės pa­bai­go­je ir pa­tvir­tin­tas anks­ty­vas kom­bi­nuo­tas gy­dy­mas hid­rok­sich­lo­rok­vi­nu ir an­ti­bio­ti­ku azit­ro­mi­ci­nu su­ma­ži­na mir­tin­gu­mą.<text:s/><text:span text:style-name="T2585">Tir</text:span><text:span text:style-name="T2586">­ta 10 tūkst. 429 COVID-19 pa</text:span><text:span text:style-name="T2587">­cien</text:span><text:span text:style-name="T2588">­tai. Gy</text:span><text:span text:style-name="T2589">­dy</text:span><text:span text:style-name="T2590">­mas šiais vais</text:span><text:span text:style-name="T2591">­tais bu</text:span><text:span text:style-name="T2592">­vo su</text:span><text:span text:style-name="T2593">­si</text:span><text:span text:style-name="T2594">­jęs su 83 % ma</text:span><text:span text:style-name="T2595">­žes</text:span><text:span text:style-name="T2596">­ne</text:span><text:s/>mir­ties ri­zi­ka, ne­pri­klau­so­mai nuo am­žiaus, ly­ties ir epi­de­mi­jos lai­ko­tar­pio. 44 % ma­žes­nė ti­ki­my­bė pa­tek­ti į re­a­ni­ma­ci­ją. Me­ta­a­na­li­zė pa­tvir­ti­no nuo­sek­lu­mą ke­tu­riais anks­tes­niais am­bu­la­to­ri­niais ty­ri­mais. Šių vais­tų<text:s/>varto­ji­mas pa­ge­ri­na ne tik COVID-19 iš­gy­ve­na­mu­mą, pa­ly­gin­ti<text:span text:style-name="T2597"><text:s/>su ki</text:span><text:span text:style-name="T2598">­to</text:span><text:span text:style-name="T2599">­mis gy</text:span><text:span text:style-name="T2600">­dy</text:span><text:span text:style-name="T2601">­mo sche</text:span><text:span text:style-name="T2602">­mo</text:span><text:span text:style-name="T2603">­mis, bet ir pa</text:span><text:span text:style-name="T2604">­de</text:span><text:span text:style-name="T2605">­da pa</text:span><text:span text:style-name="T2606">­cien</text:span><text:span text:style-name="T2607">­tų ne</text:span><text:span text:style-name="T2608">­pri</text:span><text:span text:style-name="T2609">­leis</text:span><text:span text:style-name="T2610">­ti prie sun</text:span><text:span text:style-name="T2611">­kių li</text:span><text:span text:style-name="T2612">­gos sta</text:span><text:span text:style-name="T2613">­di</text:span><text:span text:style-name="T2614">­jų.<text:s/></text:span></text:p>
        <text:p text:style-name="Roman">Va­kar Sei­me, tiks­liau, se­niau Sei­me vy­ku­sio su­si­ti­ki­mo me­tu Svei­ka­tos tei­sės ins­ti­tu­to di­rek­to­rius R. Jan­kū­nas pa­žy­mė­jo, kad bū­ti­na tes­tuo­ti vi­sų pir­ma sku­bos tvar­ka tuos žmo­nes, ku­rie tu­ri simp­to­mų, li­gos simp­to­mų, o šian­dien, kai mes te­stuo­ja­me vi­sus, te­sta­vi­mo pa­jė­gu­mai yra la­bai stip­riai už­im­ti ir tie žmo­nės, ku­rie tu­ri simp­to­mų, daž­nai tu­ri lauk­ti ir to­liau pla­ti­na vi­ru­są. Tai­gi tik­rai kvie­čiu vi­sus pri­im­ti at­sa­kin­gus spren­di­mus ir šiam spren­di­mui ne­pri­tar­ti, ka­dan­gi jis tik dar la­biau skal­do mū­sų vi­suo­me­nę ir ne­pri­si­de­da prie pan­de­mi­jos<text:s/>­val­dy­mo. Iš­girs­ki­te tai, la­bai pra­šau. Dė­kui.</text:p>
        <text:p text:style-name="Roman"><text:span text:style-name="T2615">PIRMININKAS.</text:span><text:s/>La­bai dė­kui, ger­bia­mas pra­ne­šė­jau. Ki­tas Sei­mo na­rys, da­ly­vau­jan­tis dis­ku­si­jo­je – M. Lin­gė.<text:s/></text:p>
        <text:p text:style-name="Roman"><text:span text:style-name="T2616">M. LINGĖ</text:span><text:s/><text:span text:style-name="T2617">(</text:span><text:span text:style-name="T2618">TS-LKDF</text:span><text:span text:style-name="T2619">)</text:span>. Ger­bia­mi ko­le­gos, tai, ma­tyt, es­mi­nė ži­nu­tė, kurią<text:s/>no­rė­čiau iš šios tri­bū­nos pa­sa­ky­ti, kvies­da­mas bal­suo­ti už šį įsta­ty­mą, pa­teik­tą Vy­riau­sy­bės, ta, kad rem­da­mi ir to­liau te­sta­vi­mo ga­li­my­bę už vals­ty­bės lė­šas tie­siog mes ska­ti­na­me ne­si­skie­pi­ji­mą. Taip ku­ria­me iliu­zi­ją, kad tes­tas ati­tin­ka skie­pą, bet taip juk nė­ra. Kiek­vie­nas ne­si­skie­pi­jęs dar­buo­to­jas, leng­va ran­ka gau­nan­tis ne­pi­gius tes­tus, yra ska­ti­na­mas ir to­liau elg­tis ri­zi­kin­gai tiek dėl sa­vęs, tiek dėl ki­tų. Tes­tai ne­ap­sau­go nuo vi­ru­so. Tes­tai ga­li pa­dė­ti val­dy­ti vi­ru­so pli­ti­mą, bet ne­pa­de­da ap­si­sau­go­ti nuo už­si­krė­ti­mo. Tai­gi, rem­da­mi te­sta­vi­mą, ku­ria­me ri­zi­ką už­si­krė­tu­siems sun­kiai sirg­ti ar mir­ti. Taip, kaip jau bu­vo iš šios tri­bū­nos ką tik pa­sa­ky­ta, čia ne pa­si­rin­ki­mas tarp ne­dar­bo ir še­šė­lio, tai jau tam­pa pa­si­rin­ki­mu tarp gy­ve­ni­mo ar mir­ties. Ar tes­tai yra dar­buo­to­jų sau­gos prie­mo­nė? At­sa­ky­ki­me į šį klau­si­mą. Nuo ko jie ap­sau­go? Vak­ci­na ap­sau­go, bet tes­tas – ne. Jis pa­de­da kon­tro­liuo­ti tik pli­ti­mą ir bu­vo efek­ty­vus tuo eta­pu, kai ne­tu­rė­jo­me vak­ci­nos ir ki­tų val­dy­mo in­stru­men­tų.<text:s/></text:p>
        <text:p text:style-name="Roman">Dar­bo ko­dek­se įvar­din­ta, kad sau­gos ir svei­ka­tos prie­mo­nės fi­nan­suo­ja­mos darb­da­vio lė­šo­mis. Ta­čiau šiuo at­ve­ju itin svar­bu su­pras­ti, kad vals­ty­bės re­mia­mas te­sta­vi­mas vy­ko ne dėl dar­buo­to­jų pro­fe­si­nės ri­zi­kos, o dėl epi­de­mi­jos. To­dėl darb­da­viui nė­ra pa­rei­gos ap­mo­kė­ti tes­tus. Kai pa­va­sa­rį pa­tvir­ti­no­me, kad te­sta­vi­mą kom­pen­suo­ja­me biu­dže­to lė­šo­mis, nie­kas ne­kė­lė ko­li­zi­jos su šiuo Dar­bo ko­dek­so straips­niu klau­si­mo. Jei­gu te­stuo­ja­ma bū­tų dėl pro­fe­si­nės ri­zi­kos, be abe­jo, at­sa­ko­my­bė tek­tų darb­da­viui. Su pro­fe­si­ne ri­zi­ka su­si­du­ria dir­ban­tys tie­sio­giai COVID-19 ži­di­niuo­se, la­bo­ra­to­ri­jo­se ir pa­na­šiai. O to­kių dar­buo­to­jų kaip ka­si­nin­kų, pre­ky­bi­nin­kų, sta­ty­bi­nin­kų ri­zi­ka už­si­krės­ti yra ne dėl pro­fe­si­jos ir jų at­lie­ka­mo dar­bo, o dėl ša­ly­je esan­čios ir plin­tan­čios epi­de­mi­jos. Tad pa­rei­gos jų tes­tuo­ti vien darb­da­vio lė­šo­mis nė­ra. Vis­kas pri­klau­so nuo su­si­ta­ri­mo įstai­go­se ir įmo­nė­se. Jau tą da­bar mi­nė­jo­me, kai vy­ko pro­jek­to pri­sta­ty­mas, mi­nist­ras iš šios tri­bū­nos at­krei­pė dė­me­sį, kad da­bar penk­ta­da­lis at­lie­ka­mų grei­tų­jų tes­tų at­lie­ka­mi darb­da­vių kaš­tais. Šią sa­vai­tę vals­ty­bės lė­šo­mis dar­buo­to­jų te­sta­vi­mą pa­nai­ki­no Vo­kie­ti­ja ir Švei­ca­ri­ja. Ne­iš­ra­di­nė­ja­me dvi­ra­čio ir mes, o tu­ri­me elg­tis adek­va­čiai pa­gal si­tu­a­ci­ją, ska­tin­ti vak­ci­na­ci­ją ir ra­cio­na­liai nau­do­ti vals­ty­bės iš­tek­lius, ku­rie jau nė­ra ir to­kie men­ki. Vie­ną mė­ne­sį dar­buo­to­jus tes­tuo­ti – ši prie­mo­nė iš vals­ty­bės biu­dže­to at­si­ei­na apie 1,5 mln., to­dėl kvie­čiu bū­tų są­mo­nin­gus ir pa­lai­ky­ti Vy­riau­sy­bės pa­teik­tą pro­jek­tą.<text:s/></text:p>
        <text:p text:style-name="Roman"><text:span text:style-name="T2620">PIRMININKAS.</text:span><text:s/>La­bai dė­kui, ger­bia­mas ko­le­ga, už su­tau­py­tą lai­ką. Ki­ta Sei­mo na­rė, da­ly­vau­jan­ti dis­ku­si­jo­je, I. Ka­čins­kai­tė-Ur­bo­nie­nė. Kol ji ei­na į tri­bū­ną, dar kar­te­lį pri­me­nu vi­sų frak­ci­jų at­sto­vams: pri­min­ki­te ko­le­goms, kad po šios dis­ku­si­jos per­ei­si­me į bal­sa­vi­mo sta­di­ją.<text:s/></text:p>
        <text:p text:style-name="Roman"><text:span text:style-name="T2621">I. KAČINSKAITĖ-URBONIENĖ</text:span><text:s/><text:span text:style-name="T2622">(</text:span><text:span text:style-name="T2623">DPF</text:span><text:span text:style-name="T2624">)</text:span>. Ačiū, ger­bia­mas po­sė­džio pir­mi­nin­ke. Aš iš tik­rų­jų šia te­ma jau kal­bė­jau pra­ėju­sia­me po­sė­dy­je, tie­siog no­riu pri­min­ti ke­le­tą svar­bių as­pek­tų, ko­dėl šian­dien kvie­čiu jus ne­pa­lai­ky­ti šio siū­lo­mo Vy­riau­sy­bės spren­di­mo ir bal­suo­ti prieš.<text:s/></text:p>
        <text:p text:style-name="Roman">Pir­mas da­ly­kas, mi­nist­ras, pri­sta­ty­da­mas šį įsta­ty­mo pro­jek­tą, ak­cen­ta­vo vak­ci­na­ci­jos svar­bą ir vak­ci­na­ci­jos mas­tą, ki­taip ta­riant, ji­sai mo­ty­va­vo šio spren­di­mo rei­ka­lin­gu­mą tuo, kad mes pa­ska­tin­tu­me vak­ci­na­ci­ją. Ta­čiau pa­gal vak­ci­na­ci­jos ro­dik­lius mes re­a­liai nie­kuo ne­si­ski­ria­me nuo Eu­ro­pos Są­jun­gos ša­lių, esa­me pa­sie­kę to­kį pa­tį ar­ba la­bai pa­na­šų vak­ci­na­vi­mo ly­gį. Mū­sų pro­ble­ma yra di­džiau­sias ser­ga­mu­mas Eu­ro­pos Są­jun­go­je ir, at­ro­do, esa­me tre­ti Eu­ro­pos Są­jun­go­je pa­gal per­tek­li­nes mir­tis. Va­di­na­si, ki­tos val­dy­mo prie­mo­nės, ku­rias mes tu­ri­me, blo­gai vei­kia ir, ko ge­ro, ta<text:s/>di­de­lė lais­vė tu­rin­tiems ga­li­my­bių pa­są, tai yra vak­ci­nuo­tiems, ku­rie, ga­li bū­ti, kad pla­ti­na vi­ru­są, ir su­ke­lia ši­tuos skai­čius.<text:s/></text:p>
        <text:p text:style-name="Roman">Kal­bant apie ro­dik­lius, kaip mes val­do­me pan­de­mi­ją, aki­vaiz­du, kad yra pa­ren­ka­mos ne­taik­lios prie­mo­nės. To­dėl šis įsta­ty­mo pro­jek­tas, ko ge­ro, nie­kaip ne­pa­veiks tų ro­dik­lių, ku­riuos ką tik mi­nė­jau, tai yra ser­ga­mu­mo ir per­tek­li­nių mir­čių, o ga­li­mai dar pa­blo­gins si­tu­a­ciją, nes da­lis dar­buo­to­jų, ku­rie yra ne­vak­ci­nuo­ti, nu­stos ir te­stuo­tis. Pri­va­lo­mo­jo svei­ka­tos drau­di­mo fon­do įsta­ty­mo 9 straips­nio, man at­ro­do, 2 da­lis sa­ko, kad pro­fi­lak­ti­niai pa­tik­ri­ni­mai ap­mo­ka­mi bū­tent iš Pri­va­lo­mo­jo svei­ka­tos drau­di­mo fon­do lė­šų. Da­bar gi Vy­riau­sy­bė su­gal­vo­jo iš­ras­ti kaž­ko­kį mo­der­nų dvi­ra­tį ir per­kel­ti ši­tą pa­rei­gą ant dar­buo­to­jo pe­čių, o darb­da­viui su­ti­kus, ant darb­da­vio pe­čių. Tai yra ne­tei­sin­ga dar­bo ir so­cia­li­nių ga­ran­ti­jų at­žvil­giu, tai vėl­gi sto­ko­ja so­cia­li­nio tei­sin­gu­mo, to­dėl ir šiuo as­pek­tu to­kio spren­di­mo ne­bū­tų ga­li­ma pa­lai­ky­ti net tei­si­ne pras­me.<text:s/></text:p>
        <text:p text:style-name="Roman">Dar ki­tas da­ly­kas, mes tu­ri­me apie 40 tūkst. dar­buo­to­jų trū­ku­mą Lie­tu­vo­je. Aš jau pra­ėju­sia­me po­sė­dy­je krei­piau­si į eko­no­mi­kos ir ino­va­ci­jų mi­nist­rę pra­šy­da­ma<text:s/>su­skai­čiuo­ti, kiek ga­lė­tų kai­nuo­ti dar di­des­nė dar­buo­to­jų pa­klau­sa rin­ko­je, jei­gu dėl pri­im­to šio spren­di­mo, kad tes­tai bus mo­ka­mi ir dar­buo­to­jų ma­žės, tai kiek re­a­liai tai ga­li kai­nuo­ti Lie­tu­vos eko­no­mi­kai. Mes ir taip tu­ri­me dar­bo jė­gos trū­ku­mą, tai pa­na­šu, kad jį tu­rė­si­me dar di­des­nį, va­di­na­si, šis spren­di­mas mums kai­nuos ir skai­ti­ne, fi­nan­si­ne iš­raiš­ka. Va­di­na­si, ga­li pa­kenk­ti ir mū­sų eko­no­mi­kai, lė­tin­ti ją ir vi­sa ki­ta.<text:s/></text:p>
        <text:p text:style-name="Roman">At­si­žvel­giant į ši­tuos vi­sus ar­gu­men­tus, kad mo­ka­mi tes­tai ne­spren­džia pro­ble­mos, kad tai re­a­liai pa­žei­džia esa­mus įsta­ty­mus, kal­bė­jau apie Pri­va­lo­mo­jo svei­ka­tos drau­di­mo fon­do įsta­ty­mą, pa­gal ku­rį svei­ka­tos pa­tik­ri­ni­mai kom­pen­suo­ja­mi fon­do lė­šo­mis, kad tai ga­li­mai su­lė­tins mū­sų eko­no­mi­ką, kenks ver­slams dar­buo­to­jų at­žvil­giu ir taip to­liau, mes pa­da­ry­si­me meš­kos pa­slau­gą pa­tys sau, vals­ty­bei ir kar­tu pan­de­mi­jos val­dy­mui. To­dėl kvie­čiu ne­pa­lai­ky­ti šio įsta­ty­mo pro­jek­to ir ieš­ko­ti efek­ty­vių prie­mo­nių pan­de­mi­jai val­dy­ti. Su­pran­ta­me, kad si­tua­ci­ja yra ga­nė­ti­nai įtemp­ta, bet skai­čiai ro­do, kad pa­si­rink­tos prie­mo­nės yra ne­taik­lios ir ne­pa­de­da jos su­val­dy­ti. Ko­le­gos, bū­ki­me kiek įma­no­ma vie­nin­gi ir ne­pa­lai­ky­ki­me ne­pro­por­cin­gų ir ne­pa­sver­tų spren­di­mų.<text:s/></text:p>
        <text:p text:style-name="Roman"><text:span text:style-name="T2625">PIRMININKAS.</text:span><text:s/>La­bai dė­kui, ger­bia­ma ko­le­ge. Ki­tas dis­ku­si­jo­je da­ly­vau­ja Sei­mo na­rys T. To­mi­li­nas.<text:s/></text:p>
        <text:p text:style-name="Roman"><text:span text:style-name="T2626">T. TOMILINAS</text:span><text:span text:style-name="T2627"><text:s/></text:span><text:span text:style-name="T2628">(</text:span><text:span text:style-name="T2629">DFVL</text:span><text:span text:style-name="T2630">)</text:span><text:span text:style-name="T2631">.<text:s/></text:span>Ger­bia­mi ko­le­gos, už­va­kar, pri­sta­ty­da­mas šį pro­jek­tą, mi­nist­ras bu­vo kaip nie­kad at­vi­ras – tai įsta­ty­mas, ku­rio tiks­las vers­ti skie­py­tis. Aš esu la­bai di­de­lis vak­ci­na­ci­jos ša­li­nin­kas, bet ir man ky­la kon­kre­čių abe­jo­nių dėl šio įsta­ty­mo, ar mes ei­na­me tei­sin­gu ke­liu.<text:s/></text:p>
        <text:p text:style-name="Roman">Pir­mas da­ly­kas, ku­ris at­ei­na kiek­vie­nam į gal­vą, bet yra kaž­kaip sun­kiai įvar­di­na­mas vie­šo­jo­je erd­vė­je, yra tai, kad mes ne­tu­ri­me at­sa­ky­mo dėl tre­čio skie­po mū­sų am­žiaus ka­te­go­ri­jai, o šiuo dras­tiš­ku įsta­ty­mu mes siun­čia­me ži­nią žmo­nėms, kad bū­tent taip bus ska­ti­na­mas tre­čias skie­pas. Mes tik­rai ne­pa­da­rė­me vi­sų na­mų dar­bų dėl ra­gi­ni­mo skie­py­tis. Man ypač keis­ta, kad ši dau­gu­ma ne­iš­trau­kia iš stal­čių skie­pa­die­nių idė­jos. Juk šių įsta­ty­mų tiks­las yra vi­siš­kai ana­lo­giš­kas – kaip pa­ska­tin­ti žmo­nes skie­py­tis. Ta­čiau ga­li­ma vers­ti, o ga­li­ma ska­tin­ti. Nė­ra nė vie­no ar­gu­men­to už šį įsta­ty­mą, tai yra už mo­ka­mą te­sta­vi­mą dar­bo vie­to­je, kad ne­ga­lio­tų skie­pa­die­niui. Kal­ba­ma apie tą pa­čią am­žiaus ka­te­go­ri­ją, dar­bo ko­lek­ty­vus, apie darb­da­vio at­sa­ko­my­bę, apie vi­siems pa­da­li­na­mą naš­tą – ne tik vals­ty­bei, ne tik žmo­gui, ne tik darb­da­viui.<text:s/></text:p>
        <text:p text:style-name="Roman">Aš ma­tau, kad pa­da­rė­me, ypač val­džia, nes jūs esa­te at­sa­kin­gi už si­tu­a­ci­ją ša­ly­je, la­bai daug klai­dų. Šian­dien tu­ri­me pir­miau­sia pa­si­ti­kė­ji­mo kri­zę ir tą pa­si­ti­kė­ji­mo kri­zę skan­di­na vak­ci­na­ci­ja. Ke­le­tas svar­biau­sių prie­žas­čių. Nė­ra nor­ma­laus ry­šio su opo­zi­ci­ja. Mū­sų idė­jos be­veik ne­pri­ima­mos kal­bant apie pan­de­mi­jos val­dy­mą. Nė­ra par­la­men­to da­ly­va­vi­mo. Vi­suo­me­nė jau­čia­si at­ri­bo­ta nuo spren­di­mų. Apie tai mes ne­ma­žai kal­bė­jo­me ant­ra­die­nį.<text:s/></text:p>
        <text:p text:style-name="Roman">Nė­ra mi­nist­ro as­me­ni­nio an­ga­ža­vi­mo­si. Taip, Sei­mo na­riai pa­ro­dė pa­vyz­dį, bet tie­sio­gi­nio<text:s/><text:span text:style-name="T2632">mar</text:span><text:span text:style-name="T2633">­ke</text:span><text:span text:style-name="T2634">­tin</text:span><text:span text:style-name="T2635">­go</text:span><text:s/>mes ne­ma­to­me. Nė­ra at­sa­ky­mų į stra­te­gi­nius klau­si­mus dėl tre­čio skie­po, dėl jau­ni­mo ir taip to­liau. Aš ma­tau, kad šio­je si­tu­a­ci­jo­je ga­lė­tų pa­dė­ti du pa­grin­di­niai žo­džiai: „kom­pro­mi­sas“ ir „pa­si­ti­kė­ji­mas“. Yra gru­pė, la­bai ne­di­de­lė gru­pė žmo­nių, ku­rie at­me­ta skie­pi­ji­mą­si. Ga­li­ma neig­ti tų žmo­nių eg­zis­ta­vi­mą, ga­li­ma juos men­kin­ti ir nie­kin­ti, bet aš no­rė­čiau juos ma­ty­ti ir pri­pa­žin­ti – jie eg­zis­tuo­ja. Te­sta­vi­mas, ma­no gal­va, yra tin­ka­mas kom­pro­mi­sas su jais, nes te­sta­vi­mui rei­kia pa­stan­gų, bet są­ži­nin­gas te­sta­vi­mas, ne for­ma­lus, ne ap­si­mes­ti­nis.<text:s/><text:span text:style-name="T2636">Tų žmo</text:span><text:span text:style-name="T2637">­nių, ku</text:span><text:span text:style-name="T2638">­rie ne</text:span><text:span text:style-name="T2639">­si</text:span><text:span text:style-name="T2640">­skie</text:span><text:span text:style-name="T2641">­pys, ne</text:span><text:span text:style-name="T2642">­bus daug, bet la</text:span><text:span text:style-name="T2643">­biau pa</text:span><text:span text:style-name="T2644">­si</text:span><text:span text:style-name="T2645">­ti</text:span><text:span text:style-name="T2646">­kint darb</text:span><text:span text:style-name="T2647">­da</text:span><text:span text:style-name="T2648">­viais gal</text:span><text:span text:style-name="T2649">­būt net t</text:span>e­sta­vi­mo pa­čią pa­rei­gą rei­kė­tų per­kel­ti bū­tent darb­da­viams, tai yra kad jie nu­spręs­tų, ar rei­ka­lin­gas te­sta­vi­mas. Taip mes pa­ro­dy­tu­me tik­rą pa­si­ti­kė­ji­mą mū­sų ver­slu ir ki­tais darb­da­viais.<text:s/></text:p>
        <text:p text:style-name="Roman">Taip pat rei­kė­tų svars­ty­ti ga­li­my­bę pa­lik­ti te­sta­vi­mo ap­mo­kė­ji­mo pa­rei­gą darb­da­viui. Pa­svars­ty­ki­me: gal­būt tai bū­tų tas kom­pro­mi­sas, ku­ris pa­dė­tų si­tu­a­ci­ją pa­keis­ti ir pa­siek­ti ge­res­nių ro­dik­lių?<text:s/></text:p>
        <text:p text:style-name="Roman">Tai­gi kom­pro­mi­sas ir pa­si­ti­kė­ji­mas – tai pa­grin­di­niai rak­ti­niai žo­džiai, ku­rių aš ne­ma­tau šia­me įsta­ty­mo pro­jek­te. Jie iš­kren­ta iš to kon­teks­to, ką mes pri­ėmė­me už­va­kar, kal­bant apie vy­res­nių žmo­nių ska­ti­ni­mą, juk ten bu­vo vi­sai ki­ti me­to­dai tai­ko­mi. Čia mes ma­to­me prie­var­tą ir, ma­no gal­va, kuo to­liau, tuo ma­žiau žmo­nių tą pa­si­ti­kė­ji­mą ro­dys. Mes ei­na­me ne tuo ke­liu. Ieš­ko­ki­me kom­pro­mi­sų.</text:p>
        <text:p text:style-name="Roman"><text:span text:style-name="T2650">PIRMININKAS.</text:span><text:s/><text:span text:style-name="T2651">La</text:span><text:span text:style-name="T2652">­bai dė</text:span><text:span text:style-name="T2653">­kui, ger</text:span><text:span text:style-name="T2654">­bia</text:span><text:span text:style-name="T2655">­mas pra</text:span><text:span text:style-name="T2656">­ne</text:span><text:span text:style-name="T2657">­šė</text:span><text:span text:style-name="T2658">­jau. Dis</text:span><text:span text:style-name="T2659">­ku</text:span><text:span text:style-name="T2660">­tuo</text:span><text:span text:style-name="T2661">­ti skir</text:span><text:span text:style-name="T2662">­tas lai</text:span><text:span text:style-name="T2663">­kas, dėl ku</text:span><text:span text:style-name="T2664">­rio mes jau ap</text:span><text:span text:style-name="T2665">­si</text:span><text:span text:style-name="T2666">­spren</text:span><text:span text:style-name="T2667">­dė</text:span><text:span text:style-name="T2668">­me, bai</text:span><text:span text:style-name="T2669">­gė</text:span><text:span text:style-name="T2670">­si. Pa</text:span><text:span text:style-name="T2671">­si</text:span><text:span text:style-name="T2672">­sa</text:span><text:span text:style-name="T2673">­ky</text:span><text:span text:style-name="T2674">­mai dėl mo</text:span><text:span text:style-name="T2675">­ty</text:span><text:span text:style-name="T2676">­vų po svars</text:span><text:span text:style-name="T2677">­ty</text:span><text:span text:style-name="T2678">­mo. Už kal</text:span><text:span text:style-name="T2679">­ba A. Na</text:span><text:span text:style-name="T2680">­vic</text:span><text:span text:style-name="T2681">­kas.</text:span></text:p>
        <text:p text:style-name="Roman"><text:span text:style-name="T2682">A. NAVICKAS</text:span><text:span text:style-name="T2683"><text:s/></text:span><text:span text:style-name="T2684">(</text:span><text:span text:style-name="T2685">TS-LKDF</text:span><text:span text:style-name="T2686">)</text:span><text:span text:style-name="T2687">.<text:s/></text:span>Dė­kui, po­sė­džio pir­mi­nin­ke. Tik­rai la­bai svar­bus klau­si­mas. Tik aš gir­dė­jau žo­dį „pa­si­ti­kė­ji­mas“. Taip, jis yra la­bai svar­bus.<text:s/></text:p>
        <text:p text:style-name="Roman">Ki­ta ver­tus, man la­bai įdo­mu, jei mes bū­tu­me są­ži­nin­gi, mes pa­sa­ky­tu­me, kad mes kal­ba­me apie sve­ti­mus pi­ni­gus. Mes kal­ba­me apie žmo­nių pi­ni­gus, ku­riuos mes taip leng­vai lei­džia­me. Tik­rai ži­nau, kad yra tur­tin­gų žmo­nių ir Sei­me, ir tarp to įsta­ty­mo kri­ti­kų, jie tik­rai ga­lė­tų – nie­kas tes­tų ne­drau­džia. Tur­būt ge­riau­siai pa­si­ti­kė­ji­mu jie ga­lė­tų in­ves­tuo­ti sa­vo pi­ni­gus ir pa­dė­ti tiems žmo­nėms at­lik­ti tes­tą. La­bai leng­va kal­bė­ti ne apie sa­vo pi­ni­gus ir sa­ky­ti, kad juos leng­vai lei­džia­me, nes da­bar te­stams mes lei­džia­me bū­tent vals­ty­bės, tai yra vi­sų žmo­nių pi­ni­gus. Tik­rai nie­kas ne­drau­džia tes­tų, bet da­bar kal­ba­ma apie tai, kad tes­tai ne­gy­do, ga­li pa­dė­ti vak­ci­nos. Man at­ro­do, ma­čiau, dar kal­bės M. Lin­gė, J. Džiu­ge­lis ir jie pa­sa­kys tuos ar­gu­men­tus. Klau­san­tis aš pri­si­mi­niau to­kią se­ną Ry­tų iš­min­čių pa­sa­kė­čią. At­ei­na kai­my­nas pas ki­tą kai­my­ną ir sa­ko – gal ga­li pa­sko­lin­ti vir­vę? Sa­ko, ne­ga­liu, aš ant jos džio­vi­nu drus­ką. Klau­sia, kaip tu ga­li ant vir­vės džio­vin­ti drus­ką? Sa­ko, vi­siš­kai įma­no­ma, kai ne­no­ri sko­lin­ti. Šian­dien, kai aš klau­sau­si opo­zi­ci­jos ar­gu­men­tų, aš gir­džiu tą pa­tį. Ga­li­ma ras­ti ab­so­liu­čiai<text:s/>viso­kių ar­gu­men­tų:<text:s/>kai ne­no­ri­te pri­tar­ti, tuo­met kal­ba­te apie kaž­ko­kias ne­iš­ban­dy­tas prie­mo­nes, siū­lo­te mi­ne­ra­li­nį van­de­nį ir pa­na­šius da­ly­kus. Bet iš es­mės ko­vo­ki­me už kiek­vie­ną gy­vy­bę, man at­ro­do, toks yra mū­sų tiks­las. Dė­kui.</text:p>
        <text:p text:style-name="Roman"><text:span text:style-name="T2688">PIRMININKAS.</text:span><text:s/>La­bai dė­kui, ger­bia­mas ko­le­ga. Aš tik pri­me­nu prieš per­leis­da­mas žo­dį ki­tam ko­le­gai, kad prieš ke­le­tą die­nų mes la­bai ba­rė­me D. Ke­pe­nį ir P. Gra­žu­lį dėl kau­kių dė­vė­ji­mo po­sė­džių sa­lė­je. Pri­me­nu, kad vi­siems tie pa­tys rei­ka­la­vi­mai ga­lio­ja.</text:p>
        <text:p text:style-name="Roman">Prieš pa­si­sa­ko M. Pui­do­kas.<text:s/></text:p>
        <text:p text:style-name="Roman"><text:span text:style-name="T2689">M. PUIDOKAS</text:span><text:span text:style-name="T2690"><text:s/></text:span><text:span text:style-name="T2691">(</text:span><text:span text:style-name="T2692">DPF</text:span><text:span text:style-name="T2693">)</text:span><text:span text:style-name="T2694">.</text:span><text:s/>Ger­bia­mi ko­le­gos, ma­ty­da­mas val­dan­čių­jų pa­si­sa­ky­mus iš tie­sų imu abe­jo­ti, ar mes ge­ba­me ir no­ri­me vie­ni ki­tus gir­dė­ti. Kai yra pa­sa­ko­ma, kad eg­zis­tuo­ja vie­na da­lis vi­suo­me­nės, bet ki­tai da­liai vi­suo­me­nės Vy­riau­sy­bė ir val­džia tar­si ne­pri­va­lo at­sto­vau­ti ir ja rū­pin­tis, tai skam­ba<text:s/>ma­žų ma­žiau­siai ne­at­sa­kin­gai. Vi­si žmo­nės yra mū­sų vals­ty­bės pi­lie­čiai ir vi­sais jais tu­rė­tų bū­ti rū­pi­na­ma­si to­ly­giai, o šian­dien tais pri­ima­mais spren­di­mais da­lis žmo­nių yra nu­stu­mia­mi į ant­ra­rū­šių žmo­nių są­ra­šą. Tai nie­kaip ne­ga­li pa­si­tar­nau­ti dėl<text:s/><text:span text:style-name="T2695">dar</text:span><text:span text:style-name="T2696">­nos vi</text:span><text:span text:style-name="T2697">­suo</text:span><text:span text:style-name="T2698">­me</text:span><text:span text:style-name="T2699">­nė</text:span><text:span text:style-name="T2700">­je, ku</text:span><text:span text:style-name="T2701">­rio</text:span><text:span text:style-name="T2702">­je įtam</text:span><text:span text:style-name="T2703">­pos ir su</text:span><text:span text:style-name="T2704">­si</text:span><text:span text:style-name="T2705">­skal</text:span><text:span text:style-name="T2706">­dy</text:span><text:span text:style-name="T2707">­mo ir taip pa</text:span><text:span text:style-name="T2708">­kan</text:span><text:span text:style-name="T2709">­ka.<text:s/></text:span></text:p>
        <text:p text:style-name="Roman"><text:span text:style-name="T2710">Jūs ne</text:span><text:span text:style-name="T2711">­gir</text:span><text:span text:style-name="T2712">­di</text:span><text:span text:style-name="T2713">­te ar</text:span><text:span text:style-name="T2714">­gu</text:span><text:span text:style-name="T2715">­men</text:span><text:span text:style-name="T2716">­tų,</text:span><text:s/>kad rei­kia efek­ty­vių vais­tų ir me­di­ka­men­tų, kad rei­kia pa­da­ry­ti efek­ty­vų nau­jų vais­tų re­gist­ra­vi­mą, jis fak­tiš­kai ne­vyks­ta,<text:s/>laukia<text:s/>jau me­tus, spe­cia­lis­tai yra išėję iš Svei­ka­tos ap­sau­gos mi­nis­te­ri­jos, mes ne­tu­ri­me efek­ty­vių vais­tų, nors tu­ri­me ypač auk­š­tus mir­tin­gu­mo ro­dik­lius. Ar tai nė­ra tie fak­tai, ku­rie tu­rė­tų jums pa­liep­ti, įpa­rei­go­ti, su­si­rū­pin­ti ir keis­ti šią si­tu­a­ci­ją? Ko­kių dar fak­tų, ro­dik­lių ir re­kor­dų rei­kia Lie­tu­vai, kad jūs iš­girs­tu­mė­te, jog vien vak­ci­nos, be efek­ty­vaus gy­dy­mo, be žmo­nių edu­ka­vi­mo, be hi­gie­nos prie­mo­nių lai­ky­mo­si, be at­stu­mo lai­ky­mo­si ir ki­tų da­ly­kų, ne­vei­kia? Rei­kia prie­mo­nių kom­plek­so ir ta­da Lie­tu­va ne­bus pir­mo­je vie­to­je Eu­ro­pos Są­jun­go­je pa­gal sir­gi­mo COVID-19 ro­dik­lius. Kvie­čiu iš­girs­ti tai. Šiam pro­jek­tui pri­tar­ti ne­ga­liu ir ra­gi­nu ki­tus ne­pri­tar­ti. Vi­sų pir­ma ra­gi­nu pri­im­ti to­kius pro­jek­tus, ku­rie leis­tų mums re­a­liai spręs­ti pro­ble­mas, re­a­liai gel­bė­ti gy­vy­bes, o ne ko­vo­ti val­dan­tie­siems su opo­zi­ci­ja ir skal­dy­ti Lie­tu­vą į pa­si­skie­pi­ju­sius ir nepa­si­skie­pi­ju­sius žmo­nes.</text:p>
        <text:p text:style-name="Roman"><text:span text:style-name="T2717">PIRMININKAS.</text:span><text:s/>La­bai dė­kui, ger­bia­mas ko­le­ga. Iš­klau­sė­me vi­sų mo­ty­vų ir už, ir prieš. Ka­dan­gi jau at­ėjo bal­suo­ti skir­tas me­tas, iš kar­to skel­biu bal­sa­vi­mą dėl šio klau­si­mo, dėl jo ką tik iš­klau­sė­me mo­ty­vų už ir prieš ir dis­ku­ta­vo­me.</text:p>
        <text:p text:style-name="Roman">Bal­suo­ja­me po svars­ty­mo dėl dar­bo­tvarkės 2-10 klau­si­mo – Žmo­nių už­kre­čia­mų­jų li­gų<text:s/><text:span text:style-name="T2718">pro</text:span><text:span text:style-name="T2719">­fi</text:span><text:span text:style-name="T2720">­lak</text:span><text:span text:style-name="T2721">­ti</text:span><text:span text:style-name="T2722">­kos ir kon</text:span><text:span text:style-name="T2723">­tro</text:span><text:span text:style-name="T2724">­lės įsta</text:span><text:span text:style-name="T2725">­ty</text:span><text:span text:style-name="T2726">­mo kai ku</text:span><text:span text:style-name="T2727">­rių straips</text:span><text:span text:style-name="T2728">­nių pa</text:span><text:span text:style-name="T2729">­kei</text:span><text:span text:style-name="T2730">­ti</text:span><text:span text:style-name="T2731">­mo įsta</text:span><text:span text:style-name="T2732">­ty</text:span><text:span text:style-name="T2733">­mo pro</text:span><text:span text:style-name="T2734">­jek</text:span><text:span text:style-name="T2735">­t</text:span><text:span text:style-name="T2736">o</text:span><text:span text:style-name="T2737"><text:s/></text:span>Nr. XIVP-912(2). Kas pri­ta­ria­te įsta­ty­mo pro­jek­tui, bal­suo­ja­te už, kas ne­pri­ta­ria­te, bal­suo­ja­te prieš ar­ba su­si­lai­ko­te.<text:s/></text:p>
        <text:p text:style-name="Roman">Bal­sa­vo 112 Sei­mo na­rių: už – 68, prieš – 33, su­si­lai­kė 11. Įsta­ty­mo pro­jek­tui po svars­ty­mo pri­tar­ta.<text:s/></text:p>
        <text:p text:style-name="Roman">Per­ei­na­me prie ki­to dar­bo­tvarkės klau­si­mo, dėl ku­rio pa­tai­sų… At­si­pra­šau, per šo­ni­nį mik­ro­fo­ną<text:s/>–<text:s/>J. Džiu­ge­lis.</text:p>
        <text:p text:style-name="Roman"><text:span text:style-name="T2738">J. DŽIUGELIS</text:span><text:span text:style-name="T2739"><text:s/></text:span><text:span text:style-name="T2740">(</text:span><text:span text:style-name="T2741">TS-LKDF</text:span><text:span text:style-name="T2742">)</text:span><text:span text:style-name="T2743">.<text:s/></text:span>Ačiū, ger­bia­mas pir­mi­nin­ke. Pir­miau­sia dėl ve­di­mo tvar­kos. Svars­ty­mo sta­di­jo­je įpras­tai bū­na du – už, du – prieš. Gal­būt ne­pa­ste­bė­jo­te. Ta­čiau bet ko­kiu at­ve­ju, ko­le­gos, no­riu pa­si­džiaug­ti šiuo bal­sa­vi­mu. Ma­nau, tai yra la­bai tiks­lin­ga prie­mo­nė, nu­tai­ky­ta į skie­py­tis abe­jo­jan­čius žmo­nes. As­me­niš­kai ži­nau ne vie­ną to­kį, ku­ris tik­rai ap­mo­kes­ti­nus tes­tus eis ir pa­si­skie­pys.<text:s/></text:p>
        <text:p text:style-name="Roman">Ma­ne ste­bi­na opo­zi­ci­jos kal­bos šian­dien kal­bant apie šį įsta­ty­mo pro­jek­tą. Tik­rai bū­tų mie­la ir ma­lo­nu, jei­gu de­kla­ruo­ja­me tam tik­rą so­li­da­ru­mą val­dy­da­mi šią kri­zę, kad bū­tų bent jau ma­žiau de­ma­go­gi­jos šiuo klau­si­mu. Tik­rai la­bai džiau­giuo­si ir dė­ko­ju ko­le­goms, ku­rie pri­ta­ria šiam įsta­ty­mo pro­jek­tui. Ačiū.</text:p>
        <text:p text:style-name="Roman"><text:span text:style-name="T2744">PIRMININKAS.</text:span><text:s/>La­bai dė­kui, ger­bia­mas Jus­tai. Tik in­for­muo­ju, kad tik­rai vis­ką pa­ste­bė­jo­me. Du – už, du – prieš bū­na tais at­ve­jais, kai bū­na svars­to­mas blo­kas įsta­ty­mų bent iš dvie­jų įsta­ty­mų pro­jek­tų. Tai vie­nas – už, vie­nas – prieš dėl vie­no ir dėl an­tro. Ga­li bū­ti ir ke­tu­ri – už, ke­tu­ri – prieš, jei­gu įsta­ty­mo blo­kas iš ke­tu­rių įsta­ty­mo pro­jek­tų.<text:s/></text:p>
        <text:p text:style-name="Roman">Per šo­ni­nį mik­ro­fo­ną<text:s/>–<text:s/>A. Skar­džius.</text:p>
        <text:p text:style-name="Roman"><text:span text:style-name="T2745">A. SKARDŽIUS</text:span><text:span text:style-name="T2746"><text:s/></text:span><text:span text:style-name="T2747">(</text:span><text:span text:style-name="T2748">DPF</text:span><text:span text:style-name="T2749">)</text:span><text:span text:style-name="T2750">.<text:s/></text:span>Ger­bia­mas pir­mi­nin­ke, aš tie­siog re­pli­ką po bal­sa­vi­mo. Iš­ties la­bai bai­si prie­mo­nė, ska­ti­nan­ti tai, kad mes il­gai lik­si­me juo­do­joje zo­no­je. Už­mig­do­mas pi­lie­čių bud­ru­mas, jei­gu pa­si­skie­pi­jęs žmo­gus yra vi­ru­so ne­šio­to­jas, tai ne­si­sau­go nei pats pa­skie­py­ta­sis, nei ap­lin­kos ne­sau­go, ku­rio­je jis, ar dar­bi­nė ap­lin­ka, ar ki­ta ap­lin­ka. Bū­tent te­sta­vi­mas tiek pa­si­skie­pi­ju­sių, tiek ne­si­skie­pi­ju­sių žmo­nių gal­būt leis­tų su­val­dy­ti to­kį ne­val­do­mai plin­tan­tį mas­tą šios bai­sios li­gos, o da­bar tie­siog už­liū­liuo­ja­te, už­mig­do­te ir tei­gia­te, kad pa­si­skie­pi­jęs žmo­gus nė­ra ne­šio­to­jas, tai yra klai­di­na­te vi­suo­me­nę. Pa­gal pri­va­lo­mą­jį svei­ka­tos drau­di­mą pri­va­lo­te vi­siems žmo­nėms kom­pen­suo­ti. Taš­ko­te pi­ni­gus, val­dan­tie­ji, į de­ši­nę ir į kai­rę, o kad rei­kė­tų kom­pen­suo­ti, kad su­val­dy­tu­mė­te pan­de­mi­ją, į tai ne­krei­pia­te dė­me­sio.<text:s/></text:p>
        <text:p text:style-name="Roman"><text:span text:style-name="T2751">PIRMININKAS.</text:span><text:s/>La­bai dė­kui, ger­bia­mas ko­le­ga.<text:s/></text:p>
        <text:p text:style-name="Roman">Per šo­ni­nį mik­ro­fo­ną Mi­nist­rė Pir­mi­nin­kė no­rė­tų. Kaip su­pran­tu, yra pir­me­ny­bė. Ne, Mi­nist­rė Pir­mi­nin­kė ne­no­ri. Ta­da K. Ma­siu­lis ir baig­si­me šią dis­ku­si­ją, nes ki­tas klau­si­mas – nar­ko­ti­kų dek­ri­mi­na­li­za­vi­mas. Tik­rai dar bus daug pro­gų pa­si­sa­ky­ti, bet… Jei­gu no­ri­te, pra­šom, įjun­giau. Ne­no­ri­te? La­bai ačiū.<text:s/></text:p>
        <text:p text:style-name="Roman">Ta­da per­ei­na­me prie ki­to… (<text:span text:style-name="T2752">Bal</text:span><text:span text:style-name="T2753">­sai sa</text:span><text:span text:style-name="T2754">­lė</text:span><text:span text:style-name="T2755">­je</text:span>,<text:s/><text:span text:style-name="T2756">p</text:span><text:span text:style-name="T2757">lo</text:span><text:span text:style-name="T2758">­ji</text:span><text:span text:style-name="T2759">­mai</text:span>) Pra­šom.</text:p>
        <text:p text:style-name="Roman"><text:span text:style-name="T2760">K. MASIULIS</text:span><text:span text:style-name="T2761"><text:s/></text:span><text:span text:style-name="T2762">(</text:span><text:span text:style-name="T2763">TS-LKDF</text:span><text:span text:style-name="T2764">)</text:span><text:span text:style-name="T2765">.<text:s/></text:span>Pa­sa­ky­siu. Vis dė­to, ko­le­gos, jei­gu va­ži­nė­ji, ne­si­lai­kai tai­syk­lių, vir­ši­ji grei­tį, pats už tai su­si­mo­ki.</text:p>
        <text:p text:style-name="Roman"><text:span text:style-name="T2766">PIRMININKAS.</text:span><text:s/>Su­pra­to­me. La­bai dė­kui už ver­tin­gą pa­sta­bą.<text:s/></text:p>
        <text:p text:style-name="Roman"/>
        <text:p text:style-name="Laikas">17.20 val.</text:p>
        <text:p text:style-name="Roman12"><text:span text:style-name="T2767">Ad</text:span><text:span text:style-name="T2768">­mi</text:span><text:span text:style-name="T2769">­nist</text:span><text:span text:style-name="T2770">­ra</text:span><text:span text:style-name="T2771">­ci</text:span><text:span text:style-name="T2772">­nių nu</text:span><text:span text:style-name="T2773">­si</text:span><text:span text:style-name="T2774">­žen</text:span><text:span text:style-name="T2775">­gi</text:span><text:span text:style-name="T2776">­mų ko</text:span><text:span text:style-name="T2777">­dek</text:span><text:span text:style-name="T2778">­so 71 straips</text:span><text:span text:style-name="T2779">­nio pa</text:span><text:span text:style-name="T2780">­kei</text:span><text:span text:style-name="T2781">­ti</text:span><text:span text:style-name="T2782">­mo ir Ko</text:span><text:span text:style-name="T2783">­dek</text:span><text:span text:style-name="T2784">­so pa</text:span><text:span text:style-name="T2785">­pil</text:span><text:span text:style-name="T2786">­dy</text:span><text:span text:style-name="T2787">­mo 71</text:span><text:span text:style-name="T2788">1</text:span><text:span text:style-name="T2789"><text:s/>straips</text:span><text:span text:style-name="T2790">­niu įsta</text:span><text:span text:style-name="T2791">­ty</text:span><text:span text:style-name="T2792">­mo pro</text:span><text:span text:style-name="T2793">­jek</text:span><text:span text:style-name="T2794">­tas Nr. XIVP-95(2)<text:s/></text:span>(<text:span text:style-name="T2795">svars</text:span><text:span text:style-name="T2796">­ty</text:span><text:span text:style-name="T2797">­mo tę</text:span><text:span text:style-name="T2798">­si</text:span><text:span text:style-name="T2799">­nys</text:span>)</text:p>
        <text:p text:style-name="Roman"/>
        <text:p text:style-name="Roman">Per­ei­na­me prie ki­to dar­bo­tvarkės 1-11.2 klau­si­mo – Ad­mi­nist­ra­ci­nių nu­si­žen­gi­mų ko­dek­so<text:s/><text:span text:style-name="T2800">71 straips</text:span><text:span text:style-name="T2801">­nio pa</text:span><text:span text:style-name="T2802">­kei</text:span><text:span text:style-name="T2803">­ti</text:span><text:span text:style-name="T2804">­mo ir Ko</text:span><text:span text:style-name="T2805">­dek</text:span><text:span text:style-name="T2806">­so pa</text:span><text:span text:style-name="T2807">­pil</text:span><text:span text:style-name="T2808">­dy</text:span><text:span text:style-name="T2809">­mo 71</text:span><text:span text:style-name="T2810">1</text:span><text:span text:style-name="T2811"><text:s/>straips</text:span><text:span text:style-name="T2812">­niu įsta</text:span><text:span text:style-name="T2813">­ty</text:span><text:span text:style-name="T2814">­mo pro</text:span><text:span text:style-name="T2815">­jek</text:span><text:span text:style-name="T2816">­to Nr. XIVP-95(2).</text:span><text:s/>Dis­ku­si­jos sta­di­ją jau esa­me per­ėję. Į tri­bū­ną kvie­čia­me pa­grin­di­nio ko­mi­te­to pra­ne­šė­ją S. Šed­ba­rą. Tu­ri­me ap­svars­ty­ti gau­tas pa­tai­sas. Pir­mo­ji pa­tai­sa dėl 71 straips­nio V. Alek­nai­tės-Ab­ra­mi­kie­nės. Nors čia ne pa­gal pa­tei­ki­mo da­tą pa­ra­šy­ta, bet tur­būt nė­ra skir­tu­mo, ka­da ko­kią svars­ty­si­me. Pra­šom. Pri­sta­to po­nia V. Alek­nai­tė-Ab­ra­mi­kie­nė ir ta­da iš­klau­sy­si­me ko­mi­te­to iš­va­dą.</text:p>
        <text:p text:style-name="Roman"><text:span text:style-name="T2817">V. ALEKNAITĖ-ABRAMIKIENĖ</text:span><text:span text:style-name="T2818"><text:s/></text:span><text:span text:style-name="T2819">(</text:span><text:span text:style-name="T2820">TS-LKDF</text:span><text:span text:style-name="T2821">)</text:span><text:span text:style-name="T2822">.<text:s/></text:span>Ačiū, ger­bia­mas po­sė­džio pir­mi­nin­ke. Pa­skai­čius pro­jek­tą, koks jis bu­vo po svars­ty­mo Tei­sės ir tei­sėt­var­kos ko­mi­te­te, man pa­si­ro­dė, kad bau­dos ten yra tik­rai per ma­žos. Nors pri­pa­žįs­tu, kad iš es­mės tur­būt ne­iš­reiš­kiau vi­sų sa­vo kri­ti­nių pa­sta­bų dėl šio pro­jek­to, bet bent jau pa­tei­kiau šiek tiek di­des­nes bau­das, ne­gu bu­vo nu­ma­ty­ta. La­bai dė­ko­ju, kad ko­mi­te­tas pri­ta­rė, gal ne 100 %, bet nu­si­lei­džiu ko­mi­te­to nuo­mo­nei ir ma­nau, kad vis dėl­to yra pras­min­ga tai­ky­ti to­kias bau­das, kad jos bent kiek la­biau skau­dė­tų nu­si­dė­ju­siam žmo­gui.<text:s/></text:p>
        <text:p text:style-name="Roman">Ta­čiau tai ne­reiš­kia, kad aš tik bau­dų dy­dy­je ma­tau pro­ble­mą. At­vi­rai sa­kau: po šios die­nos svars­ty­mo (nau­do­juo­si pro­ga) man la­bai no­rė­tų­si pa­ra­gin­ti įsta­ty­mo tei­kė­jus įsi­klau­sy­ti į ge­ra­no­riš­kas ko­le­gų pa­sta­bas. Dis­ku­si­ja tik­rai bu­vo ele­gan­tiš­ka, ko gal­būt bu­vo ir sun­ku ti­kė­tis, tu­rint ome­ny šio pro­jek­to tu­ri­nį. Ne­ga­liu pa­ža­dė­ti, kad<text:s/>iki<text:s/>pri­ėmi­mo ne­pa­siū­ly­siu su ko­le­go­mis dar ko­kių nors pa­tai­sų. Tai tiek.</text:p>
        <text:p text:style-name="Roman"><text:span text:style-name="T2823">PIRMININKAS.</text:span><text:s/>Dė­kui.</text:p>
        <text:p text:style-name="Roman"><text:span text:style-name="T2824">V. ALEKNAITĖ-ABRAMIKIENĖ</text:span><text:span text:style-name="T2825"><text:s/></text:span><text:span text:style-name="T2826">(</text:span><text:span text:style-name="T2827">TS-LKDF</text:span><text:span text:style-name="T2828">)</text:span><text:span text:style-name="T2829">.<text:s/></text:span>Bet la­bai pra­šau pri­tar­ti, nes ne­ga­li bū­ti per ma­žos bau­dos už to­kią…</text:p>
        <text:p text:style-name="Roman"><text:span text:style-name="T2830">PIRMININKAS.</text:span><text:s/>Kiek aš su­pran­tu, ko­mi­te­to iš­va­da pri­tar­ti iš da­lies jū­sų pa­siū­ly­mui jus ten­ki­na?</text:p>
        <text:p text:style-name="P2831"><text:span text:style-name="T2832">V. ALEKNAITĖ-ABRAMIKIENĖ</text:span><text:span text:style-name="T2833"><text:s/></text:span><text:span text:style-name="T2834">(</text:span><text:span text:style-name="T2835">TS-LKDF</text:span><text:span text:style-name="T2836">)</text:span><text:span text:style-name="T2837">.<text:s/></text:span>Taip, ma­ne ten­ki­na šio­je sta­di­jo­je.</text:p>
        <text:p text:style-name="P2838"><text:span text:style-name="T2839">PIRMININKAS.</text:span><text:s/>La­bai dė­kui. Per šo­ni­nį mik­ro­fo­ną<text:s/>–<text:s/>A. Dumb­ra­va.<text:s/></text:p>
        <text:p text:style-name="Roman"><text:span text:style-name="T2840">A. DUMBRAVA</text:span><text:span text:style-name="T2841"><text:s/></text:span><text:span text:style-name="T2842">(</text:span><text:span text:style-name="T2843">LVŽSF</text:span><text:span text:style-name="T2844">)</text:span><text:span text:style-name="T2845">.<text:s/></text:span>Pir­mi­nin­ke, aš at­si­pra­šau, bet dėl ve­di­mo tvar­kos. Ma­no pa­siū­ly­mas bu­vo tru­pu­tį anks­tes­nis, ko­dėl mes pra­de­da­me nuo pas­ku­ti­nio siū­ly­mo?</text:p>
        <text:p text:style-name="Roman"><text:span text:style-name="T2846">PIRMININKAS.</text:span><text:s/>Tuoj ap­svars­ty­si­me. Ir jū­sų pa­siū­ly­mas, ir po­no T. Bi­čiū­no pa­siū­ly­mas yra taip, kad kaip pa­ra­šy­ta su­ves­ti­nia­me va­rian­te, taip ir pri­sta­to­me pa­tai­sas. Čia tur­būt nė­ra la­bai di­de­lio skir­tu­mo, ka­da kas bus. Svar­biau, ku­ris pa­siū­ly­mas dau­giau bal­sų su­rinks, jei­gu rei­kės bal­suo­ti. Tai tur­būt svar­biau­sia. Tik­rai ne­pa­lik­si­me nė vie­no pa­siū­ly­mo ne­ap­svars­ty­to ar ne­pri­sta­ty­to. (<text:span text:style-name="T2847">Bal</text:span><text:span text:style-name="T2848">­sai sa</text:span><text:span text:style-name="T2849">­lė</text:span><text:span text:style-name="T2850">­je</text:span>) Ge­rai, ko­mi­te­tas pri­ta­rė.<text:s/></text:p>
        <text:p text:style-name="Roman">Yra dar vie­nas V. Alek­nai­tės-Ab­ra­mi­kie­nės pa­siū­ly­mas dėl 71 straips­nio 2 da­lies. Jus, kaip su­pran­tu, ten­ki­na ko­mi­te­to…</text:p>
        <text:p text:style-name="Roman"><text:span text:style-name="T2851">V. ALEKNAITĖ-ABRAMIKIENĖ</text:span><text:span text:style-name="T2852"><text:s/></text:span><text:span text:style-name="T2853">(</text:span><text:span text:style-name="T2854">TS-LKDF</text:span><text:span text:style-name="T2855">)</text:span><text:span text:style-name="T2856">.<text:s/></text:span>Taip, ten­ki­na.</text:p>
        <text:p text:style-name="Roman"><text:span text:style-name="T2857">PIRMININKAS.</text:span><text:s/>Ne­pra­šo­te bal­suo­ti.</text:p>
        <text:p text:style-name="Roman"><text:span text:style-name="T2858">V. ALEKNAITĖ-ABRAMIKIENĖ</text:span><text:span text:style-name="T2859"><text:s/></text:span><text:span text:style-name="T2860">(</text:span><text:span text:style-name="T2861">TS-LKDF</text:span><text:span text:style-name="T2862">)</text:span><text:span text:style-name="T2863">.<text:s/></text:span><text:span text:style-name="T2864">Ne, n</text:span><text:span text:style-name="T2865">es yra ge</text:span><text:span text:style-name="T2866">­ro</text:span><text:span text:style-name="T2867">­kai pa</text:span><text:span text:style-name="T2868">­kel</text:span><text:span text:style-name="T2869">­ta vir</text:span><text:span text:style-name="T2870">­šu</text:span><text:span text:style-name="T2871">­ti</text:span><text:span text:style-name="T2872">­nė bau</text:span><text:span text:style-name="T2873">­dų ri</text:span><text:span text:style-name="T2874">­ba.</text:span></text:p>
        <text:p text:style-name="Roman"><text:span text:style-name="T2875">PIRMININKAS.</text:span><text:s/>La­bai dė­kui. Dėl 2 straips­nio taip pat gau­tas Sei­mo na­rio T. Bi­čiū­no pa­siū­ly­mas. T. Bi­čiū­no sa­lė­je ne­ma­tau. Gal ko­mi­te­to pir­mi­nin­kas ga­lė­tų ir pa­siū­ly­mą pri­sta­ty­ti, ir ko­mi­te­to iš­va­dą pa­sa­ky­ti?</text:p>
        <text:p text:style-name="Roman"><text:span text:style-name="T2876">S. ŠEDBARAS</text:span><text:span text:style-name="T2877"><text:s/></text:span><text:span text:style-name="T2878">(</text:span><text:span text:style-name="T2879">TS-LKDF</text:span><text:span text:style-name="T2880">)</text:span><text:span text:style-name="T2881">.<text:s/></text:span>Taip, ko­le­gos, čia bu­vo anks­tes­nis pa­siū­ly­mas, dar ko­vo mė­ne­sio. Pa­siū­ly­mas yra dėl Ad­mi­nist­ra­ci­nių nu­si­žen­gi­mų ko­dek­so pa­pil­dy­mo. Jis vi­sai ki­to­kį mo­de­lį čia siū­lo ir bau­das, ly­gi­nant su da­bar­ti­niu vi­dur­kiu, vie­nur, pa­si­žiū­rė­jau, su­skai­čia­vau, 15 kar­tų, ki­tur 38 kar­tus iki 1 tūkst. 500… Tai čia iš vi­so iš­de­ri­na­ma Ad­mi­nist­ra­ci­nių nu­si­žen­gi­mų ko­dek­so sis­te­ma, <text:span text:style-name="T2882">ku</text:span><text:span text:style-name="T2883">­ri bu</text:span><text:span text:style-name="T2884">­vo su</text:span><text:span text:style-name="T2885">­de</text:span><text:span text:style-name="T2886">­rin</text:span><text:span text:style-name="T2887">­ta jį pri</text:span><text:span text:style-name="T2888">­imant. To</text:span><text:span text:style-name="T2889">­kiu at</text:span><text:span text:style-name="T2890">­ve</text:span><text:span text:style-name="T2891">­ju bau</text:span><text:span text:style-name="T2892">­dos tap</text:span><text:span text:style-name="T2893">­tų ge</text:span><text:span text:style-name="T2894">­ro</text:span><text:span text:style-name="T2895">­kai di</text:span><text:span text:style-name="T2896">­des</text:span><text:span text:style-name="T2897">­nės ne</text:span><text:span text:style-name="T2898">­gu už ar</text:span><text:span text:style-name="T2899">­ti</text:span><text:span text:style-name="T2900">­mas vei</text:span><text:span text:style-name="T2901">­kas pa</text:span><text:span text:style-name="T2902">­gal Bau</text:span><text:span text:style-name="T2903">­džia</text:span><text:span text:style-name="T2904">­mą</text:span><text:span text:style-name="T2905">­jį ko</text:span><text:span text:style-name="T2906">­dek</text:span><text:span text:style-name="T2907">­są.<text:s/></text:span></text:p>
        <text:p text:style-name="P2908">Ko­mi­te­tas ne­pri­ta­rė ši­tam pa­siū­ly­mui ir, kaip mi­nė­jau, dėl sank­ci­jų dy­džio da­bar ga­lu­ti­nis ko­mi­te­to spren­di­mas yra toks, ko­kį pa­siū­lė ko­le­gė V. Alek­nai­tė-Ab­ra­mi­kie­nė su P. Sau­dar­gu.<text:s/></text:p>
        <text:p text:style-name="Roman"><text:span text:style-name="T2909">PIRMININKAS.</text:span><text:span text:style-name="T2910"><text:s/>La</text:span><text:span text:style-name="T2911">­bai dė</text:span><text:span text:style-name="T2912">­kui. Ko</text:span><text:span text:style-name="T2913">­mi</text:span><text:span text:style-name="T2914">­te</text:span><text:span text:style-name="T2915">­tas ne</text:span><text:span text:style-name="T2916">­pri</text:span><text:span text:style-name="T2917">­ta</text:span><text:span text:style-name="T2918">­rė pa</text:span><text:span text:style-name="T2919">­siū</text:span><text:span text:style-name="T2920">­ly</text:span><text:span text:style-name="T2921">­mui. Rei</text:span><text:span text:style-name="T2922">­kė</text:span><text:span text:style-name="T2923">­tų ap</text:span><text:span text:style-name="T2924">­si</text:span><text:span text:style-name="T2925">­spręs</text:span><text:span text:style-name="T2926">­ti. Pa</text:span><text:span text:style-name="T2927">­si</text:span><text:span text:style-name="T2928">­sa</text:span><text:span text:style-name="T2929">­ky</text:span><text:span text:style-name="T2930">­mai dėl mo</text:span><text:span text:style-name="T2931">­ty</text:span><text:span text:style-name="T2932">­vų dėl pa</text:span><text:span text:style-name="T2933">­siū</text:span><text:span text:style-name="T2934">­ly</text:span><text:span text:style-name="T2935">­mo. Kas pri</text:span><text:span text:style-name="T2936">­ta</text:span><text:span text:style-name="T2937">­ria? Nė</text:span><text:span text:style-name="T2938">­ra. Kas ne</text:span><text:span text:style-name="T2939">­pri</text:span><text:span text:style-name="T2940">­ta</text:span><text:span text:style-name="T2941">­ria? Nė</text:span><text:span text:style-name="T2942">­ra. Ta</text:span><text:span text:style-name="T2943">­da bal</text:span><text:span text:style-name="T2944">­suo</text:span><text:span text:style-name="T2945">­ja</text:span><text:span text:style-name="T2946">­me dėl T. Bi</text:span><text:span text:style-name="T2947">­čiū</text:span><text:span text:style-name="T2948">­no pa</text:span><text:span text:style-name="T2949">­siū</text:span><text:span text:style-name="T2950">­ly</text:span><text:span text:style-name="T2951">­mo. Kas pri</text:span><text:span text:style-name="T2952">­ta</text:span><text:span text:style-name="T2953">­ria</text:span><text:span text:style-name="T2954">­te jo pa</text:span><text:span text:style-name="T2955">­siū</text:span><text:span text:style-name="T2956">­ly</text:span><text:span text:style-name="T2957">­mui, bal</text:span><text:span text:style-name="T2958">­suo</text:span><text:span text:style-name="T2959">­ja</text:span><text:span text:style-name="T2960">­te už, kas ne</text:span><text:span text:style-name="T2961">­pri</text:span><text:span text:style-name="T2962">­ta</text:span><text:span text:style-name="T2963">­ria</text:span><text:span text:style-name="T2964">­te, bal</text:span><text:span text:style-name="T2965">­suo</text:span><text:span text:style-name="T2966">­ja</text:span><text:span text:style-name="T2967">­te prieš ar</text:span><text:span text:style-name="T2968">­ba su</text:span><text:span text:style-name="T2969">­si</text:span><text:span text:style-name="T2970">­lai</text:span><text:span text:style-name="T2971">­ko</text:span><text:span text:style-name="T2972">­te.<text:s/></text:span></text:p>
        <text:p text:style-name="Roman">Bal­sa­vo 113 Sei­mo na­rių: už – 41, prieš – 38, su­si­lai­kė 34. T. Bi­čiū­no pa­siū­ly­mui ne­pritar­ta.<text:s/></text:p>
        <text:p text:style-name="Roman">Ki­tas pa­siū­ly­mas Sei­mo na­rio A. Dumb­ra­vos. Da­bar pra­šau, Al­gi­man­tai, pri­sta­ty­ti sa­vo pa­siū­ly­mą ir gal pa­sa­ky­ki­te, ar jus ten­ki­na ko­mi­te­to spren­di­mas, ar ne.</text:p>
        <text:p text:style-name="Roman"><text:span text:style-name="T2973">A. DUMBRAVA</text:span><text:span text:style-name="T2974"><text:s/></text:span><text:span text:style-name="T2975">(</text:span><text:span text:style-name="T2976">LVŽSF</text:span><text:span text:style-name="T2977">)</text:span><text:span text:style-name="T2978">.<text:s/></text:span>Ačiū, ger­bia­mas po­sė­džio pir­mi­nin­ke. Tik­rai bent kiek pa­tai­sė si­tu­a­ci­ją Pau­liaus ir po­nios Vi­li­jos siū­ly­mas, ta­čiau aš vis dėl­to lie­ku prie sa­vo nuo­mo­nės, kad apa­ti­nė ri­ba yra tru­pu­tį per ma­ža, kad ir 50 eu­rų, nes daž­niau­siai yra tai­ko­ma taip, kad iš pra­džių apa­ti­nė ri­ba bau­džiant, aš taip įsi­vaiz­duo­ju, dar da­li­na­ma per pu­sę. Vis tiek ta bau­da yra ma­žo­ka.<text:s/></text:p>
        <text:p text:style-name="Roman">Ma­no vi­sais siū­ly­mais apa­ti­nė ri­ba yra 100 eu­rų. Aš ma­nau, kad ji yra op­ti­ma­li, ji bent kiek pa­dė­tų at­gra­sy­ti žmo­nes var­to­ti nar­ko­ti­nes prie­mo­nes ar lai­ky­ti jas, dis­po­nuo­ti jo­mis. Tik­rai ta bau­da… Tar­ki­me, jei­gu tu nu­per­ki bu­te­lį<text:s/><text:span text:style-name="T2979">ariel</text:span><text:span text:style-name="T2980">­kos</text:span><text:s/>ne­pil­na­me­čiams, tu esi bau­džia­mas 90 eu­rų bau­da. Tai­gi ji yra daug di­des­nė, ne­gu da­bar mes nu­ma­to­me. Dėl nar­ko­ti­kų tik­rai yra di­džiu­liai nuos­to­liai svei­ka­tai, gy­vy­bei, to­dėl aš vis dėl­to pa­si­lie­ku prie sa­vo nuo­mo­nės ir siū­lau ją pa­lai­ky­ti, kad apa­ti­nė ri­ba bū­tų 100 eu­rų. Ačiū.</text:p>
        <text:p text:style-name="Roman"><text:span text:style-name="T2981">PIRMININKAS.</text:span><text:s/>La­bai dė­kui. Kaip su­pran­tu, ko­mi­te­to spren­di­mas jū­sų ne­ten­ki­na, jūs pra­šo­te bal­suo­ti dėl jū­sų pa­siū­ly­mo vi­sa ap­im­ti­mi. Dėl mo­ty­vų dėl jū­sų pa­siū­ly­mo nė­ra no­rin­čių pa­si­sa­ky­ti. Tai bal­suo­ja­me dėl A. Dumb­ra­vos pa­siū­ly­mo vi­sa ap­im­ti­mi. Kas jam pri­ta­ria­te, bal­suo­ja­te už, kas ne­pri­ta­ria­te, – prieš ar­ba su­si­lai­ko­te.<text:s/></text:p>
        <text:p text:style-name="Roman">Bal­sa­vo 113 Sei­mo na­rių: už – 55, prieš – 13, su­si­lai­kė 45. Pa­siū­ly­mui ne­pri­tar­ta, lie­ka ga­lio­ti to­kia re­dak­ci­ja, ku­riai pri­ta­rė ko­mi­te­tas.<text:s/></text:p>
        <text:p text:style-name="Roman">Dar vie­nas Sei­mo na­rio A. Dumb­ra­vos pa­siū­ly­mas dėl 2 straips­nio. Pra­šom, Al­gi­man­tai, pri­sta­ty­ti ki­tą sa­vo pa­siū­ly­mą ir pa­sa­ky­ki­te, ar ten­ki­na ko­mi­te­to pa­siū­ly­ta for­mu­luo­tė.<text:s/></text:p>
        <text:p text:style-name="Roman"><text:span text:style-name="T2982">A. DUMBRAVA</text:span><text:span text:style-name="T2983"><text:s/></text:span><text:span text:style-name="T2984">(</text:span><text:span text:style-name="T2985">LVŽSF</text:span><text:span text:style-name="T2986">)</text:span><text:span text:style-name="T2987">. Aš ne</text:span><text:span text:style-name="T2988">­ži</text:span><text:span text:style-name="T2989">­nau, ger</text:span><text:span text:style-name="T2990">­bia</text:span><text:span text:style-name="T2991">­mas pir</text:span><text:span text:style-name="T2992">­mi</text:span><text:span text:style-name="T2993">­nin</text:span><text:span text:style-name="T2994">­ke, ar ap</text:span><text:span text:style-name="T2995">­si</text:span><text:span text:style-name="T2996">­mo</text:span><text:span text:style-name="T2997">­ka čia bal</text:span><text:span text:style-name="T2998">­suo</text:span><text:span text:style-name="T2999">­ti.<text:s/></text:span><text:span text:style-name="T3000">Ana</text:span><text:span text:style-name="T3001">­lo</text:span><text:span text:style-name="T3002">­giš</text:span><text:span text:style-name="T3003">­kas ma</text:span><text:span text:style-name="T3004">­no siū</text:span><text:span text:style-name="T3005">­ly</text:span><text:span text:style-name="T3006">­mas, vėl</text:span><text:span text:style-name="T3007">­gi 100 eu</text:span><text:span text:style-name="T3008">­rų.<text:s/></text:span><text:span text:style-name="T3009">(</text:span><text:span text:style-name="T3010">Bal</text:span><text:span text:style-name="T3011">­sas sa</text:span><text:span text:style-name="T3012">­lė</text:span><text:span text:style-name="T3013">­je: „Rei</text:span><text:span text:style-name="T3014">­kia bal</text:span><text:span text:style-name="T3015">­suo</text:span><text:span text:style-name="T3016">­ti!“</text:span><text:span text:style-name="T3017">) Ban</text:span><text:span text:style-name="T3018">­do</text:span><text:span text:style-name="T3019">­me bal</text:span><text:span text:style-name="T3020">­suo</text:span><text:span text:style-name="T3021">­ti, ir tiek.<text:s/></text:span></text:p>
        <text:p text:style-name="Roman"><text:span text:style-name="T3022">PIRMININKAS.</text:span><text:span text:style-name="T3023"><text:s/>Jei</text:span><text:span text:style-name="T3024">­gu čia su</text:span><text:span text:style-name="T3025">­si</text:span><text:span text:style-name="T3026">­ję, kas prieš tai bu</text:span><text:span text:style-name="T3027">­vo, tai ne</text:span><text:span text:style-name="T3028">­be</text:span><text:span text:style-name="T3029">­rei</text:span><text:span text:style-name="T3030">­kia bal</text:span><text:span text:style-name="T3031">­suo</text:span><text:span text:style-name="T3032">­ti, Sei</text:span><text:span text:style-name="T3033">­mas jau ap</text:span><text:span text:style-name="T3034">­si</text:span><text:span text:style-name="T3035">­spren</text:span><text:span text:style-name="T3036">­dė. (</text:span><text:span text:style-name="T3037">Bal</text:span><text:span text:style-name="T3038">­sai sa</text:span><text:span text:style-name="T3039">­lė</text:span><text:span text:style-name="T3040">­je</text:span><text:span text:style-name="T3041">) Yra no</text:span><text:span text:style-name="T3042">­ras bal</text:span><text:span text:style-name="T3043">­suo</text:span><text:span text:style-name="T3044">­ti. Bal</text:span><text:span text:style-name="T3045">­suo</text:span><text:span text:style-name="T3046">­ja</text:span><text:span text:style-name="T3047">­me. Kas pri</text:span><text:span text:style-name="T3048">­ta</text:span><text:span text:style-name="T3049">­ria to</text:span><text:span text:style-name="T3050">­kiam A. Dumb</text:span><text:span text:style-name="T3051">­ra</text:span><text:span text:style-name="T3052">­vos pa</text:span><text:span text:style-name="T3053">­siū</text:span><text:span text:style-name="T3054">­ly</text:span><text:span text:style-name="T3055">­mui, bal</text:span><text:span text:style-name="T3056">­suo</text:span><text:span text:style-name="T3057">­ja</text:span><text:span text:style-name="T3058">­te už, kas ne</text:span><text:span text:style-name="T3059">­pri</text:span><text:span text:style-name="T3060">­ta</text:span><text:span text:style-name="T3061">­ria</text:span><text:span text:style-name="T3062">­te, bal</text:span><text:span text:style-name="T3063">­suo</text:span><text:span text:style-name="T3064">­ja</text:span><text:span text:style-name="T3065">­te prieš ar</text:span><text:span text:style-name="T3066">­ba su</text:span><text:span text:style-name="T3067">­si</text:span><text:span text:style-name="T3068">­lai</text:span><text:span text:style-name="T3069">­ko</text:span><text:span text:style-name="T3070">­te.<text:s/></text:span></text:p>
        <text:p text:style-name="P3071">Bal­sa­vo 113 Sei­mo na­rių: už – 54, prieš – 12, su­si­lai­kė 47. Sei­mo na­rio A. Dumb­ra­vos pa­siū­ly­mui ne­pri­tar­ta, lie­ka ga­lio­ti ko­mi­te­to su­for­mu­luo­ta re­dak­ci­ja.<text:s/></text:p>
        <text:p text:style-name="Roman"><text:span text:style-name="T3072">Dėl 71</text:span><text:span text:style-name="T3073">1</text:span><text:span text:style-name="T3074"><text:s/>straips</text:span><text:span text:style-name="T3075">­nio V. Alek</text:span><text:span text:style-name="T3076">­nai</text:span><text:span text:style-name="T3077">­tės-Ab</text:span><text:span text:style-name="T3078">­ra</text:span><text:span text:style-name="T3079">­mi</text:span><text:span text:style-name="T3080">­kie</text:span><text:span text:style-name="T3081">­nės pa</text:span><text:span text:style-name="T3082">­siū</text:span><text:span text:style-name="T3083">­ly</text:span><text:span text:style-name="T3084">­mas, jam ko</text:span><text:span text:style-name="T3085">­mi</text:span><text:span text:style-name="T3086">­te</text:span><text:span text:style-name="T3087">­tas pri</text:span><text:span text:style-name="T3088">­ta</text:span><text:span text:style-name="T3089">­rė. Dėl 71 straips</text:span><text:span text:style-name="T3090">­nio 2 da</text:span><text:span text:style-name="T3091">­lies – taip pat ko</text:span><text:span text:style-name="T3092">­mi</text:span><text:span text:style-name="T3093">­te</text:span><text:span text:style-name="T3094">­tas pri</text:span><text:span text:style-name="T3095">­ta</text:span><text:span text:style-name="T3096">­rė. Sei</text:span><text:span text:style-name="T3097">­mo na</text:span><text:span text:style-name="T3098">­rio T. Bi</text:span><text:span text:style-name="T3099">­čiū</text:span><text:span text:style-name="T3100">­no pa</text:span><text:span text:style-name="T3101">­siū</text:span><text:span text:style-name="T3102">­ly</text:span><text:span text:style-name="T3103">­mas. Jo sa</text:span><text:span text:style-name="T3104">­lė</text:span><text:span text:style-name="T3105">­je vis dar nė</text:span><text:span text:style-name="T3106">­ra, tai gal ko</text:span><text:span text:style-name="T3107">­mi</text:span><text:span text:style-name="T3108">­te</text:span><text:span text:style-name="T3109">­to pir</text:span><text:span text:style-name="T3110">­mi</text:span><text:span text:style-name="T3111">­nin</text:span><text:span text:style-name="T3112">­kas ga</text:span><text:span text:style-name="T3113">­lė</text:span><text:span text:style-name="T3114">­tų pri</text:span><text:span text:style-name="T3115">­sta</text:span><text:span text:style-name="T3116">­ty</text:span><text:span text:style-name="T3117">­ti pa</text:span><text:span text:style-name="T3118">­siū</text:span><text:span text:style-name="T3119">­ly</text:span><text:span text:style-name="T3120">­mą ir ko</text:span><text:span text:style-name="T3121">­mi</text:span><text:span text:style-name="T3122">­te</text:span><text:span text:style-name="T3123">­to iš</text:span><text:span text:style-name="T3124">­va</text:span><text:span text:style-name="T3125">­dą.<text:s/></text:span></text:p>
        <text:p text:style-name="Roman"><text:span text:style-name="T3126">S. ŠEDBARAS</text:span><text:span text:style-name="T3127"><text:s/></text:span><text:span text:style-name="T3128">(</text:span><text:span text:style-name="T3129">TS-LKDF</text:span><text:span text:style-name="T3130">)</text:span><text:span text:style-name="T3131">. Taip, ko</text:span><text:span text:style-name="T3132">­le</text:span><text:span text:style-name="T3133">­ga T. Bi</text:span><text:span text:style-name="T3134">­čiū</text:span><text:span text:style-name="T3135">­nas vėl</text:span><text:span text:style-name="T3136">­gi ana</text:span><text:span text:style-name="T3137">­lo</text:span><text:span text:style-name="T3138">­giš</text:span><text:span text:style-name="T3139">­kai siū</text:span><text:span text:style-name="T3140">­lė to</text:span><text:span text:style-name="T3141">­kias bau</text:span><text:span text:style-name="T3142">­das, ku</text:span><text:span text:style-name="T3143">­rios 15 ar</text:span><text:span text:style-name="T3144">­ba 20 kar</text:span><text:span text:style-name="T3145">­tų vir</text:span><text:span text:style-name="T3146">­šy</text:span><text:span text:style-name="T3147">­tų bu</text:span><text:span text:style-name="T3148">­vu</text:span><text:span text:style-name="T3149">­sias pa</text:span><text:span text:style-name="T3150">­gal tai. Ka</text:span><text:span text:style-name="T3151">­dan</text:span><text:span text:style-name="T3152">­gi ko</text:span><text:span text:style-name="T3153">­mi</text:span><text:span text:style-name="T3154">­te</text:span><text:span text:style-name="T3155">­tas bu</text:span><text:span text:style-name="T3156">­vo ap</text:span><text:span text:style-name="T3157">­si</text:span><text:span text:style-name="T3158">­spren</text:span><text:span text:style-name="T3159">­dęs ko</text:span><text:span text:style-name="T3160">­re</text:span><text:span text:style-name="T3161">­guo</text:span><text:span text:style-name="T3162">­ti, na, sa</text:span><text:span text:style-name="T3163">­ky</text:span><text:span text:style-name="T3164">­kim, pa</text:span><text:span text:style-name="T3165">­gal tam tik</text:span><text:span text:style-name="T3166">­ras svei</text:span><text:span text:style-name="T3167">­ko pro</text:span><text:span text:style-name="T3168">­to ri</text:span><text:span text:style-name="T3169">­bas, tai ir šiam pa</text:span><text:span text:style-name="T3170">­siū</text:span><text:span text:style-name="T3171">­ly</text:span><text:span text:style-name="T3172">­mui ne</text:span><text:span text:style-name="T3173">­pri</text:span><text:span text:style-name="T3174">­ta</text:span><text:span text:style-name="T3175">­rė, ka</text:span><text:span text:style-name="T3176">­dan</text:span><text:span text:style-name="T3177">­gi tie pa</text:span><text:span text:style-name="T3178">­siū</text:span><text:span text:style-name="T3179">­ly</text:span><text:span text:style-name="T3180">­mai iš tie</text:span><text:span text:style-name="T3181">­sų tar</text:span><text:span text:style-name="T3182">­pu</text:span><text:span text:style-name="T3183">­sa</text:span><text:span text:style-name="T3184">­vy</text:span><text:span text:style-name="T3185">­je su</text:span><text:span text:style-name="T3186">­si</text:span><text:span text:style-name="T3187">­ję.<text:s/></text:span></text:p>
        <text:p text:style-name="Roman"><text:span text:style-name="T3188">PIRMININKAS.</text:span><text:span text:style-name="T3189"><text:s/>La</text:span><text:span text:style-name="T3190">­bai dė</text:span><text:span text:style-name="T3191">­kui. Kaip su</text:span><text:span text:style-name="T3192">­pran</text:span><text:span text:style-name="T3193">­tu, Sei</text:span><text:span text:style-name="T3194">­mas jau ap</text:span><text:span text:style-name="T3195">­si</text:span><text:span text:style-name="T3196">­spren</text:span><text:span text:style-name="T3197">­dė, ka</text:span><text:span text:style-name="T3198">­dan</text:span><text:span text:style-name="T3199">­gi su</text:span><text:span text:style-name="T3200">­si</text:span><text:span text:style-name="T3201">­jęs su prieš tai bu</text:span><text:span text:style-name="T3202">­vu</text:span><text:span text:style-name="T3203">­siu jo pa</text:span><text:span text:style-name="T3204">­siū</text:span><text:span text:style-name="T3205">­ly</text:span><text:span text:style-name="T3206">­mu, bal</text:span><text:span text:style-name="T3207">­suo</text:span><text:span text:style-name="T3208">­ti ne</text:span><text:span text:style-name="T3209">­be</text:span><text:span text:style-name="T3210">­rei</text:span><text:span text:style-name="T3211">­kia. Vy</text:span><text:span text:style-name="T3212">­riau</text:span><text:span text:style-name="T3213">­sy</text:span><text:span text:style-name="T3214">­bės pa</text:span><text:span text:style-name="T3215">­siū</text:span><text:span text:style-name="T3216">­ly</text:span><text:span text:style-name="T3217">­mas, jam ko</text:span><text:span text:style-name="T3218">­mi</text:span><text:span text:style-name="T3219">­te</text:span><text:span text:style-name="T3220">­tas pri</text:span><text:span text:style-name="T3221">­ta</text:span><text:span text:style-name="T3222">­rė iš da</text:span><text:span text:style-name="T3223">­lies. Sei</text:span><text:span text:style-name="T3224">­mo na</text:span><text:span text:style-name="T3225">­rės M. Da</text:span><text:span text:style-name="T3226">­nie</text:span><text:span text:style-name="T3227">­lės pa</text:span><text:span text:style-name="T3228">­siū</text:span><text:span text:style-name="T3229">­ly</text:span><text:span text:style-name="T3230">­mas, jam ko</text:span><text:span text:style-name="T3231">­mi</text:span><text:span text:style-name="T3232">­te</text:span><text:span text:style-name="T3233">­tas ne</text:span><text:span text:style-name="T3234">­pri</text:span><text:span text:style-name="T3235">­ta</text:span><text:span text:style-name="T3236">­rė. Mor</text:span><text:span text:style-name="T3237">­ga</text:span><text:span text:style-name="T3238">­na, pra</text:span><text:span text:style-name="T3239">­šom pri</text:span><text:span text:style-name="T3240">­sta</text:span><text:span text:style-name="T3241">­ty</text:span><text:span text:style-name="T3242">­ti sa</text:span><text:span text:style-name="T3243">­vo pa</text:span><text:span text:style-name="T3244">­siū</text:span><text:span text:style-name="T3245">­ly</text:span><text:span text:style-name="T3246">­mą. Ne</text:span><text:span text:style-name="T3247">­pri</text:span><text:span text:style-name="T3248">­sta</text:span><text:span text:style-name="T3249">­ty</text:span><text:span text:style-name="T3250">­si</text:span><text:span text:style-name="T3251">­te? At</text:span><text:span text:style-name="T3252">­si</text:span><text:span text:style-name="T3253">­i</text:span><text:span text:style-name="T3254">­ma</text:span><text:span text:style-name="T3255">­te?<text:s/></text:span></text:p>
        <text:p text:style-name="Roman"><text:span text:style-name="T3256">M. DANIELĖ</text:span><text:span text:style-name="T3257"><text:s/></text:span><text:span text:style-name="T3258">(</text:span><text:span text:style-name="T3259">LF</text:span><text:span text:style-name="T3260">)</text:span><text:span text:style-name="T3261">. Aš at</text:span><text:span text:style-name="T3262">­si</text:span><text:span text:style-name="T3263">­i</text:span><text:span text:style-name="T3264">­mu.<text:s/></text:span></text:p>
        <text:p text:style-name="Roman"><text:span text:style-name="T3265">PIRMININKAS.</text:span><text:span text:style-name="T3266"><text:s/>At</text:span><text:span text:style-name="T3267">­si</text:span><text:span text:style-name="T3268">­i</text:span><text:span text:style-name="T3269">­ma</text:span><text:span text:style-name="T3270">­te. Su</text:span><text:span text:style-name="T3271">­pra</text:span><text:span text:style-name="T3272">­tau. Vis</text:span><text:span text:style-name="T3273">­kas, ap</text:span><text:span text:style-name="T3274">­svars</text:span><text:span text:style-name="T3275">­tė</text:span><text:span text:style-name="T3276">­me vi</text:span><text:span text:style-name="T3277">­sus pa</text:span><text:span text:style-name="T3278">­siū</text:span><text:span text:style-name="T3279">­ly</text:span><text:span text:style-name="T3280">­mas dėl mi</text:span><text:span text:style-name="T3281">­nė</text:span><text:span text:style-name="T3282">­to įsta</text:span><text:span text:style-name="T3283">­ty</text:span><text:span text:style-name="T3284">­mo pro</text:span><text:span text:style-name="T3285">­jek</text:span><text:span text:style-name="T3286">­to. Dėl vi</text:span><text:span text:style-name="T3287">­so įsta</text:span><text:span text:style-name="T3288">­ty</text:span><text:span text:style-name="T3289">­mo pro</text:span><text:span text:style-name="T3290">­jek</text:span><text:span text:style-name="T3291">­to po svars</text:span><text:span text:style-name="T3292">­ty</text:span><text:span text:style-name="T3293">­mo už – L. Sluš</text:span><text:span text:style-name="T3294">­nys.<text:s/></text:span></text:p>
        <text:p text:style-name="Roman"><text:span text:style-name="T3295">L. SLUŠNYS</text:span><text:span text:style-name="T3296"><text:s/></text:span><text:span text:style-name="T3297">(</text:span><text:span text:style-name="T3298">TS-LKDF</text:span><text:span text:style-name="T3299">)</text:span><text:span text:style-name="T3300">. Aš iš tie</text:span><text:span text:style-name="T3301">­sų ne</text:span><text:span text:style-name="T3302">­tu</text:span><text:span text:style-name="T3303">­riu jo</text:span><text:span text:style-name="T3304">­kios skir</text:span><text:span text:style-name="T3305">­ties tarp al</text:span><text:span text:style-name="T3306">­ko</text:span><text:span text:style-name="T3307">­ho</text:span><text:span text:style-name="T3308">­lio, ta</text:span><text:span text:style-name="T3309">­ba</text:span><text:span text:style-name="T3310">­ko ir ki</text:span><text:span text:style-name="T3311">­tų, ne</text:span><text:span text:style-name="T3312">­le</text:span><text:span text:style-name="T3313">­ga</text:span><text:span text:style-name="T3314">­lių, nar</text:span><text:span text:style-name="T3315">­ko</text:span><text:span text:style-name="T3316">­ti</text:span><text:span text:style-name="T3317">­kų. Iš es</text:span><text:span text:style-name="T3318">­mės man tik skir</text:span><text:span text:style-name="T3319">­tu</text:span><text:span text:style-name="T3320">­mas tarp to, ko</text:span><text:span text:style-name="T3321">­kį po</text:span><text:span text:style-name="T3322">­vei</text:span><text:span text:style-name="T3323">­kį el</text:span><text:span text:style-name="T3324">­ge</text:span><text:span text:style-name="T3325">­siui tu</text:span><text:span text:style-name="T3326">­ri šie nar</text:span><text:span text:style-name="T3327">­ko</text:span><text:span text:style-name="T3328">­ti</text:span><text:span text:style-name="T3329">­kai ir ar jie truk</text:span><text:span text:style-name="T3330">­do žmo</text:span><text:span text:style-name="T3331">­gui at</text:span><text:span text:style-name="T3332">­lik</text:span><text:span text:style-name="T3333">­ti sa</text:span><text:span text:style-name="T3334">­vo vaid</text:span><text:span text:style-name="T3335">­me</text:span><text:span text:style-name="T3336">­nį vi</text:span><text:span text:style-name="T3337">­suo</text:span><text:span text:style-name="T3338">­me</text:span><text:span text:style-name="T3339">­nė</text:span><text:span text:style-name="T3340">­je. Ir kai mes ma</text:span><text:span text:style-name="T3341">­to</text:span><text:span text:style-name="T3342">­me, kad vie</text:span><text:span text:style-name="T3343">­nus nar</text:span><text:span text:style-name="T3344">­ko</text:span><text:span text:style-name="T3345">­ti</text:span><text:span text:style-name="T3346">­kus, ku</text:span><text:span text:style-name="T3347">­riuos mes par</text:span><text:span text:style-name="T3348">­duo</text:span><text:span text:style-name="T3349">­da</text:span><text:span text:style-name="T3350">­me le</text:span><text:span text:style-name="T3351">­ga</text:span><text:span text:style-name="T3352">­liai, ri</text:span><text:span text:style-name="T3353">­bo</text:span><text:span text:style-name="T3354">­da</text:span><text:span text:style-name="T3355">­mi, ban</text:span><text:span text:style-name="T3356">­dy</text:span><text:span text:style-name="T3357">­da</text:span><text:span text:style-name="T3358">­mi ri</text:span><text:span text:style-name="T3359">­bo</text:span><text:span text:style-name="T3360">­ti kaip al</text:span><text:span text:style-name="T3361">­ko</text:span><text:span text:style-name="T3362">­ho</text:span><text:span text:style-name="T3363">­lį ir ta</text:span><text:span text:style-name="T3364">­ba</text:span><text:span text:style-name="T3365">­ką, ir ma</text:span><text:span text:style-name="T3366">­to</text:span><text:span text:style-name="T3367">­me, kiek jis da</text:span><text:span text:style-name="T3368">­ro ža</text:span><text:span text:style-name="T3369">­los, ir ban</text:span><text:span text:style-name="T3370">­do</text:span><text:span text:style-name="T3371">­me pa</text:span><text:span text:style-name="T3372">­dė</text:span><text:span text:style-name="T3373">­ti ly</text:span><text:span text:style-name="T3374">­giai taip pat, o dėl ki</text:span><text:span text:style-name="T3375">­tų mes ski</text:span><text:span text:style-name="T3376">­ria</text:span><text:span text:style-name="T3377">­me bau</text:span><text:span text:style-name="T3378">­džia</text:span><text:span text:style-name="T3379">­mą</text:span><text:span text:style-name="T3380">­ją, na, ge</text:span><text:span text:style-name="T3381">­rai, pa</text:span><text:span text:style-name="T3382">­gal Bau</text:span><text:span text:style-name="T3383">­džia</text:span><text:span text:style-name="T3384">­mą</text:span><text:span text:style-name="T3385">­jį ko</text:span><text:span text:style-name="T3386">­dek</text:span><text:span text:style-name="T3387">­są ski</text:span><text:span text:style-name="T3388">­ria</text:span><text:span text:style-name="T3389">­me baus</text:span><text:span text:style-name="T3390">­mes, ir ne</text:span><text:span text:style-name="T3391">­tei</text:span><text:span text:style-name="T3392">­sus yra ko</text:span><text:span text:style-name="T3393">­le</text:span><text:span text:style-name="T3394">­ga, sa</text:span><text:span text:style-name="T3395">­ky</text:span><text:span text:style-name="T3396">­da</text:span><text:span text:style-name="T3397">­mas, kad nie</text:span><text:span text:style-name="T3398">­ko čia to</text:span><text:span text:style-name="T3399">­kio, ne</text:span><text:span text:style-name="T3400">­lie</text:span><text:span text:style-name="T3401">­ka vi</text:span><text:span text:style-name="T3402">­sam gy</text:span><text:span text:style-name="T3403">­ve</text:span><text:span text:style-name="T3404">­ni</text:span><text:span text:style-name="T3405">­mui. De</text:span><text:span text:style-name="T3406">­ja, lie</text:span><text:span text:style-name="T3407">­ka. Toks žmo</text:span><text:span text:style-name="T3408">­gus, pa</text:span><text:span text:style-name="T3409">­da</text:span><text:span text:style-name="T3410">­ręs vie</text:span><text:span text:style-name="T3411">­ną klai</text:span><text:span text:style-name="T3412">­dą, ne</text:span><text:span text:style-name="T3413">­ga</text:span><text:span text:style-name="T3414">­lės dirb</text:span><text:span text:style-name="T3415">­ti nei sau</text:span><text:span text:style-name="T3416">­gu</text:span><text:span text:style-name="T3417">­me, tur</text:span><text:span text:style-name="T3418">­būt ir teis</text:span><text:span text:style-name="T3419">­mų sis</text:span><text:span text:style-name="T3420">­te</text:span><text:span text:style-name="T3421">­mo</text:span><text:span text:style-name="T3422">­je, to</text:span><text:span text:style-name="T3423">­dėl aš sa</text:span><text:span text:style-name="T3424">­kau, jei</text:span><text:span text:style-name="T3425">­gu mes no</text:span><text:span text:style-name="T3426">­ri</text:span><text:span text:style-name="T3427">­me pa</text:span><text:span text:style-name="T3428">­dė</text:span><text:span text:style-name="T3429">­ti tiems žmo</text:span><text:span text:style-name="T3430">­nėms, mes pri</text:span><text:span text:style-name="T3431">­va</text:span><text:span text:style-name="T3432">­lo</text:span><text:span text:style-name="T3433">­me pa</text:span><text:span text:style-name="T3434">­dė</text:span><text:span text:style-name="T3435">­ti, ir pa</text:span><text:span text:style-name="T3436">­si</text:span><text:span text:style-name="T3437">­sten</text:span><text:span text:style-name="T3438">­ki</text:span><text:span text:style-name="T3439">­me bal</text:span><text:span text:style-name="T3440">­suo</text:span><text:span text:style-name="T3441">­ti už ir pa</text:span><text:span text:style-name="T3442">­lai</text:span><text:span text:style-name="T3443">­ky</text:span><text:span text:style-name="T3444">­ti ši</text:span><text:span text:style-name="T3445">­tą ini</text:span><text:span text:style-name="T3446">­cia</text:span><text:span text:style-name="T3447">­ty</text:span><text:span text:style-name="T3448">­vą.<text:s/></text:span></text:p>
        <text:p text:style-name="Roman"><text:span text:style-name="T3449">PIRMININKAS.</text:span><text:span text:style-name="T3450"><text:s/>La</text:span><text:span text:style-name="T3451">­bai dė</text:span><text:span text:style-name="T3452">­kui. Prieš pa</text:span><text:span text:style-name="T3453">­si</text:span><text:span text:style-name="T3454">­sa</text:span><text:span text:style-name="T3455">­ko M. Pui</text:span><text:span text:style-name="T3456">­do</text:span><text:span text:style-name="T3457">­kas.<text:s/></text:span></text:p>
        <text:p text:style-name="Roman"><text:span text:style-name="T3458">M. PUIDOKAS</text:span><text:span text:style-name="T3459"><text:s/></text:span><text:span text:style-name="T3460">(</text:span><text:span text:style-name="T3461">DPF</text:span><text:span text:style-name="T3462">)</text:span><text:span text:style-name="T3463">.<text:s/></text:span>Ger­bia­mi ko­le­gos, iš tik­rų­jų kar­tais no­rint pa­da­ry­ti pa­leng­vi­ni­mą, pa­dė­ti žmo­gui ne­bū­ti­nai tai yra at­lie­ka­ma. Vi­sos pro­ble­mos sly­pi de­ta­lė­se, vel­nias sly­pi de­ta­lė­se. Sie­kis dek­ri­mi­na­li­zuo­ti vi­sų rū­šių nar­ko­ti­nes, psi­chot­ro­pi­nes ir psi­chi­ką vei­kian­čias me­džia­gas bū­tent ir yra ta de­ta­lė, ku­ri ne­lei­džia šio pro­jek­to pa­lai­ky­ti. Yra kal­ba­ma apie vi­sas nar­ko­ti­nes me­džia­gas, tai yra ir LSD, ir he­roi­ną, ir ki­tas nar­ko­ti­nes me­džia­gas. Šian­dien Lie­tu­vo­je tu­ri­me si­tu­a­ci­ją, kai nar­ko­ti­kų var­to­ji­mas yra du su pu­se kar­to ma­žes­nis ne­gu Eu­ro­pos vi­dur­kis. Iš tik­rų­jų, va­di­na­si, ko­rek­ci­jas rei­kia da­ry­ti la­bai at­sa­kin­gai ir ne­da­ry­ti tų ko­rek­ci­jų dras­tiš­kų. Rei­kia sek­ti tomis<text:s/>ša­limis, ku­rios tu­ri sėk­min­gą pa­tir­tį, pa­vyz­džiui, yra to­kių ša­lių kaip Aust­ri­ja, Len­ki­ja, Lat­vi­ja,<text:s/>jos įpa­rei­go­ja žmo­gų da­ly­vau­ti nar­ko­ti­kų re­a­bi­li­ta­ci­jos pro­gra­mo­je. Tai kaip al­ter­na­ty­va tam, kad jis ne­gau­tų teis­tu­mo ir jo dos­jė ne­bū­tų su­ga­din­ta, nes žmo­gus, ku­ris yra pri­klau­so­mas nuo nar­ko­ti­nių me­džia­gų, ken­čia ne tik pats, bet ir jo šei­ma, daž­nu at­ve­ju jis ne­su­vo­kia sa­vo pri­klau­so­my­bės ir ne­ge­ba pri­im­ti spren­di­mo, kad re­a­bi­li­tuo­tų­si. Va­di­na­si, jis tu­ri bū­ti la­bai stip­rus ir mo­ty­va­ci­ja tą da­ly­ką da­ry­ti.</text:p>
        <text:p text:style-name="Roman">Ga­liau­siai, ko­dėl ta­me pa­čia­me pro­jek­te yra su­plak­ti to­kie da­ly­kai kaip nar­ko­ti­nių me­džia­gų ne­tei­sė­tas ga­mi­ni­mas, per­dir­bi­mas, įgi­ji­mas, ga­be­ni­mas ir siun­ti­mas. Šie da­ly­kai yra vi­siš­kai skir­tin­gi nuo to, kai žmo­gus su­klys­ta ir var­to­ja nar­ko­ti­nę me­džia­gą ne­at­sa­kin­gai, vie­ną ar ki­tą kar­tą at­si­tik­ti­nai. Va­di­na­si, yra su­plak­ti ke­li da­ly­kai ir to­kiam pro­jek­tui pri­tar­ti ne­ga­li­me. Kvie­čiu bū­ti vi­sus at­sa­kin­gus. Dė­kui.</text:p>
        <text:p text:style-name="Roman"><text:span text:style-name="T3464">PIRMININKAS.</text:span><text:s/>La­bai dė­kui. Ger­bia­mi ko­le­gos, iš­klau­sė­me vi­sų mo­ty­vų ir už, ir prieš. Da­bar bal­suo­si­me dėl 1-11.1 klau­si­mo – Ad­mi­nist­ra­ci­nių nu­si­žen­gi­mų ko­dek­so 71 straips­nio pa­kei­ti­mo ir ko­dek­so pa­pil­dy­mo 71<text:span text:style-name="T3465">1</text:span><text:s/>straips­niu įsta­ty­mo pro­jek­to Nr. XIVP-95(2)<text:s/>po svars­ty­mo. Kas pri­ta­ria­te įsta­ty­mo pro­jek­tui, bal­suo­ja­te už, kas ne­pri­ta­ria­te, bal­suo­ja­te prieš ar­ba su­si­lai­ko­te.<text:s/></text:p>
        <text:p text:style-name="Roman">Bal­sa­vo 109 Sei­mo na­riai: už – 65, prieš – 40, su­si­lai­kė 4. Įsta­ty­mo pro­jek­tui po svars­ty­mo pri­tar­ta.</text:p>
        <text:p text:style-name="Roman"/>
        <text:p text:style-name="Laikas">17.37 val.</text:p>
        <text:p text:style-name="Roman12">Bau­džia­mo­jo ko­dek­so 259 straips­nio pa­kei­ti­mo įsta­ty­mo pro­jek­tas Nr. XIVP-96(2) (<text:span text:style-name="T3466">svars</text:span><text:span text:style-name="T3467">­ty</text:span><text:span text:style-name="T3468">­mo tę</text:span><text:span text:style-name="T3469">­si</text:span><text:span text:style-name="T3470">­nys</text:span>)</text:p>
        <text:p text:style-name="Roman"/>
        <text:p text:style-name="Roman"><text:span text:style-name="T3471">Ly</text:span><text:span text:style-name="T3472">­di</text:span><text:span text:style-name="T3473">­ma</text:span><text:span text:style-name="T3474">­sis įsta</text:span><text:span text:style-name="T3475">­ty</text:span><text:span text:style-name="T3476">­mo pro</text:span><text:span text:style-name="T3477">­jek</text:span><text:span text:style-name="T3478">­tas – Bau</text:span><text:span text:style-name="T3479">­džia</text:span><text:span text:style-name="T3480">­mo</text:span><text:span text:style-name="T3481">­jo ko</text:span><text:span text:style-name="T3482">­dek</text:span><text:span text:style-name="T3483">­so 259 straips</text:span><text:span text:style-name="T3484">­nio pa</text:span><text:span text:style-name="T3485">­kei</text:span><text:span text:style-name="T3486">­ti</text:span><text:span text:style-name="T3487">­mo įsta</text:span><text:span text:style-name="T3488">­ty</text:span><text:span text:style-name="T3489">­mo<text:s/></text:span>pro­jek­tas Nr. XIVP-96(2). Yra gau­tas vie­nas pa­siū­ly­mas iš Ne­įga­lių­jų tei­sių ko­mi­si­jos dėl 1 strai­ps­nio. Pra­šom. Gal, Mo­ni­ka Oš­mians­kie­ne, ga­lė­tu­mė­te pri­sta­ty­ti ko­mi­si­jos pa­siū­ly­mą ar­ba pa­sa­ky­ti, ar ten­ki­na ko­mi­te­to spren­di­mas pri­tar­ti jū­sų ko­mi­si­jos pa­siū­ly­mui iš da­lies? Ten­ki­na? Ne­pra­šo­te bal­suo­ti?</text:p>
        <text:p text:style-name="Roman"><text:span text:style-name="T3490">M. OŠMIANSKIENĖ</text:span><text:s/><text:span text:style-name="T3491">(</text:span><text:span text:style-name="T3492">LF</text:span><text:span text:style-name="T3493">)</text:span>. Taip, ten­ki­na.</text:p>
        <text:p text:style-name="Roman"><text:span text:style-name="T3494">PIRMININKAS.</text:span><text:s/>Ten­ki­na. Ne­pra­šo­te bal­suo­ti. La­bai dė­kui. Pa­si­sa­ky­mai dėl mo­ty­vų. Už pa­si­sa­ko L. Sluš­nys. At­si­sa­ko­te. D. Ša­ka­lie­nė ta­da už.</text:p>
        <text:p text:style-name="Roman"><text:span text:style-name="T3495">D. ŠAKALIENĖ</text:span><text:span text:style-name="T3496"><text:s/></text:span><text:span text:style-name="T3497">(</text:span><text:span text:style-name="T3498">LSDPF</text:span><text:span text:style-name="T3499">)</text:span><text:span text:style-name="T3500">.</text:span><text:span text:style-name="T3501"><text:s/>Man at</text:span><text:span text:style-name="T3502">­ro</text:span><text:span text:style-name="T3503">­do, mes vi</text:span><text:span text:style-name="T3504">­si vie</text:span><text:span text:style-name="T3505">­na</text:span><text:span text:style-name="T3506">­reikš</text:span><text:span text:style-name="T3507">­miš</text:span><text:span text:style-name="T3508">­kai su</text:span><text:span text:style-name="T3509">­pran</text:span><text:span text:style-name="T3510">­ta</text:span><text:span text:style-name="T3511">­me, kad moks</text:span><text:span text:style-name="T3512">­lo duo</text:span><text:span text:style-name="T3513">­me</text:span><text:span text:style-name="T3514">­nys yra kur kas pa</text:span><text:span text:style-name="T3515">­ti</text:span><text:span text:style-name="T3516">­ki</text:span><text:span text:style-name="T3517">­mes</text:span><text:span text:style-name="T3518">­nis ver</text:span><text:span text:style-name="T3519">­ti</text:span><text:span text:style-name="T3520">­ni</text:span><text:span text:style-name="T3521">­mo kri</text:span><text:span text:style-name="T3522">­te</text:span><text:span text:style-name="T3523">­ri</text:span><text:span text:style-name="T3524">­jus ne</text:span><text:span text:style-name="T3525">­gu mū</text:span><text:span text:style-name="T3526">­sų sub</text:span><text:span text:style-name="T3527">­jek</text:span><text:span text:style-name="T3528">­ty</text:span><text:span text:style-name="T3529">­vios nuo</text:span><text:span text:style-name="T3530">­mo</text:span><text:span text:style-name="T3531">­nėms ir kar</text:span><text:span text:style-name="T3532">­tais ga</text:span><text:span text:style-name="T3533">­na frag</text:span><text:span text:style-name="T3534">­men</text:span><text:span text:style-name="T3535">­tiš</text:span><text:span text:style-name="T3536">­kos iš</text:span><text:span text:style-name="T3537">­va</text:span><text:span text:style-name="T3538">­dos. Tiek kri</text:span><text:span text:style-name="T3539">­mi</text:span><text:span text:style-name="T3540">­no</text:span><text:span text:style-name="T3541">­lo</text:span><text:span text:style-name="T3542">­gų, tiek svei</text:span><text:span text:style-name="T3543">­ka</text:span><text:span text:style-name="T3544">­tos eks</text:span><text:span text:style-name="T3545">­per</text:span><text:span text:style-name="T3546">­tų vie</text:span><text:span text:style-name="T3547">­na</text:span><text:span text:style-name="T3548">­reikš</text:span><text:span text:style-name="T3549">­miš</text:span><text:span text:style-name="T3550">­kai yra sa</text:span><text:span text:style-name="T3551">­ko</text:span><text:span text:style-name="T3552">­ma, kad baus</text:span><text:span text:style-name="T3553">­mių griež</text:span><text:span text:style-name="T3554">­ti</text:span><text:span text:style-name="T3555">­ni</text:span><text:span text:style-name="T3556">­mas, kai kal</text:span><text:span text:style-name="T3557">­ba</text:span><text:span text:style-name="T3558">­me apie pri</text:span><text:span text:style-name="T3559">­klau</text:span><text:span text:style-name="T3560">­so</text:span><text:span text:style-name="T3561">­my</text:span><text:span text:style-name="T3562">­bės li</text:span><text:span text:style-name="T3563">­gas, kai kal</text:span><text:span text:style-name="T3564">­ba</text:span><text:span text:style-name="T3565">­me apie tų pa</text:span><text:span text:style-name="T3566">­čių psi</text:span><text:span text:style-name="T3567">­cho</text:span><text:span text:style-name="T3568">­ak</text:span><text:span text:style-name="T3569">­ty</text:span><text:span text:style-name="T3570">­vių</text:span><text:span text:style-name="T3571">jų</text:span><text:span text:style-name="T3572"><text:s/>me</text:span><text:span text:style-name="T3573">­džia</text:span><text:span text:style-name="T3574">­gų var</text:span><text:span text:style-name="T3575">­to</text:span><text:span text:style-name="T3576">­ji</text:span><text:span text:style-name="T3577">­mą, ne</text:span><text:span text:style-name="T3578">­pa</text:span><text:span text:style-name="T3579">­ge</text:span><text:span text:style-name="T3580">­ri</text:span><text:span text:style-name="T3581">­no pa</text:span><text:span text:style-name="T3582">­dė</text:span><text:span text:style-name="T3583">­ties. Nė</text:span><text:span text:style-name="T3584">­ra jo</text:span><text:span text:style-name="T3585">­kio pro</text:span><text:span text:style-name="T3586">­por</text:span><text:span text:style-name="T3587">­cin</text:span><text:span text:style-name="T3588">­gu</text:span><text:span text:style-name="T3589">­mo, nė</text:span><text:span text:style-name="T3590">­ra jo</text:span><text:span text:style-name="T3591">­kios ko</text:span><text:span text:style-name="T3592">­re</text:span><text:span text:style-name="T3593">­lia</text:span><text:span text:style-name="T3594">­ci</text:span><text:span text:style-name="T3595">­jos, tei</text:span><text:span text:style-name="T3596">­gia</text:span><text:span text:style-name="T3597">­mos ko</text:span><text:span text:style-name="T3598">­re</text:span><text:span text:style-name="T3599">­lia</text:span><text:span text:style-name="T3600">­ci</text:span><text:span text:style-name="T3601">­jos tarp to, kad mes tu</text:span><text:span text:style-name="T3602">­rė</text:span><text:span text:style-name="T3603">­si</text:span><text:span text:style-name="T3604">­me la</text:span><text:span text:style-name="T3605">­bai griež</text:span><text:span text:style-name="T3606">­tas Bau</text:span><text:span text:style-name="T3607">­džia</text:span><text:span text:style-name="T3608">­mo</text:span><text:span text:style-name="T3609">­jo ko</text:span><text:span text:style-name="T3610">­dek</text:span><text:span text:style-name="T3611">­so sank</text:span><text:span text:style-name="T3612">­ci</text:span><text:span text:style-name="T3613">­jas ir štai stai</text:span><text:span text:style-name="T3614">­ga jau</text:span><text:span text:style-name="T3615">­ni žmo</text:span><text:span text:style-name="T3616">­nės nu</text:span><text:span text:style-name="T3617">­stos var</text:span><text:span text:style-name="T3618">­to</text:span><text:span text:style-name="T3619">­ti psi</text:span><text:span text:style-name="T3620">­cho</text:span><text:span text:style-name="T3621">­ak</text:span><text:span text:style-name="T3622">­ty</text:span><text:span text:style-name="T3623">­vi</text:span><text:span text:style-name="T3624">ąsi</text:span><text:span text:style-name="T3625">as me</text:span><text:span text:style-name="T3626">­džia</text:span><text:span text:style-name="T3627">­gas. Taip ne</text:span><text:span text:style-name="T3628">­vei</text:span><text:span text:style-name="T3629">­kia. Taip tie</text:span><text:span text:style-name="T3630">­siog ne</text:span><text:span text:style-name="T3631">­vei</text:span><text:span text:style-name="T3632">­kia.<text:s/></text:span></text:p>
        <text:p text:style-name="Roman"><text:span text:style-name="T3633">Ant</text:span><text:span text:style-name="T3634">­ras da</text:span><text:span text:style-name="T3635">­ly</text:span><text:span text:style-name="T3636">­kas, ką tu</text:span><text:span text:style-name="T3637">­ri</text:span><text:span text:style-name="T3638">­me su</text:span><text:span text:style-name="T3639">­vok</text:span><text:span text:style-name="T3640">­ti, kad tai yra ma</text:span><text:span text:style-name="T3641">­žas žings</text:span><text:span text:style-name="T3642">­ne</text:span><text:span text:style-name="T3643">­lis ža</text:span><text:span text:style-name="T3644">­los ma</text:span><text:span text:style-name="T3645">­ži</text:span><text:span text:style-name="T3646">­ni</text:span><text:span text:style-name="T3647">­mo mo</text:span><text:span text:style-name="T3648">­de</text:span><text:span text:style-name="T3649">­lio link. Mes tu</text:span><text:span text:style-name="T3650">­ri</text:span><text:span text:style-name="T3651">­me kal</text:span><text:span text:style-name="T3652">­bė</text:span><text:span text:style-name="T3653">­ti apie tai, kad tie la</text:span><text:span text:style-name="T3654">­bai sun</text:span><text:span text:style-name="T3655">­kūs, skau</text:span><text:span text:style-name="T3656">­dūs, ne</text:span><text:span text:style-name="T3657">­ma</text:span><text:span text:style-name="T3658">­lo</text:span><text:span text:style-name="T3659">­nūs, kar</text:span><text:span text:style-name="T3660">­tais tik</text:span><text:span text:style-name="T3661">­rai la</text:span><text:span text:style-name="T3662">­bai ne</text:span><text:span text:style-name="T3663">­pa</text:span><text:span text:style-name="T3664">­to</text:span><text:span text:style-name="T3665">­gūs da</text:span><text:span text:style-name="T3666">­ly</text:span><text:span text:style-name="T3667">­kai tu</text:span><text:span text:style-name="T3668">­ri bū</text:span><text:span text:style-name="T3669">­ti spren</text:span><text:span text:style-name="T3670">­džia</text:span><text:span text:style-name="T3671">­mi ne vie</text:span><text:span text:style-name="T3672">­na</text:span><text:span text:style-name="T3673">­reikš</text:span><text:span text:style-name="T3674">­miš</text:span><text:span text:style-name="T3675">­kais drau</text:span><text:span text:style-name="T3676">­di</text:span><text:span text:style-name="T3677">­mais, ne baus</text:span><text:span text:style-name="T3678">­mė</text:span><text:span text:style-name="T3679">­mis, o kom</text:span><text:span text:style-name="T3680">­plek</text:span><text:span text:style-name="T3681">­si</text:span><text:span text:style-name="T3682">­nė</text:span><text:span text:style-name="T3683">­mis prie</text:span><text:span text:style-name="T3684">­mo</text:span><text:span text:style-name="T3685">­nė</text:span><text:span text:style-name="T3686">­mis. Nie</text:span><text:span text:style-name="T3687">­kas ne</text:span><text:span text:style-name="T3688">­sa</text:span><text:span text:style-name="T3689">­ko, kad psi</text:span><text:span text:style-name="T3690">­cho</text:span><text:span text:style-name="T3691">­ak</text:span><text:span text:style-name="T3692">­ty</text:span><text:span text:style-name="T3693">­vių</text:span><text:span text:style-name="T3694">jų</text:span><text:span text:style-name="T3695"><text:s/>me</text:span><text:span text:style-name="T3696">­džia</text:span><text:span text:style-name="T3697">­gų var</text:span><text:span text:style-name="T3698">­to</text:span><text:span text:style-name="T3699">­ji</text:span><text:span text:style-name="T3700">­mas yra ge</text:span><text:span text:style-name="T3701">­rai,<text:s/></text:span>tai yra tei­gia­mas da­ly­kas ar kam nors pa­tai­sė svei­ka­tą. Mes kal­ba­me apie tai, kad tu­ri bū­ti adek­va­čios, efek­ty­vios, pro­por­cin­gos po­vei­kio prie­mo­nės. Ir vie­nas da­ly­kas, kuris<text:s/>taip pat yra la­bai svar­bus, yra pa­gal­bos pri­ei­na­mu­mas, pa­slau­gų ko­ky­bė ir jų pri­ei­na­mu­mas, ne­pri­klau­so­mai nuo žmo­gaus fi­nan­si­nės pa­dė­ties, jo gy­ve­na­mo re­gio­no ir taip to­liau. Aš la­bai no­rė­čiau, kad toms pa­tai­soms pri­ta­rus val­dan­tie­ji taip pat rim­tai im­tų­si ir tų kom­plek­si­nių prie­mo­nių, ku­rių rei­kia, kad žmo­nės tik­rai gau­tų pa­gal­bą, gau­tų ją da­bar ir ji bū­tų ko­ky­biš­ka. Tik­rai ra­gi­nu bal­suo­ti už šį pro­jek­tą.</text:p>
        <text:p text:style-name="Roman"><text:span text:style-name="T3702">PIRMININKAS.</text:span><text:s/>La­bai dė­kui. Prieš pa­si­sa­ko L. Na­gie­nė.</text:p>
        <text:p text:style-name="Roman"><text:span text:style-name="T3703">L. NAGIENĖ</text:span><text:span text:style-name="T3704"><text:s/></text:span><text:span text:style-name="T3705">(</text:span><text:span text:style-name="T3706">DFVL</text:span><text:span text:style-name="T3707">)</text:span><text:span text:style-name="T3708">.</text:span><text:s/>Ačiū, ger­bia­mas pir­mi­nin­ke. Iš tik­rų­jų aš kvie­čiu bal­suo­ti prieš. Ger­bia­ma Do­vi­lė ką tik pa­sa­kė, jei­gu bū­tų kom­plek­si­nės prie­mo­nės, pa­gal­bos pri­ei­na­mu­mas<text:s/>(pro­jek­tas, ku­rį tei­kė bu­vęs mi­nist­ras A. Ve­ry­ga, ne­per­ėjo pa­tei­ki­mo sta­di­jos), ta­da sa­ky­tu­me, kad mes vie­ną žings­nį žen­gė­me į prie­kį. O da­bar ką mes no­ri­me pa­da­ry­ti? Nuo ma­žo žings­ne­lio, nuo ma­žo tru­pi­nio ką mes pa­da­ry­si­me? Dar dau­giau ser­gan­čių žmo­nių, ku­rie įklimps į di­de­lį liū­ną, o iš­lip­ti iš jo bus be ga­lo sun­ku. To­dėl kvie­čiu ne­pri­tar­ti ši­tam pa­teik­tam pro­jek­tui.<text:s/></text:p>
        <text:p text:style-name="Roman"><text:span text:style-name="T3709">PIRMININKAS.</text:span><text:s/>La­bai dė­kui, ger­bia­ma ko­le­ge.<text:s/></text:p>
        <text:p text:style-name="Roman">Mi­nist­re Pir­mi­nin­ke, ar jūs prieš bal­sa­vi­mą, ar po bal­sa­vi­mo? Prieš. Pra­šau. Per šo­ni­nį mik­ro­fo­ną – Mi­nist­rė Pir­mi­nin­kė I. Ši­mo­ny­tė.<text:s/></text:p>
        <text:p text:style-name="Roman"><text:span text:style-name="T3710">I. ŠIMONYTĖ</text:span><text:span text:style-name="T3711"><text:s/></text:span><text:span text:style-name="T3712">(</text:span><text:span text:style-name="T3713">TS-LKDF</text:span><text:span text:style-name="T3714">)</text:span><text:span text:style-name="T3715">.</text:span><text:s/>Aš no­rė­čiau vie­ną pa­tiks­li­nan­čią in­for­ma­ci­ją prieš bal­sa­vi­mą, ka­dan­gi ma­nau, kad kam nors iš ko­le­gų tai ga­lė­tų bū­ti svar­bu, nes čia daž­nai pa­si­kar­to­ja tas mo­ty­vas, kad trūks­ta kaž­ko­kių kom­plek­si­nių prie­mo­nių ir ne­va bus pri­im­tas įsta­ty­mas ir nie­ko dau­giau ne­bus. Jau da­bar ki­tų me­tų biu­dže­to pro­jek­te yra pa­pil­do­mai įtrauk­ta gy­dy­mui, pre­ven­ci­jai ir re­a­bi­li­ta­ci­jai 800 tūkst. eu­rų. Vy­riau­sy­bė yra pa­si­ren­gu­si an­tru skai­ty­mu įtrauk­ti ir dar pa­pil­do­mų lė­šų, jei­gu Sei­mas ap­si­spręs­tų pri­im­ti ši­tuos įsta­ty­mų pa­kei­ti­mus. Ačiū.</text:p>
        <text:p text:style-name="Roman"><text:span text:style-name="T3716">PIRMININKAS.</text:span><text:span text:style-name="T3717"><text:s/></text:span>La­bai dė­kui<text:span text:style-name="T3718">. Ko</text:span><text:span text:style-name="T3719">­le</text:span><text:span text:style-name="T3720">­gos, at</text:span><text:span text:style-name="T3721">­ėjo me</text:span><text:span text:style-name="T3722">­tas ap</text:span><text:span text:style-name="T3723">­si</text:span><text:span text:style-name="T3724">­spręs</text:span><text:span text:style-name="T3725">­ti dėl 1-11.2 klau</text:span><text:span text:style-name="T3726">­si</text:span><text:span text:style-name="T3727">­mo –<text:s/></text:span>Bau­džia­mo­jo ko­dek­so 259 straips­nio pa­kei­ti­mo įsta­ty­mo pro­jek­to Nr. XIVP-96(2). Kas pri­ta­ria­te įsta­ty­mo pro­jek­tui, bal­suo­ja­te už, kas ne­pri­ta­ria­te, – prieš ar­ba su­si­lai­ko­te.<text:s/></text:p>
        <text:p text:style-name="Roman">Bal­sa­vo 109 Sei­mo na­riai: už – 66, prieš – 38, su­si­lai­kė 5. Įsta­ty­mo pro­jek­tui po svars­ty­mo taip pat pri­tar­ta.<text:s/></text:p>
        <text:p text:style-name="Roman"/>
        <text:p text:style-name="Laikas">17.43 val.</text:p>
        <text:p text:style-name="Roman12">Ke­lių prie­žiū­ros ir plėt­ros pro­gra­mos fi­nan­sa­vi­mo įsta­ty­mo Nr. VIII-2032 2, 3 ir 9 straips­nių pa­kei­ti­mo ir 4 straips­nio pri­pa­ži­ni­mo ne­te­ku­siu ga­lios įsta­ty­mo pro­jek­tas Nr. XIVP-895 (<text:span text:style-name="T3728">pa</text:span><text:span text:style-name="T3729">­tei</text:span><text:span text:style-name="T3730">­ki</text:span><text:span text:style-name="T3731">­mo tę</text:span><text:span text:style-name="T3732">­si</text:span><text:span text:style-name="T3733">­nys</text:span>)</text:p>
        <text:p text:style-name="Roman"/>
        <text:p text:style-name="Roman">Da­bar dar­bo­tvarkės 2-9 klau­si­mas, dėl ku­rio rei­kia ap­si­spręs­ti, – Ke­lių prie­žiū­ros ir plėt­ros pro­gra­mos fi­nan­sa­vi­mo įsta­ty­mo kai ku­rių straips­nių pa­kei­ti­mo įsta­ty­mo pro­jek­tas Nr. XIVP-895. Bal­sa­vi­mas po pa­tei­ki­mo. Kas pri­ta­ria­te, bal­suo­ja­te už, kas ne­pri­ta­ria­te, bal­suo­ja­te prieš ar­ba su­si­lai­ko­te.<text:s/></text:p>
        <text:p text:style-name="Roman">Bal­sa­vo 113 Sei­mo na­rių: už – 106, prieš nė­ra, su­si­lai­kė 7. Įsta­ty­mo pro­jek­tui po pa­tei­ki­mo pri­tar­ta.<text:s/></text:p>
        <text:p text:style-name="Roman">Pa­grin­di­niu siū­lo­ma skir­ti Eko­no­mi­kos ko­mi­te­tą. Ar ga­li­me pri­tar­ti ben­dru su­ta­ri­mu? (<text:span text:style-name="T3734">Bal</text:span><text:span text:style-name="T3735">­sai sa</text:span><text:span text:style-name="T3736">­lė</text:span><text:span text:style-name="T3737">­je</text:span>)</text:p>
        <text:p text:style-name="Roman">Jūs dėl pa­grin­di­nio? Taip, A. Pa­lio­nis<text:s/>–<text:s/>per šo­ni­nį mik­ro­fo­ną.<text:s/></text:p>
        <text:p text:style-name="Roman"><text:span text:style-name="T3738">A. PALIONIS</text:span><text:s/><text:span text:style-name="T3739">(</text:span><text:span text:style-name="T3740">LRF</text:span><text:span text:style-name="T3741">)</text:span>. No­riu pri­min­ti mū­sų Biu­dže­to ir fi­nan­sų ko­mi­te­to pir­mi­nin­ko pa­si­sa­ky­mą, kad dėl ši­to pro­jek­to vi­są lai­ką pa­grin­di­nis bū­da­vo Biu­dže­to ir fi­nan­sų ko­mi­te­tas, nes yra pla­nuo­ja­mos ir pa­ja­mos, ir iš­lai­dos, ir net­gi biu­dže­to pa­ja­mų san­ty­kiai, kiek bus ski­ria­ma lė­šų ke­liams tvar­ky­ti.</text:p>
        <text:p text:style-name="Roman"><text:span text:style-name="T3742">PIRMININKAS.</text:span><text:s/>Su­pra­tau. Tą pa­tį Va­lius no­rė­jo? A. Kup­čins­kas dar no­ri per šo­ni­nį? At­si­pra­šau, K. Star­ke­vi­čius.</text:p>
        <text:p text:style-name="Roman"><text:span text:style-name="T3743">K. STARKEVIČIUS</text:span><text:span text:style-name="T3744"><text:s/></text:span><text:span text:style-name="T3745">(</text:span><text:span text:style-name="T3746">TS-LKDF</text:span><text:span text:style-name="T3747">)</text:span><text:span text:style-name="T3748">.</text:span><text:s/>Iš tik­rų­jų čia yra ne tik pi­ni­gai, bet yra vi­sos struk­tū­ros pa­kei­ti­mas, sa­vi­val­dy­bėms ati­duo­da­mi pi­ni­gai ir ta biu­dže­ti­nė da­lis nė­ra to­kia di­de­lė. Es­mė yra stra­te­gi­ja, kaip ji at­ei­ty­je bus nau­do­ja­ma. To­dėl, ko­le­gos, siū­lau, kad pa­grin­di­niu tik­rai bū­tų Eko­no­mi­kos ko­mi­te­tas.<text:s/></text:p>
        <text:p text:style-name="Roman"><text:span text:style-name="T3749">PIRMININKAS.</text:span><text:s/>La­bai dė­kui. A. Kup­čins­kas – per šo­ni­nį mik­ro­fo­ną.</text:p>
        <text:p text:style-name="Roman"><text:span text:style-name="T3750">A. KUPČINSKAS</text:span><text:span text:style-name="T3751"><text:s/></text:span><text:span text:style-name="T3752">(</text:span><text:span text:style-name="T3753">TS-LKDF</text:span><text:span text:style-name="T3754">)</text:span><text:span text:style-name="T3755">.<text:s/></text:span>Ačiū, ger­bia­mas po­sė­džio pir­mi­nin­ke. Aš no­rė­čiau pa­an­trin­ti ko­mi­te­to pir­mi­nin­kui, nes iš es­mės, ką mi­nė­jo ir su­si­sie­ki­mo mi­nist­ras, yra pa­kei­čia­ma fi­nan­sa­vi­mo tvar­ka. Tai yra pa­sa­ko­ma, kad ke­lių prie­žiū­ra, tvar­ky­mas bus fi­nan­suo­ja­mas iš biu­dže­to. Čia – stop, bai­gia­si Biu­dže­to ir fi­nan­sų ko­mi­te­to pre­ro­ga­ty­va ir dis­kre­ci­ja. To­liau reg­lamen­tuo­ja­ma, kam bus ski­ria­mos tos lė­šos, tai yra til­tams, via­du­kams, ke­liams, žel­dy­nams, ap­sau­gos tvo­re­lėms. Ne­gi Biu­dže­to ir fi­nan­sų ko­mi­te­tas spręs, kam – ar žvyr­ke­liams, ar sa­vi­val­dy­bėms – ir ko­kiu pro­cen­tu bus ski­ria­ma? Čia ne­rei­kia pik­tnau­džiau­ti. Ačiū.</text:p>
        <text:p text:style-name="Roman"><text:span text:style-name="T3756">PIRMININKAS.</text:span><text:s/>La­bai dė­kui. Dar D. Griš­ke­vi­čius – pa­gal at­si­sto­ji­mo tvar­ką.</text:p>
        <text:p text:style-name="Roman"><text:span text:style-name="T3757">D. GRIŠKEVIČIUS</text:span><text:span text:style-name="T3758"><text:s/></text:span><text:span text:style-name="T3759">(</text:span><text:span text:style-name="T3760">DFVL</text:span><text:span text:style-name="T3761">)</text:span><text:span text:style-name="T3762">.</text:span><text:s/>Dė­ko­ju, pir­mi­nin­ke. Tie­siog, aš ir­gi ma­nau, ka­dan­gi klau­si­mas tie­sio­giai su­si­jęs ir su sa­vi­val­da, kad pa­pil­do­mas ko­mi­te­tas pra­var­tu bū­tų Vals­ty­bės val­dy­mo ir sa­vi­val­dy­bių ko­mi­te­tas.</text:p>
        <text:p text:style-name="Roman"><text:span text:style-name="T3763">PIRMININKAS.</text:span><text:s/>Prie pa­pil­do­mų mes dar ne­pri­ėjo­me. Vals­ty­bės val­dy­mo ir sa­vi­val­dy­bių ko­mi­te­tas siū­lo­mas prie pa­pil­do­mų ir Kai­mo rei­ka­lų ko­mi­te­tas yra prie pa­pil­do­mų siū­lo­mas. A. Pa­lio­nis.</text:p>
        <text:p text:style-name="Roman"><text:span text:style-name="T3764">A. PALIONIS</text:span><text:span text:style-name="T3765"><text:s/></text:span><text:span text:style-name="T3766">(</text:span><text:span text:style-name="T3767">LRF</text:span><text:span text:style-name="T3768">)</text:span><text:span text:style-name="T3769">.<text:s/></text:span>Pir­mi­nin­ke, aš, iš­gir­dęs Eko­no­mi­kos ko­mi­te­to na­rių ar­gu­men­tus, gir­dė­jau tik­tai pa­tvir­ti­ni­mą, kad tu­rė­tų bū­ti Biu­dže­to ir fi­nan­sų ko­mi­te­tas, o ne Eko­no­mi­kos ko­mi­te­tas.</text:p>
        <text:p text:style-name="Roman"><text:span text:style-name="T3770">PIRMININKAS.</text:span><text:s/>R. Ta­ma­šu­nie­nė. An­driau, ne…</text:p>
        <text:p text:style-name="Roman"><text:span text:style-name="T3771">R. TAMAŠUNIENĖ</text:span><text:span text:style-name="T3772"><text:s/></text:span><text:span text:style-name="T3773">(</text:span><text:span text:style-name="T3774">LRF</text:span><text:span text:style-name="T3775">)</text:span><text:span text:style-name="T3776">.</text:span><text:s/>Vis dėl­to Biu­dže­to ir fi­nan­sų ko­mi­te­tas, bent jau kaip pa­pil­do­mas ko­mi­te­tas, vi­sa­da svars­tė Ke­lių pro­gra­mos me­to­di­ką, nes tai su­si­ję su fi­nan­sais, su pro­por­ci­jo­mis, su pa­ja­mo­mis tos pro­gra­mos. Bent jau kaip pa­pil­do­mas BFK tu­ri bū­ti.</text:p>
        <text:p text:style-name="Roman"><text:span text:style-name="T3777">PIRMININKAS.</text:span><text:s/>Dėl pa­pil­do­mų… bet siū­ly­mas yra dėl pa­grin­di­nio. Da­bar tu­ri­me ap­si­spręs­ti dėl pa­grin­di­nio. Yra du pa­siū­ly­mai. Skel­biu al­ter­na­ty­vų bal­sa­vi­mą. My­ko­lai, dar prieš bal­sa­vi­mą? Pra­šom. Pas­ku­ti­nis Biu­dže­to ir fi­nan­sų ko­mi­te­to pir­mi­nin­ko pa­si­sa­ky­mas ir ap­si­sprę­si­me dėl pa­grin­di­nio ko­mi­te­to. Pra­šom.</text:p>
        <text:p text:style-name="Roman"><text:span text:style-name="T3778">M. MAJAUSKAS</text:span><text:s/><text:span text:style-name="T3779">(</text:span><text:span text:style-name="T3780">TS-LKDF</text:span><text:span text:style-name="T3781">)</text:span>. Dė­ko­ju, pir­mi­nin­ke. Iš tie­sų is­to­riš­kai vi­suo­met bū­da­vo Biu­dže­to ir fi­nan­sų ko­mi­te­tas kaip pa­grin­di­nis. Aš ne­ma­tau pro­ble­mos, jei­gu mes bū­si­me ir kaip pa­pil­do­mas, bet iki šiol šiaip bū­da­vo to­kia vi­są lai­ką tvar­ka. Jei­gu ko­le­gos yra tik­rai už­si­spy­rę ir no­ri Eko­no­mi­kos ko­mi­te­tą ma­ty­ti kaip pa­grin­di­nį, ne­ma­tau pro­ble­mos, bet Biu­dže­to ir fi­nan­sų ko­mi­te­tas tik­rai tu­ri bū­ti pa­pil­do­mas. To­kia gal­būt pa­sta­ba.</text:p>
        <text:p text:style-name="Roman"><text:span text:style-name="T3782">PIRMININKAS.</text:span><text:s/>Ar pra­šo­te bal­suo­ti, ar jus ten­ki­na ir kaip pa­pil­do­mas ko­mi­te­tas? Ta­da ben­dru su­ta­ri­mu ga­lė­tu­me pri­tar­ti dėl pa­grin­di­nio ko­mi­te­to – Eko­no­mi­kos ko­mi­te­to, o prie pa­pil­do­mų pri­skir­tu­me Biu­dže­to ir fi­nan­sų ko­mi­te­tą, Kai­mo rei­ka­lų ko­mi­te­tą, Vals­ty­bės val­dy­mo ir sa­vi­val­dy­bių ko­mi­te­tą? (<text:span text:style-name="T3783">Bal</text:span><text:span text:style-name="T3784">­sai sa</text:span><text:span text:style-name="T3785">­lė</text:span><text:span text:style-name="T3786">­je</text:span>) Yra pra­šy­mas bal­suo­ti. Vis­kas!<text:s/></text:p>
        <text:p text:style-name="Roman">Al­ter­na­ty­vus bal­sa­vi­mas. Kas bal­suo­ja­te už, bal­suo­ja­te, kad pa­grin­di­nis ko­mi­te­tas svars­tant šį klau­si­mą bū­tų Biu­dže­to ir fi­nan­sų ko­mi­te­tas, kas bal­suo­ja­te prieš, bal­suo­ja­te už tai, kad pa­grin­di­nis ko­mi­te­tas bū­tų Eko­no­mi­kos ko­mi­te­tas svars­tant šį klau­si­mą. (<text:span text:style-name="T3787">Bal</text:span><text:span text:style-name="T3788">­sai sa</text:span><text:span text:style-name="T3789">­lė</text:span><text:span text:style-name="T3790">­je</text:span>)<text:s/></text:p>
        <text:p text:style-name="Roman">Bal­sa­vo 115 Sei­mo na­rių: už – 57, prieš – 58. Vie­no bal­so per­sva­ra Sei­mas ap­si­spren­dė, kad pa­grin­di­niu ko­mi­te­tu ski­ria­mas Eko­no­mi­kos ko­mi­te­tas. La­bai ge­ras ar­gu­men­tas tiems, ku­rie sa­ko, kad vie­nas bal­sas nie­ko ne­reiš­kia. Pa­pil­do­mais ko­mi­te­tais ta­da siū­lo­me Biu­dže­to ir fi­nan­sų ko­mi­te­tą, Kai­mo rei­ka­lų ko­mi­te­tą ir Vals­ty­bės val­dy­mo ir sa­vi­val­dy­bių ko­mi­te­tą.<text:s/></text:p>
        <text:p text:style-name="Roman">A. But­ke­vi­čius – dar per šo­ni­nį mik­ro­fo­ną. Pra­šom.</text:p>
        <text:p text:style-name="Roman"><text:span text:style-name="T3791">A. BUTKEVIČIUS</text:span><text:span text:style-name="T3792"><text:s/></text:span><text:span text:style-name="T3793">(</text:span><text:span text:style-name="T3794">DFVL</text:span><text:span text:style-name="T3795">)</text:span><text:span text:style-name="T3796">.</text:span><text:s/>Re­pli­ka po bal­sa­vi­mo. Ger­bia­mie­ji ko­le­gos, kal­bė­ję iš Eko­no­mi­kos ko­mi­te­to, jūs mai­šo­te du da­ly­kus. In­ves­ti­ci­jų pla­na­vi­mas ar til­tams, ar ke­liams, vi­siš­kai aiš­ku, yra Eko­no­mi­kos ko­mi­te­to funk­ci­ja. Ši pro­gra­ma yra biu­dže­ti­nė pro­gra­ma. Jūs iš vi­so biu­dže­to fi­nan­si­nę da­lį at­ima­te ir ati­duo­da­te Eko­no­mi­kos ko­mi­te­tui. Jūs Eko­no­mi­kos ko­mi­te­te pla­nuo­ki­te, ko­kius til­tus, ko­kius ke­lius, bet fi­nan­sa­vi­mo tvar­ka vi­sa­da bu­vo Biu­dže­to ir fi­nan­sų ko­mi­te­to. Ačiū.</text:p>
        <text:p text:style-name="Roman"><text:span text:style-name="T3797">PIRMININKAS.</text:span><text:s/>Ma­tau, kad už­gi­mė ar­ši dis­ku­si­ja.</text:p>
        <text:p text:style-name="Roman">A. Vyš­niaus­kas – per šo­ni­nį mik­ro­fo­ną.</text:p>
        <text:p text:style-name="Roman"><text:span text:style-name="T3798">A. VYŠNIAUSKAS</text:span><text:s/><text:span text:style-name="T3799">(</text:span><text:span text:style-name="T3800">TS-LKDF</text:span><text:span text:style-name="T3801">)</text:span>. Ko­le­gos, aš siū­lau kom­pro­mi­są. Aš ma­nau, kad šia­me Sei­me yra tik vie­nas rim­tas ko­mi­te­tas,<text:s/><text:span text:style-name="T3802">ku</text:span><text:span text:style-name="T3803">­ris ga</text:span><text:span text:style-name="T3804">­lė</text:span><text:span text:style-name="T3805">­tų ap</text:span><text:span text:style-name="T3806">­svars</text:span><text:span text:style-name="T3807">­ty</text:span><text:span text:style-name="T3808">­ti, tai yra Kai</text:span><text:span text:style-name="T3809">­mo rei</text:span><text:span text:style-name="T3810">­ka</text:span><text:span text:style-name="T3811">­lų ko</text:span><text:span text:style-name="T3812">­mi</text:span><text:span text:style-name="T3813">­te</text:span><text:span text:style-name="T3814">­tas. Ka</text:span><text:span text:style-name="T3815">­dan</text:span><text:span text:style-name="T3816">­gi eko</text:span><text:span text:style-name="T3817">­no</text:span><text:span text:style-name="T3818">­mi</text:span><text:span text:style-name="T3819">­ka su biu</text:span><text:span text:style-name="T3820">­dže</text:span><text:span text:style-name="T3821">­tu ne</text:span><text:span text:style-name="T3822">­su</text:span><text:span text:style-name="T3823">­si</text:span><text:span text:style-name="T3824">­ta</text:span><text:span text:style-name="T3825">­ria, mes tik</text:span><text:span text:style-name="T3826">­rai kai</text:span><text:span text:style-name="T3827">­mo ke</text:span><text:span text:style-name="T3828">­lius įsta</text:span><text:span text:style-name="T3829">­ty</text:span><text:span text:style-name="T3830">­mu su</text:span><text:span text:style-name="T3831">­tvar</text:span><text:span text:style-name="T3832">­ky</text:span><text:span text:style-name="T3833">­tu</text:span><text:span text:style-name="T3834">­me.</text:span></text:p>
        <text:p text:style-name="Roman"><text:span text:style-name="T3835">PIRMININKAS.</text:span><text:span text:style-name="T3836"><text:s/>La</text:span><text:span text:style-name="T3837">­bai dė</text:span><text:span text:style-name="T3838">­kui. Ko</text:span><text:span text:style-name="T3839">­le</text:span><text:span text:style-name="T3840">­gos, dėl pa</text:span><text:span text:style-name="T3841">­grin</text:span><text:span text:style-name="T3842">­di</text:span><text:span text:style-name="T3843">­nio jau ap</text:span><text:span text:style-name="T3844">­si</text:span><text:span text:style-name="T3845">­spren</text:span><text:span text:style-name="T3846">­dė</text:span><text:span text:style-name="T3847">­me. Dėl pa</text:span><text:span text:style-name="T3848">­pil</text:span><text:span text:style-name="T3849">­do</text:span><text:span text:style-name="T3850">­mų: Biu</text:span><text:span text:style-name="T3851">­dže</text:span><text:span text:style-name="T3852">­to ir fi</text:span><text:span text:style-name="T3853">­nan</text:span><text:span text:style-name="T3854">­sų ko</text:span><text:span text:style-name="T3855">­mi</text:span><text:span text:style-name="T3856">­te</text:span><text:span text:style-name="T3857">­tas, Kai</text:span><text:span text:style-name="T3858">­mo rei</text:span><text:span text:style-name="T3859">­ka</text:span><text:span text:style-name="T3860">­lų ko</text:span><text:span text:style-name="T3861">­mi</text:span><text:span text:style-name="T3862">­te</text:span><text:span text:style-name="T3863">­tas,<text:s/></text:span>taip ge­rai links­niuo­ja­mas, ir Val­s­ty­bės val­dy­mo ir sa­vi­val­dy­bių ko­mi­te­tas. Ga­li­me pri­tar­ti šiems trims<text:s/>ko­mi­te­tams kaip pa­pil­do­miems? Ga­li­me pri­tar­ti. La­bai dė­kui. Pri­tar­ta. (<text:span text:style-name="T3864">Bal</text:span><text:span text:style-name="T3865">­sai sa</text:span><text:span text:style-name="T3866">­lė</text:span><text:span text:style-name="T3867">­je</text:span>) Su­pra­tau. Siū­lo­ma svars­ty­mo da­ta – gruo­džio 14 die­na. Ga­li­me pri­tar­ti ben­dru su­ta­ri­mu? (<text:span text:style-name="T3868">Bal</text:span><text:span text:style-name="T3869">­sai sa</text:span><text:span text:style-name="T3870">­lė</text:span><text:span text:style-name="T3871">­je</text:span>) Ga­li­me. La­bai dė­kui. (<text:span text:style-name="T3872">Šur</text:span><text:span text:style-name="T3873">­mu</text:span><text:span text:style-name="T3874">­lys sa</text:span><text:span text:style-name="T3875">­lė</text:span><text:span text:style-name="T3876">­je</text:span>)<text:s/></text:p>
        <text:p text:style-name="Roman"/>
        <text:p text:style-name="P3877">17.50 val.</text:p>
        <text:p text:style-name="P3878">Biu­dže­to san­da­ros įsta­ty­mo Nr. I-430 2, 5, 6, 10, 14, 18, 19, 20, 26, 27, 30, 31, 32, 33, 34 straips­nių pa­kei­ti­mo ir 7 straips­nio pri­pa­ži­ni­mo ne­te­ku­siu ga­lios įsta­ty­mo pro­jek­tas Nr. XIVP-749(2) (<text:span text:style-name="T3879">svars</text:span><text:span text:style-name="T3880">­ty</text:span><text:span text:style-name="T3881">­mo tę</text:span><text:span text:style-name="T3882">­si</text:span><text:span text:style-name="T3883">­nys</text:span>)</text:p>
        <text:p text:style-name="P3884"/>
        <text:p text:style-name="P3885">Ki­tas dar­bo­tvarkės 2-11 klau­si­mas – Biu­dže­to san­da­ros įsta­ty­mo kai ku­rių straips­nių pa­kei­ti­mo įsta­ty­mo pro­jek­tas Nr. XIVP-749(2). Kas pri­ta­ria­te įsta­ty­mo pro­jek­tui po svars­ty­mo, bal­suo­ja­te už, kas ne­pri­ta­ria­te, bal­suo­ja­te prieš ar­ba su­si­lai­ko­te.<text:s/></text:p>
        <text:p text:style-name="Roman">Bal­sa­vo 112 Sei­mo na­rių: už – 109, prieš nė­ra, su­si­lai­kė 3. Įsta­ty­mo pro­jek­tui pri­tar­ta po svars­ty­mo.</text:p>
        <text:p text:style-name="Roman"/>
        <text:p text:style-name="Laikas">17.51 val.</text:p>
        <text:p text:style-name="Roman12">Gam­ti­nių du­jų įsta­ty­mo Nr. VIII-1973 5, 9, 45, 46, 47 ir 57 straips­nių pa­kei­ti­mo įsta­ty­mo pro­jek­tas Nr. XIVP-936, Elek­tros ener­ge­ti­kos įsta­ty­mo Nr. VIII-1881 43 ir 69 straips­nių pa­kei­ti­mo įsta­ty­mo pro­jek­tas Nr. XIVP-937, Elek­tros ener­ge­ti­kos įsta­ty­mo Nr. VIII-1881 2, 7, 9, 38, 39, 40, 41, 42, 43, 44, 46, 47, 49, 51, 52, 59, 60, 61, 67 ir 68 straips­nių pa­kei­ti­mo įsta­ty­mo Nr. XIII-2900 22 straips­nio pa­kei­ti­mo įsta­ty­mo pro­jek­tas Nr. XIVP-938,<text:s/><text:span text:style-name="T3886">Ener</text:span><text:span text:style-name="T3887">­gi</text:span><text:span text:style-name="T3888">­jos iš</text:span><text:span text:style-name="T3889">­tek</text:span><text:span text:style-name="T3890">­lių rin</text:span><text:span text:style-name="T3891">­kos įsta</text:span><text:span text:style-name="T3892">­ty</text:span><text:span text:style-name="T3893">­mo Nr. XI-2023 23 ir 28 straips</text:span><text:span text:style-name="T3894">­nių pa</text:span><text:span text:style-name="T3895">­kei</text:span><text:span text:style-name="T3896">­ti</text:span><text:span text:style-name="T3897">­mo</text:span><text:s/>įsta­ty­mo pro­jek­tas Nr. XIVP-939, Ši­lu­mos ūkio įsta­ty­mo Nr. IX-1565 32 straips­nio pakei­ti­mo įsta­ty­mo pro­jek­tas Nr. XIVP-940 (<text:span text:style-name="T3898">pa</text:span><text:span text:style-name="T3899">­tei</text:span><text:span text:style-name="T3900">­ki</text:span><text:span text:style-name="T3901">­mo tę</text:span><text:span text:style-name="T3902">­si</text:span><text:span text:style-name="T3903">­nys</text:span>)</text:p>
        <text:p text:style-name="Roman"/>
        <text:p text:style-name="Roman">Ki­tas dar­bo­tvarkės klau­si­mas – įsta­ty­mų pro­jek­tų blo­kas. Dar­bo­tvarkės r-1.1, r-1.2, r-1.3, r-1.4 ir r-1.5 klau­si­mai, įsta­ty­mų pro­jek­tai Nr. XIVP-936, Nr. XIVP-937, Nr. XIVP-938, Nr. XIVP-939 ir Nr. XIVP-940. Kas pri­ta­ria­te įsta­ty­mų pro­jek­tams, bal­suo­ja­te už, kas ne­pri­ta­ria­te, bal­suo­ja­te prieš ar­ba su­si­lai­ko­te.<text:s/></text:p>
        <text:p text:style-name="Roman">Bal­sa­vo 112 Sei­mo na­rių: už – 87, prieš ne­bal­sa­vo nė vie­nas, su­si­lai­kė 25. Įsta­ty­mų pro­jek­tų blo­kui po pa­tei­ki­mo pri­tar­ta. Kaip pa­grin­di­nį dėl vi­sų įsta­ty­mų pro­jek­tų siū­lo­ma skir­ti Eko­no­mi­kos ko­mi­te­tą. Ar ga­li­me pri­tar­ti ben­dru su­ta­ri­mu? (<text:span text:style-name="T3904">Bal</text:span><text:span text:style-name="T3905">­sai sa</text:span><text:span text:style-name="T3906">­lė</text:span><text:span text:style-name="T3907">­je</text:span>) Ga­li­me pri­tar­ti ben­dru su­ta­ri­mu. La­bai dė­kui. Vy­riau­sy­bė siū­lo svars­ty­ti sku­bos tvar­ka. Ar ga­li­me pri­tar­ti siū­ly­mui svars­ty­ti sku­bos tvar­ka ben­dru su­ta­ri­mu? (<text:span text:style-name="T3908">Bal</text:span><text:span text:style-name="T3909">­sai sa</text:span><text:span text:style-name="T3910">­lė</text:span><text:span text:style-name="T3911">­je</text:span>) Gir­džiu prieš­ta­ra­vi­mą. Bal­suo­ja­me. Kas už sku­bos tvar­ką, bal­suo­ja­te už, kas prieš, bal­suo­ja­te prieš ar­ba su­si­lai­ko­te.<text:s/></text:p>
        <text:p text:style-name="Roman">Bal­sa­vo 112 Sei­mo na­rių: už – 77, prieš – 17, su­si­lai­kė 18. Sku­bai pri­tar­ta. Jei­gu ko­mi­tetas spės ap­svars­ty­ti, gal lap­kri­čio 4 die­ną ga­lė­tu­me pa­skir­ti? Ar ten­ki­na? Ga­li­me pri­tar­ti? (<text:span text:style-name="T3912">Bal</text:span><text:span text:style-name="T3913">­sai sa</text:span><text:span text:style-name="T3914">­lė</text:span><text:span text:style-name="T3915">­je</text:span>) J. Raz­ma<text:s/>–<text:s/>per šo­ni­nį mik­ro­fo­ną. Pra­šau.</text:p>
        <text:p text:style-name="Roman"><text:span text:style-name="T3916">J. RAZMA</text:span><text:span text:style-name="T3917"><text:s/></text:span><text:span text:style-name="T3918">(</text:span><text:span text:style-name="T3919">TS-LKDF</text:span><text:span text:style-name="T3920">)</text:span><text:span text:style-name="T3921">.<text:s/></text:span>Vis dėl­to šil­dy­mo se­zo­nas pra­si­dė­jo, jau čia vis tiek mes tu­ri­me kuo grei­čiau at­si­spręs­ti, ką ga­li­me pa­da­ry­ti. Aš siū­ly­čiau ra­šy­ti spa­lio 19 die­ną. Pa­gal sku­bos sis­te­mą ga­li­ma spė­ti.<text:s/></text:p>
        <text:p text:style-name="Roman"><text:span text:style-name="T3922">PIRMININKAS.</text:span><text:s/>Ge­rai. Spa­lio 19 die­ną tin­ka? Nu­spręs­ta – spa­lio 19 die­ną.<text:s/></text:p>
        <text:p text:style-name="Roman"/>
        <text:p text:style-name="Laikas">17.54 val.</text:p>
        <text:p text:style-name="Roman12">Ad­vo­ka­tū­ros įsta­ty­mo Nr. IX-2066 7, 9, 35, 39, 56, 57, 60 ir 64 straips­nių pa­kei­ti­mo įsta­ty­mo pro­jek­tas Nr. XIVP-811(2), Ant­sto­lių įsta­ty­mo Nr. IX-876 5, 12 ir 39 straips­nių pa­kei­ti­mo įsta­ty­mo pro­jek­tas Nr. XIVP-812(2), No­ta­ria­to įsta­ty­mo Nr. I-2882 3 ir 23 straips­nių pa­kei­ti­mo įsta­ty­mo pro­jek­tas Nr. XIVP-813(2) (<text:span text:style-name="T3923">svars</text:span><text:span text:style-name="T3924">­ty</text:span><text:span text:style-name="T3925">­mo tę</text:span><text:span text:style-name="T3926">­si</text:span><text:span text:style-name="T3927">­nys</text:span>)</text:p>
        <text:p text:style-name="Roman"/>
        <text:p text:style-name="Roman">Ki­tas dar­bo­tvarkės r-2.1 klau­si­mas – Ad­vo­ka­tū­ros įsta­ty­mo kai ku­rių straips­nių pa­kei­ti­mo įsta­ty­mo pro­jek­tas Nr. XIVP-811(2). Ir dar­bo­tvarkės r-2.2 klau­si­mas – Ant­sto­lių įsta­ty­mo kai ku­rių straips­nių pa­kei­ti­mo įsta­ty­mo pro­jek­tas Nr. XIVP-812(2). Kas pri­ta­ria­te… (<text:span text:style-name="T3928">Bal</text:span><text:span text:style-name="T3929">­sas sa</text:span><text:span text:style-name="T3930">­lė</text:span><text:span text:style-name="T3931">­je</text:span>) At­si­pra­šau, ir dar­bo­tvarkės r-2.3 klau­si­mas – No­ta­ria­to įsta­ty­mo dvie­jų straips­nių pa­kei­ti­mo įsta­ty­mo pro­jek­tas Nr. XIVP-813(2). Kas pri­ta­ria­te įsta­ty­mų pro­jek­tų blo­kui, bal­suo­ja­te už, kas ne­pri­ta­ria­te,<text:s/><text:span text:style-name="T3932">bal</text:span><text:span text:style-name="T3933">­suo</text:span><text:span text:style-name="T3934">­ja</text:span><text:span text:style-name="T3935">­te prieš ar</text:span><text:span text:style-name="T3936">­ba su</text:span><text:span text:style-name="T3937">­si</text:span><text:span text:style-name="T3938">­lai</text:span><text:span text:style-name="T3939">­ko</text:span><text:span text:style-name="T3940">­te.<text:s/></text:span></text:p>
        <text:p text:style-name="Roman">Bal­sa­vo 111 Sei­mo na­rių: už – 99, prieš nė­ra, su­si­lai­kė 12. Įsta­ty­mo pro­jek­tams pri­tar­ta po svars­ty­mo.<text:s/></text:p>
        <text:p text:style-name="Roman"/>
        <text:p text:style-name="Laikas">17.55 val.</text:p>
        <text:p text:style-name="Roman12">Ad­vo­ka­tū­ros įsta­ty­mo Nr. IX-2066 4 straips­nio pa­kei­ti­mo įsta­ty­mo pro­jek­tas Nr. XIVP-249 (<text:span text:style-name="T3941">svars</text:span><text:span text:style-name="T3942">­ty</text:span><text:span text:style-name="T3943">­mo tę</text:span><text:span text:style-name="T3944">­si</text:span><text:span text:style-name="T3945">­nys</text:span>)</text:p>
        <text:p text:style-name="Roman"/>
        <text:p text:style-name="Roman">Dar­bo­tvarkės re­zer­vi­nis 3 klau­si­mas – Ad­vo­ka­tū­ros įsta­ty­mo straips­nio pa­kei­ti­mo įsta­ty­mo pro­jek­tas Nr. XIVP-249,<text:s/>jį ko­mi­te­tas siū­lo at­mes­ti. Kas pri­ta­ria­te ko­mi­te­to nuo­mo­nei at­mes­ti įsta­ty­mo pro­jek­tą, bal­suo­ja­te už, kas ne­pri­ta­ria­te, bal­suo­ja­te prieš ar­ba su­si­lai­ko­te.<text:s/></text:p>
        <text:p text:style-name="Roman">Bal­sa­vo 111 Sei­mo na­rių: už – 105, prieš – 2, su­si­lai­kė 4. Ko­mi­te­to siū­ly­mui at­mes­ti įsta­ty­mo pro­jek­tą pri­tar­ta.<text:s/></text:p>
        <text:p text:style-name="Roman"/>
        <text:p text:style-name="Laikas">17.56 val.</text:p>
        <text:p text:style-name="Roman12">Ad­mi­nist­ra­ci­nių nu­si­žen­gi­mų ko­dek­so 367 straips­nio pa­kei­ti­mo įsta­ty­mo pro­jek­tas Nr. XIVP-670(2) (<text:span text:style-name="T3946">svars</text:span><text:span text:style-name="T3947">­ty</text:span><text:span text:style-name="T3948">­mo tę</text:span><text:span text:style-name="T3949">­si</text:span><text:span text:style-name="T3950">­nys</text:span>)</text:p>
        <text:p text:style-name="Roman"/>
        <text:p text:style-name="Roman">Re­zer­vi­nis 4 klau­si­mas – Ad­mi­nist­ra­ci­nių nu­si­žen­gi­mų ko­dek­so 367 straips­nio pa­kei­ti­mo įsta­ty­mo pro­jek­tas Nr. XIVP-670(2). Kas pri­ta­ria­te įsta­ty­mo pro­jek­tui, bal­suo­ja­te už, kas ne­pri­ta­ria­te, prieš ar­ba su­si­lai­ko­te.<text:s/></text:p>
        <text:p text:style-name="Roman">Bal­sa­vo 108 Sei­mo na­riai: už – 99, prieš – 6, su­si­lai­kė 3. Įsta­ty­mo pro­jek­tui pri­tar­ta po svars­ty­mo.<text:s/></text:p>
        <text:p text:style-name="Roman"/>
        <text:p text:style-name="Laikas">17.57 val.</text:p>
        <text:p text:style-name="Roman12">Ad­mi­nist­ra­ci­nių nu­si­žen­gi­mų ko­dek­so 416 straips­nio pa­kei­ti­mo įsta­ty­mo pro­jek­tas Nr. XIVP-875 (<text:span text:style-name="T3951">pa</text:span><text:span text:style-name="T3952">­tei</text:span><text:span text:style-name="T3953">­ki</text:span><text:span text:style-name="T3954">­mo tę</text:span><text:span text:style-name="T3955">­si</text:span><text:span text:style-name="T3956">­nys</text:span>)</text:p>
        <text:p text:style-name="Roman"/>
        <text:p text:style-name="Roman">Dar­bo­tvarkės re­zer­vi­nis 5 klau­si­mas – Ad­mi­nist­ra­ci­nių nu­si­žen­gi­mų ko­dek­so 416 straip­s­nio pa­kei­ti­mo įsta­ty­mo pro­jek­tas Nr. XIVP-875. Kas pri­ta­ria­te įsta­ty­mo pro­jek­tui po pa­tei­ki­mo, bal­suo­ja­te už, kas ne­pri­ta­ria­te, prieš ar­ba su­si­lai­ko­te.<text:s/></text:p>
        <text:p text:style-name="Roman">Bal­sa­vo 103 Sei­mo na­riai: už – 90, prieš – 1, su­si­lai­kė 12. Įsta­ty­mo pro­jek­tui pri­tar­ta po pa­tei­ki­mo. Pa­grin­di­niu ko­mi­te­tu siū­lo­ma pa­skir­ti Tei­sės ir tei­sėt­var­kos ko­mi­te­tą. Ar ga­li­me pri­tar­ti ben­dru su­ta­ri­mu? Ga­li­me. La­bai dė­kui, pri­tar­ta. Siū­lo­ma svars­ty­mo da­ta – gruo­džio 14 die­na. Ga­li­me pri­tar­ti ben­dru su­ta­ri­mu? Ga­li­me, pri­tar­ta. La­bai dė­kui.<text:s/></text:p>
        <text:p text:style-name="Roman"/>
        <text:p text:style-name="Laikas">17.58 val.</text:p>
        <text:p text:style-name="Roman12">Sei­mo nu­ta­ri­mo „Dėl Lie­tu­vos Res­pub­li­kos Sei­mo 2011 m. rug­sė­jo 15 d. nu­ta­ri­mo Nr. XI-1583 „Dėl Lie­tu­vos Res­pub­li­kos aka­de­mi­nės eti­kos ir pro­ce­dū­rų kon­tro­lie­riaus<text:s/><text:span text:style-name="T3957">tar</text:span><text:span text:style-name="T3958">­ny</text:span><text:span text:style-name="T3959">­bos įstei</text:span><text:span text:style-name="T3960">­gi</text:span><text:span text:style-name="T3961">­mo ir Lie</text:span><text:span text:style-name="T3962">­tu</text:span><text:span text:style-name="T3963">­vos Res</text:span><text:span text:style-name="T3964">­pub</text:span><text:span text:style-name="T3965">­li</text:span><text:span text:style-name="T3966">­kos aka</text:span><text:span text:style-name="T3967">­de</text:span><text:span text:style-name="T3968">­mi</text:span><text:span text:style-name="T3969">­nės eti</text:span><text:span text:style-name="T3970">­kos ir pro</text:span><text:span text:style-name="T3971">­ce</text:span><text:span text:style-name="T3972">­dū</text:span><text:span text:style-name="T3973">­rų kon</text:span><text:span text:style-name="T3974">­tro</text:span><text:span text:style-name="T3975">­lie</text:span><text:span text:style-name="T3976">­riaus<text:s/></text:span>tar­ny­bos nuo­sta­tų pa­tvir­ti­ni­mo“ pa­kei­ti­mo“ pro­jek­tas Nr. XIVP-894 (<text:span text:style-name="T3977">pa</text:span><text:span text:style-name="T3978">­tei</text:span><text:span text:style-name="T3979">­ki</text:span><text:span text:style-name="T3980">­mo tęsi</text:span><text:span text:style-name="T3981">­nys</text:span>)</text:p>
        <text:p text:style-name="Roman"/>
        <text:p text:style-name="Roman">Re­zer­vi­nis 6 klau­si­mas – Sei­mo nu­ta­ri­mo „Dėl Lie­tu­vos Res­pub­li­kos Sei­mo 2011 m. rug­sė­jo 15 d. nu­ta­ri­mo „Dėl Lie­tu­vos Res­pub­li­kos aka­de­mi­nės eti­kos ir pro­ce­dū­rų kon­tro­lie­riaus tar­ny­bos įstei­gi­mo ir Lie­tu­vos Res­pub­li­kos aka­de­mi­nės eti­kos ir pro­ce­dū­rų kon­tro­lie­riaus<text:span text:style-name="T3982"><text:s/>tar</text:span><text:span text:style-name="T3983">­ny</text:span><text:span text:style-name="T3984">­bos nuo</text:span><text:span text:style-name="T3985">­sta</text:span><text:span text:style-name="T3986">­tų pa</text:span><text:span text:style-name="T3987">­tvir</text:span><text:span text:style-name="T3988">­ti</text:span><text:span text:style-name="T3989">­ni</text:span><text:span text:style-name="T3990">­mo“ pa</text:span><text:span text:style-name="T3991">­kei</text:span><text:span text:style-name="T3992">­ti</text:span><text:span text:style-name="T3993">­mo“ pro</text:span><text:span text:style-name="T3994">­jek</text:span><text:span text:style-name="T3995">­tas Nr. XIVP-894. Pri</text:span><text:span text:style-name="T3996">­ėmi</text:span><text:span text:style-name="T3997">­mas. At</text:span><text:span text:style-name="T3998">­si</text:span><text:span text:style-name="T3999">­pra</text:span><text:span text:style-name="T4000">­šau, pa</text:span><text:span text:style-name="T4001">­tei</text:span><text:span text:style-name="T4002">­ki</text:span><text:span text:style-name="T4003">­mas. Kas pri</text:span><text:span text:style-name="T4004">­ta</text:span><text:span text:style-name="T4005">­ria</text:span><text:span text:style-name="T4006">­te, bal</text:span><text:span text:style-name="T4007">­suo</text:span><text:span text:style-name="T4008">­ja</text:span><text:span text:style-name="T4009">­te už, kas ne</text:span><text:span text:style-name="T4010">­pri</text:span><text:span text:style-name="T4011">­ta</text:span><text:span text:style-name="T4012">­ria</text:span><text:span text:style-name="T4013">­te, bal</text:span><text:span text:style-name="T4014">­suo</text:span><text:span text:style-name="T4015">­ja</text:span><text:span text:style-name="T4016">­te prieš ar</text:span><text:span text:style-name="T4017">­ba su</text:span><text:span text:style-name="T4018">­si</text:span><text:span text:style-name="T4019">­lai</text:span><text:span text:style-name="T4020">­ko</text:span><text:span text:style-name="T4021">­te.<text:s/></text:span></text:p>
        <text:p text:style-name="Roman">Bal­sa­vo 108 Sei­mo na­riai: už – 82, prieš – 5, su­si­lai­kė 21. Sei­mo nu­ta­ri­mui pri­tar­ta po pa­tei­ki­mo. Kaip pa­grin­di­nį siū­lo­ma pa­skir­ti Švie­ti­mo ir moks­lo ko­mi­te­tą. Ga­li­me pri­tar­ti ben­dru su­ta­ri­mu? Ga­li­me. La­bai dė­kui, pri­tar­ta. Siū­lo­ma svars­ty­ti lap­kri­čio 9 die­ną. Ga­li­me pri­tar­ti ben­dru su­ta­ri­mu? Ga­li­me, pri­tar­ta. La­bai dė­kui.<text:s/></text:p>
        <text:p text:style-name="Roman"/>
        <text:p text:style-name="Laikas">17.59 val.</text:p>
        <text:p text:style-name="Roman12">Sei­mo nu­ta­ri­mo „Dėl Lie­tu­vos Res­pub­li­kos Sei­mo 2020 m. gruo­džio 4 d. nu­ta­ri­mo Nr. XIV-49 „Dėl Lie­tu­vos Res­pub­li­kos Sei­mo ko­mi­si­jų pir­mi­nin­kų ir jų pa­va­duo­to­jų patvir­ti­ni­mo“ pa­kei­ti­mo“ pro­jek­tas Nr. XIVP-945 (<text:span text:style-name="T4022">pri</text:span><text:span text:style-name="T4023">­ėmi</text:span><text:span text:style-name="T4024">­mo tę</text:span><text:span text:style-name="T4025">­si</text:span><text:span text:style-name="T4026">­nys</text:span>)</text:p>
        <text:p text:style-name="Roman"/>
        <text:p text:style-name="Roman"><text:s/>Dar­bo­tvarkės re­zer­vi­nis 7 klau­si­mas – Sei­mo nu­ta­ri­mo „Dėl Lie­tu­vos Res­pub­li­kos Sei­mo 2020 m. gruo­džio 4 d. nu­ta­ri­mo Nr. XIV-49 „Dėl Lie­tu­vos Res­pub­li­kos Sei­mo ko­mi­si­jų pir­mi­nin­kų ir jų pa­va­duo­to­jų pa­tvir­ti­ni­mo“ pa­kei­ti­mo“ pro­jek­tas Nr. XIVP-945. Pri­ėmi­mas. Kas pri­ta­ria­te, bal­suo­ja­te už, kas ne­pri­ta­ria­te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2 Sei­mo na­riai: už – 100, prieš – 1, su­si­lai­kė 1. Nu­ta­ri­mas (pro­jek­tas Nr. XIVP-945) pri­im­tas. (<text:span text:style-name="T4027">Gon</text:span><text:span text:style-name="T4028">­gas</text:span>)<text:s/></text:p>
        <text:p text:style-name="Roman"/>
        <text:p text:style-name="Laikas">18.00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946 (<text:span text:style-name="T4029">pri</text:span><text:span text:style-name="T4030">­ėmi</text:span><text:span text:style-name="T4031">­mo tę</text:span><text:span text:style-name="T4032">­si</text:span><text:span text:style-name="T4033">­nys</text:span>)</text:p>
        <text:p text:style-name="Roman"/>
        <text:p text:style-name="Roman">Dar­bo­tvarkės re­zer­vi­nis 8 klau­si­mas – 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946. Kas pri­ta­ria­te, bal­suo­ja­te už, kas ne­pri­ta­ria­te, – prieš ar­ba su­si­lai­ko­te. Pri­ėmi­mas.<text:s/></text:p>
        <text:p text:style-name="Roman"/>
        <text:p text:style-name="Priemimas">Šio nu­ta­ri­mo pri­ėmi­mas</text:p>
        <text:p text:style-name="Roman"/>
        <text:p text:style-name="Roman">Bal­sa­vo 102 Sei­mo na­riai: už – 102, prieš – nė vie­no, nė vie­nas ne­su­si­lai­kė. Nu­ta­ri­mas (pro­jek­tas Nr. XIVP-946) pri­im­tas. (<text:span text:style-name="T4034">Gon</text:span><text:span text:style-name="T4035">­gas</text:span>)<text:s/></text:p>
        <text:p text:style-name="Roman"/>
        <text:p text:style-name="Laikas">18.01 val.</text:p>
        <text:p text:style-name="Roman12">Sei­mo nu­ta­ri­mo „Dėl Lie­tu­vos Res­pub­li­kos Sei­mo 2021 m. ko­vo 10 d. nu­ta­ri­mo Nr. XIV-186 „Dėl Lie­tu­vos Res­pub­li­kos Sei­mo Alek­san­dro Stul­gins­kio žvaigž­dės skyrimo ko­mi­si­jos su­da­ry­mo“ pa­kei­ti­mo“ pro­jek­tas Nr. XIVP-947 (<text:span text:style-name="T4036">pri</text:span><text:span text:style-name="T4037">­ėmi</text:span><text:span text:style-name="T4038">­mo tę</text:span><text:span text:style-name="T4039">­si</text:span><text:span text:style-name="T4040">­nys</text:span>)</text:p>
        <text:p text:style-name="Roman"/>
        <text:p text:style-name="Roman">Dar­bo­tvarkės re­zer­vi­nis 9 klau­si­mas – Sei­mo nu­ta­ri­mo „Dėl Lie­tu­vos Res­pub­li­kos Sei­mo 2021 m. ko­vo 10 d. nu­ta­ri­mo Nr. XIV-186 „Dėl Lie­tu­vos Res­pub­li­kos Sei­mo Alek­san­dro Stul­gins­kio žvaigž­dės sky­ri­mo ko­mi­si­jos su­da­ry­mo“ pa­kei­ti­mo“ pro­jek­tas Nr. XIVP-947. Pri­ėmi­mas. Kas pri­ta­ria­te, bal­suo­ja­te už, kas ne­pri­ta­ria­te, tra­di­ciš­kai –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0 Sei­mo na­rių: už – 100, prieš – nė vie­no, su­si­lai­kiu­sių – nė vie­no. Sei­mo nu­ta­ri­mas (pro­jek­tas Nr. XIVP-947) pri­im­tas. (<text:span text:style-name="T4041">Gon</text:span><text:span text:style-name="T4042">­gas</text:span>)<text:s/></text:p>
        <text:p text:style-name="Roman">Dar­bo­tvarkės re­zer­vi­nis 10 klau­si­mas. (<text:span text:style-name="T4043">Bal</text:span><text:span text:style-name="T4044">­sas sa</text:span><text:span text:style-name="T4045">­lė</text:span><text:span text:style-name="T4046">­je</text:span>) At­si­pra­šau, dėl ši­to jau bal­suo­ta. Vis­kas.<text:s/></text:p>
        <text:p text:style-name="Roman"/>
        <text:p text:style-name="P4047">18.02 val.</text:p>
        <text:p text:style-name="P4048">Sei­mo na­rių pa­reiš­ki­mai</text:p>
        <text:p text:style-name="P4049"/>
        <text:p text:style-name="P4050">Sei­mo na­rių pa­reiš­ki­mai. L. Girs­kie­nė.</text:p>
        <text:p text:style-name="P4051"><text:span text:style-name="T4052">L. GIRSKIENĖ</text:span><text:s/><text:span text:style-name="T4053">(</text:span><text:span text:style-name="T4054">LVŽSF</text:span><text:span text:style-name="T4055">)</text:span>. Ne­si­ma­tė­me sa­vai­tę. Ma­žo­ji duk­ra, žiū­rė­da­ma į ty­liai kren­tan­čius auk­so spal­va nu­si­da­žiu­sius me­džių la­pus, pa­klau­sia, ar ga­li­me ei­ti pa­si­vaikš­čio­ti. Ži­no­ma, at­sa­kiau. Sku­bė­da­mos ap­si­ren­gė­me ir nu­žings­nia­vo­me dau­gia­bu­čio laip­tais že­myn. Ke­liau­ja­me duk­ros pa­mėg­tu ta­ku, mė­gau­ja­mės už ho­ri­zon­to be­si­lei­džian­čios sau­lės spin­du­liais, la­pų šna­re­siu po ko­jo­mis. Pa­si­svei­ki­nu su kai­my­ne, ve­džio­jan­čia bal­tą pū­kų ka­muo­liu­ką, šne­ku­čiuo­ja­mės, klau­sia, kaip man se­ka­si.<text:s/></text:p>
        <text:p text:style-name="Roman">Jau­čiu – vė­jas pa­leng­va at­ne­ša kva­pą, pa­žįs­ta­mą iki kau­lų sme­ge­nų. Pa­są­mo­nė­je įsi­jun­gia sig­na­las už­da­ry­ti lan­gus, nes įlei­dus tos šlykš­čios nuo­te­kų ir pu­vė­sių smar­vės į na­mus be­mie­gė nak­tis ga­ran­tuo­ta. Na­mo par­bėg­ti ne­spė­siu, to­lo­kai pa­ė­jė­jo­me. Duk­ra už­si­den­gia no­sį, vai­ką pra­de­da py­kin­ti. Kai­my­nė nu­ei­da­ma pa­sa­ko – ir vėl mus nuo­di­ja. Iš ki­tos pu­sės pa­dvel­kia taip pat pa­žįs­ta­mu sal­džiu rap­sų kva­pu. O vė­liau, pa­si­kei­tus vė­jo kryp­čiai, mė­gau­ja­mės bi­tu­mo ir naf­tos pro­duk­tų aro­ma­tais.<text:s/></text:p>
        <text:p text:style-name="Roman">Ap­ima ne­vil­tis. Tiek kal­bė­ta, mi­tin­guo­ta, ra­šy­ta skun­dų, po­sė­džiau­ta su įmo­nė­mis ir pri­im­ti<text:s/><text:span text:style-name="T4056">rei</text:span><text:span text:style-name="T4057">­ka</text:span><text:span text:style-name="T4058">­lin</text:span><text:span text:style-name="T4059">­gi tei</text:span><text:span text:style-name="T4060">­sės ak</text:span><text:span text:style-name="T4061">­tų pa</text:span><text:span text:style-name="T4062">­kei</text:span><text:span text:style-name="T4063">­ti</text:span><text:span text:style-name="T4064">­mai, kad bū</text:span><text:span text:style-name="T4065">­tų ga</text:span><text:span text:style-name="T4066">­li</text:span><text:span text:style-name="T4067">­ma pa</text:span><text:span text:style-name="T4068">­ga</text:span><text:span text:style-name="T4069">­liau žmo</text:span><text:span text:style-name="T4070">­nes iš</text:span><text:span text:style-name="T4071">­va</text:span><text:span text:style-name="T4072">­duo</text:span><text:span text:style-name="T4073">­ti nuo smar</text:span><text:span text:style-name="T4074">­vės.<text:s/></text:span></text:p>
        <text:p text:style-name="Roman">Ap­si­su­ka­me ir spar­čiu žings­niu grįž­ta­me na­mo. Ma­tau, kaip kai­my­nai vie­nas po ki­to už­da­ro lan­gus. Su­si­mąs­tau, ka­da tai baig­sis? Ką per me­tus nu­vei­kė Klai­pė­dos mies­to val­džios gal­vos, spręs­da­mos vis dar gy­ven­to­jus ka­muo­jan­čias smar­vės pro­ble­mas? Ogi nie­ko. Ap­skri­tą nu­lį. Kiek pa­tys su žmo­nė­mis nu­vei­kė­me, tiek ir tu­ri­me. Žmo­nės yra kan­trūs, bet kan­try­bė tu­ri ri­bas. Ma­žiau­siai nuo 2013 me­tų klai­pė­die­čiai ir pie­ti­nės Klai­pė­dos prie­mies­čių gy­ven­to­jai yra mai­ti­na­mi pa­ža­dais, kad jau tuoj smar­vės bė­dos bus iš­spręs­tos. Ži­no­ma, dar de­šimt kar­tų mies­to me­ras su­kvies įmo­nių va­do­vus po­kal­bio, pa­grū­mos smi­liu­mi, o už­da­rius du­ris vi­sos bė­dos liks.</text:p>
        <text:p text:style-name="Roman">Gi­ru­liuo­se, kur mies­to me­ro vi­la, gai­vus oras. Mies­to gal­va dir­ba iš na­mų, nors de­šim­tys tūks­tan­čių klai­pė­die­čių dir­ba ka­so­se, uos­te, vai­ruo­ja au­to­bu­sus, mo­ko vai­kus, pri­žiū­ri li­go­nius, gel­bė­ja gy­vy­bes ir ne­tu­ri pra­ban­gos nei­ti į dar­bą. Šią ka­den­ci­ją ir Klai­pė­dos mies­to ta­ry­ba bus po­sė­džia­vu­si tik nuo­to­li­niu bū­du, nes me­ras lai­ko­si re­ko­men­da­ci­jų. Jos ne­be­ga­lio­ja, kai rei­kia lėk­ti į Briu­se­lį.<text:s/></text:p>
        <text:p text:style-name="Roman">Krei­piuo­si į mies­to val­džią, jei Klai­pė­da dar to­kią tu­ri. Bai­ki­te kar­py­ti juos­te­les ir gir­tis dar­bais, ku­rie nė­ra pa­da­ry­ti. Šian­dien jau vi­sas mies­tas yra pra­smir­dęs, iš­ar­dy­tas, už­kimš­tas sun­kio­jo trans­por­to. Sa­vi­val­dy­bės įmo­nių ir įstai­gų kė­dės pa­rū­pin­tos me­ro žmo­nos fes­ti­va­lio sa­va­no­riams, pri­steig­ta eta­tų lo­ja­liems ko­a­li­ci­jos part­ne­riams. Mie­ga­mų­jų ra­jo­nų gy­ven­to­jai kas ry­tą ran­da bau­dų la­pe­lius ant sa­vo au­to­mo­bi­lių. Mė­ly­na­sis pro­ver­žis vis nie­kaip ne­pra­si­ver­žia, nors stra­te­gai su­spė­jo pa­bū­ti<text:s/>–<text:s/>vi­si, kam rei­kė­jo lai­ki­nos užuo­vė­jos sto­te­lės.<text:s/></text:p>
        <text:p text:style-name="Roman">Ko­kio­je tik­ro­vė­je jūs gy­ve­na­te? Smar­vė vis dar sklin­da iš mies­to nuo­te­kų va­lyk­los ir są­var­ty­no. Įmo­nės dir­ba pel­nin­gai, in­ves­tuo­ki­te. Im­ki­te mi­nist­ro S. Gent­vi­lo Klai­pė­do­je pa­ža­dė­tus ža­liuo­sius mi­li­jo­nus ir tvar­ky­ki­te nuo­te­kų sis­te­mas mies­te, nuo­te­kų va­ly­mo įren­gi­nius, są­var­ty­no kau­pą, są­var­ty­no du­jų ir fil­tra­tų su­rin­ki­mo sis­te­mą. Kvies­ki­te „Mes­til­los“ va­do­vą ir nu­trau­ki­te su­tar­tį su bi­tu­mą sa­vi­val­dy­bės įmo­nės te­ri­to­ri­jo­je san­dė­liuo­jan­čia įmo­ne. Vi­si įran­kiai iš­va­duo­ti mies­tą<text:s/>nuo<text:s/>smar­vės yra duo­ti sa­vi­val­dy­bės va­do­vams. Ne­su­ge­ba­te su­si­tvar­ky­ti, su­si­rin­ki­te daik­tus ir pa­si­trau­ki­te. Vis tiek mies­tie­čiai pa­tys jau il­giau nei me­tus tvar­ko­si ir spren­džia pro­ble­mas mies­te.<text:s/></text:p>
        <text:p text:style-name="Roman"><text:span text:style-name="T4075">PIRMININKAS.</text:span><text:span text:style-name="T4076"><text:s/>La</text:span><text:span text:style-name="T4077">­bai dė</text:span><text:span text:style-name="T4078">­kui. Iš</text:span><text:span text:style-name="T4079">­klau</text:span><text:span text:style-name="T4080">­sy</text:span><text:span text:style-name="T4081">­si</text:span><text:span text:style-name="T4082">­me dar vie</text:span><text:span text:style-name="T4083">­ną Sei</text:span><text:span text:style-name="T4084">­mo na</text:span><text:span text:style-name="T4085">­rio pa</text:span><text:span text:style-name="T4086">­reiš</text:span><text:span text:style-name="T4087">­ki</text:span><text:span text:style-name="T4088">­mą. V. Ąžuo</text:span><text:span text:style-name="T4089">­las.</text:span></text:p>
        <text:p text:style-name="Roman"><text:span text:style-name="T4090">V. ĄŽUOLAS</text:span><text:span text:style-name="T4091"><text:s/></text:span><text:span text:style-name="T4092">(</text:span><text:span text:style-name="T4093">LVŽSF</text:span><text:span text:style-name="T4094">)</text:span><text:span text:style-name="T4095">.</text:span><text:s/>Iš tik­rų­jų su­lau­kiau iš žmo­nių to­kio klau­si­mo: ar mi­nist­rai ga­li me­luo­ti iš tri­bū­nos? Ga­li, ga­li lais­vai, ne­truk­do­mai. Ži­no­ma, anks­čiau bu­vo žur­na­lis­tų me­lo de­tek­to­rius, jis pa­tik­rin­da­vo, me­luo­ja ar ne­me­luo­ja. Da­bar jis iš­jung­tas ir pra­din­go, nes, ma­tyt, la­bai daug pi­ni­gų da­vė ži­niask­lai­dai ir din­go tie de­tek­to­riai. O ko­dėl?<text:s/></text:p>
        <text:p text:style-name="Roman">Elek­tros ener­gi­jos bran­gi­mas. Prieš pu­sę me­tų tei­kiau pa­siū­ly­mą at­šauk­ti elek­tros rin­kos li­be­ra­li­za­vi­mą, tiks­liau, at­šauk­ti prie­var­tą, nes Eu­ro­pos Są­jun­ga lie­pė tik vie­ną da­ly­ką, kad gy­ven­to­jas tu­rė­tų ga­li­my­bę pa­si­rink­ti ki­tą tie­kė­ją. Taš­kas. Jo­kios prie­var­tos, jo­kių da­tų, ka­da bus at­jung­ta elek­tra, ir jo­kio kai­nų bran­gi­mo, jei­gu tu ne­pa­si­rink­si, tau bus pa­bran­gin­ta 25 %.<text:s/></text:p>
        <text:p text:style-name="Roman">Klau­siau mi­nist­ro dvi die­nas iš ei­lės, ar ne­pla­nuo­ja at­šauk­ti to li­be­ra­li­za­vi­mo, jis yra ža­lin­gas žmo­nėms, nes jie yra pri­vers­ti rink­tis ne­pri­klau­so­mą bran­ges­nį elek­tros tie­kė­ją. Ką sa­ko mi­nist­ras? Ne, jie bu­vo pi­ges­ni. Jau pir­mu eta­pu vi­si ne­pri­klau­so­mi tie­kė­jai siū­lė bran­ges­nę kai­ną, nei tai da­rė vals­ty­bi­nis tie­kė­jas. Ne­ga­na to, mi­nist­ras šian­dien iš tri­bū­nos pa­sa­kė, kad tik ne­pri­klau­so­mi tie­kė­jai su­ge­ba nu­pirk­ti elek­tros pi­giau, tik ne­pri­klau­so­mi tie­kė­jai su­ge­ba de­rė­tis. Va­di­na­si, mi­nist­ras ne­pa­si­ti­ki mū­sų „Ig­ni­čiu“? Jis ne­pa­si­ti­ki vi­sa ko­man­da? Jie ne­be­su­ge­ba pi­giau nu­pirk­ti elek­tros ir<text:s/>tiek­ti ją gy­ven­to­jams? Iš­ei­na taip.</text:p>
        <text:p text:style-name="Roman"><text:s/>Ir net­gi ma­tant pa­vyz­džius, kaip An­gli­jo­je vie­nas po ki­to ban­kru­tuo­ja ne­pri­klau­so­mi tie­kė­jai, pa­lik­da­mi žmo­nes be su­tar­čių, be įsi­pa­rei­go­ji­mų, ir vals­ty­bė tu­ri per­im­ti tą rin­ką at­gal, net­gi tai jo ne­jau­di­na. O gal tiks­las toks ir yra, kad ta sau­je­lė ne­pri­klau­so­mų tie­kė­jų už­si­dirb­tų ge­rus pi­ni­gus, pa­skelb­tų ban­kro­tus, nie­kuo ne­ri­zi­kuo­da­mi. Gal­būt toks tiks­las?<text:s/>Bet tur­būt tik lai­kas pa­ro­dys, ar po­li­ti­kų tiks­las, kad žmo­nės už elek­trą mo­kė­tų bran­giau, ar po­li­ti­kų tiks­las iš tik­rų­jų pa­dė­ti žmo­nėms.<text:s/></text:p>
        <text:p text:style-name="Roman">Ir<text:s/>tas ci­niš­kas at­sa­ky­mas: ku­rie pa­si­rin­ko­te ne­pri­klau­so­mus tie­kė­jus, pa­tys kal­ti, mes jums ne­be­pa­dė­si­me. Tik ta­da pri­si­min­ki­me, kas juos iš­va­rė pa­si­rink­ti tą bran­ges­nį tie­kė­ją. Bet jau tur­būt ne­ste­bi­na. Val­džia me­luo­ja ir net ne­rau­do­nuo­ja. Tai jau ta­po kas­die­ny­be. Ir ko­kį įsta­ty­mą im­tu­me, ar tai prie­var­ti­nis te­sta­vi­mas, ar prie­var­ti­nis ne­ga­lė­ji­mas dirb­ti dar­be, jei­gu ne­si­skie­py­si, jau tam­pa kas­die­ny­be.<text:s/></text:p>
        <text:p text:style-name="Roman">Šian­dien lai­mi tie žmo­nės, ku­rie ne­si­va­do­vau­ja val­džios nu­ro­dy­mais<text:s/>ir<text:s/>da­ro prie­šin­gai. Tie, ku­rie ne­pa­si­rin­ko bran­ges­nio elek­tros tie­kė­jo, šian­dien iš­lo­šė, nes tu­ri pi­ges­nę elek­trą. Tie darb­da­viai, ku­rie ne­si­va­do­vau­ja Vy­riau­sy­bės nu­ro­dy­mais, kad ga­li­my­bių pa­so tu­rė­to­jui ne­rei­kia te­stuo­tis, ne­rei­kia tik­rin­ti ar rei­kia prie­var­ta vers­ti, ne­tu­ri ko­vi­do ži­di­nių ir tu­ri vi­sus dar­buo­to­jus. O tie, ku­rie prie­var­ta ver­čia skie­py­tis, prie­var­ta ver­čia – be ga­li­my­bių pa­so ne­ga­li dirb­ti, tu­ri iš­ei­nan­čius žmo­nes. Va­di­na­si, vie­nin­te­lė da­bar iš­ei­tis da­ry­ti vis­ką at­virkš­čiai, ką lie­pia val­džia, nes jų tiks­lai tik­rai yra vi­sai ne žmo­nių ge­ro­vė. Tad pir­myn į švie­sų ry­to­jų su to­kia val­džia.</text:p>
        <text:p text:style-name="Roman"><text:span text:style-name="T4096">PIRMININKAS.</text:span><text:s/>La­bai dė­kui. Iš­gir­do­me pas­ku­ti­nį šios die­nos pa­reiš­ki­mą. Tai ve­da prie lo­giš­kos iš­va­dos, kad at­ėjo lai­kas re­gist­ruo­tis. (<text:span text:style-name="T4097">Bal</text:span><text:span text:style-name="T4098">­sai sa</text:span><text:span text:style-name="T4099">­lė</text:span><text:span text:style-name="T4100">­je</text:span>)<text:s/></text:p>
        <text:p text:style-name="Roman">Už­si­re­gist­ra­vo 26 Sei­mo na­riai. Skel­biu spa­lio 14 die­nos va­ka­ri­nį Sei­mo po­sė­dį baig­tą. (<text:span text:style-name="T4101">Gon</text:span><text:span text:style-name="T410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9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03</text:span></text:p>
        <text:p text:style-name="P13"><text:tab/><text:tab/></text:p>
      </style:header>
      <style:header-left>
        <text:p text:style-name="P14"><text:span text:style-name="T15">2021 m. spalio 14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09:47:00Z</meta:creation-date>
    <dc:date>2023-03-20T09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947" meta:word-count="29728" meta:character-count="227853" meta:row-count="3847" meta:non-whitespace-character-count="200072"/>
  </office:meta>
</office:document-meta>
</file>