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6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 fo:background-color="#FFFFFF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 fo:background-color="#FFFFFF"/>
    </style:style>
    <style:style style:name="T2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margin-bottom="0in" fo:line-height="100%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43" style:parent-style-name="Normal" style:family="paragraph">
      <style:paragraph-properties fo:margin-bottom="0in" fo:line-height="100%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 fo:line-height="10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bottom="0in" fo:line-height="100%" fo:text-indent="0.5in"/>
      <style:text-properties fo:color="#000000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weight-complex="bold"/>
    </style:style>
    <style:style style:name="P66" style:parent-style-name="Normal" style:family="paragraph">
      <style:paragraph-properties fo:text-align="justify" fo:margin-bottom="0in" fo:line-height="100%"/>
      <style:text-properties style:font-weight-complex="bold"/>
    </style:style>
    <style:style style:name="P67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weight-complex="bold"/>
    </style:style>
    <style:style style:name="P69" style:parent-style-name="Normal" style:family="paragraph">
      <style:paragraph-properties fo:text-align="justify" fo:margin-bottom="0in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5631in" fo:background-color="#FFFFFF"/>
    </style:style>
    <style:style style:name="T7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5631in" fo:background-color="#FFFFFF"/>
    </style:style>
    <style:style style:name="T8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SIŪLYMAS<text:s/>DĖL LIETUVOS RESPUBLIKOS</text:p>
      <text:p text:style-name="P5">GYVENTOJŲ REGISTRO ĮSTATYMO NR. I-2237<text:s/></text:p>
      <text:p text:style-name="P6">9 IR 11 STRAIPSNIŲ PAKEITIMO ĮSTATYMO PROJEKTO</text:p>
      <text:p text:style-name="P7"><text:span text:style-name="T8">NR.<text:s/></text:span><text:span text:style-name="T9">XIVP-169</text:span><text:span text:style-name="T10">7</text:span><text:span text:style-name="T11">(2)</text:span></text:p>
      <text:p text:style-name="P12"/>
      <text:p text:style-name="P13"><text:span text:style-name="T14">2024</text:span><text:span text:style-name="T15">-</text:span><text:span text:style-name="T16">07</text:span><text:span text:style-name="T17">-</text:span><text:span text:style-name="T18">18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<text:s/></text:span><text:span text:style-name="T57">Lietuvos Respublikos civilinės sąjungos įstatymo (toliau – ir Įstatymas) projekte Nr. XIVP-1964(2) numatyta, kad Įstatymas įsigalioja 2023 m. rugsėjo 1 d., o<text:s/></text:span><text:span text:style-name="T58">Lietuvos Respublikos Vyriausybė iki </text:span><text:span text:style-name="T59">2023 m. kovo 31 d.</text:span><text:span text:style-name="T60"> </text:span><text:span text:style-name="T61">priima šio Įstatymo įgyvendinamuosius teisės aktus.</text:span></text:p>
            <text:p text:style-name="P62">Šie terminai jau yra praėję, todėl įvertinus registrų centro pasisakymą 2024-07-17 teisės ir teisėtvarkos komiteto posėdyje, kad jiems registrų pritaikymui prie pasikeitusio reguliavimo reikalingi mažiausiai 8 mėn. siūloma nustatyti 2025 m. balandžio 1 d. kaip įstatymo įsigaliojimo datą, atitinkamai pakoreguojant kitas datas.</text:p>
            <text:p text:style-name="P63"><text:span text:style-name="T64">Nepakeitus Įstatymo įsigaliojimo datos, teisės aktas neatitiktų teisės ir teisėkūros pagrindinių principų.<text:s/></text:span></text:p>
            <text:p text:style-name="P65"/>
            <text:p text:style-name="P66"/>
            <text:p text:style-name="P67">Pasiūlymas:</text:p>
            <text:p text:style-name="P68">Pakeisti<text:s/>3<text:s/>straipsnį ir jį<text:s/>išdėstyti taip:</text:p>
            <text:p text:style-name="P69"><text:span text:style-name="T70">„</text:span><text:span text:style-name="T71">3 straipsnis. Įstatymo įsigaliojimas</text:span></text:p>
            <text:p text:style-name="P72"><text:bookmark-start text:name="part_02941a7644004ccbaa4197efa266db7b"/><text:bookmark-end text:name="part_02941a7644004ccbaa4197efa266db7b"/><text:span text:style-name="T73">1. Šis įstatymas, išskyrus šio straipsnio 2 dalį, įsigalioja<text:s/></text:span><text:span text:style-name="T74">2023 m. rugsėjo 1 d.</text:span><text:span text:style-name="T75"><text:s/></text:span><text:span text:style-name="T76">2025</text:span><text:span text:style-name="T77"><text:s/>m.<text:s/></text:span><text:span text:style-name="T78">balandžio</text:span><text:span text:style-name="T79"><text:s/>1 d.</text:span></text:p>
            <text:p text:style-name="P80"><text:bookmark-start text:name="part_964b215fc1f4482d9c24f14b443ac094"/><text:bookmark-end text:name="part_964b215fc1f4482d9c24f14b443ac094"/><text:span text:style-name="T81">2. Lietuvos Respublikos Vyriausybė ar jos įgaliotos institucijos iki<text:s/></text:span><text:span text:style-name="T82">2023 m. kovo 31 d.</text:span><text:span text:style-name="T83"><text:s/></text:span><text:span text:style-name="T84">2025</text:span><text:span text:style-name="T85"><text:s/>m.<text:s/></text:span><text:span text:style-name="T86">kovo</text:span><text:span text:style-name="T87"><text:s/>31 d.</text:span><text:span text:style-name="T88"><text:s/>priima šio įstatymo įgyvendinamuosius teisės aktus.</text:span><text:span text:style-name="T89">“</text:span></text:p>
          </table:table-cell>
        </table:table-row>
      </table:table>
      <text:p text:style-name="P90"/>
      <text:soft-page-break/>
      <text:p text:style-name="P91">Teikia<text:s/></text:p>
      <text:p text:style-name="P92">Seimo narė</text:p>
      <text:p text:style-name="P93"><text:span text:style-name="T94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7-18T12:03:00Z</meta:creation-date>
    <dc:date>2024-07-18T12:03:00Z</dc:date>
    <meta:template xlink:href="Normal.dotm" xlink:type="simple"/>
    <meta:editing-cycles>1</meta:editing-cycles>
    <meta:editing-duration>PT0S</meta:editing-duration>
    <meta:document-statistic meta:page-count="2" meta:paragraph-count="24" meta:word-count="162" meta:character-count="1318" meta:row-count="65" meta:non-whitespace-character-count="1180"/>
  </office:meta>
</office:document-meta>
</file>