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margin-bottom="0.0138in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Title" style:family="paragraph">
      <style:paragraph-properties fo:margin-top="0.2222in" fo:margin-bottom="0.2222in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P8" style:parent-style-name="Footer" style:family="paragraph">
      <style:paragraph-properties fo:text-align="center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0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7" style:parent-style-name="Hyperlink" style:family="text">
      <style:text-properties style:font-name="Arial" style:font-name-complex="Arial" style:use-window-font-color="true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19" style:parent-style-name="Hyperlink" style:family="text">
      <style:text-properties style:font-name="Arial" style:font-name-complex="Arial" style:use-window-font-color="true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P21" style:parent-style-name="Footer" style:family="paragraph">
      <style:paragraph-properties fo:text-align="center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 fo:language="lt" fo:country="LT" style:language-asian="en" style:country-asian="GB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 fo:language="lt" fo:country="LT" style:language-asian="en" style:country-asian="GB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 fo:language="lt" fo:country="LT" style:language-asian="en" style:country-asian="GB"/>
    </style:style>
    <style:style style:name="T26" style:parent-style-name="DefaultParagraphFont" style:family="text">
      <style:text-properties style:font-name="Arial" style:font-name-complex="Arial" style:text-position="62.5% 100%" fo:font-size="8pt" style:font-size-asian="8pt" fo:language="lt" fo:country="L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7" style:parent-style-name="Normal" style:family="paragraph">
      <style:paragraph-properties fo:margin-bottom="0.0138in">
        <style:tab-stops>
          <style:tab-stop style:type="left" style:position="0.2958in"/>
        </style:tab-stops>
      </style:paragraph-properties>
      <style:text-properties style:font-name="Arial" style:font-name-asian="Andale Sans UI" style:font-name-complex="Arial" fo:font-size="14pt" style:font-size-asian="14pt" style:font-size-complex="14pt" fo:language="lt" fo:country="LT" style:language-complex="en" style:country-complex="US"/>
    </style:style>
    <style:style style:name="P28" style:parent-style-name="Normal" style:family="paragraph">
      <style:paragraph-properties fo:text-align="end" fo:margin-bottom="0.0138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/>
    </style:style>
    <style:style style:name="P29" style:parent-style-name="Normal" style:family="paragraph">
      <style:paragraph-properties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30" style:parent-style-name="Normal" style:family="paragraph">
      <style:paragraph-properties fo:margin-bottom="0.0138in"/>
      <style:text-properties style:font-name="Arial" style:font-name-complex="Arial" fo:font-size="14pt" style:font-size-asian="14pt" style:font-size-complex="14pt" fo:language="lt" fo:country="L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fo:language="lt" fo:country="LT" style:language-asian="en" style:country-asian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fo:language="lt" fo:country="LT" style:language-asian="en" style:country-asian="GB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lt" fo:country="L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fo:language="lt" fo:country="LT" style:language-asian="en" style:country-asian="GB"/>
    </style:style>
    <style:style style:name="P36" style:parent-style-name="Normal" style:family="paragraph">
      <style:paragraph-properties fo:widows="0" fo:orphans="0" fo:line-height="115%" fo:text-indent="0.3937in"/>
      <style:text-properties style:font-name="Arial" style:font-name-complex="Arial" fo:font-size="14pt" style:font-size-asian="14pt" style:font-size-complex="14pt" fo:language="lt" fo:country="LT" fo:hyphenate="false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P51" style:parent-style-name="Normal" style:family="paragraph">
      <style:paragraph-properties fo:text-align="justify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2" style:parent-style-name="Normal" style:family="paragraph">
      <style:paragraph-properties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3" style:parent-style-name="Normal" style:family="paragraph">
      <style:paragraph-properties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4" style:parent-style-name="Normal" style:family="paragraph">
      <style:paragraph-properties fo:text-align="end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S4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margin-top="0.8055in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6" style:parent-style-name="Normal" style:family="paragraph">
      <style:paragraph-properties fo:text-align="justify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7" style:parent-style-name="Normal" style:family="paragraph">
      <style:paragraph-properties fo:text-align="justify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8" style:parent-style-name="Normal" style:family="paragraph">
      <style:paragraph-properties fo:text-align="justify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59" style:parent-style-name="Normal" style:family="paragraph">
      <style:paragraph-properties fo:text-align="justify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60" style:parent-style-name="Normal" style:family="paragraph">
      <style:paragraph-properties fo:text-align="justify" fo:margin-top="0.8055in" fo:margin-bottom="0.0138in"/>
      <style:text-properties style:font-name="Arial" style:font-name-complex="Arial" fo:font-size="14pt" style:font-size-asian="14pt" style:font-size-complex="14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 fo:language="lt" fo:country="LT"/>
    </style:style>
    <style:style style:name="T65" style:parent-style-name="Hyperlink" style:family="text">
      <style:text-properties style:font-name="Arial" style:font-name-complex="Arial" style:use-window-font-color="true" fo:font-size="14pt" style:font-size-asian="14pt" style:font-size-complex="14pt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Lietuvos herbas - Vytis. Šarvuotas raitėlis su skydu ir kalaviju.</svg:desc></draw:frame></text:span></text:p>
      <text:p text:style-name="P5"><text:span text:style-name="T6"><text:s/></text:span><text:span text:style-name="T7">VALSTYBINĖ SAUGOMŲ TERITORIJŲ TARNYBA PRIE APLINKOS MINISTERIJOS</text:span></text:p>
      <text:p text:style-name="P8"><text:span text:style-name="T9">Biudžetinė įstaiga,<text:s/></text:span><text:span text:style-name="T10">Antakalnio g. 25</text:span><text:span text:style-name="T11">,<text:s/></text:span><text:span text:style-name="T12">10312</text:span><text:span text:style-name="T13"><text:s/>Vilnius, tel.<text:s/></text:span><text:span text:style-name="T14">+370</text:span><text:span text:style-name="T15"> 659 29 483</text:span><text:span text:style-name="T16">, el. p.<text:s/></text:span><text:a xlink:href="mailto:vstt@vstt.lt" office:target-frame-name="_top" xlink:show="replace"><text:span text:style-name="T17">vstt@vstt.lt</text:span></text:a><text:span text:style-name="T18">,<text:s/></text:span><text:a xlink:href="http://vstt.lrv.lt" office:target-frame-name="_top" xlink:show="replace"><text:span text:style-name="T19">http://vstt.lrv.lt</text:span></text:a><text:span text:style-name="T20">.<text:s/></text:span></text:p>
      <text:p text:style-name="P21"><text:span text:style-name="T22">Duomenys kaupiami ir saugomi Juridinių asmenų registre, kodas<text:s/></text:span><text:span text:style-name="T23">188</text:span><text:span text:style-name="T24">724381</text:span><text:span text:style-name="T25">.</text:span></text:p>
      <text:p text:style-name="Normal"><text:span text:style-name="T26">____________________________________________________________________________________________________________</text:span></text:p>
      <text:section text:name="Sect1" text:style-name="S1">
        <text:p text:style-name="P27">Lietuvos Respublikos aplinkos ministerijai <text:s text:c="3"/></text:p>
        <text:p text:style-name="P28"/>
        <text:p text:style-name="P29"><text:s text:c="3"/>2024<text:s/>- <text:s text:c="4"/><text:s/><text:s/>- <text:s text:c="6"/><text:s text:c="2"/>Nr.<text:s/></text:p>
        <text:p text:style-name="P30">Į <text:s/>2024-04-03<text:s text:c="3"/>- <text:s text:c="4"/>Nr.<text:s/>D8(E)-1720</text:p>
      </text:section>
      <text:section text:name="Sect2" text:style-name="S2">
        <text:p text:style-name="P31"/>
        <text:p text:style-name="P32"><text:span text:style-name="T33">DĖL<text:s/></text:span><text:span text:style-name="T34">LIETUVOS RESPUBLIKOS APLINKOS MINISTRO ĮSAKYMŲ<text:s/></text:span><text:span text:style-name="T35">projektŲ derinimo</text:span></text:p>
        <text:p text:style-name="P36"/>
        <text:p text:style-name="P37"><text:span text:style-name="T38">Va</text:span><text:span text:style-name="T39">lstybinė saugomų teritorijų tarnyba prie Aplinkos ministerijos</text:span><text:span text:style-name="T40"><text:s/>(toliau – Tarnyba) susipažino su</text:span><text:span text:style-name="T41"><text:s/>Jūsų pateikt</text:span><text:span text:style-name="T42">ais</text:span><text:span text:style-name="T43"><text:s/></text:span><text:span text:style-name="T44">Lietuvos Respublikos aplinkos ministro</text:span><text:span text:style-name="T45"><text:s/>2005 m. gruodžio 28 d. įsakymo Nr. D1-641 „Dėl<text:s/></text:span><text:bookmark-start text:name="_Hlk160523101"/><text:span text:style-name="T46">statybos techninio reglamento STR 1.02.09:2011 „Teisės atlikti pastatų energinio naudingumo sertifikavimą įgijimo tvarkos aprašas“<text:s/></text:span><text:bookmark-end text:name="_Hlk160523101"/><text:span text:style-name="T47">patvirtinimo“ pakeitimo projektu ir<text:s/></text:span><text:soft-page-break/><text:span text:style-name="T48">Lietuvos Respublikos aplinkos ministro 2016 m. lapkričio 11 d. įsakymo Nr. D1-754 „Dėl<text:s/></text:span><text:bookmark-start text:name="_Hlk160444530"/><text:span text:style-name="T49">statybos techninio reglamento STR 2.01.02:2016 „Pastatų energinio naudingumo projektavimas ir sertifikavimas“ patvirtinimo“<text:s/></text:span><text:bookmark-end text:name="_Hlk160444530"/><text:span text:style-name="T50">pakeitimo projektu (toliau – Įsakymų projektai). Pagal Tarnybai priskirtą kompetenciją Įsakymų projektams pastabų neturime.</text:span></text:p>
        <text:p text:style-name="P51"/>
      </text:section>
      <text:section text:name="Sect3" text:style-name="S3">
        <text:p text:style-name="P52"/>
        <text:p text:style-name="P53">Direktorė</text:p>
        <text:p text:style-name="P54">Agnė Jasinavičiūtė</text:p>
      </text:section>
      <text:section text:name="Sect4" text:style-name="S4"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R.<text:s/></text:span><text:span text:style-name="T63">Lapinskienė, +370 61486633</text:span><text:span text:style-name="T64">, el. p.<text:s/></text:span><text:a xlink:href="mailto:ruta.lapinskiene@vstt.lt" office:target-frame-name="_top" xlink:show="replace"><text:span text:style-name="T65">ruta.lapinskiene@vstt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222in" fo:margin-bottom="0.2222in"/>
      <style:text-properties style:font-name="Arial" style:font-name-complex="Arial" fo:font-weight="bold" style:font-weight-asian="bold" style:font-weight-complex="bold" fo:font-size="16pt" style:font-size-asian="16pt" style:font-size-complex="16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HelveticaLT" style:font-name-asian="Times New Roman" style:font-name-complex="Times New Roman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HelveticaLT" style:font-name-asian="Times New Roman" style:font-name-complex="Times New Roman" fo:font-size="10pt" style:font-size-asian="10pt" style:font-size-complex="10pt" fo:language="en" fo:country="GB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style:punctuation-wrap="hanging" style:text-autospace="ideograph-alpha" fo:text-align="justify" style:vertical-align="auto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HelveticaLT" style:font-name-asian="Times New Roman" style:font-name-complex="Times New Roman" fo:font-size="10pt" style:font-size-asian="10pt" style:font-size-complex="10pt" fo:language="en" fo:country="GB"/>
    </style:style>
    <style:style style:name="normaltextrun" style:display-name="normaltextrun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/>
    </style:style>
    <style:style style:name="cf11" style:display-name="cf11" style:family="text" style:parent-style-name="DefaultParagraphFont">
      <style:text-properties style:font-name="Segoe UI" style:font-name-complex="Segoe UI"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="HelveticaLT" style:font-name-asian="Times New Roman" style:font-name-complex="Times New Roman" fo:font-size="10pt" style:font-size-asian="10pt" style:font-size-complex="10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HelveticaLT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HelveticaLT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language="en" fo:country="US" fo:hyphenate="fals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29cd214-0f51-447c-bac6-59a8c982caf7</dc:title>
    <meta:initial-creator>Windows User</meta:initial-creator>
    <dc:creator>adlibuser</dc:creator>
    <meta:creation-date>2024-04-18T17:25:00Z</meta:creation-date>
    <dc:date>2024-04-18T17:25:00Z</dc:date>
    <meta:print-date>2023-02-12T15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88" meta:character-count="1467" meta:row-count="24" meta:non-whitespace-character-count="1289"/>
  </office:meta>
</office:document-meta>
</file>