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fo:letter-spacing="0.0027in"/>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fo:background-color="#FFFFFF"/>
    </style:style>
    <style:style style:name="P13" style:parent-style-name="Normal" style:family="paragraph">
      <style:paragraph-properties fo:text-align="center" fo:line-height="150%" fo:margin-right="0.2361in"/>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color="#000000"/>
    </style:style>
    <style:style style:name="P35" style:parent-style-name="BodyText" style:family="paragraph">
      <style:paragraph-properties fo:line-height="150%" fo:margin-right="0.027in" fo:text-indent="0.4923in">
        <style:tab-stops>
          <style:tab-stop style:type="left" style:position="0.8861in"/>
        </style:tab-stops>
      </style:paragraph-properties>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P55" style:parent-style-name="BodyText" style:family="paragraph">
      <style:paragraph-properties fo:line-height="150%" fo:margin-right="0.027in" fo:text-indent="0.4923in">
        <style:tab-stops>
          <style:tab-stop style:type="left" style:position="0.8861in"/>
        </style:tab-stops>
      </style:paragraph-properties>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weight-complex="bold"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weight-complex="bold" style:font-size-complex="12pt"/>
    </style:style>
    <style:style style:name="T83" style:parent-style-name="DefaultParagraphFont" style:family="text">
      <style:text-properties style:font-name="Times New Roman" style:font-weight-complex="bold" style:font-size-complex="12pt"/>
    </style:style>
    <style:style style:name="T84" style:parent-style-name="DefaultParagraphFont" style:family="text">
      <style:text-properties style:font-name="Times New Roman" style:font-weight-complex="bold" style:font-size-complex="12pt"/>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font-size-complex="12pt"/>
    </style:style>
    <style:style style:name="P88"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fo:font-weight="bold" style:font-weight-asian="bold" style:font-weight-complex="bold"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font-size-complex="12pt"/>
    </style:style>
    <style:style style:name="T105" style:parent-style-name="DefaultParagraphFont" style:family="text">
      <style:text-properties style:font-name="Times New Roman" style:font-weight-complex="bold" style:font-size-complex="12pt"/>
    </style:style>
    <style:style style:name="T106" style:parent-style-name="DefaultParagraphFont" style:family="text">
      <style:text-properties style:font-name="Times New Roman" style:font-weight-complex="bold" style:font-size-complex="12pt"/>
    </style:style>
    <style:style style:name="T107" style:parent-style-name="DefaultParagraphFont" style:family="text">
      <style:text-properties style:font-name="Times New Roman" style:font-weight-complex="bold" style:font-size-complex="12pt"/>
    </style:style>
    <style:style style:name="T108" style:parent-style-name="DefaultParagraphFont" style:family="text">
      <style:text-properties style:font-name="Times New Roman" style:font-weight-complex="bold" style:font-size-complex="12pt"/>
    </style:style>
    <style:style style:name="T109" style:parent-style-name="DefaultParagraphFont" style:family="text">
      <style:text-properties style:font-name="Times New Roman" style:font-weight-complex="bold" style:font-size-complex="12pt"/>
    </style:style>
    <style:style style:name="T110" style:parent-style-name="DefaultParagraphFont" style:family="text">
      <style:text-properties style:font-name="Times New Roman" style:font-weight-complex="bold" style:font-size-complex="12pt"/>
    </style:style>
    <style:style style:name="T111" style:parent-style-name="DefaultParagraphFont" style:family="text">
      <style:text-properties style:font-name="Times New Roman" style:font-weight-complex="bold" style:font-size-complex="12pt"/>
    </style:style>
    <style:style style:name="T112" style:parent-style-name="DefaultParagraphFont" style:family="text">
      <style:text-properties style:font-name="Times New Roman" style:font-weight-complex="bold" style:font-size-complex="12pt" fo:language="en" fo:country="US"/>
    </style:style>
    <style:style style:name="T113" style:parent-style-name="DefaultParagraphFont" style:family="text">
      <style:text-properties style:font-name="Times New Roman" style:font-weight-complex="bold" style:font-size-complex="12pt"/>
    </style:style>
    <style:style style:name="T114" style:parent-style-name="DefaultParagraphFont" style:family="text">
      <style:text-properties style:font-name="Times New Roman" style:font-weight-complex="bold" style:font-size-complex="12pt"/>
    </style:style>
    <style:style style:name="P115"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16" style:parent-style-name="DefaultParagraphFont" style:family="text">
      <style:text-properties style:font-name="Times New Roman" fo:color="#000000"/>
    </style:style>
    <style:style style:name="T117" style:parent-style-name="DefaultParagraphFont" style:family="text">
      <style:text-properties style:font-name="Times New Roman" fo:color="#000000"/>
    </style:style>
    <style:style style:name="T118" style:parent-style-name="DefaultParagraphFont" style:family="text">
      <style:text-properties style:font-name="Times New Roman" fo:color="#000000"/>
    </style:style>
    <style:style style:name="T119" style:parent-style-name="DefaultParagraphFont" style:family="text">
      <style:text-properties style:font-name="Times New Roman" fo:color="#000000"/>
    </style:style>
    <style:style style:name="T120" style:parent-style-name="DefaultParagraphFont" style:family="text">
      <style:text-properties style:font-name="Times New Roman" fo:color="#000000"/>
    </style:style>
    <style:style style:name="T121" style:parent-style-name="DefaultParagraphFont" style:family="text">
      <style:text-properties style:font-name="Times New Roman" fo:color="#000000"/>
    </style:style>
    <style:style style:name="T122" style:parent-style-name="DefaultParagraphFont" style:family="text">
      <style:text-properties style:font-name="Times New Roman" fo:color="#000000"/>
    </style:style>
    <style:style style:name="T123" style:parent-style-name="DefaultParagraphFont" style:family="text">
      <style:text-properties style:font-name="Times New Roman" fo:color="#000000"/>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color="#000000"/>
    </style:style>
    <style:style style:name="T128" style:parent-style-name="DefaultParagraphFont" style:family="text">
      <style:text-properties style:font-name="Times New Roman" fo:color="#000000"/>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style>
    <style:style style:name="P133"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fo:font-style="italic" style:font-style-asian="italic" style:font-size-complex="12pt"/>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style:font-weight-complex="bold" style:font-size-complex="12pt"/>
    </style:style>
    <style:style style:name="P140"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style:font-weight-complex="bold" style:font-size-complex="12pt"/>
    </style:style>
    <style:style style:name="P143" style:parent-style-name="BodyText" style:family="paragraph">
      <style:paragraph-properties fo:line-height="150%" fo:margin-left="0in" fo:margin-right="0.027in" fo:text-indent="0.4923in">
        <style:tab-stops>
          <style:tab-stop style:type="left" style:position="0.8861in"/>
        </style:tab-stops>
      </style:paragraph-properties>
      <style:text-properties style:font-name="Times New Roman" style:font-size-complex="12pt"/>
    </style:style>
    <style:style style:name="P144" style:parent-style-name="BodyText" style:family="paragraph">
      <style:paragraph-properties fo:line-height="150%" fo:margin-left="0in" fo:margin-right="0.027in" fo:text-indent="0.4923in">
        <style:tab-stops>
          <style:tab-stop style:type="left" style:position="0.8861in"/>
        </style:tab-stops>
      </style:paragraph-properties>
      <style:text-properties style:font-name="Times New Roman" style:font-size-complex="12pt"/>
    </style:style>
    <style:style style:name="P145" style:parent-style-name="Normal" style:family="paragraph">
      <style:paragraph-properties fo:text-align="justify" fo:line-height="150%" fo:margin-right="0.027in"/>
      <style:text-properties style:language-asian="lt" style:country-asian="LT"/>
    </style:style>
    <style:style style:name="P146" style:parent-style-name="Normal" style:family="paragraph">
      <style:paragraph-properties fo:text-align="justify" fo:line-height="150%" fo:margin-right="0.027in"/>
      <style:text-properties style:language-asian="lt" style:country-asian="LT"/>
    </style:style>
    <style:style style:name="P147" style:parent-style-name="Normal" style:family="paragraph">
      <style:paragraph-properties fo:text-align="justify" style:line-height-at-least="0.25in" fo:margin-right="0.027in"/>
      <style:text-properties style:language-asian="lt" style:country-asian="LT"/>
    </style:style>
    <style:style style:name="P1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p>
      <text:p text:style-name="P11"><text:span text:style-name="T12">TABAKO, TABAKO GAMINIŲ IR SU JAIS SUSIJUSIŲ GAMINIŲ KONTROLĖS ĮSTATYMO NR. I-1143 10, 11 IR 24 STRAIPSNIŲ PAKEITIMO<text:s/></text:span></text:p>
      <text:p text:style-name="P13">ĮSTATYMO<text:s/>PROJEKTO</text:p>
      <text:p text:style-name="P14"/>
      <text:p text:style-name="P15">2023-03-<text:span text:style-name="T16">30</text:span><text:s/>Nr. XIVP-99<text:span text:style-name="T17">8</text:span>(2)</text:p>
      <text:p text:style-name="P18">Vilnius</text:p>
      <text:p text:style-name="P19"/>
      <text:p text:style-name="P20">Įvertinę projekto atitiktį Konstitucijai, įstatymams, teisėkūros principams ir teisės technikos taisyklėms, teikiame šias pastabas.</text:p>
      <text:list text:style-name="LFO41" text:continue-numbering="true">
        <text:list-item>
          <text:p text:style-name="P21"><text:span text:style-name="T22">Teikiamo p</text:span><text:span text:style-name="T23">rojekto 1</text:span><text:span text:style-name="T24"><text:s/>ir<text:s/></text:span><text:span text:style-name="T25">2</text:span><text:span text:style-name="T26"><text:s/>straipsniais</text:span><text:span text:style-name="T27"><text:s/></text:span><text:span text:style-name="T28">siūloma<text:s/></text:span><text:span text:style-name="T29">keičiamame<text:s/></text:span><text:span text:style-name="T30">Tabako, tabako gaminių ir su jais susijusių gaminių kontrolės<text:s/></text:span><text:span text:style-name="T31">įstatyme (toliau – keičiamas įstatymas)<text:s/></text:span><text:span text:style-name="T32">pakeisti<text:s/></text:span><text:span text:style-name="T33">vertimosi tabako<text:s/></text:span><text:soft-page-break/><text:span text:style-name="T34">gaminių, su tabako gaminiais susijusių gaminių gamyba, didmenine ir mažmenine prekyba licencijų galiojimo tvarką, nustatant kasmetinį šių licencijų perregistravimą ir kartu nustatant, kad neperregistruotos licencijos negalioja. Pasiūlymų turinys diskutuotinas šiais aspektais.</text:span></text:p>
        </text:list-item>
      </text:list>
      <text:p text:style-name="P35"><text:span text:style-name="T36">Pirma</text:span><text:span text:style-name="T37">,</text:span><text:span text:style-name="T38"><text:s/></text:span><text:span text:style-name="T39">Civilinio kodekso 2.79 straipsnio 1 dalyje yra nustatyta: „Licencija išduodama neterminuotam laikui, jei yra įvykdytos licencijavimo taisyklėse nustatytos sąlygos.“ Tokia Civilinio kodekso norma Civilinio kodekso komentare aiškinama taip: „Licencijos išdavimas neterminuotam laikui reiškia, kad įstatymas ar licencijavimo taisyklės negali nustatyti jokio licencijos galiojimo termino, taip pat jo perregistravimo ar reikalauti atlikti panašių veiksmų, sukeliančių tokius pačius padarinius kaip ir licencijos laikinumas</text:span><text:bookmark-start text:name="_ftnref1"/><text:a xlink:href="https://e-seimas.lrs.lt/rs/legalact/TAK/f0def4f03c7011ec99bbc1b08701c7f8/#_ftn1" office:target-frame-name="_parent" xlink:show="replace"/><text:bookmark-end text:name="_ftnref1"/><text:span text:style-name="T40">“</text:span><text:span text:style-name="T41">.</text:span><text:span text:style-name="T42"><text:s/></text:span><text:span text:style-name="T43">Taigi, vertinant Civilinio kodekso nuostat</text:span><text:span text:style-name="T44">ų</text:span><text:span text:style-name="T45"><text:s/>turin</text:span><text:span text:style-name="T46">į ir</text:span><text:span text:style-name="T47"><text:s/>esmę, pažymėtina, kad siūlomas reguliavimas prieštarauja<text:s/></text:span><text:span text:style-name="T48">imperatyviai<text:s/></text:span><text:span text:style-name="T49">Civilinio kodekso 2.79 straipsnio 1 dalies nuostat</text:span><text:span text:style-name="T50">ai</text:span><text:span text:style-name="T51">. Šiame kontekste atkreipiame dėmesį, kad Civilinio kodekso 1.3 straipsnio 2 dalyje yra nustatyta: „Jeigu yra šio kodekso ir kitų įstatymų prieštaravimų, taikomos šio kodekso normos, išskyrus atvejus, kai šis kodeksas pirmenybę suteikia kitų įstatymų normoms.“ Atsižvelgiant į tai, kad Civilinis kodeksas nesuteikia pirmenybės teisinius santykius, susijusius su licencijų neterminuotu galiojimu, kituose įstatymuose reguliuoti kitaip, nei tai reguliuojama Civiliniame kodekse, teigtina, kad siūlomas įstatymo pakeitimas</text:span><text:span text:style-name="T52">,</text:span><text:span text:style-name="T53"><text:s/></text:span><text:span text:style-name="T54">kaip prieštaraujantis Civiliniam kodeksui, negalėtų būti taikomas.</text:span></text:p>
      <text:soft-page-break/>
      <text:p text:style-name="P55"><text:span text:style-name="T56">Antra, keičiamo įstatymo III skyriaus trečiasis skirsnis reguliuoja tik licencijos išdavimo procesą, tačiau šiame skirsnyje nenustatomas joks reguliavimas, susijęs su licencijų „perregistravimo“ procesu. Šiame kontekste atkreipiame dėmesį, jog pagal Konstitucinio Teismo oficialiąją doktriną, su asmenų<text:s/></text:span><text:span text:style-name="T57">teisių ir laisvių turinio apibrėžimu ar jų įgyvendinimo garantijų įtvirtinimu susijusį teisinį reguliavimą galima nustatyti tik įstatymu</text:span><text:span text:style-name="T58">. Be to, atkreipiame dėmesį, kad licencijos neperregistravimas laikytinas esmine ūkinės veiklos sąlyga, kadangi licencijos neperregistravimas, naikintų licencijos galiojimą. Šiame kontekste pažymime, kad Konstitucinis Teismas 2008 m. kovo 15 d. nutarime nurodė: „&lt;...&gt;<text:s/></text:span><text:span text:style-name="T59">nustatyti esmines ūkinės veiklos sąlygas, draudimus ir ribojimus, darančius esminį poveikį ūkinei veiklai, taip pat įvairias sankcijas už atitinkamus teisės pažeidimus pagal Konstituciją galima tik įstatymu &lt;...&gt;“. Todėl manome, kad įstatyme neįtvirtinus visų licencijos „perregistravimo sąlygų“ ir kriterijų, turėtų būti svarstoma</text:span><text:s/><text:span text:style-name="T60">tokio reguliavimo atitiktis Konstitucinio Teismo oficialiajai doktrinai.</text:span></text:p>
      <text:list text:style-name="LFO41" text:continue-numbering="true">
        <text:list-item>
          <text:p text:style-name="P61"><text:span text:style-name="T62">Projekto</text:span><text:span text:style-name="T63"><text:s/>1 straipsniu keičiamo įstatymo<text:s/></text:span><text:span text:style-name="T64">10</text:span><text:span text:style-name="T65"><text:s/>straipsnio 3 dalyje brauktini pertekliniai žodžiai<text:s/></text:span><text:span text:style-name="T66">„ir licencijų</text:span><text:span text:style-name="T67"><text:s/>perregistravimo“, nes licencijavimo taisyklės savo turiniu turėtų apimti visus su<text:s/></text:span><text:span text:style-name="T68">ūkio subjektų licencijavimu susijusius teisinius santykius.<text:s/></text:span></text:p>
        </text:list-item>
        <text:list-item>
          <text:p text:style-name="P69"><text:span text:style-name="T70">Projekto 2 straipsnio 4 dalimi, atsižvelgiant į jo</text:span><text:span text:style-name="T71">s</text:span><text:span text:style-name="T72"><text:s/>turinį, turėtų būti ne keičiama ir dėstoma nauja redakcija visa 11 straipsnio 15 dalis, o ši dalis pildoma tik vienu punktu.<text:s/></text:span><text:soft-page-break/><text:span text:style-name="T73">Atsižvelgiant į tai, šio</text:span><text:span text:style-name="T74">s</text:span><text:span text:style-name="T75"><text:s/>projekto<text:s/></text:span><text:span text:style-name="T76">2<text:s/></text:span><text:span text:style-name="T77">straipsnio<text:s/></text:span><text:span text:style-name="T78">dalies<text:s/></text:span><text:span text:style-name="T79">pakeitimų esmė dėstytina taip: „Papildyti 11 straipsnio 15 dalį 6 punktu:“. Atitinkamai dėstomoje dalyje turėtų būti dėstomas tik<text:s/></text:span><text:span text:style-name="T80">pildomasis<text:s/></text:span><text:span text:style-name="T81">6 punktas. Analogiško turinio pastaba teiktina ir dėl projekto 2 stra</text:span><text:span text:style-name="T82">ipsnio 5 dalies, kuria keičiama</text:span><text:span text:style-name="T83"><text:s/>11 straipsnio 16 dalis</text:span><text:span text:style-name="T84">,</text:span><text:span text:style-name="T85"><text:s/>papildant j</text:span><text:span text:style-name="T86">ą</text:span><text:span text:style-name="T87"><text:s/>8 punktu.<text:s/></text:span></text:p>
        </text:list-item>
        <text:list-item>
          <text:p text:style-name="P88"><text:span text:style-name="T89">Atsižvelgiant į tai, kad pagal projektu siūlomą reguliavimą l</text:span><text:span text:style-name="T90">icencij</text:span><text:span text:style-name="T91">as</text:span><text:span text:style-name="T92"><text:s/>verstis tabako gaminių gamyba ar didmenine prekyba tabako gaminiais, su tabako gaminiais susijusiais gaminiais, didmenine prekyba</text:span><text:span text:style-name="T93"><text:s/></text:span><text:span text:style-name="T94">neapdorotu tabaku</text:span><text:span text:style-name="T95"><text:s/>perregistruotų ne pačios jas turinčios įmonės, o atitinkami viešojo administravimo subjektai, projekto<text:s/></text:span><text:span text:style-name="T96">2</text:span><text:span text:style-name="T97"><text:s/>straipsniu keičiamo įstatymo 11 straipsnio 15 dalies 6 punktas turėtų būti dėstomas taip:<text:s/></text:span><text:span text:style-name="T98">„</text:span><text:span text:style-name="T99">jeigu Lietuvos Respublikoje įsteigt</text:span><text:span text:style-name="T100">o juridinio</text:span><text:span text:style-name="T101"><text:s/>asm</text:span><text:span text:style-name="T102">ens</text:span><text:span text:style-name="T103"><text:s/>ar užsienio juridinio asmens filial</text:span><text:span text:style-name="T104">o</text:span><text:span text:style-name="T105"><text:s/></text:span><text:span text:style-name="T106">turima<text:s/></text:span><text:span text:style-name="T107">licencij</text:span><text:span text:style-name="T108">a</text:span><text:span text:style-name="T109"><text:s/>neperregistruoja</text:span><text:span text:style-name="T110">ma“. Analogiško turinio pastaba taikytina ir<text:s/></text:span><text:span text:style-name="T111">keičiamo įstatymo 11 straipsnio 1</text:span><text:span text:style-name="T112">6</text:span><text:span text:style-name="T113"><text:s/>dalies<text:s/></text:span><text:span text:style-name="T114">8 punktui.</text:span></text:p>
        </text:list-item>
        <text:list-item>
          <text:p text:style-name="P115"><text:span text:style-name="T116">Kadangi p</text:span><text:span text:style-name="T117">rojekto 3 straipsniu keičiamo įstatymo 24 straipsnio 2 dalyje<text:s/></text:span><text:span text:style-name="T118">minima<text:s/></text:span><text:span text:style-name="T119">sąvoka „psichoaktyvi</text:span><text:span text:style-name="T120">osios<text:s/></text:span><text:span text:style-name="T121">medžiag</text:span><text:span text:style-name="T122">os</text:span><text:span text:style-name="T123">“</text:span><text:span text:style-name="T124"><text:s/>įstatyme yra nevartojama, ji</text:span><text:span text:style-name="T125"><text:s/>tur</text:span><text:span text:style-name="T126">ėtų</text:span><text:span text:style-name="T127"><text:s/>būti<text:s/></text:span><text:span text:style-name="T128">arba<text:s/></text:span><text:span text:style-name="T129">apibrėžta</text:span><text:span text:style-name="T130"><text:s/>pačiame keičiamame įstatyme</text:span><text:span text:style-name="T131">,<text:s/></text:span><text:span text:style-name="T132">arba jame pateikta nuoroda į kitą įstatymą, kuriame ji yra apibrėžta.</text:span></text:p>
        </text:list-item>
        <text:list-item>
          <text:p text:style-name="P133"><text:span text:style-name="T134">Pažymėtina, kad projekto 3 straipsniu keičiamo įstatymo 24 straipsnio 2 dalies nuostata, numatanti, kad rinkliavos už mažmeninės prekybos<text:s/></text:span><text:span text:style-name="T135">tabako gaminiais ir su tabako gaminiais susijusių gaminių licencijų išdavimą ir perregistravimą<text:s/></text:span><text:span text:style-name="T136">gali būti</text:span><text:span text:style-name="T137"><text:s/>naudojamos psichoaktyviųjų<text:s/></text:span><text:soft-page-break/><text:span text:style-name="T138">medžiagų paklausos mažinimo priemonių įgyvendinimui savivaldybės tarybos nustatyta tvarka, yra deklaratyvi, jokio reguliacinio turinio neturinti norma, nesukurianti jokių konkrečių pareigų ją taikančiam subjektui. Atkreiptinas dėmesys, kad tokio turinio nuostatos (ne įpareigojančios ar draudžiančios, o numatančios ir išskiriančios tik vieną iš daugelio viešojo administravimo subjekto veikos galimybių) nebūdingos viešojoje teisėje.</text:span><text:span text:style-name="T139"><text:s/>Be to, pažymėtina, kad formuluotė „rinkliavos gali būti naudojamos“ nėra tiksli, nes naudojamos ne pačios rinkliavos, o lėšos už rinkliavas.</text:span></text:p>
        </text:list-item>
        <text:list-item>
          <text:p text:style-name="P140"><text:span text:style-name="T141">Projekto 4</text:span><text:span text:style-name="T142"><text:s/>straipsnio 1 dalyje turėtų būti išbraukta išlyga dėl šio straipsnio 2 dalies ankstesnio įsigaliojimo, t.y. įstatymo taikymo nuostata turėtų įsigalioti kartu su įstatymu.</text:span></text:p>
        </text:list-item>
        <text:list-item>
          <text:p text:style-name="P143">Įvertinus projekte siūlomo įtvirtinti teisinio reguliavimo visumą, projekto<text:s/>4<text:s/>straipsnio 3 dalies nuostatoje „Lietuvos Respublikos Vyriausybė ar jos įgaliota institucija<text:s/>2024 m. gegužės 1 d.<text:s/>priima šio įstatymo įgyvendinamuosius teisės aktus” suformuluotas<text:s/>pavedimas, pagal kurį<text:s/>ir<text:s/>Vyriausybės<text:s/>„įgaliota institucija”<text:s/>galėtų<text:s/>priimti šio įstatymo įgyvendinamuosius teisės aktus,<text:s/>stokoja<text:s/>teisinio pagrįstumo.<text:s/>Atkreipiame dėmesį, kad pagal keičiamo įstatymo<text:s/>10<text:s/>straipsnio 3 dalį<text:s/>būtent<text:s/>Vyriausybė, remdamasi šiuo Įstatymu, Civiliniu kodeksu ir<text:s/>kitais teisės aktais<text:s/>turi įgaliojimus nustatyti verstis tabako gaminių, su tabako gaminiais susijusių gaminių gamybos<text:s/><text:soft-page-break/>didmeninės ir mažmeninės prekybos, neapdoroto tabako didmeninės prekybos licencijavimo taisykles.<text:s/></text:p>
        </text:list-item>
        <text:list-item>
          <text:p text:style-name="P144">Vadovaujantis keičiamo įstatymo 10 straipsnio 3 dalimi, šio straipsnio 1 dalyje nurodytų rūšių veiklos licencijavimo taisykles, vadovaudamasi šiuo Įstatymu, Lietuvos Respublikos civiliniu kodeksu ir kitais teisės aktais, tvirtina Lietuvos Respublikos Vyriausybė. Be to, keičiamo įstatymo 11 straipsnio 6 dalis nustato, kad licencijų išdavimo savivaldybėse veiksmus koordinuoja ir stebėseną atlieka Narkotikų, tabako ir alkoholio kontrolės departamentas. Atsižvelgiant į nurodytas keičiamo įstatymo nuostatas, dėl projekto<text:s/>siūlytina gauti<text:s/>Vyriausybės išvadą.</text:p>
        </text:list-item>
      </text:list>
      <text:p text:style-name="P145"/>
      <text:p text:style-name="P146"/>
      <text:p text:style-name="P147">Departamento direktorius<text:tab/><text:tab/><text:tab/><text:tab/><text:tab/><text:tab/><text:tab/><text:s text:c="8"/>Dainius Zebleckis</text:p>
      <text:p text:style-name="P148"/>
      <text:p text:style-name="P149">E. Drėgvaitė, tel. (8 5) 239 6891, el. p. egle.dregvaite@lrs.lt</text:p>
      <text:p text:style-name="P150">E. Mušinskis, tel. (8 5) 239 6356, el. p. edvinas.musinski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western" style:display-name="western"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17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03-30T07:16:00Z</meta:creation-date>
    <dc:date>2023-03-30T07:16:00Z</dc:date>
    <meta:print-date>2018-04-11T05:34:00Z</meta:print-date>
    <meta:template xlink:href="Normal.dotm" xlink:type="simple"/>
    <meta:editing-cycles>2</meta:editing-cycles>
    <meta:editing-duration>PT0S</meta:editing-duration>
    <meta:document-statistic meta:page-count="6" meta:paragraph-count="38" meta:word-count="997" meta:character-count="7563" meta:row-count="132" meta:non-whitespace-character-count="6604"/>
  </office:meta>
</office:document-meta>
</file>