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font-weight-complex="bold" fo:text-transform="uppercas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fo:text-transform="uppercase" fo:color="#000000"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197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text-position="super 65%"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language-asian="lt" style:country-asian="LT"/>
    </style:style>
    <style:style style:name="T71" style:parent-style-name="DefaultParagraphFont" style:family="text">
      <style:text-properties fo:font-size="10pt" style:font-size-asian="10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ize="10pt" style:font-size-asian="10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FF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font-style="italic" style:font-style-asian="italic"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text-align="justify" fo:text-indent="0.3937in">
        <style:tab-stops>
          <style:tab-stop style:type="left" style:position="0.1972in"/>
        </style:tab-stops>
      </style:paragraph-properties>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text-position="super 66.6%" style:font-size-complex="12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weight-complex="bold" fo:font-size="10pt" style:font-size-asian="10pt"/>
    </style:style>
    <style:style style:name="T88" style:parent-style-name="DefaultParagraphFont" style:family="text">
      <style:text-properties style:font-weight-complex="bold" style:text-position="super 65%" fo:font-size="10pt" style:font-size-asian="10pt"/>
    </style:style>
    <style:style style:name="T89" style:parent-style-name="DefaultParagraphFont" style:family="text">
      <style:text-properties style:font-weight-complex="bold" fo:font-size="10pt" style:font-size-asian="10pt"/>
    </style:style>
    <style:style style:name="T90" style:parent-style-name="DefaultParagraphFont" style:family="text">
      <style:text-properties style:font-weight-complex="bold" style:text-position="super 65%" fo:font-size="10pt" style:font-size-asian="10pt"/>
    </style:style>
    <style:style style:name="T91" style:parent-style-name="DefaultParagraphFont" style:family="text">
      <style:text-properties style:font-weight-complex="bold" fo:font-size="10pt" style:font-size-asian="10pt"/>
    </style:style>
    <style:style style:name="T92" style:parent-style-name="DefaultParagraphFont" style:family="text">
      <style:text-properties style:font-weight-complex="bold" style:text-position="super 65%" fo:font-size="10pt" style:font-size-asian="10pt"/>
    </style:style>
    <style:style style:name="T93" style:parent-style-name="DefaultParagraphFont" style:family="text">
      <style:text-properties style:font-weight-complex="bold" fo:font-size="10pt" style:font-size-asian="10pt"/>
    </style:style>
    <style:style style:name="T94" style:parent-style-name="DefaultParagraphFont" style:family="text">
      <style:text-properties style:font-weight-complex="bold" style:text-position="super 65%" fo:font-size="10pt" style:font-size-asian="10pt"/>
    </style:style>
    <style:style style:name="T95" style:parent-style-name="DefaultParagraphFont" style:family="text">
      <style:text-properties style:font-weight-complex="bold"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style:font-weight-complex="bold" fo:font-size="10pt" style:font-size-asian="10pt"/>
    </style:style>
    <style:style style:name="T98" style:parent-style-name="DefaultParagraphFont" style:family="text">
      <style:text-properties style:font-weight-complex="bold" style:text-position="super 65%" fo:font-size="10pt" style:font-size-asian="10pt"/>
    </style:style>
    <style:style style:name="T99" style:parent-style-name="DefaultParagraphFont" style:family="text">
      <style:text-properties style:font-weight-complex="bold"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1972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style="italic" style:font-style-asian="italic"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font-style="italic" style:font-style-asian="italic"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tab-stops>
          <style:tab-stop style:type="left" style:position="0.1972in"/>
        </style:tab-stops>
      </style:paragraph-properties>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text-position="super 66.6%"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text-indent="0.3937in"/>
      <style:text-properties style:font-weight-complex="bold" style:font-size-complex="12pt"/>
    </style:style>
    <style:style style:name="P1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justify" fo:text-indent="0.3937in"/>
      <style:text-properties style:font-weight-complex="bold" style:font-size-complex="12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fo:text-indent="0.3937in"/>
      <style:text-properties style:font-weight-complex="bold" style:font-size-complex="12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justify" fo:text-indent="0.5041in">
        <style:tab-stops>
          <style:tab-stop style:type="left" style:position="0.1972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text-align="justify"/>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text-indent="0.3937in"/>
      <style:text-properties style:font-size-complex="12pt" style:language-asian="lt" style:country-asian="L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text-indent="0.3937in">
        <style:tab-stops>
          <style:tab-stop style:type="left" style:position="0.197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fo:text-indent="0.3937in"/>
      <style:text-properties style:font-size-complex="12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fo:text-indent="0.3937in"/>
      <style:text-properties style:font-weight-complex="bold" style:font-size-complex="12pt"/>
    </style:style>
    <style:style style:name="P212" style:parent-style-name="Normal" style:family="paragraph">
      <style:paragraph-properties fo:text-align="justify"/>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paragraph-properties fo:text-indent="0.9in"/>
      <style:text-properties style:font-size-complex="12pt"/>
    </style:style>
  </office:automatic-styles>
  <office:body>
    <office:text text:use-soft-page-breaks="true">
      <text:p text:style-name="P1"><text:span text:style-name="T8">LIETUVOS RESPUBLIKOS<text:s/></text:span><text:span text:style-name="T9">PELNO</text:span><text:span text:style-name="T10"><text:s/>MOKESČIO ĮSTATYMO NR. IX-675 2 STRAIPSNIO<text:s/></text:span><text:span text:style-name="T11"><text:s/></text:span><text:span text:style-name="T12">PAKEITIMO ĮSTATYMO</text:span><text:span text:style-name="T13"><text:s/></text:span><text:span text:style-name="T14">PROJEKTO</text:span></text:p>
      <text:p text:style-name="P15"><text:span text:style-name="T16">AIŠKINAMASIS RAŠTAS</text:span></text:p>
      <text:p text:style-name="P17"/>
      <text:p text:style-name="P18"><text:span text:style-name="T19">1</text:span><text:span text:style-name="T20">. Įstatymo projekto rengimą paskatinusios priežastys, parengto Įstatymo projekto tikslai ir uždaviniai</text:span></text:p>
      <text:p text:style-name="P21"><text:span text:style-name="T22">Lietuvos Respublikos pelno</text:span><text:span text:style-name="T23"><text:s/>mokesčio įstatymo Nr. IX-675 2</text:span><text:span text:style-name="T24"><text:s/>straipsni</text:span><text:span text:style-name="T25">o</text:span><text:span text:style-name="T26"><text:s/>pakeitimo projektas (toliau – Įstatymo projektas) parengtas atsižvelgiant į Europos Komisijos oficialų pranešimą Nr. EUP(2022)10199 dėl 2016 m. liepos 12 d. Tarybos direktyvos (ES) 2016/1164, kuria nustatomos kovos su mokesčių vengimo praktika, tiesiogiai veikiančia vidaus rinkos veikimą, taisyklės, su paskutiniais pakeitimais, padarytais<text:s/></text:span><text:span text:style-name="T27">2017 m. gegužės 29 d. Tarybos direktyva (ES) 2017/952, kuria iš dalies keičiama Direktyva (ES) 2016/1164, kiek tai susiję su trečiųjų valstybių mokestinės tvarkos neatitikimais</text:span><text:span text:style-name="T28"><text:s/>(toliau – Direktyva (ES) 2016/1164), 9a straipsnio perkėlimo ir įgyvendinimo nacionalinėje teisėje.</text:span></text:p>
      <text:p text:style-name="P29"><text:span text:style-name="T30">Įstatymo projekto tikslas – atsižvelgiant į Europos Komisijos analizės dėl Direktyvos (ES) 2016/1164 9a straipsnio perkėlimo ir įgyvendinimo nacionalinėje teisėje išvadas bei siekiant teisinio aiškumo, patikslinti Lietuvos hibridinio subjekto sąvokos apibrėžtį dėl valdymo dalies reikalavimo (valdymo kontrolės procentinės dalies),<text:s/></text:span><text:span text:style-name="T31">kaip apibrėžta<text:s/></text:span><text:span text:style-name="T32">Direktyvos (ES) 2016/1164 9a straipsnio 1 dalyje.</text:span></text:p>
      <text:p text:style-name="P33"/>
      <text:p text:style-name="P34"><text:span text:style-name="T35">2</text:span><text:span text:style-name="T36">. Įstatymo projekto iniciatoriai ir rengėjai</text:span></text:p>
      <text:p text:style-name="P37">Įstatymo projektą parengė<text:s/>Lietuvos Respublikos Seimo nariai: Gintarė Skaistė, Mindaugas Lingė.</text:p>
      <text:p text:style-name="P38"/>
      <text:p text:style-name="P39"><text:span text:style-name="T40">3</text:span><text:span text:style-name="T41">.<text:s/></text:span><text:span text:style-name="T42">Dabartinis teisinis Įstatymo projekte aptartų teisinių santykių reglamentavimas</text:span></text:p>
      <text:soft-page-break/>
      <text:p text:style-name="P43"><text:span text:style-name="T44">Nuo 2023 m. sausio 1 d. įsigaliojo<text:s/></text:span><text:span text:style-name="T45">Lietuvos Respublikos<text:s/></text:span><text:span text:style-name="T46">pelno mokesčio įstatymo Nr. IX-675 įstatymo<text:s/></text:span><text:span text:style-name="T47">2 straipsnio</text:span><text:span text:style-name="T48"><text:s/>16</text:span><text:span text:style-name="T49">2<text:s/></text:span><text:span text:style-name="T50">dalies</text:span><text:span text:style-name="T51"><text:s/>nuostata <text:s/>(</text:span><text:span text:style-name="T52">priimta 2021 m. gruodžio 7 d. Lietuvos Respublikos pelno mokesčio įstatymo Nr. IX-675 2, 4, 38</text:span><text:span text:style-name="T53">3</text:span><text:span text:style-name="T54"><text:s/>ir 58 straipsnių pakeitimo įstatymu</text:span><text:span text:style-name="T55">)</text:span><text:span text:style-name="T56">, kurioje apibrėžta Lietuvos hibridinio subjekto sąvoka. Atsižvelgiant į tai, kad Lietuvos hibridinis subjektas laikytinas kontroliuojamuoju subjektu, <text:s/>apibrėžiant jo sąvoką,<text:s/></text:span><text:span text:style-name="T57">daugiau kaip 50 procentų</text:span><text:span text:style-name="T58"><text:s/>valdymo dalies reikalavimas<text:s/></text:span><text:span text:style-name="T59">buvo<text:s/></text:span><text:span text:style-name="T60">nustatytas siekiant užtikrinti galiojančių Pelno mokesčio įstatymo nuostatų</text:span><text:span text:style-name="T61"><text:note text:note-class="footnote" text:id="_ftn0"><text:note-citation>1</text:note-citation><text:note-body><text:p text:style-name="P62"><text:span text:style-name="T63">Pelno mokesčio įstatymo 2 straipsnio 4 dalyje apibrėžiant kontroliuojamojo apmokestinamojo vieneto sąvoką nustatytas<text:s/></text:span><text:span text:style-name="T64">daugiau kaip 50 procentų</text:span><text:span text:style-name="T65"><text:s/>valdymo dalies reikalavimas.<text:s/></text:span></text:p><text:p text:style-name="P66"><text:span text:style-name="T67">Pelno mokesčio įstatymo 2 straipsnio 4</text:span><text:span text:style-name="T68">2</text:span><text:span text:style-name="T69"><text:s/>dalyje apibrėžiant<text:s/></text:span><text:span text:style-name="T70">kontroliuojamojo užsienio apmokestinamojo vieneto sąvoką, kuri perkelta į nacionalinę teisę įgyvendinant<text:s/></text:span><text:span text:style-name="T71">2016 m. liepos 12 d. Tarybos direktyvos (ES) 2016/1164, kuria nustatomos kovos su mokesčių vengimo praktika, tiesiogiai veikiančia vidaus rinkos veikimą, taisyklės, 7 straipsnį, nustatytas<text:s/></text:span><text:span text:style-name="T72">daugiau kaip 50 procentų</text:span><text:span text:style-name="T73"><text:s/>valdymo dalies reikalavimas.</text:span></text:p></text:note-body></text:note></text:span><text:span text:style-name="T74"><text:s/>dėl kontroliuojamojo subjekto apibrėžimo ir traktavimo mokesčių tikslais vientisumą, t. y.</text:span><text:s/><text:span text:style-name="T75">Lietuvos hibridinis subjektas apibrėžtas</text:span><text:span text:style-name="T76"><text:s/></text:span><text:span text:style-name="T77">kaip<text:s/></text:span><text:span text:style-name="T78">subjektas, išskyrus kolektyvinio investavimo subjektą, arba darinys, kuriame<text:s/></text:span><text:span text:style-name="T79">daugiau kaip 50 procentų</text:span><text:span text:style-name="T80"><text:s/>akcijų (dalių, pajų), balsavimo teisių ar teisių į paskirstytinojo pelno dalį, ar išimtinių teisių jas įsigyti tiesiogiai ar netiesiogiai valdo arba vienas užsienio valstybės rezidentas mokesčių tikslais, kuris pagal užsienio valstybės teisės aktus laikomas atskiru vienetu, tačiau jo pajamos ir sąnaudos pagal Pelno mokesčio įstatymą laikomos kito (kitų) asmens (asmenų) pajamomis ir sąnaudomis, arba keli asocijuoti asmenys, iš kurių bent vienas yra užsienio valstybės rezidentas mokesčių tikslais, kuris pagal užsienio valstybės teisės aktus laikomas atskiru vienetu, tačiau jo pajamos ir sąnaudos pagal Pelno mokesčio įstatymą laikomos kito (kitų) asmens (asmenų) pajamomis ir sąnaudomis.<text:s/></text:span></text:p>
      <text:p text:style-name="P81"><text:span text:style-name="T82">Lietuvos hibridinio subjekto sąvoka apibrėžta<text:s/></text:span><text:span text:style-name="T83">perkeliant ir įgyvendinant likusias</text:span><text:span text:style-name="T84"><text:note text:note-class="footnote" text:id="_ftn1"><text:note-citation>2</text:note-citation><text:note-body><text:p text:style-name="P85"><text:span text:style-name="T86"><text:s/>Direktyvų atskiros nuostatos įgyvendintos 2019 m. gruodžio 17 d.<text:s/></text:span><text:span text:style-name="T87">Lietuvos Respublikos pelno mokesčio įstatymo Nr. IX-675 2, 4, 12, 14, 30, 31, 55, 56</text:span><text:span text:style-name="T88">1</text:span><text:span text:style-name="T89"><text:s/>straipsnių, 3 priedėlio pakeitimo ir Įstatymo papildymo 38</text:span><text:span text:style-name="T90">3</text:span><text:span text:style-name="T91">, 40</text:span><text:span text:style-name="T92">2</text:span><text:span text:style-name="T93">, 56</text:span><text:span text:style-name="T94">2</text:span><text:span text:style-name="T95"><text:s/>straipsniais įstatymu</text:span><text:span text:style-name="T96"><text:s/>ir 2018 m. gruodžio 6 d.</text:span><text:span text:style-name="T97"><text:s/>Lietuvos Respublikos pelno mokesčio įstatymo Nr. IX-675 2, 4, 5, 11, 17, 30, 39, 55 straipsnių, 3 priedėlio pakeitimo ir Įstatymo papildymo 30</text:span><text:span text:style-name="T98">1</text:span><text:span text:style-name="T99"><text:s/>straipsniu įstatymu</text:span><text:span text:style-name="T100">.</text:span></text:p></text:note-body></text:note></text:span><text:span text:style-name="T101"><text:s/>Direktyvos (ES) 2016/1164</text:span><text:span text:style-name="T102"><text:s/></text:span><text:span text:style-name="T103">su paskutiniais pakeitimais, padarytais<text:s/></text:span><text:span text:style-name="T104">2017 m. gegužės 29 d. Tarybos direktyva<text:s/></text:span><text:soft-page-break/><text:span text:style-name="T105">(ES) 2017/952, kuria iš dalies keičiama Direktyva (ES) 2016/1164, kiek tai susiję su trečiųjų valstybių mokestinės tvarkos neatitikimais,</text:span><text:span text:style-name="T106"><text:s/>nuostatas dėl mokestinės tvarkos neatitikimų (angl.<text:s/></text:span><text:span text:style-name="T107">Hybrid Mismatches</text:span><text:span text:style-name="T108">), taip pat atsižvelgiant į Ekonominio bendradarbiavimo ir plėtros organizacijos ir G20 valstybių vadovų patvirtinto projekto dėl mokesčių bazės erozijos ir pelno perkėlimo (angl.<text:s/></text:span><text:span text:style-name="T109">Base Erosion and Profit Shifting</text:span><text:span text:style-name="T110">) 2 veiksmo ataskaitoje „Naudojimosi mokestinės tvarkos neatitikimais poveikio neutralizavimas“ (angl.<text:s/></text:span><text:span text:style-name="T111">Neutralising the Effects of Hybrid Mismatch Arrangements</text:span><text:span text:style-name="T112">) pateiktas rekomendacijas mokestinės tvarkos neatitikimų srityje.<text:s/></text:span></text:p>
      <text:p text:style-name="P113"><text:span text:style-name="T114">Hibridinio subjekto apibrėžimas sudaro prielaidas panaikinti vieną iš mokestinių tvarkos neatitikimų susidarymo priežasčių – skirtingą apmokestinamojo vieneto (hibridinio subjekto) teisinį reglamentavimą ar traktavimą – ir tokiu būdu neleisti atsirasti dėl šios priežasties susidariusių mokestinės tvarkos neatitikimų sukeliamoms pasekmėms. <text:s text:c="2"/></text:span></text:p>
      <text:p text:style-name="P115"/>
      <text:p text:style-name="P116"><text:span text:style-name="T117">4</text:span><text:span text:style-name="T118">.<text:s/></text:span><text:span text:style-name="T119">Naujos teisinio reglamentavimo nuostatos ir kokių teigiamų rezultatų laukiama</text:span></text:p>
      <text:p text:style-name="P120"><text:span text:style-name="T121">2022 metų birželio mėnesį Lietuvai pateiktame Europos Komisijos oficialiame pranešime Nr. EUP(2022)10199 dėl<text:s/></text:span><text:span text:style-name="T122">Direktyvos (ES) 2016/1164<text:s/></text:span><text:span text:style-name="T123">perkėlimo ir įgyvendinimo nacionalinėje teisėje Europos Komisija laikosi nuomonės, kad Direktyvos (ES) 2016/1164 9a straipsnio 1 dalis dėl atvirkštinių pasinaudojimo šalių mokestinės tvarkos neatitikimais atvejų taikoma, kai susiję subjektai, kurie nėra<text:s/></text:span><text:span text:style-name="T124">Europos Sąjungos valstybės narės rezidentai mokesčių tikslais</text:span><text:span text:style-name="T125">, tiesiogiai arba netiesiogiai valdo<text:s/></text:span><text:span text:style-name="T126">50 procentų ar daugiau</text:span><text:span text:style-name="T127"><text:s/>hibridinio subjekto balsavimo teisių, kapitalo dalies arba teisių į pelną dalies (</text:span><text:span text:style-name="T128">o Įstatyme nustatytas<text:s/></text:span><text:span text:style-name="T129">daugiau kaip 50 procentų</text:span><text:span text:style-name="T130"><text:s/></text:span><text:span text:style-name="T131">valdymo dalies reikalavimas).</text:span></text:p>
      <text:soft-page-break/>
      <text:p text:style-name="P132"><text:span text:style-name="T133">Atsižvelgiant į Europos Komisijos atliktos analizės dėl<text:s/></text:span><text:span text:style-name="T134">Direktyvos (ES) 2016/1164 9a straipsnio perkėlimo į Lietuvos nacionalinę teisę</text:span><text:span text:style-name="T135"><text:s/>išvadas</text:span><text:span text:style-name="T136"><text:s/>ir siekiant teisinio aiškumo taikant šią nuostatą, Įstatymo projektu siūloma pakeisti Pelno mokesčio įstatymo 2 straipsnio 16</text:span><text:span text:style-name="T137">2</text:span><text:span text:style-name="T138"><text:s/>dalį, kurioje apibrėžiama Lietuvos hibridinio subjekto sąvoka, patikslinant ją tiek, kiek tai susiję su valdymo dalies reikalavimu (</text:span><text:span text:style-name="T139">valdymo kontrolės procentine dalimi</text:span><text:span text:style-name="T140">). Patikslinta nuostata<text:s/></text:span><text:span text:style-name="T141">tokio reikalavimo dėl valdymo dalies taikymo tikslu</text:span><text:span text:style-name="T142"><text:s/></text:span><text:span text:style-name="T143">apimtų ne tik tuos atvejus, kai vienas užsienio valstybės rezidentas mokesčių tikslais arba keli asocijuoti asmenys,</text:span><text:span text:style-name="T144"><text:s/>iš kurių bent vienas yra užsienio valstybės rezidentas mokesčių tikslais, valdo</text:span><text:span text:style-name="T145"><text:s/>daugiau kaip 50 procentų, bet ir įskaitant (lygiai) 50 procentų Lietuvos hibridinio subjekto<text:s/></text:span><text:span text:style-name="T146">akcijų (dalių, pajų), balsavimo teisių ar teisių į paskirstytinojo pelno dalį, ar išimtinių teisių jas įsigyti, kaip apibrėžta<text:s/></text:span><text:span text:style-name="T147">Direktyvos (ES) 2016/1164 9a straipsnio 1 dalyje.</text:span></text:p>
      <text:p text:style-name="P148"/>
      <text:p text:style-name="P149"><text:span text:style-name="T150">5</text:span><text:span text:style-name="T151">.<text:s/></text:span><text:span text:style-name="T152">Numatomo teisinio reguliavimo poveikio vertinimo rezultatai, galimos neigiamos priimto įstatymo pasekmės ir kokių priemonių reikėtų imtis, kad tokių pasekmių būtų išvengta</text:span></text:p>
      <text:p text:style-name="P153">Atsižvelgiant į tai, kad kovos su piktnaudžiavimu mokesčiais taisykles turi įgyvendinti visos Europos Sąjungos valstybės narės, neigiamų pasekmių Lietuvos konkurencingumui nenumatoma.</text:p>
      <text:p text:style-name="P154"/>
      <text:p text:style-name="P155"><text:span text:style-name="T156">6</text:span><text:span text:style-name="T157">.<text:s/></text:span><text:span text:style-name="T158">Galima priimto įstatymo įtaka kriminogeninei situacijai, korupcijai</text:span></text:p>
      <text:p text:style-name="P159">Įtaka kriminogeninei situacijai, korupcijai nenumatoma.</text:p>
      <text:p text:style-name="P160"/>
      <text:p text:style-name="P161"><text:span text:style-name="T162">7</text:span><text:span text:style-name="T163">. Galima priimto įstatymo įtaka verslo sąlygoms ir jo plėtrai</text:span></text:p>
      <text:p text:style-name="P164">Reikšmingos įtakos verslo sąlygoms ir jo plėtrai nenumatoma.</text:p>
      <text:p text:style-name="P165"/>
      <text:p text:style-name="P166"><text:span text:style-name="T167">8</text:span><text:span text:style-name="T168">. Ar įstatymo projektas neprieštarauja strateginio lygmens planavimo dokumentams</text:span></text:p>
      <text:p text:style-name="P169"><text:span text:style-name="T170">Įstatymo projektas neprieštarauja strateginio lygmens planavimo dokumentams.</text:span></text:p>
      <text:p text:style-name="P171"/>
      <text:p text:style-name="P172"><text:span text:style-name="T173">9</text:span><text:span text:style-name="T174">.<text:s/></text:span><text:span text:style-name="T175">Įstatymo inkorporavimas į teisinę sistemą, galiojantys teisės aktai, kuriuos būtina pakeisti ar panaikinti, priėmus teikiamą Įstatymo projektą</text:span></text:p>
      <text:p text:style-name="P176">Priėmus Įstatymo projektą,<text:s/><text:span text:style-name="T177">kitų teisės aktų pakeisti ar panaikinti nereikės.</text:span></text:p>
      <text:p text:style-name="P178"/>
      <text:p text:style-name="P179"><text:span text:style-name="T180">10</text:span><text:span text:style-name="T181">.<text:s/></text:span><text:span text:style-name="T182">Įstatymo projekto atitiktis Lietuvos Respublikos valstybinės kalbos, Lietuvos Respublikos teisėkūros pagrindų įstatymų ir kitų norminių teisės aktų rengimo tvarkos įstatymų reikalavimams ir bendrinės lietuvių kalbos normoms, sąvokų ir terminų įvertinimas</text:span></text:p>
      <text:p text:style-name="P183">Įstatymo projektas parengtas laikantis Valstybinės kalbos, Teisėkūros pagrindų įstatymų reikalavimų ir atitinka bendrinės lietuvių kalbos normas.<text:s/></text:p>
      <text:p text:style-name="P184"/>
      <text:p text:style-name="P185"><text:span text:style-name="T186">11</text:span><text:span text:style-name="T187">.<text:s/></text:span><text:span text:style-name="T188">Įstatymo projekto atitiktis Europos žmogaus teisių ir pagrindinių laisvių apsaugos konvencijos nuostatoms ir Europos Sąjungos teisei</text:span></text:p>
      <text:p text:style-name="P189"><text:span text:style-name="T190">Įstatymo projektas neprieštarauja Europos žmogaus teisių ir pagrindinių laisvių apsaugos konvencijos nuostatoms ir Europos Sąjungos dokumentams.<text:s/></text:span></text:p>
      <text:p text:style-name="P191"/>
      <text:p text:style-name="P192"><text:span text:style-name="T193">12</text:span><text:span text:style-name="T194">.<text:s/></text:span><text:span text:style-name="T195">Įstatymui įgyvendinti reikalingi įgyvendinamieji teisės aktai, šių aktų rengėjai</text:span></text:p>
      <text:p text:style-name="P196"><text:span text:style-name="T197">Priėmus Įstatymo projektą, Lietuvos Respublikos finansų ministro įsakymu turėtų būti pakeistas<text:s/></text:span><text:span text:style-name="T198">Mokestinės tvarkos neatitikimų pavyzdžių aprašas, patvirtintas Lietuvos Respublikos<text:s/></text:span><text:span text:style-name="T199">finansų ministro 2021 m. balandžio 16 d. įsakymu Nr. 1K-124 „Dėl Mokestinės tvarkos neatitikimų pavyzdžių aprašo patvirtinimo“.</text:span></text:p>
      <text:p text:style-name="P200"/>
      <text:p text:style-name="P201"><text:span text:style-name="T202">13</text:span><text:span text:style-name="T203">.<text:s/></text:span><text:span text:style-name="T204">Kiek valstybės, savivaldybių biudžetų ir kitų valstybės įsteigtų fondų lėšų pareikalaus ar leis sutaupyti įstatymo įgyvendinimas</text:span></text:p>
      <text:p text:style-name="P205">Priėmus Įstatymo projektą, numatomas neutralus poveikis valstybės biudžeto pajamoms.</text:p>
      <text:p text:style-name="P206"/>
      <text:p text:style-name="P207"><text:span text:style-name="T208">14</text:span><text:span text:style-name="T209">.<text:s/></text:span><text:span text:style-name="T210">Įstatymo projekto rengimo metu gauti specialistų vertinimai ir išvados</text:span></text:p>
      <text:p text:style-name="P211">Įstatymo projekto rengimo metu specialistų vertinimų ir išvadų negauta.</text:p>
      <text:p text:style-name="P212"/>
      <text:p text:style-name="P213"><text:span text:style-name="T214">15</text:span><text:span text:style-name="T215">.<text:s/></text:span><text:span text:style-name="T216">Reikšminiai Įstatymo projekto žodžiai</text:span></text:p>
      <text:p text:style-name="P217"><text:span text:style-name="T218">„</text:span><text:span text:style-name="T219">Lietuvos hibridinis subjektas</text:span><text:span text:style-name="T220">“.</text:span></text:p>
      <text:p text:style-name="P221"/>
      <text:p text:style-name="P222"><text:span text:style-name="T223">16</text:span><text:span text:style-name="T224">.<text:s/></text:span><text:span text:style-name="T225">Kiti, iniciatorių nuomone, reikalingi pagrindimai ir paaiškinimai</text:span><text:span text:style-name="T226"><text:s/></text:span></text:p>
      <text:p text:style-name="P227">Nėra.<text:s/></text:p>
      <text:p text:style-name="P228"/>
      <text:p text:style-name="P229"><text:span text:style-name="T230">____________________________</text:span></text:p>
      <text:p text:style-name="P231"/>
      <text:p text:style-name="P232"/>
      <text:p text:style-name="P233"/>
      <text:p text:style-name="P234">Teikia Seimo nariai<text:tab/><text:tab/><text:tab/><text:tab/>Gintarė Skaistė</text:p>
      <text:p text:style-name="P235"/>
      <text:p text:style-name="P236"/>
      <text:p text:style-name="P237"><text:tab/><text:tab/><text:tab/><text:tab/><text:tab/>Mindaugas Lingė</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3-05-09T08:58:00Z</meta:creation-date>
    <dc:date>2023-05-09T08:58:00Z</dc:date>
    <meta:template xlink:href="Normal.dotm" xlink:type="simple"/>
    <meta:editing-cycles>1</meta:editing-cycles>
    <meta:editing-duration>PT0S</meta:editing-duration>
    <meta:document-statistic meta:page-count="6" meta:paragraph-count="42" meta:word-count="1023" meta:character-count="8678" meta:row-count="213" meta:non-whitespace-character-count="7697"/>
  </office:meta>
</office:document-meta>
</file>