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letter-spacing="0.0013in"/>
    </style:style>
    <style:style style:name="T76" style:parent-style-name="DefaultParagraphFont" style:family="text">
      <style:text-properties fo:letter-spacing="0.0013in"/>
    </style:style>
    <style:style style:name="T77" style:parent-style-name="DefaultParagraphFont" style:family="text">
      <style:text-properties fo:letter-spacing="0.0013in"/>
    </style:style>
    <style:style style:name="T78" style:parent-style-name="DefaultParagraphFont" style:family="text">
      <style:text-properties fo:letter-spacing="0.0013in"/>
    </style:style>
    <style:style style:name="T79" style:parent-style-name="DefaultParagraphFont" style:family="text">
      <style:text-properties fo:letter-spacing="0.0013in"/>
    </style:style>
    <style:style style:name="T80" style:parent-style-name="DefaultParagraphFont" style:family="text">
      <style:text-properties fo:letter-spacing="0.0013in"/>
    </style:style>
    <style:style style:name="T81" style:parent-style-name="DefaultParagraphFont" style:family="text">
      <style:text-properties fo:letter-spacing="0.0013in"/>
    </style:style>
    <style:style style:name="T82" style:parent-style-name="DefaultParagraphFont" style:family="text">
      <style:text-properties fo:letter-spacing="0.0013in"/>
    </style:style>
    <style:style style:name="T83" style:parent-style-name="DefaultParagraphFont" style:family="text">
      <style:text-properties fo:letter-spacing="0.0013in"/>
    </style:style>
    <style:style style:name="T84" style:parent-style-name="DefaultParagraphFont" style:family="text">
      <style:text-properties fo:letter-spacing="0.0013in"/>
    </style:style>
    <style:style style:name="T85" style:parent-style-name="DefaultParagraphFont" style:family="text">
      <style:text-properties fo:letter-spacing="0.0013in"/>
    </style:style>
    <style:style style:name="T86" style:parent-style-name="DefaultParagraphFont" style:family="text">
      <style:text-properties fo:letter-spacing="0.0013in"/>
    </style:style>
    <style:style style:name="T87" style:parent-style-name="DefaultParagraphFont" style:family="text">
      <style:text-properties fo:letter-spacing="0.0013in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 fo:font-size="10pt" style:font-size-asian="10pt"/>
    </style:style>
    <style:style style:name="T1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" style:parent-style-name="DefaultParagraphFont" style:family="text">
      <style:text-properties style:font-weight-complex="bold" fo:font-size="10pt" style:font-size-asian="10pt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 fo:font-size="10pt" style:font-size-asian="10pt"/>
    </style:style>
    <style:style style:name="T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" style:parent-style-name="DefaultParagraphFont" style:family="text">
      <style:text-properties style:font-weight-complex="bold" fo:font-size="10pt" style:font-size-asian="10pt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 fo:font-size="10pt" style:font-size-asian="10pt"/>
    </style:style>
    <style:style style:name="T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" style:parent-style-name="DefaultParagraphFont" style:family="text">
      <style:text-properties style:font-weight-complex="bold" fo:font-size="10pt" style:font-size-asian="10pt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P284" style:parent-style-name="Roman" style:family="paragraph">
      <style:text-properties style:font-weight-complex="bold"/>
    </style:style>
    <style:style style:name="P285" style:parent-style-name="Roman" style:family="paragraph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P384" style:parent-style-name="Roman" style:family="paragraph">
      <style:paragraph-properties fo:keep-with-next="always" fo:keep-together="always"/>
    </style:style>
    <style:style style:name="P385" style:parent-style-name="Roman" style:family="paragraph">
      <style:paragraph-properties fo:keep-with-next="always" fo:keep-together="always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tyle="italic" style:font-style-asian="italic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weight="bold" style:font-weight-asian="bold" fo:font-size="11pt" style:font-size-asian="11pt"/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P422" style:parent-style-name="Roman" style:family="paragraph">
      <style:paragraph-properties fo:keep-with-next="always" fo:keep-together="always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P424" style:parent-style-name="Roman" style:family="paragraph">
      <style:paragraph-properties fo:keep-with-next="always" fo:keep-together="always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tyle="italic" style:font-style-asian="italic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tyle="italic" style:font-style-asian="italic"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weight="bold" style:font-weight-asian="bold" fo:font-size="11pt" style:font-size-asian="11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tyle="italic" style:font-style-asian="italic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 fo:font-size="10pt" style:font-size-asian="10pt"/>
    </style:style>
    <style:style style:name="T4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" style:parent-style-name="DefaultParagraphFont" style:family="text">
      <style:text-properties style:font-weight-complex="bold" fo:font-size="10pt" style:font-size-asian="10pt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 fo:font-style="italic" style:font-style-asian="italic"/>
    </style:style>
    <style:style style:name="T524" style:parent-style-name="DefaultParagraphFont" style:family="text">
      <style:text-properties style:font-weight-complex="bold" fo:font-style="italic" style:font-style-asian="italic"/>
    </style:style>
    <style:style style:name="T525" style:parent-style-name="DefaultParagraphFont" style:family="text">
      <style:text-properties style:font-weight-complex="bold" fo:font-style="italic" style:font-style-asian="italic"/>
    </style:style>
    <style:style style:name="T526" style:parent-style-name="DefaultParagraphFont" style:family="text">
      <style:text-properties style:font-weight-complex="bold" fo:font-style="italic" style:font-style-asian="italic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 fo:font-size="10pt" style:font-size-asian="10pt"/>
    </style:style>
    <style:style style:name="T5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0" style:parent-style-name="DefaultParagraphFont" style:family="text">
      <style:text-properties style:font-weight-complex="bold" fo:font-size="10pt" style:font-size-asian="10pt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P594" style:parent-style-name="Roman" style:family="paragraph">
      <style:text-properties style:font-weight-complex="bold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 fo:font-size="10pt" style:font-size-asian="10pt"/>
    </style:style>
    <style:style style:name="T6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7" style:parent-style-name="DefaultParagraphFont" style:family="text">
      <style:text-properties style:font-weight-complex="bold" fo:font-size="10pt" style:font-size-asian="10pt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tyle="italic" style:font-style-asian="italic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weight="bold" style:font-weight-asian="bold" fo:font-size="11pt" style:font-size-asian="11pt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style:text-position="super 60%" fo:font-size="10pt" style:font-size-asian="10pt"/>
    </style:style>
    <style:style style:name="T699" style:parent-style-name="DefaultParagraphFont" style:family="text">
      <style:text-properties style:text-position="super 60%" fo:font-size="10pt" style:font-size-asian="10pt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style:text-position="super 60%" fo:font-size="10pt" style:font-size-asian="10pt"/>
    </style:style>
    <style:style style:name="T704" style:parent-style-name="DefaultParagraphFont" style:family="text">
      <style:text-properties style:text-position="super 60%" fo:font-size="10pt" style:font-size-asian="10pt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tyle="italic" style:font-style-asian="italic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language="en" fo:country="US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 fo:font-size="10pt" style:font-size-asian="10pt"/>
    </style:style>
    <style:style style:name="T7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5" style:parent-style-name="DefaultParagraphFont" style:family="text">
      <style:text-properties style:font-weight-complex="bold" fo:font-size="10pt" style:font-size-asian="10pt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fo:font-weight="bold" style:font-weight-asian="bold" fo:font-size="11pt" style:font-size-asian="11pt"/>
    </style:style>
    <style:style style:name="T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7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2" style:parent-style-name="DefaultParagraphFont" style:family="text">
      <style:text-properties style:font-weight-complex="bold" fo:font-size="10pt" style:font-size-asian="10pt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P725" style:parent-style-name="Roman" style:family="paragraph">
      <style:text-properties style:font-weight-complex="bold"/>
    </style:style>
    <style:style style:name="P726" style:parent-style-name="Roman" style:family="paragraph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 fo:font-style="italic" style:font-style-asian="italic"/>
    </style:style>
    <style:style style:name="T744" style:parent-style-name="DefaultParagraphFont" style:family="text">
      <style:text-properties style:font-weight-complex="bold" fo:font-style="italic" style:font-style-asian="italic"/>
    </style:style>
    <style:style style:name="T745" style:parent-style-name="DefaultParagraphFont" style:family="text">
      <style:text-properties style:font-weight-complex="bold"/>
    </style:style>
    <style:style style:name="P746" style:parent-style-name="Roman" style:family="paragraph">
      <style:text-properties style:font-weight-complex="bold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P750" style:parent-style-name="Roman" style:family="paragraph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weight="bold" style:font-weight-asian="bold" fo:font-size="11pt" style:font-size-asian="11pt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tyle="italic" style:font-style-asian="italic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weight="bold" style:font-weight-asian="bold" fo:font-size="11pt" style:font-size-asian="11pt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tyle="italic" style:font-style-asian="italic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weight="bold" style:font-weight-asian="bold" fo:font-size="11pt" style:font-size-asian="11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tyle="italic" style:font-style-asian="italic"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tyle="italic" style:font-style-asian="italic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weight="bold" style:font-weight-asian="bold" fo:font-size="11pt" style:font-size-asian="11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tyle="italic" style:font-style-asian="italic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P790" style:parent-style-name="Roman" style:family="paragraph">
      <style:paragraph-properties fo:keep-with-next="always" fo:keep-together="always"/>
    </style:style>
    <style:style style:name="P791" style:parent-style-name="Roman" style:family="paragraph">
      <style:paragraph-properties fo:keep-with-next="always" fo:keep-together="always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tyle="italic" style:font-style-asian="italic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tyle="italic" style:font-style-asian="italic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 fo:font-size="10pt" style:font-size-asian="10pt"/>
    </style:style>
    <style:style style:name="T8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6" style:parent-style-name="DefaultParagraphFont" style:family="text">
      <style:text-properties style:font-weight-complex="bold" fo:font-size="10pt" style:font-size-asian="10pt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 fo:font-size="10pt" style:font-size-asian="10pt"/>
    </style:style>
    <style:style style:name="T8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fo:font-weight="bold" style:font-weight-asian="bold" fo:font-size="11pt" style:font-size-asian="11pt"/>
    </style:style>
    <style:style style:name="T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 fo:font-size="10pt" style:font-size-asian="10pt"/>
    </style:style>
    <style:style style:name="T8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 fo:font-size="10pt" style:font-size-asian="10pt"/>
    </style:style>
    <style:style style:name="T11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7" style:parent-style-name="DefaultParagraphFont" style:family="text">
      <style:text-properties style:font-weight-complex="bold" fo:font-size="10pt" style:font-size-asian="10pt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P1198" style:parent-style-name="Roman" style:family="paragraph">
      <style:text-properties style:font-weight-complex="bold"/>
    </style:style>
    <style:style style:name="T1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 fo:font-size="10pt" style:font-size-asian="10pt"/>
    </style:style>
    <style:style style:name="T12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9" style:parent-style-name="DefaultParagraphFont" style:family="text">
      <style:text-properties style:font-weight-complex="bold" fo:font-size="10pt" style:font-size-asian="10pt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letter-spacing="0.0013in"/>
    </style:style>
    <style:style style:name="T1319" style:parent-style-name="DefaultParagraphFont" style:family="text">
      <style:text-properties fo:letter-spacing="0.0013in"/>
    </style:style>
    <style:style style:name="T1320" style:parent-style-name="DefaultParagraphFont" style:family="text">
      <style:text-properties fo:letter-spacing="0.0013in"/>
    </style:style>
    <style:style style:name="T1321" style:parent-style-name="DefaultParagraphFont" style:family="text">
      <style:text-properties fo:letter-spacing="0.0013in"/>
    </style:style>
    <style:style style:name="T1322" style:parent-style-name="DefaultParagraphFont" style:family="text">
      <style:text-properties fo:letter-spacing="0.0013in"/>
    </style:style>
    <style:style style:name="T1323" style:parent-style-name="DefaultParagraphFont" style:family="text">
      <style:text-properties fo:letter-spacing="0.0013in"/>
    </style:style>
    <style:style style:name="T1324" style:parent-style-name="DefaultParagraphFont" style:family="text">
      <style:text-properties fo:letter-spacing="0.0013in"/>
    </style:style>
    <style:style style:name="T1325" style:parent-style-name="DefaultParagraphFont" style:family="text">
      <style:text-properties fo:letter-spacing="0.0013in"/>
    </style:style>
    <style:style style:name="T1326" style:parent-style-name="DefaultParagraphFont" style:family="text">
      <style:text-properties fo:letter-spacing="0.0013in"/>
    </style:style>
    <style:style style:name="T1327" style:parent-style-name="DefaultParagraphFont" style:family="text">
      <style:text-properties fo:letter-spacing="0.0013in"/>
    </style:style>
    <style:style style:name="T1328" style:parent-style-name="DefaultParagraphFont" style:family="text">
      <style:text-properties fo:letter-spacing="0.0013in"/>
    </style:style>
    <style:style style:name="T1329" style:parent-style-name="DefaultParagraphFont" style:family="text">
      <style:text-properties fo:letter-spacing="0.0013in"/>
    </style:style>
    <style:style style:name="T1330" style:parent-style-name="DefaultParagraphFont" style:family="text">
      <style:text-properties fo:letter-spacing="0.0013in"/>
    </style:style>
    <style:style style:name="T1331" style:parent-style-name="DefaultParagraphFont" style:family="text">
      <style:text-properties fo:letter-spacing="0.0013in"/>
    </style:style>
    <style:style style:name="T1332" style:parent-style-name="DefaultParagraphFont" style:family="text">
      <style:text-properties fo:letter-spacing="0.0013in"/>
    </style:style>
    <style:style style:name="T1333" style:parent-style-name="DefaultParagraphFont" style:family="text">
      <style:text-properties fo:letter-spacing="0.0013in"/>
    </style:style>
    <style:style style:name="T1334" style:parent-style-name="DefaultParagraphFont" style:family="text">
      <style:text-properties fo:letter-spacing="0.0013in"/>
    </style:style>
    <style:style style:name="T1335" style:parent-style-name="DefaultParagraphFont" style:family="text">
      <style:text-properties fo:letter-spacing="0.0013in"/>
    </style:style>
    <style:style style:name="T1336" style:parent-style-name="DefaultParagraphFont" style:family="text">
      <style:text-properties fo:letter-spacing="0.0013in"/>
    </style:style>
    <style:style style:name="T1337" style:parent-style-name="DefaultParagraphFont" style:family="text">
      <style:text-properties fo:letter-spacing="0.0013in"/>
    </style:style>
    <style:style style:name="T1338" style:parent-style-name="DefaultParagraphFont" style:family="text">
      <style:text-properties fo:letter-spacing="0.0013in"/>
    </style:style>
    <style:style style:name="T1339" style:parent-style-name="DefaultParagraphFont" style:family="text">
      <style:text-properties fo:letter-spacing="0.0013in"/>
    </style:style>
    <style:style style:name="T1340" style:parent-style-name="DefaultParagraphFont" style:family="text">
      <style:text-properties fo:letter-spacing="0.0013in"/>
    </style:style>
    <style:style style:name="T1341" style:parent-style-name="DefaultParagraphFont" style:family="text">
      <style:text-properties fo:letter-spacing="0.0013in"/>
    </style:style>
    <style:style style:name="T1342" style:parent-style-name="DefaultParagraphFont" style:family="text">
      <style:text-properties fo:letter-spacing="0.0013in"/>
    </style:style>
    <style:style style:name="T1343" style:parent-style-name="DefaultParagraphFont" style:family="text">
      <style:text-properties fo:letter-spacing="0.0013in"/>
    </style:style>
    <style:style style:name="T1344" style:parent-style-name="DefaultParagraphFont" style:family="text">
      <style:text-properties fo:letter-spacing="0.0013in"/>
    </style:style>
    <style:style style:name="T1345" style:parent-style-name="DefaultParagraphFont" style:family="text">
      <style:text-properties fo:letter-spacing="0.0013in"/>
    </style:style>
    <style:style style:name="T1346" style:parent-style-name="DefaultParagraphFont" style:family="text">
      <style:text-properties fo:letter-spacing="0.0013in"/>
    </style:style>
    <style:style style:name="T1347" style:parent-style-name="DefaultParagraphFont" style:family="text">
      <style:text-properties fo:letter-spacing="0.0013in"/>
    </style:style>
    <style:style style:name="T1348" style:parent-style-name="DefaultParagraphFont" style:family="text">
      <style:text-properties fo:letter-spacing="0.0013in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tyle="italic" style:font-style-asian="italic"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weight="bold" style:font-weight-asian="bold" fo:font-size="11pt" style:font-size-asian="11pt"/>
    </style:style>
    <style:style style:name="T1357" style:parent-style-name="DefaultParagraphFont" style:family="text">
      <style:text-properties fo:font-weight="bold" style:font-weight-asian="bold" fo:font-size="11pt" style:font-size-asian="11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weight="bold" style:font-weight-asian="bold" fo:font-size="11pt" style:font-size-asian="11pt"/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tyle="italic" style:font-style-asian="italic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weight="bold" style:font-weight-asian="bold" fo:font-size="11pt" style:font-size-asian="11pt"/>
    </style:style>
    <style:style style:name="T1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 fo:font-size="10pt" style:font-size-asian="10pt"/>
    </style:style>
    <style:style style:name="T13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1" style:parent-style-name="DefaultParagraphFont" style:family="text">
      <style:text-properties style:font-weight-complex="bold" fo:font-size="10pt" style:font-size-asian="10pt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font-weight="bold" style:font-weight-asian="bold" fo:font-size="11pt" style:font-size-asian="11pt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 fo:font-size="10pt" style:font-size-asian="10pt"/>
    </style:style>
    <style:style style:name="T1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 fo:font-style="italic" style:font-style-asian="italic"/>
    </style:style>
    <style:style style:name="T1450" style:parent-style-name="DefaultParagraphFont" style:family="text">
      <style:text-properties style:font-weight-complex="bold" fo:font-style="italic" style:font-style-asian="italic"/>
    </style:style>
    <style:style style:name="T1451" style:parent-style-name="DefaultParagraphFont" style:family="text">
      <style:text-properties style:font-weight-complex="bold" fo:font-style="italic" style:font-style-asian="italic"/>
    </style:style>
    <style:style style:name="T1452" style:parent-style-name="DefaultParagraphFont" style:family="text">
      <style:text-properties style:font-weight-complex="bold" fo:font-style="italic" style:font-style-asian="italic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 fo:font-size="10pt" style:font-size-asian="10pt"/>
    </style:style>
    <style:style style:name="T1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2" style:parent-style-name="DefaultParagraphFont" style:family="text">
      <style:text-properties style:font-weight-complex="bold" fo:font-size="10pt" style:font-size-asian="10pt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 fo:font-style="italic" style:font-style-asian="italic"/>
    </style:style>
    <style:style style:name="T1478" style:parent-style-name="DefaultParagraphFont" style:family="text">
      <style:text-properties style:font-weight-complex="bold" fo:font-style="italic" style:font-style-asian="italic"/>
    </style:style>
    <style:style style:name="T1479" style:parent-style-name="DefaultParagraphFont" style:family="text">
      <style:text-properties style:font-weight-complex="bold" fo:font-style="italic" style:font-style-asian="italic"/>
    </style:style>
    <style:style style:name="T1480" style:parent-style-name="DefaultParagraphFont" style:family="text">
      <style:text-properties style:font-weight-complex="bold" fo:font-style="italic" style:font-style-asian="italic"/>
    </style:style>
    <style:style style:name="T1481" style:parent-style-name="DefaultParagraphFont" style:family="text">
      <style:text-properties style:font-weight-complex="bold" fo:font-style="italic" style:font-style-asian="italic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 fo:font-size="10pt" style:font-size-asian="10pt"/>
    </style:style>
    <style:style style:name="T14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P1599" style:parent-style-name="Roman" style:family="paragraph">
      <style:text-properties style:font-weight-complex="bold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style="italic" style:font-style-asian="italic"/>
    </style:style>
    <style:style style:name="P1603" style:parent-style-name="Roman" style:family="paragraph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P1609" style:parent-style-name="Roman" style:family="paragraph">
      <style:text-properties fo:letter-spacing="-0.0013in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 fo:font-size="10pt" style:font-size-asian="10pt"/>
    </style:style>
    <style:style style:name="T16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fo:font-weight="bold" style:font-weight-asian="bold" fo:font-size="11pt" style:font-size-asian="11pt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fo:font-weight="bold" style:font-weight-asian="bold" fo:font-size="11pt" style:font-size-asian="11pt"/>
    </style:style>
    <style:style style:name="T1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 fo:font-size="10pt" style:font-size-asian="10pt"/>
    </style:style>
    <style:style style:name="T16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2" style:parent-style-name="DefaultParagraphFont" style:family="text">
      <style:text-properties style:font-weight-complex="bold" fo:font-size="10pt" style:font-size-asian="10pt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 fo:font-size="10pt" style:font-size-asian="10pt"/>
    </style:style>
    <style:style style:name="T1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9" style:parent-style-name="DefaultParagraphFont" style:family="text">
      <style:text-properties style:font-weight-complex="bold" fo:font-size="10pt" style:font-size-asian="10pt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fo:font-weight="bold" style:font-weight-asian="bold" fo:font-size="11pt" style:font-size-asian="11pt"/>
    </style:style>
    <style:style style:name="T1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 fo:font-size="10pt" style:font-size-asian="10pt"/>
    </style:style>
    <style:style style:name="T16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fo:font-weight="bold" style:font-weight-asian="bold" fo:font-size="11pt" style:font-size-asian="11pt"/>
    </style:style>
    <style:style style:name="T1649" style:parent-style-name="DefaultParagraphFont" style:family="text">
      <style:text-properties fo:font-weight="bold" style:font-weight-asian="bold" fo:font-size="11pt" style:font-size-asian="11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tyle="italic" style:font-style-asian="italic"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weight="bold" style:font-weight-asian="bold" fo:font-size="11pt" style:font-size-asian="11pt"/>
    </style:style>
    <style:style style:name="T1654" style:parent-style-name="DefaultParagraphFont" style:family="text">
      <style:text-properties fo:font-weight="bold" style:font-weight-asian="bold" fo:font-size="11pt" style:font-size-asian="11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tyle="italic" style:font-style-asian="italic"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weight="bold" style:font-weight-asian="bold" fo:font-size="11pt" style:font-size-asian="11pt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weight="bold" style:font-weight-asian="bold" fo:font-size="11pt" style:font-size-asian="11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tyle="italic" style:font-style-asian="italic"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Roman" style:family="paragraph">
      <style:text-properties fo:letter-spacing="0.0013in"/>
    </style:style>
    <style:style style:name="T1669" style:parent-style-name="DefaultParagraphFont" style:family="text">
      <style:text-properties fo:font-weight="bold" style:font-weight-asian="bold" fo:font-size="11pt" style:font-size-asian="11pt"/>
    </style:style>
    <style:style style:name="T1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 fo:font-size="10pt" style:font-size-asian="10pt"/>
    </style:style>
    <style:style style:name="T1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4" style:parent-style-name="DefaultParagraphFont" style:family="text">
      <style:text-properties style:font-weight-complex="bold" fo:font-size="10pt" style:font-size-asian="10pt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P1811" style:parent-style-name="Roman" style:family="paragraph">
      <style:text-properties style:font-weight-complex="bold"/>
    </style:style>
    <style:style style:name="P1812" style:parent-style-name="Roman" style:family="paragraph">
      <style:text-properties style:font-weight-complex="bold"/>
    </style:style>
    <style:style style:name="T1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 fo:font-size="10pt" style:font-size-asian="10pt"/>
    </style:style>
    <style:style style:name="T18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6" style:parent-style-name="DefaultParagraphFont" style:family="text">
      <style:text-properties style:font-weight-complex="bold" fo:font-size="10pt" style:font-size-asian="10pt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 fo:font-style="italic" style:font-style-asian="italic"/>
    </style:style>
    <style:style style:name="T2018" style:parent-style-name="DefaultParagraphFont" style:family="text">
      <style:text-properties style:font-weight-complex="bold" fo:font-style="italic" style:font-style-asian="italic"/>
    </style:style>
    <style:style style:name="T2019" style:parent-style-name="DefaultParagraphFont" style:family="text">
      <style:text-properties style:font-weight-complex="bold" fo:font-style="italic" style:font-style-asian="italic"/>
    </style:style>
    <style:style style:name="T2020" style:parent-style-name="DefaultParagraphFont" style:family="text">
      <style:text-properties style:font-weight-complex="bold" fo:font-style="italic" style:font-style-asian="italic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P2029" style:parent-style-name="Roman" style:family="paragraph">
      <style:text-properties style:font-weight-complex="bold"/>
    </style:style>
    <style:style style:name="T2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 fo:font-size="10pt" style:font-size-asian="10pt"/>
    </style:style>
    <style:style style:name="T20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1" style:parent-style-name="DefaultParagraphFont" style:family="text">
      <style:text-properties style:font-weight-complex="bold" fo:font-size="10pt" style:font-size-asian="10pt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 fo:font-size="10pt" style:font-size-asian="10pt"/>
    </style:style>
    <style:style style:name="T20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7" style:parent-style-name="DefaultParagraphFont" style:family="text">
      <style:text-properties style:font-weight-complex="bold" fo:font-size="10pt" style:font-size-asian="10pt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fo:font-weight="bold" style:font-weight-asian="bold" fo:font-size="11pt" style:font-size-asian="11pt"/>
    </style:style>
    <style:style style:name="T2116" style:parent-style-name="DefaultParagraphFont" style:family="text">
      <style:text-properties fo:font-weight="bold" style:font-weight-asian="bold" fo:font-size="11pt" style:font-size-asian="11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tyle="italic" style:font-style-asian="italic"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weight="bold" style:font-weight-asian="bold" fo:font-size="11pt" style:font-size-asian="11pt"/>
    </style:style>
    <style:style style:name="T2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 fo:font-size="10pt" style:font-size-asian="10pt"/>
    </style:style>
    <style:style style:name="T2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5" style:parent-style-name="DefaultParagraphFont" style:family="text">
      <style:text-properties style:font-weight-complex="bold" fo:font-size="10pt" style:font-size-asian="10pt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fo:font-weight="bold" style:font-weight-asian="bold" fo:font-size="11pt" style:font-size-asian="11pt"/>
    </style:style>
    <style:style style:name="T2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 fo:font-size="10pt" style:font-size-asian="10pt"/>
    </style:style>
    <style:style style:name="T21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2" style:parent-style-name="DefaultParagraphFont" style:family="text">
      <style:text-properties style:font-weight-complex="bold" fo:font-size="10pt" style:font-size-asian="10pt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fo:font-weight="bold" style:font-weight-asian="bold" fo:font-size="11pt" style:font-size-asian="11pt"/>
    </style:style>
    <style:style style:name="T2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 fo:font-size="10pt" style:font-size-asian="10pt"/>
    </style:style>
    <style:style style:name="T21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9" style:parent-style-name="DefaultParagraphFont" style:family="text">
      <style:text-properties style:font-weight-complex="bold" fo:font-size="10pt" style:font-size-asian="10pt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fo:font-weight="bold" style:font-weight-asian="bold" fo:font-size="11pt" style:font-size-asian="11pt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 fo:font-size="10pt" style:font-size-asian="10pt"/>
    </style:style>
    <style:style style:name="T2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8" style:parent-style-name="DefaultParagraphFont" style:family="text">
      <style:text-properties style:font-weight-complex="bold" fo:font-size="10pt" style:font-size-asian="10pt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 fo:font-style="italic" style:font-style-asian="italic"/>
    </style:style>
    <style:style style:name="T2228" style:parent-style-name="DefaultParagraphFont" style:family="text">
      <style:text-properties style:font-weight-complex="bold" fo:font-style="italic" style:font-style-asian="italic"/>
    </style:style>
    <style:style style:name="T2229" style:parent-style-name="DefaultParagraphFont" style:family="text">
      <style:text-properties style:font-weight-complex="bold" fo:font-style="italic" style:font-style-asian="italic"/>
    </style:style>
    <style:style style:name="T2230" style:parent-style-name="DefaultParagraphFont" style:family="text">
      <style:text-properties style:font-weight-complex="bold" fo:font-style="italic" style:font-style-asian="italic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 fo:font-size="10pt" style:font-size-asian="10pt"/>
    </style:style>
    <style:style style:name="T2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9" style:parent-style-name="DefaultParagraphFont" style:family="text">
      <style:text-properties style:font-weight-complex="bold" fo:font-size="10pt" style:font-size-asian="10pt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 fo:font-size="10pt" style:font-size-asian="10pt"/>
    </style:style>
    <style:style style:name="T23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4" style:parent-style-name="DefaultParagraphFont" style:family="text">
      <style:text-properties style:font-weight-complex="bold" fo:font-size="10pt" style:font-size-asian="10pt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 fo:font-size="10pt" style:font-size-asian="10pt"/>
    </style:style>
    <style:style style:name="T24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1" style:parent-style-name="DefaultParagraphFont" style:family="text">
      <style:text-properties style:font-weight-complex="bold" fo:font-size="10pt" style:font-size-asian="10pt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 fo:font-size="10pt" style:font-size-asian="10pt"/>
    </style:style>
    <style:style style:name="T2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8" style:parent-style-name="DefaultParagraphFont" style:family="text">
      <style:text-properties style:font-weight-complex="bold" fo:font-size="10pt" style:font-size-asian="10pt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fo:font-weight="bold" style:font-weight-asian="bold" fo:font-size="11pt" style:font-size-asian="11pt"/>
    </style:style>
    <style:style style:name="T2616" style:parent-style-name="DefaultParagraphFont" style:family="text">
      <style:text-properties fo:font-style="italic" style:font-style-asian="italic"/>
    </style:style>
    <style:style style:name="T2617" style:parent-style-name="DefaultParagraphFont" style:family="text">
      <style:text-properties fo:font-style="italic" style:font-style-asian="italic"/>
    </style:style>
    <style:style style:name="T2618" style:parent-style-name="DefaultParagraphFont" style:family="text">
      <style:text-properties fo:font-style="italic" style:font-style-asian="italic"/>
    </style:style>
    <style:style style:name="T2619" style:parent-style-name="DefaultParagraphFont" style:family="text">
      <style:text-properties fo:font-weight="bold" style:font-weight-asian="bold" fo:font-size="11pt" style:font-size-asian="11pt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fo:font-weight="bold" style:font-weight-asian="bold" fo:font-size="11pt" style:font-size-asian="11pt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style="italic" style:font-style-asian="italic" fo:font-size="10pt" style:font-size-asian="10pt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weight="bold" style:font-weight-asian="bold" fo:font-size="11pt" style:font-size-asian="11pt"/>
    </style:style>
    <style:style style:name="T2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 fo:font-size="10pt" style:font-size-asian="10pt"/>
    </style:style>
    <style:style style:name="T26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3" style:parent-style-name="DefaultParagraphFont" style:family="text">
      <style:text-properties style:font-weight-complex="bold" fo:font-size="10pt" style:font-size-asian="10pt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fo:font-weight="bold" style:font-weight-asian="bold" fo:font-size="11pt" style:font-size-asian="11pt"/>
    </style:style>
    <style:style style:name="T2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 fo:font-size="10pt" style:font-size-asian="10pt"/>
    </style:style>
    <style:style style:name="T26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0" style:parent-style-name="DefaultParagraphFont" style:family="text">
      <style:text-properties style:font-weight-complex="bold" fo:font-size="10pt" style:font-size-asian="10pt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fo:font-weight="bold" style:font-weight-asian="bold" fo:font-size="11pt" style:font-size-asian="11pt"/>
    </style:style>
    <style:style style:name="T2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 fo:font-size="10pt" style:font-size-asian="10pt"/>
    </style:style>
    <style:style style:name="T2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7" style:parent-style-name="DefaultParagraphFont" style:family="text">
      <style:text-properties style:font-weight-complex="bold" fo:font-size="10pt" style:font-size-asian="10pt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fo:font-weight="bold" style:font-weight-asian="bold" fo:font-size="11pt" style:font-size-asian="11pt"/>
    </style:style>
    <style:style style:name="T2660" style:parent-style-name="DefaultParagraphFont" style:family="text">
      <style:text-properties style:font-weight-complex="bold" fo:color="#000000"/>
    </style:style>
    <style:style style:name="T2661" style:parent-style-name="DefaultParagraphFont" style:family="text">
      <style:text-properties style:font-weight-complex="bold" fo:color="#000000"/>
    </style:style>
    <style:style style:name="T2662" style:parent-style-name="DefaultParagraphFont" style:family="text">
      <style:text-properties style:font-weight-complex="bold" fo:color="#000000"/>
    </style:style>
    <style:style style:name="T2663" style:parent-style-name="DefaultParagraphFont" style:family="text">
      <style:text-properties style:font-weight-complex="bold" fo:color="#000000"/>
    </style:style>
    <style:style style:name="T2664" style:parent-style-name="DefaultParagraphFont" style:family="text">
      <style:text-properties style:font-weight-complex="bold" fo:color="#000000"/>
    </style:style>
    <style:style style:name="T2665" style:parent-style-name="DefaultParagraphFont" style:family="text">
      <style:text-properties style:font-weight-complex="bold" fo:color="#000000"/>
    </style:style>
    <style:style style:name="T2666" style:parent-style-name="DefaultParagraphFont" style:family="text">
      <style:text-properties style:font-weight-complex="bold" fo:color="#000000"/>
    </style:style>
    <style:style style:name="T2667" style:parent-style-name="DefaultParagraphFont" style:family="text">
      <style:text-properties style:font-weight-complex="bold" fo:font-style="italic" style:font-style-asian="italic" fo:color="#000000"/>
    </style:style>
    <style:style style:name="T2668" style:parent-style-name="DefaultParagraphFont" style:family="text">
      <style:text-properties style:font-weight-complex="bold" fo:font-style="italic" style:font-style-asian="italic" fo:color="#000000"/>
    </style:style>
    <style:style style:name="T2669" style:parent-style-name="DefaultParagraphFont" style:family="text">
      <style:text-properties style:font-weight-complex="bold" fo:color="#000000"/>
    </style:style>
    <style:style style:name="T2670" style:parent-style-name="DefaultParagraphFont" style:family="text">
      <style:text-properties fo:font-style="italic" style:font-style-asian="italic"/>
    </style:style>
    <style:style style:name="T2671" style:parent-style-name="DefaultParagraphFont" style:family="text">
      <style:text-properties fo:font-style="italic" style:font-style-asian="italic"/>
    </style:style>
    <style:style style:name="T2672" style:parent-style-name="DefaultParagraphFont" style:family="text">
      <style:text-properties fo:font-style="italic" style:font-style-asian="italic"/>
    </style:style>
    <style:style style:name="T2673" style:parent-style-name="DefaultParagraphFont" style:family="text">
      <style:text-properties fo:font-style="italic" style:font-style-asian="italic"/>
    </style:style>
    <style:style style:name="T2674" style:parent-style-name="DefaultParagraphFont" style:family="text">
      <style:text-properties fo:font-style="italic" style:font-style-asian="italic"/>
    </style:style>
    <style:style style:name="T2675" style:parent-style-name="DefaultParagraphFont" style:family="text">
      <style:text-properties fo:font-style="italic" style:font-style-asian="italic"/>
    </style:style>
    <style:style style:name="T2676" style:parent-style-name="DefaultParagraphFont" style:family="text">
      <style:text-properties fo:font-style="italic" style:font-style-asian="italic"/>
    </style:style>
    <style:style style:name="T2677" style:parent-style-name="DefaultParagraphFont" style:family="text">
      <style:text-properties fo:font-style="italic" style:font-style-asian="italic"/>
    </style:style>
    <style:style style:name="T2678" style:parent-style-name="DefaultParagraphFont" style:family="text">
      <style:text-properties fo:font-style="italic" style:font-style-asian="italic"/>
    </style:style>
    <style:style style:name="T2679" style:parent-style-name="DefaultParagraphFont" style:family="text">
      <style:text-properties fo:font-style="italic" style:font-style-asian="italic"/>
    </style:style>
    <style:style style:name="T2680" style:parent-style-name="DefaultParagraphFont" style:family="text">
      <style:text-properties fo:font-style="italic" style:font-style-asian="italic"/>
    </style:style>
    <style:style style:name="T2681" style:parent-style-name="DefaultParagraphFont" style:family="text">
      <style:text-properties fo:font-style="italic" style:font-style-asian="italic"/>
    </style:style>
    <style:style style:name="T2682" style:parent-style-name="DefaultParagraphFont" style:family="text">
      <style:text-properties fo:font-style="italic" style:font-style-asian="italic"/>
    </style:style>
    <style:style style:name="T2683" style:parent-style-name="DefaultParagraphFont" style:family="text">
      <style:text-properties fo:font-style="italic" style:font-style-asian="italic"/>
    </style:style>
    <style:style style:name="T2684" style:parent-style-name="DefaultParagraphFont" style:family="text">
      <style:text-properties fo:font-style="italic" style:font-style-asian="italic"/>
    </style:style>
    <style:style style:name="T2685" style:parent-style-name="DefaultParagraphFont" style:family="text">
      <style:text-properties fo:font-style="italic" style:font-style-asian="italic"/>
    </style:style>
    <style:style style:name="T2686" style:parent-style-name="DefaultParagraphFont" style:family="text">
      <style:text-properties fo:font-style="italic" style:font-style-asian="italic"/>
    </style:style>
    <style:style style:name="T2687" style:parent-style-name="DefaultParagraphFont" style:family="text">
      <style:text-properties fo:font-weight="bold" style:font-weight-asian="bold" fo:font-size="11pt" style:font-size-asian="11pt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style="italic" style:font-style-asian="italic" fo:font-size="10pt" style:font-size-asian="10pt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fo:font-weight="bold" style:font-weight-asian="bold" fo:font-size="11pt" style:font-size-asian="11pt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style="italic" style:font-style-asian="italic" fo:font-size="10pt" style:font-size-asian="10pt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font-weight="bold" style:font-weight-asian="bold" fo:font-size="11pt" style:font-size-asian="11pt"/>
    </style:style>
    <style:style style:name="T2698" style:parent-style-name="DefaultParagraphFont" style:family="text">
      <style:text-properties fo:font-weight="bold" style:font-weight-asian="bold" fo:font-size="11pt" style:font-size-asian="11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style="italic" style:font-style-asian="italic"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weight="bold" style:font-weight-asian="bold" fo:font-size="11pt" style:font-size-asian="11pt"/>
    </style:style>
    <style:style style:name="T2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 fo:font-size="10pt" style:font-size-asian="10pt"/>
    </style:style>
    <style:style style:name="T2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7" style:parent-style-name="DefaultParagraphFont" style:family="text">
      <style:text-properties style:font-weight-complex="bold" fo:font-size="10pt" style:font-size-asian="10pt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fo:font-weight="bold" style:font-weight-asian="bold" fo:font-size="11pt" style:font-size-asian="11pt"/>
    </style:style>
    <style:style style:name="T2710" style:parent-style-name="DefaultParagraphFont" style:family="text">
      <style:text-properties fo:font-weight="bold" style:font-weight-asian="bold" fo:font-size="11pt" style:font-size-asian="11pt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style="italic" style:font-style-asian="italic" fo:font-size="10pt" style:font-size-asian="10pt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weight="bold" style:font-weight-asian="bold" fo:font-size="11pt" style:font-size-asian="11pt"/>
    </style:style>
    <style:style style:name="T2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 fo:font-size="10pt" style:font-size-asian="10pt"/>
    </style:style>
    <style:style style:name="T2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9" style:parent-style-name="DefaultParagraphFont" style:family="text">
      <style:text-properties style:font-weight-complex="bold" fo:font-size="10pt" style:font-size-asian="10pt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fo:font-weight="bold" style:font-weight-asian="bold" fo:font-size="11pt" style:font-size-asian="11pt"/>
    </style:style>
    <style:style style:name="T2724" style:parent-style-name="DefaultParagraphFont" style:family="text">
      <style:text-properties fo:font-size="10pt" style:font-size-asian="10pt"/>
    </style:style>
    <style:style style:name="T2725" style:parent-style-name="DefaultParagraphFont" style:family="text">
      <style:text-properties fo:font-style="italic" style:font-style-asian="italic" fo:font-size="10pt" style:font-size-asian="10pt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fo:font-weight="bold" style:font-weight-asian="bold" fo:font-size="11pt" style:font-size-asian="11pt"/>
    </style:style>
    <style:style style:name="T2730" style:parent-style-name="DefaultParagraphFont" style:family="text">
      <style:text-properties fo:font-size="10pt" style:font-size-asian="10pt"/>
    </style:style>
    <style:style style:name="T2731" style:parent-style-name="DefaultParagraphFont" style:family="text">
      <style:text-properties fo:font-style="italic" style:font-style-asian="italic" fo:font-size="10pt" style:font-size-asian="10pt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fo:font-weight="bold" style:font-weight-asian="bold" fo:font-size="11pt" style:font-size-asian="11pt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style="italic" style:font-style-asian="italic" fo:font-size="10pt" style:font-size-asian="10pt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7" style:parent-style-name="DefaultParagraphFont" style:family="text">
      <style:text-properties style:font-weight-complex="bold"/>
    </style:style>
    <style:style style:name="P2768" style:parent-style-name="Roman" style:family="paragraph">
      <style:text-properties fo:letter-spacing="-0.0013in"/>
    </style:style>
    <style:style style:name="T2769" style:parent-style-name="DefaultParagraphFont" style:family="text">
      <style:text-properties fo:font-weight="bold" style:font-weight-asian="bold" fo:font-size="11pt" style:font-size-asian="11pt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fo:font-style="italic" style:font-style-asian="italic" fo:font-size="10pt" style:font-size-asian="10pt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fo:font-weight="bold" style:font-weight-asian="bold" fo:font-size="11pt" style:font-size-asian="11pt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fo:font-style="italic" style:font-style-asian="italic" fo:font-size="10pt" style:font-size-asian="10pt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fo:font-weight="bold" style:font-weight-asian="bold" fo:font-size="11pt" style:font-size-asian="11pt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fo:font-style="italic" style:font-style-asian="italic" fo:font-size="10pt" style:font-size-asian="10pt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fo:font-weight="bold" style:font-weight-asian="bold" fo:font-size="11pt" style:font-size-asian="11pt"/>
    </style:style>
    <style:style style:name="T2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 fo:font-size="10pt" style:font-size-asian="10pt"/>
    </style:style>
    <style:style style:name="T2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0" style:parent-style-name="DefaultParagraphFont" style:family="text">
      <style:text-properties style:font-weight-complex="bold" fo:font-size="10pt" style:font-size-asian="10pt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fo:language="en" fo:country="US"/>
    </style:style>
    <style:style style:name="T2793" style:parent-style-name="DefaultParagraphFont" style:family="text">
      <style:text-properties fo:font-weight="bold" style:font-weight-asian="bold" fo:font-size="11pt" style:font-size-asian="11pt"/>
    </style:style>
    <style:style style:name="T2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 fo:font-size="10pt" style:font-size-asian="10pt"/>
    </style:style>
    <style:style style:name="T27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8" style:parent-style-name="DefaultParagraphFont" style:family="text">
      <style:text-properties style:font-weight-complex="bold" fo:font-size="10pt" style:font-size-asian="10pt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fo:font-style="italic" style:font-style-asian="italic"/>
    </style:style>
    <style:style style:name="T2801" style:parent-style-name="DefaultParagraphFont" style:family="text">
      <style:text-properties fo:font-style="italic" style:font-style-asian="italic"/>
    </style:style>
    <style:style style:name="T2802" style:parent-style-name="DefaultParagraphFont" style:family="text">
      <style:text-properties fo:font-style="italic" style:font-style-asian="italic"/>
    </style:style>
    <style:style style:name="T2803" style:parent-style-name="DefaultParagraphFont" style:family="text">
      <style:text-properties fo:font-weight="bold" style:font-weight-asian="bold" fo:font-size="11pt" style:font-size-asian="11pt"/>
    </style:style>
    <style:style style:name="T2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 fo:font-size="10pt" style:font-size-asian="10pt"/>
    </style:style>
    <style:style style:name="T28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8" style:parent-style-name="DefaultParagraphFont" style:family="text">
      <style:text-properties style:font-weight-complex="bold" fo:font-size="10pt" style:font-size-asian="10pt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fo:font-weight="bold" style:font-weight-asian="bold" fo:font-size="11pt" style:font-size-asian="11pt"/>
    </style:style>
    <style:style style:name="T2811" style:parent-style-name="DefaultParagraphFont" style:family="text">
      <style:text-properties fo:font-weight="bold" style:font-weight-asian="bold" fo:font-size="11pt" style:font-size-asian="11pt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font-style="italic" style:font-style-asian="italic" fo:font-size="10pt" style:font-size-asian="10pt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 fo:font-size="10pt" style:font-size-asian="10pt"/>
    </style:style>
    <style:style style:name="T28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9" style:parent-style-name="DefaultParagraphFont" style:family="text">
      <style:text-properties style:font-weight-complex="bold" fo:font-size="10pt" style:font-size-asian="10pt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fo:font-style="italic" style:font-style-asian="italic"/>
    </style:style>
    <style:style style:name="T2862" style:parent-style-name="DefaultParagraphFont" style:family="text">
      <style:text-properties fo:font-style="italic" style:font-style-asian="italic"/>
    </style:style>
    <style:style style:name="T2863" style:parent-style-name="DefaultParagraphFont" style:family="text">
      <style:text-properties fo:font-weight="bold" style:font-weight-asian="bold" fo:font-size="11pt" style:font-size-asian="11pt"/>
    </style:style>
    <style:style style:name="T2864" style:parent-style-name="DefaultParagraphFont" style:family="text">
      <style:text-properties fo:font-weight="bold" style:font-weight-asian="bold" fo:font-size="11pt" style:font-size-asian="11pt"/>
    </style:style>
    <style:style style:name="T2865" style:parent-style-name="DefaultParagraphFont" style:family="text">
      <style:text-properties fo:font-size="10pt" style:font-size-asian="10pt"/>
    </style:style>
    <style:style style:name="T2866" style:parent-style-name="DefaultParagraphFont" style:family="text">
      <style:text-properties fo:font-style="italic" style:font-style-asian="italic" fo:font-size="10pt" style:font-size-asian="10pt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fo:font-weight="bold" style:font-weight-asian="bold" fo:font-size="11pt" style:font-size-asian="11pt"/>
    </style:style>
    <style:style style:name="T2869" style:parent-style-name="DefaultParagraphFont" style:family="text">
      <style:text-properties fo:font-weight="bold" style:font-weight-asian="bold" fo:font-size="11pt" style:font-size-asian="11pt"/>
    </style:style>
    <style:style style:name="T2870" style:parent-style-name="DefaultParagraphFont" style:family="text">
      <style:text-properties fo:font-size="10pt" style:font-size-asian="10pt"/>
    </style:style>
    <style:style style:name="T2871" style:parent-style-name="DefaultParagraphFont" style:family="text">
      <style:text-properties fo:font-style="italic" style:font-style-asian="italic" fo:font-size="10pt" style:font-size-asian="10pt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fo:font-weight="bold" style:font-weight-asian="bold" fo:font-size="11pt" style:font-size-asian="11pt"/>
    </style:style>
    <style:style style:name="T2874" style:parent-style-name="DefaultParagraphFont" style:family="text">
      <style:text-properties fo:font-weight="bold" style:font-weight-asian="bold" fo:font-size="11pt" style:font-size-asian="11pt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fo:font-style="italic" style:font-style-asian="italic" fo:font-size="10pt" style:font-size-asian="10pt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fo:font-weight="bold" style:font-weight-asian="bold" fo:font-size="11pt" style:font-size-asian="11pt"/>
    </style:style>
    <style:style style:name="T2879" style:parent-style-name="DefaultParagraphFont" style:family="text">
      <style:text-properties fo:font-style="italic" style:font-style-asian="italic"/>
    </style:style>
    <style:style style:name="T2880" style:parent-style-name="DefaultParagraphFont" style:family="text">
      <style:text-properties fo:font-style="italic" style:font-style-asian="italic"/>
    </style:style>
    <style:style style:name="T2881" style:parent-style-name="DefaultParagraphFont" style:family="text">
      <style:text-properties fo:font-style="italic" style:font-style-asian="italic"/>
    </style:style>
    <style:style style:name="T2882" style:parent-style-name="DefaultParagraphFont" style:family="text">
      <style:text-properties fo:font-style="italic" style:font-style-asian="italic"/>
    </style:style>
    <style:style style:name="T2883" style:parent-style-name="DefaultParagraphFont" style:family="text">
      <style:text-properties fo:font-style="italic" style:font-style-asian="italic"/>
    </style:style>
    <style:style style:name="T2884" style:parent-style-name="DefaultParagraphFont" style:family="text">
      <style:text-properties fo:font-style="italic" style:font-style-asian="italic"/>
    </style:style>
    <style:style style:name="T2885" style:parent-style-name="DefaultParagraphFont" style:family="text">
      <style:text-properties fo:font-style="italic" style:font-style-asian="italic"/>
    </style:style>
    <style:style style:name="T2886" style:parent-style-name="DefaultParagraphFont" style:family="text">
      <style:text-properties fo:font-style="italic" style:font-style-asian="italic"/>
    </style:style>
    <style:style style:name="T2887" style:parent-style-name="DefaultParagraphFont" style:family="text">
      <style:text-properties fo:font-style="italic" style:font-style-asian="italic"/>
    </style:style>
    <style:style style:name="T2888" style:parent-style-name="DefaultParagraphFont" style:family="text">
      <style:text-properties fo:font-style="italic" style:font-style-asian="italic"/>
    </style:style>
    <style:style style:name="T2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 fo:font-size="10pt" style:font-size-asian="10pt"/>
    </style:style>
    <style:style style:name="T28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3" style:parent-style-name="DefaultParagraphFont" style:family="text">
      <style:text-properties style:font-weight-complex="bold" fo:font-size="10pt" style:font-size-asian="10pt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fo:font-weight="bold" style:font-weight-asian="bold" fo:font-size="11pt" style:font-size-asian="11pt"/>
    </style:style>
    <style:style style:name="T2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 fo:font-size="10pt" style:font-size-asian="10pt"/>
    </style:style>
    <style:style style:name="T28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0" style:parent-style-name="DefaultParagraphFont" style:family="text">
      <style:text-properties style:font-weight-complex="bold" fo:font-size="10pt" style:font-size-asian="10pt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fo:font-weight="bold" style:font-weight-asian="bold" fo:font-size="11pt" style:font-size-asian="11pt"/>
    </style:style>
    <style:style style:name="T2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 fo:font-size="10pt" style:font-size-asian="10pt"/>
    </style:style>
    <style:style style:name="T29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7" style:parent-style-name="DefaultParagraphFont" style:family="text">
      <style:text-properties style:font-weight-complex="bold" fo:font-size="10pt" style:font-size-asian="10pt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P2927" style:parent-style-name="Roman" style:family="paragraph">
      <style:text-properties style:font-weight-complex="bold"/>
    </style:style>
    <style:style style:name="T2928" style:parent-style-name="DefaultParagraphFont" style:family="text">
      <style:text-properties fo:font-style="italic" style:font-style-asian="italic"/>
    </style:style>
    <style:style style:name="T2929" style:parent-style-name="DefaultParagraphFont" style:family="text">
      <style:text-properties fo:font-style="italic" style:font-style-asian="italic"/>
    </style:style>
    <style:style style:name="T2930" style:parent-style-name="DefaultParagraphFont" style:family="text">
      <style:text-properties fo:font-style="italic" style:font-style-asian="italic"/>
    </style:style>
    <style:style style:name="T2931" style:parent-style-name="DefaultParagraphFont" style:family="text">
      <style:text-properties fo:font-style="italic" style:font-style-asian="italic"/>
    </style:style>
    <style:style style:name="T2932" style:parent-style-name="DefaultParagraphFont" style:family="text">
      <style:text-properties fo:font-style="italic" style:font-style-asian="italic"/>
    </style:style>
    <style:style style:name="T2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 fo:font-size="10pt" style:font-size-asian="10pt"/>
    </style:style>
    <style:style style:name="T29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7" style:parent-style-name="DefaultParagraphFont" style:family="text">
      <style:text-properties style:font-weight-complex="bold" fo:font-size="10pt" style:font-size-asian="10pt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font-weight="bold" style:font-weight-asian="bold" fo:font-size="11pt" style:font-size-asian="11pt"/>
    </style:style>
    <style:style style:name="T2954" style:parent-style-name="DefaultParagraphFont" style:family="text">
      <style:text-properties fo:font-style="italic" style:font-style-asian="italic"/>
    </style:style>
    <style:style style:name="T2955" style:parent-style-name="DefaultParagraphFont" style:family="text">
      <style:text-properties fo:font-style="italic" style:font-style-asian="italic"/>
    </style:style>
    <style:style style:name="T2956" style:parent-style-name="DefaultParagraphFont" style:family="text">
      <style:text-properties fo:font-style="italic" style:font-style-asian="italic"/>
    </style:style>
    <style:style style:name="T2957" style:parent-style-name="DefaultParagraphFont" style:family="text">
      <style:text-properties fo:font-style="italic" style:font-style-asian="italic"/>
    </style:style>
    <style:style style:name="T2958" style:parent-style-name="DefaultParagraphFont" style:family="text">
      <style:text-properties fo:font-style="italic" style:font-style-asian="italic"/>
    </style:style>
    <style:style style:name="T2959" style:parent-style-name="DefaultParagraphFont" style:family="text">
      <style:text-properties fo:font-style="italic" style:font-style-asian="italic"/>
    </style:style>
    <style:style style:name="T2960" style:parent-style-name="DefaultParagraphFont" style:family="text">
      <style:text-properties fo:font-style="italic" style:font-style-asian="italic"/>
    </style:style>
    <style:style style:name="T2961" style:parent-style-name="DefaultParagraphFont" style:family="text">
      <style:text-properties fo:font-style="italic" style:font-style-asian="italic"/>
    </style:style>
    <style:style style:name="T2962" style:parent-style-name="DefaultParagraphFont" style:family="text">
      <style:text-properties fo:font-weight="bold" style:font-weight-asian="bold" fo:font-size="11pt" style:font-size-asian="11pt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fo:font-style="italic" style:font-style-asian="italic" fo:font-size="10pt" style:font-size-asian="10pt"/>
    </style:style>
    <style:style style:name="T2965" style:parent-style-name="DefaultParagraphFont" style:family="text">
      <style:text-properties fo:font-size="10pt" style:font-size-asian="10pt"/>
    </style:style>
    <style:style style:name="T2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 fo:font-size="10pt" style:font-size-asian="10pt"/>
    </style:style>
    <style:style style:name="T29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2" style:parent-style-name="DefaultParagraphFont" style:family="text">
      <style:text-properties style:font-weight-complex="bold" fo:font-size="10pt" style:font-size-asian="10pt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 fo:font-size="10pt" style:font-size-asian="10pt"/>
    </style:style>
    <style:style style:name="T29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0" style:parent-style-name="DefaultParagraphFont" style:family="text">
      <style:text-properties style:font-weight-complex="bold" fo:font-size="10pt" style:font-size-asian="10pt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 fo:font-size="10pt" style:font-size-asian="10pt"/>
    </style:style>
    <style:style style:name="T30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5" style:parent-style-name="DefaultParagraphFont" style:family="text">
      <style:text-properties style:font-weight-complex="bold" fo:font-size="10pt" style:font-size-asian="10pt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 fo:font-size="10pt" style:font-size-asian="10pt"/>
    </style:style>
    <style:style style:name="T31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3" style:parent-style-name="DefaultParagraphFont" style:family="text">
      <style:text-properties style:font-weight-complex="bold" fo:font-size="10pt" style:font-size-asian="10pt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 fo:font-size="10pt" style:font-size-asian="10pt"/>
    </style:style>
    <style:style style:name="T31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1" style:parent-style-name="DefaultParagraphFont" style:family="text">
      <style:text-properties style:font-weight-complex="bold" fo:font-size="10pt" style:font-size-asian="10pt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 fo:letter-spacing="-0.0013in"/>
    </style:style>
    <style:style style:name="T3484" style:parent-style-name="DefaultParagraphFont" style:family="text">
      <style:text-properties style:font-weight-complex="bold" fo:letter-spacing="-0.0013in"/>
    </style:style>
    <style:style style:name="T3485" style:parent-style-name="DefaultParagraphFont" style:family="text">
      <style:text-properties style:font-weight-complex="bold" fo:letter-spacing="-0.0013in"/>
    </style:style>
    <style:style style:name="T3486" style:parent-style-name="DefaultParagraphFont" style:family="text">
      <style:text-properties style:font-weight-complex="bold" fo:letter-spacing="-0.0013in"/>
    </style:style>
    <style:style style:name="T3487" style:parent-style-name="DefaultParagraphFont" style:family="text">
      <style:text-properties style:font-weight-complex="bold" fo:letter-spacing="-0.0013in"/>
    </style:style>
    <style:style style:name="T3488" style:parent-style-name="DefaultParagraphFont" style:family="text">
      <style:text-properties style:font-weight-complex="bold" fo:letter-spacing="-0.0013in"/>
    </style:style>
    <style:style style:name="T3489" style:parent-style-name="DefaultParagraphFont" style:family="text">
      <style:text-properties style:font-weight-complex="bold" fo:letter-spacing="-0.0013in"/>
    </style:style>
    <style:style style:name="T3490" style:parent-style-name="DefaultParagraphFont" style:family="text">
      <style:text-properties style:font-weight-complex="bold" fo:letter-spacing="-0.0013in"/>
    </style:style>
    <style:style style:name="T3491" style:parent-style-name="DefaultParagraphFont" style:family="text">
      <style:text-properties style:font-weight-complex="bold" fo:letter-spacing="-0.0013in"/>
    </style:style>
    <style:style style:name="T3492" style:parent-style-name="DefaultParagraphFont" style:family="text">
      <style:text-properties style:font-weight-complex="bold" fo:letter-spacing="-0.0013in"/>
    </style:style>
    <style:style style:name="T3493" style:parent-style-name="DefaultParagraphFont" style:family="text">
      <style:text-properties style:font-weight-complex="bold" fo:letter-spacing="-0.0013in"/>
    </style:style>
    <style:style style:name="T3494" style:parent-style-name="DefaultParagraphFont" style:family="text">
      <style:text-properties style:font-weight-complex="bold" fo:letter-spacing="-0.0013in"/>
    </style:style>
    <style:style style:name="T3495" style:parent-style-name="DefaultParagraphFont" style:family="text">
      <style:text-properties style:font-weight-complex="bold" fo:letter-spacing="-0.0013in"/>
    </style:style>
    <style:style style:name="T3496" style:parent-style-name="DefaultParagraphFont" style:family="text">
      <style:text-properties style:font-weight-complex="bold" fo:letter-spacing="-0.0013in"/>
    </style:style>
    <style:style style:name="T3497" style:parent-style-name="DefaultParagraphFont" style:family="text">
      <style:text-properties style:font-weight-complex="bold" fo:letter-spacing="-0.0013in"/>
    </style:style>
    <style:style style:name="T3498" style:parent-style-name="DefaultParagraphFont" style:family="text">
      <style:text-properties style:font-weight-complex="bold" fo:letter-spacing="-0.0013in"/>
    </style:style>
    <style:style style:name="T3499" style:parent-style-name="DefaultParagraphFont" style:family="text">
      <style:text-properties style:font-weight-complex="bold" fo:letter-spacing="-0.0013in"/>
    </style:style>
    <style:style style:name="T3500" style:parent-style-name="DefaultParagraphFont" style:family="text">
      <style:text-properties style:font-weight-complex="bold" fo:letter-spacing="-0.0013in"/>
    </style:style>
    <style:style style:name="T3501" style:parent-style-name="DefaultParagraphFont" style:family="text">
      <style:text-properties style:font-weight-complex="bold" fo:letter-spacing="-0.0013in"/>
    </style:style>
    <style:style style:name="T3502" style:parent-style-name="DefaultParagraphFont" style:family="text">
      <style:text-properties style:font-weight-complex="bold" fo:letter-spacing="-0.0013in"/>
    </style:style>
    <style:style style:name="T3503" style:parent-style-name="DefaultParagraphFont" style:family="text">
      <style:text-properties style:font-weight-complex="bold" fo:letter-spacing="-0.0013in"/>
    </style:style>
    <style:style style:name="T3504" style:parent-style-name="DefaultParagraphFont" style:family="text">
      <style:text-properties style:font-weight-complex="bold" fo:letter-spacing="-0.0013in"/>
    </style:style>
    <style:style style:name="T3505" style:parent-style-name="DefaultParagraphFont" style:family="text">
      <style:text-properties style:font-weight-complex="bold" fo:letter-spacing="-0.0013in"/>
    </style:style>
    <style:style style:name="T3506" style:parent-style-name="DefaultParagraphFont" style:family="text">
      <style:text-properties style:font-weight-complex="bold" fo:letter-spacing="-0.0013in"/>
    </style:style>
    <style:style style:name="T3507" style:parent-style-name="DefaultParagraphFont" style:family="text">
      <style:text-properties style:font-weight-complex="bold" fo:letter-spacing="-0.0013in"/>
    </style:style>
    <style:style style:name="T3508" style:parent-style-name="DefaultParagraphFont" style:family="text">
      <style:text-properties style:font-weight-complex="bold" fo:letter-spacing="-0.0013in"/>
    </style:style>
    <style:style style:name="T3509" style:parent-style-name="DefaultParagraphFont" style:family="text">
      <style:text-properties style:font-weight-complex="bold" fo:letter-spacing="-0.0013in"/>
    </style:style>
    <style:style style:name="T3510" style:parent-style-name="DefaultParagraphFont" style:family="text">
      <style:text-properties style:font-weight-complex="bold" fo:letter-spacing="-0.0013in"/>
    </style:style>
    <style:style style:name="T3511" style:parent-style-name="DefaultParagraphFont" style:family="text">
      <style:text-properties style:font-weight-complex="bold" fo:letter-spacing="-0.0013in"/>
    </style:style>
    <style:style style:name="T3512" style:parent-style-name="DefaultParagraphFont" style:family="text">
      <style:text-properties style:font-weight-complex="bold" fo:letter-spacing="-0.0013in"/>
    </style:style>
    <style:style style:name="T3513" style:parent-style-name="DefaultParagraphFont" style:family="text">
      <style:text-properties style:font-weight-complex="bold" fo:letter-spacing="-0.0013in"/>
    </style:style>
    <style:style style:name="T3514" style:parent-style-name="DefaultParagraphFont" style:family="text">
      <style:text-properties style:font-weight-complex="bold" fo:letter-spacing="-0.0013in"/>
    </style:style>
    <style:style style:name="T3515" style:parent-style-name="DefaultParagraphFont" style:family="text">
      <style:text-properties style:font-weight-complex="bold" fo:letter-spacing="-0.0013in"/>
    </style:style>
    <style:style style:name="T3516" style:parent-style-name="DefaultParagraphFont" style:family="text">
      <style:text-properties style:font-weight-complex="bold" fo:letter-spacing="-0.0013in"/>
    </style:style>
    <style:style style:name="T3517" style:parent-style-name="DefaultParagraphFont" style:family="text">
      <style:text-properties style:font-weight-complex="bold" fo:letter-spacing="-0.0013in"/>
    </style:style>
    <style:style style:name="T3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 fo:font-size="10pt" style:font-size-asian="10pt"/>
    </style:style>
    <style:style style:name="T3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8" style:parent-style-name="DefaultParagraphFont" style:family="text">
      <style:text-properties style:font-weight-complex="bold" fo:font-size="10pt" style:font-size-asian="10pt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P3557" style:parent-style-name="Roman" style:family="paragraph">
      <style:text-properties style:font-weight-complex="bold"/>
    </style:style>
    <style:style style:name="P3558" style:parent-style-name="Roman" style:family="paragraph">
      <style:text-properties style:font-weight-complex="bold"/>
    </style:style>
    <style:style style:name="T3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 fo:font-size="10pt" style:font-size-asian="10pt"/>
    </style:style>
    <style:style style:name="T3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6" style:parent-style-name="DefaultParagraphFont" style:family="text">
      <style:text-properties style:font-weight-complex="bold" fo:font-size="10pt" style:font-size-asian="10pt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 fo:font-size="10pt" style:font-size-asian="10pt"/>
    </style:style>
    <style:style style:name="T3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3" style:parent-style-name="DefaultParagraphFont" style:family="text">
      <style:text-properties style:font-weight-complex="bold" fo:font-size="10pt" style:font-size-asian="10pt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 fo:font-size="10pt" style:font-size-asian="10pt"/>
    </style:style>
    <style:style style:name="T3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0" style:parent-style-name="DefaultParagraphFont" style:family="text">
      <style:text-properties style:font-weight-complex="bold" fo:font-size="10pt" style:font-size-asian="10pt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fo:font-style="italic" style:font-style-asian="italic"/>
    </style:style>
    <style:style style:name="T3664" style:parent-style-name="DefaultParagraphFont" style:family="text">
      <style:text-properties fo:font-style="italic" style:font-style-asian="italic"/>
    </style:style>
    <style:style style:name="T3665" style:parent-style-name="DefaultParagraphFont" style:family="text">
      <style:text-properties fo:font-style="italic" style:font-style-asian="italic"/>
    </style:style>
    <style:style style:name="T3666" style:parent-style-name="DefaultParagraphFont" style:family="text">
      <style:text-properties fo:font-style="italic" style:font-style-asian="italic"/>
    </style:style>
    <style:style style:name="T3667" style:parent-style-name="DefaultParagraphFont" style:family="text">
      <style:text-properties fo:font-style="italic" style:font-style-asian="italic"/>
    </style:style>
    <style:style style:name="P3668" style:parent-style-name="Roman" style:family="paragraph">
      <style:paragraph-properties fo:keep-with-next="always" fo:keep-together="always"/>
    </style:style>
    <style:style style:name="T3669" style:parent-style-name="DefaultParagraphFont" style:family="text">
      <style:text-properties fo:font-weight="bold" style:font-weight-asian="bold" fo:font-size="11pt" style:font-size-asian="11pt"/>
    </style:style>
    <style:style style:name="P3670" style:parent-style-name="Roman" style:family="paragraph">
      <style:paragraph-properties fo:keep-with-next="always" fo:keep-together="always"/>
    </style:style>
    <style:style style:name="T3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 fo:font-size="10pt" style:font-size-asian="10pt"/>
    </style:style>
    <style:style style:name="T36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5" style:parent-style-name="DefaultParagraphFont" style:family="text">
      <style:text-properties style:font-weight-complex="bold" fo:font-size="10pt" style:font-size-asian="10pt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fo:font-weight="bold" style:font-weight-asian="bold" fo:font-size="11pt" style:font-size-asian="11pt"/>
    </style:style>
    <style:style style:name="T3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 fo:font-size="10pt" style:font-size-asian="10pt"/>
    </style:style>
    <style:style style:name="T3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2" style:parent-style-name="DefaultParagraphFont" style:family="text">
      <style:text-properties style:font-weight-complex="bold" fo:font-size="10pt" style:font-size-asian="10pt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fo:font-weight="bold" style:font-weight-asian="bold" fo:font-size="11pt" style:font-size-asian="11pt"/>
    </style:style>
    <style:style style:name="T3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 fo:font-size="10pt" style:font-size-asian="10pt"/>
    </style:style>
    <style:style style:name="T36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9" style:parent-style-name="DefaultParagraphFont" style:family="text">
      <style:text-properties style:font-weight-complex="bold" fo:font-size="10pt" style:font-size-asian="10pt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fo:font-weight="bold" style:font-weight-asian="bold" fo:font-size="11pt" style:font-size-asian="11pt"/>
    </style:style>
    <style:style style:name="T3692" style:parent-style-name="DefaultParagraphFont" style:family="text">
      <style:text-properties fo:font-weight="bold" style:font-weight-asian="bold" fo:font-size="11pt" style:font-size-asian="11pt"/>
    </style:style>
    <style:style style:name="T3693" style:parent-style-name="DefaultParagraphFont" style:family="text">
      <style:text-properties fo:font-size="10pt" style:font-size-asian="10pt"/>
    </style:style>
    <style:style style:name="T3694" style:parent-style-name="DefaultParagraphFont" style:family="text">
      <style:text-properties fo:font-style="italic" style:font-style-asian="italic" fo:font-size="10pt" style:font-size-asian="10pt"/>
    </style:style>
    <style:style style:name="T3695" style:parent-style-name="DefaultParagraphFont" style:family="text">
      <style:text-properties fo:font-size="10pt" style:font-size-asian="10pt"/>
    </style:style>
    <style:style style:name="T3696" style:parent-style-name="DefaultParagraphFont" style:family="text">
      <style:text-properties fo:font-style="italic" style:font-style-asian="italic"/>
    </style:style>
    <style:style style:name="T3697" style:parent-style-name="DefaultParagraphFont" style:family="text">
      <style:text-properties fo:font-style="italic" style:font-style-asian="italic"/>
    </style:style>
    <style:style style:name="T3698" style:parent-style-name="DefaultParagraphFont" style:family="text">
      <style:text-properties fo:font-style="italic" style:font-style-asian="italic"/>
    </style:style>
    <style:style style:name="T3699" style:parent-style-name="DefaultParagraphFont" style:family="text">
      <style:text-properties fo:font-style="italic" style:font-style-asian="italic"/>
    </style:style>
    <style:style style:name="T3700" style:parent-style-name="DefaultParagraphFont" style:family="text">
      <style:text-properties fo:font-weight="bold" style:font-weight-asian="bold" fo:font-size="11pt" style:font-size-asian="11pt"/>
    </style:style>
    <style:style style:name="T3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 fo:font-size="10pt" style:font-size-asian="10pt"/>
    </style:style>
    <style:style style:name="T37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05" style:parent-style-name="DefaultParagraphFont" style:family="text">
      <style:text-properties style:font-weight-complex="bold" fo:font-size="10pt" style:font-size-asian="10pt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fo:font-weight="bold" style:font-weight-asian="bold" fo:font-size="11pt" style:font-size-asian="11pt"/>
    </style:style>
    <style:style style:name="T3708" style:parent-style-name="DefaultParagraphFont" style:family="text">
      <style:text-properties fo:font-style="italic" style:font-style-asian="italic"/>
    </style:style>
    <style:style style:name="T3709" style:parent-style-name="DefaultParagraphFont" style:family="text">
      <style:text-properties fo:font-style="italic" style:font-style-asian="italic"/>
    </style:style>
    <style:style style:name="T3710" style:parent-style-name="DefaultParagraphFont" style:family="text">
      <style:text-properties fo:font-style="italic" style:font-style-asian="italic"/>
    </style:style>
    <style:style style:name="T3711" style:parent-style-name="DefaultParagraphFont" style:family="text">
      <style:text-properties fo:font-style="italic" style:font-style-asian="italic"/>
    </style:style>
    <style:style style:name="T3712" style:parent-style-name="DefaultParagraphFont" style:family="text">
      <style:text-properties fo:font-weight="bold" style:font-weight-asian="bold" fo:font-size="11pt" style:font-size-asian="11pt"/>
    </style:style>
    <style:style style:name="T3713" style:parent-style-name="DefaultParagraphFont" style:family="text">
      <style:text-properties fo:font-size="10pt" style:font-size-asian="10pt"/>
    </style:style>
    <style:style style:name="T3714" style:parent-style-name="DefaultParagraphFont" style:family="text">
      <style:text-properties fo:font-style="italic" style:font-style-asian="italic" fo:font-size="10pt" style:font-size-asian="10pt"/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font-weight="bold" style:font-weight-asian="bold" fo:font-size="11pt" style:font-size-asian="11pt"/>
    </style:style>
    <style:style style:name="T3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 fo:font-size="10pt" style:font-size-asian="10pt"/>
    </style:style>
    <style:style style:name="T3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1" style:parent-style-name="DefaultParagraphFont" style:family="text">
      <style:text-properties style:font-weight-complex="bold" fo:font-size="10pt" style:font-size-asian="10pt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fo:font-weight="bold" style:font-weight-asian="bold" fo:font-size="11pt" style:font-size-asian="11pt"/>
    </style:style>
    <style:style style:name="T3734" style:parent-style-name="DefaultParagraphFont" style:family="text">
      <style:text-properties fo:font-weight="bold" style:font-weight-asian="bold" fo:font-size="11pt" style:font-size-asian="11pt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fo:font-style="italic" style:font-style-asian="italic" fo:font-size="10pt" style:font-size-asian="10pt"/>
    </style:style>
    <style:style style:name="T3737" style:parent-style-name="DefaultParagraphFont" style:family="text">
      <style:text-properties fo:font-size="10pt" style:font-size-asian="10pt"/>
    </style:style>
    <style:style style:name="T3738" style:parent-style-name="DefaultParagraphFont" style:family="text">
      <style:text-properties fo:font-weight="bold" style:font-weight-asian="bold" fo:font-size="11pt" style:font-size-asian="11pt"/>
    </style:style>
    <style:style style:name="T3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 fo:font-size="10pt" style:font-size-asian="10pt"/>
    </style:style>
    <style:style style:name="T37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3" style:parent-style-name="DefaultParagraphFont" style:family="text">
      <style:text-properties style:font-weight-complex="bold" fo:font-size="10pt" style:font-size-asian="10pt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P3783" style:parent-style-name="Roman" style:family="paragraph">
      <style:text-properties style:font-weight-complex="bold"/>
    </style:style>
    <style:style style:name="P3784" style:parent-style-name="Laikas" style:family="paragraph">
      <style:paragraph-properties fo:keep-together="always"/>
    </style:style>
    <style:style style:name="P3785" style:parent-style-name="Roman12" style:family="paragraph">
      <style:paragraph-properties fo:keep-with-next="always" fo:keep-together="always"/>
    </style:style>
    <style:style style:name="P3786" style:parent-style-name="Roman" style:family="paragraph">
      <style:paragraph-properties fo:keep-with-next="always" fo:keep-together="always"/>
      <style:text-properties style:font-weight-complex="bold"/>
    </style:style>
    <style:style style:name="P3787" style:parent-style-name="Roman" style:family="paragraph">
      <style:paragraph-properties fo:keep-with-next="always" fo:keep-together="always"/>
      <style:text-properties style:font-weight-complex="bold"/>
    </style:style>
    <style:style style:name="P3788" style:parent-style-name="Roman" style:family="paragraph">
      <style:paragraph-properties fo:keep-with-next="always" fo:keep-together="always"/>
      <style:text-properties style:font-weight-complex="bold"/>
    </style:style>
    <style:style style:name="T3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 fo:font-size="10pt" style:font-size-asian="10pt"/>
    </style:style>
    <style:style style:name="T37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3" style:parent-style-name="DefaultParagraphFont" style:family="text">
      <style:text-properties style:font-weight-complex="bold" fo:font-size="10pt" style:font-size-asian="10pt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 fo:font-size="10pt" style:font-size-asian="10pt"/>
    </style:style>
    <style:style style:name="T3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7" style:parent-style-name="DefaultParagraphFont" style:family="text">
      <style:text-properties style:font-weight-complex="bold" fo:font-size="10pt" style:font-size-asian="10pt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 fo:font-style="italic" style:font-style-asian="italic"/>
    </style:style>
    <style:style style:name="T3832" style:parent-style-name="DefaultParagraphFont" style:family="text">
      <style:text-properties style:font-weight-complex="bold" fo:font-style="italic" style:font-style-asian="italic"/>
    </style:style>
    <style:style style:name="T3833" style:parent-style-name="DefaultParagraphFont" style:family="text">
      <style:text-properties style:font-weight-complex="bold" fo:font-style="italic" style:font-style-asian="italic"/>
    </style:style>
    <style:style style:name="T3834" style:parent-style-name="DefaultParagraphFont" style:family="text">
      <style:text-properties style:font-weight-complex="bold" fo:font-style="italic" style:font-style-asian="italic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3837" style:parent-style-name="DefaultParagraphFont" style:family="text">
      <style:text-properties style:font-weight-complex="bold" fo:letter-spacing="-0.0027in"/>
    </style:style>
    <style:style style:name="T3838" style:parent-style-name="DefaultParagraphFont" style:family="text">
      <style:text-properties style:font-weight-complex="bold" fo:letter-spacing="-0.0027in"/>
    </style:style>
    <style:style style:name="T3839" style:parent-style-name="DefaultParagraphFont" style:family="text">
      <style:text-properties style:font-weight-complex="bold" fo:letter-spacing="-0.0027in"/>
    </style:style>
    <style:style style:name="T3840" style:parent-style-name="DefaultParagraphFont" style:family="text">
      <style:text-properties style:font-weight-complex="bold" fo:letter-spacing="-0.0027in"/>
    </style:style>
    <style:style style:name="T3841" style:parent-style-name="DefaultParagraphFont" style:family="text">
      <style:text-properties style:font-weight-complex="bold" fo:letter-spacing="-0.0027in"/>
    </style:style>
    <style:style style:name="T3842" style:parent-style-name="DefaultParagraphFont" style:family="text">
      <style:text-properties style:font-weight-complex="bold" fo:letter-spacing="-0.0027in"/>
    </style:style>
    <style:style style:name="T3843" style:parent-style-name="DefaultParagraphFont" style:family="text">
      <style:text-properties style:font-weight-complex="bold" fo:letter-spacing="-0.0027in"/>
    </style:style>
    <style:style style:name="T3844" style:parent-style-name="DefaultParagraphFont" style:family="text">
      <style:text-properties style:font-weight-complex="bold" fo:letter-spacing="-0.0027in"/>
    </style:style>
    <style:style style:name="T3845" style:parent-style-name="DefaultParagraphFont" style:family="text">
      <style:text-properties style:font-weight-complex="bold" fo:letter-spacing="-0.0027in"/>
    </style:style>
    <style:style style:name="T3846" style:parent-style-name="DefaultParagraphFont" style:family="text">
      <style:text-properties style:font-weight-complex="bold" fo:letter-spacing="-0.0027in"/>
    </style:style>
    <style:style style:name="T3847" style:parent-style-name="DefaultParagraphFont" style:family="text">
      <style:text-properties style:font-weight-complex="bold" fo:letter-spacing="-0.0027in"/>
    </style:style>
    <style:style style:name="T3848" style:parent-style-name="DefaultParagraphFont" style:family="text">
      <style:text-properties style:font-weight-complex="bold" fo:letter-spacing="-0.0027in"/>
    </style:style>
    <style:style style:name="T3849" style:parent-style-name="DefaultParagraphFont" style:family="text">
      <style:text-properties style:font-weight-complex="bold" fo:letter-spacing="-0.0027in"/>
    </style:style>
    <style:style style:name="T3850" style:parent-style-name="DefaultParagraphFont" style:family="text">
      <style:text-properties style:font-weight-complex="bold" fo:letter-spacing="-0.0027in"/>
    </style:style>
    <style:style style:name="T3851" style:parent-style-name="DefaultParagraphFont" style:family="text">
      <style:text-properties style:font-weight-complex="bold" fo:letter-spacing="-0.0027in"/>
    </style:style>
    <style:style style:name="T3852" style:parent-style-name="DefaultParagraphFont" style:family="text">
      <style:text-properties style:font-weight-complex="bold" fo:letter-spacing="-0.0027in"/>
    </style:style>
    <style:style style:name="T3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 fo:font-size="10pt" style:font-size-asian="10pt"/>
    </style:style>
    <style:style style:name="T38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7" style:parent-style-name="DefaultParagraphFont" style:family="text">
      <style:text-properties style:font-weight-complex="bold" fo:font-size="10pt" style:font-size-asian="10pt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 fo:font-style="italic" style:font-style-asian="italic"/>
    </style:style>
    <style:style style:name="T3914" style:parent-style-name="DefaultParagraphFont" style:family="text">
      <style:text-properties style:font-weight-complex="bold" fo:font-style="italic" style:font-style-asian="italic"/>
    </style:style>
    <style:style style:name="T3915" style:parent-style-name="DefaultParagraphFont" style:family="text">
      <style:text-properties style:font-weight-complex="bold" fo:font-style="italic" style:font-style-asian="italic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 fo:font-size="10pt" style:font-size-asian="10pt"/>
    </style:style>
    <style:style style:name="T4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26" style:parent-style-name="DefaultParagraphFont" style:family="text">
      <style:text-properties style:font-weight-complex="bold" fo:font-size="10pt" style:font-size-asian="10pt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 fo:font-size="10pt" style:font-size-asian="10pt"/>
    </style:style>
    <style:style style:name="T4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8" style:parent-style-name="DefaultParagraphFont" style:family="text">
      <style:text-properties style:font-weight-complex="bold" fo:font-size="10pt" style:font-size-asian="10pt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 fo:font-size="10pt" style:font-size-asian="10pt"/>
    </style:style>
    <style:style style:name="T4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2" style:parent-style-name="DefaultParagraphFont" style:family="text">
      <style:text-properties style:font-weight-complex="bold" fo:font-size="10pt" style:font-size-asian="10pt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 fo:font-size="10pt" style:font-size-asian="10pt"/>
    </style:style>
    <style:style style:name="T43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3" style:parent-style-name="DefaultParagraphFont" style:family="text">
      <style:text-properties style:font-weight-complex="bold" fo:font-size="10pt" style:font-size-asian="10pt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 fo:font-size="10pt" style:font-size-asian="10pt"/>
    </style:style>
    <style:style style:name="T43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1" style:parent-style-name="DefaultParagraphFont" style:family="text">
      <style:text-properties style:font-weight-complex="bold" fo:font-size="10pt" style:font-size-asian="10pt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 fo:font-size="10pt" style:font-size-asian="10pt"/>
    </style:style>
    <style:style style:name="T43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9" style:parent-style-name="DefaultParagraphFont" style:family="text">
      <style:text-properties style:font-weight-complex="bold" fo:font-size="10pt" style:font-size-asian="10pt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 fo:font-size="10pt" style:font-size-asian="10pt"/>
    </style:style>
    <style:style style:name="T43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1" style:parent-style-name="DefaultParagraphFont" style:family="text">
      <style:text-properties style:font-weight-complex="bold" fo:font-size="10pt" style:font-size-asian="10pt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 fo:font-size="10pt" style:font-size-asian="10pt"/>
    </style:style>
    <style:style style:name="T43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5" style:parent-style-name="DefaultParagraphFont" style:family="text">
      <style:text-properties style:font-weight-complex="bold" fo:font-size="10pt" style:font-size-asian="10pt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 fo:font-size="10pt" style:font-size-asian="10pt"/>
    </style:style>
    <style:style style:name="T44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6" style:parent-style-name="DefaultParagraphFont" style:family="text">
      <style:text-properties style:font-weight-complex="bold" fo:font-size="10pt" style:font-size-asian="10pt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fo:font-weight="bold" style:font-weight-asian="bold" fo:font-size="11pt" style:font-size-asian="11pt"/>
    </style:style>
    <style:style style:name="T4504" style:parent-style-name="DefaultParagraphFont" style:family="text">
      <style:text-properties fo:font-size="10pt" style:font-size-asian="10pt"/>
    </style:style>
    <style:style style:name="T4505" style:parent-style-name="DefaultParagraphFont" style:family="text">
      <style:text-properties fo:font-style="italic" style:font-style-asian="italic" fo:font-size="10pt" style:font-size-asian="10pt"/>
    </style:style>
    <style:style style:name="T4506" style:parent-style-name="DefaultParagraphFont" style:family="text">
      <style:text-properties fo:font-size="10pt" style:font-size-asian="10pt"/>
    </style:style>
    <style:style style:name="T4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 fo:font-size="10pt" style:font-size-asian="10pt"/>
    </style:style>
    <style:style style:name="T45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5" style:parent-style-name="DefaultParagraphFont" style:family="text">
      <style:text-properties style:font-weight-complex="bold" fo:font-size="10pt" style:font-size-asian="10pt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 fo:font-size="10pt" style:font-size-asian="10pt"/>
    </style:style>
    <style:style style:name="T4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3" style:parent-style-name="DefaultParagraphFont" style:family="text">
      <style:text-properties style:font-weight-complex="bold" fo:font-size="10pt" style:font-size-asian="10pt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 fo:font-size="10pt" style:font-size-asian="10pt"/>
    </style:style>
    <style:style style:name="T4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5" style:parent-style-name="DefaultParagraphFont" style:family="text">
      <style:text-properties style:font-weight-complex="bold" fo:font-size="10pt" style:font-size-asian="10pt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P4680" style:parent-style-name="Roman" style:family="paragraph">
      <style:text-properties style:font-weight-complex="bold"/>
    </style:style>
    <style:style style:name="T4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 fo:font-size="10pt" style:font-size-asian="10pt"/>
    </style:style>
    <style:style style:name="T46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0" style:parent-style-name="DefaultParagraphFont" style:family="text">
      <style:text-properties style:font-weight-complex="bold" fo:font-size="10pt" style:font-size-asian="10pt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 fo:font-style="italic" style:font-style-asian="italic"/>
    </style:style>
    <style:style style:name="T4720" style:parent-style-name="DefaultParagraphFont" style:family="text">
      <style:text-properties style:font-weight-complex="bold" fo:font-style="italic" style:font-style-asian="italic"/>
    </style:style>
    <style:style style:name="T4721" style:parent-style-name="DefaultParagraphFont" style:family="text">
      <style:text-properties style:font-weight-complex="bold" fo:font-style="italic" style:font-style-asian="italic"/>
    </style:style>
    <style:style style:name="T4722" style:parent-style-name="DefaultParagraphFont" style:family="text">
      <style:text-properties style:font-weight-complex="bold" fo:font-style="italic" style:font-style-asian="italic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fo:font-weight="bold" style:font-weight-asian="bold" fo:font-size="11pt" style:font-size-asian="11pt"/>
    </style:style>
    <style:style style:name="T4749" style:parent-style-name="DefaultParagraphFont" style:family="text">
      <style:text-properties fo:font-size="10pt" style:font-size-asian="10pt"/>
    </style:style>
    <style:style style:name="T4750" style:parent-style-name="DefaultParagraphFont" style:family="text">
      <style:text-properties fo:font-style="italic" style:font-style-asian="italic" fo:font-size="10pt" style:font-size-asian="10pt"/>
    </style:style>
    <style:style style:name="T4751" style:parent-style-name="DefaultParagraphFont" style:family="text">
      <style:text-properties fo:font-size="10pt" style:font-size-asian="10pt"/>
    </style:style>
    <style:style style:name="T4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 fo:font-size="10pt" style:font-size-asian="10pt"/>
    </style:style>
    <style:style style:name="T47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6" style:parent-style-name="DefaultParagraphFont" style:family="text">
      <style:text-properties style:font-weight-complex="bold" fo:font-size="10pt" style:font-size-asian="10pt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fo:font-weight="bold" style:font-weight-asian="bold" fo:font-size="11pt" style:font-size-asian="11pt"/>
    </style:style>
    <style:style style:name="T4759" style:parent-style-name="DefaultParagraphFont" style:family="text">
      <style:text-properties fo:font-size="10pt" style:font-size-asian="10pt"/>
    </style:style>
    <style:style style:name="T4760" style:parent-style-name="DefaultParagraphFont" style:family="text">
      <style:text-properties fo:font-style="italic" style:font-style-asian="italic" fo:font-size="10pt" style:font-size-asian="10pt"/>
    </style:style>
    <style:style style:name="T4761" style:parent-style-name="DefaultParagraphFont" style:family="text">
      <style:text-properties fo:font-size="10pt" style:font-size-asian="10pt"/>
    </style:style>
    <style:style style:name="P4762" style:parent-style-name="Roman" style:family="paragraph">
      <style:paragraph-properties fo:keep-with-next="always" fo:keep-together="always"/>
    </style:style>
    <style:style style:name="T4763" style:parent-style-name="DefaultParagraphFont" style:family="text">
      <style:text-properties fo:font-weight="bold" style:font-weight-asian="bold" fo:font-size="11pt" style:font-size-asian="11pt"/>
    </style:style>
    <style:style style:name="P4764" style:parent-style-name="Roman" style:family="paragraph">
      <style:paragraph-properties fo:keep-with-next="always" fo:keep-together="always"/>
    </style:style>
    <style:style style:name="T4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 fo:font-size="10pt" style:font-size-asian="10pt"/>
    </style:style>
    <style:style style:name="T47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69" style:parent-style-name="DefaultParagraphFont" style:family="text">
      <style:text-properties style:font-weight-complex="bold" fo:font-size="10pt" style:font-size-asian="10pt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fo:font-weight="bold" style:font-weight-asian="bold" fo:font-size="11pt" style:font-size-asian="11pt"/>
    </style:style>
    <style:style style:name="T4772" style:parent-style-name="DefaultParagraphFont" style:family="text">
      <style:text-properties fo:font-style="italic" style:font-style-asian="italic"/>
    </style:style>
    <style:style style:name="T4773" style:parent-style-name="DefaultParagraphFont" style:family="text">
      <style:text-properties fo:font-style="italic" style:font-style-asian="italic"/>
    </style:style>
    <style:style style:name="T4774" style:parent-style-name="DefaultParagraphFont" style:family="text">
      <style:text-properties fo:font-style="italic" style:font-style-asian="italic"/>
    </style:style>
    <style:style style:name="T4775" style:parent-style-name="DefaultParagraphFont" style:family="text">
      <style:text-properties fo:font-style="italic" style:font-style-asian="italic"/>
    </style:style>
    <style:style style:name="T4776" style:parent-style-name="DefaultParagraphFont" style:family="text">
      <style:text-properties fo:font-style="italic" style:font-style-asian="italic"/>
    </style:style>
    <style:style style:name="T4777" style:parent-style-name="DefaultParagraphFont" style:family="text">
      <style:text-properties fo:font-style="italic" style:font-style-asian="italic"/>
    </style:style>
    <style:style style:name="T4778" style:parent-style-name="DefaultParagraphFont" style:family="text">
      <style:text-properties fo:font-style="italic" style:font-style-asian="italic"/>
    </style:style>
    <style:style style:name="T4779" style:parent-style-name="DefaultParagraphFont" style:family="text">
      <style:text-properties fo:font-style="italic" style:font-style-asian="italic"/>
    </style:style>
    <style:style style:name="T4780" style:parent-style-name="DefaultParagraphFont" style:family="text">
      <style:text-properties fo:font-style="italic" style:font-style-asian="italic"/>
    </style:style>
    <style:style style:name="T4781" style:parent-style-name="DefaultParagraphFont" style:family="text">
      <style:text-properties fo:font-weight="bold" style:font-weight-asian="bold" fo:font-size="11pt" style:font-size-asian="11pt"/>
    </style:style>
    <style:style style:name="T4782" style:parent-style-name="DefaultParagraphFont" style:family="text">
      <style:text-properties fo:font-size="10pt" style:font-size-asian="10pt"/>
    </style:style>
    <style:style style:name="T4783" style:parent-style-name="DefaultParagraphFont" style:family="text">
      <style:text-properties fo:font-style="italic" style:font-style-asian="italic" fo:font-size="10pt" style:font-size-asian="10pt"/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font-weight="bold" style:font-weight-asian="bold" fo:font-size="11pt" style:font-size-asian="11pt"/>
    </style:style>
    <style:style style:name="T4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 fo:font-size="10pt" style:font-size-asian="10pt"/>
    </style:style>
    <style:style style:name="T4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0" style:parent-style-name="DefaultParagraphFont" style:family="text">
      <style:text-properties style:font-weight-complex="bold" fo:font-size="10pt" style:font-size-asian="10pt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fo:font-weight="bold" style:font-weight-asian="bold" fo:font-size="11pt" style:font-size-asian="11pt"/>
    </style:style>
    <style:style style:name="T4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 fo:font-size="10pt" style:font-size-asian="10pt"/>
    </style:style>
    <style:style style:name="T47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7" style:parent-style-name="DefaultParagraphFont" style:family="text">
      <style:text-properties style:font-weight-complex="bold" fo:font-size="10pt" style:font-size-asian="10pt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 fo:font-size="10pt" style:font-size-asian="10pt"/>
    </style:style>
    <style:style style:name="T48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03" style:parent-style-name="DefaultParagraphFont" style:family="text">
      <style:text-properties style:font-weight-complex="bold" fo:font-size="10pt" style:font-size-asian="10pt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fo:font-weight="bold" style:font-weight-asian="bold" fo:font-size="11pt" style:font-size-asian="11pt"/>
    </style:style>
    <style:style style:name="T4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 fo:font-size="10pt" style:font-size-asian="10pt"/>
    </style:style>
    <style:style style:name="T4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10" style:parent-style-name="DefaultParagraphFont" style:family="text">
      <style:text-properties style:font-weight-complex="bold" fo:font-size="10pt" style:font-size-asian="10pt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 fo:font-style="italic" style:font-style-asian="italic"/>
    </style:style>
    <style:style style:name="T4824" style:parent-style-name="DefaultParagraphFont" style:family="text">
      <style:text-properties style:font-weight-complex="bold" fo:font-style="italic" style:font-style-asian="italic"/>
    </style:style>
    <style:style style:name="T4825" style:parent-style-name="DefaultParagraphFont" style:family="text">
      <style:text-properties style:font-weight-complex="bold" fo:font-style="italic" style:font-style-asian="italic"/>
    </style:style>
    <style:style style:name="T4826" style:parent-style-name="DefaultParagraphFont" style:family="text">
      <style:text-properties style:font-weight-complex="bold" fo:font-style="italic" style:font-style-asian="italic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 fo:font-style="italic" style:font-style-asian="italic"/>
    </style:style>
    <style:style style:name="T4839" style:parent-style-name="DefaultParagraphFont" style:family="text">
      <style:text-properties style:font-weight-complex="bold" fo:font-style="italic" style:font-style-asian="italic"/>
    </style:style>
    <style:style style:name="T4840" style:parent-style-name="DefaultParagraphFont" style:family="text">
      <style:text-properties style:font-weight-complex="bold" fo:font-style="italic" style:font-style-asian="italic"/>
    </style:style>
    <style:style style:name="T4841" style:parent-style-name="DefaultParagraphFont" style:family="text">
      <style:text-properties style:font-weight-complex="bold" fo:font-style="italic" style:font-style-asian="italic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 fo:font-size="10pt" style:font-size-asian="10pt"/>
    </style:style>
    <style:style style:name="T4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6" style:parent-style-name="DefaultParagraphFont" style:family="text">
      <style:text-properties style:font-weight-complex="bold" fo:font-size="10pt" style:font-size-asian="10pt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 fo:font-style="italic" style:font-style-asian="italic"/>
    </style:style>
    <style:style style:name="T4878" style:parent-style-name="DefaultParagraphFont" style:family="text">
      <style:text-properties style:font-weight-complex="bold" fo:font-style="italic" style:font-style-asian="italic"/>
    </style:style>
    <style:style style:name="T4879" style:parent-style-name="DefaultParagraphFont" style:family="text">
      <style:text-properties style:font-weight-complex="bold" fo:font-style="italic" style:font-style-asian="italic"/>
    </style:style>
    <style:style style:name="T4880" style:parent-style-name="DefaultParagraphFont" style:family="text">
      <style:text-properties style:font-weight-complex="bold" fo:font-style="italic" style:font-style-asian="italic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 fo:font-size="10pt" style:font-size-asian="10pt"/>
    </style:style>
    <style:style style:name="T50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2" style:parent-style-name="DefaultParagraphFont" style:family="text">
      <style:text-properties style:font-weight-complex="bold" fo:font-size="10pt" style:font-size-asian="10pt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 fo:font-size="10pt" style:font-size-asian="10pt"/>
    </style:style>
    <style:style style:name="T53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19" style:parent-style-name="DefaultParagraphFont" style:family="text">
      <style:text-properties style:font-weight-complex="bold" fo:font-size="10pt" style:font-size-asian="10pt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fo:font-style="italic" style:font-style-asian="italic"/>
    </style:style>
    <style:style style:name="T5415" style:parent-style-name="DefaultParagraphFont" style:family="text">
      <style:text-properties fo:font-style="italic" style:font-style-asian="italic"/>
    </style:style>
    <style:style style:name="T5416" style:parent-style-name="DefaultParagraphFont" style:family="text">
      <style:text-properties fo:font-style="italic" style:font-style-asian="italic"/>
    </style:style>
    <style:style style:name="T5417" style:parent-style-name="DefaultParagraphFont" style:family="text">
      <style:text-properties fo:font-style="italic" style:font-style-asian="italic"/>
    </style:style>
    <style:style style:name="T5418" style:parent-style-name="DefaultParagraphFont" style:family="text">
      <style:text-properties fo:font-weight="bold" style:font-weight-asian="bold" fo:font-size="11pt" style:font-size-asian="11pt"/>
    </style:style>
    <style:style style:name="T5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 fo:font-size="10pt" style:font-size-asian="10pt"/>
    </style:style>
    <style:style style:name="T54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23" style:parent-style-name="DefaultParagraphFont" style:family="text">
      <style:text-properties style:font-weight-complex="bold" fo:font-size="10pt" style:font-size-asian="10pt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426" style:parent-style-name="Roman" style:family="paragraph">
      <style:paragraph-properties fo:keep-with-next="always" fo:keep-together="always"/>
    </style:style>
    <style:style style:name="T5427" style:parent-style-name="DefaultParagraphFont" style:family="text">
      <style:text-properties fo:font-weight="bold" style:font-weight-asian="bold" fo:font-size="11pt" style:font-size-asian="11pt"/>
    </style:style>
    <style:style style:name="P5428" style:parent-style-name="Roman" style:family="paragraph">
      <style:paragraph-properties fo:keep-with-next="always" fo:keep-together="always"/>
    </style:style>
    <style:style style:name="T5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 fo:font-size="10pt" style:font-size-asian="10pt"/>
    </style:style>
    <style:style style:name="T54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33" style:parent-style-name="DefaultParagraphFont" style:family="text">
      <style:text-properties style:font-weight-complex="bold" fo:font-size="10pt" style:font-size-asian="10pt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 fo:font-style="italic" style:font-style-asian="italic"/>
    </style:style>
    <style:style style:name="T5528" style:parent-style-name="DefaultParagraphFont" style:family="text">
      <style:text-properties style:font-weight-complex="bold" fo:font-style="italic" style:font-style-asian="italic"/>
    </style:style>
    <style:style style:name="T5529" style:parent-style-name="DefaultParagraphFont" style:family="text">
      <style:text-properties style:font-weight-complex="bold" fo:font-style="italic" style:font-style-asian="italic"/>
    </style:style>
    <style:style style:name="T5530" style:parent-style-name="DefaultParagraphFont" style:family="text">
      <style:text-properties style:font-weight-complex="bold" fo:font-style="italic" style:font-style-asian="italic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 fo:font-size="10pt" style:font-size-asian="10pt"/>
    </style:style>
    <style:style style:name="T55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59" style:parent-style-name="DefaultParagraphFont" style:family="text">
      <style:text-properties style:font-weight-complex="bold" fo:font-size="10pt" style:font-size-asian="10pt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 fo:font-style="italic" style:font-style-asian="italic"/>
    </style:style>
    <style:style style:name="T5567" style:parent-style-name="DefaultParagraphFont" style:family="text">
      <style:text-properties style:font-weight-complex="bold" fo:font-style="italic" style:font-style-asian="italic"/>
    </style:style>
    <style:style style:name="T5568" style:parent-style-name="DefaultParagraphFont" style:family="text">
      <style:text-properties style:font-weight-complex="bold" fo:font-style="italic" style:font-style-asian="italic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P5678" style:parent-style-name="Roman" style:family="paragraph">
      <style:text-properties style:font-weight-complex="bold"/>
    </style:style>
    <style:style style:name="T5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fo:font-style="italic" style:font-style-asian="italic"/>
    </style:style>
    <style:style style:name="T5692" style:parent-style-name="DefaultParagraphFont" style:family="text">
      <style:text-properties fo:font-style="italic" style:font-style-asian="italic"/>
    </style:style>
    <style:style style:name="T5693" style:parent-style-name="DefaultParagraphFont" style:family="text">
      <style:text-properties fo:font-style="italic" style:font-style-asian="italic"/>
    </style:style>
    <style:style style:name="T5694" style:parent-style-name="DefaultParagraphFont" style:family="text">
      <style:text-properties fo:font-style="italic" style:font-style-asian="italic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 fo:font-style="italic" style:font-style-asian="italic"/>
    </style:style>
    <style:style style:name="T5705" style:parent-style-name="DefaultParagraphFont" style:family="text">
      <style:text-properties style:font-weight-complex="bold" fo:font-style="italic" style:font-style-asian="italic"/>
    </style:style>
    <style:style style:name="T5706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I<text:s/>(RUDENS)<text:s/>SESIJOS</text:p>
      <text:p text:style-name="Title"><text:span text:style-name="T31">RYTINIO<text:s/></text:span><text:span text:style-name="T32">posėdžio</text:span><text:span text:style-name="T33"><text:s/>NR. </text:span><text:span text:style-name="T34">3</text:span><text:span text:style-name="T35">60</text:span></text:p>
      <text:p text:style-name="P36">STENOGRAMA</text:p>
      <text:p text:style-name="P37"/>
      <text:p text:style-name="P38">2019 m.<text:s/>gruodžio<text:s/>5 d.</text:p>
      <text:p text:style-name="P39"/>
      <text:p text:style-name="Pirmininkai">Pirmininkauja Lietuvos Respublikos Seimo Pirmininkas<text:s/><text:span text:style-name="T40">V. PRANCKIETIS</text:span>,<text:line-break/>Seimo Pirmininko pirmoji pavaduotoja<text:s/><text:span text:style-name="T41">R. BAŠKIENĖ</text:span><text:line-break/>ir Seimo Pirmininko pavaduotojas<text:s/><text:span text:style-name="T42">J. LIESYS</text:span></text:p>
      <text:p text:style-name="P43"/>
      <text:p text:style-name="P44"/>
      <text:section text:name="Sect1" text:style-name="S1">
        <text:soft-page-break/>
        <text:p text:style-name="Roman"><text:span text:style-name="T45">PIRMININKAS (J. LIESYS</text:span>,<text:s/><text:span text:style-name="T46">LS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GF</text:span><text:span text:style-name="T51"><text:s/>– frakcija „Lietuvos gerovei“;<text:s/></text:span><text:span text:style-name="T52">LLRA-KŠSF</text:span><text:span text:style-name="T53"><text:s/>– Lietuvos lenkų rinkimų akcijos-Krikščioniškų šeimų sąjungos frakcija;</text:span><text:span text:style-name="T54"><text:s/></text:span><text:span text:style-name="T55">LSDDF</text:span><text:span text:style-name="T56"><text:s/>– Lietuvos socialdemokratų darbo frakcija;<text:s/></text:span><text:span text:style-name="T57">LSDPF</text:span><text:span text:style-name="T58"><text:s/>– Lietuvos socialdemokratų partijos frakcija;<text:s/></text:span><text:span text:style-name="T59">LSF</text:span><text:span text:style-name="T60"><text:s/>– Liberalų sąjūdžio frakcija;</text:span><text:span text:style-name="T61"><text:s/>LVŽSF</text:span><text:span text:style-name="T62"><text:s/>– Lietuvos valstiečių ir žaliųjų sąjungos frakcija;<text:s/></text:span><text:span text:style-name="T63">MSNG</text:span><text:span text:style-name="T64"><text:s/>– Mišri Seimo narių grupė;<text:s/></text:span><text:span text:style-name="T65">TS</text:span><text:span text:style-name="T66">‑LKDF</text:span><text:span text:style-name="T67"><text:s/>– Tėvynės sąjungos-Lietuvos krikščionių<text:s/></text:span><text:span text:style-name="T68">demokratų frakcija.</text:span></text:p></text:note-body></text:note></text:span><text:span text:style-name="T69">).</text:span><text:s/>La­bas ry­tas, ger­bia­mi ko­le­gos. Pra­de­da­me šios die­nos ry­ti­nį po­sė­dį. Re­gist­ruo­ja­mės.</text:p>
        <text:p text:style-name="Roman">Už­si­re­gist­ra­vo 98 Sei­mo na­riai. (<text:span text:style-name="T70">Šur</text:span><text:span text:style-name="T71">­mu</text:span><text:span text:style-name="T72">­lys sa</text:span><text:span text:style-name="T73">­lė</text:span><text:span text:style-name="T74">­je</text:span>)</text:p>
        <text:p text:style-name="Roman"/>
        <text:p text:style-name="Laikas">10.01 val.</text:p>
        <text:p text:style-name="Roman12">Vy­riau­sio­sios tar­ny­bi­nės eti­kos ko­mi­si­jos na­rio Mar­ti­no Žal­taus­ko prie­sai­ka</text:p>
        <text:p text:style-name="Roman"/>
        <text:p text:style-name="Roman">Ger­bia­mi ko­le­gos, mie­li Sei­mo na­riai, lap­kri­čio 26 die­nos po­sė­dy­je mes M. Žal­taus­ką pa­sky­rė­me Vy­riau­sio­sios tar­ny­bi­nės eti­kos ko­mi­si­jos na­riu. Vy­riau­sio­sios tar­ny­bi­nės eti­kos įsta­ty­mas nu­ma­to, kad as­muo, pa­skir­tas Vy­riau­sio­sios tar­ny­bi­nės eti­kos ko­mi­si­jos na­riu, prieš pra­dė­da­mas ei­ti pa­rei­gas, pri­sie­kia Lie­tu­vos vals­ty­bei. Pri­sie­kian­tis as­muo prie­sai­ką skai­to pa­dė­jęs ran­ką ant Lie­tu­vos Res­pub­li­kos Kon­sti­tu­ci­jos. Nu­sta­ty­tas prie­sai­kos teks­tas ne­tai­so­mas ir ne­kei­čia­mas.<text:s/>Tiek šios nuo­sta­tos ne­si­lai­ky­mas, tiek at­si­sa­ky­mas pri­siek­ti ar pa­si­ra­šy­ti var­dinį prie­sai­kos la­pą ar­ba pa­si­ra­šy­mas su iš­ly­ga reiš­kia, kad na­rys ne­pri­sie­kė ir ne­ga­li ei­ti pa­rei­gų.<text:s/><text:span text:style-name="T75">Pri</text:span><text:span text:style-name="T76">­sie</text:span><text:span text:style-name="T77">­kęs na</text:span><text:span text:style-name="T78">­rys pa</text:span><text:span text:style-name="T79">­si</text:span><text:span text:style-name="T80">­ra</text:span><text:span text:style-name="T81">­šo var</text:span><text:span text:style-name="T82">­di</text:span><text:span text:style-name="T83">­nį prie</text:span><text:span text:style-name="T84">­sai</text:span><text:span text:style-name="T85">­kos la</text:span><text:span text:style-name="T86">­pą. Var</text:span><text:span text:style-name="T87">­di</text:span><text:span text:style-name="T88">­niai prie</text:span><text:span text:style-name="T89">­sai</text:span><text:span text:style-name="T90">­kos la</text:span><text:span text:style-name="T91">­pai per</text:span><text:span text:style-name="T92">­duo</text:span><text:span text:style-name="T93">­da</text:span><text:span text:style-name="T94">­mi<text:s/></text:span>ir sau­go­mi Sei­mo kan­ce­lia­ri­jo­je. Tad kvie­čiu ger­bia­mą Sei­mo Pir­mi­nin­ką V. Pranc­kie­tį ir M. Žal­taus­ką pri­saik­di­ni­mo pro­ce­dū­rai.<text:s/></text:p>
        <text:p text:style-name="Roman"><text:span text:style-name="T95">M. ŽALTAUSKAS.</text:span><text:s/>Aš, Vy­riau­sio­sios tar­ny­bi­nės eti­kos ko­mi­si­jos na­rys Mar­ti­nas Žal­taus­kas, pri­sie­kiu bū­ti iš­ti­ki­mas Lie­tu­vos Res­pub­li­kai, vyk­dy­ti jos Kon­sti­tu­ci­ją ir įsta­ty­mus, sa­vo pa­rei­gas at­lik­ti gar­bin­gai, gin­ti žmo­gaus tei­ses, lais­ves ir tei­sė­tus in­te­re­sus, gin­ti vi­suo­me­nės vie­šą­jį in­te­re­są, vi­sa­da bū­ti ne­ša­liš­kas, sau­go­ti man pa­ti­kė­tas pa­slap­tis. Te­pa­de­da man Die­vas! (<text:span text:style-name="T96">Plo</text:span><text:span text:style-name="T97">­ji</text:span><text:span text:style-name="T98">­mai</text:span>)</text:p>
        <text:p text:style-name="Roman"><text:span text:style-name="T99">PIRMININKAS</text:span><text:span text:style-name="T100">.<text:s/></text:span>Svei­ki­na­me ir lin­ki­me vi­sa­da lai­ky­tis duo­tos prie­sai­kos. Sėk­mės jums jū­sų dar­buo­se.</text:p>
        <text:p text:style-name="Roman"/>
        <text:p text:style-name="Laikas">10.03 val.</text:p>
        <text:p text:style-name="Roman12">Vy­riau­sio­sios rin­ki­mų ko­mi­si­jos na­rės Gra­ži­nos Vic­ku­tės prie­sai­ka</text:p>
        <text:p text:style-name="Roman"/>
        <text:p text:style-name="Roman">Ger­bia­mie­ji, o da­bar bus dar vie­na prie­sai­ka, nes lap­kri­čio 28 die­ną G. Vic­ku­tę mes pa­sky­rė­me Vy­riau­sio­sios rin­ki­mų ko­mi­si­jos na­re. Įsta­ty­mas nu­ma­to, kad Vy­riau­sio­sios rin­ki­mų ko­mi­si­jos na­riai pri­sie­kia Sei­me. Pri­sie­kęs as­muo po prie­sai­kos teks­tu pa­si­ra­šo. Prie­sai­kos teks­tas ne­ga­li bū­ti kei­čia­mas, prie­sai­ka ga­lio­ja vi­są pa­sky­ri­mo į Vy­riau­si­ą­ją rin­ki­mų ko­mi­si­ją<text:s/><text:soft-page-break/>lai­ko­tar­pį. Vy­riau­sio­sios rin­ki­mų ko­mi­si­jos pir­mi­nin­ko ir jos na­rių prie­sai­kų teks­tai sau­go­mi Sei­me. Kvie­čiu ger­bia­mą Sei­mo Pir­mi­nin­ką ir G. Vic­ku­tę pri­saik­di­ni­mo pro­ce­dū­rai.<text:s/></text:p>
        <text:p text:style-name="Roman"><text:span text:style-name="T101">G. VICKUTĖ.</text:span><text:s/>Aš, Gra­ži­na Vic­ku­tė, pri­sie­kiu bū­ti iš­ti­ki­ma Lie­tu­vos Res­pub­li­kai,<text:s/><text:span text:style-name="T102">lai</text:span><text:span text:style-name="T103">­ky</text:span><text:span text:style-name="T104">­tis jos Kon</text:span><text:span text:style-name="T105">­sti</text:span><text:span text:style-name="T106">­tu</text:span><text:span text:style-name="T107">­ci</text:span><text:span text:style-name="T108">­jos ir įsta</text:span><text:span text:style-name="T109">­ty</text:span><text:span text:style-name="T110">­mų, są</text:span><text:span text:style-name="T111">­ži</text:span><text:span text:style-name="T112">­nin</text:span><text:span text:style-name="T113">­gai ir gar</text:span><text:span text:style-name="T114">­bin</text:span><text:span text:style-name="T115">­gai at</text:span><text:span text:style-name="T116">­lik</text:span><text:span text:style-name="T117">­ti sa</text:span><text:span text:style-name="T118">­vo pa</text:span><text:span text:style-name="T119">­rei</text:span><text:span text:style-name="T120">­gas Vy</text:span><text:span text:style-name="T121">­riau</text:span><text:span text:style-name="T122">­sio</text:span><text:span text:style-name="T123">­jo</text:span><text:span text:style-name="T124">­je rin</text:span><text:span text:style-name="T125">­ki</text:span><text:span text:style-name="T126">­mų<text:s/></text:span>ko­mi­si­jo­je ir su­si­lai­ky­ti nuo po­el­gių, pa­žei­džian­čių įsta­ty­mus ir žmo­gaus tei­ses. Te­pa­de­da man Die­vas. (<text:span text:style-name="T127">Plo</text:span><text:span text:style-name="T128">­ji</text:span><text:span text:style-name="T129">­mai</text:span>)<text:s/></text:p>
        <text:p text:style-name="Roman"><text:span text:style-name="T130">PIRMININKAS.</text:span><text:s/>Svei­ki­na­me nau­ją Vy­riau­sio­sios rin­ki­mų ko­mi­si­jos na­rę ir lin­ki­me vi­sa­da lai­ky­tis duo­tos prie­sai­kos. Sėk­mės jums jū­sų dar­buo­se!</text:p>
        <text:p text:style-name="Roman">Ger­bia­mi ko­le­gos, to­liau po­sė­džiui pir­mi­nin­kaus Sei­mo Pir­mi­nin­kas V. Pranc­kie­tis.</text:p>
        <text:p text:style-name="Roman"><text:span text:style-name="T131">PIRMININKAS (V. PRANCKIETIS).</text:span><text:s/>La­ba die­na, ger­bia­mi ko­le­gos.<text:s/></text:p>
        <text:p text:style-name="Roman">Dar­bo­tvarkės tvir­ti­ni­mas.<text:s/></text:p>
        <text:p text:style-name="Roman">E. Gent­vi­las – dėl dar­bo­tvarkės.</text:p>
        <text:p text:style-name="Roman"><text:span text:style-name="T132">E. GENTVILAS</text:span><text:span text:style-name="T133"><text:s/></text:span><text:span text:style-name="T134">(</text:span><text:span text:style-name="T135">LSF</text:span><text:span text:style-name="T136">)</text:span><text:span text:style-name="T137">.<text:s/></text:span>La­bas ry­tas, ko­le­gos. Vi­sų pir­ma no­rė­jau pa­si­tei­rau­ti, kur yra so­le­ni­zan­tas R. Kar­baus­kis? Mes su Sei­mo Pir­mi­nin­ku no­rė­jo­me jį pa­svei­kin­ti, iš­bu­čiuo­ti rau­do­nus žan­dus, ta­čiau, ma­tyt, teks ati­dė­ti ši­tą pro­ce­dū­rą vė­les­niam lai­kui.</text:p>
        <text:p text:style-name="Roman"/>
        <text:p text:style-name="Laikas">10.06 val.</text:p>
        <text:p text:style-name="Roman12">Se­niū­nų su­ei­gos pa­tiks­lin­tos 2019 m. gruo­džio 5 d. (ket­vir­ta­die­nio) po­sė­džių darbotvarkės tiks­li­ni­mas ir tvir­ti­ni­mas</text:p>
        <text:p text:style-name="Roman"/>
        <text:p text:style-name="Roman">Da­bar dėl dar­bo­tvarkės. Li­be­ra­lų są­jū­džio frak­ci­jos var­du siū­lo­me iš­brauk­ti iš dar­bo­tvarkės 1-4 punk­tą dėl so­cia­li­nės pa­ra­mos mo­ki­niams, ka­dan­gi ne­pra­ėjo 48 va­lan­dos nuo pa­teik­tų pa­siū­ly­mų, taip pat iš­brauk­ti 1-11 klau­si­mą – tai dėl Sei­mo rin­ki­mų įsta­ty­mo bar­je­ro nu­sta­ty­mo ir 2-7 klau­si­mą – Odon­to­lo­gi­jos rū­mų įsta­ty­mo pro­jek­tą.</text:p>
        <text:p text:style-name="Roman"><text:span text:style-name="T138">PIRMININKAS.</text:span><text:s/>Mo­ty­vus dėl 1-11 klau­si­mo ir odon­to­lo­gų.</text:p>
        <text:p text:style-name="Roman"><text:span text:style-name="T139">E. GENTVILAS</text:span><text:span text:style-name="T140"><text:s/></text:span><text:span text:style-name="T141">(</text:span><text:span text:style-name="T142">LSF</text:span><text:span text:style-name="T143">)</text:span><text:span text:style-name="T144">.<text:s/></text:span>Dėl 1-11 klau­si­mo. Mes ma­no­me, kad iš tik­rų­jų rei­kia per­svars­ty­ti ir siek­ti kom­pro­mi­so, ar 3 %, ar 4 %, nes prie­šin­gu at­ve­ju ga­li lik­ti esa­ma si­tu­a­ci­ja – 5 %. Dar rei­ka­lin­gas ta­ri­ma­sis.</text:p>
        <text:p text:style-name="Roman">Dėl Odon­to­lo­gi­jos rū­mų mes ma­to­me net ir pa­sta­bų, kad ga­li prieš­ta­rau­ti Kon­sti­tu­ci­jai.<text:s/></text:p>
        <text:p text:style-name="Roman"><text:span text:style-name="T145">PIRMININKAS.</text:span><text:s/>Dė­ko­ju. Dau­giau dėl dar­bo­tvarkės? J. Raz­ma. Pra­šau.</text:p>
        <text:p text:style-name="Roman"><text:span text:style-name="T146">J. RAZMA</text:span><text:span text:style-name="T147"><text:s/></text:span><text:span text:style-name="T148">(</text:span><text:span text:style-name="T149">TS-LKDF</text:span><text:span text:style-name="T150">)</text:span><text:span text:style-name="T151">. Frak</text:span><text:span text:style-name="T152">­ci</text:span><text:span text:style-name="T153">­jos var</text:span><text:span text:style-name="T154">­du pri</text:span><text:span text:style-name="T155">­ta</text:span><text:span text:style-name="T156">­riu siū</text:span><text:span text:style-name="T157">­ly</text:span><text:span text:style-name="T158">­mui, ku</text:span><text:span text:style-name="T159">­rį su</text:span><text:span text:style-name="T160">­for</text:span><text:span text:style-name="T161">­mu</text:span><text:span text:style-name="T162">­la</text:span><text:span text:style-name="T163">­vo ko</text:span><text:span text:style-name="T164">­le</text:span><text:span text:style-name="T165">­ga Eu</text:span><text:span text:style-name="T166">­ge</text:span><text:span text:style-name="T167">­ni</text:span><text:span text:style-name="T168">­jus, iš</text:span><text:span text:style-name="T169">­brauk</text:span><text:span text:style-name="T170">­ti 1-11 klau</text:span><text:span text:style-name="T171">­si</text:span><text:span text:style-name="T172">­mą. Taip pat siū</text:span><text:span text:style-name="T173">­lau dar ke</text:span><text:span text:style-name="T174">­le</text:span><text:span text:style-name="T175">­tą iš</text:span><text:span text:style-name="T176">­brau</text:span><text:span text:style-name="T177">­ki</text:span><text:span text:style-name="T178">­mų – tai 1-6.1 ir 1-6.2 klau</text:span><text:span text:style-name="T179">­si</text:span><text:span text:style-name="T180">­mus. Tai yra pro</text:span><text:span text:style-name="T181">­jek</text:span><text:span text:style-name="T182">­tai dėl vie</text:span><text:span text:style-name="T183">­šo</text:span><text:span text:style-name="T184">­jo sek</text:span><text:span text:style-name="T185">­to</text:span><text:span text:style-name="T186">­riaus įvai</text:span><text:span text:style-name="T187">­rių dar</text:span><text:span text:style-name="T188">­buo</text:span><text:span text:style-name="T189">­to</text:span><text:span text:style-name="T190">­jų at</text:span><text:span text:style-name="T191">­ly</text:span><text:span text:style-name="T192">­gi</text:span><text:span text:style-name="T193">­ni</text:span><text:span text:style-name="T194">­mų, bet svar</text:span><text:span text:style-name="T195">­biau</text:span><text:span text:style-name="T196">­sia, kad čia yra ir dėl mo</text:span><text:span text:style-name="T197">­ky</text:span><text:span text:style-name="T198">­to</text:span><text:span text:style-name="T199">­jų at</text:span><text:span text:style-name="T200">­ly</text:span><text:span text:style-name="T201">­gi</text:span><text:span text:style-name="T202">­ni</text:span><text:span text:style-name="T203">­mų ko</text:span><text:span text:style-name="T204">­e</text:span><text:span text:style-name="T205">­fi</text:span><text:span text:style-name="T206">­cien</text:span><text:span text:style-name="T207">­tų, ku</text:span><text:span text:style-name="T208">­riuos siū</text:span><text:span text:style-name="T209">­lo</text:span><text:span text:style-name="T210">­ma pa</text:span><text:span text:style-name="T211">­di</text:span><text:span text:style-name="T212">­din</text:span><text:span text:style-name="T213">­tus įtvir</text:span><text:span text:style-name="T214">­tin</text:span><text:span text:style-name="T215">­ti tik nuo rug</text:span><text:span text:style-name="T216">­sė</text:span><text:span text:style-name="T217">­jo 1 die</text:span><text:span text:style-name="T218">­nos. Šiuo me</text:span><text:span text:style-name="T219">­tu, kai vie</text:span><text:span text:style-name="T220">­na pro</text:span><text:span text:style-name="T221">­fe</text:span><text:span text:style-name="T222">­si</text:span><text:span text:style-name="T223">­nė są</text:span><text:span text:style-name="T224">­jun</text:span><text:span text:style-name="T225">­ga dar vis dėl</text:span><text:span text:style-name="T226">­to gra</text:span><text:span text:style-name="T227">­si</text:span><text:span text:style-name="T228">­na strei</text:span><text:span text:style-name="T229">­kais, ne</text:span><text:span text:style-name="T230">­su</text:span><text:span text:style-name="T231">­tin</text:span><text:span text:style-name="T232">­ka ir, ma</text:span><text:span text:style-name="T233">­nau, kai mes dar ne</text:span><text:span text:style-name="T234">­pri</text:span><text:span text:style-name="T235">­ėmė</text:span><text:span text:style-name="T236">­me vi</text:span><text:span text:style-name="T237">­sų mo</text:span><text:span text:style-name="T238">­kes</text:span><text:span text:style-name="T239">­ti</text:span><text:span text:style-name="T240">­nių įsta</text:span><text:span text:style-name="T241">­ty</text:span><text:span text:style-name="T242">­mų, tie</text:span><text:span text:style-name="T243">­siog rei</text:span><text:span text:style-name="T244">­kė</text:span><text:span text:style-name="T245">­tų pa</text:span><text:span text:style-name="T246">­si</text:span><text:span text:style-name="T247">­lik</text:span><text:span text:style-name="T248">­ti re</text:span><text:span text:style-name="T249">­zer</text:span><text:span text:style-name="T250">­vą ir svars</text:span><text:span text:style-name="T251">­ty</text:span><text:span text:style-name="T252">­mo ga</text:span><text:span text:style-name="T253">­li</text:span><text:span text:style-name="T254">­my</text:span><text:span text:style-name="T255">­bę – gal vis dėl</text:span><text:span text:style-name="T256">­to nuo sau</text:span><text:span text:style-name="T257">­sio 1 die</text:span><text:span text:style-name="T258">­nos ga</text:span><text:span text:style-name="T259">­lė</text:span><text:span text:style-name="T260">­tų įsi</text:span><text:span text:style-name="T261">­ga</text:span><text:span text:style-name="T262">­lio</text:span><text:span text:style-name="T263">­ti tie pa</text:span><text:span text:style-name="T264">­di</text:span><text:span text:style-name="T265">­din</text:span><text:span text:style-name="T266">­ti ko</text:span><text:span text:style-name="T267">­e</text:span><text:span text:style-name="T268">­fi</text:span><text:span text:style-name="T269">­cien</text:span><text:span text:style-name="T270">­tai, kaip ti</text:span><text:span text:style-name="T271">­ki</text:span><text:span text:style-name="T272">­si mo</text:span><text:span text:style-name="T273">­ky</text:span><text:span text:style-name="T274">­to</text:span><text:span text:style-name="T275">­jų ben</text:span><text:span text:style-name="T276">­druo</text:span><text:span text:style-name="T277">­me</text:span><text:span text:style-name="T278">­nė. To</text:span><text:span text:style-name="T279">­dėl siū</text:span><text:span text:style-name="T280">­lau šian</text:span><text:span text:style-name="T281">­dien iš</text:span><text:span text:style-name="T282">­brauk</text:span><text:span text:style-name="T283">­ti.<text:s/></text:span></text:p>
        <text:p text:style-name="P284">Taip pat siū­lau iš­brauk­ti 1-14.1 ir 1-14.2 klau­si­mus. Tai yra pro­jek­tai, ku­riais bū­tų įtei­sin­tas prie­var­ta­vi­mas žmo­nių, li­go­nių pirk­ti pa­čius pi­giau­sius vais­tus.<text:s/></text:p>
        <text:p text:style-name="P285">To­liau. Siū­lau iš­brauk­ti 2-18 klau­si­mą – tai Sei­mo rin­ki­mų įsta­ty­mo pa­tai­sos dėl to, kad įgy­tų tei­sę į ko­mi­si­jas de­le­guo­ti sa­vo at­sto­vus rin­ki­muo­se ne­da­ly­va­vu­sios par­ti­jos.<text:s/></text:p>
        <text:p text:style-name="Roman"><text:span text:style-name="T286">Taip pat iš</text:span><text:span text:style-name="T287">­brauk</text:span><text:span text:style-name="T288">­ti re</text:span><text:span text:style-name="T289">­zer</text:span><text:span text:style-name="T290">­vi</text:span><text:span text:style-name="T291">­nį 1 ir re</text:span><text:span text:style-name="T292">­zer</text:span><text:span text:style-name="T293">­vi</text:span><text:span text:style-name="T294">­nį 2 klau</text:span><text:span text:style-name="T295">­si</text:span><text:span text:style-name="T296">­mus dėl ko</text:span><text:span text:style-name="T297">­mi</text:span><text:span text:style-name="T298">­te</text:span><text:span text:style-name="T299">­tų su</text:span><text:span text:style-name="T300">­dė</text:span><text:span text:style-name="T301">­ties sku</text:span><text:span text:style-name="T302">­baus kei</text:span><text:span text:style-name="T303">­ti</text:span><text:span text:style-name="T304">­mo. Aš su</text:span><text:span text:style-name="T305">­pran</text:span><text:span text:style-name="T306">­tu, čia bai</text:span><text:span text:style-name="T307">­mės akys di</text:span><text:span text:style-name="T308">­de</text:span><text:span text:style-name="T309">­lės, kad Eko</text:span><text:span text:style-name="T310">­no</text:span><text:span text:style-name="T311">­mi</text:span><text:span text:style-name="T312">­kos ko</text:span><text:span text:style-name="T313">­mi</text:span><text:span text:style-name="T314">­te</text:span><text:span text:style-name="T315">­tas ga</text:span><text:span text:style-name="T316">­li už</text:span><text:span text:style-name="T317">­truk</text:span><text:span text:style-name="T318">­ti, kol ap</text:span><text:span text:style-name="T319">­si</text:span><text:span text:style-name="T320">­spręs dėl vie</text:span><text:span text:style-name="T321">­no mo</text:span><text:span text:style-name="T322">­kes</text:span><text:span text:style-name="T323">­ti</text:span><text:span text:style-name="T324">­nio įsta</text:span><text:span text:style-name="T325">­ty</text:span><text:span text:style-name="T326">­mo pro</text:span><text:span text:style-name="T327">­jek</text:span><text:span text:style-name="T328">­to. Bet, ma</text:span><text:span text:style-name="T329">­nau, yra pa</text:span><text:span text:style-name="T330">­pras</text:span><text:span text:style-name="T331">­tes</text:span><text:span text:style-name="T332">­nis bū</text:span><text:span text:style-name="T333">­das – tie</text:span><text:span text:style-name="T334">­siog pa</text:span><text:span text:style-name="T335">­keis</text:span><text:span text:style-name="T336">­ti pro</text:span><text:span text:style-name="T337">­to</text:span><text:span text:style-name="T338">­ko</text:span><text:span text:style-name="T339">­li</text:span><text:span text:style-name="T340">­nį spren</text:span><text:span text:style-name="T341">­di</text:span><text:span text:style-name="T342">­mą ir Eko</text:span><text:span text:style-name="T343">­no</text:span><text:span text:style-name="T344">­mi</text:span><text:span text:style-name="T345">­kos ko</text:span><text:span text:style-name="T346">­mi</text:span><text:span text:style-name="T347">­te</text:span><text:span text:style-name="T348">­tą at</text:span><text:span text:style-name="T349">­leis</text:span><text:span text:style-name="T350">­ti nuo prie</text:span><text:span text:style-name="T351">­vo</text:span><text:span text:style-name="T352">­lės bū</text:span><text:span text:style-name="T353">­ti pa</text:span><text:span text:style-name="T354">­pil</text:span><text:span text:style-name="T355">­do</text:span><text:span text:style-name="T356">­mu ko</text:span><text:span text:style-name="T357">­mi</text:span><text:span text:style-name="T358">­te</text:span><text:span text:style-name="T359">­tu, bet ne</text:span><text:span text:style-name="T360">­trik</text:span><text:span text:style-name="T361">­dy</text:span><text:span text:style-name="T362">­ti<text:s/></text:span>jau nu­si­sto­vė­ju­sios su­dė­ties. Ir siū­lau iš­brauk­ti 2-2 klau­si­mą dėl Vy­riau­sio­sios rin­ki­mų ko­mi­si­jos įsta­ty­mo kei­ti­mo, ku­ris, ma­nau, ne­ati­tin­ka ele­men­ta­rios lo­gi­kos, su­teik­da­mas ko­mi­si­jos pir­mi­nin­kei ne­pa­grįs­tas tei­ses.<text:s/></text:p>
        <text:p text:style-name="Roman"><text:span text:style-name="T363">PIRMININKAS.</text:span><text:s/>Pa­teik­ti to­kie pa­siū­ly­mai. Gal pra­dė­siu nuo­sek­liai, pa­gal dar­bo­tvarkę, kaip klau­si­mai bu­vo su­ra­šy­ti į dar­bo­tvarkę. Pir­ma­sis bū­tų 1-4 klau­si­mas. E. Gent­vi­las frak­ci­<text:soft-page-break/>jos var­du siū­lė iš­brauk­ti iš dar­bo­tvarkės So­cia­li­nės pa­ra­mos mo­ki­niams įsta­ty­mo kai ku­rių straips­nių pa­kei­ti­mo įsta­ty­mo pro­jek­tą. Bal­suo­ja­me.<text:s/></text:p>
        <text:p text:style-name="Roman">Bal­sa­vo 114 Sei­mo na­rių: už – 51, prieš – 32, su­si­lai­kė 31. Pa­siū­ly­mui ne­pri­tar­ta, dar­bo­tvarkėje lie­ka.<text:s/></text:p>
        <text:p text:style-name="Roman">1-6.1 ir 1-6.2 klau­si­mai. Pa­siū­ly­mas bu­vo J. Raz­mos frak­ci­jos var­du iš­brauk­ti juos iš dar­bo­tvarkės – Vals­ty­bės ir sa­vi­val­dy­bių įstai­gų dar­buo­to­jų ir ko­mi­si­jų na­rių dar­bo ap­mo­kė­ji­mo įsta­ty­mo pa­kei­ti­mo įsta­ty­mo pro­jek­tą ir Vals­ty­bės ir sa­vi­val­dy­bių įstai­gų dar­buo­to­jų dar­bo ap­mo­kė­ji­mo įsta­ty­mo prie­do pa­kei­ti­mo įsta­ty­mo pro­jek­tą. Bal­suo­ja­me dėl šių pro­jek­tų.<text:s/></text:p>
        <text:p text:style-name="Roman">Bal­sa­vo 110 Sei­mo na­rių: už – 50, prieš – 36, su­si­lai­kė 24. Pa­siū­ly­mui taip pat ne­pri­tar­ta.</text:p>
        <text:p text:style-name="Roman">Ki­tas pa­siū­ly­mas yra E. Gent­vi­lo ir J. Raz­mos dėl dar­bo­tvarkės 1-11 klau­si­mo – Sei­mo rin­ki­mų įsta­ty­mo 89 straips­nio pa­kei­ti­mo įsta­ty­mo pro­jek­to. Jo ne­ga­li­me iš­brauk­ti, taip? Per­t­rau­ka iki ki­to po­sė­džio. (<text:span text:style-name="T364">Bal</text:span><text:span text:style-name="T365">­sai sa</text:span><text:span text:style-name="T366">­lė</text:span><text:span text:style-name="T367">­je</text:span>) Bal­suo­ja­me. Pa­siū­ly­mas iš­brauk­ti iš dar­bo­tvarkės 1-11 klau­si­mą – Sei­mo rin­ki­mų įsta­ty­mo 89 straips­nio pa­kei­ti­mo įsta­ty­mo pro­jek­tą.<text:s/></text:p>
        <text:p text:style-name="Roman">Bal­sa­vo 113 Sei­mo na­rių: už – 56, prieš – 35, su­si­lai­kė 22. Pa­siū­ly­mui ne­pri­tar­ta. (<text:span text:style-name="T368">Šur</text:span><text:span text:style-name="T369">­mu</text:span><text:span text:style-name="T370">­lys sa</text:span><text:span text:style-name="T371">­lė</text:span><text:span text:style-name="T372">­je</text:span>)<text:s/></text:p>
        <text:p text:style-name="Roman">Ki­tas pa­siū­ly­mas. Taip pat J. Raz­ma frak­ci­jos var­du siū­lė iš­brauk­ti 1-14.1 ir 1-14.2 klau­si­mus, tai yra Far­ma­ci­jos įsta­ty­mo 2, 8 ir 59 straips­nių pa­kei­ti­mo įsta­ty­mo pro­jek­tą ir Svei­ka­tos drau­di­mo įsta­ty­mo 10 straips­nio pa­kei­ti­mo įsta­ty­mo pro­jek­tą. Bal­suo­ja­me dėl pa­siū­ly­mo. (<text:span text:style-name="T373">Triukš</text:span><text:span text:style-name="T374">­mas sa</text:span><text:span text:style-name="T375">­lė</text:span><text:span text:style-name="T376">­je</text:span>)<text:s/></text:p>
        <text:p text:style-name="Roman">Bal­sa­vo 114 Sei­mo na­rių: už – 48, prieš – 37, su­si­lai­kė 29. Pa­siū­ly­mui ne­pri­tar­ta.<text:s/></text:p>
        <text:p text:style-name="Roman">Ki­tas pa­siū­ly­mas. Taip pat frak­ci­jos var­du J. Raz­ma siū­lė iš­brauk­ti dar­bo­tvarkės 2-2 klau­si­mą – Vy­riau­sio­sios rin­ki­mų ko­mi­si­jos įsta­ty­mo kai ku­rių straips­nių ir prie­do pa­kei­ti­mo įsta­ty­mo pro­jek­tą Nr. XIIIP-3735. Bal­suo­ja­me dėl pa­siū­ly­mo.<text:s/></text:p>
        <text:p text:style-name="Roman">Bal­sa­vo 113 Sei­mo na­rių: už – 55, prieš – 40, su­si­lai­kė 18 Sei­mo na­rių. Pa­siū­ly­mui ne­pri­tar­ta, lie­ka dar­bo­tvarkėje.<text:s/></text:p>
        <text:p text:style-name="Roman">Ki­tas pa­siū­ly­mas taip pat frak­ci­jos var­du. E. Gent­vi­las siū­lė iš­brauk­ti 2-7 klau­si­mų<text:s/>blo­ką<text:s/>iš dar­bo­tvarkės, tai yra Odon­to­lo­gi­jos prak­ti­kos įsta­ty­mo pa­kei­ti­mo įsta­ty­mo pro­jek­tą ir ly­di­muo­sius. Bal­suo­ja­me.<text:s/></text:p>
        <text:p text:style-name="Roman">Bal­sa­vo 112 Sei­mo na­rių: už – 55, prieš – 35, su­si­lai­kė 22 Sei­mo na­riai. Pa­siū­ly­mui taip pat ne­pri­tar­ta. 2-7 klau­si­mų blo­kas lie­ka dar­bo­tvarkėje.<text:s/></text:p>
        <text:p text:style-name="Roman">Dar­bo­tvarkės 2-18 klau­si­mas. J. Raz­ma frak­ci­jos var­du siū­lė iš­brauk­ti, ta­čiau ten yra per­trau­ka iki ki­to po­sė­džio, iš­brauk­ti ne­ga­li­me, ne­bal­suo­si­me.<text:s/></text:p>
        <text:p text:style-name="Roman">Re­zer­vi­nis 1 ir 2 klau­si­mai. J. Raz­ma frak­ci­jos var­du pra­šė iš­brauk­ti Sei­mo nu­ta­ri­mus dėl Lie­tu­vos Res­pub­li­kos Sei­mo ko­mi­te­tų su­dė­ties pa­tvir­ti­ni­mo ir dėl ko­mi­te­tų na­rių skai­čiaus pa­kei­ti­mo. Bal­suo­ja­me. Bal­suo­ja­me dėl pa­siū­ly­mo. Bal­suo­ja­me dėl re­zer­vi­nių 1 ir 2 klau­si­mų. Bu­vo pa­siū­ly­mas iš­brauk­ti. Kas pri­ta­ria pa­siū­ly­mui iš­brauk­ti, bal­suo­ja už, ki­ti – ki­taip.<text:s/></text:p>
        <text:p text:style-name="Roman">Bal­sa­vo 116 Sei­mo na­rių: už – 54, prieš – 37, su­si­lai­kė 25 Sei­mo na­riai. Pa­siū­ly­mui taip pat ne­pri­tar­ta.<text:s/></text:p>
        <text:p text:style-name="Roman">Dėl vi­sos dar­bo­tvarkės. Ar ga­li­me pri­tar­ti ben­dru su­ta­ri­mu? (<text:span text:style-name="T377">Bal</text:span><text:span text:style-name="T378">­sai sa</text:span><text:span text:style-name="T379">­lė</text:span><text:span text:style-name="T380">­je</text:span>) Ben­dro su­ta­ri­mo nė­ra. Bal­suo­ja­me.<text:s/></text:p>
        <text:p text:style-name="Roman">Bal­sa­vo 117 Sei­mo na­rių: už – 63, prieš – 44, su­si­lai­kė 10 Sei­mo na­rių. Dar­bo­tvarkė to­kia, ko­kia bu­vo pa­siū­ly­ta Se­niū­nų su­ei­go­je, pa­tvir­tin­ta.<text:s/></text:p>
        <text:p text:style-name="Roman"/>
        <text:p text:style-name="Laikas">10.19 val.</text:p>
        <text:p text:style-name="Roman12">So­cia­li­nės pa­ra­mos mo­ki­niams įsta­ty­mo Nr. X-686 1, 2, 4, 5, 12 ir 13 straips­nių pakei­ti­mo įsta­ty­mo pro­jek­tas Nr. XIIIP-4023(2) (<text:span text:style-name="T381">pri</text:span><text:span text:style-name="T382">­ėmi</text:span><text:span text:style-name="T383">­mas</text:span>)</text:p>
        <text:p text:style-name="Roman"/>
        <text:p text:style-name="Roman">Dar­bo­tvarkės 1-4 klau­si­mas – So­cia­li­nės pa­ra­mos mo­ki­niams įsta­ty­mo Nr. X-686 1, 2, 4, 5, 12 ir 13 straips­nių pa­kei­ti­mo įsta­ty­mo pro­jek­tas Nr. XIIIP-4023.<text:s/></text:p>
        <text:soft-page-break/>
        <text:p text:style-name="P384">Pri­ėmi­mas. Pra­ne­šė­jo į tri­bū­ną ne­kvie­si­me, pri­im­si­me pa­straips­niui.<text:s/></text:p>
        <text:p text:style-name="P385">Yra S. Gent­vi­lo pa­siū­ly­mas. Ne­pra­ėjo 48 va­lan­dos, jo ne­svars­ty­si­me, to­dėl pra­ne­šė­jo tri­bū­no­je ir ne­bū­ti­na tu­rė­ti.<text:s/></text:p>
        <text:p text:style-name="Roman">1 straips­nis. Siū­lau pri­tar­ti ben­dru su­ta­ri­mu. Pri­ta­ria­me. 2 straips­nis. Taip pat pa­siū­ly­mų nė­ra, pri­ta­ria­me ben­dru su­ta­ri­mu? Pri­ta­ria­me. 3 straips­nis. Taip pat pa­siū­ly­mų nė­ra, pri­ta­ria­me ben­dru su­ta­ri­mu? Pri­ta­ria­me. 4 straips­nis. Pa­siū­ly­mų nė­ra, pri­ta­ria­me ben­dru su­ta­ri­mu. 5 straips­nis. Taip pat pa­siū­ly­mų nė­ra, pri­ta­ria­me ben­dru su­ta­ri­mu. 6 straips­nis. Pa­siū­ly­mų nė­ra, pri­ta­ria­me ben­dru su­ta­ri­mu. 7 straips­nis – įsta­ty­mo įsi­ga­lio­ji­mas ir įgy­ven­di­ni­mas. Taip pat pa­siū­ly­mų nė­ra. Ga­li­me pri­tar­ti ben­dru su­ta­ri­mu? Pri­ta­ria­me.<text:s/></text:p>
        <text:p text:style-name="Roman">S. Gent­vi­las – dėl ve­di­mo tvar­kos.</text:p>
        <text:p text:style-name="Roman"><text:span text:style-name="T386">S. GENTVILAS</text:span><text:s/><text:span text:style-name="T387">(</text:span><text:span text:style-name="T388">LSF</text:span><text:span text:style-name="T389">)</text:span>. Ger­bia­mas Pir­mi­nin­ke, ka­dan­gi jūs ne­lei­do­te pri­sta­ty­ti vie­no iš ma­no pa­siū­ly­mų, nes ne­pra­ėjo 48 va­lan­dos, tai aš no­rė­čiau bal­sa­vi­mo ir pa­si­sa­ky­mo dėl kon­kre­taus straips­nio, dėl ku­rio gau­tas ma­no pa­siū­ly­mas. Ga­li­ma ne ben­dru su­ta­ri­mu, bet bal­suo­jant dėl kon­kre­taus straips­nio.<text:s/></text:p>
        <text:p text:style-name="Roman"><text:span text:style-name="T390">PIRMININKAS.</text:span><text:s/>Pri­imant pa­straips­niui jūs ne­už­si­ra­šė­te kal­bė­ti dėl to straips­nio.<text:s/></text:p>
        <text:p text:style-name="Roman"><text:span text:style-name="T391">S. GENTVILAS</text:span><text:s/><text:span text:style-name="T392">(</text:span><text:span text:style-name="T393">LSF</text:span><text:span text:style-name="T394">)</text:span>. Jūs net akių ne­pa­kė­lė­te, ger­bia­mas Pir­mi­nin­ke, ne­bu­vo ga­li­my­bės.<text:s/></text:p>
        <text:p text:style-name="Roman"><text:span text:style-name="T395">PIRMININKAS.</text:span><text:s/>Bu­vo ati­da­ry­ta ir…</text:p>
        <text:p text:style-name="Roman"><text:span text:style-name="T396">S. GENTVILAS</text:span><text:s/><text:span text:style-name="T397">(</text:span><text:span text:style-name="T398">LSF</text:span><text:span text:style-name="T399">)</text:span>. Dėl 5 straips­nio pri­ta­ri­mo ar ga­li­ma bal­suo­ti?<text:s/></text:p>
        <text:p text:style-name="Roman"><text:span text:style-name="T400">PIRMININKAS.</text:span><text:s/>Ar Sei­mas su­tin­ka su­grįž­ti prie 5 straips­nio pri­ėmi­mo, ku­riam bu­vo ben­dru su­ta­ri­mu pri­tar­ta? Pri­im­tas ben­dru su­ta­ri­mu 5 straips­nis, ne­grįž­ta­me.</text:p>
        <text:p text:style-name="Roman">Mo­ty­vai dėl vi­so. Mo­ty­vai už – Sei­mo na­rys M. Pui­do­kas. Pra­šom.</text:p>
        <text:p text:style-name="Roman"><text:span text:style-name="T401">M. PUIDOKAS</text:span><text:s/><text:span text:style-name="T402">(</text:span><text:span text:style-name="T403">MSNG</text:span><text:span text:style-name="T404">)</text:span>. Ger­bia­mi ko­le­gos, ki­tų ša­lių pa­vyz­džiai, pa­vyz­džiui, mū­sų kai­my­ni­nės Es­ti­jos, ro­do, kad jei­gu dar­že­liuo­se, pa­ren­gia­mo­sio­se kla­sė­se ir pra­di­nu­kų kla­sė­se yra ne­mo­ka­mas mai­ti­ni­mas, tai to­kiu bū­du iš tik­rų­jų yra už­tik­ri­na­ma tei­sė į ne­mo­ka­mą moks­lą, ką ir tu­ri už­tik­rin­ti mū­sų vals­ty­bė pa­gal Kon­sti­tu­ci­ją, taip pat yra spren­džia­mos svar­bios so­cia­li­nės ir svei­ka­tos pro­ble­mos. Tuo­met tik­rai ne­lie­ka tiek ne­ly­gy­bės klau­si­mų, vai­kų gy­ve­ni­me yra ug­do­mi svei­kos mi­ty­bos prin­ci­pai. Tai­gi tik­rai kvie­čiu pa­lai­ky­ti, nes kai­my­nų es­tų pa­vyz­dys ro­do, kad pas juos ne tik ši pro­ble­ma yra iš­spręs­ta, bet ir pa­tys mo­ky­mo­si re­zul­ta­tai yra kur kas ge­res­ni ne­gu mū­sų ir Lat­vi­jos.<text:s/></text:p>
        <text:p text:style-name="Roman"><text:span text:style-name="T405">PIRMININKAS.</text:span><text:s/>Mo­ty­vai prieš – Sei­mo na­rys S. Gent­vi­las.</text:p>
        <text:p text:style-name="Roman"><text:span text:style-name="T406">S. GENTVILAS</text:span><text:s/><text:span text:style-name="T407">(</text:span><text:span text:style-name="T408">LSF</text:span><text:span text:style-name="T409">)</text:span>.<text:span text:style-name="T410"><text:s/>Dė</text:span><text:span text:style-name="T411">­ko</text:span><text:span text:style-name="T412">­ju. Ger</text:span><text:span text:style-name="T413">­bia</text:span><text:span text:style-name="T414">­mi ko</text:span><text:span text:style-name="T415">­le</text:span><text:span text:style-name="T416">­gos, pri</text:span><text:span text:style-name="T417">­ta</text:span><text:span text:style-name="T418">­riu kiek</text:span><text:span text:style-name="T419">­vie</text:span><text:span text:style-name="T420">­nam žo</text:span><text:span text:style-name="T421">­džiui, ką<text:s/></text:span>M. Pui­do­kas pa­sa­kė, bet, man at­ro­do, rei­kė­tų at­kreip­ti dė­me­sį į ki­tą as­pek­tą. Ma­no pa­siū­ly­mas, ku­rio čia ne­leis­ta pa­teik­ti, su­si­jęs su ak­cen­ta­vi­mu, kad ne­mo­ka­mas mai­ti­ni­mas prieš­mo­kyk­li­nu­kams ir pra­di­nu­kams bus tei­kia­mas tik vals­ty­bi­nė­se ir sa­vi­val­dy­bių įsteig­to­se mo­kyk­lo­se, ne pri­va­čių stei­gė­jų, ne ka­ta­li­kiš­kų mo­kyk­lų moks­lei­vi­jai.<text:s/></text:p>
        <text:p text:style-name="Roman">Ši­tuo įsta­ty­mu mes dis­kri­mi­nuo­ja­me vai­kus, skirs­to­me juos į vals­ty­bi­nius vai­kus ir pri­va­čius vai­kus. Tai čia yra ab­sur­diš­kas dis­kri­mi­na­vi­mas, nes vai­kai yra tie pa­tys vai­kai, jų tė­vai yra Lie­tu­vos mo­kes­čių mo­kė­to­jai. Ir stai­ga mes vals­ty­bi­nes ir sa­vi­val­dy­bių mo­kyk­las lan­kan­čius moks­lei­vius mai­tin­si­me, o pri­va­čio­se ne­mai­tin­si­me. Pa­vyz­džiui, vien pri­va­čio­se Val­dor­fo mo­kyk­lo­se mo­ko­si 63 so­cia­liai rem­ti­ni moks­lei­viai. Tai­gi nė­ra taip, kad to­kias mo­kyk­las lan­ko tik tur­tin­gų­jų vai­kai, ten gau­su ir ki­to­kių vai­kų. To­kia dis­kri­mi­na­ci­ja, ki­lu­si dėl įsta­ty­mo pa­siū­ly­mų, žei­džia vi­suo­me­nę, skal­do ją iš tik­rų­jų, nes tai tas pats, kas pa­sa­ky­ti: mer­gai­tėms duo­si­me val­gy­ti, o ber­niu­kams ne­duo­si­me val­gy­ti, ar­ba vie­nos tau­ti­nės ma­žu­mos moks­lei­viams duo­si­me val­gy­ti, o dau­gu­mos ne­duo­si­me.<text:s/></text:p>
        <text:p text:style-name="Roman">Taip ne­ga­li bū­ti įsta­ty­mu už­fik­suo­ta, kad skirs­to­mi moks­lei­viai ir jų tė­vai, nors mo­ka tuos pa­čius mo­kes­čius, vie­niems vai­kams duo­si­me ne­mo­ka­mą mai­ti­ni­mą, o ki­tiems ne­duo­si­me. Man at­ro­do, rei­kė­tų grįž­ti ir su­vie­no­din­ti. Ne­ga­li taip vals­ty­bė­je bū­ti, kad vie­ni vai­kai yra vals­ty­bi­niai, ki­ti yra pri­va­tūs, nors jų tė­vai mo­ka tuos pa­čius mo­kes­čius. Ši­tai yra stip­riai tai­sy­ti­na ir tu­rė­tų bū­ti at­si­žvelg­ta ir su­grįž­ta.</text:p>
        <text:soft-page-break/>
        <text:p text:style-name="P422"><text:span text:style-name="T423">PIRMININKAS.</text:span><text:s/>Mo­ty­vai už – Sei­mo na­rys T. To­mi­li­nas.</text:p>
        <text:p text:style-name="P424"><text:span text:style-name="T425">T. TOMILINAS</text:span><text:s/><text:span text:style-name="T426">(</text:span><text:span text:style-name="T427">LVŽSF</text:span><text:span text:style-name="T428">)</text:span>. Ger­bia­mi ko­le­gos, aš re­a­guo­siu į Si­mo­ną pa­si­sa­ky­mą. Ger­bia­mas ko­le­ga, kai jūs su­tar­si­te su ko­le­ga iš de­ši­nės, de­ši­niau nuo jū­sų, kad da­lies sa­vo šei­mos<text:s/>di­vi­den­dų<text:s/>jis ga­lės at­si­sa­ky­ti, ta­da mes ga­lė­si­me pra­dė­ti kal­bė­ti apie ne­mo­ka­mą mai­ti­ni­mą ir ūkio lė­šas tiems UABʼams, ku­rie gau­na di­džiu­lius pi­ni­gus, ir tiems švie­ti­mo oli­gar­chams, ku­rie čia ban­do vai­din­ti tei­suo­lius.</text:p>
        <text:p text:style-name="Roman">O kal­bant apie spren­di­mus, ką mes pa­da­rė­me, šiuo spren­di­mu mes da­ro­me dar vie­ną žin­gs­nį link uni­ver­sa­lios sis­te­mos, kai vi­si mo­ki­niai gau­na ne­mo­ka­mą mai­ti­ni­mą. Ži­no­ma, mes ga­li­me tai pa­da­ry­ti kol kas tik pir­mo­kams, to­kios yra mū­sų ga­li­my­bės, švie­ti­mo sri­ty­je tik­rai yra daug pro­ble­mų, mes iš­lei­džia­me vi­sai ne­men­ką BVP pro­cen­tą švie­ti­mui, ta­čiau yra daug ne­tei­sin­gu­mo švie­ti­mo sis­te­mo­je, yra la­bai daug mi­li­jo­nų, ku­rie nu­ei­na gal­būt vi­sai ne ten, kur rei­kė­tų, ir iš to pel­no­si gal vi­sai ne tie, ku­rie tu­rė­tų pel­ny­tis ar­ba iš vi­so ne­tu­rė­tų pel­ny­tis.<text:s/></text:p>
        <text:p text:style-name="Roman">O kal­bant apie ne­mo­ka­mą mai­ti­ni­mą, tai yra la­bai ge­rai. Mes da­ro­me dar vie­ną žings­nį link uni­ver­sa­lios sis­te­mos, be­je, A. Ve­ry­ga sė­di iš de­ši­nės, no­riu jam pa­dė­ko­ti už moks­lei­vių mai­ti­ni­mo ko­ky­bės pa­ge­ri­ni­mą. Taip, tu­ri­me ei­ti to­liau – ir ant­ro­kams, ir tre­čio­kams, ir ket­vir­to­kams… Tam rei­kės ieš­ko­ti dau­giau pi­ni­gų, bet yra žings­niai link uni­ver­sa­lios sis­te­mos: kaip vai­ko pi­ni­gų sis­te­mo­je mes da­ro­me uni­ver­sa­lius spren­di­mus, trau­kia­mės nuo ne­oli­be­ra­liz­mo, ku­rį jūs taip sėk­min­gai gy­nė­te dau­gy­bę me­tų, taip dėl pi­ni­gi­nės so­cia­li­nės pa­ra­mos da­ro­me tuos pa­čius spren­di­mus. Jei­gu eu­ru pa­di­dė­jo at­ly­gi­ni­mas, pa­ja­mos šei­mos, ne­at­ima­me so­cia­li­nių pa­šal­pų. Vi­si tie spren­di­mai yra la­bai svar­būs, bū­tent jie ma­ži­na skur­dą Lie­tu­vo­je.<text:s/></text:p>
        <text:p text:style-name="Roman">Ir šis spren­di­mas, taip, vals­ty­bi­nė­se mo­kyk­lo­se, nes 90, 95, 96, 97 % moks­lei­vių mo­ko­si vals­ty­bi­nė­se mo­kyk­lo­se, ir mes tu­ri­me ga­li­my­bę bū­tent ten keis­ti si­tu­a­ci­ją. Pri­va­čio­se mo­kyklo­se…</text:p>
        <text:p text:style-name="Roman"><text:span text:style-name="T429">PIRMININKAS.</text:span><text:s/>Lai­kas.</text:p>
        <text:p text:style-name="Roman"><text:span text:style-name="T430">T. TOMILINAS</text:span><text:s/><text:span text:style-name="T431">(</text:span><text:span text:style-name="T432">LVŽSF</text:span><text:span text:style-name="T433">)</text:span>. …kur tė­vai mo­ka už moks­lą, de­ja, to pa­da­ry­ti šian­dien ne­ga­li­me, ypač tu­rint…</text:p>
        <text:p text:style-name="Roman"><text:span text:style-name="T434">PIRMININKAS.</text:span><text:s/>Lai­kas.</text:p>
        <text:p text:style-name="Roman"><text:span text:style-name="T435">T. TOMILINAS</text:span><text:s/><text:span text:style-name="T436">(</text:span><text:span text:style-name="T437">LVŽSF</text:span><text:span text:style-name="T438">)</text:span>. …to­kius di­vi­den­dus ir to­kius stam­bius oli­gar­chus ten.</text:p>
        <text:p text:style-name="Roman"><text:span text:style-name="T439">PIRMININKAS.</text:span><text:s/>Ko­le­gos, su­tar­ki­me, 11 se­kun­dę, vir­ši­jus pa­si­sa­ky­mo lai­ką, iš­jung­si­me mik­ro­fo­ną. Kal­bės Sei­mo na­rė I. Ši­mo­ny­tė. Mo­ty­vai – prieš.</text:p>
        <text:p text:style-name="Roman"><text:span text:style-name="T440">I. ŠIMONYTĖ</text:span><text:span text:style-name="T441"><text:s/></text:span><text:span text:style-name="T442">(</text:span><text:span text:style-name="T443">TS-LKDF</text:span><text:span text:style-name="T444">)</text:span><text:span text:style-name="T445">. Ačiū. Ne</text:span><text:span text:style-name="T446">­no</text:span><text:span text:style-name="T447">­rė</text:span><text:span text:style-name="T448">­čiau kal</text:span><text:span text:style-name="T449">­bė</text:span><text:span text:style-name="T450">­ti prieš įsta</text:span><text:span text:style-name="T451">­ty</text:span><text:span text:style-name="T452">­mą, bet, kai ger</text:span><text:span text:style-name="T453">­bia</text:span><text:span text:style-name="T454">­mas To</text:span><text:span text:style-name="T455">­mas kal</text:span><text:span text:style-name="T456">­ba vi</text:span><text:span text:style-name="T457">­so</text:span><text:span text:style-name="T458">­kius da</text:span><text:span text:style-name="T459">­ly</text:span><text:span text:style-name="T460">­kus apie vi</text:span><text:span text:style-name="T461">­so</text:span><text:span text:style-name="T462">­kius švie</text:span><text:span text:style-name="T463">­ti</text:span><text:span text:style-name="T464">­mo oli</text:span><text:span text:style-name="T465">­gar</text:span><text:span text:style-name="T466">­chus ir ki</text:span><text:span text:style-name="T467">­tus, rei</text:span><text:span text:style-name="T468">­kė</text:span><text:span text:style-name="T469">­tų pri</text:span><text:span text:style-name="T470">­min</text:span><text:span text:style-name="T471">­ti, kad uni</text:span><text:span text:style-name="T472">­ver</text:span><text:span text:style-name="T473">­sa</text:span><text:span text:style-name="T474">­li vai</text:span><text:span text:style-name="T475">­ko iš</text:span><text:span text:style-name="T476">­mo</text:span><text:span text:style-name="T477">­ka yra mo</text:span><text:span text:style-name="T478">­ka</text:span><text:span text:style-name="T479">­ma vi</text:span><text:span text:style-name="T480">­siems vai</text:span><text:span text:style-name="T481">­kams, įskai</text:span><text:span text:style-name="T482">­tant ir tuos vai</text:span><text:span text:style-name="T483">­kus, ku</text:span><text:span text:style-name="T484">­rie mo</text:span><text:span text:style-name="T485">­ko</text:span><text:span text:style-name="T486">­si pri</text:span><text:span text:style-name="T487">­va</text:span><text:span text:style-name="T488">­čio</text:span><text:span text:style-name="T489">­se mo</text:span><text:span text:style-name="T490">­kyk</text:span><text:span text:style-name="T491">­lo</text:span><text:span text:style-name="T492">­se, įskai</text:span><text:span text:style-name="T493">­tant tuos vai</text:span><text:span text:style-name="T494">­kus, ku</text:span><text:span text:style-name="T495">­rių tė</text:span><text:span text:style-name="T496">­vai yra di</text:span><text:span text:style-name="T497">­vi</text:span><text:span text:style-name="T498">­den</text:span><text:span text:style-name="T499">­dus už</text:span><text:span text:style-name="T500">­dir</text:span><text:span text:style-name="T501">­ban</text:span><text:span text:style-name="T502">­tys žmo</text:span><text:span text:style-name="T503">­nės</text:span><text:span text:style-name="T504">.</text:span><text:span text:style-name="T505"><text:s/></text:span><text:span text:style-name="T506">B</text:span><text:span text:style-name="T507">et ka</text:span><text:span text:style-name="T508">­dan</text:span><text:span text:style-name="T509">­gi jis ma</text:span><text:span text:style-name="T510">­nęs ne</text:span><text:span text:style-name="T511">­klau</text:span><text:span text:style-name="T512">­so, tai dau</text:span><text:span text:style-name="T513">­giau aš sa</text:span><text:span text:style-name="T514">­vo bur</text:span><text:span text:style-name="T515">­nos ne</text:span><text:span text:style-name="T516">­au</text:span><text:span text:style-name="T517">­šin</text:span><text:span text:style-name="T518">­siu. Tie</text:span><text:span text:style-name="T519">­siog dėl pro</text:span><text:span text:style-name="T520">­to</text:span><text:span text:style-name="T521">­ko</text:span><text:span text:style-name="T522">­lo. (</text:span><text:span text:style-name="T523">Bal</text:span><text:span text:style-name="T524">­sai sa</text:span><text:span text:style-name="T525">­lė</text:span><text:span text:style-name="T526">­je</text:span><text:span text:style-name="T527">)</text:span></text:p>
        <text:p text:style-name="Roman"><text:span text:style-name="T528">PIRMININKAS.</text:span><text:span text:style-name="T529"><text:s/>Mo</text:span><text:span text:style-name="T530">­ty</text:span><text:span text:style-name="T531">­vai už – Sei</text:span><text:span text:style-name="T532">­mo na</text:span><text:span text:style-name="T533">­rys A. Ve</text:span><text:span text:style-name="T534">­ry</text:span><text:span text:style-name="T535">­ga.</text:span></text:p>
        <text:p text:style-name="Roman"><text:span text:style-name="T536">A. VERYGA</text:span><text:span text:style-name="T537"><text:s/></text:span><text:span text:style-name="T538">(</text:span><text:span text:style-name="T539">LVŽSF</text:span><text:span text:style-name="T540">)</text:span><text:span text:style-name="T541">. Dė</text:span><text:span text:style-name="T542">­ko</text:span><text:span text:style-name="T543">­ju, ger</text:span><text:span text:style-name="T544">­bia</text:span><text:span text:style-name="T545">­mas Pir</text:span><text:span text:style-name="T546">­mi</text:span><text:span text:style-name="T547">­nin</text:span><text:span text:style-name="T548">­ke. Ger</text:span><text:span text:style-name="T549">­bia</text:span><text:span text:style-name="T550">­mi ko</text:span><text:span text:style-name="T551">­le</text:span><text:span text:style-name="T552">­gos, aš no</text:span><text:span text:style-name="T553">­riu at</text:span><text:span text:style-name="T554">­kreip</text:span><text:span text:style-name="T555">­ti dė</text:span><text:span text:style-name="T556">­me</text:span><text:span text:style-name="T557">­sį ir ak</text:span><text:span text:style-name="T558">­cen</text:span><text:span text:style-name="T559">­tuo</text:span><text:span text:style-name="T560">­ti dar vie</text:span><text:span text:style-name="T561">­ną la</text:span><text:span text:style-name="T562">­bai svar</text:span><text:span text:style-name="T563">­bų šio spren</text:span><text:span text:style-name="T564">­di</text:span><text:span text:style-name="T565">­mo as</text:span><text:span text:style-name="T566">­pek</text:span><text:span text:style-name="T567">­tą. Tai yra ne tik so</text:span><text:span text:style-name="T568">­cia</text:span><text:span text:style-name="T569">­li</text:span><text:span text:style-name="T570">­nis as</text:span><text:span text:style-name="T571">­pek</text:span><text:span text:style-name="T572">­tas, ne tik, kaip mi</text:span><text:span text:style-name="T573">­nė</text:span><text:span text:style-name="T574">­jo ko</text:span><text:span text:style-name="T575">­le</text:span><text:span text:style-name="T576">­ga To</text:span><text:span text:style-name="T577">­mas, tam tik</text:span><text:span text:style-name="T578">­ros sis</text:span><text:span text:style-name="T579">­te</text:span><text:span text:style-name="T580">­mos uni</text:span><text:span text:style-name="T581">­ver</text:span><text:span text:style-name="T582">­sa</text:span><text:span text:style-name="T583">­lu</text:span><text:span text:style-name="T584">­mo as</text:span><text:span text:style-name="T585">­pek</text:span><text:span text:style-name="T586">­tas, bet čia yra la</text:span><text:span text:style-name="T587">­bai svar</text:span><text:span text:style-name="T588">­bi ir svei</text:span><text:span text:style-name="T589">­ka</text:span><text:span text:style-name="T590">­tos de</text:span><text:span text:style-name="T591">­da</text:span><text:span text:style-name="T592">­mo</text:span><text:span text:style-name="T593">­ji.<text:s/></text:span></text:p>
        <text:p text:style-name="P594">Ug­dy­mo įstai­ga yra ta vie­ta, kur kai ku­riems vai­kams, ypač ten, kur tė­vai gal tu­ri ma­žiau svei­ka­tos ži­nių, gal kar­tais tu­ri ma­žes­nes ir pa­ja­mas, tai yra ta vie­ta, kur vai­kas ga­li gau­ti svei­ka­tai pa­lan­kų mais­tą, kur ga­li pir­mą kar­tą gy­ve­ni­me su to­kia ga­li­my­be su­si­pa­žin­ti. Iš tie­sų tie pa­kei­ti­mai, ku­rie yra da­bar pri­im­ti dėl mai­ti­ni­mo tvar­kos, ap­ra­šas su­da­rant ir šve­diš­ko sta­lo, ir svei­ka­tai pa­lan­kaus mais­to ga­li­my­bes, tik­rai vai­kams su­da­rys ga­li­my­bę aug­ti svei­kes­niems. Kvies­čiau pa­lai­ky­ti šį spren­di­mą ir bal­suo­ti už.</text:p>
        <text:p text:style-name="Roman"><text:span text:style-name="T595">PIRMININKAS.</text:span><text:span text:style-name="T596"><text:s/>Ir mo</text:span><text:span text:style-name="T597">­ty</text:span><text:span text:style-name="T598">­vai už – Sei</text:span><text:span text:style-name="T599">­mo na</text:span><text:span text:style-name="T600">­rys J. Varž</text:span><text:span text:style-name="T601">­ga</text:span><text:span text:style-name="T602">­lys.</text:span></text:p>
        <text:p text:style-name="Roman"><text:span text:style-name="T603">J. VARŽGALYS</text:span><text:span text:style-name="T604"><text:s/></text:span><text:span text:style-name="T605">(</text:span><text:span text:style-name="T606">LVŽSF</text:span><text:span text:style-name="T607">)</text:span><text:span text:style-name="T608">. Ačiū, ger</text:span><text:span text:style-name="T609">­bia</text:span><text:span text:style-name="T610">­mas Pir</text:span><text:span text:style-name="T611">­mi</text:span><text:span text:style-name="T612">­nin</text:span><text:span text:style-name="T613">­ke. Ger</text:span><text:span text:style-name="T614">­bia</text:span><text:span text:style-name="T615">­mi ko</text:span><text:span text:style-name="T616">­le</text:span><text:span text:style-name="T617">­gos, tie pir</text:span><text:span text:style-name="T618">­mo</text:span><text:span text:style-name="T619">­kė</text:span><text:span text:style-name="T620">­liai dar ne</text:span><text:span text:style-name="T621">­su</text:span><text:span text:style-name="T622">­pran</text:span><text:span text:style-name="T623">­ta, ko</text:span><text:span text:style-name="T624">­dėl vie</text:span><text:span text:style-name="T625">­nus mai</text:span><text:span text:style-name="T626">­ti</text:span><text:span text:style-name="T627">­na, ki</text:span><text:span text:style-name="T628">­tų ne</text:span><text:span text:style-name="T629">­mai</text:span><text:span text:style-name="T630">­ti</text:span><text:span text:style-name="T631">­na. Jei</text:span><text:span text:style-name="T632">­gu mes žen</text:span><text:span text:style-name="T633">­gia</text:span><text:span text:style-name="T634">­me pir</text:span><text:span text:style-name="T635">­mą žings</text:span><text:span text:style-name="T636">­nį, žen</text:span><text:span text:style-name="T637">­ki</text:span><text:span text:style-name="T638">­me ir mai</text:span><text:span text:style-name="T639">­tin</text:span><text:span text:style-name="T640">­ki</text:span><text:span text:style-name="T641">­me vi</text:span><text:span text:style-name="T642">­sus pir</text:span><text:span text:style-name="T643">­mo</text:span><text:span text:style-name="T644">­kė</text:span><text:span text:style-name="T645">­lius. At</text:span><text:span text:style-name="T646">­eis lai</text:span><text:span text:style-name="T647">­kas, gal mes vi</text:span><text:span text:style-name="T648">­sus pra</text:span><text:span text:style-name="T649">­di</text:span><text:span text:style-name="T650">­nu</text:span><text:span text:style-name="T651">­kus mai</text:span><text:span text:style-name="T652">­tin</text:span><text:span text:style-name="T653">­si</text:span><text:span text:style-name="T654">­me. Aiš</text:span><text:span text:style-name="T655">­</text:span><text:soft-page-break/><text:span text:style-name="T656">ku, vy</text:span><text:span text:style-name="T657">­res</text:span><text:span text:style-name="T658">­ni vai</text:span><text:span text:style-name="T659">­kai su</text:span><text:span text:style-name="T660">­pran</text:span><text:span text:style-name="T661">­ta, dėl ko kai ku</text:span><text:span text:style-name="T662">­rie vai</text:span><text:span text:style-name="T663">­kai val</text:span><text:span text:style-name="T664">­go be už</text:span><text:span text:style-name="T665">­mo</text:span><text:span text:style-name="T666">­kes</text:span><text:span text:style-name="T667">­čio, jie ži</text:span><text:span text:style-name="T668">­no, kad pa</text:span><text:span text:style-name="T669">­dė</text:span><text:span text:style-name="T670">­tis sun</text:span><text:span text:style-name="T671">­ki, bet pir</text:span><text:span text:style-name="T672">­mo</text:span><text:span text:style-name="T673">­kė</text:span><text:span text:style-name="T674">­liai dar ne vis</text:span><text:span text:style-name="T675">­ką su</text:span><text:span text:style-name="T676">­pran</text:span><text:span text:style-name="T677">­ta. Bal</text:span><text:span text:style-name="T678">­suo</text:span><text:span text:style-name="T679">­ki</text:span><text:span text:style-name="T680">­me už.<text:s/></text:span></text:p>
        <text:p text:style-name="Roman"><text:span text:style-name="T681">PIRMININKAS.</text:span><text:span text:style-name="T682"><text:s/>Bal</text:span><text:span text:style-name="T683">­suo</text:span><text:span text:style-name="T684">­ja</text:span><text:span text:style-name="T685">­me<text:s/></text:span>dėl pro­jek­to pri­ėmi­mo.</text:p>
        <text:p text:style-name="Roman"/>
        <text:p text:style-name="Priemimas">Šio įsta­ty­mo pri­ėmi­mas</text:p>
        <text:p text:style-name="Roman"/>
        <text:p text:style-name="Roman">Bal­sa­vo 109 Sei­mo na­riai: už – 106, prieš ne­bu­vo, su­si­lai­kė 3 Sei­mo na­riai. Įsta­ty­mas (pro­jek­tas Nr. XIIIP-4023) pri­im­tas. (<text:span text:style-name="T686">Gon</text:span><text:span text:style-name="T687">­gas</text:span>)<text:s/></text:p>
        <text:p text:style-name="Roman"/>
        <text:p text:style-name="Laikas">10.30 val.</text:p>
        <text:p text:style-name="Roman12">So­cia­li­nės pa­ra­mos iš­mo­kų at­skai­tos ro­dik­lių ir ba­zi­nio baus­mių ir nuo­bau­dų dydžio nu­sta­ty­mo įsta­ty­mo Nr. X-1710 2 straips­nio pa­kei­ti­mo įsta­ty­mo pro­jek­tas Nr. XIIIP-4028(2) (<text:span text:style-name="T688">pri</text:span><text:span text:style-name="T689">­ėmi</text:span><text:span text:style-name="T690">­mas</text:span>)</text:p>
        <text:p text:style-name="Roman"/>
        <text:p text:style-name="Roman">Dar­bo­tvarkės 1-5.1 klau­si­mas – So­cia­li­nės pa­ra­mos iš­mo­kų at­skai­tos ro­dik­lių ir ba­zi­nio baus­mių ir nuo­bau­dų dy­džio nu­sta­ty­mo įsta­ty­mo 2 straips­nio pa­kei­ti­mo įsta­ty­mo pro­jek­tas Nr. XIIIP-4028. Pri­ėmi­mas.<text:s/></text:p>
        <text:p text:style-name="Roman">Pa­siū­ly­mų pri­ėmi­mo sta­di­jo­je nė­ra gau­ta. Pri­ima­me pa­straips­niui. 1 straips­niui pri­ta­ria­me ben­dru su­ta­ri­mu? Pri­ta­ria­me. 2 straips­niui – įsta­ty­mo įsi­ga­lio­ji­mas ir įgy­ven­di­ni­mas – pri­ta­ria­me ben­dru su­ta­ri­mu? Pri­ta­ria­me.<text:s/></text:p>
        <text:p text:style-name="Roman">Mo­ty­vai dėl vi­so. Mo­ty­vai už – T. To­mi­li­nas.<text:s/></text:p>
        <text:p text:style-name="Roman"><text:span text:style-name="T691">T. TOMILINAS</text:span><text:s/><text:span text:style-name="T692">(</text:span><text:span text:style-name="T693">LVŽSF</text:span><text:span text:style-name="T694">)</text:span>. Ger­bia­mi ko­le­gos, siū­lau pri­tar­ti. Ma­nau, kad di­de­lių dis­ku­si­jų ne­bus, bet dar kar­tą pri­me­nu apie tai, kad vi­sos so­cia­li­nės iš­mo­kos, skai­čiuo­ja­mos pa­gal ba­zi­nės so­cia­li­nės iš­mo­kos, šal­pos pen­si­jų ba­zės, vals­ty­bės re­mia­mų pa­ja­mų dy­džius, pas mus yra in­dek­suo­ja­mos kar­tu su mi­ni­ma­lių var­to­ji­mo po­rei­kių dy­džiu. Tai yra di­džiu­lis mū­sų ka­den­ci­jos pa­sie­ki­mas – dau­ge­lis so­cia­li­nių iš­mo­kų Lie­tu­vo­je di­dė­ja kar­tu su au­gan­čio­mis kai­no­mis, su in­flia­ci­ja. Anks­čiau to ne­bu­vo. Tuo tu­ri­me di­džiuo­tis ir bal­suo­ti už.</text:p>
        <text:p text:style-name="Roman"><text:span text:style-name="T695">PIRMININKAS.</text:span><text:s/>Dė­ko­ju. Dau­giau mo­ty­vuo­ti Sei­mo na­rių<text:s/>ne­už­si­ra­šė. Bal­suo­ja­me dėl pro­jek­to pri­ėmi­mo, kad jis tap­tų įsta­ty­mu.</text:p>
        <text:p text:style-name="Roman"/>
        <text:p text:style-name="Priemimas">Šio įsta­ty­mo pri­ėmi­mas</text:p>
        <text:p text:style-name="Roman"/>
        <text:p text:style-name="Roman">Bal­sa­vo 109 Sei­mo na­riai ir 109 bal­sa­vo už. Įsta­ty­mas (pro­jek­tas Nr. XIIIP-4028) pri­im­tas. (<text:span text:style-name="T696">Gon</text:span><text:span text:style-name="T697">­gas</text:span>)<text:s/></text:p>
        <text:p text:style-name="Roman"/>
        <text:p text:style-name="Laikas">10.32 val.</text:p>
        <text:p text:style-name="Roman12">Šal­pos pen­si­jų įsta­ty­mo Nr. I-675 8, 20, 22<text:span text:style-name="T698">1</text:span>, 22<text:span text:style-name="T699">2</text:span><text:s/>ir 24 straips­nių pa­kei­ti­mo įsta­ty­mo pro­jek­tas Nr. XIIIP-4029(2) (<text:span text:style-name="T700">pri</text:span><text:span text:style-name="T701">­ėmi</text:span><text:span text:style-name="T702">­mas</text:span>)</text:p>
        <text:p text:style-name="Roman"/>
        <text:p text:style-name="Roman">Dar­bo­tvarkės 1-5.2 klau­si­mas – Šal­pos pen­si­jų įsta­ty­mo 8, 20, 22<text:span text:style-name="T703">1</text:span>, 22<text:span text:style-name="T704">2</text:span><text:s/>ir 24 straips­nių pa­kei­ti­mo įsta­ty­mo pro­jek­tas Nr. XIIIP-4029. Pri­ėmi­mas. Pra­ne­šė­jas taip pat A. Dumb­ra­va, bet į tri­bū­ną ne­kvie­si­me, nes nė­ra pa­siū­ly­mų pri­ėmi­mo sta­di­jo­je.</text:p>
        <text:p text:style-name="Roman">Pri­ima­me pa­straips­niui. 1, 2, 3 straips­niams ga­li­me pri­tar­ti ben­dru su­ta­ri­mu? Pri­ta­ria­me. 4 ir 5 straips­niams taip pat ga­li­me pri­tar­ti ben­dru su­ta­ri­mu? Pri­ta­ria­me. Ir 6 straips­nis – įsta­ty­mo įsi­ga­lio­ji­mas 2020 m. sau­sio 1 d. Taip pat pri­ta­ria­me ben­dru su­ta­ri­mu? Pri­ta­ria­me.</text:p>
        <text:p text:style-name="Roman">Mo­ty­vai dėl vi­so. Mo­ty­vai už – Sei­mo na­rys T. To­mi­li­nas.<text:s/></text:p>
        <text:p text:style-name="Roman"><text:span text:style-name="T705">T. TOMILINAS</text:span><text:s/><text:span text:style-name="T706">(</text:span><text:span text:style-name="T707">LVŽSF</text:span><text:span text:style-name="T708">)</text:span>. Ger­bia­mi ko­le­gos, at­krei­piu dė­me­sį, kad bal­suo­ja­me už ma­žų pen­si­jų kė­li­mą pa­pil­do­mai prie pen­si­jų in­dek­sa­vi­mo. Kaip ži­no­te, nuo sau­sio 1 die­nos pen­si­jos vi­du­ti­niš­kai di­dės ar­ti 30 eu­rų. Ži­no­ma, kai ku­rios pen­si­jos di­dės dau­giau, kai ku­rios šiek tiek ma­žiau, bet tam, kad spręs­tu­me skur­do pro­ble­mą, mes su­kū­rė­me sis­te­mą, kad ma­žos pen­si­jos yra in­dek­suo­ja­mos pa­pil­do­mai. Šį kar­tą jau pa­sie­kė­me mi­ni­ma­lių var­to­ji­mo po­rei­kių dy­<text:soft-page-break/>dį, tai yra tos prie­mo­kos yra di­di­na­mos 100 % pa­gal tą var­to­ji­mo po­rei­kių dy­dį. Ma­žų pen­si­jų ga­vė­jams, vi­sų pir­ma šios ša­lies se­ny­vo am­žiaus mo­te­rims, tai yra la­bai svar­bi ži­nia. Mes tu­ri­me tai da­ry­ti tam, kad skur­do ro­dik­liai, pa­na­šiai kaip su šei­mų si­tu­a­ci­ja, taip pat ma­žė­tų ir tarp sen­jo­rų. Bal­suo­ki­te už.</text:p>
        <text:p text:style-name="Roman"><text:span text:style-name="T709">PIRMININKAS.</text:span><text:s/>Taip pat mo­ty­vai už – Sei­mo na­rys P.<text:span text:style-name="T710"> Gra</text:span>­žu­lis.<text:s/></text:p>
        <text:p text:style-name="Roman"><text:span text:style-name="T711">P. GRAŽULIS</text:span><text:span text:style-name="T712"><text:s/></text:span><text:span text:style-name="T713">(</text:span><text:span text:style-name="T714">MSNG</text:span><text:span text:style-name="T715">)</text:span><text:span text:style-name="T716">.<text:s/></text:span>Taip, aš ir­gi pa­si­sa­kau už. Aš ma­nau, įsta­ty­mo pro­jek­tas yra la­bai so­cia­liai at­sa­kin­gas, kad tiems, ku­rie gy­ve­na že­miau skur­do ri­bos, apie 30 eu­rų yra di­di­na­ma šal­pos pen­si­ja. Tik gai­la, kad ži­niask­lai­da nuo­lat pa­tei­kia Lie­tu­vos gy­ven­to­jams me­la­gin­gą in­for­ma­ci­ją, kad pen­si­ja di­dės tik 3 eu­rais. Ne vie­ną re­por­ta­žą ma­čiau, taip pat per Lie­tu­vos te­le­vi­zi­ją, kai žmo­nės nu­mo­ja ran­ka, pyks­ta, kad ty­čio­ja­si iš jų, nes di­di­na­ma tik 3 eu­rais. Klai­di­na vi­suo­me­nę, bet, ži­no­ma, aš ma­nau, kai žmo­gus gaus pen­si­ją po šio įsta­ty­mo pri­ėmi­mo ir jo įsi­ga­lio­ji­mo, jis su­pras, kad ži­niask­lai­da ne­kal­ba tie­sos. Tai yra la­bai so­cia­liai at­sa­kin­gas žings­nis, tai ma­ži­na skur­dą.<text:s/></text:p>
        <text:p text:style-name="Roman">Man at­ro­do, kad taip pat daž­nai yra kal­ba­ma, – grei­tai ta ba­zi­nė ar­ba net šal­pos pen­si­ja su­si­ly­gins su dir­ban­čių­jų pen­si­ja. Štai pa­im­ki­te, aš nag­ri­nė­jau, ko­kia yra si­tu­a­ci­ja Nor­ve­gi­jo­je, ne Nor­ve­gi­jo­je, bet Da­ni­jo­je. Da­ni­jo­je ar tu dir­bai, ar nedir­bai, ar tu tu­rė­jai di­de­les pa­ja­mas, ar ma­žas pa­ja­mas – vi­siems pen­si­ja yra vie­no­da. Ten aiš­ki­na, jei­gu tu tu­rė­jai di­de­les pa­ja­mas, tu­rė­jai ga­li­my­bę su­si­tau­py­ti ir pri­si­dė­ti prie ores­nio se­nat­vės gy­ve­ni­mo. Man at­ro­do, kas yra, tik­rai ši­tas žings­nis yra ženg­tas, dar rei­kia ryž­tin­ges­nį žings­nį ženg­ti, bet ir tai ga­na pa­kan­ka­mas. Svei­ki­nu už to­kį žings­nį, už to­kį įsta­ty­mo pro­jek­tą ir ti­kiuo­si, kad vi­si vien­bal­siai pri­tars.</text:p>
        <text:p text:style-name="Roman"><text:span text:style-name="T717">PIRMININKAS.</text:span><text:s/>Mo­ty­vai už – Sei­mo na­rys A. Sy­sas.</text:p>
        <text:p text:style-name="Roman"><text:span text:style-name="T718">A. SYSAS</text:span><text:span text:style-name="T719"><text:s/></text:span><text:span text:style-name="T720">(</text:span><text:span text:style-name="T721">LSDPF</text:span><text:span text:style-name="T722">)</text:span><text:span text:style-name="T723">.<text:s/></text:span>Ačiū, Pir­mi­nin­ke. Bū­čiau ne­kal­bė­jęs, tik­rai čia daug kal­bų ne­rei­kia, bet prieš tai kal­bė­jęs ma­no ko­le­ga pri­šne­kė­jo šiek tiek ne tai, kas pa­ra­šy­ta šia­me įsta­ty­me. Jūs duo­da­te vil­tį žmo­nėms, kad jie iš­girs, kad šal­pos pen­si­ja pa­di­dės 30 eu­rų. Ne­rei­kia kal­bė­ti! Jūs kal­bė­jo­te apie pen­si­jų di­di­ni­mą, bet da­bar mes pri­ima­me šal­pos, ir tas di­di­ni­mas yra la­bai skir­tin­gas ir la­bai ne­di­de­lis. Aš ma­nau, ko­le­gos, ku­rie bal­suo­si­me dėl ki­tų įsta­ty­mų… Va­kar, pa­vyz­džiui, mū­sų ko­mi­te­te mes vėl tur­tin­giems žmo­nėms 12–15 mln. pla­nuo­ja­me ki­tais me­tais ati­duo­ti už nie­ką, o tiems, ku­riems rei­kia, di­di­na­me 1–2 eu­rais. Tik­rai ši­ta po­li­ti­ka yra jū­sų bal­sa­vi­muo­se. Ger­bia­mas ko­le­ga, rei­kia kal­bė­ti į te­mą. Rei­kia ši­tiems įsta­ty­mams pri­tar­ti, nes šal­pos pen­si­ja yra la­bai ma­ža ir di­dė­ji­mas yra žen­kliai ma­žes­nis ne­gu vals­ty­bi­nio so­cia­li­nio drau­di­mo pen­si­jos.<text:s/></text:p>
        <text:p text:style-name="Roman"><text:span text:style-name="T724">PIRMININKAS.</text:span><text:s/>Dau­giau dėl mo­ty­vų Sei­mo na­rių<text:s/>ne­už­si­ra­šė. Kvie­čiu bal­suo­ti dėl šio pro­jek­to pri­ėmi­mo.<text:s/></text:p>
        <text:p text:style-name="P725"/>
        <text:p text:style-name="Priemimas">Šio įsta­ty­mo pri­ėmi­mas</text:p>
        <text:p text:style-name="P726"><text:s/></text:p>
        <text:p text:style-name="Roman"><text:span text:style-name="T727">Bal</text:span><text:span text:style-name="T728">­sa</text:span><text:span text:style-name="T729">­vo 110 Sei</text:span><text:span text:style-name="T730">­mo na</text:span><text:span text:style-name="T731">­rių, vien</text:span><text:span text:style-name="T732">­bal</text:span><text:span text:style-name="T733">­siai 110 bal</text:span><text:span text:style-name="T734">­sa</text:span><text:span text:style-name="T735">­vo už. Pro</text:span><text:span text:style-name="T736">­jek</text:span><text:span text:style-name="T737">­tas Nr. XIIIP-4029 ta</text:span><text:span text:style-name="T738">­po įsta</text:span><text:span text:style-name="T739">­ty</text:span><text:span text:style-name="T740">­mu. Jis pri</text:span><text:span text:style-name="T741">­im</text:span><text:span text:style-name="T742">­tas. (</text:span><text:span text:style-name="T743">Gon</text:span><text:span text:style-name="T744">­gas</text:span><text:span text:style-name="T745">)<text:s/></text:span></text:p>
        <text:p text:style-name="P746"/>
        <text:p text:style-name="Laikas">10.38 val.</text:p>
        <text:p text:style-name="Roman12">Vals­ty­bės ir sa­vi­val­dy­bių įstai­gų dar­buo­to­jų ir ko­mi­si­jų na­rių dar­bo ap­mo­kė­ji­mo įsta­ty­mo Nr. XIII-198 pa­kei­ti­mo įsta­ty­mo pro­jek­tas Nr. XIIIP-4024(3) (<text:span text:style-name="T747">pri</text:span><text:span text:style-name="T748">­ėmi</text:span><text:span text:style-name="T749">­mas</text:span>)</text:p>
        <text:p text:style-name="P750"/>
        <text:p text:style-name="Roman"><text:span text:style-name="T751">Dar</text:span><text:span text:style-name="T752">­bo</text:span><text:span text:style-name="T753">­tvarkės 1-6.1 klau</text:span><text:span text:style-name="T754">­si</text:span><text:span text:style-name="T755">­mas –<text:s/></text:span>Vals­ty­bės ir sa­vi­val­dy­bių įstai­gų dar­buo­to­jų ir ko­mi­si­jų na­rių dar­bo ap­mo­kė­ji­mo įsta­ty­mo pa­kei­ti­mo įsta­ty­mo pro­jek­tas Nr. XIIIP-4024(3). Pri­ėmi­mas. Pra­ne­šė­jas – T. To­mi­li­nas. Pra­šau į tri­bū­ną. Yra pa­siū­ly­mų. Pri­ėmi­mo sta­di­ja.</text:p>
        <text:p text:style-name="Roman">Pri­ima­me pa­straips­niui. Nau­jos re­dak­ci­jos 1 straips­ny­je yra daug straips­nių, jiems nuo­sek­liai ir pri­tar­si­me. Dėl 1 straips­nio pa­siū­ly­mų nė­ra. Pri­ta­ria­me ben­dru su­ta­ri­mu? Pri­ta­ria­me. Dėl 2 straips­nio – pa­rei­gy­bių ly­giai – yra Sei­mo na­rio E. Jo­vai­šos pa­siū­ly­mas. Pri­sta­to… (<text:span text:style-name="T756">Bal</text:span><text:span text:style-name="T757">­sai sa</text:span><text:span text:style-name="T758">­lė</text:span><text:span text:style-name="T759">­je</text:span>) Pir­miau­sia, ar yra 29? Ben­dru su­ta­ri­mu, kad yra 29, ku­rie pri­ta­ria, kad bū­tų svars­to­ma pa­tai­sa. E. Jo­vai­šą pra­šau pri­sta­ty­ti pa­tai­są.</text:p>
        <text:soft-page-break/>
        <text:p text:style-name="Roman"><text:span text:style-name="T760">E. JOVAIŠA</text:span><text:s/><text:span text:style-name="T761">(</text:span><text:span text:style-name="T762">LVŽSF</text:span><text:span text:style-name="T763">)</text:span>. Ger­bia­mie­ji ko­le­gos, čia yra pa­ko­re­guo­ta mo­ky­to­jų at­ly­gi­ni­mų len­te­lė, at­si­žvel­giant į tuos nu­ta­ri­mus, tai yra į tas per­spek­ty­vas, ku­rias mes tu­rė­si­me dėl mo­ky­to­jų at­ly­gi­ni­mų. To­dėl ko­mi­te­tas pri­ta­rė, tai yra ne ko­mi­te­tas, aš pri­ta­riu ir pra­šy­čiau pri­tar­ti vi­so Sei­mo.<text:s/></text:p>
        <text:p text:style-name="Roman"><text:span text:style-name="T764">PIRMININKAS.</text:span><text:s/>Ko­mi­te­to nuo­mo­nė.<text:s/></text:p>
        <text:p text:style-name="Roman"><text:span text:style-name="T765">T. TOMILINAS</text:span><text:s/><text:span text:style-name="T766">(</text:span><text:span text:style-name="T767">LVŽSF</text:span><text:span text:style-name="T768">)</text:span>. Ko­mi­te­tas pri­ta­rė E. Jo­vai­šos pa­tai­soms, nes jos įgy­ven­di­na pa­to­bu­lin­tą Vy­riau­sy­bės pro­jek­tą ir<text:s/>Na­cio­na­li­nę ko­lek­ty­vi­nę su­tar­tį.<text:s/></text:p>
        <text:p text:style-name="Roman"><text:span text:style-name="T769">PIRMININKAS.</text:span><text:s/>Dė­ko­ju. Mo­ty­vai dėl pa­siū­ly­mo. Mo­ty­vai už – Sei­mo na­rys E. Pu­pi­nis.<text:s/></text:p>
        <text:p text:style-name="Roman"><text:span text:style-name="T770">E. PUPINIS</text:span><text:s/><text:span text:style-name="T771">(</text:span><text:span text:style-name="T772">TS-LKDF</text:span><text:span text:style-name="T773">)</text:span>. Ačiū. Ger­bia­mi ko­le­gos, iš tie­sų tur­būt šio pa­siū­ly­mo yra dvi vie­tos. Tai yra vie­na len­te­lė, iš tik­rų­jų svei­kin­ti­na tai, kad ky­la at­ly­gi­ni­mų ko­e­fi­cien­tai, kad iš tik­rų­jų spren­džia­ma ne­ma­žai pro­ble­mų, ta­čiau yra ki­ta vie­ta – tai da­ta. Aš ap­gai­les­tau­ju. Nors vis dėl­to Švie­ti­mo ir moks­lo ko­mi­te­te bu­vo ap­si­tar­ta, kad ki­li­mas ga­lė­tų pra­si­dė­ti nuo sau­sio mė­ne­sio, ir bu­vo pri­im­ti tam tik­ri spren­di­mai, re­gist­ruo­jant pa­siū­ly­mus dėl 51 mln.: 39 mln. iki rug­sė­jo 1 die­nos plius 13 mln. po rug­sė­jo 1 die­nos, bet ten­ka ap­gai­les­tau­ti, kad vis dėl­to, ne­ži­nau, kas ko­kį rū­ką pa­lei­do prof­są­jun­goms, kai ku­rios prof­są­jun­gos nu­si­lei­do, pa­si­ra­šė kaž­ką, ko mes dar ne­ma­tė­me, ir tuo mo­ty­vuo­jant tei­kia­mas tas pa­siū­ly­mas.<text:s/></text:p>
        <text:p text:style-name="Roman">Iš tik­rų­jų mes kaip ir ne­ga­li­me ne­bal­suo­ti už len­te­lę, bet, aiš­ku, dėl da­tos gai­la. Bu­vo įre­gist­ruo­tas pa­siū­ly­mas ga­na vė­lai, tik 3 die­ną, ir iš tik­rų­jų mes ne­ga­lė­jo­me im­tis ini­cia­ty­vos vis dėl­to ban­dy­ti kaž­kaip iš­skai­dy­ti. Tik­rai su ap­gai­les­ta­vi­mu tu­rė­si­me bal­suo­ti už.<text:s/></text:p>
        <text:p text:style-name="Roman"><text:span text:style-name="T774">PIRMININKAS.</text:span><text:s/>Dėl mo­ty­vų prieš Sei­mo na­riai ne­už­si­ra­šė. Ko­le­gos, ga­li­me pri­tar­ti šiam pa­siū­ly­mui, ku­riam ko­mi­te­tas pri­ta­rė? Tik pri­ta­rian­tie­ji bal­sai yra už­si­ra­šę. Pri­ta­ria­me ben­dru su­ta­ri­mu. Dė­ko­ju.<text:s/></text:p>
        <text:p text:style-name="Roman">Dėl 3 straips­nio pa­siū­ly­mų nė­ra. Pri­ta­ria­me ben­dru su­ta­ri­mu? Pri­ta­ria­me. Dėl 4 straips­nio pa­siū­ly­mų nė­ra. Taip pat pri­ta­ria­me ben­dru su­ta­ri­mu.<text:s/></text:p>
        <text:p text:style-name="Roman">5 straips­nis. Yra Sei­mo kan­ce­lia­ri­jos Tei­sės de­par­ta­men­to pa­sta­ba. Pra­šom pa­ko­men­tuo­ti. Ko­mi­te­to nuo­mo­nė.<text:s/></text:p>
        <text:p text:style-name="Roman"><text:span text:style-name="T775">T. TOMILINAS</text:span><text:s/><text:span text:style-name="T776">(</text:span><text:span text:style-name="T777">LVŽSF</text:span><text:span text:style-name="T778">)</text:span>. Ko­mi­te­tas siū­lo pri­tar­ti Tei­sės de­par­ta­men­to pa­sta­bai.<text:s/></text:p>
        <text:p text:style-name="Roman"><text:span text:style-name="T779">PIRMININKAS.</text:span><text:s/>Su to­kiu pri­ta­ri­mu ben­dru su­ta­ri­mu ga­li­me pri­tar­ti vi­sam 5 straips­niui.<text:s/></text:p>
        <text:p text:style-name="Roman">Dėl 6 straips­nio pa­siū­ly­mų nė­ra. Pri­ta­ria­me ben­dru su­ta­ri­mu. Dėl 7 straips­nio taip pat nė­ra pa­siū­ly­mų. Pri­ta­ria­me ben­dru su­ta­ri­mu. Dėl 8 straips­nio pa­siū­ly­mų nė­ra. Pri­ta­ria­me ben­dru su­ta­ri­mu. Dėl 9, 10 straips­nių pa­siū­ly­mų nė­ra. Pri­ta­ria­me ben­dru su­ta­ri­mu. Dėl 11 straips­nio pa­siū­ly­mų nė­ra. Pri­ta­ria­me ben­dru su­ta­ri­mu.<text:s/></text:p>
        <text:p text:style-name="Roman">12 straips­nis – pre­mi­jos. Yra Sei­mo kan­ce­lia­ri­jos Tei­sės de­par­ta­men­to pa­siū­ly­mas. Ko­mi­te­to nuo­mo­nė.<text:s/></text:p>
        <text:p text:style-name="Roman"><text:span text:style-name="T780">T. TOMILINAS</text:span><text:s/><text:span text:style-name="T781">(</text:span><text:span text:style-name="T782">LVŽSF</text:span><text:span text:style-name="T783">)</text:span>. Pri­tar­ti.<text:s/></text:p>
        <text:p text:style-name="Roman"><text:span text:style-name="T784">PIRMININKAS.</text:span><text:s/>Ko­mi­te­tas pri­ta­rė. Su to­kiu pri­ta­ri­mu su­re­da­guo­tam vi­sam 12 straips­niui pri­ta­ria­me ben­dru su­ta­ri­mu.<text:s/></text:p>
        <text:p text:style-name="Roman">Dėl 13 straips­nio pa­siū­ly­mų nė­ra. Pri­ta­ria­me ben­dru su­ta­ri­mu.<text:s/></text:p>
        <text:p text:style-name="Roman">14 straips­nis. Yra Sei­mo kan­ce­lia­ri­jos Tei­sės de­par­ta­men­to<text:s/>pa­siū­ly­mas. Ko­mi­te­to nuomo­nė.<text:s/></text:p>
        <text:p text:style-name="Roman"><text:span text:style-name="T785">T. TOMILINAS</text:span><text:s/><text:span text:style-name="T786">(</text:span><text:span text:style-name="T787">LVŽSF</text:span><text:span text:style-name="T788">)</text:span>. Pri­tar­ti.<text:s/></text:p>
        <text:p text:style-name="Roman"><text:span text:style-name="T789">PIRMININKAS.</text:span><text:s/>Ko­mi­te­tas pri­ta­rė. Mes ben­dru su­ta­ri­mu pri­ta­ria­me vi­sam 14 straips­niui.<text:s/></text:p>
        <text:p text:style-name="Roman">Dėl 15 straips­nio pa­siū­ly­mų nė­ra. Pri­ta­ria­me ben­dru su­ta­ri­mu. Dėl 16 straips­nio pa­siū­ly­mų taip pat nė­ra. Pri­ta­ria­me ben­dru su­ta­ri­mu.<text:s/></text:p>
        <text:p text:style-name="Roman">Vi­sas nau­jo­sios re­dak­ci­jos 1 straips­nis per­žiū­rė­tas ir jam pri­ta­ria­me ben­dru su­ta­ri­mu.<text:s/></text:p>
        <text:p text:style-name="Roman">Nau­jo­sios re­dak­ci­jos 2 straips­nis – įsta­ty­mo įsi­ga­lio­ji­mas ir tai­ky­mas. Taip pat pa­siū­ly­mų nė­ra. Pri­ta­ria­me ben­dru su­ta­ri­mu? Pri­ta­ria­me.<text:s/></text:p>
        <text:soft-page-break/>
        <text:p text:style-name="P790">Mo­ty­vai dėl vi­so. Ačiū pra­ne­šė­jui. Mo­ty­vai už – Sei­mo na­rys T. To­mi­li­nas.<text:s/></text:p>
        <text:p text:style-name="P791"><text:span text:style-name="T792">T. TOMILINAS</text:span><text:s/><text:span text:style-name="T793">(</text:span><text:span text:style-name="T794">LVŽSF</text:span><text:span text:style-name="T795">)</text:span>. Ger­bia­mi ko­le­gos, šian­dien mes pri­ima­me įsta­ty­mą, pa­gal ku­rį di­dė­ja at­ly­gi­ni­mai ma­žiau­siai už­dir­ban­tiems biu­dže­ti­nin­kams. Grei­tai pri­im­si­me taip pat ba­zi­nio dy­džio kė­li­mą, ku­ris pa­lies 340 tūkst. dar­buo­to­jų. Vi­sa tai ta­po įma­no­ma,<text:s/>nes<text:s/>Lie­tu­vo­je at­si­ra­do ko­ky­biš­ko,<text:s/>skan­di­na­viš­ko ti­po so­cia­li­nio dia­lo­go prak­ti­ka. Pa­va­sa­rį pro­fe­si­nės są­jun­gos la­bai ak­ty­viai de­rė­jo­si dėl ko­lek­ty­vi­nės su­tar­ties<text:s/>(šian­dien mus iš bal­ko­no ste­bi pro­fe­si­nės są­jun­gos va­do­vė)<text:s/>ir pa­si­ra­šė ga­nė­ti­nai am­bi­cin­gą su­tar­tį, ku­ri nu­ma­to ma­žiau­sių at­ly­gi­ni­mų kė­li­mą, ko­e­fi­cien­tų di­di­ni­mą<text:s/>la­bai reikš­min­gai. Tai nė­ra ma­ži pi­ni­gai. Pa­žiū­rė­ki­te, įsi­skai­ty­ki­te į su­tar­tį, aiš­ki­na­mą­jį raš­tą. Ma­ži at­ly­gi­ni­mai, ma­žų at­ly­gi­ni­mų ko­e­fi­cien­tai di­dės 100–150 eu­rų, 20–25 % A, B, C, D ka­te­go­ri­jų žmo­nėms. Tai yra la­bai reikš­min­gas pa­kė­li­mas. Jūs ga­lit… Man la­bai keis­ta, kai opo­zi­ci­jai prof­są­jun­gos yra pa­to­gios, ji ape­liuo­ja į prof­są­jun­gas, ta­da, kai prof­są­jun­gos iš­si­ko­vo­ja sa­vo tiks­lus, iš­si­ko­vo­ja at­ly­gi­ni­mų pa­kė­li­mą, ta­da jau prof­są­jun­gos tam­pa ne­be­pa­to­gios, jau ga­li­ma ir prof­są­jun­gas to­liau kri­ti­kuo­ti. Tai su­si­tar­ki­te su sa­vi­mi, kam jūs at­sto­vau­ja­te. Siū­lau bal­suo­ti už, nes Na­cio­na­li­nė ko­lek­ty­vi­nė su­tar­tis yra am­bi­cin­ga ir rei­ka­lin­ga.</text:p>
        <text:p text:style-name="Roman"><text:span text:style-name="T796">PIRMININKAS.</text:span><text:s/>Mo­ty­vai prieš – Sei­mo na­rys E. Pu­pi­nis.</text:p>
        <text:p text:style-name="Roman"><text:span text:style-name="T797">E. PUPINIS</text:span><text:s/><text:span text:style-name="T798">(</text:span><text:span text:style-name="T799">TS-LKDF</text:span><text:span text:style-name="T800">)</text:span>. Ačiū. Ger­bia­mi ko­le­gos, iš tie­sų aš jau mi­nė­jau pa­si­sa­ky­da­mas dėl ko­mi­te­to pir­mi­nin­ko E. Jo­vai­šos pa­siū­ly­mo, iš tik­rų­jų yra dvi pu­sės, kad len­te­lės yra su ko­e­fi­cien­tais, vis­kas ge­rai, bet tai, kad yra da­ta tik nuo rug­sė­jo mė­ne­sio, iš tik­rų­jų tai pri­me­na to­kį prieš­rin­ki­mi­nį po­pu­liz­mą, ar­ba yra ki­tas žo­dis – prieš­rin­ki­mi­nis chu­li­ga­niz­mas, ar­ba dar ki­tas – kir­ki­liz­mas. Mes pri­si­me­na­me, kuo tas pa­si­bai­gė, kai ne­sant pa­kan­ka­mai pa­ja­mų iš­ei­nan­ti par­ti­ja pa­do­va­no­ja do­va­nė­les tiems, ku­rie at­eis. Tai šiuo at­žvil­giu tik­rai ne­gar­bin­ga. Per­ėji­mas tu­rė­jo bū­ti ga­nė­ti­nai to­ly­gus.<text:s/></text:p>
        <text:p text:style-name="Roman">Jei­gu jau taip jūs spren­džia­te, tai iš tik­rų­jų tu­rė­jo bū­ti taip, kaip ko­mi­te­te bu­vo nu­spręs­ta: 39 mln. iki rug­sė­jo ir 13 mln. po rug­sė­jo. Bet to nė­ra pa­da­ry­ta. Iš tik­rų­jų jūs pa­da­ro­te nuo rug­sė­jo mė­ne­sio, tai yra ka­den­ci­jos pa­ti pa­bai­ga, o po to – kas bus, tas bus. Taip tik­rai ne­ga­li­ma da­ry­ti. Iš tik­rų­jų tu­rė­tų bū­ti iš anks­to nu­ma­ty­ti tam tik­ri pi­ni­gai biu­dže­te ir spren­džia­ma pro­ble­ma iš es­mės, o ne dėl prieš­rin­ki­mi­nio lai­ko­tar­pio.<text:s/></text:p>
        <text:p text:style-name="Roman">Ka­dan­gi klau­si­mas ga­nė­ti­nai su­dė­tin­gas, dar ne vi­sos prof­są­jun­gos pa­si­ra­šė su­tar­tį, tai aš ne­at­me­tu va­rian­to, kad tu­rė­tu­me dar ga­li­my­bę grei­tai grįž­ti prie to įsta­ty­mo ir pri­im­ti spren­di­mus to­kius, ko­kius pri­ima­me ko­mi­te­te. Nes ko­mi­te­te vie­nas iš spren­di­mų bu­vo vis dėl­to nu­ma­ty­ti biu­dže­te 52 mln. ir iš es­mės pa­kel­ti ben­dro­jo la­vi­ni­mo… taip pat ki­ti spren­di­mai bu­vo pri­im­ti, kad bū­tų skir­ta lė­šų ir iš­ly­gi­nant pra­di­nį mo­ky­mą, ir pri­tem­piant aukš­tyn pa­gal­bą švie­ti­mui. Ir pa­gal­ba švie­ti­mui… taip pat ne vi­sos lė­šos biu­dže­te bus nu­ma­ty­tos. Iš tik­rų­jų siū­lau bal­suo­ti už, bet lauk­ti dar ži­nių iš ki­tų prof­są­jun­gų. Ačiū.</text:p>
        <text:p text:style-name="Roman"><text:span text:style-name="T801">PIRMININKAS.</text:span><text:s/>Mo­ty­vai už – Sei­mo na­rys A. Sy­sas.</text:p>
        <text:p text:style-name="Roman"><text:span text:style-name="T802">A. SYSAS</text:span><text:span text:style-name="T803"><text:s/></text:span><text:span text:style-name="T804">(</text:span><text:span text:style-name="T805">LSDPF</text:span><text:span text:style-name="T806">)</text:span><text:span text:style-name="T807">.<text:s/></text:span>Ačiū, Pir­mi­nin­ke. La­bai no­rė­čiau kreip­tis į sa­vo ko­le­gą To­mą, jis tur­būt už­mir­šo, apie ką mes kal­bė­jo­me il­ga­lai­kė­je… Jis ne­klau­so, bet aš, skir­tin­gai nei In­gri­da, vis tiek vis­ką pa­sa­ky­siu. Mes bu­vo­me Vy­riau­sy­bės ko­mi­si­jo­je dėl il­ga­lai­kės<text:s/>ir tva­rios dar­bo už­mo­kes­čio stra­te­gi­jos<text:s/>su­kū­ri­mo<text:s/>ir ten aiš­kiai bu­vo pa­sa­ky­ta ir pa­ro­dy­ta, kad mo­ky­to­jų at­ly­gi­ni­mai, žiū­rint Eu­ro­pos kon­teks­te, tu­ri bū­ti šiek tiek aukš­tes­ni ne­gu vi­du­ti­nis dar­bo už­mo­kes­tis. Jei­gu mes to­kiais tem­pais kaip da­bar šio­je su­tar­ty­je di­din­si­me ir tai, kas nu­ma­ty­ta biu­dže­te, jie nie­ka­dos ne­pa­sieks to, ką mes pla­nuo­ja­me. Ma­ža to, prieš tre­jus me­tus su pom­pa pa­skel­bė­me, kad mo­ky­to­jų pro­fe­si­ja yra pres­ti­ži­nė. Tau­ta rin­ko, už ką tu­ri­me bal­suo­ti. O tai, ką mes da­ro­me, yra tam tik­ra pa­ro­di­ja. Pa­žiū­rė­ki­te, kaip ap­skri­tai vy­ko dėl šio įsta­ty­mo. Vy­riau­sy­bė at­ne­ša, ži­no­da­ma, kad pa­si­ra­šy­ta 2017 me­tais su­tar­tis ir kad šie skai­čiai tu­ri bū­ti įdė­ti į biu­dže­tą, at­ne­ša vi­siš­kai ki­to­kius skai­čius.<text:s/><text:span text:style-name="T808">Ant dur</text:span><text:span text:style-name="T809">­niaus</text:span>, taip liau­diš­kai pa­sa­ky­siu. Gal­būt pra­šoks, gal­būt pra­stum­si­me. Ta­da ko­mi­te­to pir­mi­nin­kas… Švie­ti­mo ir moks­lo ko­mi­te­tas tu­ri teik­ti pa­tai­sas, ku­rios ati­tin­ka su­tar­ties dy­džius, ir mes čia kal­ba­me apie so­cia­li­nį dia­lo­gą. Bent jau su­si­lai­ky­ki­me nuo to­kių pa­sa­ky­mų, kad mes čia vys­to­me so­cia­li­nį dia­lo­gą, my­li­me vie­nas ki­tą. Na, iš veiks­mų aš ma­tau vi­sai ki­to­kius da­ly­kus. Aš pri­ta­riu, kad rei­kia di­din­ti, bet<text:s/><text:soft-page-break/>jei­gu jau mes<text:s/>stra­te­gi­nė­je ko­mi­si­jo­je kal­bė­jo­me apie tai, kad mo­ky­to­jų at­ly­gi­ni­mai tu­ri dau­giau di­dė­ti, kad pa­siek­tų tą pres­ti­ži­nę pro­fe­si­ją, tai ši­tas di­di­ni­mas yra iš var­go. Iš var­go tą da­ro­me ir dar ban­do­me ap­gau­ti tuos pa­čius mo­ky­to­jus. O sau­sio mė­ne­sį tur­būt bus dar vie­na oku­pa­ci­ja ku­rios nors mi­nis­te­ri­jos, grei­čiau­siai Švie­ti­mo.<text:s/></text:p>
        <text:p text:style-name="Roman"><text:span text:style-name="T810">PIRMININKAS.</text:span><text:s/>Ar jū­sų mo­ty­vai bu­vo už?</text:p>
        <text:p text:style-name="Roman"><text:span text:style-name="T811">A. SYSAS</text:span><text:span text:style-name="T812"><text:s/></text:span><text:span text:style-name="T813">(</text:span><text:span text:style-name="T814">LSDPF</text:span><text:span text:style-name="T815">)</text:span><text:span text:style-name="T816">.</text:span><text:s/>Už.</text:p>
        <text:p text:style-name="Roman"><text:span text:style-name="T817">PIRMININKAS.</text:span><text:s/>Už. Kal­bės Sei­mo na­rys P. Gra­žu­lis. Mo­ty­vai – už.</text:p>
        <text:p text:style-name="Roman"><text:span text:style-name="T818">P. GRAŽULIS</text:span><text:span text:style-name="T819"><text:s/></text:span><text:span text:style-name="T820">(</text:span><text:span text:style-name="T821">MSNG</text:span><text:span text:style-name="T822">)</text:span><text:span text:style-name="T823">. Vis tiek opo</text:span><text:span text:style-name="T824">­zi</text:span><text:span text:style-name="T825">­ci</text:span><text:span text:style-name="T826">­ja ran</text:span><text:span text:style-name="T827">­da bet ka</text:span><text:span text:style-name="T828">­da pa</text:span><text:span text:style-name="T829">­si</text:span><text:span text:style-name="T830">­sa</text:span><text:span text:style-name="T831">­ky</text:span><text:span text:style-name="T832">­ti prieš. Aš ma</text:span><text:span text:style-name="T833">­tau, kaip kon</text:span><text:span text:style-name="T834">­ser</text:span><text:span text:style-name="T835">­va</text:span><text:span text:style-name="T836">­to</text:span><text:span text:style-name="T837">­riai pyks</text:span><text:span text:style-name="T838">­ta, na, kaip čia da</text:span><text:span text:style-name="T839">­bar at</text:span><text:span text:style-name="T840">­si</text:span><text:span text:style-name="T841">­ti</text:span><text:span text:style-name="T842">­ko, kad pro</text:span><text:span text:style-name="T843">­fe</text:span><text:span text:style-name="T844">­si</text:span><text:span text:style-name="T845">­nės są</text:span><text:span text:style-name="T846">­jun</text:span><text:span text:style-name="T847">­gos bu</text:span><text:span text:style-name="T848">­vo su</text:span><text:span text:style-name="T849">­kurs</text:span><text:span text:style-name="T850">­ty</text:span><text:span text:style-name="T851">­tos, bu</text:span><text:span text:style-name="T852">­vo čia vi</text:span><text:span text:style-name="T853">­sos iš</text:span><text:span text:style-name="T854">­ri</text:span><text:span text:style-name="T855">­kiuo</text:span><text:span text:style-name="T856">­tos Sei</text:span><text:span text:style-name="T857">­me, bu</text:span><text:span text:style-name="T858">­vo su</text:span><text:span text:style-name="T859">­reng</text:span><text:span text:style-name="T860">­ta kon</text:span><text:span text:style-name="T861">­fe</text:span><text:span text:style-name="T862">­ren</text:span><text:span text:style-name="T863">­ci</text:span><text:span text:style-name="T864">­ja ir stai</text:span><text:span text:style-name="T865">­ga nu</text:span><text:span text:style-name="T866">­trau</text:span><text:span text:style-name="T867">­kė maiš</text:span><text:span text:style-name="T868">­tą. Tai tik</text:span><text:span text:style-name="T869">­rai yra di</text:span><text:span text:style-name="T870">­de</text:span><text:span text:style-name="T871">­lis blo</text:span><text:span text:style-name="T872">­gis. Man at</text:span><text:span text:style-name="T873">­ro</text:span><text:span text:style-name="T874">­do, kad pro</text:span><text:span text:style-name="T875">­fe</text:span><text:span text:style-name="T876">­si</text:span><text:span text:style-name="T877">­nės są</text:span><text:span text:style-name="T878">­jun</text:span><text:span text:style-name="T879">­gos ir švie</text:span><text:span text:style-name="T880">­ti</text:span><text:span text:style-name="T881">­mo dar</text:span><text:span text:style-name="T882">­buo</text:span><text:span text:style-name="T883">­to</text:span><text:span text:style-name="T884">­jai su</text:span><text:span text:style-name="T885">­pran</text:span><text:span text:style-name="T886">­ta esa</text:span><text:span text:style-name="T887">­mą si</text:span><text:span text:style-name="T888">­tu</text:span><text:span text:style-name="T889">­a</text:span><text:span text:style-name="T890">­ci</text:span><text:span text:style-name="T891">­ją ir el</text:span><text:span text:style-name="T892">­gia</text:span><text:span text:style-name="T893">­si at</text:span><text:span text:style-name="T894">­sa</text:span><text:span text:style-name="T895">­kin</text:span><text:span text:style-name="T896">­gai – jiems di</text:span><text:span text:style-name="T897">­di</text:span><text:span text:style-name="T898">­na</text:span><text:span text:style-name="T899">­ma. Ži</text:span><text:span text:style-name="T900">­no</text:span><text:span text:style-name="T901">­ma, jei</text:span><text:span text:style-name="T902">­gu val</text:span><text:span text:style-name="T903">­dan</text:span><text:span text:style-name="T904">­čio</text:span><text:span text:style-name="T905">­ji dau</text:span><text:span text:style-name="T906">­gu</text:span><text:span text:style-name="T907">­ma su</text:span><text:span text:style-name="T908">­ras</text:span><text:span text:style-name="T909">­tų ir bū</text:span><text:span text:style-name="T910">­tų ga</text:span><text:span text:style-name="T911">­li</text:span><text:span text:style-name="T912">­my</text:span><text:span text:style-name="T913">­bės dau</text:span><text:span text:style-name="T914">­giau pa</text:span><text:span text:style-name="T915">­di</text:span><text:span text:style-name="T916">­din</text:span><text:span text:style-name="T917">­ti lė</text:span><text:span text:style-name="T918">­šas, ne</text:span><text:span text:style-name="T919">­abe</text:span><text:span text:style-name="T920">­jo</text:span><text:span text:style-name="T921">­ju, kad bū</text:span><text:span text:style-name="T922">­tų di</text:span><text:span text:style-name="T923">­di</text:span><text:span text:style-name="T924">­na</text:span><text:span text:style-name="T925">­ma dau</text:span><text:span text:style-name="T926">­giau. Bet šian</text:span><text:span text:style-name="T927">­dien biu</text:span><text:span text:style-name="T928">­dže</text:span><text:span text:style-name="T929">­tas nė</text:span><text:span text:style-name="T930">­ra gu</text:span><text:span text:style-name="T931">­mi</text:span><text:span text:style-name="T932">­nis ir mes tu</text:span><text:span text:style-name="T933">­ri</text:span><text:span text:style-name="T934">­me bū</text:span><text:span text:style-name="T935">­ti at</text:span><text:span text:style-name="T936">­sa</text:span><text:span text:style-name="T937">­kin</text:span><text:span text:style-name="T938">­gi pri</text:span><text:span text:style-name="T939">­im</text:span><text:span text:style-name="T940">­da</text:span><text:span text:style-name="T941">­mi biu</text:span><text:span text:style-name="T942">­dže</text:span><text:span text:style-name="T943">­tą. Džiau</text:span><text:span text:style-name="T944">­giuo</text:span><text:span text:style-name="T945">­si, kad švie</text:span><text:span text:style-name="T946">­ti</text:span><text:span text:style-name="T947">­mo dar</text:span><text:span text:style-name="T948">­buo</text:span><text:span text:style-name="T949">­to</text:span><text:span text:style-name="T950">­jai tik</text:span><text:span text:style-name="T951">­rai ga</text:span><text:span text:style-name="T952">­na su</text:span><text:span text:style-name="T953">­pra</text:span><text:span text:style-name="T954">­tin</text:span><text:span text:style-name="T955">­gai re</text:span><text:span text:style-name="T956">­a</text:span><text:span text:style-name="T957">­ga</text:span><text:span text:style-name="T958">­vo į ši</text:span><text:span text:style-name="T959">­tą pa</text:span><text:span text:style-name="T960">­siū</text:span><text:span text:style-name="T961">­ly</text:span><text:span text:style-name="T962">­mą ir pa</text:span><text:span text:style-name="T963">­sie</text:span><text:span text:style-name="T964">­kė kom</text:span><text:span text:style-name="T965">­pro</text:span><text:span text:style-name="T966">­mi</text:span><text:span text:style-name="T967">­są. Pas</text:span><text:span text:style-name="T968">­ku</text:span><text:span text:style-name="T969">­ti</text:span><text:span text:style-name="T970">­nę kon</text:span><text:span text:style-name="T971">­ser</text:span><text:span text:style-name="T972">­va</text:span><text:span text:style-name="T973">­to</text:span><text:span text:style-name="T974">­riš</text:span><text:span text:style-name="T975">­ką prof</text:span><text:span text:style-name="T976">­są</text:span><text:span text:style-name="T977">­jun</text:span><text:span text:style-name="T978">­gą taip pat ra</text:span><text:span text:style-name="T979">­gin</text:span><text:span text:style-name="T980">­čiau so</text:span><text:span text:style-name="T981">­li</text:span><text:span text:style-name="T982">­da</text:span><text:span text:style-name="T983">­ri</text:span><text:span text:style-name="T984">­zuo</text:span><text:span text:style-name="T985">­tis su ki</text:span><text:span text:style-name="T986">­to</text:span><text:span text:style-name="T987">­mis prof</text:span><text:span text:style-name="T988">­są</text:span><text:span text:style-name="T989">­jun</text:span><text:span text:style-name="T990">­go</text:span><text:span text:style-name="T991">­mis ir ten</text:span><text:span text:style-name="T992">­kin</text:span><text:span text:style-name="T993">­tis da</text:span><text:span text:style-name="T994">­bar</text:span><text:span text:style-name="T995">­ti</text:span><text:span text:style-name="T996">­niu at</text:span><text:span text:style-name="T997">­ly</text:span><text:span text:style-name="T998">­gi</text:span><text:span text:style-name="T999">­ni</text:span><text:span text:style-name="T1000">­mų pa</text:span><text:span text:style-name="T1001">­kė</text:span><text:span text:style-name="T1002">­li</text:span><text:span text:style-name="T1003">­mu, ir pri</text:span><text:span text:style-name="T1004">­si</text:span><text:span text:style-name="T1005">­min</text:span><text:span text:style-name="T1006">­ti, kad kon</text:span><text:span text:style-name="T1007">­ser</text:span><text:span text:style-name="T1008">­va</text:span><text:span text:style-name="T1009">­to</text:span><text:span text:style-name="T1010">­riai ne di</text:span><text:span text:style-name="T1011">­di</text:span><text:span text:style-name="T1012">­no, o at</text:span><text:span text:style-name="T1013">­imi</text:span><text:span text:style-name="T1014">­nė</text:span><text:span text:style-name="T1015">­jo at</text:span><text:span text:style-name="T1016">­ly</text:span><text:span text:style-name="T1017">­gi</text:span><text:span text:style-name="T1018">­ni</text:span><text:span text:style-name="T1019">­mus ir pen</text:span><text:span text:style-name="T1020">­si</text:span><text:span text:style-name="T1021">­jas, įšal</text:span><text:span text:style-name="T1022">­dė dau</text:span><text:span text:style-name="T1023">­ge</text:span><text:span text:style-name="T1024">­lio at</text:span><text:span text:style-name="T1025">­ly</text:span><text:span text:style-name="T1026">­gi</text:span><text:span text:style-name="T1027">­ni</text:span><text:span text:style-name="T1028">­mus, ne tik at</text:span><text:span text:style-name="T1029">­imi</text:span><text:span text:style-name="T1030">­nė</text:span><text:span text:style-name="T1031">­jo. Kiek</text:span><text:span text:style-name="T1032">­vie</text:span><text:span text:style-name="T1033">­nais me</text:span><text:span text:style-name="T1034">­tais da</text:span><text:span text:style-name="T1035">­bar</text:span><text:span text:style-name="T1036">­ti</text:span><text:span text:style-name="T1037">­nė val</text:span><text:span text:style-name="T1038">­dan</text:span><text:span text:style-name="T1039">­čio</text:span><text:span text:style-name="T1040">­ji dau</text:span><text:span text:style-name="T1041">­gu</text:span><text:span text:style-name="T1042">­ma tik</text:span><text:span text:style-name="T1043">­rai di</text:span><text:span text:style-name="T1044">­di</text:span><text:span text:style-name="T1045">­na at</text:span><text:span text:style-name="T1046">­ly</text:span><text:span text:style-name="T1047">­gi</text:span><text:span text:style-name="T1048">­ni</text:span><text:span text:style-name="T1049">­mus vi</text:span><text:span text:style-name="T1050">­siems vie</text:span><text:span text:style-name="T1051">­šo</text:span><text:span text:style-name="T1052">­jo sek</text:span><text:span text:style-name="T1053">­to</text:span><text:span text:style-name="T1054">­riaus dar</text:span><text:span text:style-name="T1055">­buo</text:span><text:span text:style-name="T1056">­to</text:span><text:span text:style-name="T1057">­jams. No</text:span><text:span text:style-name="T1058">­ri</text:span><text:span text:style-name="T1059">­si dau</text:span><text:span text:style-name="T1060">­giau, bet duo</text:span><text:span text:style-name="T1061">­da tiek, kiek yra ga</text:span><text:span text:style-name="T1062">­li</text:span><text:span text:style-name="T1063">­my</text:span><text:span text:style-name="T1064">­bių. Ma</text:span><text:span text:style-name="T1065">­nau, kad čia prieš</text:span><text:span text:style-name="T1066">­ta</text:span><text:span text:style-name="T1067">­rau</text:span><text:span text:style-name="T1068">­ti tik</text:span><text:span text:style-name="T1069">­rai ne</text:span><text:span text:style-name="T1070">­rei</text:span><text:span text:style-name="T1071">­kė</text:span><text:span text:style-name="T1072">­tų. Rei</text:span><text:span text:style-name="T1073">­kė</text:span><text:span text:style-name="T1074">­tų bal</text:span><text:span text:style-name="T1075">­suo</text:span><text:span text:style-name="T1076">­ti už ir tik</text:span><text:span text:style-name="T1077">­rai kvies</text:span><text:span text:style-name="T1078">­ti bū</text:span><text:span text:style-name="T1079">­ti at</text:span><text:span text:style-name="T1080">­sa</text:span><text:span text:style-name="T1081">­kin</text:span><text:span text:style-name="T1082">­gas vi</text:span><text:span text:style-name="T1083">­sas pro</text:span><text:span text:style-name="T1084">­fe</text:span><text:span text:style-name="T1085">­si</text:span><text:span text:style-name="T1086">­nes są</text:span><text:span text:style-name="T1087">­jun</text:span><text:span text:style-name="T1088">­gas ir at</text:span><text:span text:style-name="T1089">­si</text:span><text:span text:style-name="T1090">­sa</text:span><text:span text:style-name="T1091">­ky</text:span><text:span text:style-name="T1092">­ti bet ko</text:span><text:span text:style-name="T1093">­kių strei</text:span><text:span text:style-name="T1094">­kų, kad kon</text:span><text:span text:style-name="T1095">­ser</text:span><text:span text:style-name="T1096">­va</text:span><text:span text:style-name="T1097">­to</text:span><text:span text:style-name="T1098">­rių kurs</text:span><text:span text:style-name="T1099">­ty</text:span><text:span text:style-name="T1100">­mui ne</text:span><text:span text:style-name="T1101">­pa</text:span><text:span text:style-name="T1102">­si</text:span><text:span text:style-name="T1103">­duo</text:span><text:span text:style-name="T1104">­tų.</text:span></text:p>
        <text:p text:style-name="Roman"><text:span text:style-name="T1105">PIRMININKAS.</text:span><text:span text:style-name="T1106"><text:s/>Mo</text:span><text:span text:style-name="T1107">­ty</text:span><text:span text:style-name="T1108">­vai už – Sei</text:span><text:span text:style-name="T1109">­mo na</text:span><text:span text:style-name="T1110">­rys E. Jo</text:span><text:span text:style-name="T1111">­vai</text:span><text:span text:style-name="T1112">­ša.</text:span></text:p>
        <text:p text:style-name="Roman"><text:span text:style-name="T1113">E. JOVAIŠA</text:span><text:span text:style-name="T1114"><text:s/></text:span><text:span text:style-name="T1115">(</text:span><text:span text:style-name="T1116">LVŽSF</text:span><text:span text:style-name="T1117">)</text:span><text:span text:style-name="T1118">. Gar</text:span><text:span text:style-name="T1119">­bu</text:span><text:span text:style-name="T1120">­sis Sei</text:span><text:span text:style-name="T1121">­me, ma</text:span><text:span text:style-name="T1122">­no pa</text:span><text:span text:style-name="T1123">­siū</text:span><text:span text:style-name="T1124">­ly</text:span><text:span text:style-name="T1125">­mas bu</text:span><text:span text:style-name="T1126">­vo nuo pat pra</text:span><text:span text:style-name="T1127">­džių nuo</text:span><text:span text:style-name="T1128">­sek</text:span><text:span text:style-name="T1129">­lus. Aš nuo pat pra</text:span><text:span text:style-name="T1130">­džių pra</text:span><text:span text:style-name="T1131">­šiau ir ko</text:span><text:span text:style-name="T1132">­mi</text:span><text:span text:style-name="T1133">­te</text:span><text:span text:style-name="T1134">­tas ma</text:span><text:span text:style-name="T1135">­ne pa</text:span><text:span text:style-name="T1136">­lai</text:span><text:span text:style-name="T1137">­kė, kad bū</text:span><text:span text:style-name="T1138">­tų 18,6 mln. nuo at</text:span><text:span text:style-name="T1139">­ei</text:span><text:span text:style-name="T1140">­nan</text:span><text:span text:style-name="T1141">­čių me</text:span><text:span text:style-name="T1142">­tų rug</text:span><text:span text:style-name="T1143">­sė</text:span><text:span text:style-name="T1144">­jo 1 die</text:span><text:span text:style-name="T1145">­nos. Taip, iš tik</text:span><text:span text:style-name="T1146">­rų</text:span><text:span text:style-name="T1147">­jų mes svars</text:span><text:span text:style-name="T1148">­tė</text:span><text:span text:style-name="T1149">­me ko</text:span><text:span text:style-name="T1150">­mi</text:span><text:span text:style-name="T1151">­te</text:span><text:span text:style-name="T1152">­te, taip, aš pa</text:span><text:span text:style-name="T1153">­lai</text:span><text:span text:style-name="T1154">­kiau idė</text:span><text:span text:style-name="T1155">­ją, kad rei</text:span><text:span text:style-name="T1156">­kė</text:span><text:span text:style-name="T1157">­tų mė</text:span><text:span text:style-name="T1158">­gin</text:span><text:span text:style-name="T1159">­ti. Mū</text:span><text:span text:style-name="T1160">­sų ko</text:span><text:span text:style-name="T1161">­mi</text:span><text:span text:style-name="T1162">­te</text:span><text:span text:style-name="T1163">­to Sei</text:span><text:span text:style-name="T1164">­mo na</text:span><text:span text:style-name="T1165">­rių bū</text:span><text:span text:style-name="T1166">­tų pa</text:span><text:span text:style-name="T1167">­siū</text:span><text:span text:style-name="T1168">­ly</text:span><text:span text:style-name="T1169">­mas, ku</text:span><text:span text:style-name="T1170">­riam aš taip pat pri</text:span><text:span text:style-name="T1171">­ta</text:span><text:span text:style-name="T1172">­riu, kad nuo sau</text:span><text:span text:style-name="T1173">­sio 1 die</text:span><text:span text:style-name="T1174">­nos ši</text:span><text:span text:style-name="T1175">­tai bū</text:span><text:span text:style-name="T1176">­tų pa</text:span><text:span text:style-name="T1177">­da</text:span><text:span text:style-name="T1178">­ry</text:span><text:span text:style-name="T1179">­ta. Jei</text:span><text:span text:style-name="T1180">­gu bū</text:span><text:span text:style-name="T1181">­tų ga</text:span><text:span text:style-name="T1182">­li</text:span><text:span text:style-name="T1183">­ma tai pa</text:span><text:span text:style-name="T1184">­da</text:span><text:span text:style-name="T1185">­ry</text:span><text:span text:style-name="T1186">­ti, aš bū</text:span><text:span text:style-name="T1187">­čiau bu</text:span><text:span text:style-name="T1188">­vęs tie</text:span><text:span text:style-name="T1189">­siog lai</text:span><text:span text:style-name="T1190">­min</text:span><text:span text:style-name="T1191">­gas, de</text:span><text:span text:style-name="T1192">­ja, re</text:span><text:span text:style-name="T1193">­zul</text:span><text:span text:style-name="T1194">­ta</text:span><text:span text:style-name="T1195">­tai yra šiek tiek ki</text:span><text:span text:style-name="T1196">­to</text:span><text:span text:style-name="T1197">­kie.<text:s/></text:span></text:p>
        <text:p text:style-name="P1198">Da­bar dėl tų prof­są­jun­gų, ku­rios čia nuo­lat švys­čio­ja mū­sų pa­dan­gė­je ir žo­džiuo­se, ir veiks­muo­se. No­riu pa­sa­ky­ti, kad tai yra ša­ki­nės ko­lek­ty­vi­nės su­tar­ties da­ly­viai, pa­si­ra­šę ši­tą su­tar­tį su Vy­riau­sy­be dėl fi­nan­sa­vi­mo. Į ją įei­na bent trys prof­są­jun­gos, ku­rios at­sto­vau­ja ben­dra­jam ug­dy­mui, ir vie­na, ku­ri at­sto­vau­ja aukš­ta­jam moks­lui. Tai tos, ku­rios ir ga­li pa­si­ra­šy­ti ši­tą su­tar­tį, nes yra pri­si­jun­gusios<text:s/>prie ko­lek­ty­vi­nės su­tar­ties. Kaip nors ki­taip aš elg­tis tie­siog ir ne­be­ga­lė­jau, tu­rė­da­mas ome­ny­je ir prof­są­jun­gų pri­ta­ri­mą. Ačiū jums.</text:p>
        <text:p text:style-name="Roman"><text:span text:style-name="T1199">PIRMININKAS.</text:span><text:span text:style-name="T1200"><text:s/>Bal</text:span><text:span text:style-name="T1201">­suo</text:span><text:span text:style-name="T1202">­ja</text:span><text:span text:style-name="T1203">­me. At</text:span><text:span text:style-name="T1204">­si</text:span><text:span text:style-name="T1205">­pra</text:span><text:span text:style-name="T1206">­šau, už</text:span><text:span text:style-name="T1207">­si</text:span><text:span text:style-name="T1208">­ra</text:span><text:span text:style-name="T1209">­šė V. Juo</text:span><text:span text:style-name="T1210">­za</text:span><text:span text:style-name="T1211">­pai</text:span><text:span text:style-name="T1212">­tis. Mo</text:span><text:span text:style-name="T1213">­ty</text:span><text:span text:style-name="T1214">­vai prieš.</text:span></text:p>
        <text:p text:style-name="Roman"><text:span text:style-name="T1215">V. JUOZAPAITIS</text:span><text:span text:style-name="T1216"><text:s/></text:span><text:span text:style-name="T1217">(</text:span><text:span text:style-name="T1218">TS-LKDF</text:span><text:span text:style-name="T1219">)</text:span><text:span text:style-name="T1220">. Dė</text:span><text:span text:style-name="T1221">­ko</text:span><text:span text:style-name="T1222">­ju. Gar</text:span><text:span text:style-name="T1223">­būs Sei</text:span><text:span text:style-name="T1224">­mo na</text:span><text:span text:style-name="T1225">­riai, iš</text:span><text:span text:style-name="T1226">­klau</text:span><text:span text:style-name="T1227">­sęs vi</text:span><text:span text:style-name="T1228">­sus mo</text:span><text:span text:style-name="T1229">­ty</text:span><text:span text:style-name="T1230">­vus už, iš</text:span><text:span text:style-name="T1231">­gir</text:span><text:span text:style-name="T1232">­dęs ir mū</text:span><text:span text:style-name="T1233">­sų ger</text:span><text:span text:style-name="T1234">­bia</text:span><text:span text:style-name="T1235">­mo ko</text:span><text:span text:style-name="T1236">­mi</text:span><text:span text:style-name="T1237">­te</text:span><text:span text:style-name="T1238">­to pir</text:span><text:span text:style-name="T1239">­mi</text:span><text:span text:style-name="T1240">­nin</text:span><text:span text:style-name="T1241">­ko nuo</text:span><text:span text:style-name="T1242">­mo</text:span><text:span text:style-name="T1243">­nę, aš no</text:span><text:span text:style-name="T1244">­riu pa</text:span><text:span text:style-name="T1245">­sa</text:span><text:span text:style-name="T1246">­ky</text:span><text:span text:style-name="T1247">­ti, kad esu prieš tai, kad Vy</text:span><text:span text:style-name="T1248">­riau</text:span><text:span text:style-name="T1249">­sy</text:span><text:span text:style-name="T1250">­bė pri</text:span><text:span text:style-name="T1251">­ver</text:span><text:span text:style-name="T1252">­tė mū</text:span><text:span text:style-name="T1253">­sų pir</text:span><text:span text:style-name="T1254">­mi</text:span><text:span text:style-name="T1255">­nin</text:span><text:span text:style-name="T1256">­ką jaus</text:span><text:span text:style-name="T1257">­tis ne</text:span><text:span text:style-name="T1258">­lai</text:span><text:span text:style-name="T1259">­min</text:span><text:span text:style-name="T1260">­gu, nes jis iš tik</text:span><text:span text:style-name="T1261">­rų</text:span><text:span text:style-name="T1262">­jų ga</text:span><text:span text:style-name="T1263">­lė</text:span><text:span text:style-name="T1264">­jo ir no</text:span><text:span text:style-name="T1265">­rė</text:span><text:span text:style-name="T1266">­jo pa</text:span><text:span text:style-name="T1267">­da</text:span><text:span text:style-name="T1268">­ry</text:span><text:span text:style-name="T1269">­ti taip, kaip ir de</text:span><text:span text:style-name="T1270">­rė</text:span><text:span text:style-name="T1271">­jo da</text:span><text:span text:style-name="T1272">­ry</text:span><text:span text:style-name="T1273">­ti ir bu</text:span><text:span text:style-name="T1274">­vo pri</text:span><text:span text:style-name="T1275">­ža</text:span><text:span text:style-name="T1276">­dė</text:span><text:span text:style-name="T1277">­ta. Jei</text:span><text:span text:style-name="T1278">­gu mes vi</text:span><text:span text:style-name="T1279">­si ko</text:span><text:span text:style-name="T1280">­mi</text:span><text:span text:style-name="T1281">­te</text:span><text:span text:style-name="T1282">­te su</text:span><text:span text:style-name="T1283">­ra</text:span><text:span text:style-name="T1284">­do</text:span><text:span text:style-name="T1285">­me ben</text:span><text:span text:style-name="T1286">­drą kom</text:span><text:span text:style-name="T1287">­pro</text:span><text:span text:style-name="T1288">­mi</text:span><text:span text:style-name="T1289">­są ir su</text:span><text:span text:style-name="T1290">­ta</text:span><text:span text:style-name="T1291">­rė</text:span><text:span text:style-name="T1292">­me iš es</text:span><text:span text:style-name="T1293">­mės vien</text:span><text:span text:style-name="T1294">­bal</text:span><text:span text:style-name="T1295">­siai, kad bū</text:span><text:span text:style-name="T1296">­tų taip, kaip mes bu</text:span><text:span text:style-name="T1297">­vo</text:span><text:span text:style-name="T1298">­me nu</text:span><text:span text:style-name="T1299">­ma</text:span><text:span text:style-name="T1300">­tę ir nuo sau</text:span><text:span text:style-name="T1301">­sio 1 die</text:span><text:span text:style-name="T1302">­nos, šian</text:span><text:span text:style-name="T1303">­dien si</text:span><text:span text:style-name="T1304">­tu</text:span><text:span text:style-name="T1305">­a</text:span><text:span text:style-name="T1306">­ci</text:span><text:span text:style-name="T1307">­ja, kai mū</text:span><text:span text:style-name="T1308">­sų ko</text:span><text:span text:style-name="T1309">­mi</text:span><text:span text:style-name="T1310">­te</text:span><text:span text:style-name="T1311">­to pir</text:span><text:span text:style-name="T1312">­mi</text:span><text:span text:style-name="T1313">­nin</text:span><text:span text:style-name="T1314">­kas<text:s/></text:span>gar­bu­sis aka­de­mi­kas yra pri­vers­tas (pa­brė­žiu – pri­vers­tas, jis tai pa­sa­kė gal ir ne­tie­sio­giai) keis­ti nuo­mo­nę, yra ne­do­va­no­ti­na si­tu­a­ci­ja. Aš esu prieš to­kį Vy­riau­sy­bės ir val­dan­čių­jų el­ge­sį, kai pir­mi­nin­kas yra ši­taip stu­mia­mas į kam­pą.<text:s/></text:p>
        <text:p text:style-name="Roman">Be jo­kios abe­jo­nės, kad rei­kia kel­ti, kad ir nuo rug­sė­jo, kad ir nuo 2050 me­tų, bet mes tur­būt tu­ri­me pri­si­min­ti, kad žmo­nės gy­ve­na ir po Nau­jų­jų me­tų ki­tą die­ną, ir ko­vo mė­ne­sį, ir ba­lan­džio mė­ne­sį. O tas as­pek­tas, kad do­va­nė­lė bus pa­lik­ta at­ei­nan­čiai Vy­riau­sy­bei, na, žiū­rė­ki­te, kad jums ne­tek­tų tos do­va­nė­lės pas­kui pa­tiems pra­ry­ti, nes iš tik­rų­jų bus la­bai su­dė­tin­ga. Tai­gi dar tur­būt ne vė­lu bū­tų at­kur­ti tą mū­sų ben­drą bu­vu­sį su­si­ta­ri­mą, bet, be jo­kios abe­jo­nės, mo­ty­vų prieš pa­di­di­ni­mą mo­ky­to­jams tur­būt aš ne­ga­liu tu­rė­ti. Dar kar­tą kar­to­ju – aš prieš<text:s/><text:soft-page-break/>to­kį ne­su­vo­kia­mą el­ge­sį, kai to­kie gar­būs Sei­mo na­riai yra pri­ver­čia­mi pa­keis­ti sa­vo nuo­mo­nę prieš sa­vo va­lią. Ačiū.</text:p>
        <text:p text:style-name="Roman"><text:span text:style-name="T1315">PIRMININKAS.</text:span><text:s/>Bal­suo­ja­me dėl pro­jek­to Nr. XIIIP-4024 pri­ėmi­mo.</text:p>
        <text:p text:style-name="Roman"/>
        <text:p text:style-name="Priemimas">Šio įsta­ty­mo pri­ėmi­mas</text:p>
        <text:p text:style-name="Roman"/>
        <text:p text:style-name="Roman">Bal­sa­vo 115 Sei­mo na­rių: už – 106, prieš – 1, su­si­lai­kė 8 Sei­mo na­riai. Įsta­ty­mas (pro­jek­tas Nr. XIIIP-4024) pri­im­tas. (<text:span text:style-name="T1316">Gon</text:span><text:span text:style-name="T1317">­gas</text:span>)<text:s/></text:p>
        <text:p text:style-name="Roman"/>
        <text:p text:style-name="Laikas">10.57 val.</text:p>
        <text:p text:style-name="Roman12"><text:span text:style-name="T1318">Vals</text:span><text:span text:style-name="T1319">­ty</text:span><text:span text:style-name="T1320">­bės ir sa</text:span><text:span text:style-name="T1321">­vi</text:span><text:span text:style-name="T1322">­val</text:span><text:span text:style-name="T1323">­dy</text:span><text:span text:style-name="T1324">­bių įstai</text:span><text:span text:style-name="T1325">­gų dar</text:span><text:span text:style-name="T1326">­buo</text:span><text:span text:style-name="T1327">­to</text:span><text:span text:style-name="T1328">­jų dar</text:span><text:span text:style-name="T1329">­bo ap</text:span><text:span text:style-name="T1330">­mo</text:span><text:span text:style-name="T1331">­kė</text:span><text:span text:style-name="T1332">­ji</text:span><text:span text:style-name="T1333">­mo įsta</text:span><text:span text:style-name="T1334">­ty</text:span><text:span text:style-name="T1335">­mo Nr. XIII-198 5 prie</text:span><text:span text:style-name="T1336">­do pa</text:span><text:span text:style-name="T1337">­kei</text:span><text:span text:style-name="T1338">­ti</text:span><text:span text:style-name="T1339">­mo įsta</text:span><text:span text:style-name="T1340">­ty</text:span><text:span text:style-name="T1341">­mo Nr. XIII-1838 pa</text:span><text:span text:style-name="T1342">­kei</text:span><text:span text:style-name="T1343">­ti</text:span><text:span text:style-name="T1344">­mo įsta</text:span><text:span text:style-name="T1345">­ty</text:span><text:span text:style-name="T1346">­mo pro</text:span><text:span text:style-name="T1347">­jek</text:span><text:span text:style-name="T1348">­tas Nr. XIIIP-4025(2)<text:s/></text:span>(<text:span text:style-name="T1349">pri</text:span><text:span text:style-name="T1350">­ėmi</text:span><text:span text:style-name="T1351">­mas</text:span>)</text:p>
        <text:p text:style-name="Roman"/>
        <text:p text:style-name="Roman">Dar­bo­tvarkės 1-6.2 klau­si­mas – Vals­ty­bės ir sa­vi­val­dy­bių įstai­gų dar­buo­to­jų dar­bo ap­mo­kė­ji­mo įsta­ty­mo 5 prie­do pa­kei­ti­mo įsta­ty­mo pa­kei­ti­mo įsta­ty­mo pro­jek­tas Nr. XIIIP-4025. Pri­ėmi­mas. Pa­siū­ly­mų pri­ėmi­mo sta­di­jo­je nė­ra gau­ta. Yra du straips­niai, ku­riems ga­li­me pri­tar­ti ben­dru su­ta­ri­mu. Pri­ta­ria­me.</text:p>
        <text:p text:style-name="Roman">Mo­ty­vai dėl vi­so. Mo­ty­vai už – Sei­mo na­rys G. Va­si­liaus­kas.<text:s/></text:p>
        <text:p text:style-name="Roman"><text:span text:style-name="T1352">G. VASILIAUSKAS</text:span><text:s/><text:span text:style-name="T1353">(</text:span><text:span text:style-name="T1354">LVŽSF</text:span><text:span text:style-name="T1355">)</text:span>. Dė­ko­ju, Pir­mi­nin­ke. Ger­bia­mi ko­le­gos, da­bar­ti­nė tiek kul­tū­ros sri­ties, tiek švie­ti­mo sri­ties dar­buo­to­jų pa­dė­tis Lie­tu­vo­je, kaip jau ži­no­ma, yra itin jaut­ri ir svar­bi te­ma vi­sai vals­ty­bės funk­cio­na­vi­mo sis­te­mai. Vyks­tan­tys strei­kai bei vie­šie­ji pa­si­sa­ky­mai by­lo­ja, jog šių sri­čių spe­cia­lis­tai jau­čia­si ne­įver­tin­ti ir ne­iš­klau­sy­ti. At­lie­piant į iš­kel­tas pro­ble­mas, šis pa­to­bu­lin­tas įsta­ty­mo pro­jek­tas įga­li­na di­din­ti šių gru­pių at­ly­gi­ni­mus. Kon­kre­čiai įsta­ty­mo pro­jek­tu kul­tū­ros sri­ties dar­buo­to­jų at­ly­gi­ni­mai nuo 2020 m. sau­sio 1 d., taip pat švie­ti­mo sri­ties dar­buo­to­jų nuo mi­nė­tų me­tų rug­sė­jo 1 die­nos vi­du­ti­niš­kai augs 10 %. Ly­gi­nant su 2019 me­tų ro­dik­liais, tai yra aiš­kus ki­li­mas. Nu­sta­ty­ti įvai­rių dar­buo­to­jų ly­gių ko­e­fi­cien­tai ir jų ki­li­mas įver­tins kva­li­fi­kuo­tų dar­buo­to­jų, spe­cia­lis­tų, struk­tū­ri­nių pa­da­li­nių va­do­vų bei pa­va­duo­to­jų dar­bo su­dė­tin­gu­mą ir skirs pel­ny­tą at­ly­gi­ni­mą.</text:p>
        <text:p text:style-name="Roman">No­riu pa­brėž­ti, jog šiuo įsta­ty­mo pro­jek­tu bus ma­ži­na­mas ato­trū­kis tarp įstai­gos va­do­vų bei pa­čių įstai­gos dar­buo­to­jų. Tai duos tei­gia­mų<text:s/>veik­los re­zul­ta­tų<text:s/>sie­kiant ben­drys­tės ir plėt­ros to­bu­lė­ji­mo.<text:s/></text:p>
        <text:p text:style-name="Roman">Ly­gi­nant su pir­mi­niu įsta­ty­mo biu­dže­to pro­jek­tu, švie­ti­mo pa­gal­bos spe­cia­lis­tų at­ly­gi­ni­mams di­din­ti pa­pil­do­mai ski­ria­ma 10,3 mln. eu­rų, mo­ky­to­jų – 15,6 mln. eu­rų, dės­ty­to­jų ir moks­li­nin­kų – 4,6 mln. eu­rų, iki­mo­kyk­li­nio, prieš­mo­kyk­li­nio ug­dy­mo dar­buo­to­jų – 11,2 mln. eu­rų, kul­tū­ros ir me­no dar­buo­to­jų – 6,4 mln. eu­rų.<text:s/></text:p>
        <text:p text:style-name="Roman">Ger­bia­mi ko­le­gos…</text:p>
        <text:p text:style-name="Roman"><text:span text:style-name="T1356">PIRMININKAS.</text:span><text:s/>Lai­kas!</text:p>
        <text:p text:style-name="Roman"><text:span text:style-name="T1357">G. VASILIAUSKAS</text:span><text:s/><text:span text:style-name="T1358">(</text:span><text:span text:style-name="T1359">LVŽSF</text:span><text:span text:style-name="T1360">)</text:span>. …siū­lau pri­tar­ti šiam įsta­ty­mo pro­jek­tui.<text:s/></text:p>
        <text:p text:style-name="Roman"><text:span text:style-name="T1361">PIRMININKAS.</text:span><text:s/>Ir mo­ty­vai už – Sei­mo na­rys T. To­mi­li­nas.<text:s/></text:p>
        <text:p text:style-name="Roman"><text:span text:style-name="T1362">T. TOMILINAS</text:span><text:s/><text:span text:style-name="T1363">(</text:span><text:span text:style-name="T1364">LVŽSF</text:span><text:span text:style-name="T1365">)</text:span>. Ger­bia­mi ko­le­gos, mes dis­ku­tuo­ja­me apie mo­ky­to­jų at­ly­gi­ni­mus, že­ria­mi prie­kaiš­tai, ta­čiau aš dar kar­tą no­riu pa­brėž­ti:<text:s/>dar prieš su­si­ta­ri­mus, ku­rie yra įvy­kę Vy­riau­sy­bė­je, šiuo įsta­ty­mo pa­kei­ti­mu ir prie­do pa­kei­ti­mu mes kar­tu su biu­dže­ti­niu… dy­džio pa­kė­li­mu di­di­na­me at­ly­gini­mus 127 mln. eu­rų. Kai aš gir­džiu opo­zi­ci­jos pa­stan­gas ir kri­ti­ką dėl kai­ti­na­mo­jo ta­ba­ko ak­ci­zų, dėl pri­va­čių mo­kyk­lų fi­nan­sa­vi­mo ko­rek­ci­jų 2–3 mln., tai jūs kau­na­tės dėl tų mi­li­jo­nų, o čia yra 120 mln. dar iki Vy­riau­sy­bės ko­rek­ci­jų biu­dže­te, tai yra la­bai reikš­min­gi skai­čiai, ir mes tu­ri­me pri­im­ti šiuos<text:s/>įsta­ty­mus.</text:p>
        <text:p text:style-name="Roman"><text:span text:style-name="T1366">PIRMININKAS.</text:span><text:s/>Dėl ve­di­mo tvar­kos – A. Sy­sas. Pra­šom.</text:p>
        <text:p text:style-name="Roman"><text:span text:style-name="T1367">A. SYSAS</text:span><text:span text:style-name="T1368"><text:s/></text:span><text:span text:style-name="T1369">(</text:span><text:span text:style-name="T1370">LSDPF</text:span><text:span text:style-name="T1371">)</text:span><text:span text:style-name="T1372">.<text:s/></text:span>Ačiū, Pir­mi­nin­ke. Aš krei­piuo­si į ko­le­gas, aš su­pran­tu, kad mes ga­li­me daug ir gra­žiai kal­bė­ti, bet jei­gu mes kal­ba­me už, bent at­si­vers­ki­me įsta­ty­mo pro­jek­tą ir pa­žiū­rė­ki­me, kas ta­me įsta­ty­me pa­ra­šy­ta. Ta­me įsta­ty­me pa­ra­šy­ta, kad nai­ki­na­me vie­ną strai­<text:soft-page-break/>ps­nį, ir iš­vis įsta­ty­mas ne­ga­lio­ja. Mes čia kal­ba­me apie 10 %, apie 16 %, kaip mes di­din­si­me, kaip mes plė­si­me, ne­rei­kia vie­nam ki­to agi­tuo­ti. Kal­bė­ki­me į te­mą, kas pa­ra­šy­ta įsta­ty­me, –<text:s/>su­tau­py­si­me lai­ko ir gerb­si­me vie­nas ki­tą.</text:p>
        <text:p text:style-name="Roman"><text:span text:style-name="T1373">PIRMININKAS.</text:span><text:s/>Dėl ve­di­mo tvar­kos – T. To­mi­li­nas.</text:p>
        <text:p text:style-name="Roman"><text:span text:style-name="T1374">T. TOMILINAS</text:span><text:s/><text:span text:style-name="T1375">(</text:span><text:span text:style-name="T1376">LVŽSF</text:span><text:span text:style-name="T1377">)</text:span>. Al­gir­dai, ger­bia­mas Al­gir­dai? Jums tik­rai ga­lio­ja ši tvar­ka, jūs tik­rai vi­sa­da kal­ba­te, daug­maž vi­sa­da, pa­gal rai­dę. Ta­čiau šia­me Sei­me opo­zi­ci­ja sau lei­džia kal­bė­ti bet ko­kiu klau­si­mu, bet ko­kį tu­ri­nį sa­ky­ti, ir mes sau lei­džia­me kal­bė­ti ap­skri­tai apie si­tu­a­ci­ją vie­ša­ja­me sek­to­riu­je, apie di­di­ni­mus, ku­rių daž­nai ne­gir­di vi­suo­me­nė dėl čia esan­čio triukš­mo. Ko­dėl kai­ti­na­ma­sis ta­ba­kas yra pa­grin­di­nė te­ma šios die­nos vie­šo­jo­je erd­vė­je, tur­tin­gų žmo­nių in­te­re­sai, o kai di­di­na­mi ma­ži at­ly­gi­ni­mai, nie­kam ne­įdo­mu, nie­kas ne­kal­ba nei iš tri­bū­nų, nei Sei­me. Kal­bė­ki­me apie tai, kal­bė­ki­me, ką mes re­a­liai da­ro­me, ko­kie yra re­a­lūs skai­čiai.<text:s/><text:span text:style-name="T1378">Taip, šis įsta</text:span><text:span text:style-name="T1379">­ty</text:span><text:span text:style-name="T1380">­mas yra su</text:span><text:span text:style-name="T1381">­si</text:span><text:span text:style-name="T1382">­jęs su biu</text:span><text:span text:style-name="T1383">­dže</text:span><text:span text:style-name="T1384">­ti</text:span><text:span text:style-name="T1385">­nin</text:span><text:span text:style-name="T1386">­kų al</text:span><text:span text:style-name="T1387">­go</text:span><text:span text:style-name="T1388">­mis, ir mes tu</text:span><text:span text:style-name="T1389">­ri</text:span><text:span text:style-name="T1390">­me apie tai kal</text:span><text:span text:style-name="T1391">­bė</text:span><text:span text:style-name="T1392">­ti.<text:s/></text:span></text:p>
        <text:p text:style-name="Roman"><text:span text:style-name="T1393">PIRMININKAS.</text:span><text:s/>Bal­suo­ja­me. (<text:span text:style-name="T1394">Šur</text:span><text:span text:style-name="T1395">­mu</text:span><text:span text:style-name="T1396">­lys sa</text:span><text:span text:style-name="T1397">­lė</text:span><text:span text:style-name="T1398">­je</text:span>) Ra­miai, ko­le­gos, kad su­spė­tu­mė­te bal­suo­ti. Pra­šom ei­ti į vie­tas.<text:s/></text:p>
        <text:p text:style-name="Roman"/>
        <text:p text:style-name="Priemimas">Šio įsta­ty­mo pri­ėmi­mas</text:p>
        <text:p text:style-name="Roman"/>
        <text:p text:style-name="Roman">Bal­sa­vo 114 Sei­mo na­rių: už – 113, prieš – 1, su­si­lai­kiu­sių Sei­mo na­rių ne­bu­vo. Įsta­ty­mas (pro­jek­tas Nr. XIIIP-4025) pri­im­tas. (<text:span text:style-name="T1399">Gon</text:span><text:span text:style-name="T1400">­gas</text:span>)<text:s/></text:p>
        <text:p text:style-name="Roman">Sei­mo na­rys J. Imb­ra­sas. Pra­šom.</text:p>
        <text:p text:style-name="Roman"><text:span text:style-name="T1401">J. IMBRASAS</text:span><text:span text:style-name="T1402"><text:s/></text:span><text:span text:style-name="T1403">(</text:span><text:span text:style-name="T1404">LGF</text:span><text:span text:style-name="T1405">)</text:span><text:span text:style-name="T1406">. Dė</text:span><text:span text:style-name="T1407">­ko</text:span><text:span text:style-name="T1408">­ju, Pir</text:span><text:span text:style-name="T1409">­mi</text:span><text:span text:style-name="T1410">­nin</text:span><text:span text:style-name="T1411">­ke. No</text:span><text:span text:style-name="T1412">­riu pa</text:span><text:span text:style-name="T1413">­skelb</text:span><text:span text:style-name="T1414">­ti in</text:span><text:span text:style-name="T1415">­for</text:span><text:span text:style-name="T1416">­ma</text:span><text:span text:style-name="T1417">­ci</text:span><text:span text:style-name="T1418">­ją Ap</text:span><text:span text:style-name="T1419">­lin</text:span><text:span text:style-name="T1420">­kos ap</text:span><text:span text:style-name="T1421">­sau</text:span><text:span text:style-name="T1422">­gos ko</text:span><text:span text:style-name="T1423">­mi</text:span><text:span text:style-name="T1424">­te</text:span><text:span text:style-name="T1425">­to na</text:span><text:span text:style-name="T1426">­riams. Pie</text:span><text:span text:style-name="T1427">­tų me</text:span><text:span text:style-name="T1428">­tu kvie</text:span><text:span text:style-name="T1429">­čia</text:span><text:span text:style-name="T1430">­mas Ap</text:span><text:span text:style-name="T1431">­lin</text:span><text:span text:style-name="T1432">­kos ap</text:span><text:span text:style-name="T1433">­sau</text:span><text:span text:style-name="T1434">­gos ko</text:span><text:span text:style-name="T1435">­mi</text:span><text:span text:style-name="T1436">­te</text:span><text:span text:style-name="T1437">­to po</text:span><text:span text:style-name="T1438">­sė</text:span><text:span text:style-name="T1439">­dis. Kvie</text:span><text:span text:style-name="T1440">­čiu ko</text:span><text:span text:style-name="T1441">­le</text:span><text:span text:style-name="T1442">­gas da</text:span><text:span text:style-name="T1443">­ly</text:span><text:span text:style-name="T1444">­vau</text:span><text:span text:style-name="T1445">­ti po</text:span><text:span text:style-name="T1446">­sė</text:span><text:span text:style-name="T1447">­dy</text:span><text:span text:style-name="T1448">­je. (</text:span><text:span text:style-name="T1449">Bal</text:span><text:span text:style-name="T1450">­sai sa</text:span><text:span text:style-name="T1451">­lė</text:span><text:span text:style-name="T1452">­je</text:span><text:span text:style-name="T1453">)<text:s/></text:span></text:p>
        <text:p text:style-name="Roman"><text:span text:style-name="T1454">PIRMININKAS.</text:span><text:span text:style-name="T1455"><text:s/>V. Bu</text:span><text:span text:style-name="T1456">­kaus</text:span><text:span text:style-name="T1457">­kas.</text:span></text:p>
        <text:p text:style-name="Roman"><text:span text:style-name="T1458">V. BUKAUSKAS</text:span><text:span text:style-name="T1459"><text:s/></text:span><text:span text:style-name="T1460">(</text:span><text:span text:style-name="T1461">MSNG</text:span><text:span text:style-name="T1462">)</text:span><text:span text:style-name="T1463">. Ger</text:span><text:span text:style-name="T1464">­bia</text:span><text:span text:style-name="T1465">­mas Pir</text:span><text:span text:style-name="T1466">­mi</text:span><text:span text:style-name="T1467">­nin</text:span><text:span text:style-name="T1468">­ke, ma</text:span><text:span text:style-name="T1469">­no bal</text:span><text:span text:style-name="T1470">­sas – už.</text:span></text:p>
        <text:p text:style-name="Roman"><text:span text:style-name="T1471">PIRMININKAS.</text:span><text:span text:style-name="T1472"><text:s/>V. Bu</text:span><text:span text:style-name="T1473">­kaus</text:span><text:span text:style-name="T1474">­ko bal</text:span><text:span text:style-name="T1475">­sas bu</text:span><text:span text:style-name="T1476">­vo už. (</text:span><text:span text:style-name="T1477">Šur</text:span><text:span text:style-name="T1478">­mu</text:span><text:span text:style-name="T1479">­lys sa</text:span><text:span text:style-name="T1480">­lė</text:span><text:span text:style-name="T1481">­je</text:span><text:span text:style-name="T1482">) P. Sau</text:span><text:span text:style-name="T1483">­dar</text:span><text:span text:style-name="T1484">­gas.</text:span></text:p>
        <text:p text:style-name="Roman"><text:span text:style-name="T1485">P. SAUDARGAS</text:span><text:span text:style-name="T1486"><text:s/></text:span><text:span text:style-name="T1487">(</text:span><text:span text:style-name="T1488">TS-LKDF</text:span><text:span text:style-name="T1489">)</text:span><text:span text:style-name="T1490">. La</text:span><text:span text:style-name="T1491">­bai ačiū, ger</text:span><text:span text:style-name="T1492">­bia</text:span><text:span text:style-name="T1493">­mas pir</text:span><text:span text:style-name="T1494">­mi</text:span><text:span text:style-name="T1495">­nin</text:span><text:span text:style-name="T1496">­ke. Ger</text:span><text:span text:style-name="T1497">­bia</text:span><text:span text:style-name="T1498">­mas Ap</text:span><text:span text:style-name="T1499">­lin</text:span><text:span text:style-name="T1500">­kos ap</text:span><text:span text:style-name="T1501">­sau</text:span><text:span text:style-name="T1502">­gos ko</text:span><text:span text:style-name="T1503">­mi</text:span><text:span text:style-name="T1504">­te</text:span><text:span text:style-name="T1505">­to pir</text:span><text:span text:style-name="T1506">­mi</text:span><text:span text:style-name="T1507">­nin</text:span><text:span text:style-name="T1508">­kas, ger</text:span><text:span text:style-name="T1509">­bia</text:span><text:span text:style-name="T1510">­mas J. Imb</text:span><text:span text:style-name="T1511">­ra</text:span><text:span text:style-name="T1512">­sas ką tik pa</text:span><text:span text:style-name="T1513">­sa</text:span><text:span text:style-name="T1514">­kė, kad kvie</text:span><text:span text:style-name="T1515">­čia</text:span><text:span text:style-name="T1516">­mas ko</text:span><text:span text:style-name="T1517">­mi</text:span><text:span text:style-name="T1518">­te</text:span><text:span text:style-name="T1519">­to po</text:span><text:span text:style-name="T1520">­sė</text:span><text:span text:style-name="T1521">­dis, kai mes va</text:span><text:span text:style-name="T1522">­kar ko</text:span><text:span text:style-name="T1523">­mi</text:span><text:span text:style-name="T1524">­te</text:span><text:span text:style-name="T1525">­to po</text:span><text:span text:style-name="T1526">­sė</text:span><text:span text:style-name="T1527">­džio me</text:span><text:span text:style-name="T1528">­tu, esant kvo</text:span><text:span text:style-name="T1529">­ru</text:span><text:span text:style-name="T1530">­mui, du kar</text:span><text:span text:style-name="T1531">­tus svars</text:span><text:span text:style-name="T1532">­tė</text:span><text:span text:style-name="T1533">­me dėl ne</text:span><text:span text:style-name="T1534">­ei</text:span><text:span text:style-name="T1535">­li</text:span><text:span text:style-name="T1536">­nio po</text:span><text:span text:style-name="T1537">­sė</text:span><text:span text:style-name="T1538">­džio klau</text:span><text:span text:style-name="T1539">­si</text:span><text:span text:style-name="T1540">­mo. Penk</text:span><text:span text:style-name="T1541">­ta</text:span><text:span text:style-name="T1542">­die</text:span><text:span text:style-name="T1543">­nį nu</text:span><text:span text:style-name="T1544">­spren</text:span><text:span text:style-name="T1545">­dė</text:span><text:span text:style-name="T1546">­me ne</text:span><text:span text:style-name="T1547">­da</text:span><text:span text:style-name="T1548">­ry</text:span><text:span text:style-name="T1549">­ti ne</text:span><text:span text:style-name="T1550">­ei</text:span><text:span text:style-name="T1551">­li</text:span><text:span text:style-name="T1552">­nio po</text:span><text:span text:style-name="T1553">­sė</text:span><text:span text:style-name="T1554">­džio, šian</text:span><text:span text:style-name="T1555">­dien, tai yra va</text:span><text:span text:style-name="T1556">­kar, kad ne</text:span><text:span text:style-name="T1557">­da</text:span><text:span text:style-name="T1558">­ry</text:span><text:span text:style-name="T1559">­si</text:span><text:span text:style-name="T1560">­me ry</text:span><text:span text:style-name="T1561">­toj, tai yra šian</text:span><text:span text:style-name="T1562">­dien</text:span><text:span text:style-name="T1563">,</text:span><text:span text:style-name="T1564"><text:s/>ly</text:span><text:span text:style-name="T1565">­giai taip pat nu</text:span><text:span text:style-name="T1566">­spren</text:span><text:span text:style-name="T1567">­dė</text:span><text:span text:style-name="T1568">­me ne</text:span><text:span text:style-name="T1569">­da</text:span><text:span text:style-name="T1570">­ry</text:span><text:span text:style-name="T1571">­ti. Tai ko</text:span><text:span text:style-name="T1572">­kiu pa</text:span><text:span text:style-name="T1573">­grin</text:span><text:span text:style-name="T1574">­du pir</text:span><text:span text:style-name="T1575">­mi</text:span><text:span text:style-name="T1576">­nin</text:span><text:span text:style-name="T1577">­kas šau</text:span><text:span text:style-name="T1578">­kia po</text:span><text:span text:style-name="T1579">­sė</text:span><text:span text:style-name="T1580">­dį, jei</text:span><text:span text:style-name="T1581">­gu ko</text:span><text:span text:style-name="T1582">­mi</text:span><text:span text:style-name="T1583">­te</text:span><text:span text:style-name="T1584">­te šį klau</text:span><text:span text:style-name="T1585">­si</text:span><text:span text:style-name="T1586">­mą svars</text:span><text:span text:style-name="T1587">­tė</text:span><text:span text:style-name="T1588">­me ir nu</text:span><text:span text:style-name="T1589">­spren</text:span><text:span text:style-name="T1590">­dė</text:span><text:span text:style-name="T1591">­me ne</text:span><text:span text:style-name="T1592">­šauk</text:span><text:span text:style-name="T1593">­ti ne</text:span><text:span text:style-name="T1594">­ei</text:span><text:span text:style-name="T1595">­li</text:span><text:span text:style-name="T1596">­nio po</text:span><text:span text:style-name="T1597">­sė</text:span><text:span text:style-name="T1598">­džio?</text:span></text:p>
        <text:p text:style-name="P1599"/>
        <text:p text:style-name="Laikas">11.04 val.</text:p>
        <text:p text:style-name="Roman12">Vals­ty­bės po­li­ti­kų, tei­sė­jų, vals­ty­bės pa­rei­gū­nų, vals­ty­bės tar­nau­to­jų ir vals­ty­bės ir sa­vi­val­dy­bių biu­dže­ti­nių įstai­gų dar­buo­to­jų pa­rei­gi­nės al­gos (at­ly­gi­ni­mo) ba­zi­nio dydžio, tai­ko­mo 2020 me­tais, įsta­ty­mo pro­jek­tas Nr. XIIIP-3809(2) (<text:span text:style-name="T1600">pri</text:span><text:span text:style-name="T1601">­ėmi</text:span><text:span text:style-name="T1602">­mas</text:span>)</text:p>
        <text:p text:style-name="P1603"/>
        <text:p text:style-name="Roman"><text:span text:style-name="T1604">Dar</text:span><text:span text:style-name="T1605">­bo</text:span><text:span text:style-name="T1606">­tvarkės 1-7 klau</text:span><text:span text:style-name="T1607">­si</text:span><text:span text:style-name="T1608">­mas –<text:s/></text:span>Vals­ty­bės po­li­ti­kų, tei­sė­jų, vals­ty­bės pa­rei­gū­nų, vals­ty­bės tar­nau­to­jų ir vals­ty­bės ir sa­vi­val­dy­bių biu­dže­ti­nių įstai­gų dar­buo­to­jų pa­rei­gi­nės al­gos (at­ly­gi­ni­mo) ba­zi­nio dy­džio, tai­ko­mo 2020 me­tais, įsta­ty­mo pro­jek­tas Nr. XIIIP-3809.</text:p>
        <text:p text:style-name="P1609">Pri­ėmi­mas. Pra­ne­šė­jas – Sei­mo na­rys A. Sy­sas. Kvie­čiu į tri­bū­ną. Pri­ėmi­mas. Yra pa­tai­sų.</text:p>
        <text:p text:style-name="Roman">Pri­ima­me pa­straips­niui. Dėl 1 straips­nio pa­siū­ly­mų nė­ra. Pri­ta­ria­me ben­dru su­ta­ri­mu? Pri­ta­ria­me. 2 straips­nis – įsta­ty­mo tai­ky­mas. Yra Sei­mo na­rio P. Urb­šio pa­siū­ly­mas. P. Urb­šys pri­sta­to pa­siū­ly­mą.<text:s/></text:p>
        <text:p text:style-name="Roman"><text:span text:style-name="T1610">P. URBŠYS</text:span><text:span text:style-name="T1611"><text:s/></text:span><text:span text:style-name="T1612">(</text:span><text:span text:style-name="T1613">MSNG</text:span><text:span text:style-name="T1614">)</text:span><text:span text:style-name="T1615">.<text:s/></text:span>Ger­bia­mi Sei­mo na­riai, aš va­do­vau­juo­si prin­ci­pu – bels­kis,<text:s/>ir bus ati­da­ry­ta. Taip, aš siū­lau šį kar­tą ir­gi su­si­mąs­ty­ti, ar mes ga­li­me di­din­ti sau at­ly­gi­ni­mo ba­zi­nį dy­dį, kai šiuo at­ve­ju Sta­tu­tas to ne­nu­ma­to. Bū­tent ma­no siū­ly­mas ir yra, kad taip bū­tų pa­di­din­ta nau­jos ka­den­ci­jos Sei­mui. Dis­ku­si­jo­se bu­vo pa­si­sa­ky­ta, kad mes jau dėl ko­e­fi­cien­tų pa­de­monst­ra­vo­me sa­vo prin­ci­pin­gu­mą ir, sa­ky­ki­me, to­kį mo­ra­li­nį tvir­tu­mą. Bet drįs­čiau jums<text:s/><text:soft-page-break/>pri­min­ti, kad dėl ko­e­fi­cien­tų mes kaip tik pa­si­sa­kė­me dėl bū­si­mo­jo Sei­mo, mes ne­kė­lė­me ko­e­fi­cien­tų bū­si­ma­jam Sei­mui. O kai jau kal­ba­ma apie mū­sų as­me­ni­nes pi­ni­gi­nes, kas su­si­ję su ba­zi­niu at­ly­gi­ni­mu, čia mes sa­ko­me – stop, čia nė­ra at­ly­gi­ni­mo pa­di­di­ni­mas, ir, kaip aš mi­nė­jau, įvar­di­na­ma, kad tai yra ne kas ki­ta, o po­li­ti­ka­vi­mas ir pi­gus po­pu­lia­ru­mo sie­ki­mas.<text:s/></text:p>
        <text:p text:style-name="Roman">Aš vis dėl­to ma­ny­čiau, kad mes tu­rė­tu­me vi­si pri­si­im­ti, ne­skai­dydami<text:s/>nei<text:s/>į<text:s/>de­ši­nę, nei<text:s/>į<text:s/>kai­rę, nei pa­gal spal­vą, at­sa­ko­my­bę už tai, kad Lie­tu­vo­je yra nu­skur­din­ta virš 800 tūkst. žmo­nių, virš 800 tūkst. yra pa­li­kę Lie­tu­vą.<text:s/>Mes šiuo ges­tu pa­ro­dy­tu­me, kad vis dėl­to mes ne­si­rū­pi­na­me vi­sų pir­ma sa­vo pi­ni­gi­ne, bet mes kal­ba­me apie tai, kad iš tik­rų­jų šis biu­dže­tas<text:s/>orientuo­tas į so­cia­li­nį jaut­ru­mą. Bet jis<text:s/>orientuo­tas į at­ly­gi­ni­mo di­di­ni­mą. Aš pra­šau šio da­ly­ko ne­da­ry­ti ir pa­si­nau­do­ti ga­li­my­be mums iš­lik­ti iš tik­rų­jų so­li­da­riems.<text:s/></text:p>
        <text:p text:style-name="Roman"><text:span text:style-name="T1616">PIRMININKAS.</text:span><text:s/>Ger­bia­mi ko­le­gos, pri­ta­ria­me ben­dru su­ta­ri­mu, kad yra 29 pri­ta­rian­tys, kad bū­tų svars­to­mas? Ne. Bal­suo­ja­me, ar yra 29 pri­ta­rian­tys.<text:s/></text:p>
        <text:p text:style-name="Roman">De­ja, pri­ta­rian­čių­jų yra tik 19. Pa­siū­ly­mas ne­svars­to­mas. (<text:span text:style-name="T1617">Bal</text:span><text:span text:style-name="T1618">­sai sa</text:span><text:span text:style-name="T1619">­lė</text:span><text:span text:style-name="T1620">­je</text:span>) 2 straips­nis lie­ka toks, koks bu­vo, be pa­siū­ly­mo. Ga­li­me pri­tar­ti ben­dru su­ta­ri­mu?<text:s/></text:p>
        <text:p text:style-name="Roman"><text:span text:style-name="T1621">A. SYSAS</text:span><text:span text:style-name="T1622"><text:s/></text:span><text:span text:style-name="T1623">(</text:span><text:span text:style-name="T1624">LSDPF</text:span><text:span text:style-name="T1625">)</text:span><text:span text:style-name="T1626">.<text:s/></text:span>Ga­li­me.<text:s/></text:p>
        <text:p text:style-name="Roman"><text:span text:style-name="T1627">PIRMININKAS.</text:span><text:s/>3 straips­nis. Yra Sei­mo na­rio A. Sy­so pa­siū­ly­mas. Pra­šom pri­sta­ty­ti.<text:s/></text:p>
        <text:p text:style-name="Roman"><text:span text:style-name="T1628">A. SYSAS</text:span><text:span text:style-name="T1629"><text:s/></text:span><text:span text:style-name="T1630">(</text:span><text:span text:style-name="T1631">LSDPF</text:span><text:span text:style-name="T1632">)</text:span><text:span text:style-name="T1633">.<text:s/></text:span>Ačiū, Pir­mi­nin­ke. Ger­bia­mi ko­le­gos, tei­kiu siū­ly­mą iš­te­sė­ti pa­ža­dą, ku­rį da­vė­te prieš rin­ki­mus, kad ba­zi­nis dy­dis, pra­ėjus ket­ve­riems me­tams, pa­sieks prieš­kri­zi­nį ly­gį, tai yra 183 eu­rus. Tą ir siū­lau pa­da­ry­ti.<text:s/></text:p>
        <text:p text:style-name="Roman"><text:span text:style-name="T1634">PIRMININKAS.</text:span><text:s/>Bal­suo­ki­me, ar tu­ri­me 29 pri­ta­rian­čius, kad bū­tų svars­to­ma pa­tai­sa, pa­siū­ly­mas.<text:s/></text:p>
        <text:p text:style-name="Roman">Yra 45 pri­ta­rian­tys, kad pa­tai­sa bū­tų svars­to­ma. Pra­šom pa­sa­ky­ti ko­mi­te­to nuo­mo­nę.<text:s/></text:p>
        <text:p text:style-name="Roman"><text:span text:style-name="T1635">A. SYSAS</text:span><text:span text:style-name="T1636"><text:s/></text:span><text:span text:style-name="T1637">(</text:span><text:span text:style-name="T1638">LSDPF</text:span><text:span text:style-name="T1639">)</text:span><text:span text:style-name="T1640">.<text:s/></text:span>Ko­mi­te­tas vie­nu bal­su ne­pri­ta­rė ši­tam siū­ly­mui.<text:s/></text:p>
        <text:p text:style-name="Roman"><text:span text:style-name="T1641">PIRMININKAS.</text:span><text:s/>Vie­nu bal­su ne­pri­ta­rė.</text:p>
        <text:p text:style-name="Roman"><text:span text:style-name="T1642">A. SYSAS</text:span><text:span text:style-name="T1643"><text:s/></text:span><text:span text:style-name="T1644">(</text:span><text:span text:style-name="T1645">LSDPF</text:span><text:span text:style-name="T1646">)</text:span><text:span text:style-name="T1647">.<text:s/></text:span>Vie­nu bal­su: 5 – už, 4 su­si­lai­kė, 2 – prieš.</text:p>
        <text:p text:style-name="Roman"><text:span text:style-name="T1648">PIRMININKAS.</text:span><text:s/>S. Gent­vi­las – mo­ty­vai už pa­siū­ly­mą.</text:p>
        <text:p text:style-name="Roman"><text:span text:style-name="T1649">S. GENTVILAS</text:span><text:s/><text:span text:style-name="T1650">(</text:span><text:span text:style-name="T1651">LSF</text:span><text:span text:style-name="T1652">)</text:span>. Ger­bia­mi ko­le­gos, ka­den­ci­jos pra­džio­je prem­je­ras S. Skver­ne­lis, kal­bė­da­mas apie ba­zi­nį at­ly­gi­ni­mo dy­dį, iš­var­di­no dvi prie­žas­tis, kaip jį ga­li­ma bū­tų spar­čiai di­din­ti. Pir­ma bu­vo Vals­ty­bės tar­ny­bos įsta­ty­mo nau­jos re­dak­ci­jos pri­ėmi­mas. Įvyk­dy­ta.<text:s/></text:p>
        <text:p text:style-name="Roman">An­tra – re­for­mos biu­dže­ti­nia­me sek­to­riu­je. Kai kur pa­sie­kė, kai kur ne­pa­sie­kė, bet, iš es­mės žvel­giant, kaip ka­den­ci­ja pra­dė­ta su 59 tūkst. vals­ty­bės tar­nau­to­jų, taip ji ir tę­sia­si. Šian­dien vis dar yra 59 tūkst. vals­ty­bės tar­nau­to­jų. Per tą lai­ko­tar­pį, per tre­jus me­tus,<text:s/>iš Lie­tu­vos emig­ra­vo ar­ba na­tū­ra­liai su­ma­žė­jo gy­ven­to­jų vi­su Aly­tu­mi – 50 tūks­t. Tie vals­ty­bės tar­nau­to­jai, ku­rie dir­ba kas­die­ni­nį mo­ty­vuo­tą dar­bą, ne­kal­ti, kad jūs, val­dan­tie­ji, ne­da­ro­te re­a­lių re­for­mų ir ne­ma­ži­na­te vals­ty­bės tar­nau­to­jų skai­čiaus. Vals­ty­bės tar­ny­ba jau ne­be­kon­ku­ren­cin­ga pri­va­taus sek­to­riaus at­žvil­giu, o kai iš­di­džiai pa­sa­ko­ma, kad vals­ty­bi­nia­me sek­to­riu­je at­ly­gi­ni­mai au­go 14 % ir grei­čiau ne­gu pri­va­čia­me sek­to­riu­je, tai yra ne­vi­siš­kai tie­sa, nes ypač au­go sta­tu­ti­niams pa­rei­gū­nams,<text:s/>jiems al­gos kar­tais ir treč­da­liu bu­vo pa­di­din­tos, bet ci­vi­li­nėms pro­fe­si­joms ir il­ga­me­čiams vals­ty­bės tar­nau­to­jams at­ly­gi­ni­mai net ne­su­ge­ba su in­flia­ci­ja lenk­tyniau­ti.<text:s/></text:p>
        <text:p text:style-name="Roman">Tai mes, kaip li­be­ra­lai, siū­lo­me ga­lų ga­le kel­ti ba­zi­nį at­ly­gi­ni­mų dy­dį ir taip pri­vers­ti jus, Vy­riau­sy­bę, re­for­muo­ti iš es­mės kai ku­rias vals­ty­bės tar­ny­bos pro­fe­si­jas ir sek­to­rius, nes ki­taip re­for­mos ne­pra­si­dės, jei­gu mes to­liau stag­nuo­si­me su to­kiais at­ly­gi­ni­mais ir įsi­vaiz­duo­si­me, kad pri­trauk­si­me mo­ty­vuo­tą ir kom­pe­ten­tin­gą dar­bo jė­gą į vals­ty­bės sek­to­rių.</text:p>
        <text:p text:style-name="Roman"><text:span text:style-name="T1653">PIRMININKAS.</text:span><text:s/>Mo­ty­vai prieš – Sei­mo na­rys P. Urb­šys.</text:p>
        <text:p text:style-name="Roman"><text:span text:style-name="T1654">P. URBŠYS</text:span><text:s/><text:span text:style-name="T1655">(</text:span><text:span text:style-name="T1656">MSNG</text:span><text:span text:style-name="T1657">)</text:span>. Ger­bia­mie­ji, iš tik­rų­jų yra siū­ly­mas at­sta­ty­ti ikik­ri­zi­nį pa­rei­gy­bi­nės al­gos dy­dį, bet čia kai<text:s/>­kas kal­bė­jo apie so­cia­li­nį dia­lo­gą ir ape­lia­vo į prof­są­jun­gas. Aš no­rė­čiau pri­min­ti, kad yra Lie­tu­vos profesinė<text:s/>­są­jun­ga<text:s/>„San­drau­ga“, ini­cia­ty­va dėl pa­ra­šų rin­ki­mo dėl pe­ti­ci­jos ir ji va­di­na­ma taip: „Dėl vals­ty­bės pa­rei­gū­nų, vals­ty­bės tar­nau­to­jų, vals­ty­bės ir sa­vi­val­dy­bių biu­dže­ti­nių įstai­gų dar­buo­to­jų ikik­ri­zi­nės pa­rei­gi­nės al­gos ba­zi­nio dy­džio at­sta­ty­mo“. Pa­ste­bė­ki­te – jie ne­kal­ba apie po­li­ti­kus ir ne­kal­ba apie tei­sė­jus. Ir jei­gu mes tas dvi<text:s/><text:soft-page-break/>gru­pes at­skir­tu­me nuo ši­to įsta­ty­mo, man at­ro­do, tik­rai at­si­ras­tų di­des­nės biu­dže­ti­nės ga­li­my­bės ši­tą da­ly­ką pa­da­ry­ti. O da­bar mes ne­ju­čia vėl di­di­na­me sau pi­ni­gi­nės sto­ru­mą.</text:p>
        <text:p text:style-name="Roman"><text:span text:style-name="T1658">PIRMININKAS.</text:span><text:s/>Mo­ty­vai iš­sa­ky­ti, jie iš­si­sky­rė. Bal­suo­ja­me dėl Sei­mo na­rio A. Sy­so pa­tai­sos,<text:s/>jai ko­mi­te­tas ne­pri­ta­rė. (<text:span text:style-name="T1659">Šur</text:span><text:span text:style-name="T1660">­mu</text:span><text:span text:style-name="T1661">­lys sa</text:span><text:span text:style-name="T1662">­lė</text:span><text:span text:style-name="T1663">­je</text:span>)</text:p>
        <text:p text:style-name="Roman">Bal­sa­vo 106 Sei­mo na­riai: už – 41, prieš – 23, 42 su­si­lai­kė. Pa­siū­ly­mui ne­pri­tar­ta. Ir be šio pa­siū­ly­mo ta­da siū­lau pri­tar­ti 3 straips­niui ben­dru su­ta­ri­mu. Pri­ta­ria­me. Mo­ty­vai dėl vi­so. Mo­ty­vai už – Sei­mo na­rė V. Ačie­nė.<text:s/></text:p>
        <text:p text:style-name="Roman"><text:span text:style-name="T1664">V. AČIENĖ</text:span><text:s/><text:span text:style-name="T1665">(</text:span><text:span text:style-name="T1666">LVŽSF</text:span><text:span text:style-name="T1667">)</text:span>. Ačiū, po­sė­džio pir­mi­nin­ke. Ne­la­bai su­pran­tu, ko­dėl tiek daug emo­ci­jų čia ky­la svars­tant ši­tą tei­sės ak­tą, nes są­ži­nin­gai pri­pa­žin­ki­me, kas čia yra blo­gai? Ar blo­gai tai, kad ky­la at­ly­gi­ni­mai ma­žai už­dir­ban­tiems vals­ty­bės tar­nau­to­jams, ar kad yra per ma­žas pro­cen­tas? Tik­rai pro­cen­tas nė­ra di­de­lis, tai yra 10 % šiais me­tais, bet tai rei­ka­lau­ja 147 mln. Ma­nau, tai yra la­bai žen­kli su­ma, ku­rią rei­kia už­dirb­ti. O imant 2018<text:s/>ir 2019 me­tus, tai ky­la 18 %. Vis dėl­to įver­ti­nus tai, kad ši­tiek lai­ko bu­vo stag­na­ci­ja, aš ma­nau, kad pa­di­dė­ji­mas yra ga­na ryš­kus.<text:s/></text:p>
        <text:p text:style-name="Roman">O at­sa­ky­da­ma į ko­le­gos Si­mo­no pa­sta­bas, aš ne­la­bai su­pran­tu, iš kur jis tu­ri to­kią sta­tis­ti­ką, kad vals­ty­bės sek­to­rius nė­ra op­ti­mi­zuo­ja­mas. Jis yra op­ti­mi­zuo­ja­mas ir ga­na žen­kliai – nuo 2016 me­tų vals­ty­bės tar­nau­to­jų su­ma­žė­jo 10 %. Aš at­si­pra­šau, jei­gu ma­no ba­zė ne­tiks­li, bet aš ma­nau, kad ji yra tiks­li ir pa­tiks­lin­ta. Iš da­lies aš su­tin­ku, kad tai vyks­ta ne­pa­kan­ka­mai grei­tai, ta­čiau įver­tin­ti rei­kia ir tai, kiek tru­ko stag­na­ci­ja, o ji tru­ko tik­rai la­bai il­gai.<text:s/></text:p>
        <text:p text:style-name="P1668">Tai­gi pa­si­džiau­ki­me tuo, ką tu­ri­me, ir pa­lai­ky­ki­me ši­tą įsta­ty­mo pro­jek­tą. Bal­suo­ki­me už. Ačiū.</text:p>
        <text:p text:style-name="Roman"><text:span text:style-name="T1669">PIRMININKAS.</text:span><text:s/>Mo­ty­vai prieš – Sei­mo na­rė G. Skais­tė.</text:p>
        <text:p text:style-name="Roman"><text:span text:style-name="T1670">G. SKAISTĖ</text:span><text:span text:style-name="T1671"><text:s/></text:span><text:span text:style-name="T1672">(</text:span><text:span text:style-name="T1673">TS-LKDF</text:span><text:span text:style-name="T1674">)</text:span><text:span text:style-name="T1675">. Ko</text:span><text:span text:style-name="T1676">­le</text:span><text:span text:style-name="T1677">­gė klau</text:span><text:span text:style-name="T1678">­sė, kas su šiuo įsta</text:span><text:span text:style-name="T1679">­ty</text:span><text:span text:style-name="T1680">­mu yra blo</text:span><text:span text:style-name="T1681">­gai. Blo</text:span><text:span text:style-name="T1682">­gai tai, kad duo</text:span><text:span text:style-name="T1683">­da</text:span><text:span text:style-name="T1684">­mi pa</text:span><text:span text:style-name="T1685">­ža</text:span><text:span text:style-name="T1686">­dai, ku</text:span><text:span text:style-name="T1687">­rie vė</text:span><text:span text:style-name="T1688">­liau su</text:span><text:span text:style-name="T1689">­lau</text:span><text:span text:style-name="T1690">­žo</text:span><text:span text:style-name="T1691">­mi. Aš pri</text:span><text:span text:style-name="T1692">­min</text:span><text:span text:style-name="T1693">­siu jū</text:span><text:span text:style-name="T1694">­sų pa</text:span><text:span text:style-name="T1695">­čių pa</text:span><text:span text:style-name="T1696">­tvir</text:span><text:span text:style-name="T1697">­tin</text:span><text:span text:style-name="T1698">­tą Vie</text:span><text:span text:style-name="T1699">­šo</text:span><text:span text:style-name="T1700">­jo sek</text:span><text:span text:style-name="T1701">­to</text:span><text:span text:style-name="T1702">­riaus dar</text:span><text:span text:style-name="T1703">­bo už</text:span><text:span text:style-name="T1704">­mo</text:span><text:span text:style-name="T1705">­kes</text:span><text:span text:style-name="T1706">­čio stra</text:span><text:span text:style-name="T1707">­te</text:span><text:span text:style-name="T1708">­gi</text:span><text:span text:style-name="T1709">­ją, ku</text:span><text:span text:style-name="T1710">­rio</text:span><text:span text:style-name="T1711">­je kal</text:span><text:span text:style-name="T1712">­ba</text:span><text:span text:style-name="T1713">­ma apie ba</text:span><text:span text:style-name="T1714">­zi</text:span><text:span text:style-name="T1715">­nį dy</text:span><text:span text:style-name="T1716">­dį. Sa</text:span><text:span text:style-name="T1717">­ko</text:span><text:span text:style-name="T1718">­ma, kad iki 2020 me</text:span><text:span text:style-name="T1719">­tų, per dve</text:span><text:span text:style-name="T1720">­jus me</text:span><text:span text:style-name="T1721">­tus, kas</text:span><text:span text:style-name="T1722">­met po 5 eu</text:span><text:span text:style-name="T1723">­rus tu</text:span><text:span text:style-name="T1724">­rė</text:span><text:span text:style-name="T1725">­tų aug</text:span><text:span text:style-name="T1726">­ti ir pa</text:span><text:span text:style-name="T1727">­di</text:span><text:span text:style-name="T1728">­dė</text:span><text:span text:style-name="T1729">­ti iki prieš</text:span><text:span text:style-name="T1730">­kri</text:span><text:span text:style-name="T1731">­zi</text:span><text:span text:style-name="T1732">­nio dy</text:span><text:span text:style-name="T1733">­džio, tuo</text:span><text:span text:style-name="T1734">­met di</text:span><text:span text:style-name="T1735">­din</text:span><text:span text:style-name="T1736">­ti bent po 2 % kas</text:span><text:span text:style-name="T1737">­met, bet nie</text:span><text:span text:style-name="T1738">­ka</text:span><text:span text:style-name="T1739">­da ne ma</text:span><text:span text:style-name="T1740">­žiau ne</text:span><text:span text:style-name="T1741">­gu in</text:span><text:span text:style-name="T1742">­flia</text:span><text:span text:style-name="T1743">­ci</text:span><text:span text:style-name="T1744">­ja.<text:s/></text:span></text:p>
        <text:p text:style-name="Roman"><text:span text:style-name="T1745">Tai, kas vyks</text:span><text:span text:style-name="T1746">­ta šie</text:span><text:span text:style-name="T1747">­met, ne</text:span><text:span text:style-name="T1748">­ten</text:span><text:span text:style-name="T1749">­ki</text:span><text:span text:style-name="T1750">­na nei 1 punk</text:span><text:span text:style-name="T1751">­to, tai yra tik</text:span><text:span text:style-name="T1752">­rai<text:s/></text:span><text:span text:style-name="T1753">ma</text:span><text:span text:style-name="T1754">­žes</text:span><text:span text:style-name="T1755">­nis di</text:span><text:span text:style-name="T1756">­dė</text:span><text:span text:style-name="T1757">­ji</text:span><text:span text:style-name="T1758">­mas ne</text:span><text:span text:style-name="T1759">­gu 5 </text:span><text:span text:style-name="T1760">eu</text:span><text:span text:style-name="T1761">­rai, yra 3 eu</text:span><text:span text:style-name="T1762">­rai, ne</text:span><text:span text:style-name="T1763">­ten</text:span><text:span text:style-name="T1764">­ki</text:span><text:span text:style-name="T1765">­na ir 2 punk</text:span><text:span text:style-name="T1766">­to, tai yra ma</text:span><text:span text:style-name="T1767">­žiau pro</text:span><text:span text:style-name="T1768">­cen</text:span><text:span text:style-name="T1769">­tų au</text:span><text:span text:style-name="T1770">­ga ne</text:span><text:span text:style-name="T1771">­gu in</text:span><text:span text:style-name="T1772">­flia</text:span><text:span text:style-name="T1773">­ci</text:span><text:span text:style-name="T1774">­ja, nes pla</text:span><text:span text:style-name="T1775">­nuo</text:span><text:span text:style-name="T1776">­ja</text:span><text:span text:style-name="T1777">­ma 2,2 % in</text:span><text:span text:style-name="T1778">­flia</text:span><text:span text:style-name="T1779">­ci</text:span><text:span text:style-name="T1780">­ja, ir taip pat yra ma</text:span><text:span text:style-name="T1781">­žiau ne</text:span><text:span text:style-name="T1782">­gu 2</text:span> %<text:span text:style-name="T1783">, ku</text:span><text:span text:style-name="T1784">­rie jau tu</text:span><text:span text:style-name="T1785">­rė</text:span><text:span text:style-name="T1786">­jo bū</text:span><text:span text:style-name="T1787">­ti pats dug</text:span><text:span text:style-name="T1788">­nų dug</text:span><text:span text:style-name="T1789">­nas, kiek au</text:span><text:span text:style-name="T1790">­ga ba</text:span><text:span text:style-name="T1791">­zi</text:span><text:span text:style-name="T1792">­nis dy</text:span><text:span text:style-name="T1793">­dis. Au</text:span><text:span text:style-name="T1794">­gi</text:span><text:span text:style-name="T1795">­mo pro</text:span><text:span text:style-name="T1796">­cen</text:span><text:span text:style-name="T1797">­tas yra 1,7, o in</text:span><text:span text:style-name="T1798">­flia</text:span><text:span text:style-name="T1799">­ci</text:span><text:span text:style-name="T1800">­ja – 2,2. Man at</text:span><text:span text:style-name="T1801">­ro</text:span><text:span text:style-name="T1802">­do, tai yra tik</text:span><text:span text:style-name="T1803">­rai sis</text:span><text:span text:style-name="T1804">­te</text:span><text:span text:style-name="T1805">­mą iš</text:span><text:span text:style-name="T1806">­krai</text:span><text:span text:style-name="T1807">­pan</text:span><text:span text:style-name="T1808">­tis da</text:span><text:span text:style-name="T1809">­ly</text:span><text:span text:style-name="T1810">­kas.<text:s/></text:span></text:p>
        <text:p text:style-name="P1811">Kai jūs kal­ba­te apie tai, kad rei­kia da­ry­ti nuo­sek­lią sis­te­mą, tva­rią dar­bo už­mo­kes­čio re­gu­lia­vi­mo sis­te­mą, jūs pa­tys el­gia­tės tar­si ame­ba, ku­ri re­a­guo­ja į tam tik­rus dir­gik­lius. Kai kas nors prieš biu­dže­to tvir­ti­ni­mą pro­tes­tuo­ja, tuo­met jiems pa­kei­čia­mi ko­e­fi­cien­tai, ta­čiau ba­zi­nis dy­dis, ku­ris tu­rė­tų pa­lai­ky­ti sis­te­mos tva­ru­mą, ir tu­rė­tų bū­ti nuo­sek­liai di­di­na­mas at­ly­gi­ni­mas vi­siems, net ir tai ty­lia­jai dau­gu­mai, ku­ri pa­pras­tai pro­tes­tuo­ti ne­ina, net to mi­ni­ma­laus di­di­ni­mo in­flia­ci­jos ly­giu ši­tas įsta­ty­mas ne­iš­lai­ko.<text:s/></text:p>
        <text:p text:style-name="P1812">Man at­ro­do, tai yra pa­grin­di­nis kri­ti­kos ar­gu­men­tas. Jei­gu mes no­ri­me, kad sis­te­ma bū­tų tva­ri, ne­si­blaš­ky­tu­me ir ne­ska­tin­tu­me pa­tys strei­kų, pro­tes­tų ir su­si­bė­gi­mų prieš biu­dže­tą, tai tu­ri­me di­din­ti bent jau in­flia­ci­jos ly­giu.</text:p>
        <text:p text:style-name="Roman"><text:span text:style-name="T1813">PIRMININKAS.</text:span><text:span text:style-name="T1814"><text:s/>Mo</text:span><text:span text:style-name="T1815">­ty</text:span><text:span text:style-name="T1816">­vai už – Sei</text:span><text:span text:style-name="T1817">­mo na</text:span><text:span text:style-name="T1818">­rys T. To</text:span><text:span text:style-name="T1819">­mi</text:span><text:span text:style-name="T1820">­li</text:span><text:span text:style-name="T1821">­nas.</text:span></text:p>
        <text:p text:style-name="Roman"><text:span text:style-name="T1822">T. TOMILINAS</text:span><text:span text:style-name="T1823"><text:s/></text:span><text:span text:style-name="T1824">(</text:span><text:span text:style-name="T1825">LVŽSF</text:span><text:span text:style-name="T1826">)</text:span><text:span text:style-name="T1827">. Aš jau, ži</text:span><text:span text:style-name="T1828">­no</text:span><text:span text:style-name="T1829">­ki</text:span><text:span text:style-name="T1830">­te, at</text:span><text:span text:style-name="T1831">­vi</text:span><text:span text:style-name="T1832">­rai pa</text:span><text:span text:style-name="T1833">­sa</text:span><text:span text:style-name="T1834">­ky</text:span><text:span text:style-name="T1835">­siu, ne</text:span><text:span text:style-name="T1836">­be</text:span><text:span text:style-name="T1837">­su</text:span><text:span text:style-name="T1838">­pran</text:span><text:span text:style-name="T1839">­tu, ko sie</text:span><text:span text:style-name="T1840">­kia opo</text:span><text:span text:style-name="T1841">­zi</text:span><text:span text:style-name="T1842">­ci</text:span><text:span text:style-name="T1843">­ja. Jau pra</text:span><text:span text:style-name="T1844">­de</text:span><text:span text:style-name="T1845">­du gal</text:span><text:span text:style-name="T1846">­vo</text:span><text:span text:style-name="T1847">­ti, kad opo</text:span><text:span text:style-name="T1848">­zi</text:span><text:span text:style-name="T1849">­ci</text:span><text:span text:style-name="T1850">­jai svar</text:span><text:span text:style-name="T1851">­biau</text:span><text:span text:style-name="T1852">­sia, kad vyk</text:span><text:span text:style-name="T1853">­tų cha</text:span><text:span text:style-name="T1854">­o</text:span><text:span text:style-name="T1855">­sas. Dau</text:span><text:span text:style-name="T1856">­giau nie</text:span><text:span text:style-name="T1857">­ko. Jei</text:span><text:span text:style-name="T1858">­gu jūs čia va</text:span><text:span text:style-name="T1859">­di</text:span><text:span text:style-name="T1860">­na</text:span><text:span text:style-name="T1861">­te ame</text:span><text:span text:style-name="T1862">­bo</text:span><text:span text:style-name="T1863">­mis prof</text:span><text:span text:style-name="T1864">­są</text:span><text:span text:style-name="T1865">­jun</text:span><text:span text:style-name="T1866">­gas, val</text:span><text:span text:style-name="T1867">­dan</text:span><text:span text:style-name="T1868">­čiuo</text:span><text:span text:style-name="T1869">­sius, ki</text:span><text:span text:style-name="T1870">­tus, tai yra la</text:span><text:span text:style-name="T1871">­bai blo</text:span><text:span text:style-name="T1872">­gai, nes jūs ne</text:span><text:span text:style-name="T1873">­ger</text:span><text:span text:style-name="T1874">­bia</text:span><text:span text:style-name="T1875">­te sa</text:span><text:span text:style-name="T1876">­vo pa</text:span><text:span text:style-name="T1877">­čių pi</text:span><text:span text:style-name="T1878">­lie</text:span><text:span text:style-name="T1879">­čių.<text:s/></text:span></text:p>
        <text:p text:style-name="Roman"><text:span text:style-name="T1880">Na</text:span><text:span text:style-name="T1881">­cio</text:span><text:span text:style-name="T1882">­na</text:span><text:span text:style-name="T1883">­li</text:span><text:span text:style-name="T1884">­nė ko</text:span><text:span text:style-name="T1885">­lek</text:span><text:span text:style-name="T1886">­ty</text:span><text:span text:style-name="T1887">­vi</text:span><text:span text:style-name="T1888">­nė su</text:span><text:span text:style-name="T1889">­tar</text:span><text:span text:style-name="T1890">­tis yra pa</text:span><text:span text:style-name="T1891">­si</text:span><text:span text:style-name="T1892">­ra</text:span><text:span text:style-name="T1893">­šy</text:span><text:span text:style-name="T1894">­ta pa</text:span><text:span text:style-name="T1895">­va</text:span><text:span text:style-name="T1896">­sa</text:span><text:span text:style-name="T1897">­rį, jo</text:span><text:span text:style-name="T1898">­je yra pa</text:span><text:span text:style-name="T1899">­ra</text:span><text:span text:style-name="T1900">­šai dau</text:span><text:span text:style-name="T1901">­gu</text:span><text:span text:style-name="T1902">­mos prof</text:span><text:span text:style-name="T1903">­są</text:span><text:span text:style-name="T1904">­jun</text:span><text:span text:style-name="T1905">­gų, di</text:span><text:span text:style-name="T1906">­džiau</text:span><text:span text:style-name="T1907">­sių prof</text:span><text:span text:style-name="T1908">­są</text:span><text:span text:style-name="T1909">­jun</text:span><text:span text:style-name="T1910">­gų</text:span><text:span text:style-name="T1911">,</text:span><text:span text:style-name="T1912"><text:s/>ir pa</text:span><text:span text:style-name="T1913">­gal tai Vy</text:span><text:span text:style-name="T1914">­riau</text:span><text:span text:style-name="T1915">­sy</text:span><text:span text:style-name="T1916">­bė įsi</text:span><text:span text:style-name="T1917">­pa</text:span><text:span text:style-name="T1918">­rei</text:span><text:span text:style-name="T1919">­go</text:span><text:span text:style-name="T1920">­ja di</text:span><text:span text:style-name="T1921">­din</text:span><text:span text:style-name="T1922">­ti ba</text:span><text:span text:style-name="T1923">­zi</text:span><text:span text:style-name="T1924">­nį dy</text:span><text:span text:style-name="T1925">­dį 60 mln., ma</text:span><text:span text:style-name="T1926">­žus ko</text:span><text:span text:style-name="T1927">­e</text:span><text:span text:style-name="T1928">­fi</text:span><text:span text:style-name="T1929">­cien</text:span><text:span text:style-name="T1930">­tus – dar 67,4. 127 mln. yra rim</text:span><text:span text:style-name="T1931">­ti skai</text:span><text:span text:style-name="T1932">­čiai. Kai jūs čia šo</text:span><text:span text:style-name="T1933">­ki</text:span><text:span text:style-name="T1934">­nė</text:span><text:span text:style-name="T1935">­ja</text:span><text:span text:style-name="T1936">­te iš sa</text:span><text:span text:style-name="T1937">­vo vie</text:span><text:span text:style-name="T1938">­tų gel</text:span><text:span text:style-name="T1939">­bė</text:span><text:span text:style-name="T1940">­da</text:span><text:span text:style-name="T1941">­mi kai</text:span><text:span text:style-name="T1942">­ti</text:span><text:span text:style-name="T1943">­na</text:span><text:span text:style-name="T1944">­mą</text:span><text:span text:style-name="T1945">­jį ta</text:span><text:span text:style-name="T1946">­ba</text:span><text:span text:style-name="T1947">­ką – 3, 4, 7 mln. ir vi</text:span><text:span text:style-name="T1948">­są die</text:span><text:span text:style-name="T1949">­ną tam ski</text:span><text:span text:style-name="T1950">­ria</text:span><text:span text:style-name="T1951">­te, tai jums yra daug. Kai žmo</text:span><text:span text:style-name="T1952">­nėms di</text:span><text:span text:style-name="T1953">­din</text:span><text:span text:style-name="T1954">­ti at</text:span><text:span text:style-name="T1955">­ly</text:span><text:span text:style-name="T1956">­gi</text:span><text:span text:style-name="T1957">­ni</text:span><text:span text:style-name="T1958">­mus p</text:span><text:span text:style-name="T1959">agal</text:span><text:span text:style-name="T1960"><text:s/></text:span><text:span text:style-name="T1961">N</text:span><text:span text:style-name="T1962">a</text:span><text:span text:style-name="T1963">­cio</text:span><text:span text:style-name="T1964">­na</text:span><text:span text:style-name="T1965">­li</text:span><text:span text:style-name="T1966">­nę ko</text:span><text:span text:style-name="T1967">­lek</text:span><text:span text:style-name="T1968">­ty</text:span><text:span text:style-name="T1969">­vi</text:span><text:span text:style-name="T1970">­nę su</text:span><text:span text:style-name="T1971">­tar</text:span><text:span text:style-name="T1972">­tį, tai jums yra<text:s/></text:span><text:soft-page-break/><text:span text:style-name="T1973">nie</text:span><text:span text:style-name="T1974">­kas, ta</text:span><text:span text:style-name="T1975">­da jūs pra</text:span><text:span text:style-name="T1976">­de</text:span><text:span text:style-name="T1977">­da</text:span><text:span text:style-name="T1978">­te aiš</text:span><text:span text:style-name="T1979">­kin</text:span><text:span text:style-name="T1980">­ti, kad čia yra per ma</text:span><text:span text:style-name="T1981">­žai. Taip, per ma</text:span><text:span text:style-name="T1982">­žai, o ką jūs pa</text:span><text:span text:style-name="T1983">­da</text:span><text:span text:style-name="T1984">­rė</text:span><text:span text:style-name="T1985">­te dėl to, kad vals</text:span><text:span text:style-name="T1986">­ty</text:span><text:span text:style-name="T1987">­bės pa</text:span><text:span text:style-name="T1988">­ja</text:span><text:span text:style-name="T1989">­mos di</text:span><text:span text:style-name="T1990">­dė</text:span><text:span text:style-name="T1991">­tų, nau</text:span><text:span text:style-name="T1992">­jų šal</text:span><text:span text:style-name="T1993">­ti</text:span><text:span text:style-name="T1994">­nių at</text:span><text:span text:style-name="T1995">­si</text:span><text:span text:style-name="T1996">­ras</text:span><text:span text:style-name="T1997">­tų, ką jūs da</text:span><text:span text:style-name="T1998">­ro</text:span><text:span text:style-name="T1999">­te dėl mo</text:span><text:span text:style-name="T2000">­kes</text:span><text:span text:style-name="T2001">­ti</text:span><text:span text:style-name="T2002">­nės dis</text:span><text:span text:style-name="T2003">­ku</text:span><text:span text:style-name="T2004">­si</text:span><text:span text:style-name="T2005">­jos, kur jūs ją ve</text:span><text:span text:style-name="T2006">­da</text:span><text:span text:style-name="T2007">­te? Nie</text:span><text:span text:style-name="T2008">­ko ne</text:span><text:span text:style-name="T2009">­ga</text:span><text:span text:style-name="T2010">­li</text:span><text:span text:style-name="T2011">­ma di</text:span><text:span text:style-name="T2012">­din</text:span><text:span text:style-name="T2013">­ti, pa</text:span><text:span text:style-name="T2014">­si</text:span><text:span text:style-name="T2015">­i</text:span><text:span text:style-name="T2016">­ma… (</text:span><text:span text:style-name="T2017">Bal</text:span><text:span text:style-name="T2018">­sai sa</text:span><text:span text:style-name="T2019">­lė</text:span><text:span text:style-name="T2020">­je</text:span><text:span text:style-name="T2021">) …sa</text:span><text:span text:style-name="T2022">­vo di</text:span><text:span text:style-name="T2023">­vi</text:span><text:span text:style-name="T2024">­den</text:span><text:span text:style-name="T2025">­dams kai ku</text:span><text:span text:style-name="T2026">­rie ir vis</text:span><text:span text:style-name="T2027">­kas ge</text:span><text:span text:style-name="T2028">­rai, ar ne?<text:s/></text:span></text:p>
        <text:p text:style-name="P2029">Bū­ki­te iki ga­lo nuo­sek­lūs. Taip, ši­tas di­di­ni­mas nė­ra toks, apie ko­kį mes vi­si sva­jo­tu­me, bet jis yra reikš­min­gas. Na­cio­na­li­nė ko­lek­ty­vi­nė su­tar­tis pa­si­ra­šy­ta pa­va­sa­rį. Ki­tą pa­va­sa­rį aš ra­gi­nu prof­są­jun­gas de­rė­tis dėl ba­zi­nio dy­džio at­kū­ri­mo, reikš­ti ak­ty­vią po­zi­ci­ją. Aš ti­kiuo­si, kad mes vi­si tą pa­siek­si­me.<text:s/></text:p>
        <text:p text:style-name="Roman"><text:span text:style-name="T2030">PIRMININKAS.</text:span><text:span text:style-name="T2031"><text:s/>Mo</text:span><text:span text:style-name="T2032">­ty</text:span><text:span text:style-name="T2033">­vai prieš – Sei</text:span><text:span text:style-name="T2034">­mo na</text:span><text:span text:style-name="T2035">­rys P. Urb</text:span><text:span text:style-name="T2036">­šys.</text:span></text:p>
        <text:p text:style-name="Roman"><text:span text:style-name="T2037">P. URBŠYS</text:span><text:span text:style-name="T2038"><text:s/></text:span><text:span text:style-name="T2039">(</text:span><text:span text:style-name="T2040">MSNG</text:span><text:span text:style-name="T2041">)</text:span><text:span text:style-name="T2042">. At</text:span><text:span text:style-name="T2043">­si</text:span><text:span text:style-name="T2044">­i</text:span><text:span text:style-name="T2045">­mu.</text:span></text:p>
        <text:p text:style-name="Roman"><text:span text:style-name="T2046">PIRMININKAS.</text:span><text:span text:style-name="T2047"><text:s/>Mo</text:span><text:span text:style-name="T2048">­ty</text:span><text:span text:style-name="T2049">­vai prieš – Sei</text:span><text:span text:style-name="T2050">­mo na</text:span><text:span text:style-name="T2051">­rys A. Sy</text:span><text:span text:style-name="T2052">­sas.<text:s/></text:span></text:p>
        <text:p text:style-name="Roman"><text:span text:style-name="T2053">A. SYSAS</text:span><text:span text:style-name="T2054"><text:s/></text:span><text:span text:style-name="T2055">(</text:span><text:span text:style-name="T2056">LSDPF</text:span><text:span text:style-name="T2057">)</text:span><text:span text:style-name="T2058">. Ačiū, Pir</text:span><text:span text:style-name="T2059">­mi</text:span><text:span text:style-name="T2060">­nin</text:span><text:span text:style-name="T2061">­ke. Ger</text:span><text:span text:style-name="T2062">­bia</text:span><text:span text:style-name="T2063">­mi ko</text:span><text:span text:style-name="T2064">­le</text:span><text:span text:style-name="T2065">­gos, bu</text:span><text:span text:style-name="T2066">­vo lai</text:span><text:span text:style-name="T2067">­kai, bu</text:span><text:span text:style-name="T2068">­vo</text:span><text:span text:style-name="T2069">­me kar</text:span><text:span text:style-name="T2070">­tu ir ra</text:span><text:span text:style-name="T2071">­šė</text:span><text:span text:style-name="T2072">­me pro</text:span><text:span text:style-name="T2073">­gra</text:span><text:span text:style-name="T2074">­mą, ir aš pri</text:span><text:span text:style-name="T2075">­si</text:span><text:span text:style-name="T2076">­me</text:span><text:span text:style-name="T2077">­nu, ką mes jo</text:span><text:span text:style-name="T2078">­je bu</text:span><text:span text:style-name="T2079">­vo</text:span><text:span text:style-name="T2080">­me pa</text:span><text:span text:style-name="T2081">­ra</text:span><text:span text:style-name="T2082">­šę. To</text:span><text:span text:style-name="T2083">­dėl la</text:span><text:span text:style-name="T2084">­bai ge</text:span><text:span text:style-name="T2085">­rai, kad pa</text:span><text:span text:style-name="T2086">­si</text:span><text:span text:style-name="T2087">­ra</text:span><text:span text:style-name="T2088">­šy</text:span><text:span text:style-name="T2089">­ta ko</text:span><text:span text:style-name="T2090">­lek</text:span><text:span text:style-name="T2091">­ty</text:span><text:span text:style-name="T2092">­vi</text:span><text:span text:style-name="T2093">­nė su</text:span><text:span text:style-name="T2094">­tar</text:span><text:span text:style-name="T2095">­tis, duok Die</text:span><text:span text:style-name="T2096">­ve, dau</text:span><text:span text:style-name="T2097">­giau jų. Bet yra pa</text:span><text:span text:style-name="T2098">­ža</text:span><text:span text:style-name="T2099">­dai ir jie nie</text:span><text:span text:style-name="T2100">­kur ne</text:span><text:span text:style-name="T2101">­din</text:span><text:span text:style-name="T2102">­go. Ma</text:span><text:span text:style-name="T2103">­ža to, aš pri</text:span><text:span text:style-name="T2104">­si</text:span><text:span text:style-name="T2105">­me</text:span><text:span text:style-name="T2106">­nu dar vie</text:span><text:span text:style-name="T2107">­ną rim</text:span><text:span text:style-name="T2108">­tą pa</text:span><text:span text:style-name="T2109">­ža</text:span><text:span text:style-name="T2110">­dą, ku</text:span><text:span text:style-name="T2111">­rį pa</text:span><text:span text:style-name="T2112">­sa</text:span><text:span text:style-name="T2113">­kė</text:span><text:span text:style-name="T2114">­te,<text:s/></text:span>kad ne­si­elg­si­te taip, kaip se­nie­ji. Tai yra šne­kė­si­te, teik­si­te pa­siū­ly­mus, pa­ža­dus vie­nus, o te­sė­ti ne­bū­ti­na. Aš tai pri­si­me­nu. Aš ne­siū­lau dau­giau. Aš tik siū­lau<text:s/>jums<text:s/>vyk­dy­ti pa­ža­dus, nes aš pri­si­me­nu tuos pa­ža­dus ir sten­giuo­si juos kaip nors bent steng­tis vyk­dy­ti. Jū­sų Vy­riau­sy­bės pro­gra­mo­je tai įra­šy­ta, ne mū­sų Vy­riau­sy­bės, ne opo­zi­ci­jos, o jū­sų Vy­riau­sy­bės pro­gra­mo­je. To­dėl aš ir no­riu kreip­tis į jū­sų da­bar pa­grin­di­nį ide­o­lo­gą, ku­ris čia kal­ba apie nuo­sek­lu­mą, kur tas nuo­sek­lu­mas? Nuo­sek­lu­mas ta­da, kai tu pa­ža­di ir te­si tai, o ne ape­liuo­ji, ką opo­zi­ci­ja ne taip pa­sa­kė. Opo­zi­ci­jos prie­der­mė to­kia – kri­ti­kuo­ti, pa­dė­ti. Ir 95 % mes bal­suo­ja­me vie­no­dai, bet yra es­mi­niai da­ly­kai, dėl ku­rių rei­kia gin­čy­tis ir bal­suo­ti ki­taip. Ir jūs elg­si­tės taip pat. To­dėl ne­rei­kia čia ide­o­lo­gi­nių ma­ka­ro­nų ka­bin­ti, o rei­kia žiū­rė­ti į es­mę, nes leng­viau­sia pa­sa­ky­ti – jūs ten ano­kie, bet jūs ne­te­si­te sa­vo pa­ža­dų, es­mi­nių pa­ža­dų. Šne­kė­jo­te prieš tai apie tai, kad pa­di­di­no­te ma­žiau­sius ko­e­fi­cien­tus. Tai žai­di­mas ir tę­sis kiek­vie­nais me­tais. Kiek­vie­nais me­tais mes de­šim­tis įsta­ty­mų per­ra­ši­nė­si­me, nes mi­ni­ma­liai pa­di­di­no­me ir tu­ri­me di­din­ti vi­sus ko­e­fi­cien­tus, užuot di­di­nę nor­ma­liai ba­zi­nį dy­dį.<text:s/></text:p>
        <text:p text:style-name="Roman"><text:span text:style-name="T2115">PIRMININKAS.</text:span><text:s/>Lai­kas! Ačiū.<text:s/></text:p>
        <text:p text:style-name="Roman">Mo­ty­vai už – Sei­mo na­rys J. Varž­ga­lys.<text:s/></text:p>
        <text:p text:style-name="Roman"><text:span text:style-name="T2116">J. VARŽGALYS</text:span><text:s/><text:span text:style-name="T2117">(</text:span><text:span text:style-name="T2118">LVŽSF</text:span><text:span text:style-name="T2119">)</text:span>. Ačiū, ger­bia­mas Pir­mi­nin­ke. Ger­bia­mi ko­le­gos, šian­dien la­bai ašt­riai, gar­siai dis­ku­tuo­ja­me apie šal­pos pen­si­jas, apie pen­si­jas, pa­di­di­ni­mą, apie ba­zi­nį at­ly­gi­ni­mą. Gal kiek aš ga­lė­čiau pa­tei­sin­ti kon­ser­va­to­rius, kai jie va­do­va­vo. Taip, rei­kė­jo tą kri­zę su­val­dy­ti. Jie ma­no, kad su­val­dė. Duok Die­ve, ge­rai, su­val­dė.<text:s/></text:p>
        <text:p text:style-name="Roman">Ger­bia­mi<text:s/>soc­de­mai, jū­sų va­do­va­vi­mo me­tai bu­vo. Jei­gu jūs bū­tu­mė­te nors kiek pa­da­rę dėl pen­si­nin­kų, dėl ba­zi­nio ly­gio, šian­dien apie to­kius da­ly­kus šne­kė­tu­me vi­sai ki­taip ir apie ki­to­kią pen­si­ją šne­kė­tu­me. Jūs ab­so­liu­čiai nie­ko ne­pa­da­rė­te. Šian­dien kal­ti­na­te val­dan­či­ą­ją dau­gu­mą.<text:s/></text:p>
        <text:p text:style-name="Roman">Ger­bia­mas Al­gir­dai Sy­sai, ket­ve­rius me­tus va­do­va­vai So­cia­li­nių rei­ka­lų ir dar­bo ko­mi­te­tui. Ką per tą lai­ką pa­da­rei? Ką pa­da­rei? Šian­dien ašt­riai kri­ti­kuo­ji vi­sus, šau­ki, rė­ki kiek­vie­ną po­sė­dį. Nė­ra to ple­na­ri­nio po­sė­džio, kad A. Sy­sas ne­pri­eš­ta­rau­tų. Bal­suo­ki­me už.</text:p>
        <text:p text:style-name="Roman"><text:span text:style-name="T2120">PIRMININKAS.</text:span><text:s/>Mo­ty­vai prieš – Sei­mo na­rys R. J. Da­gys.</text:p>
        <text:p text:style-name="Roman"><text:span text:style-name="T2121">R. J. DAGYS</text:span><text:span text:style-name="T2122"><text:s/></text:span><text:span text:style-name="T2123">(</text:span><text:span text:style-name="T2124">MSNG</text:span><text:span text:style-name="T2125">)</text:span><text:span text:style-name="T2126">.<text:s/></text:span>Ger­bia­mi ko­le­gos, ba­zi­nis dy­dis bu­vo įves­tas tam, kad tu­rė­ta ome­ny­je iš­kreip­ta fi­nan­sa­vi­mo sis­te­ma ne­bū­tų su­dras­ky­ta įvai­rioms pri­vi­le­gi­nėms gru­pėms, ku­rias mes čia ne vie­ną kar­tą pri­imi­nė­jo­me pa­kel­da­mi įvai­rius ko­e­fi­cien­tus. Ka­dan­gi ne­ga­li­me nor­ma­liai in­dek­suo­ti vi­siems ba­zi­nio dy­džio, kad nuo­sek­liai di­dė­tų at­ly­gi­ni­mas, pri­klau­so­mai nuo in­flia­ci­jos, pri­klau­so­mai nuo ben­dro už­dar­bio kė­li­mo, mes pra­dė­jo­me ją dras­ky­ti, nes kai<text:s/>­kam rei­kė­jo dau­giau.<text:s/></text:p>
        <text:p text:style-name="Roman">Ta­da, aiš­ku, pi­ni­gų ne­be­už­ten­ka vi­siems nuo­sek­liai kel­ti ba­zi­nį dy­dį. Tai vie­nin­te­lis kon­sti­tu­ci­nis ke­lias. Kai ka­da ga­li kil­ti at­ly­gi­ni­mai vi­siems – tiek vals­ty­bės po­li­ti­kams, tiek tar­nau­to­jams, ne­iš­ski­riant iš ki­tos sis­te­mos. Ne taip, kaip ger­bia­mas P. Urb­šys siū­lo – pri­im­ti sau<text:s/><text:soft-page-break/>at­ski­rus įsta­ty­mus. Nuo to kaip tik mes ir nu­ė­jo­me su ba­zi­niu dy­džiu, bet mes vėl no­ri­me prie tos sis­te­mos… vis kiek­vie­nas sau pra­stum­ti. Da­bar vi­siems<text:s/>mes ne­su­ge­ba­me to pa­da­ry­ti, nes šis pa­di­di­ni­mas, ku­rį siū­lė­te, iš tik­rų­jų ne­at­spin­di… at­si­lie­ka ir to­liau nuo vi­du­ti­nės al­gos au­gi­mo vi­so­je Lie­tu­vo­je ir ly­giai taip pat ne­kom­pen­suo­ja in­flia­ci­jos iki ga­lo.<text:s/></text:p>
        <text:p text:style-name="Roman">Ko­mi­te­te ir Sei­me jūs pra­ėju­sį kar­tą bal­sa­vo­te, net ne­no­rė­jo­te 1 eu­ru pa­di­din­ti, kad bent jau in­flia­ci­ją bū­tu­me su­ba­lan­sa­vę. Ir da­bar pa­lie­ka­me, iš vie­nos pu­sės, pri­vi­le­gi­juo­tas sis­te­mas, kai kam pa­ge­rin­da­mi, ir da­bar ke­lia­me vi­so­kias apa­ti­nes ri­bas mū­sų ma­žai už­dir­ban­tiems, vėl spręs­da­mi tą pa­čią pro­ble­mą, kad tie­siog ba­zi­nį ko­e­fi­cien­tą mes per ma­žai ma­ži­no­me. Ta­da jau mi­ni­ma­li al­ga pra­de­da spaus­ti apa­ti­nes mū­sų ma­žiau­siai už­dir­ban­čias ei­lu­tes.<text:s/></text:p>
        <text:p text:style-name="Roman">Jūs tie­siog iš­krai­po­te sis­te­mą, da­ro­te ne­tei­sin­gą ap­mo­kė­ji­mo sis­te­mą. Jūs pa­tys pri­ža­dė­jo­te tai pa­da­ry­ti. Čia yra toks pat ko­lek­ty­vi­nis įsi­pa­rei­go­ji­mas…</text:p>
        <text:p text:style-name="Roman"><text:span text:style-name="T2127">PIRMININKAS.</text:span><text:s/>Lai­kas!</text:p>
        <text:p text:style-name="Roman"><text:span text:style-name="T2128">R. J. DAGYS</text:span><text:span text:style-name="T2129"><text:s/></text:span><text:span text:style-name="T2130">(</text:span><text:span text:style-name="T2131">MSNG</text:span><text:span text:style-name="T2132">)</text:span><text:span text:style-name="T2133">.<text:s/></text:span>…vi­sai tau­tai.</text:p>
        <text:p text:style-name="Roman"><text:span text:style-name="T2134">PIRMININKAS.</text:span><text:s/>Mo­ty­vai už – Sei­mo na­rė A. Jan­ku­vie­nė.</text:p>
        <text:p text:style-name="Roman"><text:span text:style-name="T2135">A. JANKUVIENĖ</text:span><text:span text:style-name="T2136"><text:s/></text:span><text:span text:style-name="T2137">(</text:span><text:span text:style-name="T2138">LVŽSF</text:span><text:span text:style-name="T2139">)</text:span><text:span text:style-name="T2140">.</text:span><text:s/>La­bai ačiū. Aš vis dėl­to no­rė­čiau ši­tą dis­ku­si­ją pa­pil­dy­ti kon­kre­čiais skai­čiais. Pri­ėmus šias pa­tai­sas at­ly­gi­ni­mas di­dė­tų 345 tūkst. žmo­nių, tai yra treč­da­lis mi­li­jo­no dar­buo­to­jų. Tam biu­dže­te yra su­ras­ta 60 mln. Grįž­tant prie anks­čiau ap­tar­tų mi­ni­ma­lių ko­e­fi­cien­tų, ku­rie bū­tų di­di­na­mi, tam yra ras­ta dar 63 mln., iš<text:s/>vi­so 127. Ki­taip ta­riant, C ly­gio mi­ni­ma­lie­ji ko­e­fi­cien­tai di­dė­ja 2 %, ar­ba 130 eu­rų, B ly­gio mi­ni­ma­lie­ji – 28 %, ar­ba 180 eu­rų, A ly­gio – 39 %, ar­ba 240 eu­rų. Ži­no­ma, vi­si tur­būt no­rė­tu­me, kad ba­zi­nis dy­dis di­dė­tų dau­giau, ta­čiau ta­da rei­kia kal­bė­ti apie šal­ti­nius. Mes vi­si<text:s/>labai<text:s/>pri­ta­ria­me, kad rei­kė­tų mo­kė­ti dau­giau, kad vals­ty­bės tar­nau­to­jai ga­lė­tų sa­vo už­mo­kes­čiu kon­ku­ruo­ti su pri­va­čiu sek­to­riu­mi, ta­da la­bai pra­šy­tu­me pa­lai­ky­ti ir tuos įsta­ty­mų pro­jek­tus, kur kal­ba­me apie fi­nan­sa­vi­mo šal­ti­nius.<text:s/></text:p>
        <text:p text:style-name="Roman"><text:span text:style-name="T2141">PIRMININKAS.</text:span><text:s/>Bal­suo­ja­me dėl pro­jek­to Nr. XIIIP-3809 pri­ėmi­mo.</text:p>
        <text:p text:style-name="Roman"/>
        <text:p text:style-name="Priemimas">Šio įsta­ty­mo pri­ėmi­mas</text:p>
        <text:p text:style-name="Roman"/>
        <text:p text:style-name="Roman">Bal­sa­vo 113 Sei­mo na­rių: už – 96, prieš – 2, su­si­lai­kė 15 Sei­mo na­rių. Įsta­ty­mas (pro­jek­tas Nr. XIIIP-3809) pri­im­tas. (<text:span text:style-name="T2142">Gon</text:span><text:span text:style-name="T2143">­gas</text:span>)<text:s/></text:p>
        <text:p text:style-name="Roman">A. Sy­sas – re­pli­ka po bal­sa­vi­mo.</text:p>
        <text:p text:style-name="Roman"><text:span text:style-name="T2144">A. SYSAS</text:span><text:span text:style-name="T2145"><text:s/></text:span><text:span text:style-name="T2146">(</text:span><text:span text:style-name="T2147">LSDPF</text:span><text:span text:style-name="T2148">)</text:span><text:span text:style-name="T2149">. Ačiū, Pir</text:span><text:span text:style-name="T2150">­mi</text:span><text:span text:style-name="T2151">­nin</text:span><text:span text:style-name="T2152">­ke. Tu</text:span><text:span text:style-name="T2153">­riu at</text:span><text:span text:style-name="T2154">­sa</text:span><text:span text:style-name="T2155">­ky</text:span><text:span text:style-name="T2156">­ti, ka</text:span><text:span text:style-name="T2157">­dan</text:span><text:span text:style-name="T2158">­gi klau</text:span><text:span text:style-name="T2159">­sė, ką aš pa</text:span><text:span text:style-name="T2160">­da</text:span><text:span text:style-name="T2161">­riau. Tai aš sten</text:span><text:span text:style-name="T2162">­giau</text:span><text:span text:style-name="T2163">­si iš</text:span><text:span text:style-name="T2164">­sau</text:span><text:span text:style-name="T2165">­go</text:span><text:span text:style-name="T2166">­ti soc</text:span><text:span text:style-name="T2167">­de</text:span><text:span text:style-name="T2168">­mus val</text:span><text:span text:style-name="T2169">­džio</text:span><text:span text:style-name="T2170">­je. Jie ne</text:span><text:span text:style-name="T2171">­klau</text:span><text:span text:style-name="T2172">­sė, ką aš sa</text:span><text:span text:style-name="T2173">­kiau. Da</text:span><text:span text:style-name="T2174">­bar aš no</text:span><text:span text:style-name="T2175">­riu iš</text:span><text:span text:style-name="T2176">­sau</text:span><text:span text:style-name="T2177">­go</text:span><text:span text:style-name="T2178">­ti jus, kad jūs bent ne</text:span><text:span text:style-name="T2179">­da</text:span><text:span text:style-name="T2180">­ry</text:span><text:span text:style-name="T2181">­tu</text:span><text:span text:style-name="T2182">­mė</text:span><text:span text:style-name="T2183">­te tų pa</text:span><text:span text:style-name="T2184">­čių klai</text:span><text:span text:style-name="T2185">­dų, ku</text:span><text:span text:style-name="T2186">­rias da</text:span><text:span text:style-name="T2187">­rė so</text:span><text:span text:style-name="T2188">­cial</text:span><text:span text:style-name="T2189">­de</text:span><text:span text:style-name="T2190">­mok</text:span><text:span text:style-name="T2191">­ra</text:span><text:span text:style-name="T2192">­tai. Jū</text:span><text:span text:style-name="T2193">­sų pu</text:span><text:span text:style-name="T2194">­sė ir li</text:span><text:span text:style-name="T2195">­ko tų, ku</text:span><text:span text:style-name="T2196">­rie pa</text:span><text:span text:style-name="T2197">­da</text:span><text:span text:style-name="T2198">­rė</text:span><text:span text:style-name="T2199">­te tuos spren</text:span><text:span text:style-name="T2200">­di</text:span><text:span text:style-name="T2201">­mus. Tai jūs da</text:span><text:span text:style-name="T2202">­bar no</text:span><text:span text:style-name="T2203">­ri</text:span><text:span text:style-name="T2204">­te pa</text:span><text:span text:style-name="T2205">­da</text:span><text:span text:style-name="T2206">­ry</text:span><text:span text:style-name="T2207">­ti tą pa</text:span><text:span text:style-name="T2208">­tį, nes šne</text:span><text:span text:style-name="T2209">­ka</text:span><text:span text:style-name="T2210">­te vie</text:span><text:span text:style-name="T2211">­na, o da</text:span><text:span text:style-name="T2212">­ro</text:span><text:span text:style-name="T2213">­te ki</text:span><text:span text:style-name="T2214">­ta. Rei</text:span><text:span text:style-name="T2215">­kia ir šne</text:span><text:span text:style-name="T2216">­kė</text:span><text:span text:style-name="T2217">­ti, ir da</text:span><text:span text:style-name="T2218">­ry</text:span><text:span text:style-name="T2219">­ti tą pa</text:span><text:span text:style-name="T2220">­tį, ta</text:span><text:span text:style-name="T2221">­da ma</text:span><text:span text:style-name="T2222">­žiau rei</text:span><text:span text:style-name="T2223">­kia pri</text:span><text:span text:style-name="T2224">­si</text:span><text:span text:style-name="T2225">­min</text:span><text:span text:style-name="T2226">­ti. (</text:span><text:span text:style-name="T2227">Bal</text:span><text:span text:style-name="T2228">­sai sa</text:span><text:span text:style-name="T2229">­lė</text:span><text:span text:style-name="T2230">­je</text:span><text:span text:style-name="T2231">)<text:s/></text:span></text:p>
        <text:p text:style-name="Roman"><text:span text:style-name="T2232">PIRMININKAS.</text:span><text:span text:style-name="T2233"><text:s/>P. Urb</text:span><text:span text:style-name="T2234">­šys.</text:span></text:p>
        <text:p text:style-name="Roman"><text:span text:style-name="T2235">P. URBŠYS</text:span><text:span text:style-name="T2236"><text:s/></text:span><text:span text:style-name="T2237">(</text:span><text:span text:style-name="T2238">MSNG</text:span><text:span text:style-name="T2239">)</text:span><text:span text:style-name="T2240">. Ka</text:span><text:span text:style-name="T2241">­dan</text:span><text:span text:style-name="T2242">­gi bu</text:span><text:span text:style-name="T2243">­vo pa</text:span><text:span text:style-name="T2244">­mi</text:span><text:span text:style-name="T2245">­nė</text:span><text:span text:style-name="T2246">­ta ma</text:span><text:span text:style-name="T2247">­no pa</text:span><text:span text:style-name="T2248">­var</text:span><text:span text:style-name="T2249">­dė, kai sa</text:span><text:span text:style-name="T2250">­ko</text:span><text:span text:style-name="T2251">­ma, lyg ir no</text:span><text:span text:style-name="T2252">­ri</text:span><text:span text:style-name="T2253">­me mes at</text:span><text:span text:style-name="T2254">­ski</text:span><text:span text:style-name="T2255">­ro įsta</text:span><text:span text:style-name="T2256">­ty</text:span><text:span text:style-name="T2257">­mo, tai aš no</text:span><text:span text:style-name="T2258">­rė</text:span><text:span text:style-name="T2259">­čiau pri</text:span><text:span text:style-name="T2260">­min</text:span><text:span text:style-name="T2261">­ti, kaip bu</text:span><text:span text:style-name="T2262">­vo. Iš tik</text:span><text:span text:style-name="T2263">­rų</text:span><text:span text:style-name="T2264">­jų tas po</text:span><text:span text:style-name="T2265">­li</text:span><text:span text:style-name="T2266">­ti</text:span><text:span text:style-name="T2267">­kų įsta</text:span><text:span text:style-name="T2268">­ty</text:span><text:span text:style-name="T2269">­mas bu</text:span><text:span text:style-name="T2270">­vo at</text:span><text:span text:style-name="T2271">­ski</text:span><text:span text:style-name="T2272">­ras. Kai pra</text:span><text:span text:style-name="T2273">­si</text:span><text:span text:style-name="T2274">­dė</text:span><text:span text:style-name="T2275">­jo to</text:span><text:span text:style-name="T2276">­kie di</text:span><text:span text:style-name="T2277">­di</text:span><text:span text:style-name="T2278">­ni</text:span><text:span text:style-name="T2279">­mai, tai ir</text:span><text:span text:style-name="T2280">­gi ki</text:span><text:span text:style-name="T2281">­lo klau</text:span><text:span text:style-name="T2282">­si</text:span><text:span text:style-name="T2283">­mas, ar čia ati</text:span><text:span text:style-name="T2284">­tin</text:span><text:span text:style-name="T2285">­ka mū</text:span><text:span text:style-name="T2286">­sų Sta</text:span><text:span text:style-name="T2287">­tu</text:span><text:span text:style-name="T2288">­tą, ar ne. Kon</text:span><text:span text:style-name="T2289">­sti</text:span><text:span text:style-name="T2290">­tu</text:span><text:span text:style-name="T2291">­ci</text:span><text:span text:style-name="T2292">­nis Teis</text:span><text:span text:style-name="T2293">­mas yra ne kar</text:span><text:span text:style-name="T2294">­tą pa</text:span><text:span text:style-name="T2295">­sa</text:span><text:span text:style-name="T2296">­kęs, jei</text:span><text:span text:style-name="T2297">­gu ke</text:span><text:span text:style-name="T2298">­lia</text:span><text:span text:style-name="T2299">­mi at</text:span><text:span text:style-name="T2300">­ly</text:span><text:span text:style-name="T2301">­gi</text:span><text:span text:style-name="T2302">­ni</text:span><text:span text:style-name="T2303">­mai kar</text:span><text:span text:style-name="T2304">­tu, čia vis</text:span><text:span text:style-name="T2305">­kas ge</text:span><text:span text:style-name="T2306">­rai, ta</text:span><text:span text:style-name="T2307">­da mes ėmė</text:span><text:span text:style-name="T2308">­me ir<text:s/></text:span><text:span text:style-name="T2309">pa</text:span><text:span text:style-name="T2310">­lin</text:span><text:span text:style-name="T2311">­do</text:span><text:span text:style-name="T2312">­me</text:span><text:span text:style-name="T2313"><text:s/>po vi</text:span><text:span text:style-name="T2314">­sais ki</text:span><text:span text:style-name="T2315">­tais. Man at</text:span><text:span text:style-name="T2316">­ro</text:span><text:span text:style-name="T2317">­do, tai nė</text:span><text:span text:style-name="T2318">­ra są</text:span><text:span text:style-name="T2319">­ži</text:span><text:span text:style-name="T2320">­nin</text:span><text:span text:style-name="T2321">­ga. Aš no</text:span><text:span text:style-name="T2322">­rė</text:span><text:span text:style-name="T2323">­čiau pri</text:span><text:span text:style-name="T2324">­min</text:span><text:span text:style-name="T2325">­ti ger</text:span><text:span text:style-name="T2326">­bia</text:span><text:span text:style-name="T2327">­mam G. Land</text:span><text:span text:style-name="T2328">­sber</text:span><text:span text:style-name="T2329">­giui: čia prieš dve</text:span><text:span text:style-name="T2330">­jus me</text:span><text:span text:style-name="T2331">­tus, kai ki</text:span><text:span text:style-name="T2332">­lo dis</text:span><text:span text:style-name="T2333">­ku</text:span><text:span text:style-name="T2334">­si</text:span><text:span text:style-name="T2335">­ja, jūs vis dėl</text:span><text:span text:style-name="T2336">­to kaip frak</text:span><text:span text:style-name="T2337">­ci</text:span><text:span text:style-name="T2338">­jos va</text:span><text:span text:style-name="T2339">­do</text:span><text:span text:style-name="T2340">­vas pa</text:span><text:span text:style-name="T2341">­sa</text:span><text:span text:style-name="T2342">­kė</text:span><text:span text:style-name="T2343">­te, kad rei</text:span><text:span text:style-name="T2344">­kė</text:span><text:span text:style-name="T2345">­tų pa</text:span><text:span text:style-name="T2346">­reng</text:span><text:span text:style-name="T2347">­ti įsta</text:span><text:span text:style-name="T2348">­ty</text:span><text:span text:style-name="T2349">­mo pro</text:span><text:span text:style-name="T2350">­jek</text:span><text:span text:style-name="T2351">­tą, ku</text:span><text:span text:style-name="T2352">­riuo bū</text:span><text:span text:style-name="T2353">­tų at</text:span><text:span text:style-name="T2354">­skir</text:span><text:span text:style-name="T2355">­ti po</text:span><text:span text:style-name="T2356">­li</text:span><text:span text:style-name="T2357">­ti</text:span><text:span text:style-name="T2358">­kai ir tei</text:span><text:span text:style-name="T2359">­sė</text:span><text:span text:style-name="T2360">­jai nuo vi</text:span><text:span text:style-name="T2361">­sų ki</text:span><text:span text:style-name="T2362">­tų. Gal pa</text:span><text:span text:style-name="T2363">­ban</text:span><text:span text:style-name="T2364">­dom?</text:span></text:p>
        <text:p text:style-name="Roman"><text:span text:style-name="T2365">PIRMININKAS.</text:span><text:span text:style-name="T2366"><text:s/>I. Ši</text:span><text:span text:style-name="T2367">­mo</text:span><text:span text:style-name="T2368">­ny</text:span><text:span text:style-name="T2369">­tė.</text:span></text:p>
        <text:p text:style-name="Roman"><text:span text:style-name="T2370">I. ŠIMONYTĖ</text:span><text:span text:style-name="T2371"><text:s/></text:span><text:span text:style-name="T2372">(</text:span><text:span text:style-name="T2373">TS-LKDF</text:span><text:span text:style-name="T2374">)</text:span><text:span text:style-name="T2375">. La</text:span><text:span text:style-name="T2376">­bai ačiū, ger</text:span><text:span text:style-name="T2377">­bia</text:span><text:span text:style-name="T2378">­mas Sei</text:span><text:span text:style-name="T2379">­mo Pir</text:span><text:span text:style-name="T2380">­mi</text:span><text:span text:style-name="T2381">­nin</text:span><text:span text:style-name="T2382">­ke. Aš tik</text:span><text:span text:style-name="T2383">­tai ma</text:span><text:span text:style-name="T2384">­žą re</text:span><text:span text:style-name="T2385">­pli</text:span><text:span text:style-name="T2386">­ką ko</text:span><text:span text:style-name="T2387">­le</text:span><text:span text:style-name="T2388">­gai, ku</text:span><text:span text:style-name="T2389">­ris kiek</text:span><text:span text:style-name="T2390">­vie</text:span><text:span text:style-name="T2391">­ną kar</text:span><text:span text:style-name="T2392">­tą ban</text:span><text:span text:style-name="T2393">­do skai</text:span><text:span text:style-name="T2394">­ty</text:span><text:span text:style-name="T2395">­ti mo</text:span><text:span text:style-name="T2396">­ra</text:span><text:span text:style-name="T2397">­lus opo</text:span><text:span text:style-name="T2398">­zi</text:span><text:span text:style-name="T2399">­ci</text:span><text:span text:style-name="T2400">­jai, kad ji ne</text:span><text:span text:style-name="T2401">­pa</text:span><text:span text:style-name="T2402">­lai</text:span><text:span text:style-name="T2403">­ko jam la</text:span><text:span text:style-name="T2404">­bai ge</text:span><text:span text:style-name="T2405">­ro</text:span><text:span text:style-name="T2406">­mis at</text:span><text:span text:style-name="T2407">­ro</text:span><text:span text:style-name="T2408">­dan</text:span><text:span text:style-name="T2409">­čių jų mo</text:span><text:span text:style-name="T2410">­kes</text:span><text:span text:style-name="T2411">­čių idė</text:span><text:span text:style-name="T2412">­jų. Kiek</text:span><text:span text:style-name="T2413">­vie</text:span><text:span text:style-name="T2414">­ną kar</text:span><text:span text:style-name="T2415">­tą, kai jūs už</text:span><text:span text:style-name="T2416">­si</text:span><text:span text:style-name="T2417">­ve</text:span><text:span text:style-name="T2418">­si</text:span><text:span text:style-name="T2419">­te skai</text:span><text:span text:style-name="T2420">­ty</text:span><text:span text:style-name="T2421">­ti pa</text:span><text:span text:style-name="T2422">­moks</text:span><text:span text:style-name="T2423">­lą opo</text:span><text:span text:style-name="T2424">­zi</text:span><text:span text:style-name="T2425">­ci</text:span><text:span text:style-name="T2426">­jai dėl to, kad ne</text:span><text:span text:style-name="T2427">­pri</text:span><text:span text:style-name="T2428">­ta</text:span><text:span text:style-name="T2429">­ria jū</text:span><text:span text:style-name="T2430">­sų pa</text:span><text:span text:style-name="T2431">­ja</text:span><text:span text:style-name="T2432">­mų ge</text:span><text:span text:style-name="T2433">­nia</text:span><text:span text:style-name="T2434">­lioms min</text:span><text:span text:style-name="T2435">­tims, tie</text:span><text:span text:style-name="T2436">­siog sau gal</text:span><text:span text:style-name="T2437">­vo</text:span><text:span text:style-name="T2438">­je pa</text:span><text:span text:style-name="T2439">­si</text:span><text:span text:style-name="T2440">­gal</text:span><text:span text:style-name="T2441">­vo</text:span><text:span text:style-name="T2442">­ki</text:span><text:span text:style-name="T2443">­te – mi</text:span><text:span text:style-name="T2444">­li</text:span><text:span text:style-name="T2445">­jar</text:span><text:span text:style-name="T2446">­das mi</text:span><text:span text:style-name="T2447">­li</text:span><text:span text:style-name="T2448">­jo</text:span><text:span text:style-name="T2449">­nui ir ta</text:span><text:span text:style-name="T2450">­da pra</text:span><text:span text:style-name="T2451">­dė</text:span><text:span text:style-name="T2452">­ki</text:span><text:span text:style-name="T2453">­te.</text:span></text:p>
        <text:soft-page-break/>
        <text:p text:style-name="Roman"><text:span text:style-name="T2454">PIRMININKAS.</text:span><text:span text:style-name="T2455"><text:s/>G. Skais</text:span><text:span text:style-name="T2456">­tė.</text:span></text:p>
        <text:p text:style-name="Roman"><text:span text:style-name="T2457">G. SKAISTĖ</text:span><text:span text:style-name="T2458"><text:s/></text:span><text:span text:style-name="T2459">(</text:span><text:span text:style-name="T2460">TS-LKDF</text:span><text:span text:style-name="T2461">)</text:span><text:span text:style-name="T2462">. Tik</text:span><text:span text:style-name="T2463">­rai apie tą pa</text:span><text:span text:style-name="T2464">­tį ko</text:span><text:span text:style-name="T2465">­le</text:span><text:span text:style-name="T2466">­gos ry</text:span><text:span text:style-name="T2467">­pau</text:span><text:span text:style-name="T2468">­ja jau ne pir</text:span><text:span text:style-name="T2469">­mą kar</text:span><text:span text:style-name="T2470">­tą, apie tai, kad ne</text:span><text:span text:style-name="T2471">­pri</text:span><text:span text:style-name="T2472">­ta</text:span><text:span text:style-name="T2473">­ria opo</text:span><text:span text:style-name="T2474">­zi</text:span><text:span text:style-name="T2475">­ci</text:span><text:span text:style-name="T2476">­ja jū</text:span><text:span text:style-name="T2477">­sų idė</text:span><text:span text:style-name="T2478">­joms dėl mo</text:span><text:span text:style-name="T2479">­kes</text:span><text:span text:style-name="T2480">­čių di</text:span><text:span text:style-name="T2481">­di</text:span><text:span text:style-name="T2482">­ni</text:span><text:span text:style-name="T2483">­mo, bet ly</text:span><text:span text:style-name="T2484">­giai taip pat pa</text:span><text:span text:style-name="T2485">­gal</text:span><text:span text:style-name="T2486">­vo</text:span><text:span text:style-name="T2487">­ki</text:span><text:span text:style-name="T2488">­te, kad jūs ne</text:span><text:span text:style-name="T2489">­si</text:span><text:span text:style-name="T2490">­ta</text:span><text:span text:style-name="T2491">­rė</text:span><text:span text:style-name="T2492">­te su opo</text:span><text:span text:style-name="T2493">­zi</text:span><text:span text:style-name="T2494">­ci</text:span><text:span text:style-name="T2495">­ja, kai bu</text:span><text:span text:style-name="T2496">­vo da</text:span><text:span text:style-name="T2497">­ro</text:span><text:span text:style-name="T2498">­ma mi</text:span><text:span text:style-name="T2499">­li</text:span><text:span text:style-name="T2500">­jar</text:span><text:span text:style-name="T2501">­das mi</text:span><text:span text:style-name="T2502">­li</text:span><text:span text:style-name="T2503">­jo</text:span><text:span text:style-name="T2504">­nui ir ma</text:span><text:span text:style-name="T2505">­ži</text:span><text:span text:style-name="T2506">­no</text:span><text:span text:style-name="T2507">­te biu</text:span><text:span text:style-name="T2508">­dže</text:span><text:span text:style-name="T2509">­to pa</text:span><text:span text:style-name="T2510">­ja</text:span><text:span text:style-name="T2511">­mas po ke</text:span><text:span text:style-name="T2512">­lis šim</text:span><text:span text:style-name="T2513">­tus mi</text:span><text:span text:style-name="T2514">­li</text:span><text:span text:style-name="T2515">­jo</text:span><text:span text:style-name="T2516">­nų kas</text:span><text:span text:style-name="T2517">­met, ta</text:span><text:span text:style-name="T2518">­čiau da</text:span><text:span text:style-name="T2519">­bar su</text:span><text:span text:style-name="T2520">­ge</text:span><text:span text:style-name="T2521">­ba</text:span><text:span text:style-name="T2522">­te gar</text:span><text:span text:style-name="T2523">­siai triukš</text:span><text:span text:style-name="T2524">­mau</text:span><text:span text:style-name="T2525">­ti dėl to, kad<text:s/></text:span><text:span text:style-name="T2526">­kas<text:s/></text:span><text:span text:style-name="T2527">nors<text:s/></text:span><text:span text:style-name="T2528">pa</text:span><text:span text:style-name="T2529">­si</text:span><text:span text:style-name="T2530">­sa</text:span><text:span text:style-name="T2531">­ko prieš kai</text:span><text:span text:style-name="T2532">­ti</text:span><text:span text:style-name="T2533">­na</text:span><text:span text:style-name="T2534">­mo</text:span><text:span text:style-name="T2535">­jo ta</text:span><text:span text:style-name="T2536">­ba</text:span><text:span text:style-name="T2537">­ko ak</text:span><text:span text:style-name="T2538">­ci</text:span><text:span text:style-name="T2539">­zą, ku</text:span><text:span text:style-name="T2540">­ris su</text:span><text:span text:style-name="T2541">­ne</text:span><text:span text:style-name="T2542">­ša 6 mln., pa</text:span><text:span text:style-name="T2543">­ly</text:span><text:span text:style-name="T2544">­gin</text:span><text:span text:style-name="T2545">­ti su ke</text:span><text:span text:style-name="T2546">­liais šim</text:span><text:span text:style-name="T2547">­tais mi</text:span><text:span text:style-name="T2548">­li</text:span><text:span text:style-name="T2549">­jo</text:span><text:span text:style-name="T2550">­nų, ku</text:span><text:span text:style-name="T2551">­riuos jūs drą</text:span><text:span text:style-name="T2552">­siai nu</text:span><text:span text:style-name="T2553">­rė</text:span><text:span text:style-name="T2554">­žė</text:span><text:span text:style-name="T2555">­te patys.</text:span></text:p>
        <text:p text:style-name="Roman"><text:span text:style-name="T2556">PIRMININKAS.</text:span><text:span text:style-name="T2557"><text:s/>T. To</text:span><text:span text:style-name="T2558">­mi</text:span><text:span text:style-name="T2559">­li</text:span><text:span text:style-name="T2560">­nas – pas</text:span><text:span text:style-name="T2561">­ku</text:span><text:span text:style-name="T2562">­ti</text:span><text:span text:style-name="T2563">­nis.</text:span></text:p>
        <text:p text:style-name="Roman"><text:span text:style-name="T2564">T. TOMILINAS</text:span><text:span text:style-name="T2565"><text:s/></text:span><text:span text:style-name="T2566">(</text:span><text:span text:style-name="T2567">LVŽSF</text:span><text:span text:style-name="T2568">)</text:span><text:span text:style-name="T2569">. Ka</text:span><text:span text:style-name="T2570">­dan</text:span><text:span text:style-name="T2571">­gi bu</text:span><text:span text:style-name="T2572">­vau pa</text:span><text:span text:style-name="T2573">­mi</text:span><text:span text:style-name="T2574">­nė</text:span><text:span text:style-name="T2575">­tas be pa</text:span><text:span text:style-name="T2576">­var</text:span><text:span text:style-name="T2577">­dės, tai pa</text:span><text:span text:style-name="T2578">­sa</text:span><text:span text:style-name="T2579">­ky</text:span><text:span text:style-name="T2580">­siu ger</text:span><text:span text:style-name="T2581">­bia</text:span><text:span text:style-name="T2582">­mai In</text:span><text:span text:style-name="T2583">­gri</text:span><text:span text:style-name="T2584">­dai, kad pa</text:span><text:span text:style-name="T2585">­žiū</text:span><text:span text:style-name="T2586">­rė</text:span><text:span text:style-name="T2587">­ki</text:span><text:span text:style-name="T2588">­te bal</text:span><text:span text:style-name="T2589">­sa</text:span><text:span text:style-name="T2590">­vi</text:span><text:span text:style-name="T2591">­mus, aš bal</text:span><text:span text:style-name="T2592">­sa</text:span><text:span text:style-name="T2593">­vau prieš gy</text:span><text:span text:style-name="T2594">­ven</text:span><text:span text:style-name="T2595">­to</text:span><text:span text:style-name="T2596">­jų pa</text:span><text:span text:style-name="T2597">­ja</text:span><text:span text:style-name="T2598">­mų mo</text:span><text:span text:style-name="T2599">­kes</text:span><text:span text:style-name="T2600">­čio įsta</text:span><text:span text:style-name="T2601">­ty</text:span><text:span text:style-name="T2602">­mus, aš pri</text:span><text:span text:style-name="T2603">­ta</text:span><text:span text:style-name="T2604">­riau iš es</text:span><text:span text:style-name="T2605">­mės jū</text:span><text:span text:style-name="T2606">­sų kri</text:span><text:span text:style-name="T2607">­ti</text:span><text:span text:style-name="T2608">­kai, dėl to da</text:span><text:span text:style-name="T2609">­bar yra vyk</text:span><text:span text:style-name="T2610">­do</text:span><text:span text:style-name="T2611">­mos ko</text:span><text:span text:style-name="T2612">­rek</text:span><text:span text:style-name="T2613">­ci</text:span><text:span text:style-name="T2614">­jos<text:s/></text:span>to mi­li­jar­do mi­li­jo­nui, kaip jūs no­ri­te jį va­din­ti. Gy­ven­to­jų pa­ja­mų mo­kes­tis ki­tais me­tais di­dės, ir jūs to no­ri­te, ir mes to no­ri­me… ma­žės per ne­ap­mo­kes­ti­na­mų pa­ja­mų dy­dį, ma­žės gy­ven­to­jų pa­ja­mų mo­kes­tis ki­tais me­tais, ir mes vi­si to no­ri­me. Ma­žės šiek tiek ma­žes­niu grei­čiu, ir tai yra vi­siems pri­im­ti­nas spren­di­mas. Ačiū jums, jūs ką tik bal­sa­vo­te už tą įsta­ty­mą, ku­rį taip ar­šiai kri­ti­ka­vo­te. Ačiū, mes vi­si, Sei­mas, dau­gu­ma bal­sa­vo.<text:s/></text:p>
        <text:p text:style-name="Roman"><text:span text:style-name="T2615">PIRMININKAS.</text:span><text:s/>Dė­ko­ju. To­liau po­sė­džiui pir­mi­nin­kaus Sei­mo Pir­mi­nin­ko pir­mo­ji pa­va­duo­to­ja R. Baš­kie­nė.<text:s/></text:p>
        <text:p text:style-name="Roman"/>
        <text:p text:style-name="Laikas">11.30 val.</text:p>
        <text:p text:style-name="Roman12">Vals­ty­bės tar­ny­bos įsta­ty­mo Nr. VIII-1316 1 prie­do pa­kei­ti­mo įsta­ty­mo pro­jek­tas Nr. XIIIP-4032(3) (<text:span text:style-name="T2616">pri</text:span><text:span text:style-name="T2617">­ėmi</text:span><text:span text:style-name="T2618">­mas</text:span>)</text:p>
        <text:p text:style-name="Roman"/>
        <text:p text:style-name="Roman"><text:span text:style-name="T2619">PIRMININKĖ (R. BAŠKIENĖ</text:span><text:span text:style-name="T2620">,<text:s/></text:span><text:span text:style-name="T2621">LVŽSF</text:span><text:span text:style-name="T2622">).</text:span><text:span text:style-name="T2623"><text:s/>Mie</text:span><text:span text:style-name="T2624">­li ko</text:span><text:span text:style-name="T2625">­le</text:span><text:span text:style-name="T2626">­gos, tę</text:span><text:span text:style-name="T2627">­sia</text:span><text:span text:style-name="T2628">­me dar</text:span><text:span text:style-name="T2629">­bą. Dar</text:span><text:span text:style-name="T2630">­bo</text:span><text:span text:style-name="T2631">­tvarkės 1-8 klau</text:span><text:span text:style-name="T2632">­si</text:span><text:span text:style-name="T2633">­mas –<text:s/></text:span>Vals­ty­bės tar­ny­bos įsta­ty­mo 1 prie­do pa­kei­ti­mo įsta­ty­mo pro­jek­tas Nr. XIIIP-4032(3). Kvie­čiu ko­le­gę ko­mi­te­to pra­ne­šė­ją G. Bu­ro­kie­nę.<text:s/></text:p>
        <text:p text:style-name="Roman">Dėl 1 straips­nio yra bū­tent jū­sų, ger­bia­mo­ji ko­le­ge Go­da Bu­ro­kie­ne, pa­siū­ly­mas. Pra­šo­me jį pri­sta­ty­ti ir ta­da nu­tar­si­me, ar yra pa­gei­da­vi­mas dėl jo dis­ku­tuo­ti.<text:s/></text:p>
        <text:p text:style-name="Roman"><text:span text:style-name="T2634">G. BUROKIENĖ</text:span><text:s/><text:span text:style-name="T2635">(</text:span><text:span text:style-name="T2636">LVŽSF</text:span><text:span text:style-name="T2637">)</text:span>. Ka­dan­gi še­šios pa­rei­gy­bių gru­pės… pa­rei­gi­nių al­gų grin­dys bū­tų 13, kaip da­bar bu­vo nu­spręs­ta, tai yra va­do­vau­jan­čioms pa­rei­goms, o spe­cia­lis­tams 12,5, su­si­da­ry­tų ku­rio­ziš­ka si­tu­a­ci­ja, ku­rią aš ban­dau pa­tai­sy­ti sa­vo pa­siū­ly­mu. Kai aukš­tes­nės penk­tos pa­rei­gi­nės al­gos grin­dys yra že­mes­nės, o jų ma­žiau­sias ko­e­fi­cien­tas yra 11,5, va­di­na­si, aukš­tes­nėms pa­rei­goms nu­sta­to­mas ma­žes­nis at­ly­gi­ni­mas nei že­mes­nėms pa­rei­goms. Sa­vo pa­tai­sa aš ban­dau tai pa­tai­sy­ti. Iš kar­to pa­sa­kau, kad ko­mi­te­tas pri­ta­rė ma­no pa­siū­ly­mui. Už bal­sa­vo 6, prieš nė­ra, su­si­lai­kė 4.<text:s/></text:p>
        <text:p text:style-name="Roman"><text:span text:style-name="T2638">PIRMININKĖ.</text:span><text:s/>Ger­bia­mi ko­le­gos, ar ga­li­me su­tar­ti, kad yra 29 dėl vi­sų? Ta­da mes su­tau­py­tu­me lai­ko ir ne­rei­kė­tų bal­suo­ti.<text:s/></text:p>
        <text:p text:style-name="Roman">Ko­mi­te­to po­zi­ci­ją dėl ši­to pa­siū­ly­mo jūs taip pat jau pri­sta­tė­te. Ga­li­me pri­tar­ti ben­dru su­ta­ri­mu? Pri­ta­ria­me ben­dru su­ta­ri­mu.<text:s/></text:p>
        <text:p text:style-name="Roman">Ger­bia­mo­jo R. Sin­ke­vi­čiaus pa­siū­ly­mas. R. Sin­ke­vi­čius. Pra­šom.<text:s/></text:p>
        <text:p text:style-name="Roman"><text:span text:style-name="T2639">R. SINKEVIČIUS</text:span><text:span text:style-name="T2640"><text:s/></text:span><text:span text:style-name="T2641">(</text:span><text:span text:style-name="T2642">LSDDF</text:span><text:span text:style-name="T2643">)</text:span><text:span text:style-name="T2644">.<text:s/></text:span>La­bai ačiū, ger­bia­ma po­sė­džio pir­mi­nin­ke. Pa­siū­ly­mo es­mė – sie­kia­ma su­telk­ti ir iš­lai­ky­ti Lie­tu­vos Res­pub­li­kos Sei­mo kan­ce­lia­ri­jo­je dir­ban­čius vi­du­ri­nės gran­dies va­do­vus ir spe­cia­lis­tus, pa­ta­rė­jus, ku­rie pa­si­žy­mi aukš­ta kva­li­fi­ka­ci­ja ir pa­tir­ti­mi. Rin­ko­je jų al­gos dy­dis yra daug di­des­nis, ne­gu tai­ko­mas šiuo me­tu mū­sų pa­ta­rė­jams ir pa­dė­jė­jams. Ma­no pa­siū­ly­mas bu­vo šioms pa­rei­gy­bėms kel­ti mi­ni­ma­lų dar­bo už­mo­kes­čio ko­e­fi­cien­tų skai­čių, ta­čiau, at­si­žvelg­da­mas į ger­bia­mos G. Bu­ro­kie­nės pa­siū­ly­mą, taip pat į ko­mi­te­to spren­di­mą, aš ne­rei­ka­lau­ju bal­suo­ti dėl ma­no pa­siū­ly­mo.<text:s/></text:p>
        <text:p text:style-name="Roman"><text:span text:style-name="T2645">PIRMININKĖ.</text:span><text:s/>Dė­ko­ju. Jūs ne­rei­ka­lau­ja­te bal­suo­ti taip pat ir dėl ant­ro­jo sa­vo pa­siū­ly­mo?<text:s/></text:p>
        <text:p text:style-name="Roman"><text:span text:style-name="T2646">R. SINKEVIČIUS</text:span><text:span text:style-name="T2647"><text:s/></text:span><text:span text:style-name="T2648">(</text:span><text:span text:style-name="T2649">LSDDF</text:span><text:span text:style-name="T2650">)</text:span><text:span text:style-name="T2651">.<text:s/></text:span>Taip.<text:s/></text:p>
        <text:p text:style-name="Roman"><text:span text:style-name="T2652">PIRMININKĖ.</text:span><text:s/>Taip pat ir dėl ant­ro­jo pa­siū­ly­mo, nes bu­vo dar vie­nas pa­siū­ly­mas.<text:s/></text:p>
        <text:p text:style-name="Roman">Dėl ve­di­mo tvar­kos – E. Gent­vi­las.<text:s/></text:p>
        <text:soft-page-break/>
        <text:p text:style-name="Roman"><text:span text:style-name="T2653">E. GENTVILAS</text:span><text:span text:style-name="T2654"><text:s/></text:span><text:span text:style-name="T2655">(</text:span><text:span text:style-name="T2656">LSF</text:span><text:span text:style-name="T2657">)</text:span><text:span text:style-name="T2658">.<text:s/></text:span>Dar aš ne­ži­nau, ku­ris čia tas R. Sin­ke­vi­čiaus pa­siū­ly­mas, bet vie­nas iš pa­siū­ly­mų yra ne vien tik R. Sin­ke­vi­čiaus. Pa­vyz­džiui, aš ne­at­si­sa­kau sa­vo pa­ra­šo. To­dėl vie­nas iš au­to­rių ne­ga­lė­tų at­si­sa­ky­ti už vi­sus.<text:s/></text:p>
        <text:p text:style-name="Roman"><text:span text:style-name="T2659">PIRMININKĖ.</text:span><text:s/>De­ja, yra tik R. Sin­ke­vi­čiaus pa­siū­ly­mai. Tuoj pa­tiks­lin­si­me Sek­re­to­ria­te, bet ma­nau, kad yra taip.<text:s/></text:p>
        <text:p text:style-name="Roman">Ger­bia­mi ko­le­gos, ka­dan­gi ini­cia­to­rius at­si­i­ma, bal­suo­ti ne­rei­kia. Dėl vi­so įsta­ty­mo pro­jek­to. 2 straips­nį ga­li­me pri­im­ti? Pri­ima­me.<text:s/></text:p>
        <text:p text:style-name="Roman">Mo­ty­vai dėl vi­so įsta­ty­mo pro­jek­to. No­rin­čių kal­bė­ti nė­ra. Bal­suo­ja­me. Taip, iš tie­sų pa­tiks­li­no­me. Ger­bia­mas Eu­ge­ni­jau, ten jū­sų pa­ra­šo nė­ra.<text:s/></text:p>
        <text:p text:style-name="Roman"/>
        <text:p text:style-name="Priemimas">Šio įsta­ty­mo pri­ėmi­mas</text:p>
        <text:p text:style-name="Roman"/>
        <text:p text:style-name="Roman">Bal­sa­vo 103 Sei­mo na­riai: už – 102, prieš nė­ra, su­si­lai­kė 1.<text:s/><text:span text:style-name="T2660">Įsta</text:span><text:span text:style-name="T2661">­ty</text:span><text:span text:style-name="T2662">­mas (pro</text:span><text:span text:style-name="T2663">­jek</text:span><text:span text:style-name="T2664">­tas Nr. XIIIP-4032) pri</text:span><text:span text:style-name="T2665">­im</text:span><text:span text:style-name="T2666">­tas. (</text:span><text:span text:style-name="T2667">Gon</text:span><text:span text:style-name="T2668">­gas</text:span><text:span text:style-name="T2669">)<text:s/></text:span></text:p>
        <text:p text:style-name="Roman"/>
        <text:p text:style-name="Laikas">11.34 val.</text:p>
        <text:p text:style-name="Roman12">Vals­ty­bės tar­ny­bos įsta­ty­mo Nr. VIII-1316 17 straips­nio<text:s/>pa­kei­ti­mo įsta­ty­mo projektas Nr. XIIIP-3786(2) (<text:span text:style-name="T2670">pri</text:span><text:span text:style-name="T2671">­ėmi</text:span><text:span text:style-name="T2672">­mas</text:span>)</text:p>
        <text:p text:style-name="Roman"/>
        <text:p text:style-name="Roman">Dar­bo­tvarkės 1-9 klau­si­mas – Vals­ty­bės tar­ny­bos įsta­ty­mo 17 straips­nio pa­kei­ti­mo įsta­ty­mo pro­jek­tas Nr. XIIIP-3786(2). Pri­ėmi­mas. Pri­ėmi­mas pa­straips­niui. Dėl 1 straips­nio pa­siū­ly­mų ne­bu­vo gau­ta, ga­li­me pri­im­ti? Pri­ima­me. Dau­giau li­ko tik mo­ty­vai. Mo­ty­vai dėl vi­so. No­rin­čių kal­bė­ti nė­ra, bal­suo­ja­me.</text:p>
        <text:p text:style-name="Roman"/>
        <text:p text:style-name="Priemimas">Šio įsta­ty­mo pri­ėmi­mas</text:p>
        <text:p text:style-name="Roman"><text:s/></text:p>
        <text:p text:style-name="Roman">Bal­sa­vo 100 Sei­mo na­rių: už – 99, prieš nė­ra, su­si­lai­kė 1. Įsta­ty­mas pri­im­tas. (<text:span text:style-name="T2673">Gon</text:span><text:span text:style-name="T2674">­gas</text:span>)<text:s/></text:p>
        <text:p text:style-name="Roman"/>
        <text:p text:style-name="Laikas">11.35 val.</text:p>
        <text:p text:style-name="Roman12">Di­plo­ma­ti­nės tar­ny­bos įsta­ty­mo Nr. VIII-1012 30 straips­nio pa­kei­ti­mo įsta­ty­mo pro­jek­tas Nr. XIIIP-4057(2) (<text:span text:style-name="T2675">pri</text:span><text:span text:style-name="T2676">­ėmi</text:span><text:span text:style-name="T2677">­mas</text:span>)</text:p>
        <text:p text:style-name="Roman"/>
        <text:p text:style-name="Roman">Ly­di­ma­sis – Di­plo­ma­ti­nės tar­ny­bos įsta­ty­mo 30 straips­nio pa­kei­ti­mo įsta­ty­mo pro­jek­tas Nr. XIIIP-4057(2). Pri­ėmi­mas. Pri­ėmi­mas pa­straips­niui. Dėl 1 straips­nio pa­siū­ly­mų nė­ra. Ga­li­me pri­im­ti? Pri­ima­me. Da­bar dėl vi­so įsta­ty­mo pro­jek­to mo­ty­vai. No­rin­čių kal­bė­ti nė­ra, bal­suo­ja­me.</text:p>
        <text:p text:style-name="Roman"/>
        <text:p text:style-name="Priemimas">Šio įsta­ty­mo pri­ėmi­mas</text:p>
        <text:p text:style-name="Roman"/>
        <text:p text:style-name="Roman">Bal­sa­vo 98 Sei­mo na­riai: už – 97, prieš nė­ra, su­si­lai­kė 1. Įsta­ty­mas pri­im­tas. (<text:span text:style-name="T2678">Gon</text:span><text:span text:style-name="T2679">­gas</text:span>)<text:s/></text:p>
        <text:p text:style-name="Roman"/>
        <text:p text:style-name="Laikas">11.37 val.</text:p>
        <text:p text:style-name="Roman12">Ak­ci­zų įsta­ty­mo Nr. IX-569 1, 2, 3, 30, 31 straips­nių, II ir III sky­rių pa­kei­ti­mo įstaty­mo Nr. XIII-1327 8 ir 9 straips­nių pa­kei­ti­mo įsta­ty­mo pro­jek­tas Nr. XIIIP-4019(2) (<text:span text:style-name="T2680">pri</text:span><text:span text:style-name="T2681">­ėmi</text:span><text:span text:style-name="T2682">­mas</text:span>)</text:p>
        <text:p text:style-name="Roman"/>
        <text:p text:style-name="Roman">Dar­bo­tvarkės 1-10 klau­si­mas – Ak­ci­zų įsta­ty­mo kai ku­rių straips­nių pa­kei­ti­mo įsta­ty­mo pro­jek­tas Nr. XIIIP-4019(2). Ir jau čia kvie­čiu pra­ne­šė­ją V. Rin­ke­vi­čių. Ger­bia­mas ko­le­ga, yra gau­ta pa­siū­ly­mų. Ar ga­li­me su­tar­ti, kad mes lei­džia­me pa­teik­ti ir ne­bal­suo­ja­me dėl 29? (<text:span text:style-name="T2683">Bal</text:span><text:span text:style-name="T2684">­sai sa</text:span><text:span text:style-name="T2685">­lė</text:span><text:span text:style-name="T2686">­je</text:span>)<text:s/></text:p>
        <text:soft-page-break/>
        <text:p text:style-name="Roman">S. Gent­vi­las su ko­le­go­mis R. Juš­ka, V. Alek­na, G. Vai­če­kaus­ku, J. Lie­siu, J. Var­ka­liu ir E. Gent­vi­lu tei­kia pa­siū­ly­mą dėl 1 straips­nio. S. Gent­vi­las? Pra­šom.</text:p>
        <text:p text:style-name="Roman"><text:span text:style-name="T2687">S. GENTVILAS</text:span><text:s/><text:span text:style-name="T2688">(</text:span><text:span text:style-name="T2689">LSF</text:span><text:span text:style-name="T2690">)</text:span>. Ger­bia­mi ko­le­gos, re­tas at­ve­jis, bet pa­gir­ti­nas at­ve­jis, kai su­si­ta­ria­ma su ver­slu dėl nuo­sek­laus jo ap­mo­kes­ti­ni­mo di­dini­mo. Tai bu­vo pa­da­ry­ta per­nai kal­bant su ta­ba­ko pra­mo­ne, kaip kils ak­ci­zai. Ir štai ta pa­ti mi­nis­te­ri­ja, ku­ri su­si­de­rė­jo, at­ei­na ir ima­si ak­ci­zo di­di­ni­mo nuo su­tar­tų skait­me­nų 65 %. Ta pa­ti Fi­nan­sų mi­nis­te­ri­ja, ku­riai pa­val­dus yra Mui­ti­nės de­par­ta­men­tas, ir tas pats Mui­ti­nės de­par­ta­men­tas pus­an­trų me­tų ne­tu­ri nuo­la­ti­nio va­do­vo. Ta pa­ti mui­ti­nė, ku­riai ne­duo­da­ma 1,5 mln. Ke­nos per­ėji­mo pos­te su­tai­sy­ti rent­ge­no apa­ra­tą, ku­ris kiek­vie­ną sunk­ve­ži­mį pa­tik­ri­na dėl ci­ga­re­čių kon­tra­ban­dos. Ir ta pa­ti Fi­nan­sų mi­nis­te­ri­ja sa­ko, kad jo­kios reikš­min­gos įta­kos še­šė­lio au­gi­mui šis pa­siū­ly­mas ne­tu­rės. Man tai at­ro­do ne­są­ži­nin­ga ir sa­viap­gau­lė.<text:s/></text:p>
        <text:p text:style-name="Roman">Ant­ra­sis ar­gu­men­tas. Daž­nai Lie­tu­va už­si­ė­mu­si vals­ty­bi­niu sek­to­riu­mi, ir vals­ty­bi­nė kom­pa­ni­ja „Klai­pė­dos naf­ta“ pra­de­da ska­tin­ti dy­ze­lio at­si­sa­ky­mą ir SG du­jų, kaip šva­res­nių du­jų, var­to­ji­mą. Čia kon­kre­čiai svei­ka­tos ap­sau­gos sri­ty­je at­si­ra­du­si svei­kes­nė al­ter­na­ty­va – kai­ti­na­ma­sis ta­ba­kas, pa­ly­gin­ti su ci­ga­re­tė­mis, ir ap­mo­kes­ti­na­mas bran­giau ne­gu ža­lin­giau­sias rū­ka­las, tai yra ci­ga­re­tės. Pa­sau­lis nu­ė­jo link to, kad ci­ga­re­čių at­si­sa­ky­mas ska­ti­na­mas per tai, kad svei­kes­nė al­ter­na­ty­va – kai­ti­na­ma­sis ta­ba­kas – yra pi­ges­nė al­ter­na­ty­va. Po šian­die­ni­nio ak­ci­zų įve­di­mo kai­ti­na­ma­sis ta­ba­kas taps bran­ges­nis ne­gu ci­ga­re­čių pa­ke­lis. Ir ką tai reiš­kia? Ne­bus mo­ty­va­ci­jos Lie­tu­vo­je rū­kan­čia­jam pa­si­rink­ti svei­kes­nį pro­duk­tą. Ar tai yra nor­ma­li svei­ka­tos po­li­ti­ka? Ar tai nor­ma­li fis­ka­li­nė po­li­ti­ka? Ne. Ar tai nor­ma­li su­si­ta­ri­mo lai­ky­mo­si su pri­va­čiu ver­slu po­li­ti­ka, kai tre­jus me­tus da­rai su­si­ta­ri­mą ir po de­šim­ties mė­ne­sių jį pa­žei­di? Ne.<text:s/></text:p>
        <text:p text:style-name="Roman"><text:span text:style-name="T2691">PIRMININKĖ.</text:span><text:span text:style-name="T2692"><text:s/></text:span>Ačiū, ačiū, lai­kas!</text:p>
        <text:p text:style-name="Roman"><text:span text:style-name="T2693">V. RINKEVIČIUS</text:span><text:s/><text:span text:style-name="T2694">(</text:span><text:span text:style-name="T2695">LVŽSF</text:span><text:span text:style-name="T2696">)</text:span>. Ko­mi­te­tas ap­svars­tė šį pa­siū­ly­mą ir jam ne­pri­ta­rė, nes jau prieš tai bu­vo spręs­ta dėl 113 eu­rų už ta­ba­ko ak­ci­zą. Aiš­ku, dėl su­si­ta­ri­mų lai­ky­mo­si ko­le­ga yra tei­sus, de­ja, gy­ve­ni­mas įne­ša sa­vo pa­tai­sų. Tik­rai še­šė­lio šis spren­di­mas ne­pa­di­dins, gal­būt la­bai ne­žy­miai, nes tai yra ne ci­ga­re­tės, o kai­ti­na­ma­sis ta­ba­kas, ku­ris dar nau­jas pro­duk­tas, nė­ra pla­čiai<text:s/>varto­ja­mas. Tai­gi pa­si­lie­ka­me prie anks­čiau pri­im­to spren­di­mo.</text:p>
        <text:p text:style-name="Roman"><text:span text:style-name="T2697">PIRMININKĖ.</text:span><text:s/>Dė­ko­ju.</text:p>
        <text:p text:style-name="Roman"><text:span text:style-name="T2698">V. RINKEVIČIUS</text:span><text:s/><text:span text:style-name="T2699">(</text:span><text:span text:style-name="T2700">LVŽSF</text:span><text:span text:style-name="T2701">)</text:span>. Bal­sa­vi­mo re­zul­ta­tus rei­kia pra­neš­ti? Bal­sa­vi­mo re­zul­ta­tai: už – 5, prieš ne­bu­vo, su­si­lai­kė 3.</text:p>
        <text:p text:style-name="Roman"><text:span text:style-name="T2702">PIRMININKĖ.</text:span><text:s/>Ko­mi­te­tas ne­pri­ta­rė.<text:s/></text:p>
        <text:p text:style-name="Roman">J. Raz­ma pri­ta­ria S. Gent­vi­lui ir ko­le­goms, tei­ku­siems pa­siū­ly­mą. Pra­šom.</text:p>
        <text:p text:style-name="Roman"><text:span text:style-name="T2703">J. RAZMA</text:span><text:span text:style-name="T2704"><text:s/></text:span><text:span text:style-name="T2705">(</text:span><text:span text:style-name="T2706">TS-LKDF</text:span><text:span text:style-name="T2707">)</text:span><text:span text:style-name="T2708">.</text:span><text:s/>Ger­bia­mi ko­le­gos, kam rū­pi Vy­riau­sy­bės re­pu­ta­ci­jos li­ku­čiai, tai aš siū­lau tik­rai bal­suo­ti už tą pa­siū­ly­mą, ku­ris nie­ko nau­jo čia ne­pa­siū­lo, tik pa­tvir­ti­na tai, kas bu­vo Vy­riau­sy­bės įsi­pa­rei­go­ta, pa­gal ką ir ver­slas gal­būt pla­na­vo ko­kias nors in­ves­ti­ci­jas. Jei­gu mes taip ūmiai kei­si­me duo­tus įsi­pa­rei­go­ji­mus, įtvir­tin­tus tei­sės ak­tais, tai kuo ta­da žmo­nėms be­ti­kė­ti?<text:s/></text:p>
        <text:p text:style-name="Roman">Da­bar tiek di­din­ti vie­ną iš­skir­ti­nę ta­ba­ko rū­šį tik­rai nė­ra pa­grin­do. Jei­gu iš­ky­la po­rei­kis gau­ti kuo dau­giau įplau­kų į biu­dže­tą, ir tai, ma­no­me, rei­kia spręs­ti per ta­ba­ko ak­ci­zą, tai bu­vo iš­ei­tis vi­soms ta­ba­ko rū­šims tru­pu­tė­lį dau­giau pa­di­din­ti ak­ci­zą, ne­gu bu­vo Vy­riau­sy­bės nu­ta­ri­me. To­kiu at­ve­ju ver­slas su­pras­tų, kad štai, na, bu­vo vie­nas ma­ty­mas pa­gal įsi­vaiz­duo­ja­mą fi­nan­si­nę si­tu­a­ci­ją, eko­no­mi­ka lė­tė­ja, rei­kia dau­giau įplau­kų, vi­siems šiek tiek stip­riau pa­di­di­na­me. Da­bar, kai taip šuo­liuo­ja­me im­da­mi vie­ną rū­šį, iš­skir­ti­nai jai di­din­da­mi, na, tik­rai sun­ku čia su­vok­ti tą lo­gi­ką.</text:p>
        <text:p text:style-name="Roman"><text:span text:style-name="T2709">PIRMININKĖ.</text:span><text:s/>Dė­ko­ju. Mo­ty­vai prieš pa­siū­ly­mą – A. Ve­ry­ga.</text:p>
        <text:p text:style-name="Roman"><text:span text:style-name="T2710">A. VERYGA</text:span><text:s/><text:span text:style-name="T2711">(</text:span><text:span text:style-name="T2712">LVŽSF</text:span><text:span text:style-name="T2713">)</text:span>. Dė­ko­ju, ger­bia­ma po­sė­džio pir­mi­nin­ke. Na, ko­le­gos, įsi­klau­sy­ki­me, kas yra sa­ko­ma. Ta­ba­ko ga­min­to­jai su­gal­vo­jo ga­min­ti svei­kes­nius pro­duk­tus. Čia ne tie pa­tys ga­min­to­jai, ku­rie teis­mams me­la­vo, kad ni­ko­ti­nas ne­su­ke­lia pri­klau­so­my­bės, ne tie pa­tys, ku­rie fal­si­fi­ka­vo duo­me­nis, bu­vo įro­dy­ta, pa­skelb­ti vi­si šie da­ly­kai. Kiek pri­si­me­nu, tai čia tie pa­tys ga­min­to­jai.<text:s/></text:p>
        <text:soft-page-break/>
        <text:p text:style-name="Roman">Pri­si­min­ki­te is­to­ri­ją su elek­tro­ni­nė­mis ci­ga­re­tė­mis. Kas bu­vo sa­ko­ma? Tai yra daug svei­kes­nė al­ter­na­ty­va, la­bai ge­rai bus mes­ti rū­ky­ti. Ir taip bu­vo sa­ko­ma tol, kol pa­sau­ly­je pra­dė­jo pil­tis mir­tys, su­si­ju­sios su šių pro­duk­tų var­to­ji­mu. Aš jums la­bai at­sa­kin­gai no­riu pa­sa­ky­ti, nė­ra jo­kių įro­dy­mų, kad tai yra svei­kes­nis pro­duk­tas, nes įro­dy­ti po­vei­kį svei­ka­tai rei­kia dau­gy­bę me­tų ste­bė­ti. Įro­dy­ti ci­ga­re­čių po­vei­kį rei­kė­jo 30 me­tų ste­bė­ti, kad bū­tų įro­dy­ta, kad yra ry­šys su vė­žiu. Vi­sos pa­sa­kos apie tai, kad tai yra ma­žiau pa­vo­jin­ga, yra vi­so la­bo spe­ku­lia­ci­jos šian­dien, nes jie ne­tu­ri to­kių įro­dy­mų. Emi­si­jų įro­dy­mai yra vi­siš­kai ne to ly­gio įro­dy­mai, ku­rie by­lo­tų apie ža­lą svei­ka­tai.<text:s/></text:p>
        <text:p text:style-name="Roman">Šiaip kal­bant apie su­si­ta­ri­mus, pra­mo­nė su­tin­ka su to­kiais su­si­ta­ri­mais, kai ak­ci­zas ky­la lė­čiau, ne­gu ky­la var­to­to­jų pa­ja­mos. Tuo me­tu san­ty­ki­nė kai­na ma­žė­ja ir ga­min­to­jai vi­sa­da su to­kiu di­di­ni­mu su­tiks. Šiuo at­ve­ju yra ki­taip, to­dėl mes tu­rė­si­me tei­gia­mą ir svei­ka­tos efek­tą. Vis dėl­to kvies­čiau ne­pri­tar­ti šiam siū­ly­mui.<text:s/></text:p>
        <text:p text:style-name="Roman"><text:span text:style-name="T2714">PIRMININKĖ.</text:span><text:s/>Ger­bia­mi ko­le­gos, bal­suo­ja­me dėl S. Gent­vi­lo ir gru­pės Sei­mo na­rių pa­siū­ly­mo. Ko­mi­te­tas, pri­me­nu, šiam pa­siū­ly­mui ne­pri­ta­rė. Mo­ty­vus iš­gir­do­me.</text:p>
        <text:p text:style-name="Roman">Bal­sa­vo 100 Sei­mo na­rių: už pa­siū­ly­mą – 35, prieš pa­siū­ly­mą – 25, su­si­lai­kė 40. Pa­siū­ly­mui ne­pri­tar­ta.<text:s/></text:p>
        <text:p text:style-name="Roman">1 straips­nį ga­li­me pri­im­ti? Ga­li­me pri­im­ti.<text:s/></text:p>
        <text:p text:style-name="Roman">Dėl 2 straips­nio yra Sei­mo na­rio R. Sin­ke­vi­čiaus pa­siū­ly­mas. Ri­man­tai Sin­ke­vi­čiau, pra­šo­me pri­sta­ty­ti. Vi­sos re­pli­kos tik po bal­sa­vi­mo. Po vi­so bal­sa­vi­mo.</text:p>
        <text:p text:style-name="Roman"><text:span text:style-name="T2715">R. SINKEVIČIUS</text:span><text:span text:style-name="T2716"><text:s/></text:span><text:span text:style-name="T2717">(</text:span><text:span text:style-name="T2718">LSDDF</text:span><text:span text:style-name="T2719">)</text:span><text:span text:style-name="T2720">.</text:span><text:s/>Ačiū, ger­bia­mo­ji po­sė­džio pir­mi­nin­ke. Aš ne apie kenks­min­gu­mą ar ne­kenks­min­gu­mą. Čia tur­būt nė­ra per daug di­de­lių dis­ku­si­jų. Aš no­riu šne­kė­ti apie ver­slo ap­lin­ką. Ver­slo ap­lin­ka, no­rint, kad ver­slas at­ei­tų, mo­der­ni­zuo­tų­si, plės­tų­si, tu­ri bū­ti prog­no­zuo­ja­ma. Jei­gu sy­kį vals­ty­bės var­du duo­ti tam tik­ri pa­ža­dai, jų pri­va­lu lai­ky­tis. Aš la­bai abe­jo­ju… Mes ne­už­mirš­ki­me, kad tu­ri­me ta­ba­ko pra­mo­nę, ku­ri mo­di­fi­kuo­ja­si –<text:s/>nuo<text:s/>vie­nos rū­šies pro­duk­tų per­ei­na<text:s/>prie<text:s/>ki­tos<text:s/>rū­šies<text:s/>pro­duk­tų. Ta pra­mo­nė tu­ri fi­lia­lus<text:s/>12<text:s/>Eu­ro­pos ša­lių. Ar tas mo­der­ni­za­vi­mas pa­lies Lie­tu­vą, ar tos in­ves­ti­ci­jos į mo­der­ni­za­vi­mą at­eis į ki­tas ša­lis, pri­klau­sys nuo ver­slo ap­lin­kos ir mū­sų duo­tų įsi­pa­rei­go­ji­mų lai­ky­mo­si. Tam, kad ver­slas pri­si­tai­ky­tų prie to­kio, sa­ky­čiau, dras­tiš­ko ak­ci­zų ki­ti­mo, aš siū­lau jo įve­di­mą ati­dė­ti pu­sei me­tų, nuo lie­pos 1 die­nos, kad bent ga­lė­tų pri­si­tai­ky­ti ir ži­no­ti, kas jų lau­kia, ir kad in­ves­ti­ci­nius pro­jek­tus ga­lė­tų grįs­ti ži­no­mais<text:s/>eko­no­mi­ko­s<text:s/>ro­dik­liais. Ačiū.</text:p>
        <text:p text:style-name="Roman"><text:span text:style-name="T2721">PIRMININKĖ.</text:span><text:span text:style-name="T2722"><text:s/></text:span>Dė­ko­ju. Ko­mi­te­to ar­gu­men­tai.</text:p>
        <text:p text:style-name="Roman"><text:span text:style-name="T2723">V. RINKEVIČIUS</text:span><text:s/><text:span text:style-name="T2724">(</text:span><text:span text:style-name="T2725">LVŽSF</text:span><text:span text:style-name="T2726">)</text:span>. Ko­mi­te­tas ap­svars­tė šį siū­ly­mą ir jam ne­pri­ta­rė. Siū­lo pa­lik­ti ini­cia­to­rių siū­lo­mą įsi­ga­lio­ji­mo ter­mi­ną – ko­vo 1 die­ną. Bal­sa­vi­mo re­zul­ta­tai: už – 5, prieš – 1, su­si­lai­kė 2.</text:p>
        <text:p text:style-name="Roman"><text:span text:style-name="T2727">PIRMININKĖ.</text:span><text:span text:style-name="T2728"><text:s/></text:span>Dė­ko­ju. Dėl pa­siū­ly­mo kal­ba už E. Pu­pi­nis.<text:s/></text:p>
        <text:p text:style-name="Roman"><text:span text:style-name="T2729">E. PUPINIS</text:span><text:s/><text:span text:style-name="T2730">(</text:span><text:span text:style-name="T2731">TS-LKDF</text:span><text:span text:style-name="T2732">)</text:span>. Ačiū. Ger­bia­mi ko­le­gos, tur­būt tu­rė­tu­me vis dėl­to lai­ky­tis tra­di­ci­jos, ypač ku­ri su­si­ju­si su ver­slo ap­mo­kes­ti­ni­mu, kad įsta­ty­mai įsi­ga­lio­tų kar­tu su… tai yra po še­šių mė­ne­sių. Kaip<text:s/>su­pran­tu, ši­tas ne vi­sai su­si­jęs su biu­dže­tu, jis ėjo kaip ir at­ski­rai, ne vie­nu pa­ke­tu. Tai ypač tų įsta­ty­mų, ku­rie ei­na kar­tu su biu­dže­tu, įsi­ga­lio­ji­mo da­tos tik­rai tu­rė­tų bū­ti po še­šių mė­ne­sių. Čia, ma­nau, ben­dras su­pra­ti­mas tu­rė­tų bū­ti ir pri­imant ki­tus tei­sės ak­tus. Aš siū­lau pri­tar­ti ger­bia­mo R. Sin­ke­vi­čiaus pa­siū­ly­mui.</text:p>
        <text:p text:style-name="Roman"><text:span text:style-name="T2733">PIRMININKĖ.</text:span><text:span text:style-name="T2734"><text:s/></text:span>Dė­ko­ju. Mo­ty­vai prieš – T. To­mi­li­nas. Pra­šau, ko­le­ga.</text:p>
        <text:p text:style-name="Roman"><text:span text:style-name="T2735">T. TOMILINAS</text:span><text:s/><text:span text:style-name="T2736">(</text:span><text:span text:style-name="T2737">LVŽSF</text:span><text:span text:style-name="T2738">)</text:span>. Ger­bia­mi ko­le­gos, aš la­bai ger­biu ko­le­gos R. Sin­ke­vi­čiaus pa­sta­bas, bet iš tik­rų­jų su­tik­rin­ki­me dar kar­tą ir dar kar­tą skai­čius. Ak­ci­zas tai­ko­mas par­duo­tam pro­duk­tui. Mū­sų ger­bia­mi ga­min­to­jai (man te­ko bū­ti ir to­je ga­myk­lo­je eks­kur­si­jo­je) la­bai di­de­lę da­lį sa­vo pro­duk­ci­jos (da­bar ne­pa­sa­ky­siu, ko­kį pro­cen­tą – tik­rai di­des­nį ne­gu pu­sę) par­duo­da ki­to­se ša­ly­se. Mes eks­por­tuo­ja­me pa­ga­min­tas ci­ga­re­tes, to­dėl ak­ci­zo klau­si­mo čia vi­sai nė­ra, tai ne­su­si­ję. Mū­sų pri­ima­mas įsta­ty­mas nie­kaip ne­truk­do par­da­vi­nė­ti mū­sų ci­ga­re­čių An­gli­jo­je, Is­pa­ni­jo­je ar Vo­kie­ti­jo­je. O 6 mln., ko­le­gos, aš tie­siog at­krei­piu vi­sų dė­me­sį, jūs sa­ko­te, 6 mln. ma­žai, ma­tot, čia yra smul­kme­nos, aš tik pri­me­nu, kad pa­to­bu­lin­ta­me įsta­ty­me, tai yra Biu­dže­to įsta­ty­me, yra dės­ty­to­jų ir mo­ky­to­jų at­ly­gi­ni­mams. 30 % dau­giau su­da­ro ak­ci­<text:soft-page-break/>zo pa­ja­mos ne­gu dės­ty­to­jų ir mo­ky­to­jų at­ly­gi­ni­mams di­din­ti. Kul­tū­ros ir me­no dar­buo­to­jų di­di­ni­mui nu­ma­ty­ti 6 mln., bū­tent tiek, kiek mes da­bar, jei­gu pri­tar­si­me pa­tai­sai, ne­lei­si­me pa­im­ti į biu­dže­tą.<text:span text:style-name="T2739"><text:s/>Po</text:span><text:span text:style-name="T2740">­li</text:span><text:span text:style-name="T2741">­ci</text:span><text:span text:style-name="T2742">­jos dar</text:span><text:span text:style-name="T2743">­buo</text:span><text:span text:style-name="T2744">­to</text:span><text:span text:style-name="T2745">­jams nu</text:span><text:span text:style-name="T2746">­ma</text:span><text:span text:style-name="T2747">­ty</text:span><text:span text:style-name="T2748">­ta<text:s/></text:span><text:span text:style-name="T2749">perpus</text:span><text:span text:style-name="T2750"><text:s/>ma</text:span><text:span text:style-name="T2751">­žiau, bet tai yra reikš</text:span><text:span text:style-name="T2752">­min</text:span><text:span text:style-name="T2753">­ga – po</text:span><text:span text:style-name="T2754">­li</text:span><text:span text:style-name="T2755">­ci</text:span><text:span text:style-name="T2756">­ja ko</text:span><text:span text:style-name="T2757">­vo</text:span><text:span text:style-name="T2758">­ja dėl tų 3,5 mln. Jūs da</text:span><text:span text:style-name="T2759">­bar leng</text:span><text:span text:style-name="T2760">­va ran</text:span><text:span text:style-name="T2761">­ka ga</text:span><text:span text:style-name="T2762">­li</text:span><text:span text:style-name="T2763">­te nu</text:span><text:span text:style-name="T2764">­brauk</text:span><text:span text:style-name="T2765">­ti 6 mln.</text:span><text:s/>Ug­nia­ge­siams te­rei­kia 4 mln. ir jie nu­ma­ty­ti, bet jūs da­bar sa­vo bal­sa­vi­mu ga­li­te nu­brauk­ti. Gal­vo­ki­te, ką daro­te.</text:p>
        <text:p text:style-name="Roman"><text:span text:style-name="T2766">PIRMININKĖ.</text:span><text:span text:style-name="T2767"><text:s/></text:span>Ger­bia­mie­ji, bal­suo­ja­me už ar­ba prieš R. Sin­ke­vi­čiaus pa­siū­ly­mą ap­si­spren­dę po iš­girs­tų mo­ty­vų.<text:s/></text:p>
        <text:p text:style-name="P2768">Bal­sa­vo 97 Sei­mo na­riai: už pa­siū­ly­mą – 40, prieš – 7, su­si­lai­kė 50. Pa­siū­ly­mui ne­pri­tar­ta.<text:s/></text:p>
        <text:p text:style-name="Roman">2 straips­nį ga­li­me pri­im­ti? Pri­ima­me.</text:p>
        <text:p text:style-name="Roman">Mo­ty­vai dėl vi­so įsta­ty­mo pro­jek­to. A. Ve­ry­ga – mo­ty­vai už. Pra­šau.</text:p>
        <text:p text:style-name="Roman"><text:span text:style-name="T2769">A. VERYGA</text:span><text:s/><text:span text:style-name="T2770">(</text:span><text:span text:style-name="T2771">LVŽSF</text:span><text:span text:style-name="T2772">)</text:span>. Dė­ko­ju, ger­bia­ma po­sė­džio pir­mi­nin­ke. Ko­le­gos, iš tie­sų tai ši­tas pre­kių seg­men­tas yra tas, ku­riam, ma­tyt, ak­ci­zą di­din­ti yra sau­giau­sia, nes tur­būt su­tik­si­te, kad ši­tuos ga­mi­nius var­to­ja tik­rai ne tie žmo­nės, ku­rie rū­ko kon­tra­ban­di­nes ci­ga­re­tes, nes tai yra ne­pi­gūs ga­mi­niai. Iš tie­sų, jei­gu mes sie­kia­me tam tik­ro ir svei­ka­tos efek­to, ak­ci­zas ir tu­ri aug­ti dau­giau tiems, ku­rių per­ka­mo­ji ga­lia yra di­des­nė. To­kia vi­suo­met tu­rė­tų bū­ti lo­gi­ka, jei­gu mes no­ri­me su­ma­žin­ti ši­to pro­duk­to var­to­ji­mą.</text:p>
        <text:p text:style-name="Roman">Dėl vals­ty­bės įsi­pa­rei­go­ji­mų. Aš ma­nau, kad iš vi­so ne­rei­kė­tų to­kių ka­len­do­rių dė­lio­ti. Aš pri­min­siu, kaž­ka­da Ta­ba­ko kon­tro­lės įsta­ty­me yra bu­vu­si vals­ty­bės ta­ba­ko kon­tro­lės po­li­ti­kos nuo­sta­ta di­din­ti ak­ci­zą la­biau, ne­gu au­ga gy­ven­to­jų pa­ja­mos. Va­di­na­si, ne­bu­vo sie­ja­ma su ko­kiais nors kon­kre­čiais ka­len­do­riais, o bu­vo at­si­žvel­gia­ma į in­flia­ci­ją, į pa­ja­mų au­gi­mą.<text:s/></text:p>
        <text:p text:style-name="Roman">Da­bar mes pa­si­tvir­ti­na­me ne­va kaž­ko­kį ka­len­do­rių, ku­ris yra sau­gus ga­min­to­jui. Iš tie­sų ma­nau, kad tai yra iš es­mės ydin­ga prak­ti­ka, ir kvie­čiu pa­lai­ky­ti ši­tą spren­di­mą ne tik dėl biu­dže­to pa­ja­mų, ku­rios, be abe­jo, yra svar­bios, bet ir dėl to, kad tai pri­si­dės prie Lie­tu­vos gy­ven­to­jų svei­ka­tos ge­ri­ni­mo.<text:s/></text:p>
        <text:p text:style-name="Roman"><text:span text:style-name="T2773">PIRMININKĖ.</text:span><text:span text:style-name="T2774"><text:s/></text:span>Mo­ty­vai prieš – M. Ma­jaus­kas.</text:p>
        <text:p text:style-name="Roman"><text:span text:style-name="T2775">M. MAJAUSKAS</text:span><text:s/><text:span text:style-name="T2776">(</text:span><text:span text:style-name="T2777">TS-LKDF</text:span><text:span text:style-name="T2778">)</text:span>. Ačiū, ger­bia­ma pir­mi­nin­ke. Iš tie­sų yra ar­gu­men­tų prieš, yra ir ar­gu­men­tų už. Aš pra­dė­siu nuo ar­gu­men­tų už.<text:s/></text:p>
        <text:p text:style-name="Roman">Pui­kiai ži­no­me, jog ni­ko­ti­no pro­duk­tai pa­si­žy­mi di­de­le pri­klau­so­my­be ir tai le­mia svei­ka­tos, so­cia­li­nes ir fi­nan­si­nes pro­ble­mas. Kaip jau gir­dė­jo­me, bū­tent šiuos IQOS kai­ti­na­mo­jo ta­ba­ko pro­duk­tus var­to­ja di­des­nes pa­ja­mas gau­nan­tys žmo­nės ir jie tik­rai ne­sku­bės ap­si­pirk­ti Len­ki­jo­je ar Lat­vi­jo­je, kur šie pro­duk­tai yra pi­ges­ni. Tik­rai ne­sku­bės pirk­ti kon­tra­ban­di­nių pre­kių, to­dėl še­šė­lio ri­zi­ka šiuo at­ve­ju yra ma­žes­nė.<text:s/></text:p>
        <text:p text:style-name="Roman">Tre­čias svar­bus ar­gu­men­tas už yra tai, jog rin­ka iš­au­go 16 kar­tų per dve­jus me­tus,<text:s/>ir ma­to­me, kad bū­tent šie nau­ji pro­duk­tai, kai­ti­na­mie­ji pro­duk­tai, kei­čia tra­di­ci­nius ta­ba­ko pro­duk­tus, ku­rie šiuo me­tu, tie tra­di­ci­niai, yra ap­mo­kes­ti­na­mi tris kar­tus dau­giau nei šie kai­ti­na­mo­jo ta­ba­ko pro­duk­tai. Ket­vir­tas da­ly­kas, kad net ir pa­di­di­nus ak­ci­zą taip, kaip siū­lo da­bar Vy­riau­sy­bė, kai­ti­na­mo­jo ta­ba­ko pro­duk­tai brangs 33 cen­tais ir vis tiek bus maž­daug 20 cen­tų pi­ges­ni ne­gu tra­di­ci­niai ta­ba­ko pro­duk­tai – ci­ga­re­tės.<text:s/></text:p>
        <text:p text:style-name="Roman">Tai­gi to­kie yra ar­gu­men­tai už. Jie sa­ky­tų, kad iš tie­sų rei­kia di­din­ti ap­mo­kes­ti­ni­mą, rei­kia di­din­ti ak­ci­zus, šios pre­kės iš tie­sų tu­ri nei­gia­mą eks­ter­na­li­te­tą, po­vei­kį vi­suo­me­nei, ir to­dėl tu­rė­tų bū­ti ap­mo­kes­ti­na­mos, ir ap­mo­kes­ti­na­mos spar­čiai, nes jų var­to­ji­mas la­bai spar­čiai au­ga. Ta­čiau yra vie­nas la­bai la­bai svar­bus ar­gu­men­tas prieš – Vy­riau­sy­bė prieš me­tus da­vė įsi­pa­rei­go­ji­mą, jog di­dins ak­ci­zus kiek­vie­nais me­tais nuo­sek­liai maž­daug 14 %, 14,4 %. Da­bar stai­ga su­gal­vo­ja­ma di­din­ti 65 %. Skir­tu­mas yra iš tik­rų­jų dra­ma­tiš­kas, ir ma­nau, kad jis nė­ra pa­tei­si­na­mas tais ar­gu­men­tais už, ku­riuos iš­dė­lio­jau, to­dėl siū­lau ko­le­goms su­si­lai­ky­ti. Ačiū.</text:p>
        <text:p text:style-name="Roman"><text:span text:style-name="T2779">PIRMININKĖ.</text:span><text:span text:style-name="T2780"><text:s/></text:span>Dė­ko­ju. Mo­ty­vai už – T. To­mi­li­nas.</text:p>
        <text:p text:style-name="Roman"><text:span text:style-name="T2781">T. TOMILINAS</text:span><text:s/><text:span text:style-name="T2782">(</text:span><text:span text:style-name="T2783">LVŽSF</text:span><text:span text:style-name="T2784">)</text:span>. Ger­bia­mi ko­le­gos, Vy­riau­sy­bė ne­tu­ri tei­sės duo­ti įsi­pa­rei­go­ji­mų pra­mo­nei, ku­ri taip spar­čiai vys­to­si ir taip kei­čia­si, ir par­da­vi­mai au­ga, ir žmo­nių po­mė­giai įvai­riau­si kei­čia­si. Mes ne­ga­li­me įsi­pa­rei­go­ti<text:s/>100<text:s/>me­tų į prie­kį, kaip elg­si­mės „Phi­lip Mor­ris“ at­žvil­giu. Čia tie įsi­pa­rei­go­ji­mai yra svar­būs, ta­čiau gy­ve­ni­mas pa­da­ro sa­vo ko­rek­ci­jas.<text:s/></text:p>
        <text:soft-page-break/>
        <text:p text:style-name="Roman">Aš tie­siog no­rė­čiau pra­tęs­ti są­ra­šą ge­rų dar­bų, ku­riuos ga­li­ma pa­da­ry­ti už 6 mln., ir aš tik­rai siū­lau la­bai rim­tai pa­gal­vo­ti: prie­šin­da­mie­si dėl cen­tų, fak­tiš­kai cen­tų, ku­riuos su­mo­kės tur­tin­gi žmo­nės už sa­vo IQOSʼus, jūs iš es­mės ke­lia­te ri­zi­ką kul­tū­ros ir me­no dar­buo­to­jų at­ly­gi­ni­mų kė­li­mui, dės­ty­to­jų ir moks­li­nin­kų, po­li­ci­jos, ug­nia­ge­sių. Vi­sa tai su­ka­si ap­link 6 mln., kiek­vie­na ta gru­pė. O jei­gu dar mes pra­dė­tu­me kal­bė­ti apie ne­mo­ka­mą ba­ka­lau­rą – ir­gi 6 mln. O vais­tai sen­jo­rams, jūs taip.. Mes vi­si, ne tik jūs, opo­zi­ci­ja, bet ir mes, val­dan­tie­ji, nu­spren­dė­me, kad vais­tai sen­jo­rams bus ne­mo­ka­mi. Tai ir­gi ar­ti 6 mln. Tai yra la­bai svar­būs spren­di­mai, ku­rie kai­nuo­ja ne tiek daug. Iš tik­rų­jų pa­gal­vo­ki­me, ar tie ke­li cen­tai, ku­riuos su­mo­kės tur­tin­gas žmo­gus Vil­niu­je ar Kau­ne, pirk­da­mas sa­vo IQOS, iš tik­rų­jų ver­ti ko­vos prieš sa­vo sil­pniau­sius.<text:s/></text:p>
        <text:p text:style-name="Roman"><text:span text:style-name="T2785">PIRMININKĖ.</text:span><text:s/>Dė­ko­ju. Mo­ty­vai prieš – E. Gent­vi­las.<text:s/></text:p>
        <text:p text:style-name="Roman"><text:span text:style-name="T2786">E. GENTVILAS</text:span><text:span text:style-name="T2787"><text:s/></text:span><text:span text:style-name="T2788">(</text:span><text:span text:style-name="T2789">LSF</text:span><text:span text:style-name="T2790">)</text:span><text:span text:style-name="T2791">.<text:s/></text:span>Ačiū. La­bai daug mo­ty­vų iš­sa­ky­ta prieš tai ir ki­ti ko­le­gos sa­ko. Be­je, jei­gu bū­tų ne­di­di­na­mas taip ne­pro­por­cin­gai ak­ci­zas kai­ti­na­ma­jam ta­ba­kui, tai bū­tų da­ro­ma taip, kaip bu­vo su­si­tar­ta per­nai, ir bū­tų ga­li­ma pa­lai­ky­ti šį pro­jek­tą. O da­bar aš iš­sa­ky­siu tai, ką aš gir­dė­jau iš vals­tie­čių, to­kius pa­si­sa­ky­mus svars­tant šį pro­jek­tą. T. To­mi­li­nas: ne­ga­li­me įsi­pa­rei­go­ti ga­min­to­jams 100 me­tų į prie­kį. Nie­kas ir ne­pra­šo 100 me­tų, jūs pa­tys įsi­pa­rei­go­jo­te tre­jiems me­tams į prie­kį ir po me­tų jau lau­žo­te. Po­nas V. Rin­ke­vi­čius sam­pro­tau­ja: tai še­šė­lio ne­pa­di­dins. Na, čia yra įdo­mus ėji­mas prieš eko­no­mi­nę lo­gi­ką ir eko­no­mi­nę pa­tir­tį, de­ja, skau­džią Lie­tu­vos eko­no­mi­nę pa­tir­tį. Ak­ci­zų skir­tu­mai, kai­nų skir­tu­mai tarp Lie­tu­vos ir, tar­ki­me, Bal­ta­ru­si­jos ar Ru­si­jos Ka­li­ning­ra­do sri­ties, de­ja, jau da­bar su­ku­ria še­šė­li­nę rin­ką. Toks ne­pro­por­cin­gas ak­ci­zų di­di­ni­mas dar la­biau di­dins še­šė­lio pa­vo­jų, prieš ku­rį, be­je, kaip at­kreip­tas dė­me­sys, ne­ko­vo­ja­ma. Na ir dar la­bai įdo­mi A. Ve­ry­gos min­tis: tai ką mes čia bi­jo­me ap­mo­kes­tin­ti – tuos pa­čius, ku­rie to­kius nuo­dus, blo­gas ci­ga­re­tes ga­mi­na?<text:span text:style-name="T2792">!</text:span><text:s/>Taip, to­kia lo­gi­ka ga­li­ma. Pa­gal to­kią lo­gi­ką „dy­zel­gei­to“ skan­da­lo epi­cen­tre at­si­dū­rė „Volks­wa­gen“ kon­cer­nas. Na, niek­šai pas­ku­ti­niai, „Volks­wa­gen“, ap­gau­di­nė­jo vi­są pa­sau­lį. Ta­čiau jie pra­de­da ga­min­ti hib­ri­di­nius au­to­mo­bi­lius, elek­tro­mo­bi­lius, ir po­nas A. Ve­ry­ga pa­gal sa­vo lo­gi­ką tu­rė­tų agi­tuo­ti šių niek­šų mo­der­nios, svei­kes­nės pro­duk­ci­jos ne­pirk­ti. Ger­bia­mie­ji, gerb­ki­te sa­ve ir ne­si­py­ki­te su lo­gi­ka.<text:s/></text:p>
        <text:p text:style-name="Roman"><text:span text:style-name="T2793">PIRMININKĖ.</text:span><text:s/>Dė­ko­ju. P. Gra­žu­lis – mo­ty­vai už.<text:s/></text:p>
        <text:p text:style-name="Roman"><text:span text:style-name="T2794">P. GRAŽULIS</text:span><text:span text:style-name="T2795"><text:s/></text:span><text:span text:style-name="T2796">(</text:span><text:span text:style-name="T2797">MSNG</text:span><text:span text:style-name="T2798">)</text:span><text:span text:style-name="T2799">.<text:s/></text:span>Ger­bia­mie­ji Sei­mo na­riai, ypač opo­zi­ci­jos at­sto­vai, jūs or­ga­ni­zuo­ja­te strei­kus, ve­da­te į gat­ves žem­dir­bius, mo­ky­to­jus, uni­ver­si­te­to dar­buo­to­jus, bet kai no­ri­ma pa­di­din­ti jiems at­ly­gi­ni­mus ir ieš­ko­ma šal­ti­nių, iš kur su­rink­ti dau­giau mo­kes­čių, jūs taip pat pa­si­sa­ko­te prieš. Gal jūs pa­tei­ki­te nors vie­ną siū­ly­mą, kaip, iš kur su­rink­ti dau­giau pa­ja­mų į biu­dže­tą. Aš ma­ny­čiau, kaip ir svei­ka­tos mi­nist­ras A. Ve­ry­ga sa­kė, nie­kas ne­nu­sta­tė, joks moks­las, kad šios… tai yra kai­ti­na­ma­sis ta­ba­kas yra ma­žiau pa­vo­jin­gas svei­ka­tai. Pa­tys ga­min­to­jai taip tei­gia, bet, de­ja, jo­kių ty­ri­mų nė­ra.<text:s/></text:p>
        <text:p text:style-name="Roman">Ant­ras da­ly­kas, jūs pa­žiū­rė­ki­te, kas yra. Šiam kai­ti­na­ma­jam ta­ba­kui tam tik­rą lai­ką ap­skri­tai ne­bu­vo jo­kio ak­ci­zo. Ir šiuo me­tu pa­di­di­nus 65 % ak­ci­zą, lie­ka tris kar­tus ma­žes­nis ak­ci­zas ne­gu ki­tiems ta­ba­ko ga­mi­niams. Ar tai yra tei­sin­ga? Aš ma­nau, kad tai nė­ra tei­sin­ga. Juo la­biau kad šios rū­šies ta­ba­ką var­to­ja tik­rai la­biau pa­si­tu­rin­tys as­me­nys. Ir bū­tų tei­sin­ga, jei­gu su­ly­gin­tų, ne­svar­bu, ar kai­ti­na­ma­sis ta­ba­kas, ar ki­ta ta­ba­ko rū­šis, kad bū­tų vie­no­das ak­ci­zas. Kaž­ko­dėl, ma­tyt, lo­bis­tai su­ge­bė­jo, tur­tin­gi žmo­nės sau, kaip sa­ko,<text:s/><text:span text:style-name="T2800">lo</text:span><text:span text:style-name="T2801">­buo</text:span><text:span text:style-name="T2802">­ti,</text:span><text:s/>kad ak­ci­zas bū­tų ma­žes­nis. Jie tu­ri bū­ti so­li­da­rūs. Ir tie, rū­kan­tys kai­ti­na­mą­jį ta­ba­ką, ir ga­min­to­jai, tu­rė­tų, kaip sa­ko­ma, su­tik­ti, kad tas ak­ci­zas bū­tų vie­no­das, kaip ir ki­tiems ta­ba­ko ga­mi­niams. Tai­gi, opo­zi­ci­jos na­riai…<text:s/></text:p>
        <text:p text:style-name="Roman"><text:span text:style-name="T2803">PIRMININKĖ.</text:span><text:s/>Dė­ko­ju, lai­kas.<text:s/></text:p>
        <text:p text:style-name="Roman"><text:span text:style-name="T2804">P. GRAŽULIS</text:span><text:span text:style-name="T2805"><text:s/></text:span><text:span text:style-name="T2806">(</text:span><text:span text:style-name="T2807">MSNG</text:span><text:span text:style-name="T2808">)</text:span><text:span text:style-name="T2809">.<text:s/></text:span>…man at­ro­do, jūs tik ne­pri­eš­ta­rau­ki­te ir bal­suo­ki­te už.<text:s/></text:p>
        <text:p text:style-name="Roman"><text:span text:style-name="T2810">PIRMININKĖ.</text:span><text:s/>A. Ar­mo­nai­tė – mo­ty­vai prieš.<text:s/></text:p>
        <text:p text:style-name="Roman"><text:span text:style-name="T2811">A. ARMONAITĖ</text:span><text:s/><text:span text:style-name="T2812">(</text:span><text:span text:style-name="T2813">MSNG</text:span><text:span text:style-name="T2814">)</text:span>.<text:span text:style-name="T2815"><text:s/>Dė</text:span><text:span text:style-name="T2816">­ko</text:span><text:span text:style-name="T2817">­ju. Na, dėl tų ty</text:span><text:span text:style-name="T2818">­ri</text:span><text:span text:style-name="T2819">­mų. Jei</text:span><text:span text:style-name="T2820">­gu P. Gra</text:span><text:span text:style-name="T2821">­žu</text:span><text:span text:style-name="T2822">­lis įsi</text:span><text:span text:style-name="T2823">­ves</text:span><text:span text:style-name="T2824">­tų į gug</text:span><text:span text:style-name="T2825">­lo pa</text:span><text:span text:style-name="T2826">­ieš</text:span><text:span text:style-name="T2827">­ką bū</text:span><text:span text:style-name="T2828">­tent IQOS var</text:span><text:span text:style-name="T2829">­dą, ten iš</text:span><text:span text:style-name="T2830">­mes</text:span><text:span text:style-name="T2831">­tų „Fi</text:span><text:span text:style-name="T2832">­nan</text:span><text:span text:style-name="T2833">­cial Ti</text:span><text:span text:style-name="T2834">­mes“ straips</text:span><text:span text:style-name="T2835">­nį apie tai, ko</text:span><text:span text:style-name="T2836">­dėl į Ame</text:span><text:span text:style-name="T2837">­ri</text:span><text:span text:style-name="T2838">­kos rin</text:span><text:span text:style-name="T2839">­ką bu</text:span><text:span text:style-name="T2840">­vo įsi</text:span><text:span text:style-name="T2841">­leis</text:span><text:span text:style-name="T2842">­ti tie ga</text:span><text:span text:style-name="T2843">­mi</text:span><text:span text:style-name="T2844">­niai, bū</text:span><text:span text:style-name="T2845">­tent dėl to, kad yra ma</text:span><text:span text:style-name="T2846">­žiau ža</text:span><text:span text:style-name="T2847">­lin</text:span><text:span text:style-name="T2848">­gi. Ta</text:span><text:span text:style-name="T2849">­čiau grįž</text:span><text:span text:style-name="T2850">­ki</text:span><text:span text:style-name="T2851">­me prie es</text:span><text:span text:style-name="T2852">­mės.<text:s/></text:span></text:p>
        <text:soft-page-break/>
        <text:p text:style-name="Roman">Pa­pras­tai ak­ci­zų po­li­ti­ka pla­nuo­ja­ma at­si­žvel­giant į kai­my­ni­nes ša­lis, į kai­my­ni­nių ša­lių po­li­ti­ką ir bū­tent dėl to, kad ne­pa­di­dė­tų kon­tra­ban­dos ly­gis, ku­ris pas mus ir taip nė­ra že­mas. Tai štai Lie­tu­vo­je pa­ke­lis kai­ti­na­mo­jo ta­ba­ko po ši­to ak­ci­zo pa­di­dė­ji­mo kai­nuo­tų 3 eu­rus 75 cen­tus, Bal­ta­ru­si­jo­je jis kai­nuo­ja 1 eu­rą 63 cen­tus, Ru­si­jo­je, tai yra Ka­li­ning­ra­de, su ku­riuo tu­ri­me il­ga­me­tę kon­tra­ban­dos tra­di­ci­ją, – 2 eu­rus 15 cen­tų. Len­ki­jo­je – 3 eu­rus 25 cen­tus, Lat­vi­jo­je – 3 eu­rus 40 cen­tų. Mes di­di­na­me ne 15%, kaip bu­vo su­pla­nuo­ta anks­čiau, di­di­na­me 65 % ir aki­vaiz­du, kad iš­si­šok­si­me re­gio­ne.</text:p>
        <text:p text:style-name="Roman">Įdo­mu yra ir tai, kad es­tai va­kar svars­tė ak­ci­zą ta­ba­kui, tie­sa, ne kai­ti­na­ma­jam, bet pa­pras­toms ci­ga­re­tėms,<text:s/>ir nu­spren­dė vie­toj 10 % ak­ci­zą kel­ti 5 %. Tai reiš­kia, kad jie tu­ri ome­ny­je kai­my­nys­tę ir į tai at­si­žvel­gia for­muo­da­mi ak­ci­zų po­li­ti­ką. De­ja, ir vėl rei­kia pa­sa­ky­ti, bū­ki­me vis dėl­to pa­na­šes­ni į es­tus. Bal­suo­siu prieš.<text:s/></text:p>
        <text:p text:style-name="Roman"><text:span text:style-name="T2853">PIRMININKĖ.</text:span><text:span text:style-name="T2854"><text:s/></text:span>Dė­ko­ju. Mo­ty­vai už – R. J. Da­gys. Pra­šom.<text:s/></text:p>
        <text:p text:style-name="Roman"><text:span text:style-name="T2855">R. J. DAGYS</text:span><text:span text:style-name="T2856"><text:s/></text:span><text:span text:style-name="T2857">(</text:span><text:span text:style-name="T2858">MSNG</text:span><text:span text:style-name="T2859">)</text:span><text:span text:style-name="T2860">.</text:span><text:s/>Kiek čia mes vi­so­kių ar­gu­men­tų esa­me iš­dės­tę. Ger­bia­mas ko­le­ga T. To­mi­li­nas vis ieš­ko nau­jų pi­ni­gų, ku­rių rei­kia. Tei­sin­gai, jų rei­kia ieš­ko­ti. Bet tik pri­me­nu iš kar­to, kad ape­liuo­jant į są­ži­nę rei­kia pri­si­min­ti, mes va­kar ko­mi­te­te 15 mln. iš­brau­kė­me, tai yra maž­daug du su pu­se kar­to dau­giau, ne­gu da­bar ieš­ko­me.<text:s/></text:p>
        <text:p text:style-name="Roman">Bet grįž­tant prie klau­si­mo. Da­bar žiū­riu į li­be­ra­liai mąs­tan­čių po­li­ti­kų – ko­le­gos M. Ma­jaus­ko ir ki­tų – lo­gi­ką. Iš­var­di­na tei­sin­gus ar­gu­men­tus, kad bū­tent ši­ta sri­tis yra ža­lin­ga svei­ka­tai. Net ką tik prieš tai kal­bė­ju­si ko­le­gė vis tiek sa­ko, ma­žiau kenks­min­ga, bet vis tiek pri­pa­žįs­ta, kad kenks­min­ga. Jei­gu ieš­ko­me šal­ti­nių, tai to­je kenks­min­go­je da­ly­je ir rei­kia ieš­ko­ti. Ma­ža to, mes pa­ke­lia­me ak­ci­zą tiek, kad šis nau­jas pro­duk­tas, ku­ris yra ža­lin­gas nau­jas pro­duk­tas, kai­nuos dar šiek tiek ma­žiau, ne­gu da­bar esan­tis rin­ko­je. Vis tiek tie ar­gu­men­tai ne­vei­kia mū­sų ko­le­gų, nes yra es­mi­nis mąs­ty­mo, dia­lo­gi­nis mo­ty­vas, kad<text:s/><text:span text:style-name="T2861">biz</text:span><text:span text:style-name="T2862">­nis</text:span>, ne­svar­bu, ko­kios rū­šies, yra aukš­čiau už mū­sų svei­ka­tos kri­te­ri­jų. Tai yra es­mė. Čia mes nie­ka­da ne­su­si­tar­si­me su li­be­ra­li­ą­ja pu­se ir nie­ka­da ne­pa­siek­si­me kom­pro­mi­so.</text:p>
        <text:p text:style-name="Roman"><text:span text:style-name="T2863">PIRMININKĖ.</text:span><text:s/>Ačiū. S. Gent­vi­las ma­no ki­taip. Pra­šom, mo­ty­vai prieš.</text:p>
        <text:p text:style-name="Roman"><text:span text:style-name="T2864">S. GENTVILAS</text:span><text:s/><text:span text:style-name="T2865">(</text:span><text:span text:style-name="T2866">LSF</text:span><text:span text:style-name="T2867">)</text:span>. Taip. Aš ma­nau ki­taip ir ma­nau, kad kom­pro­mi­sai po­li­ti­ko­je ir ver­sle yra įma­no­mi, jei­gu kal­ba­ma­si ar­gu­men­tuo­ta kal­ba. Ar­gu­men­tai, šian­dien by­lo­jan­tys apie šį siū­ly­mą, to­kie: kas sep­tin­ta Lie­tu­vo­je su­rū­ko­ma ci­ga­re­tė yra pa­ga­min­ta Gar­di­no ta­ba­ko fab­ri­ke, kas penk­ta Lie­tu­vo­je rū­ko­ma ci­ga­re­tė yra be­ak­ci­zė. Ir kai ger­bia­mas T. To­mi­li­nas ar P. Gra­žu­lis ieš­ko pi­ni­gų biu­dže­tui, tai skai­čius yra 57 mln. eu­rų. Maž­daug tiek su­da­ro 19,3 % ne­le­ga­lių rū­ka­lų kai­na, ku­ri ne­su­mo­ka­ma PVM ir ak­ci­zo ta­ri­fais Lie­tu­vos biu­dže­tui.<text:s/></text:p>
        <text:p text:style-name="Roman">Da­bar kai jūs ieš­ko­te pi­ni­gų kel­da­mi ak­ci­zus, tai jų tik­rai su­ras­tu­mė­te dau­giau ma­žin­da­mi ta­ri­fus, nes tiek Lat­vi­jo­je, tiek Es­ti­jo­je, o daž­nai at­ro­do, kad svei­ka­tos ap­sau­gos po­li­ti­ka tu­rė­tų bū­ti de­ri­na­ma tarp Bal­ti­jos ša­lių, ak­ci­zai yra že­mes­ni. To­dėl ne­at­si­tik­ti­nai Es­ti­jo­je še­šė­li­nės rū­ka­lų rin­kos dy­dis yra 12 %, Lat­vi­jo­je – 16 %, Len­ki­jo­je – 9 %, o Lie­tu­vo­je – vi­si 19 %. Mes ši­tą pro­ble­mą to­ta­liai ig­no­ruo­ja­me ir gal­vo­ja­me, kad bu­hal­te­riš­kai pa­kel­da­mi ta­ri­fus su­rink­si­me pa­pil­do­mus 6 mln., kai tik­rai ne­įti­kin­si­me žmo­nių mes­ti rū­ky­ti, nes tai ne tos prie­mo­nės. Pir­miau­sia rei­kia kal­bė­ti apie pri­klau­so­my­bių li­gų cen­trų veik­los kri­ti­ką ir nors vie­no spe­cia­lis­to pri­klau­so­my­bės li­gų cen­truo­se tu­rė­ji­mą, ir jis kon­sul­tuo­tų rū­kan­čiuo­sius dėl jų pri­klau­so­my­bės. Rei­kė­tų kal­bė­ti apie li­go­nių ka­sų den­gi­mą vais­tams, ku­rie yra nuo pri­klau­so­my­bių, o šian­dien jie yra ne­den­gia­mi ir pats tu­ri su­si­mo­kė­ti. Apie ši­tuos da­ly­kus. O mes gal­vo­da­mi bu­hal­te­riš­kai su­rink­ti di­des­nes pa­ja­mas iš tik­rų­jų su­ku­ria­me dar di­des­nę ini­cia­ty­vą še­šė­li­nei eko­no­mi­kai. Ir čia kas kas, bet jū­sų ger­bia­mas prem­je­ras tik­rai…</text:p>
        <text:p text:style-name="Roman"><text:span text:style-name="T2868">PIRMININKĖ.</text:span><text:s/>Lai­kas, mie­las ko­le­ga!<text:s/></text:p>
        <text:p text:style-name="Roman"><text:span text:style-name="T2869">S. GENTVILAS</text:span><text:s/><text:span text:style-name="T2870">(</text:span><text:span text:style-name="T2871">LSF</text:span><text:span text:style-name="T2872">)</text:span>. …tu­ri ži­nių, kaip ją stab­dy­ti, ir tik­rai…</text:p>
        <text:p text:style-name="Roman"><text:span text:style-name="T2873">PIRMININKĖ.</text:span><text:s/>Ačiū.<text:s/></text:p>
        <text:p text:style-name="Roman"><text:span text:style-name="T2874">S. GENTVILAS</text:span><text:s/><text:span text:style-name="T2875">(</text:span><text:span text:style-name="T2876">LSF</text:span><text:span text:style-name="T2877">)</text:span>. …ne ke­liant mo­kes­čius.</text:p>
        <text:p text:style-name="Roman"><text:span text:style-name="T2878">PIRMININKĖ.</text:span><text:s/>Ačiū už jū­sų nuo­mo­nę. Bal­suo­ja­me dėl Ak­ci­zų įsta­ty­mo pro­jek­to. Pri­ėmi­mas. Vi­si mo­ty­vai iš­sa­ky­ti. (<text:span text:style-name="T2879">Bal</text:span><text:span text:style-name="T2880">­sai sa</text:span><text:span text:style-name="T2881">­lė</text:span><text:span text:style-name="T2882">­je</text:span>)<text:s/></text:p>
        <text:p text:style-name="Roman"><text:s/></text:p>
        <text:soft-page-break/>
        <text:p text:style-name="Priemimas">Šio įsta­ty­mo pri­ėmi­mas</text:p>
        <text:p text:style-name="Roman"/>
        <text:p text:style-name="Roman">Bal­sa­vo 101 Sei­mo na­rys: už – 65, prieš – 11, su­si­lai­kė 25. Įsta­ty­mas pri­im­tas. (<text:span text:style-name="T2883">Gon</text:span><text:span text:style-name="T2884">­gas</text:span>)</text:p>
        <text:p text:style-name="Roman">Mie­li ko­le­gos, vė­luo­ja­me dau­giau kaip ge­rą pus­va­lan­dį. La­bai pra­šy­čiau ne­rep­li­kuo­ti. Ger­biu jū­sų nuo­mo­nes, bet la­bai no­riu jū­sų pa­pra­šy­ti im­tis dar­bo­tvarkės 1-11 klau­si­mo. (<text:span text:style-name="T2885">Bal</text:span><text:span text:style-name="T2886">­sai sa</text:span><text:span text:style-name="T2887">­lė</text:span><text:span text:style-name="T2888">­je</text:span>)<text:s/></text:p>
        <text:p text:style-name="Roman">Na, aš ži­nau, kad jū­sų no­ras re­pli­kuo­ti yra svar­bes­nis už mū­sų ben­drą dar­bą, tad ma­lo­niai su­tei­kiu žo­dį K. Gla­vec­kui.</text:p>
        <text:p text:style-name="Roman"><text:span text:style-name="T2889">K. GLAVECKAS</text:span><text:span text:style-name="T2890"><text:s/></text:span><text:span text:style-name="T2891">(</text:span><text:span text:style-name="T2892">LSF</text:span><text:span text:style-name="T2893">)</text:span><text:span text:style-name="T2894">.<text:s/></text:span>Ger­bia­ma pir­mi­nin­ke, jūs ne­rep­li­kuo­ki­te, mes nau­do­ja­mės ta tei­se, ku­rią Sta­tu­tas su­tei­kia.</text:p>
        <text:p text:style-name="Roman"><text:span text:style-name="T2895">PIRMININKĖ.</text:span><text:s/>Taip, ačiū.</text:p>
        <text:p text:style-name="Roman"><text:span text:style-name="T2896">K. GLAVECKAS</text:span><text:span text:style-name="T2897"><text:s/></text:span><text:span text:style-name="T2898">(</text:span><text:span text:style-name="T2899">LSF</text:span><text:span text:style-name="T2900">)</text:span><text:span text:style-name="T2901">.<text:s/></text:span>Aš no­riu pa­sa­ky­ti, kad jei­gu mes vi­sus lie­tu­vius, ku­rie rū­ko ar ta­ba­ką, ar tas pyp­kes, per­kel­tu­me į ne­gy­ve­na­mą sa­lą ir ten pa­sta­ty­tu­me dvi vals­ty­bi­nes par­duo­tu­ves, ku­rio­se bū­tų pre­kiau­ja­ma vie­no­je ci­ga­re­tė­mis, ki­to­je ki­to­mis, tai tas kai­nas ir ak­ci­zus ga­lė­tu­me su­re­gu­liuo­ti, nes lie­tu­viai ne­ga­lė­tų iš­bėg­ti iš sa­los ir nu­si­pirk­ti ki­tur. Bet da­bar, ka­dan­gi esa­me Eu­ro­pos Są­jun­go­je ir ša­lia mū­sų drau­gų sie­nų, tai iš tik­ro nau­da ne­bus to­kia di­de­lė, net­gi ma­žes­nė, ma­no su­pra­ti­mu, o lie­tu­viai ga­lės nu­va­žiuo­ti ir nu­si­pirk­ti ki­to­se rin­ko­se. To ne­ga­li­ma ne­ma­ty­ti. To­dėl tas žings­nis toks po­pu­lis­ti­nis ir jo­kiu bū­du ne­pa­ma­tuo­tas eko­no­mi­ne pras­me.</text:p>
        <text:p text:style-name="Roman"><text:span text:style-name="T2902">PIRMININKĖ.</text:span><text:s/>Nuo­šir­džiai dė­ko­ja­me K. Gla­vec­kui už jo re­pli­ką. Ki­tam su­teik­sim re­pli­ką – N. Pu­tei­kiui, trum­pą re­pli­ką.<text:s/></text:p>
        <text:p text:style-name="Roman">Dėl ve­di­mo tvar­kos – N. Pu­tei­kis.</text:p>
        <text:p text:style-name="Roman"><text:span text:style-name="T2903">N. PUTEIKIS</text:span><text:span text:style-name="T2904"><text:s/></text:span><text:span text:style-name="T2905">(</text:span><text:span text:style-name="T2906">LVŽSF</text:span><text:span text:style-name="T2907">)</text:span><text:span text:style-name="T2908">. Bet jūs dar ne</text:span><text:span text:style-name="T2909">­pa</text:span><text:span text:style-name="T2910">­skel</text:span><text:span text:style-name="T2911">­bė</text:span><text:span text:style-name="T2912">­te ki</text:span><text:span text:style-name="T2913">­to klau</text:span><text:span text:style-name="T2914">­si</text:span><text:span text:style-name="T2915">­mo.<text:s/></text:span></text:p>
        <text:p text:style-name="Roman"><text:span text:style-name="T2916">PIRMININKĖ.</text:span><text:span text:style-name="T2917"><text:s/>Ne</text:span><text:span text:style-name="T2918">­pa</text:span><text:span text:style-name="T2919">­skel</text:span><text:span text:style-name="T2920">­biau ki</text:span><text:span text:style-name="T2921">­to klau</text:span><text:span text:style-name="T2922">­si</text:span><text:span text:style-name="T2923">­mo. Jūs dėl ki</text:span><text:span text:style-name="T2924">­to klau</text:span><text:span text:style-name="T2925">­si</text:span><text:span text:style-name="T2926">­mo.<text:s/></text:span></text:p>
        <text:p text:style-name="P2927"/>
        <text:p text:style-name="Laikas">12.07 val.</text:p>
        <text:p text:style-name="Roman12">Sei­mo rin­ki­mų įsta­ty­mo Nr. I-2721 89 straips­nio pa­kei­ti­mo įsta­ty­mo pro­jek­tas Nr. XIIIP-3737(2) (<text:span text:style-name="T2928">pri</text:span><text:span text:style-name="T2929">­ėmi</text:span><text:span text:style-name="T2930">­mo tę</text:span><text:span text:style-name="T2931">­si</text:span><text:span text:style-name="T2932">­nys</text:span>)</text:p>
        <text:p text:style-name="Roman"/>
        <text:p text:style-name="Roman">Sei­mo rin­ki­mų įsta­ty­mo 89 straips­nio pa­kei­ti­mo įsta­ty­mo pro­jek­tas Nr. XIIIP-3737(2). Jau V. Krav­čio­nok at­ei­na į tri­bū­ną. Jūs dėl ši­to klau­si­mo no­ri­te?</text:p>
        <text:p text:style-name="Roman"><text:span text:style-name="T2933">N. PUTEIKIS</text:span><text:span text:style-name="T2934"><text:s/></text:span><text:span text:style-name="T2935">(</text:span><text:span text:style-name="T2936">LVŽSF</text:span><text:span text:style-name="T2937">)</text:span><text:span text:style-name="T2938">.</text:span><text:span text:style-name="T2939"><text:s/>Taip. Frak</text:span><text:span text:style-name="T2940">­ci</text:span><text:span text:style-name="T2941">­jos var</text:span><text:span text:style-name="T2942">­du no</text:span><text:span text:style-name="T2943">­rė</text:span><text:span text:style-name="T2944">­jau pa</text:span><text:span text:style-name="T2945">­pra</text:span><text:span text:style-name="T2946">­šy</text:span><text:span text:style-name="T2947">­ti pu</text:span><text:span text:style-name="T2948">­sės va</text:span><text:span text:style-name="T2949">­lan</text:span><text:span text:style-name="T2950">­dos per</text:span><text:span text:style-name="T2951">­trau</text:span><text:span text:style-name="T2952">­kos.</text:span></text:p>
        <text:p text:style-name="Roman"><text:span text:style-name="T2953">PIRMININKĖ.</text:span><text:s/>Tai kad, mie­las ko­le­ga, dvi per­trau­kos jau pa­pra­šy­tos ir aš ne­ga­liu su­teikti ga­li­my­bės da­ry­ti dar vie­ną per­trau­ką. Sta­tu­tas jos ne­be­nu­ma­to. V. Krav­čio­nok yra kaip pra­ne­šė­ja.<text:s/></text:p>
        <text:p text:style-name="Roman">Mie­li ko­le­gos, no­riu pri­min­ti, ka­dan­gi per­trau­ka bu­vo pa­da­ry­ta iki ki­to po­sė­džio, pri­imame<text:s/>1 straips­nį. Dėl pa­teik­to pa­siū­ly­mo dėl 1 straips­nio,<text:s/>jį tei­kė R. Kar­baus­kis ir N. Pu­tei­kis, Sei­mas jau ap­si­spren­dė ir bal­sa­vo jam pri­tar­da­mas.</text:p>
        <text:p text:style-name="Roman">Da­bar, mie­li ko­le­gos, rei­kia ap­si­spręs­ti dėl 1 straips­nio pri­ėmi­mo, nes dar yra M. Ma­jaus­ko pa­siū­ly­mas dėl įsi­ga­lio­ji­mo da­tos. Siū­ly­mas dėl įsi­ga­lio­ji­mo<text:s/>da­tos bū­tų 2 straips­nis, o 1 straips­nis jau ap­tar­tas. Ga­li­me pri­im­ti 1 straips­nį? Ga­li­me. (<text:span text:style-name="T2954">Bal</text:span><text:span text:style-name="T2955">­sai sa</text:span><text:span text:style-name="T2956">­lė</text:span><text:span text:style-name="T2957">­je</text:span>) Mo­ty­vų nie­kas ne­no­rė­jo iš­sa­ky­ti, tai bal­suo­ja­me. Bal­sa­vo­me dėl pa­siū­ly­mo, da­bar rei­kia pri­im­ti vi­są 1 strai­ps­nį. Vis­kas pa­gal Sta­tu­tą. (<text:span text:style-name="T2958">Bal</text:span><text:span text:style-name="T2959">­sai sa</text:span><text:span text:style-name="T2960">­lė</text:span><text:span text:style-name="T2961">­je</text:span>) Bal­suo­ja­me dėl 1 straips­nio pri­ėmi­mo, nes bu­vo pa­da­ry­ta per­trau­ka, o da­bar mes jį pri­ima­me.<text:s/></text:p>
        <text:p text:style-name="Roman">Dėl 1 straips­nio bal­sa­vo 101 Sei­mo na­rys: už – 60, prieš – 39, susi­lai­kė 2.<text:s/></text:p>
        <text:p text:style-name="Roman">Dar bu­vo gau­tas M. Ma­jaus­ko, R. Bud­ber­gy­tės ir I. Ši­mo­ny­tės pa­siū­ly­mas. Mes bu­vo­me su­ta­rę, kad dėl to lei­džia­me vi­siems pa­teik­ti ir ne­bal­suo­ja­me. Ku­ris bu­vo jų pa­siū­ly­mas? M. Ma­jaus­kas. Pra­šau.</text:p>
        <text:p text:style-name="Roman"><text:span text:style-name="T2962">M. MAJAUSKAS</text:span><text:s/><text:span text:style-name="T2963">(</text:span><text:span text:style-name="T2964">TS-LKDF</text:span><text:span text:style-name="T2965">)</text:span>. Ačiū, pir­mi­nin­ke. Na, pro­jek­tą stu­mian­tys ger­bia­mi ko­le­gos at­ro­do kaip pras­ta fut­bo­lo ko­man­da, ku­ri ne­su­ge­ba įmuš­ti įvar­čio, to­dėl siū­lo pra­pla­tin­ti šiek tiek var­tus. Aš vis dėl­to siū­lau pa­si­tre­ni­ruo­ti – jei­gu steng­si­tės, aš ne­abe­jo­ju, jums tik­rai pa­<text:soft-page-break/>vyks. O keis­ti rin­ki­mų įsta­ty­mus, li­kus ma­žiau nei me­tams, – tas pats, kaip keis­ti žai­di­mo tai­syk­les vi­du­ry kė­li­nio. Aki­vaiz­du, kad tai da­ro­ma sie­kiant tie­siog pa­keis­ti rin­ki­mų re­zul­ta­tus, to­dėl nu­ma­ty­tas įgy­ven­di­ni­mo lai­kas ro­do ne no­rą di­din­ti po­li­ti­nių jė­gų at­sto­va­vi­mą, o pa­pras­čiau­siai su­in­te­re­suo­tų par­ti­jų po­li­ti­nį iš­skai­čia­vi­mą. To­dėl sie­kiant iš­sklai­dy­ti bet ko­kias abe­jo­nes dėl jū­sų po­li­ti­nio iš­skai­čia­vi­mo, mie­li ko­le­gos, siū­lo­me ati­dė­ti įsi­ga­lio­ji­mą taip, kad ga­lio­tų tik nuo 2024 me­tų.<text:s/></text:p>
        <text:p text:style-name="Roman"><text:span text:style-name="T2966">PIRMININKĖ.</text:span><text:span text:style-name="T2967"><text:s/></text:span>Dė­ko­ju. Ko­mi­te­to ar­gu­men­tai.</text:p>
        <text:p text:style-name="Roman"><text:span text:style-name="T2968">V. KRAVČIONOK</text:span><text:span text:style-name="T2969"><text:s/></text:span><text:span text:style-name="T2970">(</text:span><text:span text:style-name="T2971">LLRA-KŠSF</text:span><text:span text:style-name="T2972">)</text:span><text:span text:style-name="T2973">.</text:span><text:s/>Ko­mi­te­to bal­sa­vi­mo ar­gu­men­tai: už – 2, prieš – 6, su­si­lai­kiu­sių ne­bu­vo. Ko­mi­te­tas ne­pri­ta­rė šiam pa­siū­ly­mui.</text:p>
        <text:p text:style-name="Roman"><text:span text:style-name="T2974">PIRMININKĖ.</text:span><text:span text:style-name="T2975"><text:s/></text:span>Dė­ko­ju. Mo­ty­vai dėl M. Ma­jaus­ko, R. Bud­ber­gy­tės ir I. Ši­mo­ny­tės pa­siū­ly­mo. V. Čmi­ly­tė-Niel­sen. Pra­šom.</text:p>
        <text:p text:style-name="Roman"><text:span text:style-name="T2976">V. ČMILYTĖ-NIELSEN</text:span><text:span text:style-name="T2977"><text:s/></text:span><text:span text:style-name="T2978">(</text:span><text:span text:style-name="T2979">LSF</text:span><text:span text:style-name="T2980">)</text:span><text:span text:style-name="T2981">. Ačiū, ger</text:span><text:span text:style-name="T2982">­bia</text:span><text:span text:style-name="T2983">­ma po</text:span><text:span text:style-name="T2984">­sė</text:span><text:span text:style-name="T2985">­džio pir</text:span><text:span text:style-name="T2986">­mi</text:span><text:span text:style-name="T2987">­nin</text:span><text:span text:style-name="T2988">­ke. Ger</text:span><text:span text:style-name="T2989">­bia</text:span><text:span text:style-name="T2990">­mi ko</text:span><text:span text:style-name="T2991">­le</text:span><text:span text:style-name="T2992">­gos, iš es</text:span><text:span text:style-name="T2993">­mės pri</text:span><text:span text:style-name="T2994">­sta</text:span><text:span text:style-name="T2995">­tan</text:span><text:span text:style-name="T2996">­tis su</text:span><text:span text:style-name="T2997">­sa</text:span><text:span text:style-name="T2998">­kė mo</text:span><text:span text:style-name="T2999">­ty</text:span><text:span text:style-name="T3000">­vus, bet aš tik</text:span><text:span text:style-name="T3001">­tai no</text:span><text:span text:style-name="T3002">­rė</text:span><text:span text:style-name="T3003">­čiau pa</text:span><text:span text:style-name="T3004">­brėž</text:span><text:span text:style-name="T3005">­ti, kad, li</text:span><text:span text:style-name="T3006">­kus ge</text:span><text:span text:style-name="T3007">­ro</text:span><text:span text:style-name="T3008">­kai ma</text:span><text:span text:style-name="T3009">­žiau nei me</text:span><text:span text:style-name="T3010">­tams iki rin</text:span><text:span text:style-name="T3011">­ki</text:span><text:span text:style-name="T3012">­mų, keis</text:span><text:span text:style-name="T3013">­ti rin</text:span><text:span text:style-name="T3014">­ki</text:span><text:span text:style-name="T3015">­mų tai</text:span><text:span text:style-name="T3016">­syk</text:span><text:span text:style-name="T3017">­les yra ne</text:span><text:span text:style-name="T3018">­ko</text:span><text:span text:style-name="T3019">­rek</text:span><text:span text:style-name="T3020">­tiš</text:span><text:span text:style-name="T3021">­ka, ne</text:span><text:span text:style-name="T3022">­tei</text:span><text:span text:style-name="T3023">­sin</text:span><text:span text:style-name="T3024">­ga. Tik</text:span><text:span text:style-name="T3025">­rai kvie</text:span><text:span text:style-name="T3026">­čiu val</text:span><text:span text:style-name="T3027">­dan</text:span><text:span text:style-name="T3028">­čiuo</text:span><text:span text:style-name="T3029">­sius eli</text:span><text:span text:style-name="T3030">­mi</text:span><text:span text:style-name="T3031">­nuo</text:span><text:span text:style-name="T3032">­ti vi</text:span><text:span text:style-name="T3033">­sas abe</text:span><text:span text:style-name="T3034">­jo</text:span><text:span text:style-name="T3035">­nes, nes kei</text:span><text:span text:style-name="T3036">­čia</text:span><text:span text:style-name="T3037">­ma dėl vie</text:span><text:span text:style-name="T3038">­nos ar ki</text:span><text:span text:style-name="T3039">­tos po</text:span><text:span text:style-name="T3040">­li</text:span><text:span text:style-name="T3041">­ti</text:span><text:span text:style-name="T3042">­nės jė</text:span><text:span text:style-name="T3043">­gos, ir ati</text:span><text:span text:style-name="T3044">­dė</text:span><text:span text:style-name="T3045">­ti įsi</text:span><text:span text:style-name="T3046">­ga</text:span><text:span text:style-name="T3047">­lio</text:span><text:span text:style-name="T3048">­ji</text:span><text:span text:style-name="T3049">­mą iki dar ki</text:span><text:span text:style-name="T3050">­tų Sei</text:span><text:span text:style-name="T3051">­mo rin</text:span><text:span text:style-name="T3052">­ki</text:span><text:span text:style-name="T3053">­mų. Ačiū.</text:span></text:p>
        <text:p text:style-name="Roman"><text:span text:style-name="T3054">PIRMININKĖ.</text:span><text:span text:style-name="T3055"><text:s/>Dė</text:span><text:span text:style-name="T3056">­ko</text:span><text:span text:style-name="T3057">­ju. Mo</text:span><text:span text:style-name="T3058">­ty</text:span><text:span text:style-name="T3059">­vai prieš – J. Raz</text:span><text:span text:style-name="T3060">­ma.</text:span></text:p>
        <text:p text:style-name="Roman"><text:span text:style-name="T3061">J. RAZMA</text:span><text:span text:style-name="T3062"><text:s/></text:span><text:span text:style-name="T3063">(</text:span><text:span text:style-name="T3064">TS-LKDF</text:span><text:span text:style-name="T3065">)</text:span><text:span text:style-name="T3066">. Ger</text:span><text:span text:style-name="T3067">­bia</text:span><text:span text:style-name="T3068">­mas ko</text:span><text:span text:style-name="T3069">­le</text:span><text:span text:style-name="T3070">­ga My</text:span><text:span text:style-name="T3071">­ko</text:span><text:span text:style-name="T3072">­lai, aš ste</text:span><text:span text:style-name="T3073">­biuo</text:span><text:span text:style-name="T3074">­si, kad ra</text:span><text:span text:style-name="T3075">­šo</text:span><text:span text:style-name="T3076">­te to</text:span><text:span text:style-name="T3077">­kią pa</text:span><text:span text:style-name="T3078">­tai</text:span><text:span text:style-name="T3079">­są. Ne</text:span><text:span text:style-name="T3080">­gi ne</text:span><text:span text:style-name="T3081">­su</text:span><text:span text:style-name="T3082">­pran</text:span><text:span text:style-name="T3083">­ta</text:span><text:span text:style-name="T3084">­te, kad to pa</text:span><text:span text:style-name="T3085">­siū</text:span><text:span text:style-name="T3086">­ly</text:span><text:span text:style-name="T3087">­mo kaip tik ir rei</text:span><text:span text:style-name="T3088">­kia šios ka</text:span><text:span text:style-name="T3089">­den</text:span><text:span text:style-name="T3090">­ci</text:span><text:span text:style-name="T3091">­jos po</text:span><text:span text:style-name="T3092">­li</text:span><text:span text:style-name="T3093">­ti</text:span><text:span text:style-name="T3094">­kams? Jo la</text:span><text:span text:style-name="T3095">­bai rei</text:span><text:span text:style-name="T3096">­kia G. Kir</text:span><text:span text:style-name="T3097">­ki</text:span><text:span text:style-name="T3098">­lui ir be</text:span><text:span text:style-name="T3099">­si</text:span><text:span text:style-name="T3100">­šyp</text:span><text:span text:style-name="T3101">­san</text:span><text:span text:style-name="T3102">­čiam J. Ber</text:span><text:span text:style-name="T3103">­na</text:span><text:span text:style-name="T3104">­to</text:span><text:span text:style-name="T3105">­niui, jei</text:span><text:span text:style-name="T3106">­gu jam ne</text:span><text:span text:style-name="T3107">­pa</text:span><text:span text:style-name="T3108">­si</text:span><text:span text:style-name="T3109">­sek</text:span><text:span text:style-name="T3110">­tų tap</text:span><text:span text:style-name="T3111">­ti Kon</text:span><text:span text:style-name="T3112">­sti</text:span><text:span text:style-name="T3113">­tu</text:span><text:span text:style-name="T3114">­ci</text:span><text:span text:style-name="T3115">­nio Teis</text:span><text:span text:style-name="T3116">­mo tei</text:span><text:span text:style-name="T3117">­sė</text:span><text:span text:style-name="T3118">­ju, rei</text:span><text:span text:style-name="T3119">­kia N. Pu</text:span><text:span text:style-name="T3120">­tei</text:span><text:span text:style-name="T3121">­kiui, ku</text:span><text:span text:style-name="T3122">­ris čia šo</text:span><text:span text:style-name="T3123">­ko prie mik</text:span><text:span text:style-name="T3124">­ro</text:span><text:span text:style-name="T3125">­fo</text:span><text:span text:style-name="T3126">­no. Juk po ket</text:span><text:span text:style-name="T3127">­ve</text:span><text:span text:style-name="T3128">­rių me</text:span><text:span text:style-name="T3129">­tų jie ne</text:span><text:span text:style-name="T3130">­ži</text:span><text:span text:style-name="T3131">­no, ar tik</text:span><text:span text:style-name="T3132">­rai be</text:span><text:span text:style-name="T3133">­rei</text:span><text:span text:style-name="T3134">­kės to da</text:span><text:span text:style-name="T3135">­ly</text:span><text:span text:style-name="T3136">­ko. Ne</text:span><text:span text:style-name="T3137">­ga</text:span><text:span text:style-name="T3138">­li</text:span><text:span text:style-name="T3139">­ma taip šai</text:span><text:span text:style-name="T3140">­py</text:span><text:span text:style-name="T3141">­tis iš žmo</text:span><text:span text:style-name="T3142">­nių, iš jų to</text:span><text:span text:style-name="T3143">­kių la</text:span><text:span text:style-name="T3144">­bai rim</text:span><text:span text:style-name="T3145">­tų su</text:span><text:span text:style-name="T3146">­ma</text:span><text:span text:style-name="T3147">­ny</text:span><text:span text:style-name="T3148">­mų. Ti</text:span><text:span text:style-name="T3149">­kiuo</text:span><text:span text:style-name="T3150">­si, kad jūs per</text:span><text:span text:style-name="T3151">­si</text:span><text:span text:style-name="T3152">­gal</text:span><text:span text:style-name="T3153">­vo</text:span><text:span text:style-name="T3154">­si</text:span><text:span text:style-name="T3155">­te ir to</text:span><text:span text:style-name="T3156">­kių pa</text:span><text:span text:style-name="T3157">­siū</text:span><text:span text:style-name="T3158">­ly</text:span><text:span text:style-name="T3159">­mų at</text:span><text:span text:style-name="T3160">­ei</text:span><text:span text:style-name="T3161">­ty</text:span><text:span text:style-name="T3162">­je ne</text:span><text:span text:style-name="T3163">­ra</text:span><text:span text:style-name="T3164">­šy</text:span><text:span text:style-name="T3165">­si</text:span><text:span text:style-name="T3166">­te.</text:span></text:p>
        <text:p text:style-name="Roman"><text:span text:style-name="T3167">PIRMININKĖ.</text:span><text:span text:style-name="T3168"><text:s/>Jūs taip gra</text:span><text:span text:style-name="T3169">­žiai su</text:span><text:span text:style-name="T3170">­gud</text:span><text:span text:style-name="T3171">­ra</text:span><text:span text:style-name="T3172">­vo</text:span><text:span text:style-name="T3173">­te, bet bal</text:span><text:span text:style-name="T3174">­suo</text:span><text:span text:style-name="T3175">­ja</text:span><text:span text:style-name="T3176">­me dėl M. Ma</text:span><text:span text:style-name="T3177">­jaus</text:span><text:span text:style-name="T3178">­ko,</text:span><text:s/>R. Bud­ber­gy­tės, I. Ši­mo­ny­tės pa­siū­ly­mo įsi­ga­lio­ji­mo da­tą nu­kel­ti iki 2021 m. sau­sio 1 d.</text:p>
        <text:p text:style-name="Roman">Bal­sa­vo 106 Sei­mo na­riai: už – 49, prieš – 34, su­si­lai­kė 23. Pa­siū­ly­mui ne­pri­tar­ta. Va­di­na­si, mes ne­pil­do­me 2 straips­niu.<text:s/></text:p>
        <text:p text:style-name="Roman">Da­bar, mie­li ko­le­gos, mo­ty­vai dėl vi­so įsta­ty­mo pro­jek­to. Už – P. Urb­šys.<text:s/></text:p>
        <text:p text:style-name="Roman"><text:span text:style-name="T3179">P. URBŠYS</text:span><text:span text:style-name="T3180"><text:s/></text:span><text:span text:style-name="T3181">(</text:span><text:span text:style-name="T3182">MSNG</text:span><text:span text:style-name="T3183">)</text:span><text:span text:style-name="T3184">.</text:span><text:s/>Ger­bia­mie­ji, iš tik­ro mes vi­si tu­ri­me pri­pa­žin­ti, kad šis įsta­ty­mo pa­kei­ti­mas yra ini­ci­juo­tas iš po­li­ti­nio iš­skai­čia­vi­mo. De­mo­kra­tija gal­būt čia yra nau­do­ja­ma kaip fi­gos la­pe­lis, bet jei­gu mes kal­ba­me apie tų rin­ki­mų tei­sin­gu­mą ir ko­dėl ma­žė­ja tų, ku­rie no­ri spręs­ti vals­ty­bės kū­ri­mą, tai iš es­mės 15–20 % nuo kiek­vie­no bal­sa­vi­mo ne­pa­sie­kia sa­vo re­zul­ta­to. Tie, ku­rie bal­suo­ja ne už tas par­ti­jas, ku­rios, sa­ky­kim, yra nu­lem­tos po­li­to­lo­gų ar po­li­ti­nio eli­to, kad yra tei­sin­go­sios, už ku­rias rei­kia bal­suo­ti. Bet įdo­miau­sia tai, kad ne­iš­ga­ruo­ja ši­tie bal­sai. Ši­tie bal­sai po to įskai­čiuo­ja­mi, kai rei­kia da­lin­tis man­da­tus. Man at­ro­do, tas kar­te­lės su­ma­ži­ni­mas la­biau įpras­mi­na ir įti­ki­na dėl da­ly­va­vi­mo bal­suo­ti ir la­biau ver­ti­na bū­tent rin­kė­jo bal­są.<text:s/></text:p>
        <text:p text:style-name="Roman">Kai kas kal­ba apie frag­men­ta­vi­mą, kad tai su­kels pa­vo­jų mū­sų de­mo­kra­tinei, po­li­ti­nei sis­te­mai. Aš no­riu nu­ra­min­ti bū­tent to­kias par­ti­jas kaip Kon­ser­va­to­rių, So­cial­de­mok­ra­tų ir Li­be­ra­lų. Frag­men­ta­ci­ja vyks ne jū­sų rin­kė­jų<text:s/>– frag­men­ta­ci­ja vyks bū­tent tų<text:s/>ki­tų<text:s/>rin­kė­jų.<text:s/>Da­bar mes ma­to­me ky­lan­čią Dar­bo par­ti­jos žvaigž­dę, aš ma­nau, jai yra la­bai pa­vo­jin­ga, kad at­si­ras frag­men­ta­ci­ja tų<text:s/>rin­kė­jų,<text:s/>jie frag­men­tuo­sis bū­tent<text:s/>prie<text:s/>tų<text:s/>par­ti­jų, ku­rios bus kaip al­ter­na­ty­va toms tra­di­ci­nėms. Šiuo at­ve­ju jūs be rei­ka­lo nuo­gąs­tau­ja­te.<text:s/></text:p>
        <text:p text:style-name="Roman">Ki­tas da­ly­kas. Jei­gu mes kal­ba­me apie at­si­nau­ji­nan­čias po­li­ti­nes par­ti­jas, rei­ka­lin­gas tas skers­vė­jis. Be abe­jo, gal tas skers­vė­jis ir ma­ne iš­pūs iš to Sei­mo, bet, pa­ti­kė­ki­te, at­si­nau­ji­ni­mo aks­ti­nas bus jums, tra­di­ci­nėms par­ti­joms, ir jūs pa­da­ry­si­te vis­ką, kad mo­bi­li­zuo­tu­mė­te sa­vo rin­kė­jus ir lai­mė­tu­mė­te rin­ki­mus.</text:p>
        <text:p text:style-name="Roman"><text:span text:style-name="T3185">PIRMININKĖ.</text:span><text:span text:style-name="T3186"><text:s/></text:span>Dė­ko­ju. A. Ma­zu­ro­nis – mo­ty­vai prieš.</text:p>
        <text:p text:style-name="Roman"><text:span text:style-name="T3187">A. MAZURONIS</text:span><text:span text:style-name="T3188"><text:s/></text:span><text:span text:style-name="T3189">(</text:span><text:span text:style-name="T3190">MSNG</text:span><text:span text:style-name="T3191">)</text:span><text:span text:style-name="T3192">. La</text:span><text:span text:style-name="T3193">­bai dė</text:span><text:span text:style-name="T3194">­kui. Ger</text:span><text:span text:style-name="T3195">­bia</text:span><text:span text:style-name="T3196">­mi ko</text:span><text:span text:style-name="T3197">­le</text:span><text:span text:style-name="T3198">­gos, ger</text:span><text:span text:style-name="T3199">­bia</text:span><text:span text:style-name="T3200">­mi vals</text:span><text:span text:style-name="T3201">­tie</text:span><text:span text:style-name="T3202">­čiai, krei</text:span><text:span text:style-name="T3203">­piuo</text:span><text:span text:style-name="T3204">­si į jus, nes, ma</text:span><text:span text:style-name="T3205">­tyt, at</text:span><text:span text:style-name="T3206">­sa</text:span><text:span text:style-name="T3207">­ko</text:span><text:span text:style-name="T3208">­my</text:span><text:span text:style-name="T3209">­bė už šio spren</text:span><text:span text:style-name="T3210">­di</text:span><text:span text:style-name="T3211">­mo pri</text:span><text:span text:style-name="T3212">­ėmi</text:span><text:span text:style-name="T3213">­mą guls ant jū</text:span><text:span text:style-name="T3214">­sų ir tik ant jū</text:span><text:span text:style-name="T3215">­sų pe</text:span><text:span text:style-name="T3216">­čių. Tai, kas vyks</text:span><text:span text:style-name="T3217">­ta šian</text:span><text:span text:style-name="T3218">­dien šio</text:span><text:span text:style-name="T3219">­je sa</text:span><text:span text:style-name="T3220">­lė</text:span><text:span text:style-name="T3221">­je</text:span><text:span text:style-name="T3222">,</text:span><text:span text:style-name="T3223"><text:s/>yra ne kas ki</text:span><text:span text:style-name="T3224">­ta kaip jū</text:span><text:span text:style-name="T3225">­sų ko</text:span><text:span text:style-name="T3226">­le</text:span><text:span text:style-name="T3227">­gų pa</text:span><text:span text:style-name="T3228">­sta</text:span><text:span text:style-name="T3229">­ty</text:span><text:span text:style-name="T3230">­mas jū</text:span><text:span text:style-name="T3231">­sų čia, šio</text:span><text:span text:style-name="T3232">­</text:span><text:soft-page-break/><text:span text:style-name="T3233">je sa</text:span><text:span text:style-name="T3234">­lė</text:span><text:span text:style-name="T3235">­je, kaip ru</text:span><text:span text:style-name="T3236">­sai sa</text:span><text:span text:style-name="T3237">­ko, į vė</text:span><text:span text:style-name="T3238">­žio po</text:span><text:span text:style-name="T3239">­zą. Ir tas pa</text:span><text:span text:style-name="T3240">­sta</text:span><text:span text:style-name="T3241">­ty</text:span><text:span text:style-name="T3242">­mas tę</text:span><text:span text:style-name="T3243">­sia</text:span><text:span text:style-name="T3244">­si jau ku</text:span><text:span text:style-name="T3245">­rį lai</text:span><text:span text:style-name="T3246">­ką. Leis</text:span><text:span text:style-name="T3247">­ki</text:span><text:span text:style-name="T3248">­te pri</text:span><text:span text:style-name="T3249">­min</text:span><text:span text:style-name="T3250">­ti, kad šis įsta</text:span><text:span text:style-name="T3251">­ty</text:span><text:span text:style-name="T3252">­mo pro</text:span><text:span text:style-name="T3253">­jek</text:span><text:span text:style-name="T3254">­tas, ku</text:span><text:span text:style-name="T3255">­rį jūs da</text:span><text:span text:style-name="T3256">­bar no</text:span><text:span text:style-name="T3257">­ri</text:span><text:span text:style-name="T3258">­te pri</text:span><text:span text:style-name="T3259">­im</text:span><text:span text:style-name="T3260">­ti, yra jau tre</text:span><text:span text:style-name="T3261">­čias, skir</text:span><text:span text:style-name="T3262">­tas tik vie</text:span><text:span text:style-name="T3263">­nai po</text:span><text:span text:style-name="T3264">­li</text:span><text:span text:style-name="T3265">­ti</text:span><text:span text:style-name="T3266">­nei par</text:span><text:span text:style-name="T3267">­ti</text:span><text:span text:style-name="T3268">­jai fak</text:span><text:span text:style-name="T3269">­tiš</text:span><text:span text:style-name="T3270">­kai – J. Ber</text:span><text:span text:style-name="T3271">­na</text:span><text:span text:style-name="T3272">­to</text:span><text:span text:style-name="T3273">­nio ir kom</text:span><text:span text:style-name="T3274">­pa</text:span><text:span text:style-name="T3275">­ni</text:span><text:span text:style-name="T3276">­jos po</text:span><text:span text:style-name="T3277">­li</text:span><text:span text:style-name="T3278">­ti</text:span><text:span text:style-name="T3279">­nei par</text:span><text:span text:style-name="T3280">­ti</text:span><text:span text:style-name="T3281">­jai. Šian</text:span><text:span text:style-name="T3282">­dien po pie</text:span><text:span text:style-name="T3283">­tų pla</text:span><text:span text:style-name="T3284">­nuo</text:span><text:span text:style-name="T3285">­ja</text:span><text:span text:style-name="T3286">­mas dar vie</text:span><text:span text:style-name="T3287">­nas – ket</text:span><text:span text:style-name="T3288">­vir</text:span><text:span text:style-name="T3289">­to įsta</text:span><text:span text:style-name="T3290">­ty</text:span><text:span text:style-name="T3291">­mo pro</text:span><text:span text:style-name="T3292">­jek</text:span><text:span text:style-name="T3293">­to<text:s/></text:span><text:span text:style-name="T3294">–<text:s/></text:span><text:span text:style-name="T3295">pa</text:span><text:span text:style-name="T3296">­tei</text:span><text:span text:style-name="T3297">­ki</text:span><text:span text:style-name="T3298">­mas, taip pat tik<text:s/></text:span><text:span text:style-name="T3299">dėl<text:s/></text:span><text:span text:style-name="T3300">J. Ber</text:span><text:span text:style-name="T3301">­na</text:span><text:span text:style-name="T3302">­to</text:span><text:span text:style-name="T3303">­nio ir jo kom</text:span><text:span text:style-name="T3304">­pa</text:span><text:span text:style-name="T3305">­ni</text:span><text:span text:style-name="T3306">­jos po</text:span><text:span text:style-name="T3307">­li</text:span><text:span text:style-name="T3308">­ti</text:span><text:span text:style-name="T3309">­n</text:span><text:span text:style-name="T3310">ės<text:s/></text:span><text:span text:style-name="T3311">par</text:span><text:span text:style-name="T3312">­ti</text:span><text:span text:style-name="T3313">­j</text:span><text:span text:style-name="T3314">os</text:span><text:span text:style-name="T3315">. Ir jūs, pri</text:span><text:span text:style-name="T3316">­im</text:span><text:span text:style-name="T3317">­da</text:span><text:span text:style-name="T3318">­mi to</text:span><text:span text:style-name="T3319">­kius įsta</text:span><text:span text:style-name="T3320">­ty</text:span><text:span text:style-name="T3321">­mus, man tai tiek to, bet jūs de</text:span><text:span text:style-name="T3322">­gi</text:span><text:span text:style-name="T3323">­na</text:span><text:span text:style-name="T3324">­te sa</text:span><text:span text:style-name="T3325">­vo po</text:span><text:span text:style-name="T3326">­pu</text:span><text:span text:style-name="T3327">­lia</text:span><text:span text:style-name="T3328">­ru</text:span><text:span text:style-name="T3329">­mo li</text:span><text:span text:style-name="T3330">­ku</text:span><text:span text:style-name="T3331">­čius to</text:span><text:span text:style-name="T3332">­kiais spren</text:span><text:span text:style-name="T3333">­di</text:span><text:span text:style-name="T3334">­mais, kai tei</text:span><text:span text:style-name="T3335">­sė ir tei</text:span><text:span text:style-name="T3336">­sė</text:span><text:span text:style-name="T3337">­kū</text:span><text:span text:style-name="T3338">­ra nau</text:span><text:span text:style-name="T3339">­do</text:span><text:span text:style-name="T3340">­ja</text:span><text:span text:style-name="T3341">­ma ne vals</text:span><text:span text:style-name="T3342">­ty</text:span><text:span text:style-name="T3343">­bės ge</text:span><text:span text:style-name="T3344">­ro</text:span><text:span text:style-name="T3345">­vei, ver</text:span><text:span text:style-name="T3346">­slo są</text:span><text:span text:style-name="T3347">­ly</text:span><text:span text:style-name="T3348">­goms ge</text:span><text:span text:style-name="T3349">­rin</text:span><text:span text:style-name="T3350">­ti, so</text:span><text:span text:style-name="T3351">­cia</text:span><text:span text:style-name="T3352">­li</text:span><text:span text:style-name="T3353">­nei at</text:span><text:span text:style-name="T3354">­skir</text:span><text:span text:style-name="T3355">­čiai ma</text:span><text:span text:style-name="T3356">­žin</text:span><text:span text:style-name="T3357">­ti, bet sa</text:span><text:span text:style-name="T3358">­vo as</text:span><text:span text:style-name="T3359">­me</text:span><text:span text:style-name="T3360">­ni</text:span><text:span text:style-name="T3361">­niams in</text:span><text:span text:style-name="T3362">­te</text:span><text:span text:style-name="T3363">­re</text:span><text:span text:style-name="T3364">­sams ten</text:span><text:span text:style-name="T3365">­kin</text:span><text:span text:style-name="T3366">­ti. Jūs ant šio lau</text:span><text:span text:style-name="T3367">­žo de</text:span><text:span text:style-name="T3368">­gi</text:span><text:span text:style-name="T3369">­na</text:span><text:span text:style-name="T3370">­te sa</text:span><text:span text:style-name="T3371">­vo po</text:span><text:span text:style-name="T3372">­pu</text:span><text:span text:style-name="T3373">­lia</text:span><text:span text:style-name="T3374">­ru</text:span><text:span text:style-name="T3375">­mo li</text:span><text:span text:style-name="T3376">­ku</text:span><text:span text:style-name="T3377">­čius.<text:s/></text:span></text:p>
        <text:p text:style-name="Roman"><text:span text:style-name="T3378">Ger</text:span><text:span text:style-name="T3379">­bia</text:span><text:span text:style-name="T3380">­mi ko</text:span><text:span text:style-name="T3381">­le</text:span><text:span text:style-name="T3382">­gos, štai sė</text:span><text:span text:style-name="T3383">­di svei</text:span><text:span text:style-name="T3384">­ka</text:span><text:span text:style-name="T3385">­tos mi</text:span><text:span text:style-name="T3386">­nist</text:span><text:span text:style-name="T3387">­ras šio</text:span><text:span text:style-name="T3388">­je sa</text:span><text:span text:style-name="T3389">­lė</text:span><text:span text:style-name="T3390">­je, tai, kas vyks</text:span><text:span text:style-name="T3391">­ta čia, man la</text:span><text:span text:style-name="T3392">­bai pri</text:span><text:span text:style-name="T3393">­me</text:span><text:span text:style-name="T3394">­na Stok</text:span><text:span text:style-name="T3395">­hol</text:span><text:span text:style-name="T3396">­mo sin</text:span><text:span text:style-name="T3397">­dro</text:span><text:span text:style-name="T3398">­mo įsi</text:span><text:span text:style-name="T3399">­vy</text:span><text:span text:style-name="T3400">­ra</text:span><text:span text:style-name="T3401">­vi</text:span><text:span text:style-name="T3402">­mą val</text:span><text:span text:style-name="T3403">­dan</text:span><text:span text:style-name="T3404">­čio</text:span><text:span text:style-name="T3405">­jo</text:span><text:span text:style-name="T3406">­je dau</text:span><text:span text:style-name="T3407">­gu</text:span><text:span text:style-name="T3408">­mo</text:span><text:span text:style-name="T3409">­je ar</text:span><text:span text:style-name="T3410">­ba, tiks</text:span><text:span text:style-name="T3411">­liau, Vals</text:span><text:span text:style-name="T3412">­tie</text:span><text:span text:style-name="T3413">­čių frak</text:span><text:span text:style-name="T3414">­ci</text:span><text:span text:style-name="T3415">­jos dau</text:span><text:span text:style-name="T3416">­gu</text:span><text:span text:style-name="T3417">­mo</text:span><text:span text:style-name="T3418">­je, kai jus jū</text:span><text:span text:style-name="T3419">­sų ko</text:span><text:span text:style-name="T3420">­a</text:span><text:span text:style-name="T3421">­li</text:span><text:span text:style-name="T3422">­ci</text:span><text:span text:style-name="T3423">­jos part</text:span><text:span text:style-name="T3424">­ne</text:span><text:span text:style-name="T3425">­riai prie</text:span><text:span text:style-name="T3426">­var</text:span><text:span text:style-name="T3427">­tau</text:span><text:span text:style-name="T3428">­ja.<text:s/></text:span><text:span text:style-name="T3429">K</text:span><text:span text:style-name="T3430">a</text:span><text:span text:style-name="T3431">­den</text:span><text:span text:style-name="T3432">­ci</text:span><text:span text:style-name="T3433">­jos pra</text:span><text:span text:style-name="T3434">­džio</text:span><text:span text:style-name="T3435">­je jūs dar šiek tiek ban</text:span><text:span text:style-name="T3436">­dė</text:span><text:span text:style-name="T3437">­te tam prie</text:span><text:span text:style-name="T3438">­šin</text:span><text:span text:style-name="T3439">­tis,<text:s/></text:span><text:span text:style-name="T3440">o</text:span><text:span text:style-name="T3441"><text:s/>da</text:span><text:span text:style-name="T3442">­bar jūs su tuo su</text:span><text:span text:style-name="T3443">­si</text:span><text:span text:style-name="T3444">­tai</text:span><text:span text:style-name="T3445">­kė</text:span><text:span text:style-name="T3446">­te ir net</text:span><text:span text:style-name="T3447">­gi, man at</text:span><text:span text:style-name="T3448">­ro</text:span><text:span text:style-name="T3449">­do, dėl to jau</text:span><text:span text:style-name="T3450">­čia</text:span><text:span text:style-name="T3451">­te ma</text:span><text:span text:style-name="T3452">­lo</text:span><text:span text:style-name="T3453">­nu</text:span><text:span text:style-name="T3454">­mą. Ger</text:span><text:span text:style-name="T3455">­bia</text:span><text:span text:style-name="T3456">­mas mi</text:span><text:span text:style-name="T3457">­nist</text:span><text:span text:style-name="T3458">­re, gal jūs įves</text:span><text:span text:style-name="T3459">­ki</text:span><text:span text:style-name="T3460">­te sa</text:span><text:span text:style-name="T3461">­vo frak</text:span><text:span text:style-name="T3462">­ci</text:span><text:span text:style-name="T3463">­jo</text:span><text:span text:style-name="T3464">­je ko</text:span><text:span text:style-name="T3465">­kį nors psi</text:span><text:span text:style-name="T3466">­cho</text:span><text:span text:style-name="T3467">­lo</text:span><text:span text:style-name="T3468">­go eta</text:span><text:span text:style-name="T3469">­tą tam, kad iš</text:span><text:span text:style-name="T3470">­gy</text:span><text:span text:style-name="T3471">­dy</text:span><text:span text:style-name="T3472">­tų frak</text:span><text:span text:style-name="T3473">­ci</text:span><text:span text:style-name="T3474">­jos na</text:span><text:span text:style-name="T3475">­rius ir kad pa</text:span><text:span text:style-name="T3476">­dė</text:span><text:span text:style-name="T3477">­tų at</text:span><text:span text:style-name="T3478">­merk</text:span><text:span text:style-name="T3479">­ti akis, kad tai, ką jūs da</text:span><text:span text:style-name="T3480">­bar da</text:span><text:span text:style-name="T3481">­ro</text:span><text:span text:style-name="T3482">­te,</text:span><text:span text:style-name="T3483"><text:s/>yra ma</text:span><text:span text:style-name="T3484">­žų ma</text:span><text:span text:style-name="T3485">­žiau</text:span><text:span text:style-name="T3486">­siai ne</text:span><text:span text:style-name="T3487">­są</text:span><text:span text:style-name="T3488">­ži</text:span><text:span text:style-name="T3489">­nin</text:span><text:span text:style-name="T3490">­ga prieš rin</text:span><text:span text:style-name="T3491">­kė</text:span><text:span text:style-name="T3492">­jus, ne</text:span><text:span text:style-name="T3493">­są</text:span><text:span text:style-name="T3494">­ži</text:span><text:span text:style-name="T3495">­nin</text:span><text:span text:style-name="T3496">­ga prieš tuos žmo</text:span><text:span text:style-name="T3497">­nes, ku</text:span><text:span text:style-name="T3498">­riems jūs šne</text:span><text:span text:style-name="T3499">­kė</text:span><text:span text:style-name="T3500">­jo</text:span><text:span text:style-name="T3501">­te prieš rin</text:span><text:span text:style-name="T3502">­ki</text:span><text:span text:style-name="T3503">­mus apie be</text:span><text:span text:style-name="T3504">­są</text:span><text:span text:style-name="T3505">­ly</text:span><text:span text:style-name="T3506">­giš</text:span><text:span text:style-name="T3507">­ką skaid</text:span><text:span text:style-name="T3508">­ru</text:span><text:span text:style-name="T3509">­mą, ir ga</text:span><text:span text:style-name="T3510">­lų ga</text:span><text:span text:style-name="T3511">­le ne</text:span><text:span text:style-name="T3512">­są</text:span><text:span text:style-name="T3513">­ži</text:span><text:span text:style-name="T3514">­nin</text:span><text:span text:style-name="T3515">­ga prieš pa</text:span><text:span text:style-name="T3516">­čius sa</text:span><text:span text:style-name="T3517">­ve.<text:s/></text:span></text:p>
        <text:p text:style-name="Roman"><text:span text:style-name="T3518">PIRMININKĖ.</text:span><text:span text:style-name="T3519"><text:s/>Ačiū. P. Gra</text:span><text:span text:style-name="T3520">­žu</text:span><text:span text:style-name="T3521">­lis – mo</text:span><text:span text:style-name="T3522">­ty</text:span><text:span text:style-name="T3523">­vai už.<text:s/></text:span></text:p>
        <text:p text:style-name="Roman"><text:span text:style-name="T3524">P. GRAŽULIS</text:span><text:span text:style-name="T3525"><text:s/></text:span><text:span text:style-name="T3526">(</text:span><text:span text:style-name="T3527">MSNG</text:span><text:span text:style-name="T3528">)</text:span><text:span text:style-name="T3529">. Aš ma</text:span><text:span text:style-name="T3530">­nau, kad šiek tiek ki</text:span><text:span text:style-name="T3531">­taip, ger</text:span><text:span text:style-name="T3532">­bia</text:span><text:span text:style-name="T3533">­mas An</text:span><text:span text:style-name="T3534">­driau. Ži</text:span><text:span text:style-name="T3535">­no</text:span><text:span text:style-name="T3536">­ma, tu da</text:span><text:span text:style-name="T3537">­bar esi Vik</text:span><text:span text:style-name="T3538">­to</text:span><text:span text:style-name="T3539">­ro už</text:span><text:span text:style-name="T3540">­an</text:span><text:span text:style-name="T3541">­ty</text:span><text:span text:style-name="T3542">­je, ra</text:span><text:span text:style-name="T3543">­mus, ži</text:span><text:span text:style-name="T3544">­nai, kad jau gal</text:span><text:span text:style-name="T3545">­būt su</text:span><text:span text:style-name="T3546">­rinks dau</text:span><text:span text:style-name="T3547">­giau kaip 10 %, tai la</text:span><text:span text:style-name="T3548">­bai drą</text:span><text:span text:style-name="T3549">­siai kal</text:span><text:span text:style-name="T3550">­bi. Ta</text:span><text:span text:style-name="T3551">­da la</text:span><text:span text:style-name="T3552">­bai drą</text:span><text:span text:style-name="T3553">­siai kal</text:span><text:span text:style-name="T3554">­bi apie tė</text:span><text:span text:style-name="T3555">­vy</text:span><text:span text:style-name="T3556">­nę.<text:s/></text:span></text:p>
        <text:p text:style-name="P3557">Bet, iš ki­tos pu­sės, pa­žiū­rė­ki­te, ar tai są­ži­nin­ga? Kur par­ti­ja gau­na, tar­ki­me… kad ir pra­ei­to­je ka­den­ci­jo­je Nag­lio ko­a­li­ci­ja ga­vo 6,7 % ir tuos bal­sus per­skirs­tė ki­toms par­ti­joms. Kaip taip ga­li­ma? Kaip tai ga­li­ma per­skirs­ty­ti, lyg ži­no­tų, kam per­skirs­ty­ti, pa­gal kaž­ko­kias pro­por­ci­jas. Taip pat ir Dar­bo par­ti­ja. Pra­ei­to­je ka­den­ci­jo­je be tri­jų da­le­lių ga­vo 5 %. Bet ar tai są­ži­nin­ga, ar tai są­ži­nin­ga? Tai ne­są­ži­nin­ga, tai­sy­ki­me šią klai­dą. Aš ma­nau, kad nie­ka­da nė vie­nas Dar­bo par­ti­jos bal­sas ne­nu­eis kon­ser­va­to­riams, o ka­dan­gi jūs ne­su­rin­ko­te, tai po­ra Sei­mo na­rių sė­di, vie­nas gal pas kon­ser­va­to­rius, o ki­tas<text:s/>–<text:s/>vals­tie­čiams. Ar są­ži­nin­ga, An­driau, ši­taip ma­ni­pu­liuo­ti žmo­nė­mis? Aš ma­nau, kad šis įsta­ty­mas yra daug de­mo­kra­tiškesnis. Tie žmo­nės, ku­rie ži­no, kad jų pa­se­kė­jas ne­su­rinks daug bal­sų, at­eis bal­suo­ti, nes ži­nos, kad jų bal­sas ne­pra­puls. Rin­kė­jų ak­ty­vu­mas pa­di­dės ir bus daug di­des­nis at­spin­dys rin­kė­jų va­lios Sei­me. Aš ma­nau, tik­rai tie, ku­rie ser­ga­te už de­mo­kra­tiją ir no­ri­te, kad bū­tų de­mo­kra­tinė vals­ty­bė, bal­suo­ki­te vi­si už.<text:s/></text:p>
        <text:p text:style-name="P3558">Ir kon­ser­va­to­riams pas­ku­ti­nį sa­ki­nį pa­sa­ky­siu. Ger­bia­mie­ji, jūs du­ria­te pirš­tu į vals­tie­čius, kad nė­ra par­ti­jo­je de­mo­kra­tijos, bet, ger­bia­mas Gab­rie­liau, vie­ną par­ti­ją ga­li­ma pa­sa­ky­ti – tai Gab­rie­liaus ir Land­sber­gių par­ti­ja. Ir su­va­žia­vi­mas…</text:p>
        <text:p text:style-name="Roman"><text:span text:style-name="T3559">PIRMININKĖ.</text:span><text:span text:style-name="T3560"><text:s/>Lai</text:span><text:span text:style-name="T3561">­kas!</text:span></text:p>
        <text:p text:style-name="Roman"><text:span text:style-name="T3562">P. GRAŽULIS</text:span><text:span text:style-name="T3563"><text:s/></text:span><text:span text:style-name="T3564">(</text:span><text:span text:style-name="T3565">MSNG</text:span><text:span text:style-name="T3566">)</text:span><text:span text:style-name="T3567">. … ir vi</text:span><text:span text:style-name="T3568">­sai par</text:span><text:span text:style-name="T3569">­ti</text:span><text:span text:style-name="T3570">­jai at</text:span><text:span text:style-name="T3571">­sto</text:span><text:span text:style-name="T3572">­vau</text:span><text:span text:style-name="T3573">­ji tu vie</text:span><text:span text:style-name="T3574">­nas.<text:s/></text:span></text:p>
        <text:p text:style-name="Roman"><text:span text:style-name="T3575">PIRMININKĖ.</text:span><text:span text:style-name="T3576"><text:s/>Ačiū, Pet</text:span><text:span text:style-name="T3577">­rai. Jau lai</text:span><text:span text:style-name="T3578">­kas!</text:span></text:p>
        <text:p text:style-name="Roman"><text:span text:style-name="T3579">P. GRAŽULIS</text:span><text:span text:style-name="T3580"><text:s/></text:span><text:span text:style-name="T3581">(</text:span><text:span text:style-name="T3582">MSNG</text:span><text:span text:style-name="T3583">)</text:span><text:span text:style-name="T3584">. Ten jo</text:span><text:span text:style-name="T3585">­kių dis</text:span><text:span text:style-name="T3586">­ku</text:span><text:span text:style-name="T3587">­si</text:span><text:span text:style-name="T3588">­jų nė</text:span><text:span text:style-name="T3589">­ra.</text:span></text:p>
        <text:p text:style-name="Roman"><text:span text:style-name="T3590">PIRMININKĖ.</text:span><text:span text:style-name="T3591"><text:s/>M. Ma</text:span><text:span text:style-name="T3592">­jaus</text:span><text:span text:style-name="T3593">­kas – mo</text:span><text:span text:style-name="T3594">­ty</text:span><text:span text:style-name="T3595">­vai prieš.</text:span></text:p>
        <text:p text:style-name="Roman"><text:span text:style-name="T3596">M. MAJAUSKAS</text:span><text:span text:style-name="T3597"><text:s/></text:span><text:span text:style-name="T3598">(</text:span><text:span text:style-name="T3599">TS-LKDF</text:span><text:span text:style-name="T3600">)</text:span><text:span text:style-name="T3601">. Ačiū, pir</text:span><text:span text:style-name="T3602">­mi</text:span><text:span text:style-name="T3603">­nin</text:span><text:span text:style-name="T3604">­ke. Mie</text:span><text:span text:style-name="T3605">­li ko</text:span><text:span text:style-name="T3606">­le</text:span><text:span text:style-name="T3607">­gos, su</text:span><text:span text:style-name="T3608">­ma</text:span><text:span text:style-name="T3609">­ži</text:span><text:span text:style-name="T3610">­nus kar</text:span><text:span text:style-name="T3611">­te</text:span><text:span text:style-name="T3612">­lę Sei</text:span><text:span text:style-name="T3613">­mas virs Ba</text:span><text:span text:style-name="T3614">­be</text:span><text:span text:style-name="T3615">­lio bokš</text:span><text:span text:style-name="T3616">­tu, ku</text:span><text:span text:style-name="T3617">­ria</text:span><text:span text:style-name="T3618">­me su</text:span><text:span text:style-name="T3619">­si</text:span><text:span text:style-name="T3620">­kal</text:span><text:span text:style-name="T3621">­bė</text:span><text:span text:style-name="T3622">­ti bus ne</text:span><text:span text:style-name="T3623">­įma</text:span><text:span text:style-name="T3624">­no</text:span><text:span text:style-name="T3625">­ma. Kaip ži</text:span><text:span text:style-name="T3626">­no</text:span><text:span text:style-name="T3627">­me, Die</text:span><text:span text:style-name="T3628">­vas Ba</text:span><text:span text:style-name="T3629">­be</text:span><text:span text:style-name="T3630">­lio bokš</text:span><text:span text:style-name="T3631">­to sta</text:span><text:span text:style-name="T3632">­ty</text:span><text:span text:style-name="T3633">­to</text:span><text:span text:style-name="T3634">­jus pri</text:span><text:span text:style-name="T3635">­ver</text:span><text:span text:style-name="T3636">­tė kal</text:span><text:span text:style-name="T3637">­bė</text:span><text:span text:style-name="T3638">­ti skir</text:span><text:span text:style-name="T3639">­tin</text:span><text:span text:style-name="T3640">­go</text:span><text:span text:style-name="T3641">­mis kal</text:span><text:span text:style-name="T3642">­bo</text:span><text:span text:style-name="T3643">­mis, to</text:span><text:span text:style-name="T3644">­dėl šie, ne</text:span><text:span text:style-name="T3645">­ga</text:span><text:span text:style-name="T3646">­lė</text:span><text:span text:style-name="T3647">­da</text:span><text:span text:style-name="T3648">­mi su</text:span><text:span text:style-name="T3649">­si</text:span><text:span text:style-name="T3650">­kal</text:span><text:span text:style-name="T3651">­bė</text:span><text:span text:style-name="T3652">­ti, sta</text:span><text:span text:style-name="T3653">­ty</text:span><text:span text:style-name="T3654">­bų ne</text:span><text:span text:style-name="T3655">­už</text:span><text:span text:style-name="T3656">­bai</text:span><text:span text:style-name="T3657">­gė. Ly</text:span><text:span text:style-name="T3658">­giai taip ir Sei</text:span><text:span text:style-name="T3659">­mas, ma</text:span><text:span text:style-name="T3660">­žin</text:span><text:span text:style-name="T3661">­da</text:span><text:span text:style-name="T3662">­mas<text:s/></text:span>kar­te­lę, tik di­dins vals­ty­bės sta­ty­to­jų ne­su­si­kal­bė­ji­mą. No­rė­da­mi sėk­min­gai sta­ty­ti vals­ty­bę, man at­ro­do, ne­tu­rė­tu­me ei­ti tuo ke­liu. O val­dan­čiuo­sius ir ypač ma­žuo­sius val­dan­čių­jų bro­lius kvie­čiu at­si­to­kė­ti. Val­dan­čio­ji dau­gu­ma ne­tu­ri 71 bal­so pri­im­ti šį įsta­ty­mą. To­dėl ele­men­ta­riai vals­tie­čiai jus<text:s/><text:span text:style-name="T3663">iš</text:span><text:span text:style-name="T3664">­dū</text:span><text:span text:style-name="T3665">­ri</text:span><text:span text:style-name="T3666">­nė</text:span><text:span text:style-name="T3667">­ja</text:span>, jie tei­kia šį įsta­ty­mo pro­jek­tą iki biu­dže­to pri­ėmi­mo, kad jūs bal­suo­tu­mė­te už biu­dže­tą. Bet ši­tas įsta­ty­mas ne­bus pri­im­tas, čia yra tik jo pa­ro­do­ma­sis ban­dy­mas. O pri­ėmus biu­dže­tą šis įsta­ty­mas net ne­be­bus tei­kia­mas, to­dėl kvie­čiu at­si­kvo­šė­ti ir ne­bal­suo­ti.<text:s/></text:p>
        <text:soft-page-break/>
        <text:p text:style-name="P3668"><text:span text:style-name="T3669">PIRMININKĖ.</text:span><text:s/>G. Kir­ki­las – mo­ty­vai už.<text:s/></text:p>
        <text:p text:style-name="P3670"><text:span text:style-name="T3671">G. KIRKILAS</text:span><text:span text:style-name="T3672"><text:s/></text:span><text:span text:style-name="T3673">(</text:span><text:span text:style-name="T3674">LSDDF</text:span><text:span text:style-name="T3675">)</text:span><text:span text:style-name="T3676">.<text:s/></text:span>Ačiū, ger­bia­ma pir­mi­nin­ke. Ger­bia­mas jau­na­sis ko­le­ga My­ko­lai, mes tik­rai ne­vir­si­me Ba­be­lio bokš­tu, to­dėl ga­li­te<text:s/>nesijaudin­ti.<text:s/>Ma­no ma­žu­mos Vy­riau­sy­bė su­ge­bė­jo net su jū­sų par­ti­ja su­tar­ti. Tai­gi kaip tik bus la­bai ge­rai, jei­gu ban­dy­si­me vi­si su­tar­ti. Bet aš siū­lau iš­ei­ti iš mū­sų pro­vin­ci­jos ir pa­žvelg­ti į Eu­ro­pą. Ne­se­niai mū­sų In­for­ma­ci­jos de­par­ta­men­tas at­siun­tė in­for­ma­ci­ją, tai aš ga­liu jums pa­sa­ky­ti, kad iš 27 Eu­ro­pos Są­jun­gos ša­lių, ne­ži­nau, kur čia da­bar Jung­ti­nę Ka­ra­lys­tę pri­skai­čiuo­ti, tik de­vy­nios tu­ri 5 %. O dar aukš­tes­nį tu­ri ša­lys už Eu­ro­pos Są­jun­gos ri­bų. Va­di­na­si, ab­so­liu­ti dau­gu­ma – 16–17 ša­lių tu­ri že­mes­nį pro­cen­tą. O to­kios de­mo­kra­tiškos ša­lys, ku­rios ga­li bū­ti mums pa­vyz­džiu, kaip Ny­der­lan­dai, Por­tu­ga­li­ja, be­je, la­bai ly­gin­ti­na su Lie­tu­va, ap­skri­tai ne­tai­ko jo­kio bar­je­ro, to­dėl žmo­nės iš­ren­ka tuos, už ku­riuos bal­suo­ja. Tai­gi, mie­li ko­le­gos, pa­si­žval­gę po Eu­ro­pą, pa­ma­ty­si­me, kad ten pa­veiks­las vi­siš­kai ki­toks. Kvie­čiu vi­sus bal­suo­ti už šį pro­jek­tą.<text:s/></text:p>
        <text:p text:style-name="Roman"><text:span text:style-name="T3677">PIRMININKĖ.</text:span><text:s/>Dė­ko­ju. V. Bu­kaus­kas – mo­ty­vai prieš.<text:s/></text:p>
        <text:p text:style-name="Roman"><text:span text:style-name="T3678">V. BUKAUSKAS</text:span><text:span text:style-name="T3679"><text:s/></text:span><text:span text:style-name="T3680">(</text:span><text:span text:style-name="T3681">MSNG</text:span><text:span text:style-name="T3682">)</text:span><text:span text:style-name="T3683">.<text:s/></text:span>La­bai ačiū, po­sė­džio pir­mi­nin­ke. Ger­bia­mi ko­le­gos, dau­giau kaip prieš tre­jus me­tus mes, pa­dė­ję ran­ką ant Lie­tu­vos Res­pub­li­kos Kon­sti­tu­ci­jos, pri­sie­kė­me tau­tai są­ži­nin­gai tar­nau­ti tė­vy­nei, jos žmo­nėms, ne­tu­rė­ti sa­va­nau­diš­kų tiks­lų, sie­kių. Ir kas da­bar vyks­ta? Li­kus 10 mė­ne­sių iki Sei­mo rin­ki­mų, mes ma­to­me prieš dvi sa­vai­tes bal­suo­tą Sei­mo rin­ki­mų<text:s/>kar­te­lės<text:s/>su­ma­ži­ni­mą nuo 5 % iki 4 %. Bu­vo at­mes­tas pa­siū­ly­mas dėl 3 %, vėl ma­to­me pa­kar­to­ti­nį to­kį ydin­gą siū­ly­mą.<text:s/></text:p>
        <text:p text:style-name="Roman">No­riu<text:s/>­rep­li­kuo­ti P. Urb­šiui. Ko­dėl šian­dien vi­suo­me­nė yra nu­si­vy­lu­si po­li­ti­kais ar­ba po­li­ti­nėmis<text:s/>par­ti­jomis? Vien to­dėl, kad nė­ra sta­bi­lu­mo. Ir są­ži­nin­gai pa­žiū­rė­jus, li­kus 10 mė­ne­sių, mes ne­tu­rė­tu­me pri­im­ti to­kių tei­sės ak­tų ir<text:s/>­kel­ti su­maiš­ties vi­suo­me­nė­je. Po dvie­jų sa­vai­čių Vy­riau­sio­ji rin­ki­mų ko­mi­si­ja tvir­tins vien­man­da­tes rin­ki­mų apy­gar­das. Dau­giau kaip 20 apy­gar­dų Sei­mo vien­man­da­ti­nin­kams teks tri­jų sa­vi­val­dy­bių ap­tar­na­vi­mo ri­bos. Ko­dėl mes apie ši­tą ne­kal­ba­me? Ko­dėl šian­dien mes su­ke­lia­me to­kią sun­kią naš­tą Sei­mo na­riams at­sto­vau­ti rin­ki­mų apy­gar­do­se? Šiuo po­žiū­riu vi­suo­me­nė ir ne­ma­to pa­si­ti­kė­ji­mo mū­sų rin­ki­mų sis­te­ma. Kas kal­ba, kad ki­to­se ša­ly­se yra ma­žes­nė pro­por­ci­nė ri­ba, taip, ten yra de­mo­kra­tija 200 me­tų, se­nos tra­di­ci­jos. Jei­gu žiū­rė­tu­me Skan­di­na­vi­jo­je, už­ten­ka tri­jų na­rių įre­gist­ruo­ti par­ti­ją. Bet dvi ka­den­ci­jas iš ei­lės ne­ta­pusios<text:s/>par­la­men­ti­nėmis<text:s/>yra iš­re­gist­ruo­ja­mos. Ir ne­par­la­men­ti­nių par­ti­jų…<text:s/></text:p>
        <text:p text:style-name="Roman"><text:span text:style-name="T3684">PIRMININKĖ.</text:span><text:s/>Lai­kas, ger­bia­mas ko­le­ga.<text:s/></text:p>
        <text:p text:style-name="Roman"><text:span text:style-name="T3685">V. BUKAUSKAS</text:span><text:span text:style-name="T3686"><text:s/></text:span><text:span text:style-name="T3687">(</text:span><text:span text:style-name="T3688">MSNG</text:span><text:span text:style-name="T3689">)</text:span><text:span text:style-name="T3690">.<text:s/></text:span>…nė­ra. Tai­gi aš ne­ga­liu pa­lai­ky­ti bū­tent to­kio pa­siū­ly­mo.<text:s/></text:p>
        <text:p text:style-name="Roman"><text:span text:style-name="T3691">PIRMININKĖ.</text:span><text:s/>Dė­ko­ju. Mo­ty­vai už – A. Gu­mu­liaus­kas.<text:s/></text:p>
        <text:p text:style-name="Roman"><text:span text:style-name="T3692">A. GUMULIAUSKAS</text:span><text:s/><text:span text:style-name="T3693">(</text:span><text:span text:style-name="T3694">LVŽSF</text:span><text:span text:style-name="T3695">)</text:span>. La­bai ačiū. Aš ma­nau, kad ši­ta pro­ble­ma eg­zis­tuo­ja<text:s/>gero­kai<text:s/>il­giau, ne­gu mes da­bar kal­ba­me apie rin­ki­mus ir apie<text:s/><text:span text:style-name="T3696">soc</text:span><text:span text:style-name="T3697">­dar</text:span><text:span text:style-name="T3698">­bie</text:span><text:span text:style-name="T3699">­čių</text:span><text:s/>pro­ble­mas. Ši­ta pro­b­lema eg­zis­tuo­ja dar nuo ta­da, kai<text:s/>mes nu­spren­dė­me fi­nan­suo­ti po­li­ti­nes par­ti­jas ir kai<text:s/>Sei­me sė­din­čios di­džio­sios po­li­ti­nės par­ti­jos nu­spren­dė, kad tik­tai tar­pu­sa­vy­je pa­si­da­lins pi­ni­gus ir ma­žoms po­li­ti­nėms par­ti­joms ne­duos nė cen­to. Esa­me ra­šę ke­le­tą kar­tų į Sei­mą pa­tai­sas dėl įsta­ty­mų dėl par­ti­jų fi­nan­sa­vi­mo. De­ja, mes bu­vo­me ne­iš­girs­ti, nes čia bu­vo vi­si di­de­li, o ma­žiems, de­ja, čia ne­bu­vo vie­tos.<text:s/></text:p>
        <text:p text:style-name="Roman">Aš ma­nau, kad šis įsta­ty­mas pir­miau­sia at­lie­pia ma­žų par­ti­jų ga­li­my­bę veik­ti po­li­ti­nė­je erd­vė­je. Aš pa­si­gen­du kaip tik tų par­ti­jų, nes la­bai aiš­kiai ma­tau, kad di­džio­sios po­li­ti­nės par­ti­jos, de­ja, iš­gy­ve­na ide­o­lo­gi­nę kri­zę. Aš ma­nau, kad žmo­nės, ku­rie ne­bal­suo­ja ar­ba ne­da­ly­vau­ja rin­ki­muo­se, gal­būt ir pa­si­rink­tų tas ma­žą­sias po­li­ti­nes par­ti­jas.<text:s/></text:p>
        <text:p text:style-name="Roman">Aš bal­suo­siu už ne dėl to, kad čia ko­kia nors kon­kre­ti par­ti­ja eis į rin­ki­mus, bet dėl to, kad taip su­teik­si­me tei­sę veik­ti ma­žoms ar­ba be­si­ku­rian­čioms po­li­ti­nėms par­ti­joms.<text:s/></text:p>
        <text:p text:style-name="Roman"><text:span text:style-name="T3700">PIRMININKĖ.</text:span><text:s/>Dė­ko­ju. Pas­ku­ti­nei žo­dį su­tei­kiu V. Čmi­ly­tė-Niel­sen.<text:s/></text:p>
        <text:p text:style-name="Roman"><text:span text:style-name="T3701">V. ČMILYTĖ-NIELSEN</text:span><text:span text:style-name="T3702"><text:s/></text:span><text:span text:style-name="T3703">(</text:span><text:span text:style-name="T3704">LSF</text:span><text:span text:style-name="T3705">)</text:span><text:span text:style-name="T3706">.<text:s/></text:span>Ačiū, ger­bia­ma po­sė­džio pir­mi­nin­ke. Iš tie­sų ten­ka ap­gai­les­tau­ti, kad val­dan­tie­ji bet ku­rią ra­cio­na­lią idė­ją su­ge­ba pa­im­ti ir su­ka­ri­ka­tū­rin­ti. Šian­dien mes ma­to­me bū­tent to­kį pa­vyz­dį. Moks­li­nin­kai sa­ko, kad mū­sų po­li­ti­nės sis­te­mos frag­men­ta­<text:soft-page-break/>ci­ja čia, Sei­me, par­la­men­te, jau ir taip yra vie­na iš di­des­nių Eu­ro­po­je, ver­ti­nant ki­tas Eu­ro­pos vals­ty­bes.<text:s/></text:p>
        <text:p text:style-name="Roman">Kiek­vie­nas iš mū­sų, ran­ką pri­dė­jęs prie šir­dies, pa­sa­kys, kad pui­kiai su­pran­ta, kad pri­ta­rus kar­te­lės že­mi­ni­mui iki 3 % tas frag­men­ta­vi­mas tik di­dės. Di­dės at­si­tik­ti­nių žmo­nių skai­čius par­la­men­te, di­dės keis­tų ini­cia­ty­vų ir ne­pa­ma­tuo­tų spren­di­mų skai­čius. Prieš ke­lias die­nas Pre­zi­den­tas, kal­bė­da­mas, kreip­da­ma­sis į val­dan­čiuo­sius, pa­sa­kė, kad ne­pri­ta­ria kar­te­lės ma­ži­ni­mui iki 3 % ir kad to­kiais spren­di­mais grei­tai ir 1 % kai ku­rios po­li­ti­nės jė­gos ga­li ne­per­ženg­ti.<text:s/></text:p>
        <text:p text:style-name="Roman">Tie­siog kal­bė­da­ma frak­ci­jos var­du in­for­muo­ju, kad mes kreip­si­mės ir pra­šy­si­me ve­tuo­ti šį įsta­ty­mą, jei jam šian­dien bus pri­tar­ta.</text:p>
        <text:p text:style-name="Roman"><text:span text:style-name="T3707">PIRMININKĖ.</text:span><text:s/>Mie­lie­ji ko­le­gos, mo­ty­vai iš­sa­ky­ti. Bal­suo­ja­me dėl Sei­mo rin­ki­mų įsta­ty­mo 89 straips­nio pa­kei­ti­mo įsta­ty­mo pro­jek­to. Bal­sa­vi­mas pra­dė­tas.<text:s/></text:p>
        <text:p text:style-name="Roman">Bal­sa­vo tik 63 Sei­mo na­riai, tad bal­sa­vi­mą teks pa­kar­to­ti. (<text:span text:style-name="T3708">Bal</text:span><text:span text:style-name="T3709">­sai sa</text:span><text:span text:style-name="T3710">­lė</text:span><text:span text:style-name="T3711">­je</text:span>) Ka­da nors, ka­da nors, ne šian­dien, ne da­bar.</text:p>
        <text:p text:style-name="Roman">Re­pli­kos. Re­pli­kuo­ti lai­ko skir­siu tik dvi mi­nu­tes, iki Vy­riau­sy­bės va­lan­dos,<text:s/>ją pra­dė­si­me 12 val. 30 min. Pir­ma­sis – P. Urb­šys.</text:p>
        <text:p text:style-name="Roman"><text:span text:style-name="T3712">P. URBŠYS</text:span><text:s/><text:span text:style-name="T3713">(</text:span><text:span text:style-name="T3714">MSNG</text:span><text:span text:style-name="T3715">)</text:span>.<text:s/><text:span text:style-name="T3716">La</text:span><text:span text:style-name="T3717">­bai trum</text:span><text:span text:style-name="T3718">­pai, nes bu</text:span><text:span text:style-name="T3719">­vo pa</text:span><text:span text:style-name="T3720">­mi</text:span><text:span text:style-name="T3721">­nė</text:span><text:span text:style-name="T3722">­ta ma</text:span><text:span text:style-name="T3723">­no pa</text:span><text:span text:style-name="T3724">­var</text:span><text:span text:style-name="T3725">­dė.<text:s/></text:span>Bu­vo pa­sa­ky­ta, kad žmo­nės yra nu­si­vy­lę po­li­ti­kais, nes pa­si­il­gę sta­bi­lu­mo. Man at­ro­do, kad žmo­nės yra nu­si­vy­lę po­li­ti­ka, kad jie pa­ti­ria<text:s/>po­li­ti­kos<text:s/>stag­na­ci­ją ir nors ren­ka ir ren­ka, iš es­mės nie­kas ne­si­kei­čia.<text:s/></text:p>
        <text:p text:style-name="Roman">Šiuo at­ve­ju šis įsta­ty­mas fak­tiš­kai bus kenks­min­giau­sias vals­tie­čiams. Jūs lai­mė­jo­te, nes bu­vo­te tie, ku­rie per­žen­gė­te 5 %,<text:s/>ir bu­vo­te al­ter­na­ty­va tra­di­ci­nėms par­ti­joms. Da­bar taps smul­kes­nės tos po­li­ti­nės jė­gos ir nu­ken­tė­si­te jūs, to­dėl, ger­bia­mi kon­ser­va­to­riai, ne­truk­dy­ki­te vals­tie­čiams rem­ti sa­vo ko­a­li­ci­jos part­ne­rius ir vie­naip ar ki­taip su­ma­žin­ti sa­vo įta­ką.</text:p>
        <text:p text:style-name="Roman"><text:span text:style-name="T3726">PIRMININKĖ.</text:span><text:s/>Dė­ko­ju. Ma­žiau nei mi­nu­tė li­ko R. Že­mai­tai­čiui. Pas­ku­ti­nė re­pli­ka.</text:p>
        <text:p text:style-name="Roman"><text:span text:style-name="T3727">R. ŽEMAITAITIS</text:span><text:span text:style-name="T3728"><text:s/></text:span><text:span text:style-name="T3729">(</text:span><text:span text:style-name="T3730">MSNG</text:span><text:span text:style-name="T3731">)</text:span><text:span text:style-name="T3732">.</text:span><text:s/>Ačiū, ger­bia­mo­ji pir­mi­nin­ke. Iš­ties, ko­le­gos, to­kie pa­siū­ly­mai ke­lia juo­ką. Ke­lia juo­ką, ko ge­ro, man, kaip jau­nam po­li­ti­kui, iš tik­rų­jų ne­ma­žai lai­ko pra­lei­dau čia. Aš įvar­din­čiau šį įsta­ty­mo pro­jek­tą taip: tai po­li­ti­nių di­no­zau­rų iš­gel­bė­ji­mo įsta­ty­mas. Bū­na nyks­tan­čios rū­šys, tai taip pa­ban­dė po­li­ti­niai di­no­zau­rai dar iš­sau­go­ti sau vie­tą Sei­me.<text:s/></text:p>
        <text:p text:style-name="Roman">Bet at­sa­ky­siu į ki­to ko­le­gos pa­sa­ky­mą. Sa­ko, kri­zė. Iš tik­rų­jų vals­tie­čiai šian­dien yra val­dan­čio­ji dau­gu­ma ir yra di­džiau­sia po­li­ti­nė par­ti­ja, po­li­ti­nė or­ga­ni­za­ci­ja čia, Sei­me. Tai klau­si­mas, kas kri­zę iš­gy­ve­na? Ar po­li­ti­nius di­no­zau­rus ir per­bė­gė­lius jūs gel­bė­ja­te, kad jie pa­tek­tų į Sei­mą, ar iš tik­rų­jų dėl ide­o­lo­gi­jos?<text:s/></text:p>
        <text:p text:style-name="Roman"><text:span text:style-name="T3733">PIRMININKĖ.</text:span><text:s/>Dė­ko­ju. Ger­bia­mie­ji mi­nist­rai, jau kvie­čia­me jus už­im­ti vie­tas. Pra­dė­si­me Vy­riau­sy­bės va­lan­dą.<text:s/></text:p>
        <text:p text:style-name="Roman">Ger­bia­mie­ji mi­nist­rai, pra­de­da­me Vy­riau­sy­bės va­lan­dą. B. Ma­te­lis sto­vė­jo pir­mes­nis, kol mi­nist­rai at­si­sės, jūs pa­sa­ky­ki­te re­pli­ką, ir pa­baig­si­me.</text:p>
        <text:p text:style-name="Roman"><text:span text:style-name="T3734">B. MATELIS</text:span><text:s/><text:span text:style-name="T3735">(</text:span><text:span text:style-name="T3736">TS-LKDF</text:span><text:span text:style-name="T3737">)</text:span>. Ačiū. Ger­bia­mi val­dan­tie­ji, no­rė­čiau pa­sa­ky­ti, kad jei­gu jūs ir atei­ty­je teik­si­te šią įsta­ty­mo pa­tai­są, tai jūs sa­vo to­kiu el­ge­siu, iš­kreip­tu bū­du iš­nie­kin­si­te ir dar­bo­tvarkę, ir de­mo­kra­tiją, ir ga­lų ga­le iš­nie­kin­si­te pa­tys sa­ve. Ačiū.</text:p>
        <text:p text:style-name="Roman"><text:span text:style-name="T3738">PIRMININKĖ.</text:span><text:s/>Dė­ko­ju. Mi­nist­rai kaž­kaip pa­mir­šo, kad 12 val. 30 min. kvie­čia­me. Pra­šom. S. Gent­vi­las.</text:p>
        <text:p text:style-name="Roman"><text:span text:style-name="T3739">S. GENTVILAS</text:span><text:span text:style-name="T3740"><text:s/></text:span><text:span text:style-name="T3741">(</text:span><text:span text:style-name="T3742">LSF</text:span><text:span text:style-name="T3743">)</text:span><text:span text:style-name="T3744">. Ger</text:span><text:span text:style-name="T3745">­bia</text:span><text:span text:style-name="T3746">­ma po</text:span><text:span text:style-name="T3747">­sė</text:span><text:span text:style-name="T3748">­džio pir</text:span><text:span text:style-name="T3749">­mi</text:span><text:span text:style-name="T3750">­nin</text:span><text:span text:style-name="T3751">­ke, dėl Ap</text:span><text:span text:style-name="T3752">­lin</text:span><text:span text:style-name="T3753">­kos ap</text:span><text:span text:style-name="T3754">­sau</text:span><text:span text:style-name="T3755">­gos ko</text:span><text:span text:style-name="T3756">­mi</text:span><text:span text:style-name="T3757">­te</text:span><text:span text:style-name="T3758">­to 13 va</text:span><text:span text:style-name="T3759">­lan</text:span><text:span text:style-name="T3760">­dą… Nė</text:span><text:span text:style-name="T3761">­ra dar</text:span><text:span text:style-name="T3762">­bo</text:span><text:span text:style-name="T3763">­tvarkės, nė</text:span><text:span text:style-name="T3764">­ra pa</text:span><text:span text:style-name="T3765">­skelb</text:span><text:span text:style-name="T3766">­ta. Ar jis vyks, ar ne</text:span><text:span text:style-name="T3767">­vyks?</text:span></text:p>
        <text:p text:style-name="Roman"><text:span text:style-name="T3768">PIRMININKĖ.</text:span><text:span text:style-name="T3769"><text:s/>Čia jūs ne tuo ad</text:span><text:span text:style-name="T3770">­re</text:span><text:span text:style-name="T3771">­su krei</text:span><text:span text:style-name="T3772">­pia</text:span><text:span text:style-name="T3773">­tės. De</text:span><text:span text:style-name="T3774">­rin</text:span><text:span text:style-name="T3775">­ki</text:span><text:span text:style-name="T3776">­te su ko</text:span><text:span text:style-name="T3777">­mi</text:span><text:span text:style-name="T3778">­te</text:span><text:span text:style-name="T3779">­to pir</text:span><text:span text:style-name="T3780">­mi</text:span><text:span text:style-name="T3781">­nin</text:span><text:span text:style-name="T3782">­ku.</text:span></text:p>
        <text:p text:style-name="P3783"/>
        <text:soft-page-break/>
        <text:p text:style-name="P3784">12.30 val.</text:p>
        <text:p text:style-name="P3785">Vy­riau­sy­bės va­lan­da</text:p>
        <text:p text:style-name="P3786"/>
        <text:p text:style-name="P3787">Pra­de­da­me Vy­riau­sy­bės va­lan­dą.</text:p>
        <text:p text:style-name="P3788">Ger­bia­mi ko­le­gos, pir­ma­sis klau­sia opo­zi­ci­jos ly­de­ris J. Sa­ba­taus­kas. Ma­lo­niai pra­šau. Vi­si mi­nist­rai…</text:p>
        <text:p text:style-name="Roman"><text:span text:style-name="T3789">J. SABATAUSKAS</text:span><text:span text:style-name="T3790"><text:s/></text:span><text:span text:style-name="T3791">(</text:span><text:span text:style-name="T3792">LSDPF</text:span><text:span text:style-name="T3793">)</text:span><text:span text:style-name="T3794">. Ačiū, pir</text:span><text:span text:style-name="T3795">­mi</text:span><text:span text:style-name="T3796">­nin</text:span><text:span text:style-name="T3797">­ke. Nors nė</text:span><text:span text:style-name="T3798">­ra dar vi</text:span><text:span text:style-name="T3799">­sų mi</text:span><text:span text:style-name="T3800">­nist</text:span><text:span text:style-name="T3801">­rų…</text:span></text:p>
        <text:p text:style-name="Roman"><text:span text:style-name="T3802">PIRMININKĖ.</text:span><text:span text:style-name="T3803"><text:s/>Po</text:span><text:span text:style-name="T3804">­ne Ne</text:span><text:span text:style-name="T3805">­vu</text:span><text:span text:style-name="T3806">­li, pra</text:span><text:span text:style-name="T3807">­šau ne</text:span><text:span text:style-name="T3808">­truk</text:span><text:span text:style-name="T3809">­dy</text:span><text:span text:style-name="T3810">­ti mi</text:span><text:span text:style-name="T3811">­nist</text:span><text:span text:style-name="T3812">­rams!</text:span></text:p>
        <text:p text:style-name="Roman"><text:span text:style-name="T3813">J. SABATAUSKAS</text:span><text:span text:style-name="T3814"><text:s/></text:span><text:span text:style-name="T3815">(</text:span><text:span text:style-name="T3816">LSDPF</text:span><text:span text:style-name="T3817">)</text:span><text:span text:style-name="T3818">. Aš no</text:span><text:span text:style-name="T3819">­rė</text:span><text:span text:style-name="T3820">­čiau kaip tik klaus</text:span><text:span text:style-name="T3821">­ti vi</text:span><text:span text:style-name="T3822">­daus rei</text:span><text:span text:style-name="T3823">­ka</text:span><text:span text:style-name="T3824">­lų mi</text:span><text:span text:style-name="T3825">­nist</text:span><text:span text:style-name="T3826">­rės, jei</text:span><text:span text:style-name="T3827">­gu K. Gla</text:span><text:span text:style-name="T3828">­vec</text:span><text:span text:style-name="T3829">­kas leis</text:span><text:span text:style-name="T3830">­tų… (</text:span><text:span text:style-name="T3831">Bal</text:span><text:span text:style-name="T3832">­sai sa</text:span><text:span text:style-name="T3833">­lė</text:span><text:span text:style-name="T3834">­je</text:span><text:span text:style-name="T3835">)<text:s/></text:span></text:p>
        <text:p text:style-name="Roman"><text:span text:style-name="T3836">PIRMININKĖ.</text:span><text:span text:style-name="T3837"><text:s/>Ger</text:span><text:span text:style-name="T3838">­bia</text:span><text:span text:style-name="T3839">­mas Kęs</text:span><text:span text:style-name="T3840">­tu</text:span><text:span text:style-name="T3841">­ti Gla</text:span><text:span text:style-name="T3842">­vec</text:span><text:span text:style-name="T3843">­kai, pra</text:span><text:span text:style-name="T3844">­šo</text:span><text:span text:style-name="T3845">­me leis</text:span><text:span text:style-name="T3846">­ti mi</text:span><text:span text:style-name="T3847">­nist</text:span><text:span text:style-name="T3848">­rei už</text:span><text:span text:style-name="T3849">­im</text:span><text:span text:style-name="T3850">­ti jos dar</text:span><text:span text:style-name="T3851">­bo vie</text:span><text:span text:style-name="T3852">­tą.</text:span></text:p>
        <text:p text:style-name="Roman"><text:span text:style-name="T3853">J. SABATAUSKAS</text:span><text:span text:style-name="T3854"><text:s/></text:span><text:span text:style-name="T3855">(</text:span><text:span text:style-name="T3856">LSDPF</text:span><text:span text:style-name="T3857">)</text:span><text:span text:style-name="T3858">. …nes ma</text:span><text:span text:style-name="T3859">­no lai</text:span><text:span text:style-name="T3860">­kas klaus</text:span><text:span text:style-name="T3861">­ti tuoj baig</text:span><text:span text:style-name="T3862">­sis. Ger</text:span><text:span text:style-name="T3863">­bia</text:span><text:span text:style-name="T3864">­ma mi</text:span><text:span text:style-name="T3865">­nist</text:span><text:span text:style-name="T3866">­re, va</text:span><text:span text:style-name="T3867">­kar Tei</text:span><text:span text:style-name="T3868">­sės ir tei</text:span><text:span text:style-name="T3869">­sėt</text:span><text:span text:style-name="T3870">­var</text:span><text:span text:style-name="T3871">­kos ko</text:span><text:span text:style-name="T3872">­mi</text:span><text:span text:style-name="T3873">­te</text:span><text:span text:style-name="T3874">­to po</text:span><text:span text:style-name="T3875">­sė</text:span><text:span text:style-name="T3876">­dy</text:span><text:span text:style-name="T3877">­je bu</text:span><text:span text:style-name="T3878">­vo svars</text:span><text:span text:style-name="T3879">­to</text:span><text:span text:style-name="T3880">­mas Va</text:span><text:span text:style-name="T3881">­do</text:span><text:span text:style-name="T3882">­vy</text:span><text:span text:style-name="T3883">­bės ap</text:span><text:span text:style-name="T3884">­sau</text:span><text:span text:style-name="T3885">­gos įsta</text:span><text:span text:style-name="T3886">­ty</text:span><text:span text:style-name="T3887">­mo pro</text:span><text:span text:style-name="T3888">­jek</text:span><text:span text:style-name="T3889">­tas ir bu</text:span><text:span text:style-name="T3890">­vo svars</text:span><text:span text:style-name="T3891">­to</text:span><text:span text:style-name="T3892">­mas ko</text:span><text:span text:style-name="T3893">­le</text:span><text:span text:style-name="T3894">­gės A. Ši</text:span><text:span text:style-name="T3895">­rins</text:span><text:span text:style-name="T3896">­kie</text:span><text:span text:style-name="T3897">­nės pa</text:span><text:span text:style-name="T3898">­siū</text:span><text:span text:style-name="T3899">­ly</text:span><text:span text:style-name="T3900">­mas, ku</text:span><text:span text:style-name="T3901">­riuo bu</text:span><text:span text:style-name="T3902">­vo siū</text:span><text:span text:style-name="T3903">­lo</text:span><text:span text:style-name="T3904">­ma iš</text:span><text:span text:style-name="T3905">­brauk</text:span><text:span text:style-name="T3906">­ti iš sau</text:span><text:span text:style-name="T3907">­go</text:span><text:span text:style-name="T3908">­mų as</text:span><text:span text:style-name="T3909">­me</text:span><text:span text:style-name="T3910">­nų są</text:span><text:span text:style-name="T3911">­ra</text:span><text:span text:style-name="T3912">­šo</text:span><text:s/><text:span text:style-name="T3913">ex of</text:span><text:span text:style-name="T3914">­fi</text:span><text:span text:style-name="T3915">­cio</text:span><text:span text:style-name="T3916">, tai yra ku</text:span><text:span text:style-name="T3917">­rie pa</text:span><text:span text:style-name="T3918">­gal pa</text:span><text:span text:style-name="T3919">­rei</text:span><text:span text:style-name="T3920">­gas yra sau</text:span><text:span text:style-name="T3921">­go</text:span><text:span text:style-name="T3922">­mi, kaip ži</text:span><text:span text:style-name="T3923">­no</text:span><text:span text:style-name="T3924">­te, yra Res</text:span><text:span text:style-name="T3925">­pub</text:span><text:span text:style-name="T3926">­li</text:span><text:span text:style-name="T3927">­kos Pre</text:span><text:span text:style-name="T3928">­zi</text:span><text:span text:style-name="T3929">­den</text:span><text:span text:style-name="T3930">­tas, Sei</text:span><text:span text:style-name="T3931">­mo Pir</text:span><text:span text:style-name="T3932">­mi</text:span><text:span text:style-name="T3933">­nin</text:span><text:span text:style-name="T3934">­kas ir Mi</text:span><text:span text:style-name="T3935">­nist</text:span><text:span text:style-name="T3936">­ras Pir</text:span><text:span text:style-name="T3937">­mi</text:span><text:span text:style-name="T3938">­nin</text:span><text:span text:style-name="T3939">­kas, bu</text:span><text:span text:style-name="T3940">­vo pa</text:span><text:span text:style-name="T3941">­siū</text:span><text:span text:style-name="T3942">­ly</text:span><text:span text:style-name="T3943">­ta iš</text:span><text:span text:style-name="T3944">­brauk</text:span><text:span text:style-name="T3945">­ti Sei</text:span><text:span text:style-name="T3946">­mo Pir</text:span><text:span text:style-name="T3947">­mi</text:span><text:span text:style-name="T3948">­nin</text:span><text:span text:style-name="T3949">­ką. Bu</text:span><text:span text:style-name="T3950">­vo sa</text:span><text:span text:style-name="T3951">­ko</text:span><text:span text:style-name="T3952">­ma, kad jis ne</text:span><text:span text:style-name="T3953">­va nė</text:span><text:span text:style-name="T3954">­ra pa</text:span><text:span text:style-name="T3955">­gal Kon</text:span><text:span text:style-name="T3956">­sti</text:span><text:span text:style-name="T3957">­tu</text:span><text:span text:style-name="T3958">­ci</text:span><text:span text:style-name="T3959">­ją sau</text:span><text:span text:style-name="T3960">­go</text:span><text:span text:style-name="T3961">­ti</text:span><text:span text:style-name="T3962">­nas as</text:span><text:span text:style-name="T3963">­muo, ir bus ki</text:span><text:span text:style-name="T3964">­ta tvar</text:span><text:span text:style-name="T3965">­ka. No</text:span><text:span text:style-name="T3966">­riu jū</text:span><text:span text:style-name="T3967">­sų pa</text:span><text:span text:style-name="T3968">­klaus</text:span><text:span text:style-name="T3969">­ti, nes jums ten</text:span><text:span text:style-name="T3970">­ka pri</text:span><text:span text:style-name="T3971">­im</text:span><text:span text:style-name="T3972">­ti spren</text:span><text:span text:style-name="T3973">­di</text:span><text:span text:style-name="T3974">­mus dėl ki</text:span><text:span text:style-name="T3975">­tų as</text:span><text:span text:style-name="T3976">­me</text:span><text:span text:style-name="T3977">­nų ap</text:span><text:span text:style-name="T3978">­sau</text:span><text:span text:style-name="T3979">­gos, ga</text:span><text:span text:style-name="T3980">­li bet ku</text:span><text:span text:style-name="T3981">­ris pi</text:span><text:span text:style-name="T3982">­lie</text:span><text:span text:style-name="T3983">­tis gau</text:span><text:span text:style-name="T3984">­ti to</text:span><text:span text:style-name="T3985">­kią ap</text:span><text:span text:style-name="T3986">­sau</text:span><text:span text:style-name="T3987">­gą – jūs ga</text:span><text:span text:style-name="T3988">­li</text:span><text:span text:style-name="T3989">­te pri</text:span><text:span text:style-name="T3990">­im</text:span><text:span text:style-name="T3991">­ti to</text:span><text:span text:style-name="T3992">­kį spren</text:span><text:span text:style-name="T3993">­di</text:span><text:span text:style-name="T3994">­mą. Šiuo at</text:span><text:span text:style-name="T3995">­ve</text:span><text:span text:style-name="T3996">­ju, kaip jūs ma</text:span><text:span text:style-name="T3997">­no</text:span><text:span text:style-name="T3998">­te, tai yra kon</text:span><text:span text:style-name="T3999">­sti</text:span><text:span text:style-name="T4000">­tu</text:span><text:span text:style-name="T4001">­ci</text:span><text:span text:style-name="T4002">­nė pa</text:span><text:span text:style-name="T4003">­rei</text:span><text:span text:style-name="T4004">­gy</text:span><text:span text:style-name="T4005">­bė, ir ne</text:span><text:span text:style-name="T4006">­svar</text:span><text:span text:style-name="T4007">­bu, kad ir kas ei</text:span><text:span text:style-name="T4008">­tų tas pa</text:span><text:span text:style-name="T4009">­rei</text:span><text:span text:style-name="T4010">­gas, koks as</text:span><text:span text:style-name="T4011">­muo, tu</text:span><text:span text:style-name="T4012">­rė</text:span><text:span text:style-name="T4013">­tų bū</text:span><text:span text:style-name="T4014">­ti sau</text:span><text:span text:style-name="T4015">­go</text:span><text:span text:style-name="T4016">­mas, ar rei</text:span><text:span text:style-name="T4017">­kia at</text:span><text:span text:style-name="T4018">­ski</text:span><text:span text:style-name="T4019">­ro jū</text:span><text:span text:style-name="T4020">­sų triū</text:span><text:span text:style-name="T4021">­so?</text:span></text:p>
        <text:p text:style-name="Roman"><text:span text:style-name="T4022">R. TAMAŠUNIENĖ</text:span><text:span text:style-name="T4023"><text:s/></text:span><text:span text:style-name="T4024">(</text:span><text:span text:style-name="T4025">LLRA-KŠSF</text:span><text:span text:style-name="T4026">)</text:span><text:span text:style-name="T4027">. Ačiū už klau</text:span><text:span text:style-name="T4028">­si</text:span><text:span text:style-name="T4029">­mą. Iš tie</text:span><text:span text:style-name="T4030">­sų, jei</text:span><text:span text:style-name="T4031">­gu yra Va</text:span><text:span text:style-name="T4032">­do</text:span><text:span text:style-name="T4033">­vy</text:span><text:span text:style-name="T4034">­bės ap</text:span><text:span text:style-name="T4035">­sau</text:span><text:span text:style-name="T4036">­gos de</text:span><text:span text:style-name="T4037">­par</text:span><text:span text:style-name="T4038">­ta</text:span><text:span text:style-name="T4039">­men</text:span><text:span text:style-name="T4040">­tas, ku</text:span><text:span text:style-name="T4041">­rio vie</text:span><text:span text:style-name="T4042">­na iš pa</text:span><text:span text:style-name="T4043">­grin</text:span><text:span text:style-name="T4044">­di</text:span><text:span text:style-name="T4045">­nių funk</text:span><text:span text:style-name="T4046">­ci</text:span><text:span text:style-name="T4047">­jų yra va</text:span><text:span text:style-name="T4048">­do</text:span><text:span text:style-name="T4049">­vy</text:span><text:span text:style-name="T4050">­bės ap</text:span><text:span text:style-name="T4051">­sau</text:span><text:span text:style-name="T4052">­ga, į Lie</text:span><text:span text:style-name="T4053">­tu</text:span><text:span text:style-name="T4054">­vą at</text:span><text:span text:style-name="T4055">­vy</text:span><text:span text:style-name="T4056">­ku</text:span><text:span text:style-name="T4057">­sių ofi</text:span><text:span text:style-name="T4058">­cia</text:span><text:span text:style-name="T4059">­lių sve</text:span><text:span text:style-name="T4060">­čių ap</text:span><text:span text:style-name="T4061">­sau</text:span><text:span text:style-name="T4062">­ga, tas įsta</text:span><text:span text:style-name="T4063">­ty</text:span><text:span text:style-name="T4064">­mas į tai ir orien</text:span><text:span text:style-name="T4065">­tuo</text:span><text:span text:style-name="T4066">­tas. Kaip jūs mi</text:span><text:span text:style-name="T4067">­nė</text:span><text:span text:style-name="T4068">­jo</text:span><text:span text:style-name="T4069">­te, yra trys pa</text:span><text:span text:style-name="T4070">­grin</text:span><text:span text:style-name="T4071">­di</text:span><text:span text:style-name="T4072">­niai vals</text:span><text:span text:style-name="T4073">­ty</text:span><text:span text:style-name="T4074">­bės pos</text:span><text:span text:style-name="T4075">­tai, ku</text:span><text:span text:style-name="T4076">­riems yra ski</text:span><text:span text:style-name="T4077">­ria</text:span><text:span text:style-name="T4078">­mi ir nuo</text:span><text:span text:style-name="T4079">­lat dir</text:span><text:span text:style-name="T4080">­ba vals</text:span><text:span text:style-name="T4081">­ty</text:span><text:span text:style-name="T4082">­bės ap</text:span><text:span text:style-name="T4083">­sau</text:span><text:span text:style-name="T4084">­gos pa</text:span><text:span text:style-name="T4085">­rei</text:span><text:span text:style-name="T4086">­gū</text:span><text:span text:style-name="T4087">­nai, tai Pre</text:span><text:span text:style-name="T4088">­zi</text:span><text:span text:style-name="T4089">­den</text:span><text:span text:style-name="T4090">­tas, prem</text:span><text:span text:style-name="T4091">­je</text:span><text:span text:style-name="T4092">­ras ir Sei</text:span><text:span text:style-name="T4093">­mo Pir</text:span><text:span text:style-name="T4094">­mi</text:span><text:span text:style-name="T4095">­nin</text:span><text:span text:style-name="T4096">­kas. Nė</text:span><text:span text:style-name="T4097">­ra jo</text:span><text:span text:style-name="T4098">­kios ki</text:span><text:span text:style-name="T4099">­tos ver</text:span><text:span text:style-name="T4100">­si</text:span><text:span text:style-name="T4101">­jos, kad bū</text:span><text:span text:style-name="T4102">­tų ki</text:span><text:span text:style-name="T4103">­taip, tai yra pa</text:span><text:span text:style-name="T4104">­rei</text:span><text:span text:style-name="T4105">­gy</text:span><text:span text:style-name="T4106">­bės ap</text:span><text:span text:style-name="T4107">­sau</text:span><text:span text:style-name="T4108">­ga, ne kon</text:span><text:span text:style-name="T4109">­kre</text:span><text:span text:style-name="T4110">­taus žmo</text:span><text:span text:style-name="T4111">­gaus, o pa</text:span><text:span text:style-name="T4112">­rei</text:span><text:span text:style-name="T4113">­gy</text:span><text:span text:style-name="T4114">­bės ap</text:span><text:span text:style-name="T4115">­sau</text:span><text:span text:style-name="T4116">­ga. To</text:span><text:span text:style-name="T4117">­kia yra Lie</text:span><text:span text:style-name="T4118">­tu</text:span><text:span text:style-name="T4119">­vo</text:span><text:span text:style-name="T4120">­je tra</text:span><text:span text:style-name="T4121">­di</text:span><text:span text:style-name="T4122">­ci</text:span><text:span text:style-name="T4123">­ja ir, ma</text:span><text:span text:style-name="T4124">­no ver</text:span><text:span text:style-name="T4125">­ti</text:span><text:span text:style-name="T4126">­ni</text:span><text:span text:style-name="T4127">­mu, ji nė</text:span><text:span text:style-name="T4128">­ra per</text:span><text:span text:style-name="T4129">­tek</text:span><text:span text:style-name="T4130">­li</text:span><text:span text:style-name="T4131">­nė, ver</text:span><text:span text:style-name="T4132">­ti</text:span><text:span text:style-name="T4133">­nant tai, kad Sei</text:span><text:span text:style-name="T4134">­mo Pir</text:span><text:span text:style-name="T4135">­mi</text:span><text:span text:style-name="T4136">­nin</text:span><text:span text:style-name="T4137">­kas ku</text:span><text:span text:style-name="T4138">­riuo nors mo</text:span><text:span text:style-name="T4139">­men</text:span><text:span text:style-name="T4140">­tu ga</text:span><text:span text:style-name="T4141">­li tap</text:span><text:span text:style-name="T4142">­ti ir vals</text:span><text:span text:style-name="T4143">­ty</text:span><text:span text:style-name="T4144">­bės va</text:span><text:span text:style-name="T4145">­do</text:span><text:span text:style-name="T4146">­vu, taip yra įsta</text:span><text:span text:style-name="T4147">­ty</text:span><text:span text:style-name="T4148">­muo</text:span><text:span text:style-name="T4149">­se, rei</text:span><text:span text:style-name="T4150">­kia ver</text:span><text:span text:style-name="T4151">­tin</text:span><text:span text:style-name="T4152">­ti vi</text:span><text:span text:style-name="T4153">­sas ap</text:span><text:span text:style-name="T4154">­lin</text:span><text:span text:style-name="T4155">­ky</text:span><text:span text:style-name="T4156">­bes. Ne</text:span><text:span text:style-name="T4157">­ma</text:span><text:span text:style-name="T4158">­nau, kad tas pa</text:span><text:span text:style-name="T4159">­siū</text:span><text:span text:style-name="T4160">­ly</text:span><text:span text:style-name="T4161">­mas šiuo me</text:span><text:span text:style-name="T4162">­tu yra tin</text:span><text:span text:style-name="T4163">­ka</text:span><text:span text:style-name="T4164">­mas. Jei</text:span><text:span text:style-name="T4165">­gu mes no</text:span><text:span text:style-name="T4166">­ri</text:span><text:span text:style-name="T4167">­me vi</text:span><text:span text:style-name="T4168">­sai ki</text:span><text:span text:style-name="T4169">­taip or</text:span><text:span text:style-name="T4170">­ga</text:span><text:span text:style-name="T4171">­ni</text:span><text:span text:style-name="T4172">­zuo</text:span><text:span text:style-name="T4173">­ti ap</text:span><text:span text:style-name="T4174">­sau</text:span><text:span text:style-name="T4175">­gą, ta</text:span><text:span text:style-name="T4176">­da yra dis</text:span><text:span text:style-name="T4177">­ku</text:span><text:span text:style-name="T4178">­si</text:span><text:span text:style-name="T4179">­nis klau</text:span><text:span text:style-name="T4180">­si</text:span><text:span text:style-name="T4181">­mas. Bet šiuo me</text:span><text:span text:style-name="T4182">­tu ins</text:span><text:span text:style-name="T4183">­ti</text:span><text:span text:style-name="T4184">­tu</text:span><text:span text:style-name="T4185">­ci</text:span><text:span text:style-name="T4186">­jos, at</text:span><text:span text:style-name="T4187">­ski</text:span><text:span text:style-name="T4188">­ros ins</text:span><text:span text:style-name="T4189">­ti</text:span><text:span text:style-name="T4190">­tu</text:span><text:span text:style-name="T4191">­ci</text:span><text:span text:style-name="T4192">­jos, ju</text:span><text:span text:style-name="T4193">­ri</text:span><text:span text:style-name="T4194">­di</text:span><text:span text:style-name="T4195">­nio as</text:span><text:span text:style-name="T4196">­mens kū</text:span><text:span text:style-name="T4197">­ri</text:span><text:span text:style-name="T4198">­mas nie</text:span><text:span text:style-name="T4199">­kaip ne</text:span><text:span text:style-name="T4200">­su</text:span><text:span text:style-name="T4201">­si</text:span><text:span text:style-name="T4202">­jęs su ki</text:span><text:span text:style-name="T4203">­to</text:span><text:span text:style-name="T4204">­kių funk</text:span><text:span text:style-name="T4205">­ci</text:span><text:span text:style-name="T4206">­jų at</text:span><text:span text:style-name="T4207">­li</text:span><text:span text:style-name="T4208">­ki</text:span><text:span text:style-name="T4209">­mu, o kaip tik tų funk</text:span><text:span text:style-name="T4210">­ci</text:span><text:span text:style-name="T4211">­jų Va</text:span><text:span text:style-name="T4212">­do</text:span><text:span text:style-name="T4213">­vy</text:span><text:span text:style-name="T4214">­bės ap</text:span><text:span text:style-name="T4215">­sau</text:span><text:span text:style-name="T4216">­gos de</text:span><text:span text:style-name="T4217">­par</text:span><text:span text:style-name="T4218">­ta</text:span><text:span text:style-name="T4219">­men</text:span><text:span text:style-name="T4220">­tui pri</text:span><text:span text:style-name="T4221">­de</text:span><text:span text:style-name="T4222">­da</text:span><text:span text:style-name="T4223">­ma dau</text:span><text:span text:style-name="T4224">­giau, no</text:span><text:span text:style-name="T4225">­rint pa</text:span><text:span text:style-name="T4226">­kel</text:span><text:span text:style-name="T4227">­ti jos sta</text:span><text:span text:style-name="T4228">­tu</text:span><text:span text:style-name="T4229">­są į šiek tiek ki</text:span><text:span text:style-name="T4230">­to</text:span><text:span text:style-name="T4231">­kį ly</text:span><text:span text:style-name="T4232">­gį. Toks bū</text:span><text:span text:style-name="T4233">­tų ma</text:span><text:span text:style-name="T4234">­no at</text:span><text:span text:style-name="T4235">­sa</text:span><text:span text:style-name="T4236">­ky</text:span><text:span text:style-name="T4237">­mas.</text:span></text:p>
        <text:p text:style-name="Roman"><text:span text:style-name="T4238">PIRMININKĖ.</text:span><text:span text:style-name="T4239"><text:s/>Dė</text:span><text:span text:style-name="T4240">­ko</text:span><text:span text:style-name="T4241">­ju. Ant</text:span><text:span text:style-name="T4242">­ra</text:span><text:span text:style-name="T4243">­sis opo</text:span><text:span text:style-name="T4244">­zi</text:span><text:span text:style-name="T4245">­ci</text:span><text:span text:style-name="T4246">­jos ly</text:span><text:span text:style-name="T4247">­de</text:span><text:span text:style-name="T4248">­rio J. Sa</text:span><text:span text:style-name="T4249">­ba</text:span><text:span text:style-name="T4250">­taus</text:span><text:span text:style-name="T4251">­ko klau</text:span><text:span text:style-name="T4252">­si</text:span><text:span text:style-name="T4253">­mas.<text:s/></text:span></text:p>
        <text:p text:style-name="Roman"><text:span text:style-name="T4254">J. SABATAUSKAS</text:span><text:span text:style-name="T4255"><text:s/></text:span><text:span text:style-name="T4256">(</text:span><text:span text:style-name="T4257">LSDPF</text:span><text:span text:style-name="T4258">)</text:span><text:span text:style-name="T4259">. Ačiū, ger</text:span><text:span text:style-name="T4260">­bia</text:span><text:span text:style-name="T4261">­mo</text:span><text:span text:style-name="T4262">­ji pir</text:span><text:span text:style-name="T4263">­mi</text:span><text:span text:style-name="T4264">­nin</text:span><text:span text:style-name="T4265">­ke. Ma</text:span><text:span text:style-name="T4266">­no klau</text:span><text:span text:style-name="T4267">­si</text:span><text:span text:style-name="T4268">­mas yra že</text:span><text:span text:style-name="T4269">­mės ūkio mi</text:span><text:span text:style-name="T4270">­nist</text:span><text:span text:style-name="T4271">­rui, ap</text:span><text:span text:style-name="T4272">­lin</text:span><text:span text:style-name="T4273">­kos ir svei</text:span><text:span text:style-name="T4274">­ka</text:span><text:span text:style-name="T4275">­tos, jei</text:span><text:span text:style-name="T4276">­gu įma</text:span><text:span text:style-name="T4277">­no</text:span><text:span text:style-name="T4278">­ma taip pa</text:span><text:span text:style-name="T4279">­da</text:span><text:span text:style-name="T4280">­ry</text:span><text:span text:style-name="T4281">­ti.</text:span></text:p>
        <text:p text:style-name="Roman"><text:span text:style-name="T4282">PIRMININKĖ.</text:span><text:span text:style-name="T4283"><text:s/>Tai bū</text:span><text:span text:style-name="T4284">­tų vie</text:span><text:span text:style-name="T4285">­nas klau</text:span><text:span text:style-name="T4286">­si</text:span><text:span text:style-name="T4287">­mas?</text:span></text:p>
        <text:p text:style-name="Roman"><text:span text:style-name="T4288">J. SABATAUSKAS</text:span><text:span text:style-name="T4289"><text:s/></text:span><text:span text:style-name="T4290">(</text:span><text:span text:style-name="T4291">LSDPF</text:span><text:span text:style-name="T4292">)</text:span><text:span text:style-name="T4293">. Vie</text:span><text:span text:style-name="T4294">­nas klau</text:span><text:span text:style-name="T4295">­si</text:span><text:span text:style-name="T4296">­mas.<text:s/></text:span>Jau pra­ėjo pus­an­tro mė­ne­sio po gais­ro Aly­taus pa­dan­gų per­dir­bi­mo ga­myk­lo­je ir pas­ku­ti­niai duo­me­nys, gau­ti iš la­bo­ra­to­ri­jos Vo­kie­ti­jo­je, tik­rai ke­lia ne­ri­mą ir tarp žmo­nių tik­rai tvy­ro ne­ri­mas. Jie ne­ži­no, kaip elg­tis, nes nu­sta­ty­tas diok­si­no kie­kis yra tik­rai daug di­des­nis, ne­gu lei­džia­ma nor­ma. Dėl ko ne­rimauja žmo­nės? Dėl to, ar tie vai­siai, ku­riuos da­bar su­no­ki­no obe­lys… ar bus ga­li­ma dar au­gin­ti dar­žo­ves, lai­ky­ti gy­vu­lius. Ga­liu pa­ci­tuo­ti net­gi žmo­nių…<text:s/>Sa­ko, jau lai­kas…</text:p>
        <text:p text:style-name="Roman"><text:span text:style-name="T4297">PIRMININKĖ.</text:span><text:span text:style-name="T4298"><text:s/></text:span>Jau ne­ci­tuo­ki­te, nes jū­sų lai­kas klaus­ti bai­gė­si.</text:p>
        <text:p text:style-name="Roman"><text:span text:style-name="T4299">J. SABATAUSKAS</text:span><text:span text:style-name="T4300"><text:s/></text:span><text:span text:style-name="T4301">(</text:span><text:span text:style-name="T4302">LSDPF</text:span><text:span text:style-name="T4303">)</text:span><text:span text:style-name="T4304">.<text:s/></text:span>Ir nie­kas iki šiol ne­pa­aiš­ki­na žmo­nėms, kaip elg­tis, kas bus, kaip rei­kia tei­sin­gai da­ry­ti, ar iš šu­li­nio van­duo ge­ria­mas, ga­li­ma ger­ti ir taip to­liau?<text:s/></text:p>
        <text:p text:style-name="Roman"><text:span text:style-name="T4305">PIRMININKĖ.</text:span><text:span text:style-name="T4306"><text:s/></text:span>Ger­bia­mi mi­nist­rai, trum­pi at­sa­ky­mai.<text:s/></text:p>
        <text:p text:style-name="Roman"><text:span text:style-name="T4307">A. PALIONIS</text:span><text:span text:style-name="T4308"><text:s/></text:span><text:span text:style-name="T4309">(</text:span><text:span text:style-name="T4310">LSDDF</text:span><text:span text:style-name="T4311">)</text:span><text:span text:style-name="T4312">.<text:s/></text:span>Ka­dan­gi pir­mas bu­vo pa­mi­nė­tas že­mės ūkio mi­nist­ras, tai aš gal ir ban­dy­siu į da­lį at­sa­ky­ti. No­riu pa­sa­ky­ti, kad ne kar­tą bu­vo ir su­si­rin­ki­mai Aly­taus ra­jo­no sa­vi­val­dy­bės or­ga­ni­zuo­ja­mi, Eks­tre­ma­lių si­tu­a­ci­jų ko­mi­si­jos po­sė­džio me­tu bu­vo aiš­ki­na­ma<text:s/><text:soft-page-break/>žmo­nėms, ką Vy­riau­sy­bė pri­ėmė dėl kom­pen­sa­vi­mo, ką Aly­taus ra­jo­no sa­vi­val­dy­bė iš­da­li­no. Krep­šius.<text:s/>Ir tie vai­siai, dar­žo­vės, ku­rios už­au­go ir su­no­ko, jau pra­si­dė­jus gais­rui, bu­vo su­rink­ti. Na­tū­ra­lu, kad jų ne­bu­vo ga­li­ma var­to­ti.<text:s/></text:p>
        <text:p text:style-name="Roman">Da­bar apie ty­ri­mus ir tos te­ri­to­ri­jos ma­žė­ji­mą. Di­de­lė da­lis už­terš­tos te­ri­to­ri­jos su­ma­žė­jo. Taip, iš­lie­ka pro­ble­ma dėl li­ku­sios te­ri­to­ri­jos, kur diok­si­no kie­kis<text:s/>yra pa­di­dė­jęs<text:s/>ir iš­li­kęs<text:s/>di­de­lis. Ki­tą sa­vai­tę Aly­taus ra­jo­no sa­vi­val­dy­bė, de­ri­na­mės, kvies Eks­tre­ma­lių si­tu­a­ci­jų ko­mi­si­jos po­sė­dį, ką mi­nis­te­ri­ja ir Ve­te­ri­na­ri­jos tar­ny­ba siū­lys da­ry­ti su tais gy­vu­liais, ku­rie tu­ri diok­si­nais už­terš­tą kie­kį ir pie­no, ir ga­li­mai mė­sos. Pri­im­si­me ben­drus spren­di­mus, bet links­ta­ma prie to, ka­dan­gi ve­te­ri­na­ri­jos spe­cia­lis­tai sa­ko, kad diok­si­nai iš­si­sklai­dy­ti iš gy­vu­lių ga­li per ket­verius me­tus, per pen­ke­rius me­tus… Vie­nas ty­ri­mas, mes pui­kiai ži­no­me, kai­nuo­ja dau­giau ne­gu 600 eu­rų, šva­rus gy­vu­lys kai­nuo­ja,<text:s/>pri­klau­so­mai nuo jo veis­lės,<text:s/>nuo 700 iki 1 tūkst. 500 eu­rų. Es­mė yra ta, kad da­bar jie yra mel­žia­mi, pie­nas uti­li­zuo­ja­mas. Ir ūki­nin­kui, ir vals­ty­bei tai kai­nuo­ja. Links­ta­ma prie to spren­di­mo, kad gy­vu­liai bū­tų uti­li­zuo­ja­mi. Ūki­nin­kams iki pa­va­sa­rio – iki ge­gu­žės vi­du­rio bus kom­pen­suo­ja­mos pra­ras­tos pa­ja­mos už pri­staty­tą pie­ną, kad pa­va­sa­rį ga­lė­tu­me įver­tin­ti, nes ta žo­lė, ku­ri da­bar bu­vo nu­pjau­ta ir su­rink­ta, kaip pa­ša­ras yra už­terš­ta, bet mes tik­rai ne­ži­no­me, ko­kia žo­lė bus ge­gu­žės mė­ne­sį. Įver­ti­nus žo­lės kie­kį, bus pri­im­tas spren­di­mas, ar to­liau kom­pen­suo­ti pra­ras­tas pa­ja­mas, ar ga­li­ma at­vež­ti nau­jus gy­vu­lius.</text:p>
        <text:p text:style-name="Roman"><text:span text:style-name="T4313">PIRMININKĖ.</text:span><text:span text:style-name="T4314"><text:s/></text:span>Dė­ko­ja­me.<text:s/></text:p>
        <text:p text:style-name="Roman"><text:span text:style-name="T4315">A. PALIONIS</text:span><text:span text:style-name="T4316"><text:s/></text:span><text:span text:style-name="T4317">(</text:span><text:span text:style-name="T4318">LSDDF</text:span><text:span text:style-name="T4319">)</text:span><text:span text:style-name="T4320">.<text:s/></text:span>Bet kad žmo­nės ne­liks be pa­ja­mų, tai tą už­tik­ri­no ir Vy­riau­sy­bės pri­im­tas nu­ta­ri­mas. Tuo la­biau va­kar pri­im­ti Vy­riau­sy­bės spren­di­mai, ku­riuos pa­tvir­ti­no Fi­nan­sų mi­nis­te­ri­ja.<text:s/>Jau ža­los, ku­rios at­ei­na lap­kri­čio 15 die­ną…</text:p>
        <text:p text:style-name="Roman"><text:span text:style-name="T4321">PIRMININKĖ.</text:span><text:span text:style-name="T4322"><text:s/>Mi</text:span><text:span text:style-name="T4323">­nist</text:span><text:span text:style-name="T4324">­re, dvi mi</text:span><text:span text:style-name="T4325">­nu</text:span><text:span text:style-name="T4326">­tės.</text:span></text:p>
        <text:p text:style-name="Roman"><text:span text:style-name="T4327">A. PALIONIS</text:span><text:span text:style-name="T4328"><text:s/></text:span><text:span text:style-name="T4329">(</text:span><text:span text:style-name="T4330">LSDDF</text:span><text:span text:style-name="T4331">)</text:span><text:span text:style-name="T4332">. …bu</text:span><text:span text:style-name="T4333">­vo lap</text:span><text:span text:style-name="T4334">­kri</text:span><text:span text:style-name="T4335">­čio 29 die</text:span><text:span text:style-name="T4336">­nos, pa</text:span><text:span text:style-name="T4337">­tvir</text:span><text:span text:style-name="T4338">­tin</text:span><text:span text:style-name="T4339">­ti pi</text:span><text:span text:style-name="T4340">­ni</text:span><text:span text:style-name="T4341">­gai ir ap</text:span><text:span text:style-name="T4342">­mo</text:span><text:span text:style-name="T4343">­kė</text:span><text:span text:style-name="T4344">­ti.</text:span></text:p>
        <text:p text:style-name="Roman"><text:span text:style-name="T4345">PIRMININKĖ.</text:span><text:span text:style-name="T4346"><text:s/>Ar yra… Man at</text:span><text:span text:style-name="T4347">­ro</text:span><text:span text:style-name="T4348">­do, kad vis</text:span><text:span text:style-name="T4349">­ką at</text:span><text:span text:style-name="T4350">­sa</text:span><text:span text:style-name="T4351">­kė. La</text:span><text:span text:style-name="T4352">­bai trum</text:span><text:span text:style-name="T4353">­pi ko</text:span><text:span text:style-name="T4354">­men</text:span><text:span text:style-name="T4355">­ta</text:span><text:span text:style-name="T4356">­rai mi</text:span><text:span text:style-name="T4357">­nist</text:span><text:span text:style-name="T4358">­rų. Ap</text:span><text:span text:style-name="T4359">­lin</text:span><text:span text:style-name="T4360">­kos…</text:span></text:p>
        <text:p text:style-name="Roman"><text:span text:style-name="T4361">K. MAŽEIKA</text:span><text:span text:style-name="T4362"><text:s/></text:span><text:span text:style-name="T4363">(</text:span><text:span text:style-name="T4364">LVŽSF</text:span><text:span text:style-name="T4365">)</text:span><text:span text:style-name="T4366">. Aš tik la</text:span><text:span text:style-name="T4367">­bai trum</text:span><text:span text:style-name="T4368">­pai dėl ge</text:span><text:span text:style-name="T4369">­ria</text:span><text:span text:style-name="T4370">­mo</text:span><text:span text:style-name="T4371">­jo van</text:span><text:span text:style-name="T4372">­dens, ką jūs taip pat pa</text:span><text:span text:style-name="T4373">­mi</text:span><text:span text:style-name="T4374">­nė</text:span><text:span text:style-name="T4375">­jo</text:span><text:span text:style-name="T4376">­te. Tiek šu</text:span><text:span text:style-name="T4377">­li</text:span><text:span text:style-name="T4378">­niuo</text:span><text:span text:style-name="T4379">­se, tiek tven</text:span><text:span text:style-name="T4380">­ki</text:span><text:span text:style-name="T4381">­niuo</text:span><text:span text:style-name="T4382">­se pa</text:span><text:span text:style-name="T4383">­da</text:span><text:span text:style-name="T4384">­ry</text:span><text:span text:style-name="T4385">­ti ty</text:span><text:span text:style-name="T4386">­ri</text:span><text:span text:style-name="T4387">­mai ro</text:span><text:span text:style-name="T4388">­do, kad tik</text:span><text:span text:style-name="T4389">­rai diok</text:span><text:span text:style-name="T4390">­si</text:span><text:span text:style-name="T4391">­nas ne</text:span><text:span text:style-name="T4392">­vir</text:span><text:span text:style-name="T4393">­ši</text:span><text:span text:style-name="T4394">­ja</text:span><text:span text:style-name="T4395">,</text:span><text:span text:style-name="T4396"><text:s/>ir tą van</text:span><text:span text:style-name="T4397">­de</text:span><text:span text:style-name="T4398">­nį ga</text:span><text:span text:style-name="T4399">­li</text:span><text:span text:style-name="T4400">­ma nau</text:span><text:span text:style-name="T4401">­do</text:span><text:span text:style-name="T4402">­ti, tiek sa</text:span><text:span text:style-name="T4403">­vo šu</text:span><text:span text:style-name="T4404">­li</text:span><text:span text:style-name="T4405">­nių nau</text:span><text:span text:style-name="T4406">­do</text:span><text:span text:style-name="T4407">­ti bui</text:span><text:span text:style-name="T4408">­ty</text:span><text:span text:style-name="T4409">­je, tiek van</text:span><text:span text:style-name="T4410">­dens pa</text:span><text:span text:style-name="T4411">­vir</text:span><text:span text:style-name="T4412">­ši</text:span><text:span text:style-name="T4413">­nių tel</text:span><text:span text:style-name="T4414">­ki</text:span><text:span text:style-name="T4415">­nių ar lais</text:span><text:span text:style-name="T4416">­ty</text:span><text:span text:style-name="T4417">­ti, ar gy</text:span><text:span text:style-name="T4418">­vu</text:span><text:span text:style-name="T4419">­liams gir</text:span><text:span text:style-name="T4420">­dy</text:span><text:span text:style-name="T4421">­ti.</text:span></text:p>
        <text:p text:style-name="Roman"><text:span text:style-name="T4422">PIRMININKĖ.</text:span><text:span text:style-name="T4423"><text:s/>Dė</text:span><text:span text:style-name="T4424">­ko</text:span><text:span text:style-name="T4425">­ju. Svei</text:span><text:span text:style-name="T4426">­ka</text:span><text:span text:style-name="T4427">­tos ap</text:span><text:span text:style-name="T4428">­sau</text:span><text:span text:style-name="T4429">­gos mi</text:span><text:span text:style-name="T4430">­nist</text:span><text:span text:style-name="T4431">­ras.</text:span></text:p>
        <text:p text:style-name="Roman"><text:span text:style-name="T4432">A. VERYGA</text:span><text:span text:style-name="T4433"><text:s/></text:span><text:span text:style-name="T4434">(</text:span><text:span text:style-name="T4435">LVŽSF</text:span><text:span text:style-name="T4436">)</text:span><text:span text:style-name="T4437">. La</text:span><text:span text:style-name="T4438">­bai trum</text:span><text:span text:style-name="T4439">­pai. Nie</text:span><text:span text:style-name="T4440">­ko nau</text:span><text:span text:style-name="T4441">­jo ne</text:span><text:span text:style-name="T4442">­pa</text:span><text:span text:style-name="T4443">­sa</text:span><text:span text:style-name="T4444">­ky</text:span><text:span text:style-name="T4445">­siu. Mes ne</text:span><text:span text:style-name="T4446">­ti</text:span><text:span text:style-name="T4447">­ria</text:span><text:span text:style-name="T4448">­me vai</text:span><text:span text:style-name="T4449">­sių, dar</text:span><text:span text:style-name="T4450">­žo</text:span><text:span text:style-name="T4451">­vių ar van</text:span><text:span text:style-name="T4452">­dens, kaip jūs klau</text:span><text:span text:style-name="T4453">­sė</text:span><text:span text:style-name="T4454">­te. Mes tir</text:span><text:span text:style-name="T4455">­si</text:span><text:span text:style-name="T4456">­me gy</text:span><text:span text:style-name="T4457">­ven</text:span><text:span text:style-name="T4458">­to</text:span><text:span text:style-name="T4459">­jų ga</text:span><text:span text:style-name="T4460">­li</text:span><text:span text:style-name="T4461">­mą už</text:span><text:span text:style-name="T4462">­terš</text:span><text:span text:style-name="T4463">­tu</text:span><text:span text:style-name="T4464">­mą, ga</text:span><text:span text:style-name="T4465">­li</text:span><text:span text:style-name="T4466">­mą po</text:span><text:span text:style-name="T4467">­vei</text:span><text:span text:style-name="T4468">­kį</text:span><text:span text:style-name="T4469"><text:s/>jiems</text:span><text:span text:style-name="T4470">, tai yra at</text:span><text:span text:style-name="T4471">­lik</text:span><text:span text:style-name="T4472">­si</text:span><text:span text:style-name="T4473">­me bio</text:span><text:span text:style-name="T4474">­mo</text:span><text:span text:style-name="T4475">­ni</text:span><text:span text:style-name="T4476">­to</text:span><text:span text:style-name="T4477">­rin</text:span><text:span text:style-name="T4478">­gą, ir ta</text:span><text:span text:style-name="T4479">­da aiš</text:span><text:span text:style-name="T4480">­kiai pa</text:span><text:span text:style-name="T4481">­sa</text:span><text:span text:style-name="T4482">­ky</text:span><text:span text:style-name="T4483">­si</text:span><text:span text:style-name="T4484">­me, ko</text:span><text:span text:style-name="T4485">­kių me</text:span><text:span text:style-name="T4486">­džia</text:span><text:span text:style-name="T4487">­gų ga</text:span><text:span text:style-name="T4488">­vo gy</text:span><text:span text:style-name="T4489">­ven</text:span><text:span text:style-name="T4490">­to</text:span><text:span text:style-name="T4491">­jai ir ką jiems at</text:span><text:span text:style-name="T4492">­ei</text:span><text:span text:style-name="T4493">­ty</text:span><text:span text:style-name="T4494">­je rei</text:span><text:span text:style-name="T4495">­kės da</text:span><text:span text:style-name="T4496">­ry</text:span><text:span text:style-name="T4497">­ti.<text:s/></text:span></text:p>
        <text:p text:style-name="Roman"><text:span text:style-name="T4498">PIRMININKĖ.</text:span><text:span text:style-name="T4499"><text:s/>Dė</text:span><text:span text:style-name="T4500">­ko</text:span><text:span text:style-name="T4501">­ju. Klau</text:span><text:span text:style-name="T4502">­sia M.</text:span> Ma­jaus­kas. Ruo­šia­si V. Čmi­ly­tė-Niel­sen.</text:p>
        <text:p text:style-name="Roman"><text:span text:style-name="T4503">M. MAJAUSKAS</text:span><text:s/><text:span text:style-name="T4504">(</text:span><text:span text:style-name="T4505">TS-LKDF</text:span><text:span text:style-name="T4506">)</text:span>. Ačiū, pir­mi­nin­ke. Ger­bia­mas fi­nan­sų mi­nist­re, ne­ži­nau, ar esa­te in­for­muo­tas, bet ži­nau, kad gir­dė­jo­te apie tai, jog yra re­gist­ruo­tas nau­jas Pel­no mo­kes­čio įsta­ty­mo pa­kei­ti­mas, ku­ris di­di­na pel­no mo­kes­tį ban­kams nuo 15 iki 22 %. Pa­na­šu, kad val­dan­čio­ji dau­gu­ma at­si­sa­ko spren­di­mo ar ini­cia­ty­vos ap­mo­kes­tin­ti ak­ty­vus ir ei­na prie pel­no mo­kes­čio di­di­ni­mo ban­kams. Ži­nant, kad ban­kai Lie­tu­vo­je vei­kia oli­go­po­li­nė­mis są­ly­go­mis,<text:s/>ir ma­tant, kad jų pel­nin­gu­mas yra dvi­gu­bai di­des­nis Lie­tu­vo­je ne­gu eu­ro zo­no­je, pa­na­šu, kad jie tu­ri re­sur­sų. Ir tik­rai ne­blo­gas siū­ly­mas pa­ban­dy­ti pri­vers­ti ban­kus pri­si­dė­ti prie vals­ty­bės ge­ro­vės pa­pil­do­mai, ne­gu jie pri­si­de­da da­bar.<text:s/></text:p>
        <text:p text:style-name="Roman">No­rė­jau pa­klaus­ti jū­sų nuo­mo­nės, kaip jūs ver­ti­na­te… di­din­ti pel­no mo­kes­tį kre­di­to įstai­goms ir to­kiu bū­du už­tik­rin­ti, kad jos pa­pil­do­mai pri­si­dė­tų prie vals­ty­bės ge­ro­vės?<text:s/></text:p>
        <text:p text:style-name="Roman"><text:span text:style-name="T4507">V. ŠAPOKA.</text:span><text:span text:style-name="T4508"><text:s/></text:span>Ačiū už klau­si­mą. Ver­ti­nant tas dvi al­ter­na­ty­vas, ku­rios, na, pir­ma al­ter­na­ty­va, ku­ri bu­vo re­gist­ruo­ta nuo tur­to, ir ši­ta al­ter­na­ty­va, ku­rią jūs da­bar pa­mi­nė­jo­te, aš ma­nau, kad nei­gia­mų pa­sek­mių an­tra al­ter­na­ty­va tu­ri tik­rai ne­pa­ly­gin­ti ma­žiau, nes ji­nai yra su­sie­ta ir su eko­no­mi­kos cik­lu, ji­nai nė­ra dis­kri­mi­na­ci­nė ta pras­me, jog pa­pil­do­mas ta­ri­fas yra tai­ko­mas<text:s/><text:soft-page-break/>toms įstai­goms, ku­rios ga­li nau­do­tis at­skai­ty­da­mos į re­zer­vus at­skai­ty­mus blo­goms pa­sko­loms. Ma­nau, kad šis va­rian­tas yra tik­rai daug ge­res­nis.</text:p>
        <text:p text:style-name="Roman"><text:span text:style-name="T4509">PIRMININKĖ.</text:span><text:span text:style-name="T4510"><text:s/></text:span>Dė­ko­ju. Ačiū mi­nist­rui už at­sa­ky­mą. Kvie­čiu klaus­ti V. Čmi­ly­tę-Niel­sen. Ruo­šia­si M. Na­vic­kie­nė.</text:p>
        <text:p text:style-name="Roman"><text:span text:style-name="T4511">V. ČMILYTĖ-NIELSEN</text:span><text:span text:style-name="T4512"><text:s/></text:span><text:span text:style-name="T4513">(</text:span><text:span text:style-name="T4514">LSF</text:span><text:span text:style-name="T4515">)</text:span><text:span text:style-name="T4516">.<text:s/></text:span>Ačiū, ger­bia­mo­ji po­sė­džio pir­mi­nin­ke. Ma­no klau­si­mas yra tei­sin­gu­mo mi­nist­rui. Ger­bia­mas mi­nist­re, nuo 2020 m. sau­sio 1 d. įsi­ga­lio­ja Me­dia­ci­jos įsta­ty­mo pa­kei­ti­mai, ku­rie nu­ma­to, kad vi­suo­se šei­mos gin­čuo­se, tiek dėl sky­ry­bų, tiek dėl vai­ko gy­ve­na­mo­sios vie­tos, tu­rė­tų bū­ti pri­va­lo­mai tai­ko­ma me­dia­ci­ja. Spe­cia­li­zuo­tos pa­gal­bos cen­trai, ne­vy­riau­sy­bi­nin­kai, ku­rie dir­ba su smur­to ar­ti­mo­je ap­lin­ko­je pro­ble­ma, pa­ste­bi, kad jau ir šian­dien, nors dar šios pa­tai­sos nė­ra įsi­ga­lio­ju­sios, tais at­ve­jais, kai yra smur­to ar­ti­mo­je ap­lin­ko­je si­tu­a­ci­ja, vis tiek me­dia­ci­ja yra tai­ko­ma. Kaip jau mi­nė­jau, nuo sau­sio 1 die­nos ji bus pri­va­lo­ma.<text:s/></text:p>
        <text:p text:style-name="Roman">Ar ne­įžvel­gia­te čia pro­ble­mos, ar ne­ma­no­te, kad rei­kė­tų šią si­tu­a­ci­ją tai­sy­ti, nes,<text:s/>šiaip ar taip,<text:s/>Lie­tu­vo­je (pa­gal ap­klau­sų re­zul­ta­tus aki­vaiz­du) ne­pa­si­žy­mi­me jaut­ru­mu, em­pa­ti­ja smur­to au­koms, o štai to­kia…</text:p>
        <text:p text:style-name="Roman"><text:span text:style-name="T4517">PIRMININKĖ.</text:span><text:span text:style-name="T4518"><text:s/></text:span>Ačiū, lai­kas!</text:p>
        <text:p text:style-name="Roman"><text:span text:style-name="T4519">V. ČMILYTĖ-NIELSEN</text:span><text:span text:style-name="T4520"><text:s/></text:span><text:span text:style-name="T4521">(</text:span><text:span text:style-name="T4522">LSF</text:span><text:span text:style-name="T4523">)</text:span><text:span text:style-name="T4524">.<text:s/></text:span>…nor­ma dar la­biau pa­gi­li­na pro­ble­mą. Ačiū.<text:s/></text:p>
        <text:p text:style-name="Roman"><text:span text:style-name="T4525">E. JANKEVIČIUS.</text:span><text:span text:style-name="T4526"><text:s/>Ačiū už klau</text:span><text:span text:style-name="T4527">­si</text:span><text:span text:style-name="T4528">­mą, aš jį su</text:span><text:span text:style-name="T4529">­pra</text:span><text:span text:style-name="T4530">­tau. Iš tik</text:span><text:span text:style-name="T4531">­rų</text:span><text:span text:style-name="T4532">­jų mes ana</text:span><text:span text:style-name="T4533">­li</text:span><text:span text:style-name="T4534">­zuo</text:span><text:span text:style-name="T4535">­ja</text:span><text:span text:style-name="T4536">­me tą si</text:span><text:span text:style-name="T4537">­tu</text:span><text:span text:style-name="T4538">­a</text:span><text:span text:style-name="T4539">­ci</text:span><text:span text:style-name="T4540">­ją. Esa</text:span><text:span text:style-name="T4541">­me ga</text:span><text:span text:style-name="T4542">­vę iš ne</text:span><text:span text:style-name="T4543">­vy</text:span><text:span text:style-name="T4544">­riau</text:span><text:span text:style-name="T4545">­sy</text:span><text:span text:style-name="T4546">­bi</text:span><text:span text:style-name="T4547">­nin</text:span><text:span text:style-name="T4548">­kų raš</text:span><text:span text:style-name="T4549">­tus, tuos pa</text:span><text:span text:style-name="T4550">­čius raš</text:span><text:span text:style-name="T4551">­tus esa</text:span><text:span text:style-name="T4552">­me ga</text:span><text:span text:style-name="T4553">­vę ir anks</text:span><text:span text:style-name="T4554">­čiau, prieš pri</text:span><text:span text:style-name="T4555">­im</text:span><text:span text:style-name="T4556">­da</text:span><text:span text:style-name="T4557">­mi. Mes ma</text:span><text:span text:style-name="T4558">­no</text:span><text:span text:style-name="T4559">­me, kad ver</text:span><text:span text:style-name="T4560">­tė</text:span><text:span text:style-name="T4561">­tų pa</text:span><text:span text:style-name="T4562">­ban</text:span><text:span text:style-name="T4563">­dy</text:span><text:span text:style-name="T4564">­ti, ne</text:span><text:span text:style-name="T4565">­keis</text:span><text:span text:style-name="T4566">­ti reg</text:span><text:span text:style-name="T4567">­la</text:span><text:span text:style-name="T4568">­men</text:span><text:span text:style-name="T4569">­ta</text:span><text:span text:style-name="T4570">­vi</text:span><text:span text:style-name="T4571">­mo, ku</text:span><text:span text:style-name="T4572">­ris dar nė</text:span><text:span text:style-name="T4573">­ra įsi</text:span><text:span text:style-name="T4574">­ga</text:span><text:span text:style-name="T4575">­lio</text:span><text:span text:style-name="T4576">­jęs, nes tik</text:span><text:span text:style-name="T4577">­rai ne</text:span><text:span text:style-name="T4578">­pri</text:span><text:span text:style-name="T4579">­vers, jei</text:span><text:span text:style-name="T4580">­gu abi ša</text:span><text:span text:style-name="T4581">­lys ne</text:span><text:span text:style-name="T4582">­su</text:span><text:span text:style-name="T4583">­tin</text:span><text:span text:style-name="T4584">­ka, tai nie</text:span><text:span text:style-name="T4585">­kas ne</text:span><text:span text:style-name="T4586">­pri</text:span><text:span text:style-name="T4587">­vers vyk</text:span><text:span text:style-name="T4588">­dy</text:span><text:span text:style-name="T4589">­ti me</text:span><text:span text:style-name="T4590">­dia</text:span><text:span text:style-name="T4591">­ci</text:span><text:span text:style-name="T4592">­jos pro</text:span><text:span text:style-name="T4593">­ce</text:span><text:span text:style-name="T4594">­so. Pa</text:span><text:span text:style-name="T4595">­ban</text:span><text:span text:style-name="T4596">­dy</text:span><text:span text:style-name="T4597">­ki</text:span><text:span text:style-name="T4598">­me, pa</text:span><text:span text:style-name="T4599">­si</text:span><text:span text:style-name="T4600">­žiū</text:span><text:span text:style-name="T4601">­rė</text:span><text:span text:style-name="T4602">­ki</text:span><text:span text:style-name="T4603">­me, kaip iš</text:span><text:span text:style-name="T4604">­eis, ir tuo</text:span><text:span text:style-name="T4605">­met spręs</text:span><text:span text:style-name="T4606">­ki</text:span><text:span text:style-name="T4607">­me.<text:s/></text:span></text:p>
        <text:p text:style-name="Roman"><text:span text:style-name="T4608">PIRMININKĖ.</text:span><text:span text:style-name="T4609"><text:s/>Dė</text:span><text:span text:style-name="T4610">­ko</text:span><text:span text:style-name="T4611">­ju. Klau</text:span><text:span text:style-name="T4612">­sia M. Na</text:span><text:span text:style-name="T4613">­vic</text:span><text:span text:style-name="T4614">­kie</text:span><text:span text:style-name="T4615">­nė. Ruo</text:span><text:span text:style-name="T4616">­šia</text:span><text:span text:style-name="T4617">­si G. Vai</text:span><text:span text:style-name="T4618">­če</text:span><text:span text:style-name="T4619">­kaus</text:span><text:span text:style-name="T4620">­kas.</text:span></text:p>
        <text:p text:style-name="Roman"><text:span text:style-name="T4621">M. NAVICKIENĖ</text:span><text:span text:style-name="T4622"><text:s/></text:span><text:span text:style-name="T4623">(</text:span><text:span text:style-name="T4624">TS-LKDF</text:span><text:span text:style-name="T4625">)</text:span><text:span text:style-name="T4626">. Ma</text:span><text:span text:style-name="T4627">­no klau</text:span><text:span text:style-name="T4628">­si</text:span><text:span text:style-name="T4629">­mas bū</text:span><text:span text:style-name="T4630">­tų ger</text:span><text:span text:style-name="T4631">­bia</text:span><text:span text:style-name="T4632">­mam fi</text:span><text:span text:style-name="T4633">­nan</text:span><text:span text:style-name="T4634">­sų mi</text:span><text:span text:style-name="T4635">­nist</text:span><text:span text:style-name="T4636">­rui. Nors prem</text:span><text:span text:style-name="T4637">­je</text:span><text:span text:style-name="T4638">­ras S. Skver</text:span><text:span text:style-name="T4639">­ne</text:span><text:span text:style-name="T4640">­lis jau grį</text:span><text:span text:style-name="T4641">­žo į dar</text:span><text:span text:style-name="T4642">­bą, vi</text:span><text:span text:style-name="T4643">­suo</text:span><text:span text:style-name="T4644">­me</text:span><text:span text:style-name="T4645">­nei iki šiol ven</text:span><text:span text:style-name="T4646">­gia teik</text:span><text:span text:style-name="T4647">­ti pa</text:span><text:span text:style-name="T4648">­aiš</text:span><text:span text:style-name="T4649">­ki</text:span><text:span text:style-name="T4650">­ni</text:span><text:span text:style-name="T4651">­mus (tiek vi</text:span><text:span text:style-name="T4652">­suo</text:span><text:span text:style-name="T4653">­me</text:span><text:span text:style-name="T4654">­nei, tiek Pre</text:span><text:span text:style-name="T4655">­zi</text:span><text:span text:style-name="T4656">­den</text:span><text:span text:style-name="T4657">­tui) dėl ga</text:span><text:span text:style-name="T4658">­li</text:span><text:span text:style-name="T4659">­mo pik</text:span><text:span text:style-name="T4660">­tnau</text:span><text:span text:style-name="T4661">­džia</text:span><text:span text:style-name="T4662">­vi</text:span><text:span text:style-name="T4663">­mo tar</text:span><text:span text:style-name="T4664">­ny</text:span><text:span text:style-name="T4665">­ba ir fi</text:span><text:span text:style-name="T4666">­nan</text:span><text:span text:style-name="T4667">­sa</text:span><text:span text:style-name="T4668">­vi</text:span><text:span text:style-name="T4669">­mo ke</text:span><text:span text:style-name="T4670">­lio, ku</text:span><text:span text:style-name="T4671">­ris bu</text:span><text:span text:style-name="T4672">­vo nu</text:span><text:span text:style-name="T4673">­ties</text:span><text:span text:style-name="T4674">­tas iki prem</text:span><text:span text:style-name="T4675">­je</text:span><text:span text:style-name="T4676">­ro na</text:span><text:span text:style-name="T4677">­mų, tai krei</text:span><text:span text:style-name="T4678">­piuo</text:span><text:span text:style-name="T4679">­si į jus.<text:s/></text:span></text:p>
        <text:p text:style-name="P4680">Po bu­vu­sio su­si­sie­ki­mo mi­nist­ro R. Ma­siu­lio va­kar at­skleis­tos in­for­ma­ci­jos, kad prem­je­ras as­me­niš­kai bent du kar­tus do­mė­jo­si sa­vo ke­liu­ko as­fal­ta­vi­mo ga­li­my­bė­mis, bet jam bu­vo pa­aiš­kin­ta, kad fi­nan­sa­vi­mas ne­ga­li­mas ne tik dėl in­te­re­sų kon­flik­to, bet ir dėl to, kad eis­mo in­ten­sy­vu­mas bu­vo ge­ro­kai per ma­žas, pa­ly­gin­ti su ki­tais Vil­niaus ra­jo­no ke­liais, ku­riems rei­kia fi­nan­sa­vi­mo, ger­bia­mas mi­nist­re, kas pa­si­kei­tė, kad prie anks­tes­nio su­si­sie­ki­mo mi­nist­ro prem­je­ro ke­liu­ko as­fal­ta­vi­mui ga­li­my­bių ne­bu­vo, o prie J. Nar­ke­vi­čiaus stai­ga at­si­ra­do? Ka­dan­gi jūs Vy­riau­sy­bė­je ir­gi bal­sa­vo­te už šį spren­di­mą, tai pa­aiš­kin­ki­te, kas pa­si­kei­tė…<text:s/></text:p>
        <text:p text:style-name="Roman"><text:span text:style-name="T4681">PIRMININKĖ.</text:span><text:span text:style-name="T4682"><text:s/>Dė</text:span><text:span text:style-name="T4683">­ko</text:span><text:span text:style-name="T4684">­ju, lai</text:span><text:span text:style-name="T4685">­kas!</text:span></text:p>
        <text:p text:style-name="Roman"><text:span text:style-name="T4686">M. NAVICKIENĖ</text:span><text:span text:style-name="T4687"><text:s/></text:span><text:span text:style-name="T4688">(</text:span><text:span text:style-name="T4689">TS-LKDF</text:span><text:span text:style-name="T4690">)</text:span><text:span text:style-name="T4691">. …ne</text:span><text:span text:style-name="T4692">­skai</text:span><text:span text:style-name="T4693">­tant ma</text:span><text:span text:style-name="T4694">­žiau skaid</text:span><text:span text:style-name="T4695">­raus ir prin</text:span><text:span text:style-name="T4696">­ci</text:span><text:span text:style-name="T4697">­pin</text:span><text:span text:style-name="T4698">­go mi</text:span><text:span text:style-name="T4699">­nist</text:span><text:span text:style-name="T4700">­ro.<text:s/></text:span></text:p>
        <text:p text:style-name="Roman"><text:span text:style-name="T4701">V. ŠAPOKA.</text:span><text:span text:style-name="T4702"><text:s/>Ačiū už klau</text:span><text:span text:style-name="T4703">­si</text:span><text:span text:style-name="T4704">­mą. Tik ne</text:span><text:span text:style-name="T4705">­la</text:span><text:span text:style-name="T4706">­bai su</text:span><text:span text:style-name="T4707">­pran</text:span><text:span text:style-name="T4708">­tu, ko</text:span><text:span text:style-name="T4709">­dėl jis man ad</text:span><text:span text:style-name="T4710">­re</text:span><text:span text:style-name="T4711">­suo</text:span><text:span text:style-name="T4712">­tas, aš prem</text:span><text:span text:style-name="T4713">­je</text:span><text:span text:style-name="T4714">­ro ne</text:span><text:span text:style-name="T4715">­pa</text:span><text:span text:style-name="T4716">­va</text:span><text:span text:style-name="T4717">­duo</text:span><text:span text:style-name="T4718">­ju. (</text:span><text:span text:style-name="T4719">Bal</text:span><text:span text:style-name="T4720">­sai sa</text:span><text:span text:style-name="T4721">­lė</text:span><text:span text:style-name="T4722">­je</text:span><text:span text:style-name="T4723">) Prem</text:span><text:span text:style-name="T4724">­je</text:span><text:span text:style-name="T4725">­ras šian</text:span><text:span text:style-name="T4726">­dien yra dar</text:span><text:span text:style-name="T4727">­be, ma</text:span><text:span text:style-name="T4728">­nau, kad su</text:span><text:span text:style-name="T4729">­si</text:span><text:span text:style-name="T4730">­sie</text:span><text:span text:style-name="T4731">­ki</text:span><text:span text:style-name="T4732">­mo mi</text:span><text:span text:style-name="T4733">­nist</text:span><text:span text:style-name="T4734">­ras ga</text:span><text:span text:style-name="T4735">­lė</text:span><text:span text:style-name="T4736">­tų at</text:span><text:span text:style-name="T4737">­sa</text:span><text:span text:style-name="T4738">­ky</text:span><text:span text:style-name="T4739">­ti į ši</text:span><text:span text:style-name="T4740">­tą klau</text:span><text:span text:style-name="T4741">­si</text:span><text:span text:style-name="T4742">­mą.</text:span></text:p>
        <text:p text:style-name="Roman"><text:span text:style-name="T4743">PIRMININKĖ.</text:span><text:span text:style-name="T4744"><text:s/>Ar su</text:span><text:span text:style-name="T4745">­tin</text:span><text:span text:style-name="T4746">­ka</text:span><text:span text:style-name="T4747">­te,<text:s/></text:span>kad su­sie­ki­mo mi­nist­ras? Jei­gu nė­ra, va­di­na­si,<text:s/>ne­ga­lė­jo. Ar su­sie­ki­mo mi­nist­ras ga­lė­tų? Šios Vy­riau­sy­bės va­lan­dos me­tu…<text:s/>tie­siog mi­nist­ro nė­ra po­sė­dy­je per Vy­riau­sy­bės va­lan­dą. Su­sie­ki­mo mi­nist­ras no­ri at­sa­ky­ti? Ne. Ga­li? Ne­ga­li? Ne­ga­li. Ge­rai, ko­le­gos. To­liau klau­sia G. Vai­če­kaus­kas. Ruo­šia­si A. Ged­vi­lie­nė.<text:s/></text:p>
        <text:p text:style-name="Roman"><text:span text:style-name="T4748">G. VAIČEKAUSKAS</text:span><text:s/><text:span text:style-name="T4749">(</text:span><text:span text:style-name="T4750">LSF</text:span><text:span text:style-name="T4751">)</text:span>. Ačiū, pir­mi­nin­ke, už su­teik­tą žo­dį. Ger­bia­mas že­mės rei­ka­lų mi­nist­re, per nau­ją­jį fi­nan­si­nį pa­ra­mos lai­ko­tar­pį yra nu­ma­ty­ta, kad bus tę­sia­ma pa­ra­ma Lie­tu­vos vy­no sek­to­riui. Kar­to­ju, Lie­tu­vos vy­no sek­to­riui. Sa­ky­ki­te, kaip jums pa­vyks­ta tęs­ti to­kius ge­rus dar­bus, kai ša­ly­je tvy­ro an­ti­al­ko­ho­li­nė is­te­ri­ja? Ačiū.<text:s/></text:p>
        <text:p text:style-name="Roman"><text:span text:style-name="T4752">A. PALIONIS</text:span><text:span text:style-name="T4753"><text:s/></text:span><text:span text:style-name="T4754">(</text:span><text:span text:style-name="T4755">LSDDF</text:span><text:span text:style-name="T4756">)</text:span><text:span text:style-name="T4757">.<text:s/></text:span>Tei­sy­bę pa­sa­kius, ne­su­pra­tau jū­sų klau­si­mo.<text:s/></text:p>
        <text:p text:style-name="Roman"><text:span text:style-name="T4758">G. VAIČEKAUSKAS</text:span><text:s/><text:span text:style-name="T4759">(</text:span><text:span text:style-name="T4760">LSF</text:span><text:span text:style-name="T4761">)</text:span>. Su sa­vo vi­ce­mi­nist­re ta­da pa­šne­kė­ki­te ku­rį va­ka­rą – Eu­ro­pos rei­ka­lų ko­mi­te­te pri­sta­tė šį klau­si­mą. La­bai jums ačiū.<text:s/></text:p>
        <text:soft-page-break/>
        <text:p text:style-name="P4762"><text:span text:style-name="T4763">PIRMININKĖ.</text:span><text:s/>Dė­ko­ju. Dėl ve­di­mo tvar­kos – M. Ado­mė­nas. Pra­šom.<text:s/></text:p>
        <text:p text:style-name="P4764"><text:span text:style-name="T4765">M. ADOMĖNAS</text:span><text:span text:style-name="T4766"><text:s/></text:span><text:span text:style-name="T4767">(</text:span><text:span text:style-name="T4768">TS-LKDF</text:span><text:span text:style-name="T4769">)</text:span><text:span text:style-name="T4770">.<text:s/></text:span>Ko­le­gos, rei­kia kon­sta­tuo­ti ne­pa­gar­bą Sei­mui, nes prem­je­ras, bū­da­mas dar­be, ne­at­vy­ko į Vy­riau­sy­bės va­lan­dą, kas yra vie­na svar­biau­sių pa­rei­gų, ir net ne­pa­si­rū­pi­no pa­skir­ti pa­va­duo­jan­tį mi­nist­rą.<text:s/></text:p>
        <text:p text:style-name="Roman"><text:span text:style-name="T4771">PIRMININKĖ.</text:span><text:s/>Mie­lie­ji ko­le­gos, vis dėl­to yra dar ir su­pra­ti­mas, kad bū­tų kuo ma­žiau ri­zi­kos dėl svei­ka­tos. Da­bar toks lai­ko­tar­pis, kai tiek daug in­fek­ci­jų. Aš bū­čiau la­bai lai­min­ga, jei­gu M. Ado­mė­nas ir mes vi­si pa­lin­kė­tu­me prem­je­rui kuo ge­res­nės svei­ka­tos, tik­rai veng­ti pa­vo­jų, ku­rie ga­li iš­kil­ti dėl jo svei­ka­tos būk­lės, pa­dė­ko­ti mi­nist­rams, kad jie su­tin­ka at­sa­ky­ti į klau­si­mus, ir ne­si­pik­tin­ti ten, kur pik­tin­tis tik­rai ne­rei­kia. (<text:span text:style-name="T4772">Bal</text:span><text:span text:style-name="T4773">­sas sa</text:span><text:span text:style-name="T4774">­lė</text:span><text:span text:style-name="T4775">­je: „Pir</text:span><text:span text:style-name="T4776">­mi</text:span><text:span text:style-name="T4777">­nin</text:span><text:span text:style-name="T4778">­ke, aš no</text:span><text:span text:style-name="T4779">­rė</text:span><text:span text:style-name="T4780">­čiau…“</text:span>) Mie­li ko­le­gos, dir­ba­me to­liau, ir kaip aš su­tei­kiau… Dėl ve­di­mo tvar­kos –<text:s/>M. Na­vic­kie­nė.<text:s/></text:p>
        <text:p text:style-name="Roman"><text:span text:style-name="T4781">M. NAVICKIENĖ</text:span><text:s/><text:span text:style-name="T4782">(</text:span><text:span text:style-name="T4783">TS-LKDF</text:span><text:span text:style-name="T4784">)</text:span>. Ger­bia­ma po­sė­džio pir­mi­nin­ke, aš tik­rai su­tin­ku, kad prem­je­rui rei­kia pa­lin­kė­ti svei­ka­tos, dėl to nie­kas ne­si­gin­či­ja. Ta­čiau šian­dien klau­si­mas yra ke­liamas ne dėl ap­lin­ky­bių. Vi­siems yra ži­no­mos prem­je­ro svei­ka­tos ap­lin­ky­bės, bet ko­dėl nė­ra mi­nist­ro, ku­ris ga­li at­sa­ky­ti į klau­si­mus už prem­je­rą, čia yra pa­grin­di­nis klau­si­mas.<text:s/></text:p>
        <text:p text:style-name="Roman"><text:span text:style-name="T4785">PIRMININKĖ.</text:span><text:s/>Dė­ko­ju. Ger­bia­mo­ji ko­le­ge, aš ma­nau, kad lai­kui bė­gant mes tik­rai su­ge­bė­si­me at­sa­ky­ti į vi­sus klau­si­mus. O da­bar ran­ką ke­lia ger­bia­mas susi­sie­ki­mo mi­nist­ras J. Nar­ke­vi­čius. Pra­šom, Ja­ros­la­vai.<text:s/></text:p>
        <text:p text:style-name="Roman"><text:span text:style-name="T4786">J. NARKEVIČ</text:span><text:span text:style-name="T4787"><text:s/></text:span><text:span text:style-name="T4788">(</text:span><text:span text:style-name="T4789">LLRA-KŠSF</text:span><text:span text:style-name="T4790">)</text:span><text:span text:style-name="T4791">.</text:span><text:s/>La­bai ačiū. Aiš­ku, aš ne­pa­va­duo­ju prem­je­ro ir at­sa­ky­siu už sa­ve, nors jūs ma­nęs ir ne­klau­sė­te. Bet jei­gu jau pa­klau­sė­te, pa­sa­ky­siu gal­būt taip: dar kar­tą pa­kar­to­siu, kad re­zer­vo lė­šos bu­vo ski­ria­mos to­kiu pat bū­du kaip iki šiol, kai bu­vo bu­vęs su­sie­ki­mo mi­nist­ras. Ma­ža to, aš pa­ste­bė­jau, kad tas bū­das nė­ra api­brėž­tas ir nė­ra tvar­kos. Tai iš kar­to bu­vo ren­gia­ma nau­ja tvar­ka,<text:s/>ji prieš mė­ne­sį bu­vo Vy­riau­sy­bės nu­ta­ri­mu pa­tvir­tin­ta ir pa­gal<text:s/>ją re­zer­vas ki­tais me­tais bus skirs­to­mas pa­gal nu­sta­ty­tus kri­te­ri­jus.<text:s/></text:p>
        <text:p text:style-name="Roman">La­bai gai­la, ko­le­ge, kad ne vie­ną kar­tą ma­no iš­sa­ky­tos min­ties ar­ba veiks­mo jūs kaž­kaip ne­ak­cen­tuo­ja­te ir ne­no­ri­te iš­girs­ti, kal­ba­te ki­taip. To­kiu pat bū­du bu­vo skirs­to­mas re­zer­vo li­ku­tis, kaip bu­vo pra­ei­tais me­tais. Sky­ri­mo tvar­kos ne­bu­vo, da­bar ji yra pa­gal nu­sta­ty­tus kri­te­ri­jus, ki­tais me­tais tai bus da­ro­ma. La­bai ačiū.<text:s/></text:p>
        <text:p text:style-name="Roman"><text:span text:style-name="T4792">PIRMININKĖ.</text:span><text:s/>Štai ir vis­kas iš­si­aiš­kin­ta ir at­sa­ky­ta. Klau­sia A. Ged­vi­lie­nė.<text:s/></text:p>
        <text:p text:style-name="Roman"><text:span text:style-name="T4793">A. GEDVILIENĖ</text:span><text:span text:style-name="T4794"><text:s/></text:span><text:span text:style-name="T4795">(</text:span><text:span text:style-name="T4796">TS-LKDF</text:span><text:span text:style-name="T4797">)</text:span><text:span text:style-name="T4798">.<text:s/></text:span>Ačiū, pir­mi­nin­ke. Ma­no klau­si­mas po­nui J. Nar­ke­vi­čiui. Šian­dien su­ren­gė­te spau­dos kon­fe­ren­ci­ją dėl „Lie­tu­vos ge­le­žin­ke­lių“ elek­tri­fi­ka­vi­mo kon­kur­so, ta­čiau jau va­kar šią in­for­ma­ci­ją vie­šai ko­men­ta­vo po­nas V. To­ma­šev­skis. Ar jūs da­li­na­tės tar­ny­bi­ne in­for­ma­ci­ja su po­nu V. To­ma­šev­skiu, ku­ris yra mi­ni­mas I. Ro­zo­vos ty­ri­me dėl ga­li­mo ben­dra­dar­bia­vi­mo su Ru­si­jos spe­cia­lio­sio­mis tar­ny­bo­mis? Taip pat ar tie­sa, kad jūs iš prin­ci­po vi­są mi­nis­te­ri­jos pla­ną de­ri­na­te su po­nu V. To­ma­šev­skiu ir pla­nuo­ja­te keis­ti Lie­tu­vos paš­to va­do­vy­bę jau ry­toj? Ačiū.<text:s/></text:p>
        <text:p text:style-name="Roman"><text:span text:style-name="T4799">J. NARKEVIČ</text:span><text:span text:style-name="T4800"><text:s/></text:span><text:span text:style-name="T4801">(</text:span><text:span text:style-name="T4802">LLRA-KŠSF</text:span><text:span text:style-name="T4803">)</text:span><text:span text:style-name="T4804">.</text:span><text:s/>La­bai ačiū. Ne­pai­sant to, kad aš gir­džiu jū­sų me­la­gin­gą po­teks­tę, at­sa­ky­siu jums taip, kad mi­nė­tą in­for­ma­ci­ją aš bu­vau pa­vie­ši­nęs rem­da­ma­sis „Lie­tu­vos ge­le­žin­ke­lių“ su­reng­ta spau­dos kon­fe­ren­ci­ja, ku­rio­je bū­tent bu­vo pa­mi­nė­ti tie skai­čiai, ir bu­vau tai pa­vie­ši­nęs „Lie­tu­vos ry­to“ te­le­vi­zi­jo­je. Pir­ma­die­nį bu­vau pri­sta­tęs tą klau­si­mą Vy­riau­sy­bė­je. Ban­džiau tą klau­si­mą va­kar sa­ky­ti Eko­no­mi­kos ko­mi­te­te, ta­čiau jū­sų ko­le­gos už­pro­tes­ta­vo ir ne­no­rė­jo, kad ši in­for­ma­ci­ja bū­tų pa­teik­ta. Tai­gi vie­ša in­for­ma­ci­ja. Kiek­vie­nas, tarp jų ir Eu­ro­pos Par­la­men­to na­rys, ga­li pa­skleis­ti. O šian­dien aš nu­sta­ty­ta tvar­ka su­ren­giau spau­dos kon­fe­ren­ci­ją, ku­rio­je per­skai­čiau, ne in­ter­pre­ta­vau, o per­skai­čiau te­zes ir iš­va­das iš mi­nė­to au­di­to. Ar ten­ki­na ma­no at­sa­ky­mas jus?<text:s/></text:p>
        <text:p text:style-name="Roman"><text:span text:style-name="T4805">PIRMININKĖ.</text:span><text:s/>Dė­ko­ju.</text:p>
        <text:p text:style-name="Roman"><text:span text:style-name="T4806">J. NARKEVIČ</text:span><text:span text:style-name="T4807"><text:s/></text:span><text:span text:style-name="T4808">(</text:span><text:span text:style-name="T4809">LLRA-KŠSF</text:span><text:span text:style-name="T4810">)</text:span><text:span text:style-name="T4811">. La</text:span><text:span text:style-name="T4812">­bai ačiū.</text:span></text:p>
        <text:p text:style-name="Roman"><text:span text:style-name="T4813">PIRMININKĖ.</text:span><text:span text:style-name="T4814"><text:s/>Dis</text:span><text:span text:style-name="T4815">­ku</text:span><text:span text:style-name="T4816">­si</text:span><text:span text:style-name="T4817">­ją nu</text:span><text:span text:style-name="T4818">­trauk</text:span><text:span text:style-name="T4819">­si</text:span><text:span text:style-name="T4820">­me. S. Gent</text:span><text:span text:style-name="T4821">­vi</text:span><text:span text:style-name="T4822">­las… (</text:span><text:span text:style-name="T4823">Bal</text:span><text:span text:style-name="T4824">­sai sa</text:span><text:span text:style-name="T4825">­lė</text:span><text:span text:style-name="T4826">­je</text:span><text:span text:style-name="T4827">) Na, ne</text:span><text:span text:style-name="T4828">­at</text:span><text:span text:style-name="T4829">­sa</text:span><text:span text:style-name="T4830">­kė, tai ne</text:span><text:span text:style-name="T4831">­at</text:span><text:span text:style-name="T4832">­sa</text:span><text:span text:style-name="T4833">­kė. At</text:span><text:span text:style-name="T4834">­sa</text:span><text:span text:style-name="T4835">­kė taip, kaip at</text:span><text:span text:style-name="T4836">­sa</text:span><text:span text:style-name="T4837">­kė. (</text:span><text:span text:style-name="T4838">Bal</text:span><text:span text:style-name="T4839">­sas sa</text:span><text:span text:style-name="T4840">­lė</text:span><text:span text:style-name="T4841">­je</text:span><text:span text:style-name="T4842">) Dėl paš</text:span><text:span text:style-name="T4843">­to va</text:span><text:span text:style-name="T4844">­do</text:span><text:span text:style-name="T4845">­vy</text:span><text:span text:style-name="T4846">­bės gal ga</text:span><text:span text:style-name="T4847">­li</text:span><text:span text:style-name="T4848">­te pa</text:span><text:span text:style-name="T4849">­tiks</text:span><text:span text:style-name="T4850">­lin</text:span><text:span text:style-name="T4851">­ti?</text:span></text:p>
        <text:p text:style-name="Roman"><text:span text:style-name="T4852">J. NARKEVIČ</text:span><text:span text:style-name="T4853"><text:s/></text:span><text:span text:style-name="T4854">(</text:span><text:span text:style-name="T4855">LLRA-KŠSF</text:span><text:span text:style-name="T4856">)</text:span><text:span text:style-name="T4857">. La</text:span><text:span text:style-name="T4858">­bai ačiū. Mie</text:span><text:span text:style-name="T4859">­lai at</text:span><text:span text:style-name="T4860">­sa</text:span><text:span text:style-name="T4861">­ky</text:span><text:span text:style-name="T4862">­siu. Dėl paš</text:span><text:span text:style-name="T4863">­to va</text:span><text:span text:style-name="T4864">­do</text:span><text:span text:style-name="T4865">­vy</text:span><text:span text:style-name="T4866">­bės. Jūs tu</text:span><text:span text:style-name="T4867">­ri</text:span><text:span text:style-name="T4868">­te ome</text:span><text:span text:style-name="T4869">­ny ar val</text:span><text:span text:style-name="T4870">­dy</text:span><text:span text:style-name="T4871">­bą, ar ad</text:span><text:span text:style-name="T4872">­mi</text:span><text:span text:style-name="T4873">­nist</text:span><text:span text:style-name="T4874">­ra</text:span><text:span text:style-name="T4875">­ci</text:span><text:span text:style-name="T4876">­ją? Kaip? (</text:span><text:span text:style-name="T4877">Bal</text:span><text:span text:style-name="T4878">­sai sa</text:span><text:span text:style-name="T4879">­lė</text:span><text:span text:style-name="T4880">­je</text:span><text:span text:style-name="T4881">) Val</text:span><text:span text:style-name="T4882">­dy</text:span><text:span text:style-name="T4883">­bą aš jau mi</text:span><text:span text:style-name="T4884">­nė</text:span><text:span text:style-name="T4885">­jau. La</text:span><text:span text:style-name="T4886">­bai gai</text:span><text:span text:style-name="T4887">­</text:span><text:soft-page-break/><text:span text:style-name="T4888">la, kad ši in</text:span><text:span text:style-name="T4889">­for</text:span><text:span text:style-name="T4890">­ma</text:span><text:span text:style-name="T4891">­ci</text:span><text:span text:style-name="T4892">­ja ne</text:span><text:span text:style-name="T4893">­bu</text:span><text:span text:style-name="T4894">­vo pa</text:span><text:span text:style-name="T4895">­skleis</text:span><text:span text:style-name="T4896">­ta nors tiek, kiek ki</text:span><text:span text:style-name="T4897">­ta ne</text:span><text:span text:style-name="T4898">­reikš</text:span><text:span text:style-name="T4899">­min</text:span><text:span text:style-name="T4900">­ga in</text:span><text:span text:style-name="T4901">­for</text:span><text:span text:style-name="T4902">­ma</text:span><text:span text:style-name="T4903">­ci</text:span><text:span text:style-name="T4904">­ja, ta</text:span><text:span text:style-name="T4905">­čiau paš</text:span><text:span text:style-name="T4906">­to va</text:span><text:span text:style-name="T4907">­do</text:span><text:span text:style-name="T4908">­vy</text:span><text:span text:style-name="T4909">­bė ar</text:span><text:span text:style-name="T4910">­ba paš</text:span><text:span text:style-name="T4911">­tas nė vie</text:span><text:span text:style-name="T4912">­nos die</text:span><text:span text:style-name="T4913">­nos ne</text:span><text:span text:style-name="T4914">­bu</text:span><text:span text:style-name="T4915">­vo be val</text:span><text:span text:style-name="T4916">­dy</text:span><text:span text:style-name="T4917">­bos.<text:s/></text:span><text:span text:style-name="T4918">Val</text:span><text:span text:style-name="T4919">­dy</text:span><text:span text:style-name="T4920">­ba pra</text:span><text:span text:style-name="T4921">­dė</text:span><text:span text:style-name="T4922">­jo veik</text:span><text:span text:style-name="T4923">­ti pra</text:span><text:span text:style-name="T4924">ei</text:span><text:span text:style-name="T4925">­tą sa</text:span><text:span text:style-name="T4926">­vai</text:span><text:span text:style-name="T4927">­tę nu</text:span><text:span text:style-name="T4928">­sta</text:span><text:span text:style-name="T4929">­ty</text:span><text:span text:style-name="T4930">­ta tvar</text:span><text:span text:style-name="T4931">­ka ga</text:span><text:span text:style-name="T4932">­vus vi</text:span><text:span text:style-name="T4933">­sus rei</text:span><text:span text:style-name="T4934">­kia</text:span><text:span text:style-name="T4935">­mus lei</text:span><text:span text:style-name="T4936">­di</text:span><text:span text:style-name="T4937">­mus iš ban</text:span><text:span text:style-name="T4938">­ko ir iš ki</text:span><text:span text:style-name="T4939">­tų ins</text:span><text:span text:style-name="T4940">­ti</text:span><text:span text:style-name="T4941">­tu</text:span><text:span text:style-name="T4942">­ci</text:span><text:span text:style-name="T4943">­jų. Skir</text:span><text:span text:style-name="T4944">­tin</text:span><text:span text:style-name="T4945">­gai nei bu</text:span><text:span text:style-name="T4946">­vo prieš dve</text:span><text:span text:style-name="T4947">­jus me</text:span><text:span text:style-name="T4948">­tus, kai Lie</text:span><text:span text:style-name="T4949">­tu</text:span><text:span text:style-name="T4950">­vos paš</text:span><text:span text:style-name="T4951">­tas dve</text:span><text:span text:style-name="T4952">­jus me</text:span><text:span text:style-name="T4953">­tus bu</text:span><text:span text:style-name="T4954">­vo be val</text:span><text:span text:style-name="T4955">­dy</text:span><text:span text:style-name="T4956">­bos ir be di</text:span><text:span text:style-name="T4957">­rek</text:span><text:span text:style-name="T4958">­to</text:span><text:span text:style-name="T4959">­riaus. Tai</text:span><text:span text:style-name="T4960">­gi paš</text:span><text:span text:style-name="T4961">­to dar</text:span><text:span text:style-name="T4962">­bas vyk</text:span><text:span text:style-name="T4963">­do</text:span><text:span text:style-name="T4964">­mas. Ma</text:span><text:span text:style-name="T4965">­ža to, penk</text:span><text:span text:style-name="T4966">­ta</text:span><text:span text:style-name="T4967">­die</text:span><text:span text:style-name="T4968">­nį, jūs tur</text:span><text:span text:style-name="T4969">­būt gir</text:span><text:span text:style-name="T4970">­dė</text:span><text:span text:style-name="T4971">­jo</text:span><text:span text:style-name="T4972">­te, Lie</text:span><text:span text:style-name="T4973">­tu</text:span><text:span text:style-name="T4974">­vos paš</text:span><text:span text:style-name="T4975">­tas ne tik da</text:span><text:span text:style-name="T4976">­ly</text:span><text:span text:style-name="T4977">­va</text:span><text:span text:style-name="T4978">­vo „Sod</text:span><text:span text:style-name="T4979">­ros“ or</text:span><text:span text:style-name="T4980">­ga</text:span><text:span text:style-name="T4981">­ni</text:span><text:span text:style-name="T4982">­zuo</text:span><text:span text:style-name="T4983">­ta</text:span><text:span text:style-name="T4984">­me pen</text:span><text:span text:style-name="T4985">­si</text:span><text:span text:style-name="T4986">­jų iš</text:span><text:span text:style-name="T4987">­ne</text:span><text:span text:style-name="T4988">­šio</text:span><text:span text:style-name="T4989">­ji</text:span><text:span text:style-name="T4990">­mo kon</text:span><text:span text:style-name="T4991">­kur</text:span><text:span text:style-name="T4992">­se, bet ir lai</text:span><text:span text:style-name="T4993">­mė</text:span><text:span text:style-name="T4994">­jo Vil</text:span><text:span text:style-name="T4995">­niaus ir Kau</text:span><text:span text:style-name="T4996">­no mies</text:span><text:span text:style-name="T4997">­tuo</text:span><text:span text:style-name="T4998">­se pen</text:span><text:span text:style-name="T4999">­si</text:span><text:span text:style-name="T5000">­jų iš</text:span><text:span text:style-name="T5001">­ne</text:span><text:span text:style-name="T5002">­šio</text:span><text:span text:style-name="T5003">­ji</text:span><text:span text:style-name="T5004">­mą. Tai</text:span><text:span text:style-name="T5005">­gi pir</text:span><text:span text:style-name="T5006">­mi</text:span><text:span text:style-name="T5007">­nė in</text:span><text:span text:style-name="T5008">­for</text:span><text:span text:style-name="T5009">­ma</text:span><text:span text:style-name="T5010">­ci</text:span><text:span text:style-name="T5011">­ja, ku</text:span><text:span text:style-name="T5012">­ri bu</text:span><text:span text:style-name="T5013">­vo me</text:span><text:span text:style-name="T5014">­la</text:span><text:span text:style-name="T5015">­gin</text:span><text:span text:style-name="T5016">­gai sklei</text:span><text:span text:style-name="T5017">­džia</text:span><text:span text:style-name="T5018">­ma, ne</text:span><text:span text:style-name="T5019">­va at</text:span><text:span text:style-name="T5020">­lei</text:span><text:span text:style-name="T5021">­dus val</text:span><text:span text:style-name="T5022">­dy</text:span><text:span text:style-name="T5023">­bą pen</text:span><text:span text:style-name="T5024">­si</text:span><text:span text:style-name="T5025">­nin</text:span><text:span text:style-name="T5026">­kai ne</text:span><text:span text:style-name="T5027">­gaus p</text:span><text:span text:style-name="T5028">en</text:span><text:span text:style-name="T5029">­si</text:span><text:span text:style-name="T5030">­jų, yra ne</text:span><text:span text:style-name="T5031">­tei</text:span><text:span text:style-name="T5032">­sin</text:span><text:span text:style-name="T5033">­ga, me</text:span><text:span text:style-name="T5034">la</text:span><text:span text:style-name="T5035">­gin</text:span><text:span text:style-name="T5036">­ga</text:span><text:span text:style-name="T5037">,</text:span><text:span text:style-name="T5038"><text:s/>ir jū</text:span><text:span text:style-name="T5039">­sų są</text:span><text:span text:style-name="T5040">­ži</text:span><text:span text:style-name="T5041">­nės rei</text:span><text:span text:style-name="T5042">­ka</text:span><text:span text:style-name="T5043">­las, ko</text:span><text:span text:style-name="T5044">­dėl jūs vie</text:span><text:span text:style-name="T5045">­ši</text:span><text:span text:style-name="T5046">­na</text:span><text:span text:style-name="T5047">­te me</text:span><text:span text:style-name="T5048">­la</text:span><text:span text:style-name="T5049">­gin</text:span><text:span text:style-name="T5050">­gą, o ne</text:span><text:span text:style-name="T5051">­vie</text:span><text:span text:style-name="T5052">­ši</text:span><text:span text:style-name="T5053">­na</text:span><text:span text:style-name="T5054">­te tei</text:span><text:span text:style-name="T5055">­sin</text:span><text:span text:style-name="T5056">­gos. La</text:span><text:span text:style-name="T5057">­bai ačiū.</text:span></text:p>
        <text:p text:style-name="Roman"><text:span text:style-name="T5058">PIRMININKĖ.</text:span><text:span text:style-name="T5059"><text:s/>Ačiū. At</text:span><text:span text:style-name="T5060">­sa</text:span><text:span text:style-name="T5061">­ky</text:span><text:span text:style-name="T5062">­ti – dvi mi</text:span><text:span text:style-name="T5063">­nu</text:span><text:span text:style-name="T5064">­tės. Klau</text:span><text:span text:style-name="T5065">­sia S. Gent</text:span><text:span text:style-name="T5066">­vi</text:span><text:span text:style-name="T5067">­las.</text:span></text:p>
        <text:p text:style-name="Roman"><text:span text:style-name="T5068">S. GENTVILAS</text:span><text:span text:style-name="T5069"><text:s/></text:span><text:span text:style-name="T5070">(</text:span><text:span text:style-name="T5071">LSF</text:span><text:span text:style-name="T5072">)</text:span><text:span text:style-name="T5073">. Ger</text:span><text:span text:style-name="T5074">­bia</text:span><text:span text:style-name="T5075">­mi ko</text:span><text:span text:style-name="T5076">­le</text:span><text:span text:style-name="T5077">­gos, no</text:span><text:span text:style-name="T5078">­rė</text:span><text:span text:style-name="T5079">­čiau klau</text:span><text:span text:style-name="T5080">­si</text:span><text:span text:style-name="T5081">­mą ad</text:span><text:span text:style-name="T5082">­re</text:span><text:span text:style-name="T5083">­suo</text:span><text:span text:style-name="T5084">­ti fi</text:span><text:span text:style-name="T5085">­nan</text:span><text:span text:style-name="T5086">­sų mi</text:span><text:span text:style-name="T5087">­nist</text:span><text:span text:style-name="T5088">­rui ir ap</text:span><text:span text:style-name="T5089">­lin</text:span><text:span text:style-name="T5090">­kos mi</text:span><text:span text:style-name="T5091">­nist</text:span><text:span text:style-name="T5092">­rui, nes V. To</text:span><text:span text:style-name="T5093">­ma</text:span><text:span text:style-name="T5094">­šev</text:span><text:span text:style-name="T5095">­skis jau pa</text:span><text:span text:style-name="T5096">­sa</text:span><text:span text:style-name="T5097">­kė, kad jis už mi</text:span><text:span text:style-name="T5098">­nist</text:span><text:span text:style-name="T5099">­rą nu</text:span><text:span text:style-name="T5100">­spren</text:span><text:span text:style-name="T5101">­dė ne</text:span><text:span text:style-name="T5102">­pa</text:span><text:span text:style-name="T5103">­si</text:span><text:span text:style-name="T5104">­ra</text:span><text:span text:style-name="T5105">­šy</text:span><text:span text:style-name="T5106">­ti vie</text:span><text:span text:style-name="T5107">­no di</text:span><text:span text:style-name="T5108">­džiau</text:span><text:span text:style-name="T5109">­sių Eu</text:span><text:span text:style-name="T5110">­ro</text:span><text:span text:style-name="T5111">­pos Są</text:span><text:span text:style-name="T5112">­jun</text:span><text:span text:style-name="T5113">­gos fi</text:span><text:span text:style-name="T5114">­nan</text:span><text:span text:style-name="T5115">­suo</text:span><text:span text:style-name="T5116">­ja</text:span><text:span text:style-name="T5117">­mų pro</text:span><text:span text:style-name="T5118">­jek</text:span><text:span text:style-name="T5119">­tų, o pro</text:span><text:span text:style-name="T5120">­jek</text:span><text:span text:style-name="T5121">­to fi</text:span><text:span text:style-name="T5122">­nan</text:span><text:span text:style-name="T5123">­sa</text:span><text:span text:style-name="T5124">­vi</text:span><text:span text:style-name="T5125">­mas tu</text:span><text:span text:style-name="T5126">­ri bū</text:span><text:span text:style-name="T5127">­ti nu</text:span><text:span text:style-name="T5128">­kreip</text:span><text:span text:style-name="T5129">­tas į eko</text:span><text:span text:style-name="T5130">­lo</text:span><text:span text:style-name="T5131">­gi</text:span><text:span text:style-name="T5132">­nes prie</text:span><text:span text:style-name="T5133">­mo</text:span><text:span text:style-name="T5134">­nes. Šiuo at</text:span><text:span text:style-name="T5135">­ve</text:span><text:span text:style-name="T5136">­ju ge</text:span><text:span text:style-name="T5137">­le</text:span><text:span text:style-name="T5138">­žin</text:span><text:span text:style-name="T5139">­ke</text:span><text:span text:style-name="T5140">­lio elek</text:span><text:span text:style-name="T5141">­tri</text:span><text:span text:style-name="T5142">­fi</text:span><text:span text:style-name="T5143">­ka</text:span><text:span text:style-name="T5144">­vi</text:span><text:span text:style-name="T5145">­mas yra įtrauk</text:span><text:span text:style-name="T5146">­tas į Na</text:span><text:span text:style-name="T5147">­cio</text:span><text:span text:style-name="T5148">­na</text:span><text:span text:style-name="T5149">­li</text:span><text:span text:style-name="T5150">­nį ener</text:span><text:span text:style-name="T5151">­ge</text:span><text:span text:style-name="T5152">­ti</text:span><text:span text:style-name="T5153">­kos ir kli</text:span><text:span text:style-name="T5154">­ma</text:span><text:span text:style-name="T5155">­to kai</text:span><text:span text:style-name="T5156">­tos pla</text:span><text:span text:style-name="T5157">­ną, ku</text:span><text:span text:style-name="T5158">­rį jūs tvir</text:span><text:span text:style-name="T5159">­tin</text:span><text:span text:style-name="T5160">­si</text:span><text:span text:style-name="T5161">­te už dvie</text:span><text:span text:style-name="T5162">­jų sa</text:span><text:span text:style-name="T5163">­vai</text:span><text:span text:style-name="T5164">­čių Vy</text:span><text:span text:style-name="T5165">­riau</text:span><text:span text:style-name="T5166">­sy</text:span><text:span text:style-name="T5167">­bė</text:span><text:span text:style-name="T5168">­je</text:span><text:span text:style-name="T5169">.</text:span><text:span text:style-name="T5170"><text:s/></text:span><text:span text:style-name="T5171">K</text:span><text:span text:style-name="T5172">ur bus nu</text:span><text:span text:style-name="T5173">­kreip</text:span><text:span text:style-name="T5174">­tos šios lė</text:span><text:span text:style-name="T5175">­šos, ku</text:span><text:span text:style-name="T5176">­rios da</text:span><text:span text:style-name="T5177">­bar yra skir</text:span><text:span text:style-name="T5178">­tos ši</text:span><text:span text:style-name="T5179">uo pe</text:span><text:span text:style-name="T5180">­ri</text:span><text:span text:style-name="T5181">­odu – apie 300 mln. eu</text:span><text:span text:style-name="T5182">rų ge</text:span><text:span text:style-name="T5183">­le</text:span><text:span text:style-name="T5184">­žin</text:span><text:span text:style-name="T5185">­ke</text:span><text:span text:style-name="T5186">­liams elek</text:span><text:span text:style-name="T5187">­tri</text:span><text:span text:style-name="T5188">­fi</text:span><text:span text:style-name="T5189">­kuo</text:span><text:span text:style-name="T5190">­ti, jei</text:span><text:span text:style-name="T5191">­gu bū</text:span><text:span text:style-name="T5192">­tų nu</text:span><text:span text:style-name="T5193">­trauk</text:span><text:span text:style-name="T5194">­tas, V. To</text:span><text:span text:style-name="T5195">­ma</text:span><text:span text:style-name="T5196">­šev</text:span><text:span text:style-name="T5197">­skio pa</text:span><text:span text:style-name="T5198">­gei</text:span><text:span text:style-name="T5199">­da</text:span><text:span text:style-name="T5200">­vi</text:span><text:span text:style-name="T5201">­mu, šis kon</text:span><text:span text:style-name="T5202">­kur</text:span><text:span text:style-name="T5203">­sas? Ačiū.</text:span></text:p>
        <text:p text:style-name="Roman"><text:span text:style-name="T5204">PIRMININKĖ.</text:span><text:span text:style-name="T5205"><text:s/>Ku</text:span><text:span text:style-name="T5206">­ris at</text:span><text:span text:style-name="T5207">­sa</text:span><text:span text:style-name="T5208">­ko</text:span><text:span text:style-name="T5209">­te?</text:span></text:p>
        <text:p text:style-name="Roman"><text:span text:style-name="T5210">V. ŠAPOKA.</text:span><text:span text:style-name="T5211"><text:s/>Ga</text:span><text:span text:style-name="T5212">­liu trum</text:span><text:span text:style-name="T5213">­pai at</text:span><text:span text:style-name="T5214">­sa</text:span><text:span text:style-name="T5215">­ky</text:span><text:span text:style-name="T5216">­ti, kad vi</text:span><text:span text:style-name="T5217">­suo</text:span><text:span text:style-name="T5218">­met, val</text:span><text:span text:style-name="T5219">­dy</text:span><text:span text:style-name="T5220">­da</text:span><text:span text:style-name="T5221">­mi ri</text:span><text:span text:style-name="T5222">­zi</text:span><text:span text:style-name="T5223">­ką, per</text:span><text:span text:style-name="T5224">­žiū</text:span><text:span text:style-name="T5225">­rė</text:span><text:span text:style-name="T5226">­da</text:span><text:span text:style-name="T5227">­mi srau</text:span><text:span text:style-name="T5228">­tus ir kaip se</text:span><text:span text:style-name="T5229">­ka</text:span><text:span text:style-name="T5230">­si įgy</text:span><text:span text:style-name="T5231">­ven</text:span><text:span text:style-name="T5232">­din</text:span><text:span text:style-name="T5233">­ti pro</text:span><text:span text:style-name="T5234">­jek</text:span><text:span text:style-name="T5235">­tus, mes įver</text:span><text:span text:style-name="T5236">­ti</text:span><text:span text:style-name="T5237">­na</text:span><text:span text:style-name="T5238">­me ri</text:span><text:span text:style-name="T5239">­zi</text:span><text:span text:style-name="T5240">­kas ir tas lė</text:span><text:span text:style-name="T5241">­šas pe</text:span><text:span text:style-name="T5242">­ri</text:span><text:span text:style-name="T5243">­odiš</text:span><text:span text:style-name="T5244">­kai per</text:span><text:span text:style-name="T5245">­skirs</text:span><text:span text:style-name="T5246">­to</text:span><text:span text:style-name="T5247">­me, kiek tai lei</text:span><text:span text:style-name="T5248">­džia, aiš</text:span><text:span text:style-name="T5249">­ku, eu</text:span><text:span text:style-name="T5250">­ro</text:span><text:span text:style-name="T5251">­pi</text:span><text:span text:style-name="T5252">­niai ap</text:span><text:span text:style-name="T5253">­ri</text:span><text:span text:style-name="T5254">­bo</text:span><text:span text:style-name="T5255">­ji</text:span><text:span text:style-name="T5256">­mai. Tik</text:span><text:span text:style-name="T5257">­rai spren</text:span><text:span text:style-name="T5258">­di</text:span><text:span text:style-name="T5259">­mas bū</text:span><text:span text:style-name="T5260">­na po il</text:span><text:span text:style-name="T5261">­gų dis</text:span><text:span text:style-name="T5262">­ku</text:span><text:span text:style-name="T5263">­si</text:span><text:span text:style-name="T5264">­jų, at</text:span><text:span text:style-name="T5265">­si</text:span><text:span text:style-name="T5266">­žvel</text:span><text:span text:style-name="T5267">­giant į pri</text:span><text:span text:style-name="T5268">­ori</text:span><text:span text:style-name="T5269">­te</text:span><text:span text:style-name="T5270">­tus. Tik</text:span><text:span text:style-name="T5271">­rai eks</text:span><text:span text:style-name="T5272">­prom</text:span><text:span text:style-name="T5273">­tu ne</text:span><text:span text:style-name="T5274">­spė</text:span><text:span text:style-name="T5275">­lio</text:span><text:span text:style-name="T5276">­siu, kur ga</text:span><text:span text:style-name="T5277">­lė</text:span><text:span text:style-name="T5278">­tų bū</text:span><text:span text:style-name="T5279">­ti nu</text:span><text:span text:style-name="T5280">­kreip</text:span><text:span text:style-name="T5281">­tos,</text:span><text:span text:style-name="T5282"><text:s/>jei</text:span><text:span text:style-name="T5283">gu taip at</text:span><text:span text:style-name="T5284">­si</text:span><text:span text:style-name="T5285">­tik</text:span><text:span text:style-name="T5286">­tų. Aš ma</text:span><text:span text:style-name="T5287">­nau, kad rei</text:span><text:span text:style-name="T5288">­kia su</text:span><text:span text:style-name="T5289">­lauk</text:span><text:span text:style-name="T5290">­ti ga</text:span><text:span text:style-name="T5291">­lu</text:span><text:span text:style-name="T5292">­ti</text:span><text:span text:style-name="T5293">­nių spren</text:span><text:span text:style-name="T5294">­di</text:span><text:span text:style-name="T5295">­mų ir tik tuo</text:span><text:span text:style-name="T5296">­met ga</text:span><text:span text:style-name="T5297">­lė</text:span><text:span text:style-name="T5298">­si</text:span><text:span text:style-name="T5299">­me nu</text:span><text:span text:style-name="T5300">­spręs</text:span><text:span text:style-name="T5301">­ti.<text:s/></text:span></text:p>
        <text:p text:style-name="Roman"><text:span text:style-name="T5302">PIRMININKĖ.</text:span><text:span text:style-name="T5303"><text:s/>Dė</text:span><text:span text:style-name="T5304">­ko</text:span><text:span text:style-name="T5305">­ju. Ap</text:span><text:span text:style-name="T5306">­lin</text:span><text:span text:style-name="T5307">­kos mi</text:span><text:span text:style-name="T5308">­nist</text:span><text:span text:style-name="T5309">­ras. Pra</text:span><text:span text:style-name="T5310">­šo</text:span><text:span text:style-name="T5311">­me pa</text:span><text:span text:style-name="T5312">­pil</text:span><text:span text:style-name="T5313">­dy</text:span><text:span text:style-name="T5314">­ti.</text:span></text:p>
        <text:p text:style-name="Roman"><text:span text:style-name="T5315">K. MAŽEIKA</text:span><text:span text:style-name="T5316"><text:s/></text:span><text:span text:style-name="T5317">(</text:span><text:span text:style-name="T5318">LVŽSF</text:span><text:span text:style-name="T5319">)</text:span><text:span text:style-name="T5320">. Ačiū, ger</text:span><text:span text:style-name="T5321">­bia</text:span><text:span text:style-name="T5322">­ma pir</text:span><text:span text:style-name="T5323">­mi</text:span><text:span text:style-name="T5324">­nin</text:span><text:span text:style-name="T5325">­ke. Ger</text:span><text:span text:style-name="T5326">­bia</text:span><text:span text:style-name="T5327">­mas</text:span><text:span text:style-name="T5328"><text:s/>ko</text:span><text:span text:style-name="T5329">­le</text:span><text:span text:style-name="T5330">­ga, Ap</text:span><text:span text:style-name="T5331">­lin</text:span><text:span text:style-name="T5332">­kos mi</text:span><text:span text:style-name="T5333">­nis</text:span><text:span text:style-name="T5334">­te</text:span><text:span text:style-name="T5335">ri</text:span><text:span text:style-name="T5336">­jos spe</text:span><text:span text:style-name="T5337">­cia</text:span><text:span text:style-name="T5338">­lis</text:span><text:span text:style-name="T5339">­tai ir</text:span><text:span text:style-name="T5340">­gi da</text:span><text:span text:style-name="T5341">­ly</text:span><text:span text:style-name="T5342">­va</text:span><text:span text:style-name="T5343">­vo vi</text:span><text:span text:style-name="T5344">­so</text:span><text:span text:style-name="T5345">­se to</text:span><text:span text:style-name="T5346">­se dis</text:span><text:span text:style-name="T5347">­ku</text:span><text:span text:style-name="T5348">­si</text:span><text:span text:style-name="T5349">­jo</text:span><text:span text:style-name="T5350">­se, tik</text:span><text:span text:style-name="T5351">­rai mes pa</text:span><text:span text:style-name="T5352">­si</text:span><text:span text:style-name="T5353">­sa</text:span><text:span text:style-name="T5354">­ko</text:span><text:span text:style-name="T5355">­me už ža</text:span><text:span text:style-name="T5356">­les</text:span><text:span text:style-name="T5357">­nį ir šva</text:span><text:span text:style-name="T5358">­res</text:span><text:span text:style-name="T5359">­nį trans</text:span><text:span text:style-name="T5360">­por</text:span><text:span text:style-name="T5361">­tą ir tik</text:span><text:span text:style-name="T5362">­rai pa</text:span><text:span text:style-name="T5363">­lai</text:span><text:span text:style-name="T5364">­ko</text:span><text:span text:style-name="T5365">­me tą idė</text:span><text:span text:style-name="T5366">­ją, bet tiek man, tiek Vy</text:span><text:span text:style-name="T5367">­riau</text:span><text:span text:style-name="T5368">­sy</text:span><text:span text:style-name="T5369">­bei, kaip ir ki</text:span><text:span text:style-name="T5370">­tiems ko</text:span><text:span text:style-name="T5371">­le</text:span><text:span text:style-name="T5372">­goms, su</text:span><text:span text:style-name="T5373">­kė</text:span><text:span text:style-name="T5374">­lė ne</text:span><text:span text:style-name="T5375">­ma</text:span><text:span text:style-name="T5376">­žai abe</text:span><text:span text:style-name="T5377">­jo</text:span><text:span text:style-name="T5378">­nių ir klau</text:span><text:span text:style-name="T5379">­si</text:span><text:span text:style-name="T5380">­mų. Pa</text:span><text:span text:style-name="T5381">­ti pro</text:span><text:span text:style-name="T5382">­jek</text:span><text:span text:style-name="T5383">­to ver</text:span><text:span text:style-name="T5384">­tė, ku</text:span><text:span text:style-name="T5385">­ri iš pra</text:span><text:span text:style-name="T5386">­džių bu</text:span><text:span text:style-name="T5387">­vo nu</text:span><text:span text:style-name="T5388">­ma</text:span><text:span text:style-name="T5389">­ty</text:span><text:span text:style-name="T5390">­ta 250 mln., vė</text:span><text:span text:style-name="T5391">­liau iš</text:span><text:span text:style-name="T5392">­au</text:span><text:span text:style-name="T5393">­go iki 360 mln. Pa</text:span><text:span text:style-name="T5394">­grin</text:span><text:span text:style-name="T5395">­di</text:span><text:span text:style-name="T5396">­nis tur</text:span><text:span text:style-name="T5397">­būt ak</text:span><text:span text:style-name="T5398">­cen</text:span><text:span text:style-name="T5399">­tas, apie ką ir ko</text:span><text:span text:style-name="T5400">­le</text:span><text:span text:style-name="T5401">­ga ne</text:span><text:span text:style-name="T5402">­pa</text:span><text:span text:style-name="T5403">­sa</text:span><text:span text:style-name="T5404">­kė, tai įgy</text:span><text:span text:style-name="T5405">­ven</text:span><text:span text:style-name="T5406">­di</text:span><text:span text:style-name="T5407">­ni</text:span><text:span text:style-name="T5408">­mo lai</text:span><text:span text:style-name="T5409">­ko</text:span><text:span text:style-name="T5410">­tar</text:span><text:span text:style-name="T5411">­pis. Jis yra il</text:span><text:span text:style-name="T5412">­ges</text:span><text:span text:style-name="T5413">­nis</text:span><text:s/>nei ga­li­my­bė pa­nau­do­ti Eu­ro­pos Są­jun­gos lė­šas, va­di­na­si,<text:s/><text:span text:style-name="T5414">pra</text:span><text:span text:style-name="T5415">­si</text:span><text:span text:style-name="T5416">­den</text:span><text:span text:style-name="T5417">­gia</text:span><text:s/>ir iš­li­pa iš bet ko­kių rė­mų, ku­rie ap­ri­bo­ja Eu­ro­pos Są­jun­gos pi­ni­gų įsi­sa­vi­ni­mą. Tur­būt tie kri­te­ri­jai ir lė­mė to­kį spren­di­mą.<text:s/>Galbūt vie­šo­jo­je erd­vė­je tas ne­bu­vo ak­cen­tuo­ta.</text:p>
        <text:p text:style-name="Roman"><text:span text:style-name="T5418">PIRMININKĖ.</text:span><text:s/>Dė­ko­jam. Ir pas­ku­ti­nis klau­sia V. Juo­za­pai­tis. Pra­šau.</text:p>
        <text:p text:style-name="Roman"><text:span text:style-name="T5419">V. JUOZAPAITIS</text:span><text:span text:style-name="T5420"><text:s/></text:span><text:span text:style-name="T5421">(</text:span><text:span text:style-name="T5422">TS-LKDF</text:span><text:span text:style-name="T5423">)</text:span><text:span text:style-name="T5424">.<text:s/></text:span>Dė­ko­ju. Klau­si­mas švie­ti­mo, moks­lo ir spor­to mi­nist­rui<text:s/>toks<text:s/>mu­zi­ki­nis, šiek tiek spe­ci­fi­nis, gal­būt ne vi­siems la­bai ak­tu­a­lus, bet aš vėl no­riu grįž­ti prie tos pro­ble­mos dėl kon­cert­meis­te­rių pia­nis­tų sta­tu­so pa­kei­ti­mo aukš­to­sio­se mu­zi­kos, me­nų mo­kyk­lo­se ir gal­būt pla­čiau. Jis sa­kė, kad kaž­kas ten vyks­ta, tai aš no­rė­čiau, kad vi­si iš­girs­tų, kas vyks­ta ir ka­da tai įvyks? Ačiū.</text:p>
        <text:p text:style-name="Roman"><text:span text:style-name="T5425">A. MONKEVIČIUS.</text:span><text:s/>Ačiū. Kaip tik pra­ei­tą sa­vai­tę, ro­dos, ket­vir­ta­die­nį ar penk­ta­die­nį, bu­vau pa­pra­šęs su­kvies­ti pa­grin­di­nes<text:s/>aukš­tą­sias mo­kyk­las, ku­rios ren­gia aukš­to ly­gio pro­fe­sio­na­lus mu­zi­kus, ir pa­si­tar­ti su jo­mis, kaip rei­kė­tų su­for­mu­luo­ti Moks­lo ir stu­di­jų įsta­ty­mo 57 straips­nio nuo­sta­tą, ku­rio­je mes iš­skir­tu­me bū­tent ši­tą spe­ci­fi­ką, la­bai ob­jek­ty­viai at­si­žvel­g­da­mi į ją, kai<text:s/>ne­ga­li bū­ti ren­gia­mi aukš­to ly­gio pro­fe­sio­na­lai, kaip jūs ir tei­gia­te, be akom­po­nia­to­rių, ku­rie ir­gi aukš­čiau­sio ly­gio pro­fe­sio­na­lai. Jie yra ug­dy­mo da­lis ir mes ši­tą sta­tu­są for­mu­luo­ja­me. No­rė­sime<text:s/>pa­teik­ti Sei­mui įre­gist­ruo­ti ši­tą pro­jek­tą ar­ti­miau­siu me­tu, dar su ju­mis ban­dy­si­me pa­de­rin­ti, o lė­šos ten bū­tų nu­ma­ty­tos.</text:p>
        <text:p text:style-name="P5426"><text:span text:style-name="T5427">PIRMININKĖ.</text:span><text:s/>Dė­ko­ju. Ir ma­tau, kad dar lie­ka lai­ko, ga­lės pa­klaus­ti J. Var­ka­lys. Pra­šau.</text:p>
        <text:p text:style-name="P5428"><text:span text:style-name="T5429">J. VARKALYS</text:span><text:span text:style-name="T5430"><text:s/></text:span><text:span text:style-name="T5431">(</text:span><text:span text:style-name="T5432">LSF</text:span><text:span text:style-name="T5433">)</text:span><text:span text:style-name="T5434">. Dė</text:span><text:span text:style-name="T5435">­ko</text:span><text:span text:style-name="T5436">­ju, ger</text:span><text:span text:style-name="T5437">­bia</text:span><text:span text:style-name="T5438">­ma po</text:span><text:span text:style-name="T5439">­sė</text:span><text:span text:style-name="T5440">­džio pir</text:span><text:span text:style-name="T5441">­mi</text:span><text:span text:style-name="T5442">­nin</text:span><text:span text:style-name="T5443">­ke. Aš no</text:span><text:span text:style-name="T5444">­riu pa</text:span><text:span text:style-name="T5445">­klaus</text:span><text:span text:style-name="T5446">­ti su</text:span><text:span text:style-name="T5447">­si</text:span><text:span text:style-name="T5448">­sie</text:span><text:span text:style-name="T5449">­ki</text:span><text:span text:style-name="T5450">­mo mi</text:span><text:span text:style-name="T5451">­nist</text:span><text:span text:style-name="T5452">­ro. Jūs pa</text:span><text:span text:style-name="T5453">­ste</text:span><text:span text:style-name="T5454">­bė</text:span><text:span text:style-name="T5455">­jo</text:span><text:span text:style-name="T5456">­te taik</text:span><text:span text:style-name="T5457">­liai, kad Eu</text:span><text:span text:style-name="T5458">­ro</text:span><text:span text:style-name="T5459">­pos Są</text:span><text:span text:style-name="T5460">­jun</text:span><text:span text:style-name="T5461">­gos lė</text:span><text:span text:style-name="T5462">­šos, ku</text:span><text:span text:style-name="T5463">­rios skir</text:span><text:span text:style-name="T5464">­tos trans</text:span><text:span text:style-name="T5465">­por</text:span><text:span text:style-name="T5466">­to sek</text:span><text:span text:style-name="T5467">­to</text:span><text:span text:style-name="T5468">­riui, sun</text:span><text:span text:style-name="T5469">­kiai įsi</text:span><text:span text:style-name="T5470">­sa</text:span><text:span text:style-name="T5471">­vi</text:span><text:span text:style-name="T5472">­na</text:span><text:span text:style-name="T5473">­mos, ir vie</text:span><text:span text:style-name="T5474">­na iš prie</text:span><text:span text:style-name="T5475">­žas</text:span><text:span text:style-name="T5476">­čių yra re</text:span><text:span text:style-name="T5477">­gio</text:span><text:span text:style-name="T5478">­ni</text:span><text:span text:style-name="T5479">­nės plėt</text:span><text:span text:style-name="T5480">­ros pro</text:span><text:span text:style-name="T5481">­jek</text:span><text:span text:style-name="T5482">­tai, prie ku</text:span><text:span text:style-name="T5483">­rių tu</text:span><text:span text:style-name="T5484">­ri pri</text:span><text:span text:style-name="T5485">­si</text:span><text:span text:style-name="T5486">­dė</text:span><text:span text:style-name="T5487">­ti sa</text:span><text:span text:style-name="T5488">­vi</text:span><text:span text:style-name="T5489">­val</text:span><text:span text:style-name="T5490">­dy</text:span><text:span text:style-name="T5491">­bės, ten yra ap</text:span><text:span text:style-name="T5492">­ri</text:span><text:span text:style-name="T5493">­bo</text:span><text:span text:style-name="T5494">­tas pri</text:span><text:span text:style-name="T5495">­si</text:span><text:span text:style-name="T5496">­dė</text:span><text:span text:style-name="T5497">­ji</text:span><text:span text:style-name="T5498">­mas iki 7,5 %. Mes su ju</text:span><text:span text:style-name="T5499">­mis dis</text:span><text:span text:style-name="T5500">­ku</text:span><text:span text:style-name="T5501">­ta</text:span><text:span text:style-name="T5502">­vo</text:span><text:span text:style-name="T5503">­me, Sa</text:span><text:span text:style-name="T5504">­vi</text:span><text:span text:style-name="T5505">­val</text:span><text:span text:style-name="T5506">­dy</text:span><text:span text:style-name="T5507">­bių aso</text:span><text:span text:style-name="T5508">­cia</text:span><text:span text:style-name="T5509">­ci</text:span><text:span text:style-name="T5510">­ja ra</text:span><text:span text:style-name="T5511">­šė tur</text:span><text:span text:style-name="T5512">­būt ir jūs<text:s/></text:span><text:span text:style-name="T5513">­kaip<text:s/></text:span><text:span text:style-name="T5514">nors<text:s/></text:span><text:span text:style-name="T5515">ža</text:span><text:span text:style-name="T5516">­dė</text:span><text:span text:style-name="T5517">­jo</text:span><text:span text:style-name="T5518">­te tą da</text:span><text:span text:style-name="T5519">­ly</text:span><text:span text:style-name="T5520">­ką spręs</text:span><text:span text:style-name="T5521">­ti. Gruo</text:span><text:span text:style-name="T5522">­dis tas mė</text:span><text:span text:style-name="T5523">­nuo, kai dar bū</text:span><text:span text:style-name="T5524">­tų ga</text:span><text:span text:style-name="T5525">­li</text:span><text:span text:style-name="T5526">­ma<text:s/></text:span><text:span text:style-name="T5527">už</text:span><text:span text:style-name="T5528">­ak</text:span><text:span text:style-name="T5529">­tuo</text:span><text:span text:style-name="T5530">­ti<text:s/></text:span><text:span text:style-name="T5531">at</text:span><text:span text:style-name="T5532">­lik</text:span><text:span text:style-name="T5533">­tus dar</text:span><text:span text:style-name="T5534">­bus ir tas lė</text:span><text:span text:style-name="T5535">­šas pa</text:span><text:span text:style-name="T5536">­nau</text:span><text:span text:style-name="T5537">­do</text:span><text:span text:style-name="T5538">­ti. Ar ga</text:span><text:span text:style-name="T5539">­li ti</text:span><text:span text:style-name="T5540">­kė</text:span><text:span text:style-name="T5541">­tis sa</text:span><text:span text:style-name="T5542">­vi</text:span><text:span text:style-name="T5543">­val</text:span><text:span text:style-name="T5544">­dy</text:span><text:span text:style-name="T5545">­bės to</text:span><text:span text:style-name="T5546">­kio spren</text:span><text:span text:style-name="T5547">­di</text:span><text:span text:style-name="T5548">­mo, jū</text:span><text:span text:style-name="T5549">­sų įsa</text:span><text:span text:style-name="T5550">­ky</text:span><text:span text:style-name="T5551">­mo pa</text:span><text:span text:style-name="T5552">­kei</text:span><text:span text:style-name="T5553">­ti</text:span><text:span text:style-name="T5554">­mo?</text:span></text:p>
        <text:p text:style-name="Roman"><text:span text:style-name="T5555">J. NARKEVIČ</text:span><text:span text:style-name="T5556"><text:s/></text:span><text:span text:style-name="T5557">(</text:span><text:span text:style-name="T5558">LLRA-KŠSF</text:span><text:span text:style-name="T5559">)</text:span><text:span text:style-name="T5560">.<text:s/></text:span><text:span text:style-name="T5561">L</text:span><text:span text:style-name="T5562">a</text:span><text:span text:style-name="T5563">­bai</text:span><text:span text:style-name="T5564"><text:s/>ačiū</text:span><text:span text:style-name="T5565">. Tai yra<text:s/></text:span><text:span text:style-name="T5566">anks</text:span><text:span text:style-name="T5567">­ti</text:span><text:span text:style-name="T5568">­nė</text:span><text:span text:style-name="T5569"><text:s/>nuo</text:span><text:span text:style-name="T5570">­sta</text:span><text:span text:style-name="T5571">­ta, ji bu</text:span><text:span text:style-name="T5572">­vo anks</text:span><text:span text:style-name="T5573">­čiau su</text:span><text:span text:style-name="T5574">­for</text:span><text:span text:style-name="T5575">­mu</text:span><text:span text:style-name="T5576">­luo</text:span><text:span text:style-name="T5577">­ta. Pa</text:span><text:span text:style-name="T5578">­gal ar</text:span><text:span text:style-name="T5579">­gu</text:span><text:span text:style-name="T5580">­men</text:span><text:span text:style-name="T5581">­tus sie</text:span><text:span text:style-name="T5582">­kis bu</text:span><text:span text:style-name="T5583">­vo toks, kad sa</text:span><text:span text:style-name="T5584">­vi</text:span><text:span text:style-name="T5585">­val</text:span><text:span text:style-name="T5586">­dy</text:span><text:span text:style-name="T5587">­bės ne</text:span><text:span text:style-name="T5588">­pik</text:span><text:span text:style-name="T5589">­tnau</text:span><text:span text:style-name="T5590">­džiau</text:span><text:span text:style-name="T5591">­tų su</text:span><text:span text:style-name="T5592">­ma ir ne</text:span><text:span text:style-name="T5593">­skir</text:span><text:span text:style-name="T5594">­tų vien tik ke</text:span><text:span text:style-name="T5595">­liams ir kad ne</text:span><text:span text:style-name="T5596">­nu</text:span><text:span text:style-name="T5597">­ken</text:span><text:span text:style-name="T5598">­tė</text:span><text:span text:style-name="T5599">­tų ki</text:span><text:span text:style-name="T5600">­tų sri</text:span><text:span text:style-name="T5601">­čių ob</text:span><text:span text:style-name="T5602">­jek</text:span><text:span text:style-name="T5603">­tai, su tuo su</text:span><text:span text:style-name="T5604">­si</text:span><text:span text:style-name="T5605">­ję dar</text:span><text:span text:style-name="T5606">­bai. Mes n</text:span><text:span text:style-name="T5607">a</text:span><text:span text:style-name="T5608">­g</text:span><text:span text:style-name="T5609">­ri</text:span><text:span text:style-name="T5610">­nė</text:span><text:span text:style-name="T5611">­ja</text:span><text:span text:style-name="T5612">­me da</text:span><text:span text:style-name="T5613">­bar tą klau</text:span><text:span text:style-name="T5614">­si</text:span><text:span text:style-name="T5615">­mą, ma</text:span><text:span text:style-name="T5616">­no</text:span><text:span text:style-name="T5617">­me, kad bū</text:span><text:span text:style-name="T5618">­tų ga</text:span><text:span text:style-name="T5619">­li</text:span><text:span text:style-name="T5620">­ma tai pa</text:span><text:span text:style-name="T5621">­da</text:span><text:span text:style-name="T5622">­ry</text:span><text:span text:style-name="T5623">­ti, pa</text:span><text:span text:style-name="T5624">­di</text:span><text:span text:style-name="T5625">­din</text:span><text:span text:style-name="T5626">­ti, ta</text:span><text:span text:style-name="T5627">­čiau vėl</text:span><text:span text:style-name="T5628">­gi, sa</text:span><text:span text:style-name="T5629">­kau, rei</text:span><text:span text:style-name="T5630">­kė</text:span><text:span text:style-name="T5631">­tų žvelg</text:span><text:span text:style-name="T5632">­ti kom</text:span><text:span text:style-name="T5633">­plek</text:span><text:span text:style-name="T5634">­siš</text:span><text:span text:style-name="T5635">­kai ir žvelg</text:span><text:span text:style-name="T5636">­ti į ki</text:span><text:span text:style-name="T5637">­tų sri</text:span><text:span text:style-name="T5638">­čių in</text:span><text:span text:style-name="T5639">­te</text:span><text:span text:style-name="T5640">­re</text:span><text:span text:style-name="T5641">­sus, kad jie ne</text:span><text:span text:style-name="T5642">­nu</text:span><text:span text:style-name="T5643">­ken</text:span><text:span text:style-name="T5644">­tė</text:span><text:span text:style-name="T5645">­tų. Ži</text:span><text:span text:style-name="T5646">­no</text:span><text:span text:style-name="T5647">­me jaut</text:span><text:span text:style-name="T5648">­ru</text:span><text:span text:style-name="T5649">­mą dėl ke</text:span><text:span text:style-name="T5650">­lių, to</text:span><text:span text:style-name="T5651">­dėl mes pa</text:span><text:span text:style-name="T5652">­ren</text:span><text:span text:style-name="T5653">­gė</text:span><text:span text:style-name="T5654">­me nau</text:span><text:span text:style-name="T5655">­ją sky</text:span><text:span text:style-name="T5656">­ri</text:span><text:span text:style-name="T5657">­mo tvar</text:span><text:span text:style-name="T5658">­ką, pa</text:span><text:span text:style-name="T5659">­gal ku</text:span><text:span text:style-name="T5660">­rią įves</text:span><text:span text:style-name="T5661">­ti pa</text:span><text:span text:style-name="T5662">­pil</text:span><text:span text:style-name="T5663">­do</text:span><text:span text:style-name="T5664">­mi kri</text:span><text:span text:style-name="T5665">­te</text:span><text:span text:style-name="T5666">­ri</text:span><text:span text:style-name="T5667">­jai pa</text:span><text:span text:style-name="T5668">­gal pri</text:span><text:span text:style-name="T5669">­ori</text:span><text:span text:style-name="T5670">­te</text:span><text:span text:style-name="T5671">­tus, kad bū</text:span><text:span text:style-name="T5672">­tų ga</text:span><text:span text:style-name="T5673">­li</text:span><text:span text:style-name="T5674">­ma efek</text:span><text:span text:style-name="T5675">­ty</text:span><text:span text:style-name="T5676">­vin</text:span><text:span text:style-name="T5677">­ti.<text:s/></text:span></text:p>
        <text:p text:style-name="P5678">Ma­ža to, mes iš pat pra­džių pra­dė­jo­me ana­li­zuo­ti, dėl ko­kių prie­žas­čių vė­luo­ja vi­si ar­ba dau­gu­ma pro­jek­tų. De­ja, iš LAKD’os,<text:s/>tai yra iš Lie­tu­vos au­to­mo­bi­lių ke­lių di­rek­ci­jos,<text:s/>mes ne­ga­vo­me jo­kio iki šios die­nos pa­siū­ly­mo,<text:s/>ko­kią<text:s/>tvar­ką, ko­kias įsta­ty­mi­nes nuo­sta­tas rei­kė­tų pa­to­bu­lin­ti, pa­tiks­lin­ti, kad pe­ri­odas nuo pa­si­ruo­ši­mo, nuo kon­kur­so iki re­a­li­za­vi­mo su­trum­pė­tų. Ži­no­me daug fak­tų, ka­i<text:s/>net­gi de­ri­nant<text:s/>pro­ce­sas už­trun­ka,<text:s/>kas ga­li bū­ti pa­da­ry­ta<text:s/>lyg ir<text:s/>per vie­ną die­ną,<text:s/>yra<text:s/>pa­da­ro­ma per ke­le­tą sa­vai­čių. Ki­taip kal­bant, dėl šio pro­ce­so mes vyk­do­me ne tik ste­bė­se­ną, bet dir­ba­me. La­bai ačiū.</text:p>
        <text:p text:style-name="Roman"><text:span text:style-name="T5679">PIRMININKĖ.</text:span><text:span text:style-name="T5680"><text:s/>Dė</text:span><text:span text:style-name="T5681">­ko</text:span><text:span text:style-name="T5682">­ja</text:span><text:span text:style-name="T5683">­me. Vy</text:span><text:span text:style-name="T5684">­riau</text:span><text:span text:style-name="T5685">­sy</text:span><text:span text:style-name="T5686">­bės va</text:span><text:span text:style-name="T5687">­lan</text:span><text:span text:style-name="T5688">­dą bai</text:span><text:span text:style-name="T5689">­gė</text:span><text:span text:style-name="T5690">­me.</text:span></text:p>
        <text:p text:style-name="Roman">Sei­mo na­rius in­for­muo­ju, kad ne­spė­ti ap­svars­ty­ti ry­ti­nia­me po­sė­dy­je įsta­ty­mų pro­jek­tai bus svars­to­mi va­ka­ri­nio po­sė­džio pra­džio­je, tai 1-12, 1-13 ir 1-14 klau­si­mai. Su­ta­riame. Dė­ko­ju. Bai­gia­me ry­ti­nį po­sė­dį. (<text:span text:style-name="T5691">Bal</text:span><text:span text:style-name="T5692">­sai sa</text:span><text:span text:style-name="T5693">­lė</text:span><text:span text:style-name="T5694">­je</text:span>) Pra­šau re­gist­ruotis. Svar­biau­sia, kad yra J. Raz­ma, kad yra B. Bra­daus­kas, kad yra tie, ku­rie ak­ty­viai da­ly­va­vo ir Vy­riau­sy­bės va­lan­do­je.<text:s/><text:span text:style-name="T5695">Ir to</text:span><text:span text:style-name="T5696">­kių yra 17.</text:span></text:p>
        <text:p text:style-name="Roman"><text:span text:style-name="T5697">Ačiū. Ry</text:span><text:span text:style-name="T5698">­ti</text:span><text:span text:style-name="T5699">­nį po</text:span><text:span text:style-name="T5700">­sė</text:span><text:span text:style-name="T5701">­dį bai</text:span><text:span text:style-name="T5702">­gė</text:span><text:span text:style-name="T5703">­me. (</text:span><text:span text:style-name="T5704">Gon</text:span><text:span text:style-name="T5705">­gas</text:span><text:span text:style-name="T5706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60</text:span></text:p>
        <text:p text:style-name="P10"><text:tab/><text:tab/></text:p>
      </style:header>
      <style:header-left>
        <text:p text:style-name="P11"><text:span text:style-name="T12">201</text:span><text:span text:style-name="T13">9</text:span><text:span text:style-name="T14"><text:s/>m.<text:s/></text:span><text:span text:style-name="T15">gruodž</text:span><text:span text:style-name="T16">i</text:span><text:span text:style-name="T17">o</text:span><text:span text:style-name="T18"><text:s/></text:span><text:span text:style-name="T19">5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1-10T12:30:00Z</meta:creation-date>
    <dc:date>2020-01-10T12:3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298" meta:word-count="22355" meta:character-count="149487" meta:row-count="1061" meta:non-whitespace-character-count="127430"/>
  </office:meta>
</office:document-meta>
</file>