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4.9222in"/>
      <style:text-properties style:font-name="Times New Roman" style:font-name-complex="Times New Roman" fo:font-weight="bold" style:font-weight-asian="bold" fo:color="#333333" fo:font-size="12pt" style:font-size-asian="12pt" style:font-size-complex="12pt" fo:background-color="#FFFFFF" fo:language="lt" fo:country="LT"/>
    </style:style>
    <style:style style:name="P2" style:parent-style-name="Normal" style:family="paragraph">
      <style:paragraph-properties fo:margin-bottom="0in" fo:line-height="100%" fo:text-indent="4.9222in"/>
      <style:text-properties style:font-name="Times New Roman" style:font-name-complex="Times New Roman" fo:font-weight="bold" style:font-weight-asian="bold" fo:color="#333333" fo:font-size="12pt" style:font-size-asian="12pt" style:font-size-complex="12pt" fo:background-color="#FFFFFF" fo:language="lt" fo:country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333333" fo:font-size="12pt" style:font-size-asian="12pt" style:font-size-complex="12pt" fo:background-color="#FFFFFF" fo:language="lt" fo:country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26" style:parent-style-name="Normal" style:family="paragraph">
      <style:paragraph-properties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27" style:parent-style-name="Normal" style:family="paragraph">
      <style:paragraph-properties fo:margin-bottom="0in" fo:line-height="100%" fo:text-indent="0.4923in"/>
      <style:text-properties style:font-name="Times New Roman" style:font-name-complex="Times New Roman"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margin-bottom="0in" fo:line-height="100%" fo:text-indent="0.4923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1" style:parent-style-name="Normal" style:family="paragraph">
      <style:paragraph-properties fo:text-align="justify" fo:margin-bottom="0in" fo:line-height="100%" fo:text-indent="0.5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81" style:parent-style-name="Normal" style:family="paragraph">
      <style:paragraph-properties fo:text-align="justify" fo:margin-bottom="0in" fo:line-height="100%" fo:text-indent="0.5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5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68" style:parent-style-name="Normal" style:family="paragraph">
      <style:paragraph-properties fo:text-align="end" fo:margin-bottom="0in" fo:line-height="100%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Projekto</text:p>
      <text:p text:style-name="P2">lyginamasis<text:s/>variantas</text:p>
      <text:p text:style-name="P3"/>
      <text:p text:style-name="P4">LIETUVOS<text:s/>RESPUBLIKOS<text:s/></text:p>
      <text:p text:style-name="P5"><text:span text:style-name="T6">AVIACIJOS</text:span><text:span text:style-name="T7"><text:s/></text:span><text:span text:style-name="T8">ĮSTATYMO</text:span><text:span text:style-name="T9"><text:s/></text:span><text:span text:style-name="T10">NR.</text:span><text:span text:style-name="T11"><text:s/></text:span><text:span text:style-name="T12">VIII-2066</text:span><text:span text:style-name="T13"><text:s/></text:span><text:span text:style-name="T14">31</text:span><text:span text:style-name="T15"><text:s/></text:span><text:span text:style-name="T16">STRAIPSNIO</text:span><text:span text:style-name="T17"><text:s/></text:span><text:span text:style-name="T18">PAKEITIMO</text:span><text:span text:style-name="T19"><text:s/></text:span></text:p>
      <text:p text:style-name="P20">ĮSTATYMAS</text:p>
      <text:p text:style-name="P21"/>
      <text:p text:style-name="P22">2020<text:s/>m.<text:s text:c="37"/>d.<text:s/>Nr.</text:p>
      <text:p text:style-name="P23">Vilnius</text:p>
      <text:p text:style-name="P24"/>
      <text:p text:style-name="P25"/>
      <text:p text:style-name="P26">1<text:s/>straipsnis.<text:s/>31<text:s/>straipsnio<text:s/>pakeitimas<text:s/></text:p>
      <text:p text:style-name="P27">Pakeisti<text:s/>31<text:s/>straipsnį<text:s/>išdėstyti<text:s/>jį<text:s/>taip:</text:p>
      <text:p text:style-name="P28"><text:span text:style-name="T29">„</text:span><text:span text:style-name="T30">31</text:span><text:span text:style-name="T31"><text:s/></text:span><text:span text:style-name="T32">straipsnis.</text:span><text:span text:style-name="T33"><text:s/></text:span><text:span text:style-name="T34">Aerodromai</text:span><text:span text:style-name="T35"><text:s/></text:span><text:span text:style-name="T36">ir</text:span><text:span text:style-name="T37"><text:s/></text:span><text:span text:style-name="T38">lauko</text:span><text:span text:style-name="T39"><text:s/></text:span><text:span text:style-name="T40">aikštelės</text:span></text:p>
      <text:p text:style-name="P41"><text:span text:style-name="T42">1.</text:span><text:span text:style-name="T43"><text:s/></text:span><text:span text:style-name="T44">LTSA</text:span><text:span text:style-name="T45"><text:s/></text:span><text:span text:style-name="T46">nustato</text:span><text:span text:style-name="T47"><text:s/></text:span><text:span text:style-name="T48">aerodromų,</text:span><text:span text:style-name="T49"><text:s/></text:span><text:span text:style-name="T50">kuriems</text:span><text:span text:style-name="T51"><text:s/></text:span><text:span text:style-name="T52">netaikomos</text:span><text:span text:style-name="T53"><text:s/></text:span><text:span text:style-name="T54">Reglamento</text:span><text:span text:style-name="T55"><text:s/></text:span><text:span text:style-name="T56">(ES)</text:span><text:span text:style-name="T57"><text:s/></text:span><text:span text:style-name="T58">Nr.</text:span><text:span text:style-name="T59"><text:s/></text:span><text:span text:style-name="T60">139/2014</text:span><text:span text:style-name="T61"><text:s/></text:span><text:span text:style-name="T62">nuostatos,</text:span><text:span text:style-name="T63"><text:s/></text:span><text:span text:style-name="T64">taip</text:span><text:span text:style-name="T65"><text:s/></text:span><text:span text:style-name="T66">pat</text:span><text:span text:style-name="T67"><text:s/></text:span><text:span text:style-name="T68">lauko</text:span><text:span text:style-name="T69"><text:s/></text:span><text:span text:style-name="T70">aikštelių</text:span><text:span text:style-name="T71"><text:s/></text:span><text:span text:style-name="T72">įrengimo</text:span><text:span text:style-name="T73"><text:s/></text:span><text:span text:style-name="T74">ir</text:span><text:span text:style-name="T75"><text:s/></text:span><text:span text:style-name="T76">naudojimo</text:span><text:span text:style-name="T77"><text:s/></text:span><text:span text:style-name="T78">skrydžiams</text:span><text:span text:style-name="T79"><text:s/></text:span><text:span text:style-name="T80">reikalavimus.</text:span></text:p>
      <text:p text:style-name="P81"><text:span text:style-name="T82">2.</text:span><text:span text:style-name="T83"><text:s/></text:span><text:span text:style-name="T84">Šio</text:span><text:span text:style-name="T85"><text:s/></text:span><text:span text:style-name="T86">straipsnio</text:span><text:span text:style-name="T87"><text:s/></text:span><text:span text:style-name="T88">1</text:span><text:span text:style-name="T89"><text:s/></text:span><text:span text:style-name="T90">dalyje</text:span><text:span text:style-name="T91"><text:s/></text:span><text:span text:style-name="T92">nurodytų</text:span><text:span text:style-name="T93"><text:s/></text:span><text:span text:style-name="T94">ir</text:span><text:span text:style-name="T95"><text:s/></text:span><text:span text:style-name="T96">valstybei</text:span><text:span text:style-name="T97"><text:s/></text:span><text:span text:style-name="T98">priklausančių</text:span><text:span text:style-name="T99"><text:s/></text:span><text:span text:style-name="T100">aerodromų</text:span><text:span text:style-name="T101"><text:s/></text:span><text:span text:style-name="T102">turtas</text:span><text:span text:style-name="T103"><text:s/></text:span><text:span text:style-name="T104">gali</text:span><text:span text:style-name="T105"><text:s/></text:span><text:span text:style-name="T106">būti</text:span><text:span text:style-name="T107"><text:s/></text:span><text:span text:style-name="T108">perduoti</text:span><text:span text:style-name="T109"><text:s/></text:span><text:span text:style-name="T110">patikėjimo</text:span><text:span text:style-name="T111"><text:s/></text:span><text:span text:style-name="T112">teise</text:span><text:span text:style-name="T113"><text:s/></text:span><text:span text:style-name="T114">valdyti</text:span><text:span text:style-name="T115"><text:s/></text:span><text:span text:style-name="T116">ir</text:span><text:span text:style-name="T117"><text:s/></text:span><text:span text:style-name="T118">naudoti</text:span><text:span text:style-name="T119"><text:s/></text:span><text:span text:style-name="T120">aeroklubams</text:span><text:span text:style-name="T121"><text:s/></text:span><text:span text:style-name="T122">ar</text:span><text:span text:style-name="T123"><text:s/></text:span><text:span text:style-name="T124">jų</text:span><text:span text:style-name="T125"><text:s/></text:span><text:span text:style-name="T126">susivienijimams,</text:span><text:span text:style-name="T127"><text:s/></text:span><text:span text:style-name="T128">tų</text:span><text:span text:style-name="T129"><text:s/></text:span><text:span text:style-name="T130">aerodromų</text:span><text:span text:style-name="T131"><text:s/></text:span><text:span text:style-name="T132">funkcionalumo</text:span><text:span text:style-name="T133"><text:s/></text:span><text:span text:style-name="T134">ir</text:span><text:span text:style-name="T135"><text:s/></text:span><text:span text:style-name="T136">tinkamumo</text:span><text:span text:style-name="T137"><text:s/></text:span><text:span text:style-name="T138">atitikties</text:span><text:span text:style-name="T139"><text:s/></text:span><text:span text:style-name="T140">LTSA</text:span><text:span text:style-name="T141"><text:s/></text:span><text:span text:style-name="T142">nustatytiems</text:span><text:span text:style-name="T143"><text:s/></text:span><text:span text:style-name="T144">reikalavimams</text:span><text:span text:style-name="T145"><text:s/></text:span><text:span text:style-name="T146">užtikrinti</text:span><text:span text:style-name="T147"><text:s/></text:span><text:span text:style-name="T148">ir</text:span><text:span text:style-name="T149"><text:s/></text:span><text:span text:style-name="T150">aviacijos</text:span><text:span text:style-name="T151"><text:s/></text:span><text:span text:style-name="T152">vystymui.</text:span><text:span text:style-name="T153">“</text:span></text:p>
      <text:p text:style-name="P154"/>
      <text:p text:style-name="P155">2<text:s/>straipsnis.<text:s/>Įstatymo<text:s/>įsigaliojimas<text:s/>ir<text:s/>taikymas<text:s/></text:p>
      <text:p text:style-name="P156">Šis<text:s/>įstatymas<text:s/>įsigalioja<text:s/>nuo<text:s/>2020<text:s/>m.<text:s/>liepos<text:s/>1<text:s/>d.</text:p>
      <text:p text:style-name="P157"/>
      <text:p text:style-name="P158"/>
      <text:p text:style-name="P159">Skelbiu<text:s/>šį<text:s/>Lietuvos<text:s/>Respublikos<text:s/>Seimo<text:s/>priimtą<text:s/>įstatymą</text:p>
      <text:p text:style-name="P160"/>
      <text:p text:style-name="P161"/>
      <text:p text:style-name="P162">Respublikos<text:s/>Prezidentas</text:p>
      <text:p text:style-name="P163"/>
      <text:p text:style-name="P164"/>
      <text:p text:style-name="P165">Teikia:</text:p>
      <text:p text:style-name="P166"/>
      <text:p text:style-name="P167">Seimo<text:s/>narys:</text:p>
      <text:p text:style-name="P168"><text:span text:style-name="T169">Jonas</text:span><text:span text:style-name="T170"><text:s/></text:span><text:span text:style-name="T171">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rūnas</meta:initial-creator>
    <dc:creator>adlibuser</dc:creator>
    <meta:creation-date>2020-04-01T05:00:00Z</meta:creation-date>
    <dc:date>2020-04-01T05:0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7" meta:character-count="956" meta:row-count="37" meta:non-whitespace-character-count="851"/>
  </office:meta>
</office:document-meta>
</file>