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tyle="italic" style:font-style-asian="italic" fo:color="#FF0000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9" style:family="table-column">
      <style:table-column-properties style:column-width="0.5944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5.2187in" style:use-optimal-column-width="false"/>
    </style:style>
    <style:style style:name="Table18" style:family="table">
      <style:table-properties style:width="6.6979in" fo:margin-left="0in" table:align="left"/>
    </style:style>
    <style:style style:name="TableRow23" style:family="table-row">
      <style:table-row-properties style:min-row-height="0.3277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1" style:family="table-row">
      <style:table-row-properties style:min-row-height="0.8833in" style:use-optimal-row-height="false"/>
    </style:style>
    <style:style style:name="TableCell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9" style:family="table-row">
      <style:table-row-properties style:min-row-height="1.4805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Atsiėmė 2019-06-26</text:p>
      <text:p text:style-name="P2">2019-06-25</text:p>
      <text:p text:style-name="P3"/>
      <text:p text:style-name="P4">PASIŪLYMAS</text:p>
      <text:p text:style-name="P5"/>
      <text:p text:style-name="P6"><text:span text:style-name="T7">LIETUVOS RESPUBLIKOS</text:span></text:p>
      <text:p text:style-name="P8">LIGOS IR MOTINYSTĖS SOCIALINIO DRAUDIMO<text:s/></text:p>
      <text:p text:style-name="P9">ĮSTATYMO Nr.<text:s/>IX-110 5, 22,<text:s/>23 ir 24<text:s/>STRAIPSNIŲ<text:s/>PAKEITIMO<text:s/></text:p>
      <text:p text:style-name="P10">ĮSTATYMO<text:s/>PROJEKTO</text:p>
      <text:p text:style-name="P11"><text:span text:style-name="T12">Nr. X</text:span><text:span text:style-name="T13">I</text:span><text:span text:style-name="T14">IIP-</text:span><text:span text:style-name="T15">1878(2)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24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Argumentai:</text:span><text:span text:style-name="T57"><text:s/></text:span><text:span text:style-name="T58">Iki krizės galiojęs<text:s/></text:span><text:span text:style-name="T59">L</text:span><text:span text:style-name="T60">igos ir motinystės socialinio draudimo įstatymas, kuomet pirmaisiais vaiko priežiūros metais buvo mokama 100 proc. išmoka<text:s/></text:span><text:span text:style-name="T61">gavėjo kompensuojamojo uždarbio dydžio</text:span><text:span text:style-name="T62">, o antraisiais – 80 proc., Lietuvoje 2008 m. lėmė didžiausią gimstamumo augimą visoje Europos Sąjungoje. Tuo metu Lietuvoje gimė 35 tūkst. vaikų. Esant dabartinei išmokų tvarkai, 2017 m. gimė tik 29,6 tūkst. vaikų.</text:span></text:p>
            <text:p text:style-name="P63"><text:span text:style-name="T64">Pasiūlymas:</text:span><text:span text:style-name="T65"><text:s/></text:span><text:span text:style-name="T66">pakeisti įstatymo projekto<text:s/></text:span><text:span text:style-name="T67">24</text:span><text:span text:style-name="T68"><text:s/>straipsnio</text:span><text:span text:style-name="T69"><text:s/>1</text:span><text:span text:style-name="T70"><text:s/>dalį</text:span><text:span text:style-name="T71"><text:s/></text:span><text:span text:style-name="T72">ir ją</text:span><text:span text:style-name="T73"><text:s/>išdėstyti taip:</text:span></text:p>
            <text:p text:style-name="P74"><text:span text:style-name="T75">„1. Vaiko priežiūros išmokos dydis iki vaikui sueis vieni metai yra<text:s/></text:span><text:span text:style-name="T76">77,58 <text:s/>procento</text:span><text:span text:style-name="T77"> </text:span><text:span text:style-name="T78">išmokos gavėjo kompensuojamojo uždarbio dydžio</text:span><text:span text:style-name="T79">.<text:s/></text:span><text:span text:style-name="T80">,jeigu apdraustasis pasirenka gauti šią išmoką, kol vaikui sueis vieni metai.</text:span><text:span text:style-name="T81"><text:s/>Jeigu apdraustasis pasirenka gauti vaiko priežiūros išmoką, kol vaikui sueis 2 metai, šios išmokos dydis iki vaikui sueis vieni metai yra<text:s/></text:span><text:span text:style-name="T82">54,31</text:span><text:span text:style-name="T83"> </text:span><text:span text:style-name="T84">77,58<text:s/></text:span><text:span text:style-name="T85"><text:s/></text:span><text:span text:style-name="T86">procento</text:span><text:span text:style-name="T87">, o iki vaikui sueis 2 metai</text:span><text:span text:style-name="T88"> </text:span><text:span text:style-name="T89">–<text:s/></text:span><text:span text:style-name="T90">31,03</text:span><text:span text:style-name="T91"><text:s/></text:span><text:span text:style-name="T92">62,06</text:span><text:span text:style-name="T93"><text:s/></text:span><text:span text:style-name="T94">procent</text:span><text:span text:style-name="T95">o</text:span><text:span text:style-name="T96"> </text:span><text:span text:style-name="T97">išmokos gavėjo kompensuojamojo uždarbio dydžio.</text:span><text:span text:style-name="T98"> </text:span><text:span text:style-name="T99">Vaiko priežiūros išmokos dydis pirmaisiais įvaikinto vaiko auginimo metais vaiko priežiūros atostogų, suteiktų pagal Darbo kodekso 134 straipsnio 2 dalį, laikotarpiu (išskyrus atvejus, numatytus šio įstatymo 22 straipsnio 1 dalies 2 punkte) yra </text:span><text:span text:style-name="T100">77,58</text:span><text:span text:style-name="T101"><text:s/>procent</text:span><text:span text:style-name="T102">o</text:span><text:span text:style-name="T103"><text:s/>išmokos gavėjo kompensuojamojo uždarbio dydžio</text:span><text:span text:style-name="T104">.</text:span><text:span text:style-name="T105"><text:s/></text:span><text:span text:style-name="T106">,jeigu apdraustasis pasirenka gauti šią išmoką 12 mėnesių.</text:span><text:span text:style-name="T107"><text:s/>Jeigu apdraustasis pasirenka gauti vaiko priežiūros išmoką 24 mėnesius, šios išmokos dydis pirmaisiais įvaikinto vaiko auginimo metais vaiko priežiūros atostogų, suteiktų pagal Darbo kodekso 134 straipsnio 2 dalį, laikotarpiu (išskyrus atvejus, numatytus šio įstatymo 22 straipsnio 1 dalies 2 punkte) yra </text:span><text:span text:style-name="T108">54,31</text:span><text:span text:style-name="T109"> </text:span><text:span text:style-name="T110">77,58</text:span><text:span text:style-name="T111"><text:s/></text:span><text:span text:style-name="T112">procento</text:span><text:span text:style-name="T113">, o antraisiais įvaikinto ar globojamo vaiko auginimo metais –<text:s/></text:span><text:span text:style-name="T114">31,03</text:span><text:span text:style-name="T115"><text:s/></text:span><text:span text:style-name="T116">62,06</text:span><text:span text:style-name="T117"><text:s/></text:span><text:span text:style-name="T118">procent</text:span><text:span text:style-name="T119">o</text:span><text:span text:style-name="T120"> išmokos gavėjo kompensuojamojo uždarbio dydžio.“</text:span></text:p>
          </table:table-cell>
        </table:table-row>
      </table:table>
      <text:p text:style-name="P121"/>
      <text:p text:style-name="P122">Teikia</text:p>
      <text:p text:style-name="P123"/>
      <text:p text:style-name="P124"><text:span text:style-name="T125">Seimo narys</text:span><text:span text:style-name="T126"><text:s/></text:span><text:span text:style-name="T127"><text:tab/></text:span><text:span text:style-name="T128"><text:s text:c="38"/></text:span><text:span text:style-name="T129"><text:s text:c="2"/></text:span><text:span text:style-name="T130"><text:s text:c="3"/></text:span><text:span text:style-name="T131"><text:s text:c="22"/></text:span><text:span text:style-name="T132"><text:s text:c="6"/>Algimantas<text:s/></text:span><text:span text:style-name="T133">Dumbrava</text:span><text:span text:style-name="T134"><text:tab/></text:span><text:span text:style-name="T13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9-06-26T11:13:00Z</meta:creation-date>
    <dc:date>2019-06-26T11:13:00Z</dc:date>
    <meta:print-date>2017-12-06T09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54" meta:character-count="2181" meta:row-count="41" meta:non-whitespace-character-count="1938"/>
  </office:meta>
</office:document-meta>
</file>