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PRITARIMO ATLEISTI ŽYDRŪNĄ BARTKŲ IŠ LIETUVOS RESPUBLIKOS SPECIALIŲJŲ TYRIMŲ TARNYBOS DIREKTORIAUS PAREIGŲ</text:span><text:span text:style-name="T16">“</text:span><text:span text:style-name="T17"><text:s/></text:span></text:p>
      <text:p text:style-name="P18"><text:span text:style-name="T19">PROJEKTO</text:span></text:p>
      <text:p text:style-name="P20"/>
      <text:p text:style-name="P21">2023-03-22<text:s/>Nr. XIVP-2565</text:p>
      <text:p text:style-name="P22"><text:span text:style-name="T23">Vilnius</text:span></text:p>
      <text:p text:style-name="P24"><text:span text:style-name="T25"> </text:span></text:p>
      <text:p text:style-name="P26">Įvertinę projekto atitiktį Konstitucijai, įstatymams, teisėkūros principams<text:s/>ir teisės technikos taisyklėms,<text:s/>pastabų neturime<text:span text:style-name="T27">.</text:span></text:p>
      <text:p text:style-name="P28"> </text:p>
      <text:p text:style-name="P29"/>
      <text:p text:style-name="P30"/>
      <text:p text:style-name="P31"><text:span text:style-name="T32">Departamento direktorius</text:span><text:span text:style-name="T33"><text:s text:c="2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1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. Griščenko, tel. (8 5) 239 6552, el. p. mantas.griscenko@lrs.lt <text:s text:c="43"/></text:p>
      <text:p text:style-name="P53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2T13:44:00Z</meta:creation-date>
    <dc:date>2023-03-22T13:44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81" meta:character-count="645" meta:row-count="11" meta:non-whitespace-character-count="569"/>
  </office:meta>
</office:document-meta>
</file>