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Roman" style:family="paragraph">
      <style:text-properties fo:font-weight="bold" style:font-weight-asian="bold" fo:color="#000000" fo:font-size="11pt" style:font-size-asian="11pt"/>
    </style:style>
    <style:style style:name="P60" style:parent-style-name="Roman" style:family="paragraph">
      <style:text-properties fo:letter-spacing="-0.0027in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97" style:parent-style-name="DefaultParagraphFont" style:family="text">
      <style:text-properties style:font-name-asian="Arial Unicode MS"/>
    </style:style>
    <style:style style:name="T98" style:parent-style-name="DefaultParagraphFont" style:family="text">
      <style:text-properties style:font-name-asian="Arial Unicode MS" fo:font-size="10pt" style:font-size-asian="10pt"/>
    </style:style>
    <style:style style:name="T99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100" style:parent-style-name="DefaultParagraphFont" style:family="text">
      <style:text-properties style:font-name-asian="Arial Unicode MS" fo:font-size="10pt" style:font-size-asian="10pt"/>
    </style:style>
    <style:style style:name="T101" style:parent-style-name="DefaultParagraphFont" style:family="text">
      <style:text-properties style:font-name-asian="Arial Unicode MS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 fo:font-size="11pt" style:font-size-asian="11pt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 style:text-position="super 65%" fo:font-size="10pt" style:font-size-asian="10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weight="bold" style:font-weight-asian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 style:text-position="super 65%" fo:font-size="10pt" style:font-size-asian="10pt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weight="bold" style:font-weight-asian="bold" fo:font-size="11pt" style:font-size-asian="11pt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tyle="italic" style:font-style-asian="italic"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fo:font-size="11pt" style:font-size-asian="11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tyle="italic" style:font-style-asian="italic"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language="en" fo:country="US"/>
    </style:style>
    <style:style style:name="T515" style:parent-style-name="DefaultParagraphFont" style:family="text">
      <style:text-properties fo:language="en" fo:country="US"/>
    </style:style>
    <style:style style:name="T516" style:parent-style-name="DefaultParagraphFont" style:family="text">
      <style:text-properties fo:language="en" fo:country="US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fo:font-size="11pt" style:font-size-asian="11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weight="bold" style:font-weight-asian="bold" fo:font-size="11pt" style:font-size-asian="11pt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weight="bold" style:font-weight-asian="bold" fo:font-size="11pt" style:font-size-asian="11pt"/>
    </style:style>
    <style:style style:name="T557" style:parent-style-name="DefaultParagraphFont" style:family="text">
      <style:text-properties fo:font-weight="bold" style:font-weight-asian="bold" fo:font-size="11pt" style:font-size-asian="11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fo:font-size="11pt" style:font-size-asian="11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tyle="italic" style:font-style-asian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weight="bold" style:font-weight-asian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609" style:parent-style-name="DefaultParagraphFont" style:family="text">
      <style:text-properties style:font-name-asian="Arial Unicode MS"/>
    </style:style>
    <style:style style:name="T610" style:parent-style-name="DefaultParagraphFont" style:family="text">
      <style:text-properties style:font-name-asian="Arial Unicode MS" fo:font-size="10pt" style:font-size-asian="10pt"/>
    </style:style>
    <style:style style:name="T61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612" style:parent-style-name="DefaultParagraphFont" style:family="text">
      <style:text-properties style:font-name-asian="Arial Unicode MS" fo:font-size="10pt" style:font-size-asian="10pt"/>
    </style:style>
    <style:style style:name="T613" style:parent-style-name="DefaultParagraphFont" style:family="text">
      <style:text-properties style:font-name-asian="Arial Unicode MS"/>
    </style:style>
    <style:style style:name="T614" style:parent-style-name="DefaultParagraphFont" style:family="text">
      <style:text-properties style:font-name-asian="Arial Unicode MS"/>
    </style:style>
    <style:style style:name="T615" style:parent-style-name="DefaultParagraphFont" style:family="text">
      <style:text-properties style:font-name-asian="Arial Unicode MS"/>
    </style:style>
    <style:style style:name="T616" style:parent-style-name="DefaultParagraphFont" style:family="text">
      <style:text-properties style:font-name-asian="Arial Unicode MS"/>
    </style:style>
    <style:style style:name="T617" style:parent-style-name="DefaultParagraphFont" style:family="text">
      <style:text-properties style:font-name-asian="Arial Unicode MS"/>
    </style:style>
    <style:style style:name="T618" style:parent-style-name="DefaultParagraphFont" style:family="text">
      <style:text-properties style:font-name-asian="Arial Unicode MS"/>
    </style:style>
    <style:style style:name="T619" style:parent-style-name="DefaultParagraphFont" style:family="text">
      <style:text-properties style:font-name-asian="Arial Unicode MS"/>
    </style:style>
    <style:style style:name="T620" style:parent-style-name="DefaultParagraphFont" style:family="text">
      <style:text-properties style:font-name-asian="Arial Unicode MS"/>
    </style:style>
    <style:style style:name="T621" style:parent-style-name="DefaultParagraphFont" style:family="text">
      <style:text-properties style:font-name-asian="Arial Unicode MS"/>
    </style:style>
    <style:style style:name="T622" style:parent-style-name="DefaultParagraphFont" style:family="text">
      <style:text-properties style:font-name-asian="Arial Unicode MS"/>
    </style:style>
    <style:style style:name="T623" style:parent-style-name="DefaultParagraphFont" style:family="text">
      <style:text-properties style:font-name-asian="Arial Unicode MS"/>
    </style:style>
    <style:style style:name="T624" style:parent-style-name="DefaultParagraphFont" style:family="text">
      <style:text-properties style:font-name-asian="Arial Unicode MS"/>
    </style:style>
    <style:style style:name="T625" style:parent-style-name="DefaultParagraphFont" style:family="text">
      <style:text-properties style:font-name-asian="Arial Unicode MS"/>
    </style:style>
    <style:style style:name="T626" style:parent-style-name="DefaultParagraphFont" style:family="text">
      <style:text-properties style:font-name-asian="Arial Unicode MS"/>
    </style:style>
    <style:style style:name="T627" style:parent-style-name="DefaultParagraphFont" style:family="text">
      <style:text-properties style:font-name-asian="Arial Unicode MS"/>
    </style:style>
    <style:style style:name="T628" style:parent-style-name="DefaultParagraphFont" style:family="text">
      <style:text-properties style:font-name-asian="Arial Unicode MS"/>
    </style:style>
    <style:style style:name="T629" style:parent-style-name="DefaultParagraphFont" style:family="text">
      <style:text-properties style:font-name-asian="Arial Unicode MS"/>
    </style:style>
    <style:style style:name="T630" style:parent-style-name="DefaultParagraphFont" style:family="text">
      <style:text-properties style:font-name-asian="Arial Unicode MS"/>
    </style:style>
    <style:style style:name="T631" style:parent-style-name="DefaultParagraphFont" style:family="text">
      <style:text-properties style:font-name-asian="Arial Unicode MS"/>
    </style:style>
    <style:style style:name="T632" style:parent-style-name="DefaultParagraphFont" style:family="text">
      <style:text-properties style:font-name-asian="Arial Unicode MS"/>
    </style:style>
    <style:style style:name="T633" style:parent-style-name="DefaultParagraphFont" style:family="text">
      <style:text-properties style:font-name-asian="Arial Unicode MS"/>
    </style:style>
    <style:style style:name="T634" style:parent-style-name="DefaultParagraphFont" style:family="text">
      <style:text-properties style:font-name-asian="Arial Unicode MS"/>
    </style:style>
    <style:style style:name="T635" style:parent-style-name="DefaultParagraphFont" style:family="text">
      <style:text-properties style:font-name-asian="Arial Unicode MS"/>
    </style:style>
    <style:style style:name="T636" style:parent-style-name="DefaultParagraphFont" style:family="text">
      <style:text-properties style:font-name-asian="Arial Unicode MS"/>
    </style:style>
    <style:style style:name="T637" style:parent-style-name="DefaultParagraphFont" style:family="text">
      <style:text-properties style:font-name-asian="Arial Unicode MS"/>
    </style:style>
    <style:style style:name="T638" style:parent-style-name="DefaultParagraphFont" style:family="text">
      <style:text-properties style:font-name-asian="Arial Unicode MS"/>
    </style:style>
    <style:style style:name="T639" style:parent-style-name="DefaultParagraphFont" style:family="text">
      <style:text-properties style:font-name-asian="Arial Unicode MS"/>
    </style:style>
    <style:style style:name="T640" style:parent-style-name="DefaultParagraphFont" style:family="text">
      <style:text-properties style:font-name-asian="Arial Unicode MS"/>
    </style:style>
    <style:style style:name="T641" style:parent-style-name="DefaultParagraphFont" style:family="text">
      <style:text-properties style:font-name-asian="Arial Unicode MS"/>
    </style:style>
    <style:style style:name="T642" style:parent-style-name="DefaultParagraphFont" style:family="text">
      <style:text-properties style:font-name-asian="Arial Unicode MS"/>
    </style:style>
    <style:style style:name="T643" style:parent-style-name="DefaultParagraphFont" style:family="text">
      <style:text-properties style:font-name-asian="Arial Unicode MS"/>
    </style:style>
    <style:style style:name="T644" style:parent-style-name="DefaultParagraphFont" style:family="text">
      <style:text-properties style:font-name-asian="Arial Unicode MS"/>
    </style:style>
    <style:style style:name="T645" style:parent-style-name="DefaultParagraphFont" style:family="text">
      <style:text-properties style:font-name-asian="Arial Unicode MS"/>
    </style:style>
    <style:style style:name="T646" style:parent-style-name="DefaultParagraphFont" style:family="text">
      <style:text-properties style:font-name-asian="Arial Unicode MS"/>
    </style:style>
    <style:style style:name="T647" style:parent-style-name="DefaultParagraphFont" style:family="text">
      <style:text-properties style:font-name-asian="Arial Unicode MS"/>
    </style:style>
    <style:style style:name="T648" style:parent-style-name="DefaultParagraphFont" style:family="text">
      <style:text-properties style:font-name-asian="Arial Unicode MS"/>
    </style:style>
    <style:style style:name="T649" style:parent-style-name="DefaultParagraphFont" style:family="text">
      <style:text-properties style:font-name-asian="Arial Unicode MS"/>
    </style:style>
    <style:style style:name="T650" style:parent-style-name="DefaultParagraphFont" style:family="text">
      <style:text-properties style:font-name-asian="Arial Unicode MS"/>
    </style:style>
    <style:style style:name="T651" style:parent-style-name="DefaultParagraphFont" style:family="text">
      <style:text-properties style:font-name-asian="Arial Unicode MS"/>
    </style:style>
    <style:style style:name="T652" style:parent-style-name="DefaultParagraphFont" style:family="text">
      <style:text-properties style:font-name-asian="Arial Unicode MS"/>
    </style:style>
    <style:style style:name="T653" style:parent-style-name="DefaultParagraphFont" style:family="text">
      <style:text-properties style:font-name-asian="Arial Unicode MS"/>
    </style:style>
    <style:style style:name="T654" style:parent-style-name="DefaultParagraphFont" style:family="text">
      <style:text-properties style:font-name-asian="Arial Unicode MS"/>
    </style:style>
    <style:style style:name="T655" style:parent-style-name="DefaultParagraphFont" style:family="text">
      <style:text-properties style:font-name-asian="Arial Unicode MS"/>
    </style:style>
    <style:style style:name="T656" style:parent-style-name="DefaultParagraphFont" style:family="text">
      <style:text-properties style:font-name-asian="Arial Unicode MS"/>
    </style:style>
    <style:style style:name="T657" style:parent-style-name="DefaultParagraphFont" style:family="text">
      <style:text-properties style:font-name-asian="Arial Unicode MS"/>
    </style:style>
    <style:style style:name="T658" style:parent-style-name="DefaultParagraphFont" style:family="text">
      <style:text-properties style:font-name-asian="Arial Unicode MS"/>
    </style:style>
    <style:style style:name="T659" style:parent-style-name="DefaultParagraphFont" style:family="text">
      <style:text-properties style:font-name-asian="Arial Unicode MS"/>
    </style:style>
    <style:style style:name="T660" style:parent-style-name="DefaultParagraphFont" style:family="text">
      <style:text-properties style:font-name-asian="Arial Unicode MS"/>
    </style:style>
    <style:style style:name="T661" style:parent-style-name="DefaultParagraphFont" style:family="text">
      <style:text-properties style:font-name-asian="Arial Unicode MS"/>
    </style:style>
    <style:style style:name="T662" style:parent-style-name="DefaultParagraphFont" style:family="text">
      <style:text-properties style:font-name-asian="Arial Unicode MS"/>
    </style:style>
    <style:style style:name="T663" style:parent-style-name="DefaultParagraphFont" style:family="text">
      <style:text-properties style:font-name-asian="Arial Unicode MS"/>
    </style:style>
    <style:style style:name="T664" style:parent-style-name="DefaultParagraphFont" style:family="text">
      <style:text-properties style:font-name-asian="Arial Unicode MS"/>
    </style:style>
    <style:style style:name="T665" style:parent-style-name="DefaultParagraphFont" style:family="text">
      <style:text-properties style:font-name-asian="Arial Unicode MS"/>
    </style:style>
    <style:style style:name="T666" style:parent-style-name="DefaultParagraphFont" style:family="text">
      <style:text-properties style:font-name-asian="Arial Unicode MS"/>
    </style:style>
    <style:style style:name="T667" style:parent-style-name="DefaultParagraphFont" style:family="text">
      <style:text-properties style:font-name-asian="Arial Unicode MS"/>
    </style:style>
    <style:style style:name="T668" style:parent-style-name="DefaultParagraphFont" style:family="text">
      <style:text-properties style:font-name-asian="Arial Unicode MS"/>
    </style:style>
    <style:style style:name="T669" style:parent-style-name="DefaultParagraphFont" style:family="text">
      <style:text-properties style:font-name-asian="Arial Unicode MS"/>
    </style:style>
    <style:style style:name="T670" style:parent-style-name="DefaultParagraphFont" style:family="text">
      <style:text-properties style:font-name-asian="Arial Unicode MS"/>
    </style:style>
    <style:style style:name="T671" style:parent-style-name="DefaultParagraphFont" style:family="text">
      <style:text-properties style:font-name-asian="Arial Unicode MS"/>
    </style:style>
    <style:style style:name="T672" style:parent-style-name="DefaultParagraphFont" style:family="text">
      <style:text-properties style:font-name-asian="Arial Unicode MS"/>
    </style:style>
    <style:style style:name="T673" style:parent-style-name="DefaultParagraphFont" style:family="text">
      <style:text-properties style:font-name-asian="Arial Unicode MS"/>
    </style:style>
    <style:style style:name="T674" style:parent-style-name="DefaultParagraphFont" style:family="text">
      <style:text-properties style:font-name-asian="Arial Unicode MS"/>
    </style:style>
    <style:style style:name="T675" style:parent-style-name="DefaultParagraphFont" style:family="text">
      <style:text-properties style:font-name-asian="Arial Unicode MS"/>
    </style:style>
    <style:style style:name="T676" style:parent-style-name="DefaultParagraphFont" style:family="text">
      <style:text-properties style:font-name-asian="Arial Unicode MS"/>
    </style:style>
    <style:style style:name="T677" style:parent-style-name="DefaultParagraphFont" style:family="text">
      <style:text-properties style:font-name-asian="Arial Unicode MS"/>
    </style:style>
    <style:style style:name="T678" style:parent-style-name="DefaultParagraphFont" style:family="text">
      <style:text-properties style:font-name-asian="Arial Unicode MS"/>
    </style:style>
    <style:style style:name="T679" style:parent-style-name="DefaultParagraphFont" style:family="text">
      <style:text-properties style:font-name-asian="Arial Unicode MS"/>
    </style:style>
    <style:style style:name="T680" style:parent-style-name="DefaultParagraphFont" style:family="text">
      <style:text-properties style:font-name-asian="Arial Unicode MS"/>
    </style:style>
    <style:style style:name="T681" style:parent-style-name="DefaultParagraphFont" style:family="text">
      <style:text-properties style:font-name-asian="Arial Unicode MS"/>
    </style:style>
    <style:style style:name="T682" style:parent-style-name="DefaultParagraphFont" style:family="text">
      <style:text-properties style:font-name-asian="Arial Unicode MS"/>
    </style:style>
    <style:style style:name="T683" style:parent-style-name="DefaultParagraphFont" style:family="text">
      <style:text-properties style:font-name-asian="Arial Unicode MS"/>
    </style:style>
    <style:style style:name="T684" style:parent-style-name="DefaultParagraphFont" style:family="text">
      <style:text-properties style:font-name-asian="Arial Unicode MS"/>
    </style:style>
    <style:style style:name="T685" style:parent-style-name="DefaultParagraphFont" style:family="text">
      <style:text-properties style:font-name-asian="Arial Unicode MS"/>
    </style:style>
    <style:style style:name="T686" style:parent-style-name="DefaultParagraphFont" style:family="text">
      <style:text-properties style:font-name-asian="Arial Unicode MS"/>
    </style:style>
    <style:style style:name="T687" style:parent-style-name="DefaultParagraphFont" style:family="text">
      <style:text-properties style:font-name-asian="Arial Unicode MS"/>
    </style:style>
    <style:style style:name="T688" style:parent-style-name="DefaultParagraphFont" style:family="text">
      <style:text-properties style:font-name-asian="Arial Unicode MS"/>
    </style:style>
    <style:style style:name="T689" style:parent-style-name="DefaultParagraphFont" style:family="text">
      <style:text-properties style:font-name-asian="Arial Unicode MS"/>
    </style:style>
    <style:style style:name="T690" style:parent-style-name="DefaultParagraphFont" style:family="text">
      <style:text-properties style:font-name-asian="Arial Unicode MS"/>
    </style:style>
    <style:style style:name="T691" style:parent-style-name="DefaultParagraphFont" style:family="text">
      <style:text-properties style:font-name-asian="Arial Unicode MS"/>
    </style:style>
    <style:style style:name="T692" style:parent-style-name="DefaultParagraphFont" style:family="text">
      <style:text-properties style:font-name-asian="Arial Unicode MS"/>
    </style:style>
    <style:style style:name="T693" style:parent-style-name="DefaultParagraphFont" style:family="text">
      <style:text-properties style:font-name-asian="Arial Unicode MS"/>
    </style:style>
    <style:style style:name="T694" style:parent-style-name="DefaultParagraphFont" style:family="text">
      <style:text-properties style:font-name-asian="Arial Unicode MS"/>
    </style:style>
    <style:style style:name="T695" style:parent-style-name="DefaultParagraphFont" style:family="text">
      <style:text-properties style:font-name-asian="Arial Unicode MS"/>
    </style:style>
    <style:style style:name="T696" style:parent-style-name="DefaultParagraphFont" style:family="text">
      <style:text-properties style:font-name-asian="Arial Unicode MS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/>
    </style:style>
    <style:style style:name="T699" style:parent-style-name="DefaultParagraphFont" style:family="text">
      <style:text-properties style:font-name-asian="Arial Unicode MS" fo:letter-spacing="-0.0013in"/>
    </style:style>
    <style:style style:name="T700" style:parent-style-name="DefaultParagraphFont" style:family="text">
      <style:text-properties style:font-name-asian="Arial Unicode MS" fo:letter-spacing="-0.0013in"/>
    </style:style>
    <style:style style:name="T701" style:parent-style-name="DefaultParagraphFont" style:family="text">
      <style:text-properties style:font-name-asian="Arial Unicode MS" fo:letter-spacing="-0.0013in"/>
    </style:style>
    <style:style style:name="T702" style:parent-style-name="DefaultParagraphFont" style:family="text">
      <style:text-properties style:font-name-asian="Arial Unicode MS" fo:letter-spacing="-0.0013in"/>
    </style:style>
    <style:style style:name="T703" style:parent-style-name="DefaultParagraphFont" style:family="text">
      <style:text-properties style:font-name-asian="Arial Unicode MS" fo:letter-spacing="-0.0013in"/>
    </style:style>
    <style:style style:name="T704" style:parent-style-name="DefaultParagraphFont" style:family="text">
      <style:text-properties style:font-name-asian="Arial Unicode MS" fo:letter-spacing="-0.0013in"/>
    </style:style>
    <style:style style:name="T705" style:parent-style-name="DefaultParagraphFont" style:family="text">
      <style:text-properties style:font-name-asian="Arial Unicode MS" fo:letter-spacing="-0.0013in"/>
    </style:style>
    <style:style style:name="T706" style:parent-style-name="DefaultParagraphFont" style:family="text">
      <style:text-properties style:font-name-asian="Arial Unicode MS" fo:letter-spacing="-0.0013in"/>
    </style:style>
    <style:style style:name="T707" style:parent-style-name="DefaultParagraphFont" style:family="text">
      <style:text-properties style:font-name-asian="Arial Unicode MS" fo:letter-spacing="-0.0013in"/>
    </style:style>
    <style:style style:name="T708" style:parent-style-name="DefaultParagraphFont" style:family="text">
      <style:text-properties style:font-name-asian="Arial Unicode MS" fo:letter-spacing="-0.0013in"/>
    </style:style>
    <style:style style:name="T709" style:parent-style-name="DefaultParagraphFont" style:family="text">
      <style:text-properties style:font-name-asian="Arial Unicode MS" fo:letter-spacing="-0.0013in"/>
    </style:style>
    <style:style style:name="T710" style:parent-style-name="DefaultParagraphFont" style:family="text">
      <style:text-properties style:font-name-asian="Arial Unicode MS" fo:letter-spacing="-0.0013in"/>
    </style:style>
    <style:style style:name="T711" style:parent-style-name="DefaultParagraphFont" style:family="text">
      <style:text-properties style:font-name-asian="Arial Unicode MS" fo:letter-spacing="-0.0013in"/>
    </style:style>
    <style:style style:name="T712" style:parent-style-name="DefaultParagraphFont" style:family="text">
      <style:text-properties style:font-name-asian="Arial Unicode MS" fo:letter-spacing="-0.0013in"/>
    </style:style>
    <style:style style:name="T713" style:parent-style-name="DefaultParagraphFont" style:family="text">
      <style:text-properties style:font-name-asian="Arial Unicode MS" fo:letter-spacing="-0.0013in"/>
    </style:style>
    <style:style style:name="T714" style:parent-style-name="DefaultParagraphFont" style:family="text">
      <style:text-properties style:font-name-asian="Arial Unicode MS" fo:letter-spacing="-0.0013in"/>
    </style:style>
    <style:style style:name="T715" style:parent-style-name="DefaultParagraphFont" style:family="text">
      <style:text-properties style:font-name-asian="Arial Unicode MS" fo:letter-spacing="-0.0013in"/>
    </style:style>
    <style:style style:name="T716" style:parent-style-name="DefaultParagraphFont" style:family="text">
      <style:text-properties style:font-name-asian="Arial Unicode MS" fo:letter-spacing="-0.0013in"/>
    </style:style>
    <style:style style:name="T717" style:parent-style-name="DefaultParagraphFont" style:family="text">
      <style:text-properties style:font-name-asian="Arial Unicode MS" fo:letter-spacing="-0.0013in"/>
    </style:style>
    <style:style style:name="T718" style:parent-style-name="DefaultParagraphFont" style:family="text">
      <style:text-properties style:font-name-asian="Arial Unicode MS" fo:letter-spacing="-0.0013in"/>
    </style:style>
    <style:style style:name="T719" style:parent-style-name="DefaultParagraphFont" style:family="text">
      <style:text-properties style:font-name-asian="Arial Unicode MS" fo:letter-spacing="-0.0013in"/>
    </style:style>
    <style:style style:name="T720" style:parent-style-name="DefaultParagraphFont" style:family="text">
      <style:text-properties style:font-name-asian="Arial Unicode MS" fo:letter-spacing="-0.0013in"/>
    </style:style>
    <style:style style:name="T721" style:parent-style-name="DefaultParagraphFont" style:family="text">
      <style:text-properties style:font-name-asian="Arial Unicode MS"/>
    </style:style>
    <style:style style:name="T722" style:parent-style-name="DefaultParagraphFont" style:family="text">
      <style:text-properties style:font-name-asian="Arial Unicode MS"/>
    </style:style>
    <style:style style:name="T723" style:parent-style-name="DefaultParagraphFont" style:family="text">
      <style:text-properties style:font-name-asian="Arial Unicode MS"/>
    </style:style>
    <style:style style:name="T724" style:parent-style-name="DefaultParagraphFont" style:family="text">
      <style:text-properties style:font-name-asian="Arial Unicode MS"/>
    </style:style>
    <style:style style:name="T725" style:parent-style-name="DefaultParagraphFont" style:family="text">
      <style:text-properties style:font-name-asian="Arial Unicode MS"/>
    </style:style>
    <style:style style:name="T726" style:parent-style-name="DefaultParagraphFont" style:family="text">
      <style:text-properties style:font-name-asian="Arial Unicode MS"/>
    </style:style>
    <style:style style:name="T727" style:parent-style-name="DefaultParagraphFont" style:family="text">
      <style:text-properties style:font-name-asian="Arial Unicode MS"/>
    </style:style>
    <style:style style:name="T728" style:parent-style-name="DefaultParagraphFont" style:family="text">
      <style:text-properties style:font-name-asian="Arial Unicode MS"/>
    </style:style>
    <style:style style:name="T729" style:parent-style-name="DefaultParagraphFont" style:family="text">
      <style:text-properties style:font-name-asian="Arial Unicode MS"/>
    </style:style>
    <style:style style:name="T730" style:parent-style-name="DefaultParagraphFont" style:family="text">
      <style:text-properties style:font-name-asian="Arial Unicode MS"/>
    </style:style>
    <style:style style:name="T731" style:parent-style-name="DefaultParagraphFont" style:family="text">
      <style:text-properties style:font-name-asian="Arial Unicode MS"/>
    </style:style>
    <style:style style:name="T732" style:parent-style-name="DefaultParagraphFont" style:family="text">
      <style:text-properties style:font-name-asian="Arial Unicode MS"/>
    </style:style>
    <style:style style:name="T733" style:parent-style-name="DefaultParagraphFont" style:family="text">
      <style:text-properties style:font-name-asian="Arial Unicode MS"/>
    </style:style>
    <style:style style:name="T734" style:parent-style-name="DefaultParagraphFont" style:family="text">
      <style:text-properties style:font-name-asian="Arial Unicode MS"/>
    </style:style>
    <style:style style:name="T735" style:parent-style-name="DefaultParagraphFont" style:family="text">
      <style:text-properties style:font-name-asian="Arial Unicode MS"/>
    </style:style>
    <style:style style:name="T736" style:parent-style-name="DefaultParagraphFont" style:family="text">
      <style:text-properties style:font-name-asian="Arial Unicode MS"/>
    </style:style>
    <style:style style:name="T737" style:parent-style-name="DefaultParagraphFont" style:family="text">
      <style:text-properties style:font-name-asian="Arial Unicode MS"/>
    </style:style>
    <style:style style:name="T738" style:parent-style-name="DefaultParagraphFont" style:family="text">
      <style:text-properties style:font-name-asian="Arial Unicode MS"/>
    </style:style>
    <style:style style:name="T739" style:parent-style-name="DefaultParagraphFont" style:family="text">
      <style:text-properties style:font-name-asian="Arial Unicode MS"/>
    </style:style>
    <style:style style:name="T740" style:parent-style-name="DefaultParagraphFont" style:family="text">
      <style:text-properties style:font-name-asian="Arial Unicode MS"/>
    </style:style>
    <style:style style:name="T741" style:parent-style-name="DefaultParagraphFont" style:family="text">
      <style:text-properties style:font-name-asian="Arial Unicode MS"/>
    </style:style>
    <style:style style:name="T742" style:parent-style-name="DefaultParagraphFont" style:family="text">
      <style:text-properties style:font-name-asian="Arial Unicode MS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/>
    </style:style>
    <style:style style:name="T745" style:parent-style-name="DefaultParagraphFont" style:family="text">
      <style:text-properties style:font-name-asian="Arial Unicode MS"/>
    </style:style>
    <style:style style:name="T746" style:parent-style-name="DefaultParagraphFont" style:family="text">
      <style:text-properties style:font-name-asian="Arial Unicode MS"/>
    </style:style>
    <style:style style:name="T747" style:parent-style-name="DefaultParagraphFont" style:family="text">
      <style:text-properties style:font-name-asian="Arial Unicode MS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/>
    </style:style>
    <style:style style:name="T750" style:parent-style-name="DefaultParagraphFont" style:family="text">
      <style:text-properties style:font-name-asian="Arial Unicode MS"/>
    </style:style>
    <style:style style:name="T751" style:parent-style-name="DefaultParagraphFont" style:family="text">
      <style:text-properties style:font-name-asian="Arial Unicode MS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/>
    </style:style>
    <style:style style:name="T756" style:parent-style-name="DefaultParagraphFont" style:family="text">
      <style:text-properties style:font-name-asian="Arial Unicode MS"/>
    </style:style>
    <style:style style:name="T757" style:parent-style-name="DefaultParagraphFont" style:family="text">
      <style:text-properties style:font-name-asian="Arial Unicode MS"/>
    </style:style>
    <style:style style:name="T758" style:parent-style-name="DefaultParagraphFont" style:family="text">
      <style:text-properties style:font-name-asian="Arial Unicode MS"/>
    </style:style>
    <style:style style:name="T759" style:parent-style-name="DefaultParagraphFont" style:family="text">
      <style:text-properties style:font-name-asian="Arial Unicode MS"/>
    </style:style>
    <style:style style:name="T760" style:parent-style-name="DefaultParagraphFont" style:family="text">
      <style:text-properties style:font-name-asian="Arial Unicode MS"/>
    </style:style>
    <style:style style:name="T761" style:parent-style-name="DefaultParagraphFont" style:family="text">
      <style:text-properties style:font-name-asian="Arial Unicode MS"/>
    </style:style>
    <style:style style:name="T762" style:parent-style-name="DefaultParagraphFont" style:family="text">
      <style:text-properties style:font-name-asian="Arial Unicode MS"/>
    </style:style>
    <style:style style:name="T763" style:parent-style-name="DefaultParagraphFont" style:family="text">
      <style:text-properties style:font-name-asian="Arial Unicode MS"/>
    </style:style>
    <style:style style:name="T764" style:parent-style-name="DefaultParagraphFont" style:family="text">
      <style:text-properties style:font-name-asian="Arial Unicode MS"/>
    </style:style>
    <style:style style:name="T765" style:parent-style-name="DefaultParagraphFont" style:family="text">
      <style:text-properties style:font-name-asian="Arial Unicode MS"/>
    </style:style>
    <style:style style:name="T766" style:parent-style-name="DefaultParagraphFont" style:family="text">
      <style:text-properties style:font-name-asian="Arial Unicode MS"/>
    </style:style>
    <style:style style:name="T767" style:parent-style-name="DefaultParagraphFont" style:family="text">
      <style:text-properties style:font-name-asian="Arial Unicode MS"/>
    </style:style>
    <style:style style:name="T768" style:parent-style-name="DefaultParagraphFont" style:family="text">
      <style:text-properties style:font-name-asian="Arial Unicode MS"/>
    </style:style>
    <style:style style:name="T769" style:parent-style-name="DefaultParagraphFont" style:family="text">
      <style:text-properties style:font-name-asian="Arial Unicode MS"/>
    </style:style>
    <style:style style:name="T770" style:parent-style-name="DefaultParagraphFont" style:family="text">
      <style:text-properties style:font-name-asian="Arial Unicode MS"/>
    </style:style>
    <style:style style:name="T771" style:parent-style-name="DefaultParagraphFont" style:family="text">
      <style:text-properties style:font-name-asian="Arial Unicode MS"/>
    </style:style>
    <style:style style:name="T772" style:parent-style-name="DefaultParagraphFont" style:family="text">
      <style:text-properties style:font-name-asian="Arial Unicode MS"/>
    </style:style>
    <style:style style:name="T773" style:parent-style-name="DefaultParagraphFont" style:family="text">
      <style:text-properties style:font-name-asian="Arial Unicode MS"/>
    </style:style>
    <style:style style:name="T774" style:parent-style-name="DefaultParagraphFont" style:family="text">
      <style:text-properties style:font-name-asian="Arial Unicode MS"/>
    </style:style>
    <style:style style:name="T775" style:parent-style-name="DefaultParagraphFont" style:family="text">
      <style:text-properties style:font-name-asian="Arial Unicode MS"/>
    </style:style>
    <style:style style:name="T776" style:parent-style-name="DefaultParagraphFont" style:family="text">
      <style:text-properties style:font-name-asian="Arial Unicode MS"/>
    </style:style>
    <style:style style:name="T777" style:parent-style-name="DefaultParagraphFont" style:family="text">
      <style:text-properties style:font-name-asian="Arial Unicode MS"/>
    </style:style>
    <style:style style:name="T778" style:parent-style-name="DefaultParagraphFont" style:family="text">
      <style:text-properties style:font-name-asian="Arial Unicode MS"/>
    </style:style>
    <style:style style:name="T779" style:parent-style-name="DefaultParagraphFont" style:family="text">
      <style:text-properties style:font-name-asian="Arial Unicode MS"/>
    </style:style>
    <style:style style:name="T780" style:parent-style-name="DefaultParagraphFont" style:family="text">
      <style:text-properties style:font-name-asian="Arial Unicode MS"/>
    </style:style>
    <style:style style:name="T781" style:parent-style-name="DefaultParagraphFont" style:family="text">
      <style:text-properties style:font-name-asian="Arial Unicode MS"/>
    </style:style>
    <style:style style:name="T782" style:parent-style-name="DefaultParagraphFont" style:family="text">
      <style:text-properties style:font-name-asian="Arial Unicode MS"/>
    </style:style>
    <style:style style:name="T783" style:parent-style-name="DefaultParagraphFont" style:family="text">
      <style:text-properties style:font-name-asian="Arial Unicode MS"/>
    </style:style>
    <style:style style:name="T784" style:parent-style-name="DefaultParagraphFont" style:family="text">
      <style:text-properties style:font-name-asian="Arial Unicode MS"/>
    </style:style>
    <style:style style:name="T785" style:parent-style-name="DefaultParagraphFont" style:family="text">
      <style:text-properties style:font-name-asian="Arial Unicode MS"/>
    </style:style>
    <style:style style:name="T786" style:parent-style-name="DefaultParagraphFont" style:family="text">
      <style:text-properties style:font-name-asian="Arial Unicode MS"/>
    </style:style>
    <style:style style:name="T787" style:parent-style-name="DefaultParagraphFont" style:family="text">
      <style:text-properties style:font-name-asian="Arial Unicode MS"/>
    </style:style>
    <style:style style:name="T788" style:parent-style-name="DefaultParagraphFont" style:family="text">
      <style:text-properties style:font-name-asian="Arial Unicode MS"/>
    </style:style>
    <style:style style:name="T789" style:parent-style-name="DefaultParagraphFont" style:family="text">
      <style:text-properties style:font-name-asian="Arial Unicode MS"/>
    </style:style>
    <style:style style:name="T790" style:parent-style-name="DefaultParagraphFont" style:family="text">
      <style:text-properties style:font-name-asian="Arial Unicode MS"/>
    </style:style>
    <style:style style:name="T791" style:parent-style-name="DefaultParagraphFont" style:family="text">
      <style:text-properties style:font-name-asian="Arial Unicode MS"/>
    </style:style>
    <style:style style:name="T792" style:parent-style-name="DefaultParagraphFont" style:family="text">
      <style:text-properties style:font-name-asian="Arial Unicode MS"/>
    </style:style>
    <style:style style:name="T793" style:parent-style-name="DefaultParagraphFont" style:family="text">
      <style:text-properties style:font-name-asian="Arial Unicode MS"/>
    </style:style>
    <style:style style:name="T794" style:parent-style-name="DefaultParagraphFont" style:family="text">
      <style:text-properties style:font-name-asian="Arial Unicode MS"/>
    </style:style>
    <style:style style:name="T795" style:parent-style-name="DefaultParagraphFont" style:family="text">
      <style:text-properties style:font-name-asian="Arial Unicode MS"/>
    </style:style>
    <style:style style:name="T796" style:parent-style-name="DefaultParagraphFont" style:family="text">
      <style:text-properties style:font-name-asian="Arial Unicode MS"/>
    </style:style>
    <style:style style:name="T797" style:parent-style-name="DefaultParagraphFont" style:family="text">
      <style:text-properties style:font-name-asian="Arial Unicode MS"/>
    </style:style>
    <style:style style:name="T798" style:parent-style-name="DefaultParagraphFont" style:family="text">
      <style:text-properties style:font-name-asian="Arial Unicode MS"/>
    </style:style>
    <style:style style:name="T799" style:parent-style-name="DefaultParagraphFont" style:family="text">
      <style:text-properties style:font-name-asian="Arial Unicode MS"/>
    </style:style>
    <style:style style:name="T800" style:parent-style-name="DefaultParagraphFont" style:family="text">
      <style:text-properties style:font-name-asian="Arial Unicode MS"/>
    </style:style>
    <style:style style:name="T801" style:parent-style-name="DefaultParagraphFont" style:family="text">
      <style:text-properties style:font-name-asian="Arial Unicode MS"/>
    </style:style>
    <style:style style:name="T802" style:parent-style-name="DefaultParagraphFont" style:family="text">
      <style:text-properties style:font-name-asian="Arial Unicode MS"/>
    </style:style>
    <style:style style:name="T803" style:parent-style-name="DefaultParagraphFont" style:family="text">
      <style:text-properties style:font-name-asian="Arial Unicode MS"/>
    </style:style>
    <style:style style:name="T804" style:parent-style-name="DefaultParagraphFont" style:family="text">
      <style:text-properties style:font-name-asian="Arial Unicode MS"/>
    </style:style>
    <style:style style:name="T805" style:parent-style-name="DefaultParagraphFont" style:family="text">
      <style:text-properties style:font-name-asian="Arial Unicode MS"/>
    </style:style>
    <style:style style:name="T806" style:parent-style-name="DefaultParagraphFont" style:family="text">
      <style:text-properties style:font-name-asian="Arial Unicode MS"/>
    </style:style>
    <style:style style:name="T807" style:parent-style-name="DefaultParagraphFont" style:family="text">
      <style:text-properties style:font-name-asian="Arial Unicode MS"/>
    </style:style>
    <style:style style:name="T808" style:parent-style-name="DefaultParagraphFont" style:family="text">
      <style:text-properties style:font-name-asian="Arial Unicode MS"/>
    </style:style>
    <style:style style:name="T809" style:parent-style-name="DefaultParagraphFont" style:family="text">
      <style:text-properties style:font-name-asian="Arial Unicode MS"/>
    </style:style>
    <style:style style:name="T810" style:parent-style-name="DefaultParagraphFont" style:family="text">
      <style:text-properties style:font-name-asian="Arial Unicode MS"/>
    </style:style>
    <style:style style:name="T811" style:parent-style-name="DefaultParagraphFont" style:family="text">
      <style:text-properties style:font-name-asian="Arial Unicode MS"/>
    </style:style>
    <style:style style:name="T812" style:parent-style-name="DefaultParagraphFont" style:family="text">
      <style:text-properties style:font-name-asian="Arial Unicode MS"/>
    </style:style>
    <style:style style:name="T813" style:parent-style-name="DefaultParagraphFont" style:family="text">
      <style:text-properties style:font-name-asian="Arial Unicode MS"/>
    </style:style>
    <style:style style:name="T814" style:parent-style-name="DefaultParagraphFont" style:family="text">
      <style:text-properties style:font-name-asian="Arial Unicode MS"/>
    </style:style>
    <style:style style:name="T815" style:parent-style-name="DefaultParagraphFont" style:family="text">
      <style:text-properties style:font-name-asian="Arial Unicode MS"/>
    </style:style>
    <style:style style:name="T816" style:parent-style-name="DefaultParagraphFont" style:family="text">
      <style:text-properties style:font-name-asian="Arial Unicode MS"/>
    </style:style>
    <style:style style:name="T817" style:parent-style-name="DefaultParagraphFont" style:family="text">
      <style:text-properties style:font-name-asian="Arial Unicode MS"/>
    </style:style>
    <style:style style:name="T818" style:parent-style-name="DefaultParagraphFont" style:family="text">
      <style:text-properties style:font-name-asian="Arial Unicode MS"/>
    </style:style>
    <style:style style:name="T819" style:parent-style-name="DefaultParagraphFont" style:family="text">
      <style:text-properties style:font-name-asian="Arial Unicode MS"/>
    </style:style>
    <style:style style:name="T820" style:parent-style-name="DefaultParagraphFont" style:family="text">
      <style:text-properties style:font-name-asian="Arial Unicode MS"/>
    </style:style>
    <style:style style:name="T821" style:parent-style-name="DefaultParagraphFont" style:family="text">
      <style:text-properties style:font-name-asian="Arial Unicode MS"/>
    </style:style>
    <style:style style:name="T822" style:parent-style-name="DefaultParagraphFont" style:family="text">
      <style:text-properties style:font-name-asian="Arial Unicode MS"/>
    </style:style>
    <style:style style:name="T823" style:parent-style-name="DefaultParagraphFont" style:family="text">
      <style:text-properties style:font-name-asian="Arial Unicode MS"/>
    </style:style>
    <style:style style:name="T824" style:parent-style-name="DefaultParagraphFont" style:family="text">
      <style:text-properties style:font-name-asian="Arial Unicode MS"/>
    </style:style>
    <style:style style:name="T825" style:parent-style-name="DefaultParagraphFont" style:family="text">
      <style:text-properties style:font-name-asian="Arial Unicode MS"/>
    </style:style>
    <style:style style:name="T826" style:parent-style-name="DefaultParagraphFont" style:family="text">
      <style:text-properties style:font-name-asian="Arial Unicode MS"/>
    </style:style>
    <style:style style:name="T827" style:parent-style-name="DefaultParagraphFont" style:family="text">
      <style:text-properties style:font-name-asian="Arial Unicode MS"/>
    </style:style>
    <style:style style:name="T828" style:parent-style-name="DefaultParagraphFont" style:family="text">
      <style:text-properties style:font-name-asian="Arial Unicode MS"/>
    </style:style>
    <style:style style:name="T829" style:parent-style-name="DefaultParagraphFont" style:family="text">
      <style:text-properties style:font-name-asian="Arial Unicode MS"/>
    </style:style>
    <style:style style:name="T830" style:parent-style-name="DefaultParagraphFont" style:family="text">
      <style:text-properties style:font-name-asian="Arial Unicode MS"/>
    </style:style>
    <style:style style:name="T831" style:parent-style-name="DefaultParagraphFont" style:family="text">
      <style:text-properties style:font-name-asian="Arial Unicode MS"/>
    </style:style>
    <style:style style:name="T832" style:parent-style-name="DefaultParagraphFont" style:family="text">
      <style:text-properties style:font-name-asian="Arial Unicode MS"/>
    </style:style>
    <style:style style:name="T833" style:parent-style-name="DefaultParagraphFont" style:family="text">
      <style:text-properties style:font-name-asian="Arial Unicode MS"/>
    </style:style>
    <style:style style:name="T834" style:parent-style-name="DefaultParagraphFont" style:family="text">
      <style:text-properties style:font-name-asian="Arial Unicode MS"/>
    </style:style>
    <style:style style:name="T835" style:parent-style-name="DefaultParagraphFont" style:family="text">
      <style:text-properties style:font-name-asian="Arial Unicode MS"/>
    </style:style>
    <style:style style:name="T836" style:parent-style-name="DefaultParagraphFont" style:family="text">
      <style:text-properties style:font-name-asian="Arial Unicode MS"/>
    </style:style>
    <style:style style:name="T837" style:parent-style-name="DefaultParagraphFont" style:family="text">
      <style:text-properties style:font-name-asian="Arial Unicode MS"/>
    </style:style>
    <style:style style:name="T838" style:parent-style-name="DefaultParagraphFont" style:family="text">
      <style:text-properties style:font-name-asian="Arial Unicode MS"/>
    </style:style>
    <style:style style:name="T839" style:parent-style-name="DefaultParagraphFont" style:family="text">
      <style:text-properties style:font-name-asian="Arial Unicode MS"/>
    </style:style>
    <style:style style:name="T840" style:parent-style-name="DefaultParagraphFont" style:family="text">
      <style:text-properties style:font-name-asian="Arial Unicode MS"/>
    </style:style>
    <style:style style:name="T841" style:parent-style-name="DefaultParagraphFont" style:family="text">
      <style:text-properties style:font-name-asian="Arial Unicode MS"/>
    </style:style>
    <style:style style:name="T842" style:parent-style-name="DefaultParagraphFont" style:family="text">
      <style:text-properties style:font-name-asian="Arial Unicode MS"/>
    </style:style>
    <style:style style:name="T843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844" style:parent-style-name="DefaultParagraphFont" style:family="text">
      <style:text-properties style:font-name-asian="Arial Unicode MS"/>
    </style:style>
    <style:style style:name="T845" style:parent-style-name="DefaultParagraphFont" style:family="text">
      <style:text-properties style:font-name-asian="Arial Unicode MS"/>
    </style:style>
    <style:style style:name="T846" style:parent-style-name="DefaultParagraphFont" style:family="text">
      <style:text-properties style:font-name-asian="Arial Unicode MS"/>
    </style:style>
    <style:style style:name="T847" style:parent-style-name="DefaultParagraphFont" style:family="text">
      <style:text-properties style:font-name-asian="Arial Unicode MS"/>
    </style:style>
    <style:style style:name="T848" style:parent-style-name="DefaultParagraphFont" style:family="text">
      <style:text-properties style:font-name-asian="Arial Unicode MS"/>
    </style:style>
    <style:style style:name="T849" style:parent-style-name="DefaultParagraphFont" style:family="text">
      <style:text-properties style:font-name-asian="Arial Unicode MS"/>
    </style:style>
    <style:style style:name="T850" style:parent-style-name="DefaultParagraphFont" style:family="text">
      <style:text-properties style:font-name-asian="Arial Unicode MS"/>
    </style:style>
    <style:style style:name="T851" style:parent-style-name="DefaultParagraphFont" style:family="text">
      <style:text-properties style:font-name-asian="Arial Unicode MS"/>
    </style:style>
    <style:style style:name="T852" style:parent-style-name="DefaultParagraphFont" style:family="text">
      <style:text-properties style:font-name-asian="Arial Unicode MS"/>
    </style:style>
    <style:style style:name="T853" style:parent-style-name="DefaultParagraphFont" style:family="text">
      <style:text-properties style:font-name-asian="Arial Unicode MS"/>
    </style:style>
    <style:style style:name="T854" style:parent-style-name="DefaultParagraphFont" style:family="text">
      <style:text-properties style:font-name-asian="Arial Unicode MS"/>
    </style:style>
    <style:style style:name="T855" style:parent-style-name="DefaultParagraphFont" style:family="text">
      <style:text-properties style:font-name-asian="Arial Unicode MS"/>
    </style:style>
    <style:style style:name="T856" style:parent-style-name="DefaultParagraphFont" style:family="text">
      <style:text-properties style:font-name-asian="Arial Unicode MS"/>
    </style:style>
    <style:style style:name="T857" style:parent-style-name="DefaultParagraphFont" style:family="text">
      <style:text-properties style:font-name-asian="Arial Unicode MS"/>
    </style:style>
    <style:style style:name="T858" style:parent-style-name="DefaultParagraphFont" style:family="text">
      <style:text-properties style:font-name-asian="Arial Unicode MS"/>
    </style:style>
    <style:style style:name="T859" style:parent-style-name="DefaultParagraphFont" style:family="text">
      <style:text-properties style:font-name-asian="Arial Unicode MS"/>
    </style:style>
    <style:style style:name="T860" style:parent-style-name="DefaultParagraphFont" style:family="text">
      <style:text-properties style:font-name-asian="Arial Unicode MS"/>
    </style:style>
    <style:style style:name="T861" style:parent-style-name="DefaultParagraphFont" style:family="text">
      <style:text-properties style:font-name-asian="Arial Unicode MS"/>
    </style:style>
    <style:style style:name="T862" style:parent-style-name="DefaultParagraphFont" style:family="text">
      <style:text-properties style:font-name-asian="Arial Unicode MS"/>
    </style:style>
    <style:style style:name="T863" style:parent-style-name="DefaultParagraphFont" style:family="text">
      <style:text-properties style:font-name-asian="Arial Unicode MS"/>
    </style:style>
    <style:style style:name="T864" style:parent-style-name="DefaultParagraphFont" style:family="text">
      <style:text-properties style:font-name-asian="Arial Unicode MS"/>
    </style:style>
    <style:style style:name="T865" style:parent-style-name="DefaultParagraphFont" style:family="text">
      <style:text-properties style:font-name-asian="Arial Unicode MS"/>
    </style:style>
    <style:style style:name="T866" style:parent-style-name="DefaultParagraphFont" style:family="text">
      <style:text-properties style:font-name-asian="Arial Unicode MS"/>
    </style:style>
    <style:style style:name="T867" style:parent-style-name="DefaultParagraphFont" style:family="text">
      <style:text-properties style:font-name-asian="Arial Unicode MS"/>
    </style:style>
    <style:style style:name="T868" style:parent-style-name="DefaultParagraphFont" style:family="text">
      <style:text-properties style:font-name-asian="Arial Unicode MS"/>
    </style:style>
    <style:style style:name="T869" style:parent-style-name="DefaultParagraphFont" style:family="text">
      <style:text-properties style:font-name-asian="Arial Unicode MS"/>
    </style:style>
    <style:style style:name="T870" style:parent-style-name="DefaultParagraphFont" style:family="text">
      <style:text-properties style:font-name-asian="Arial Unicode MS"/>
    </style:style>
    <style:style style:name="T871" style:parent-style-name="DefaultParagraphFont" style:family="text">
      <style:text-properties style:font-name-asian="Arial Unicode MS"/>
    </style:style>
    <style:style style:name="P872" style:parent-style-name="Roman" style:family="paragraph">
      <style:text-properties style:font-name-asian="Arial Unicode MS"/>
    </style:style>
    <style:style style:name="P873" style:parent-style-name="Laikas" style:family="paragraph">
      <style:paragraph-properties fo:keep-together="always"/>
    </style:style>
    <style:style style:name="P874" style:parent-style-name="Roman12" style:family="paragraph">
      <style:paragraph-properties fo:keep-with-next="always" fo:keep-together="always"/>
    </style:style>
    <style:style style:name="T875" style:parent-style-name="DefaultParagraphFont" style:family="text">
      <style:text-properties style:text-position="super 65%" fo:font-size="10pt" style:font-size-asian="10pt"/>
    </style:style>
    <style:style style:name="T876" style:parent-style-name="DefaultParagraphFont" style:family="text">
      <style:text-properties style:text-position="super 65%" fo:font-size="10pt" style:font-size-asian="10pt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P881" style:parent-style-name="Roman" style:family="paragraph">
      <style:paragraph-properties fo:keep-with-next="always" fo:keep-together="always"/>
      <style:text-properties style:font-name-asian="Arial Unicode MS"/>
    </style:style>
    <style:style style:name="P882" style:parent-style-name="Roman" style:family="paragraph">
      <style:paragraph-properties fo:keep-with-next="always" fo:keep-together="always"/>
    </style:style>
    <style:style style:name="T883" style:parent-style-name="DefaultParagraphFont" style:family="text">
      <style:text-properties style:font-name-asian="Arial Unicode MS"/>
    </style:style>
    <style:style style:name="T884" style:parent-style-name="DefaultParagraphFont" style:family="text">
      <style:text-properties style:font-name-asian="Arial Unicode MS"/>
    </style:style>
    <style:style style:name="T885" style:parent-style-name="DefaultParagraphFont" style:family="text">
      <style:text-properties style:font-name-asian="Arial Unicode MS"/>
    </style:style>
    <style:style style:name="T886" style:parent-style-name="DefaultParagraphFont" style:family="text">
      <style:text-properties style:font-name-asian="Arial Unicode MS"/>
    </style:style>
    <style:style style:name="T887" style:parent-style-name="DefaultParagraphFont" style:family="text">
      <style:text-properties style:font-name-asian="Arial Unicode MS"/>
    </style:style>
    <style:style style:name="T888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889" style:parent-style-name="DefaultParagraphFont" style:family="text">
      <style:text-properties style:font-name-asian="Arial Unicode MS"/>
    </style:style>
    <style:style style:name="T890" style:parent-style-name="DefaultParagraphFont" style:family="text">
      <style:text-properties style:font-name-asian="Arial Unicode MS" fo:font-size="10pt" style:font-size-asian="10pt"/>
    </style:style>
    <style:style style:name="T891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892" style:parent-style-name="DefaultParagraphFont" style:family="text">
      <style:text-properties style:font-name-asian="Arial Unicode MS" fo:font-size="10pt" style:font-size-asian="10pt"/>
    </style:style>
    <style:style style:name="T893" style:parent-style-name="DefaultParagraphFont" style:family="text">
      <style:text-properties style:font-name-asian="Arial Unicode MS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900" style:parent-style-name="DefaultParagraphFont" style:family="text">
      <style:text-properties style:font-name-asian="Arial Unicode MS"/>
    </style:style>
    <style:style style:name="T901" style:parent-style-name="DefaultParagraphFont" style:family="text">
      <style:text-properties style:font-name-asian="Arial Unicode MS" fo:font-size="10pt" style:font-size-asian="10pt"/>
    </style:style>
    <style:style style:name="T902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903" style:parent-style-name="DefaultParagraphFont" style:family="text">
      <style:text-properties style:font-name-asian="Arial Unicode MS" fo:font-size="10pt" style:font-size-asian="10pt"/>
    </style:style>
    <style:style style:name="T904" style:parent-style-name="DefaultParagraphFont" style:family="text">
      <style:text-properties style:font-name-asian="Arial Unicode MS"/>
    </style:style>
    <style:style style:name="T905" style:parent-style-name="DefaultParagraphFont" style:family="text">
      <style:text-properties style:font-name-asian="Arial Unicode MS"/>
    </style:style>
    <style:style style:name="T906" style:parent-style-name="DefaultParagraphFont" style:family="text">
      <style:text-properties style:font-name-asian="Arial Unicode MS"/>
    </style:style>
    <style:style style:name="T907" style:parent-style-name="DefaultParagraphFont" style:family="text">
      <style:text-properties style:font-name-asian="Arial Unicode MS"/>
    </style:style>
    <style:style style:name="T908" style:parent-style-name="DefaultParagraphFont" style:family="text">
      <style:text-properties style:font-name-asian="Arial Unicode MS"/>
    </style:style>
    <style:style style:name="T909" style:parent-style-name="DefaultParagraphFont" style:family="text">
      <style:text-properties style:font-name-asian="Arial Unicode MS"/>
    </style:style>
    <style:style style:name="T910" style:parent-style-name="DefaultParagraphFont" style:family="text">
      <style:text-properties style:font-name-asian="Arial Unicode MS"/>
    </style:style>
    <style:style style:name="T911" style:parent-style-name="DefaultParagraphFont" style:family="text">
      <style:text-properties style:font-name-asian="Arial Unicode MS"/>
    </style:style>
    <style:style style:name="T912" style:parent-style-name="DefaultParagraphFont" style:family="text">
      <style:text-properties style:font-name-asian="Arial Unicode MS"/>
    </style:style>
    <style:style style:name="T913" style:parent-style-name="DefaultParagraphFont" style:family="text">
      <style:text-properties fo:font-weight="bold" style:font-weight-asian="bold" fo:font-size="11pt" style:font-size-asian="11pt"/>
    </style:style>
    <style:style style:name="T914" style:parent-style-name="DefaultParagraphFont" style:family="text">
      <style:text-properties fo:font-weight="bold" style:font-weight-asian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weight="bold" style:font-weight-asian="bold" fo:font-size="11pt" style:font-size-asian="11pt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tyle="italic" style:font-style-asian="italic"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font-weight="bold" style:font-weight-asian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Roman" style:family="paragraph">
      <style:paragraph-properties fo:keep-with-next="always" fo:keep-together="always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P983" style:parent-style-name="Roman" style:family="paragraph">
      <style:paragraph-properties fo:keep-with-next="always" fo:keep-together="always"/>
    </style:style>
    <style:style style:name="P984" style:parent-style-name="Laikas" style:family="paragraph">
      <style:paragraph-properties fo:keep-together="always"/>
    </style:style>
    <style:style style:name="P985" style:parent-style-name="Roman12" style:family="paragraph">
      <style:paragraph-properties fo:keep-with-next="always" fo:keep-together="always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019" style:parent-style-name="DefaultParagraphFont" style:family="text">
      <style:text-properties style:font-style-complex="italic" fo:color="#000000"/>
    </style:style>
    <style:style style:name="T1020" style:parent-style-name="DefaultParagraphFont" style:family="text">
      <style:text-properties style:font-style-complex="italic" fo:color="#000000" fo:font-size="10pt" style:font-size-asian="10pt"/>
    </style:style>
    <style:style style:name="T1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22" style:parent-style-name="DefaultParagraphFont" style:family="text">
      <style:text-properties style:font-style-complex="italic" fo:color="#000000" fo:font-size="10pt" style:font-size-asian="10pt"/>
    </style:style>
    <style:style style:name="T1023" style:parent-style-name="DefaultParagraphFont" style:family="text">
      <style:text-properties style:font-style-complex="italic" fo:color="#000000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030" style:parent-style-name="DefaultParagraphFont" style:family="text">
      <style:text-properties style:font-style-complex="italic" fo:color="#000000"/>
    </style:style>
    <style:style style:name="T1031" style:parent-style-name="DefaultParagraphFont" style:family="text">
      <style:text-properties style:font-style-complex="italic" fo:color="#000000" fo:font-size="10pt" style:font-size-asian="10pt"/>
    </style:style>
    <style:style style:name="T10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33" style:parent-style-name="DefaultParagraphFont" style:family="text">
      <style:text-properties style:font-style-complex="italic" fo:color="#000000" fo:font-size="10pt" style:font-size-asian="10pt"/>
    </style:style>
    <style:style style:name="T1034" style:parent-style-name="DefaultParagraphFont" style:family="text">
      <style:text-properties style:font-style-complex="italic" fo:color="#000000"/>
    </style:style>
    <style:style style:name="T1035" style:parent-style-name="DefaultParagraphFont" style:family="text">
      <style:text-properties fo:font-weight="bold" style:font-weight-asian="bold" fo:font-size="11pt" style:font-size-asian="11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color="#000000" fo:font-size="11pt" style:font-size-asian="11pt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 fo:font-size="10pt" style:font-size-asian="10pt"/>
    </style:style>
    <style:style style:name="T1048" style:parent-style-name="DefaultParagraphFont" style:family="text">
      <style:text-properties fo:font-style="italic" style:font-style-asian="italic" fo:color="#000000" fo:font-size="10pt" style:font-size-asian="10pt"/>
    </style:style>
    <style:style style:name="T1049" style:parent-style-name="DefaultParagraphFont" style:family="text">
      <style:text-properties fo:color="#000000" fo:font-size="10pt" style:font-size-asian="10pt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font-weight="bold" style:font-weight-asian="bold" fo:color="#000000" fo:font-size="11pt" style:font-size-asian="11pt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fo:font-size="10pt" style:font-size-asian="10pt"/>
    </style:style>
    <style:style style:name="T1089" style:parent-style-name="DefaultParagraphFont" style:family="text">
      <style:text-properties fo:font-style="italic" style:font-style-asian="italic" fo:color="#000000" fo:font-size="10pt" style:font-size-asian="10pt"/>
    </style:style>
    <style:style style:name="T1090" style:parent-style-name="DefaultParagraphFont" style:family="text">
      <style:text-properties fo:color="#000000" fo:font-size="10pt" style:font-size-asian="10pt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font-weight="bold" style:font-weight-asian="bold" fo:color="#000000" fo:font-size="11pt" style:font-size-asian="11pt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font-weight="bold" style:font-weight-asian="bold" fo:color="#000000" fo:font-size="11pt" style:font-size-asian="11pt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tyle="italic" style:font-style-asian="italic"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font-weight="bold" style:font-weight-asian="bold" fo:color="#000000" fo:font-size="11pt" style:font-size-asian="11pt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font-weight="bold" style:font-weight-asian="bold" fo:color="#000000" fo:font-size="11pt" style:font-size-asian="11pt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font-style="italic" style:font-style-asian="italic" fo:color="#000000" fo:font-size="10pt" style:font-size-asian="10pt"/>
    </style:style>
    <style:style style:name="T1337" style:parent-style-name="DefaultParagraphFont" style:family="text">
      <style:text-properties fo:color="#000000" fo:font-size="10pt" style:font-size-asian="10pt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font-weight="bold" style:font-weight-asian="bold" fo:color="#000000" fo:font-size="11pt" style:font-size-asian="11pt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 fo:font-size="10pt" style:font-size-asian="10pt"/>
    </style:style>
    <style:style style:name="T1357" style:parent-style-name="DefaultParagraphFont" style:family="text">
      <style:text-properties fo:font-style="italic" style:font-style-asian="italic" fo:color="#000000" fo:font-size="10pt" style:font-size-asian="10pt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font-weight="bold" style:font-weight-asian="bold" fo:color="#000000" fo:font-size="11pt" style:font-size-asian="11pt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weight="bold" style:font-weight-asian="bold" fo:color="#000000" fo:font-size="11pt" style:font-size-asian="11pt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 fo:font-size="10pt" style:font-size-asian="10pt"/>
    </style:style>
    <style:style style:name="T1492" style:parent-style-name="DefaultParagraphFont" style:family="text">
      <style:text-properties fo:font-style="italic" style:font-style-asian="italic" fo:color="#000000" fo:font-size="10pt" style:font-size-asian="10pt"/>
    </style:style>
    <style:style style:name="T1493" style:parent-style-name="DefaultParagraphFont" style:family="text">
      <style:text-properties fo:color="#000000" fo:font-size="10pt" style:font-size-asian="10pt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font-weight="bold" style:font-weight-asian="bold" fo:font-size="11pt" style:font-size-asian="11pt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tyle="italic" style:font-style-asian="italic"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tyle="italic" style:font-style-asian="italic"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fo:font-size="11pt" style:font-size-asian="11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weight="bold" style:font-weight-asian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Roman" style:family="paragraph">
      <style:paragraph-properties fo:keep-with-next="always" fo:keep-together="always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P1569" style:parent-style-name="Roman" style:family="paragraph">
      <style:paragraph-properties fo:keep-with-next="always" fo:keep-together="always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 style:text-position="super 65%" fo:font-size="10pt" style:font-size-asian="10pt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P1629" style:parent-style-name="Laikas" style:family="paragraph">
      <style:paragraph-properties fo:keep-together="always"/>
    </style:style>
    <style:style style:name="P1630" style:parent-style-name="Roman12" style:family="paragraph">
      <style:paragraph-properties fo:keep-with-next="always" fo:keep-together="always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style="italic" style:font-style-asian="italic"/>
    </style:style>
    <style:style style:name="P1636" style:parent-style-name="Roman" style:family="paragraph">
      <style:paragraph-properties fo:keep-with-next="always" fo:keep-together="always"/>
    </style:style>
    <style:style style:name="P1637" style:parent-style-name="Roman" style:family="paragraph">
      <style:paragraph-properties fo:keep-with-next="always" fo:keep-together="always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letter-spacing="0.0013in"/>
    </style:style>
    <style:style style:name="T1664" style:parent-style-name="DefaultParagraphFont" style:family="text">
      <style:text-properties fo:letter-spacing="0.0013in"/>
    </style:style>
    <style:style style:name="T1665" style:parent-style-name="DefaultParagraphFont" style:family="text">
      <style:text-properties fo:letter-spacing="0.0013in"/>
    </style:style>
    <style:style style:name="T1666" style:parent-style-name="DefaultParagraphFont" style:family="text">
      <style:text-properties fo:letter-spacing="0.0013in"/>
    </style:style>
    <style:style style:name="T1667" style:parent-style-name="DefaultParagraphFont" style:family="text">
      <style:text-properties fo:letter-spacing="0.0013in"/>
    </style:style>
    <style:style style:name="T1668" style:parent-style-name="DefaultParagraphFont" style:family="text">
      <style:text-properties fo:letter-spacing="0.0013in"/>
    </style:style>
    <style:style style:name="T1669" style:parent-style-name="DefaultParagraphFont" style:family="text">
      <style:text-properties style:text-position="super 65%" fo:font-size="10pt" style:font-size-asian="10pt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letter-spacing="-0.0027in"/>
    </style:style>
    <style:style style:name="T1677" style:parent-style-name="DefaultParagraphFont" style:family="text">
      <style:text-properties fo:letter-spacing="-0.0027in"/>
    </style:style>
    <style:style style:name="T1678" style:parent-style-name="DefaultParagraphFont" style:family="text">
      <style:text-properties fo:letter-spacing="-0.0027in"/>
    </style:style>
    <style:style style:name="T1679" style:parent-style-name="DefaultParagraphFont" style:family="text">
      <style:text-properties fo:letter-spacing="-0.0027in"/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fo:letter-spacing="-0.0027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27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27in"/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style:text-position="super 65%" fo:font-size="10pt" style:font-size-asian="10pt"/>
    </style:style>
    <style:style style:name="T1716" style:parent-style-name="DefaultParagraphFont" style:family="text">
      <style:text-properties style:text-position="super 65%" fo:font-size="10pt" style:font-size-asian="10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 fo:font-size="10pt" style:font-size-asian="10pt"/>
    </style:style>
    <style:style style:name="T1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T1739" style:parent-style-name="DefaultParagraphFont" style:family="text">
      <style:text-properties fo:font-style="italic" style:font-style-asian="italic"/>
    </style:style>
    <style:style style:name="T1740" style:parent-style-name="DefaultParagraphFont" style:family="text">
      <style:text-properties fo:font-style="italic" style:font-style-asian="italic"/>
    </style:style>
    <style:style style:name="T1741" style:parent-style-name="DefaultParagraphFont" style:family="text">
      <style:text-properties fo:font-style="italic" style:font-style-asian="italic" fo:language="en" fo:country="US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 fo:language="en" fo:country="US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font-weight="bold" style:font-weight-asian="bold" fo:font-size="11pt" style:font-size-asian="11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1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2" style:parent-style-name="DefaultParagraphFont" style:family="text">
      <style:text-properties style:font-weight-complex="bold" fo:font-size="10pt" style:font-size-asian="10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 fo:font-style="italic" style:font-style-asian="italic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 fo:font-style="italic" style:font-style-asian="italic"/>
    </style:style>
    <style:style style:name="T1832" style:parent-style-name="DefaultParagraphFont" style:family="text">
      <style:text-properties style:font-weight-complex="bold" fo:font-style="italic" style:font-style-asian="italic"/>
    </style:style>
    <style:style style:name="T1833" style:parent-style-name="DefaultParagraphFont" style:family="text">
      <style:text-properties style:font-weight-complex="bold" fo:font-style="italic" style:font-style-asian="italic"/>
    </style:style>
    <style:style style:name="T1834" style:parent-style-name="DefaultParagraphFont" style:family="text">
      <style:text-properties style:font-weight-complex="bold" fo:font-style="italic" style:font-style-asian="italic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 fo:font-style="italic" style:font-style-asian="italic"/>
    </style:style>
    <style:style style:name="T1843" style:parent-style-name="DefaultParagraphFont" style:family="text">
      <style:text-properties style:font-weight-complex="bold" fo:font-style="italic" style:font-style-asian="italic"/>
    </style:style>
    <style:style style:name="T1844" style:parent-style-name="DefaultParagraphFont" style:family="text">
      <style:text-properties style:font-weight-complex="bold" fo:font-style="italic" style:font-style-asian="italic"/>
    </style:style>
    <style:style style:name="T1845" style:parent-style-name="DefaultParagraphFont" style:family="text">
      <style:text-properties style:font-weight-complex="bold" fo:font-style="italic" style:font-style-asian="italic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 fo:font-style="italic" style:font-style-asian="italic"/>
    </style:style>
    <style:style style:name="T1854" style:parent-style-name="DefaultParagraphFont" style:family="text">
      <style:text-properties style:font-weight-complex="bold" fo:font-style="italic" style:font-style-asian="italic"/>
    </style:style>
    <style:style style:name="T1855" style:parent-style-name="DefaultParagraphFont" style:family="text">
      <style:text-properties style:font-weight-complex="bold" fo:font-style="italic" style:font-style-asian="italic"/>
    </style:style>
    <style:style style:name="T1856" style:parent-style-name="DefaultParagraphFont" style:family="text">
      <style:text-properties style:font-weight-complex="bold" fo:font-style="italic" style:font-style-asian="italic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P1865" style:parent-style-name="Roman" style:family="paragraph">
      <style:text-properties style:font-weight-complex="bold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P1870" style:parent-style-name="Roman" style:family="paragraph">
      <style:text-properties style:font-weight-complex="bold"/>
    </style:style>
    <style:style style:name="P1871" style:parent-style-name="Roman" style:family="paragraph">
      <style:text-properties style:font-weight-complex="bold"/>
    </style:style>
    <style:style style:name="P1872" style:parent-style-name="Roman" style:family="paragraph">
      <style:text-properties style:font-weight-complex="bold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P1956" style:parent-style-name="Roman" style:family="paragraph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 fo:letter-spacing="-0.0013in"/>
    </style:style>
    <style:style style:name="T2072" style:parent-style-name="DefaultParagraphFont" style:family="text">
      <style:text-properties style:font-weight-complex="bold" fo:letter-spacing="-0.0013in"/>
    </style:style>
    <style:style style:name="T2073" style:parent-style-name="DefaultParagraphFont" style:family="text">
      <style:text-properties style:font-weight-complex="bold" fo:letter-spacing="-0.0013in"/>
    </style:style>
    <style:style style:name="T2074" style:parent-style-name="DefaultParagraphFont" style:family="text">
      <style:text-properties style:font-weight-complex="bold" fo:letter-spacing="-0.0013in"/>
    </style:style>
    <style:style style:name="T2075" style:parent-style-name="DefaultParagraphFont" style:family="text">
      <style:text-properties style:font-weight-complex="bold" fo:letter-spacing="-0.0013in"/>
    </style:style>
    <style:style style:name="T2076" style:parent-style-name="DefaultParagraphFont" style:family="text">
      <style:text-properties style:font-weight-complex="bold" fo:letter-spacing="-0.0013in"/>
    </style:style>
    <style:style style:name="T2077" style:parent-style-name="DefaultParagraphFont" style:family="text">
      <style:text-properties style:font-weight-complex="bold" fo:letter-spacing="-0.0013in"/>
    </style:style>
    <style:style style:name="T2078" style:parent-style-name="DefaultParagraphFont" style:family="text">
      <style:text-properties style:font-weight-complex="bold" fo:letter-spacing="-0.0013in"/>
    </style:style>
    <style:style style:name="T2079" style:parent-style-name="DefaultParagraphFont" style:family="text">
      <style:text-properties style:font-weight-complex="bold" fo:letter-spacing="-0.0013in"/>
    </style:style>
    <style:style style:name="T2080" style:parent-style-name="DefaultParagraphFont" style:family="text">
      <style:text-properties style:font-weight-complex="bold" fo:letter-spacing="-0.0013in"/>
    </style:style>
    <style:style style:name="T2081" style:parent-style-name="DefaultParagraphFont" style:family="text">
      <style:text-properties style:font-weight-complex="bold" fo:letter-spacing="-0.0013in"/>
    </style:style>
    <style:style style:name="T2082" style:parent-style-name="DefaultParagraphFont" style:family="text">
      <style:text-properties style:font-weight-complex="bold" fo:letter-spacing="-0.0013in"/>
    </style:style>
    <style:style style:name="T2083" style:parent-style-name="DefaultParagraphFont" style:family="text">
      <style:text-properties style:font-weight-complex="bold" fo:letter-spacing="-0.0013in"/>
    </style:style>
    <style:style style:name="T2084" style:parent-style-name="DefaultParagraphFont" style:family="text">
      <style:text-properties style:font-weight-complex="bold" fo:letter-spacing="-0.0013in"/>
    </style:style>
    <style:style style:name="T2085" style:parent-style-name="DefaultParagraphFont" style:family="text">
      <style:text-properties style:font-weight-complex="bold" fo:letter-spacing="-0.0013in"/>
    </style:style>
    <style:style style:name="T2086" style:parent-style-name="DefaultParagraphFont" style:family="text">
      <style:text-properties style:font-weight-complex="bold" fo:letter-spacing="-0.0013in"/>
    </style:style>
    <style:style style:name="T2087" style:parent-style-name="DefaultParagraphFont" style:family="text">
      <style:text-properties style:font-weight-complex="bold" fo:letter-spacing="-0.0013in"/>
    </style:style>
    <style:style style:name="T2088" style:parent-style-name="DefaultParagraphFont" style:family="text">
      <style:text-properties style:font-weight-complex="bold" fo:letter-spacing="-0.0013in"/>
    </style:style>
    <style:style style:name="P2089" style:parent-style-name="Roman" style:family="paragraph">
      <style:text-properties style:font-weight-complex="bold"/>
    </style:style>
    <style:style style:name="P2090" style:parent-style-name="Roman" style:family="paragraph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letter-spacing="-0.0013in"/>
    </style:style>
    <style:style style:name="T2464" style:parent-style-name="DefaultParagraphFont" style:family="text">
      <style:text-properties style:font-weight-complex="bold" fo:letter-spacing="-0.0013in"/>
    </style:style>
    <style:style style:name="T2465" style:parent-style-name="DefaultParagraphFont" style:family="text">
      <style:text-properties style:font-weight-complex="bold" fo:letter-spacing="-0.0013in"/>
    </style:style>
    <style:style style:name="T2466" style:parent-style-name="DefaultParagraphFont" style:family="text">
      <style:text-properties style:font-weight-complex="bold" fo:letter-spacing="-0.0013in"/>
    </style:style>
    <style:style style:name="T2467" style:parent-style-name="DefaultParagraphFont" style:family="text">
      <style:text-properties style:font-weight-complex="bold" fo:letter-spacing="-0.0013in"/>
    </style:style>
    <style:style style:name="T2468" style:parent-style-name="DefaultParagraphFont" style:family="text">
      <style:text-properties style:font-weight-complex="bold" fo:letter-spacing="-0.0013in"/>
    </style:style>
    <style:style style:name="T2469" style:parent-style-name="DefaultParagraphFont" style:family="text">
      <style:text-properties style:font-weight-complex="bold" fo:letter-spacing="-0.0013in"/>
    </style:style>
    <style:style style:name="T2470" style:parent-style-name="DefaultParagraphFont" style:family="text">
      <style:text-properties style:font-weight-complex="bold" fo:letter-spacing="-0.0013in"/>
    </style:style>
    <style:style style:name="T2471" style:parent-style-name="DefaultParagraphFont" style:family="text">
      <style:text-properties style:font-weight-complex="bold" fo:letter-spacing="-0.0013in"/>
    </style:style>
    <style:style style:name="T2472" style:parent-style-name="DefaultParagraphFont" style:family="text">
      <style:text-properties style:font-weight-complex="bold" fo:letter-spacing="-0.0013in"/>
    </style:style>
    <style:style style:name="T2473" style:parent-style-name="DefaultParagraphFont" style:family="text">
      <style:text-properties style:font-weight-complex="bold" fo:letter-spacing="-0.0013in"/>
    </style:style>
    <style:style style:name="T2474" style:parent-style-name="DefaultParagraphFont" style:family="text">
      <style:text-properties style:font-weight-complex="bold" fo:letter-spacing="-0.0013in"/>
    </style:style>
    <style:style style:name="T2475" style:parent-style-name="DefaultParagraphFont" style:family="text">
      <style:text-properties style:font-weight-complex="bold" fo:letter-spacing="-0.0013in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 fo:font-style="italic" style:font-style-asian="italic"/>
    </style:style>
    <style:style style:name="T2637" style:parent-style-name="DefaultParagraphFont" style:family="text">
      <style:text-properties style:font-weight-complex="bold" fo:font-style="italic" style:font-style-asian="italic"/>
    </style:style>
    <style:style style:name="T2638" style:parent-style-name="DefaultParagraphFont" style:family="text">
      <style:text-properties style:font-weight-complex="bold" fo:font-style="italic" style:font-style-asian="italic"/>
    </style:style>
    <style:style style:name="T2639" style:parent-style-name="DefaultParagraphFont" style:family="text">
      <style:text-properties style:font-weight-complex="bold" fo:font-style="italic" style:font-style-asian="italic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P2652" style:parent-style-name="Roman" style:family="paragraph">
      <style:text-properties style:font-weight-complex="bold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 fo:font-size="10pt" style:font-size-asian="10pt"/>
    </style:style>
    <style:style style:name="T2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 fo:font-style="italic" style:font-style-asian="italic"/>
    </style:style>
    <style:style style:name="T2741" style:parent-style-name="DefaultParagraphFont" style:family="text">
      <style:text-properties style:font-weight-complex="bold" fo:font-style="italic" style:font-style-asian="italic"/>
    </style:style>
    <style:style style:name="T2742" style:parent-style-name="DefaultParagraphFont" style:family="text">
      <style:text-properties style:font-weight-complex="bold" fo:font-style="italic" style:font-style-asian="italic"/>
    </style:style>
    <style:style style:name="T2743" style:parent-style-name="DefaultParagraphFont" style:family="text">
      <style:text-properties style:font-weight-complex="bold" fo:font-style="italic" style:font-style-asian="italic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P2766" style:parent-style-name="Roman" style:family="paragraph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weight="bold" style:font-weight-asian="bold" fo:font-size="11pt" style:font-size-asian="11pt"/>
    </style:style>
    <style:style style:name="T2778" style:parent-style-name="DefaultParagraphFont" style:family="text">
      <style:text-properties fo:font-style="italic" style:font-style-asian="italic" fo:font-size="10pt" style:font-size-asian="10pt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 fo:font-size="10pt" style:font-size-asian="10pt"/>
    </style:style>
    <style:style style:name="T2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2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7" style:parent-style-name="DefaultParagraphFont" style:family="text">
      <style:text-properties style:font-weight-complex="bold" fo:font-size="10pt" style:font-size-asian="10pt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3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style="italic" style:font-style-asian="italic"/>
    </style:style>
    <style:style style:name="T3153" style:parent-style-name="DefaultParagraphFont" style:family="text">
      <style:text-properties fo:font-style="italic" style:font-style-asian="italic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fo:font-style="italic" style:font-style-asian="italic" fo:font-size="10pt" style:font-size-asian="10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weight="bold" style:font-weight-asian="bold" fo:font-size="11pt" style:font-size-asian="11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tyle="italic" style:font-style-asian="italic" fo:font-size="10pt" style:font-size-asian="10pt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weight="bold" style:font-weight-asian="bold" fo:font-size="11pt" style:font-size-asian="11pt"/>
    </style:style>
    <style:style style:name="T3164" style:parent-style-name="DefaultParagraphFont" style:family="text">
      <style:text-properties fo:font-weight="bold" style:font-weight-asian="bold" fo:font-size="11pt" style:font-size-asian="11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style="italic" style:font-style-asian="italic"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weight="bold" style:font-weight-asian="bold" fo:font-size="11pt" style:font-size-asian="11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style="italic" style:font-style-asian="italic"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weight="bold" style:font-weight-asian="bold" fo:font-size="11pt" style:font-size-asian="11pt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 fo:font-size="10pt" style:font-size-asian="10pt"/>
    </style:style>
    <style:style style:name="T3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 fo:font-size="10pt" style:font-size-asian="10pt"/>
    </style:style>
    <style:style style:name="T3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0" style:parent-style-name="DefaultParagraphFont" style:family="text">
      <style:text-properties style:font-weight-complex="bold" fo:font-size="10pt" style:font-size-asian="10pt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fo:font-style="italic" style:font-style-asian="italic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style="italic" style:font-style-asian="italic"/>
    </style:style>
    <style:style style:name="T3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fo:font-weight="bold" style:font-weight-asian="bold" fo:font-size="11pt" style:font-size-asian="11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tyle="italic" style:font-style-asian="italic" fo:font-size="10pt" style:font-size-asian="10pt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P3230" style:parent-style-name="Roman" style:family="paragraph">
      <style:text-properties style:font-weight-complex="bold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fo:font-style="italic" style:font-style-asian="italic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fo:font-style="italic" style:font-style-asian="italic"/>
    </style:style>
    <style:style style:name="P3235" style:parent-style-name="Roman" style:family="paragraph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3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font-weight="bold" style:font-weight-asian="bold" fo:font-size="11pt" style:font-size-asian="11pt"/>
    </style:style>
    <style:style style:name="T3379" style:parent-style-name="DefaultParagraphFont" style:family="text">
      <style:text-properties fo:font-weight="bold" style:font-weight-asian="bold" fo:font-size="11pt" style:font-size-asian="11pt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tyle="italic" style:font-style-asian="italic" fo:font-size="10pt" style:font-size-asian="10pt"/>
    </style:style>
    <style:style style:name="T3382" style:parent-style-name="DefaultParagraphFont" style:family="text">
      <style:text-properties fo:font-size="10pt" style:font-size-asian="10pt"/>
    </style:style>
    <style:style style:name="T3383" style:parent-style-name="DefaultParagraphFont" style:family="text">
      <style:text-properties fo:font-weight="bold" style:font-weight-asian="bold" fo:font-size="11pt" style:font-size-asian="11pt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tyle="italic" style:font-style-asian="italic"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fo:font-weight="bold" style:font-weight-asian="bold" fo:font-size="11pt" style:font-size-asian="11pt"/>
    </style:style>
    <style:style style:name="T3388" style:parent-style-name="DefaultParagraphFont" style:family="text">
      <style:text-properties fo:font-style="italic" style:font-style-asian="italic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weight="bold" style:font-weight-asian="bold" fo:font-size="11pt" style:font-size-asian="11pt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fo:font-style="italic" style:font-style-asian="italic" fo:font-size="10pt" style:font-size-asian="10pt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fo:font-weight="bold" style:font-weight-asian="bold" fo:font-size="11pt" style:font-size-asian="11pt"/>
    </style:style>
    <style:style style:name="T3401" style:parent-style-name="DefaultParagraphFont" style:family="text">
      <style:text-properties fo:font-size="10pt" style:font-size-asian="10pt"/>
    </style:style>
    <style:style style:name="T3402" style:parent-style-name="DefaultParagraphFont" style:family="text">
      <style:text-properties fo:font-style="italic" style:font-style-asian="italic"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tyle="italic" style:font-style-asian="italic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fo:font-style="italic" style:font-style-asian="italic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fo:font-weight="bold" style:font-weight-asian="bold" fo:font-size="11pt" style:font-size-asian="11pt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 fo:font-size="10pt" style:font-size-asian="10pt"/>
    </style:style>
    <style:style style:name="T3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9" style:parent-style-name="DefaultParagraphFont" style:family="text">
      <style:text-properties style:font-weight-complex="bold" fo:font-size="10pt" style:font-size-asian="10pt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P3497" style:parent-style-name="Roman" style:family="paragraph">
      <style:text-properties style:font-weight-complex="bold"/>
    </style:style>
    <style:style style:name="P3498" style:parent-style-name="Roman" style:family="paragraph">
      <style:text-properties style:font-weight-complex="bold"/>
    </style:style>
    <style:style style:name="T3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fo:language="en" fo:country="US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size="10pt" style:font-size-asian="10pt"/>
    </style:style>
    <style:style style:name="T3896" style:parent-style-name="DefaultParagraphFont" style:family="text">
      <style:text-properties fo:font-style="italic" style:font-style-asian="italic"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letter-spacing="0.0013in"/>
    </style:style>
    <style:style style:name="T3900" style:parent-style-name="DefaultParagraphFont" style:family="text">
      <style:text-properties fo:letter-spacing="0.0013in"/>
    </style:style>
    <style:style style:name="T3901" style:parent-style-name="DefaultParagraphFont" style:family="text">
      <style:text-properties fo:letter-spacing="0.0013in"/>
    </style:style>
    <style:style style:name="T3902" style:parent-style-name="DefaultParagraphFont" style:family="text">
      <style:text-properties fo:letter-spacing="0.0013in"/>
    </style:style>
    <style:style style:name="T3903" style:parent-style-name="DefaultParagraphFont" style:family="text">
      <style:text-properties fo:letter-spacing="0.0013in"/>
    </style:style>
    <style:style style:name="T3904" style:parent-style-name="DefaultParagraphFont" style:family="text">
      <style:text-properties fo:letter-spacing="0.0013in"/>
    </style:style>
    <style:style style:name="T3905" style:parent-style-name="DefaultParagraphFont" style:family="text">
      <style:text-properties fo:letter-spacing="0.0013in"/>
    </style:style>
    <style:style style:name="T3906" style:parent-style-name="DefaultParagraphFont" style:family="text">
      <style:text-properties fo:letter-spacing="0.0013in"/>
    </style:style>
    <style:style style:name="T3907" style:parent-style-name="DefaultParagraphFont" style:family="text">
      <style:text-properties fo:letter-spacing="0.0013in"/>
    </style:style>
    <style:style style:name="T3908" style:parent-style-name="DefaultParagraphFont" style:family="text">
      <style:text-properties fo:letter-spacing="0.0013in"/>
    </style:style>
    <style:style style:name="T3909" style:parent-style-name="DefaultParagraphFont" style:family="text">
      <style:text-properties fo:letter-spacing="0.0013in"/>
    </style:style>
    <style:style style:name="T3910" style:parent-style-name="DefaultParagraphFont" style:family="text">
      <style:text-properties fo:letter-spacing="0.0013in"/>
    </style:style>
    <style:style style:name="T3911" style:parent-style-name="DefaultParagraphFont" style:family="text">
      <style:text-properties fo:letter-spacing="0.0013in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font-style="italic" style:font-style-asian="italic"/>
    </style:style>
    <style:style style:name="T3914" style:parent-style-name="DefaultParagraphFont" style:family="text">
      <style:text-properties fo:font-style="italic" style:font-style-asian="italic"/>
    </style:style>
    <style:style style:name="T3915" style:parent-style-name="DefaultParagraphFont" style:family="text">
      <style:text-properties fo:font-style="italic" style:font-style-asian="italic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tyle="italic" style:font-style-asian="italic" fo:font-size="10pt" style:font-size-asian="10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tyle="italic" style:font-style-asian="italic"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weight="bold" style:font-weight-asian="bold" fo:font-size="11pt" style:font-size-asian="11pt"/>
    </style:style>
    <style:style style:name="T3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 fo:font-size="10pt" style:font-size-asian="10pt"/>
    </style:style>
    <style:style style:name="T3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1" style:parent-style-name="DefaultParagraphFont" style:family="text">
      <style:text-properties style:font-weight-complex="bold" fo:font-size="10pt" style:font-size-asian="10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 fo:font-size="10pt" style:font-size-asian="10pt"/>
    </style:style>
    <style:style style:name="T4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4" style:parent-style-name="DefaultParagraphFont" style:family="text">
      <style:text-properties style:font-weight-complex="bold" fo:font-size="10pt" style:font-size-asian="10pt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 fo:font-size="10pt" style:font-size-asian="10pt"/>
    </style:style>
    <style:style style:name="T40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6" style:parent-style-name="DefaultParagraphFont" style:family="text">
      <style:text-properties style:font-weight-complex="bold" fo:font-size="10pt" style:font-size-asian="10pt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fo:font-weight="bold" style:font-weight-asian="bold" fo:font-size="11pt" style:font-size-asian="11pt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style="italic" style:font-style-asian="italic" fo:font-size="10pt" style:font-size-asian="10pt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weight="bold" style:font-weight-asian="bold" fo:font-size="11pt" style:font-size-asian="11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tyle="italic" style:font-style-asian="italic" fo:font-size="10pt" style:font-size-asian="10pt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font-weight="bold" style:font-weight-asian="bold" fo:font-size="11pt" style:font-size-asian="11pt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style="italic" style:font-style-asian="italic" fo:font-size="10pt" style:font-size-asian="10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letter-spacing="-0.0013in"/>
    </style:style>
    <style:style style:name="T4115" style:parent-style-name="DefaultParagraphFont" style:family="text">
      <style:text-properties fo:letter-spacing="-0.0013in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font-weight="bold" style:font-weight-asian="bold" fo:font-size="11pt" style:font-size-asian="11pt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style="italic" style:font-style-asian="italic"/>
    </style:style>
    <style:style style:name="T4124" style:parent-style-name="DefaultParagraphFont" style:family="text">
      <style:text-properties fo:font-style="italic" style:font-style-asian="italic"/>
    </style:style>
    <style:style style:name="T4125" style:parent-style-name="DefaultParagraphFont" style:family="text">
      <style:text-properties fo:font-weight="bold" style:font-weight-asian="bold" fo:font-size="11pt" style:font-size-asian="11pt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tyle="italic" style:font-style-asian="italic"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T4129" style:parent-style-name="DefaultParagraphFont" style:family="text">
      <style:text-properties fo:font-weight="bold" style:font-weight-asian="bold" fo:font-size="11pt" style:font-size-asian="11pt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fo:font-style="italic" style:font-style-asian="italic"/>
    </style:style>
    <style:style style:name="T4133" style:parent-style-name="DefaultParagraphFont" style:family="text">
      <style:text-properties fo:font-style="italic" style:font-style-asian="italic"/>
    </style:style>
    <style:style style:name="T4134" style:parent-style-name="DefaultParagraphFont" style:family="text">
      <style:text-properties fo:font-style="italic" style:font-style-asian="italic"/>
    </style:style>
    <style:style style:name="T4135" style:parent-style-name="DefaultParagraphFont" style:family="text">
      <style:text-properties fo:font-style="italic" style:font-style-asian="italic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font-style="italic" style:font-style-asian="italic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tyle="italic" style:font-style-asian="italic"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weight="bold" style:font-weight-asian="bold" fo:font-size="11pt" style:font-size-asian="11pt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tyle="italic" style:font-style-asian="italic"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letter-spacing="0.0013in"/>
    </style:style>
    <style:style style:name="T4177" style:parent-style-name="DefaultParagraphFont" style:family="text">
      <style:text-properties fo:letter-spacing="0.0013in"/>
    </style:style>
    <style:style style:name="T4178" style:parent-style-name="DefaultParagraphFont" style:family="text">
      <style:text-properties fo:letter-spacing="0.0013in"/>
    </style:style>
    <style:style style:name="T4179" style:parent-style-name="DefaultParagraphFont" style:family="text">
      <style:text-properties fo:letter-spacing="0.0013in"/>
    </style:style>
    <style:style style:name="T4180" style:parent-style-name="DefaultParagraphFont" style:family="text">
      <style:text-properties fo:letter-spacing="0.0013in"/>
    </style:style>
    <style:style style:name="T4181" style:parent-style-name="DefaultParagraphFont" style:family="text">
      <style:text-properties fo:letter-spacing="0.0013in"/>
    </style:style>
    <style:style style:name="T4182" style:parent-style-name="DefaultParagraphFont" style:family="text">
      <style:text-properties fo:letter-spacing="0.0013in"/>
    </style:style>
    <style:style style:name="T4183" style:parent-style-name="DefaultParagraphFont" style:family="text">
      <style:text-properties fo:letter-spacing="0.0013in"/>
    </style:style>
    <style:style style:name="T4184" style:parent-style-name="DefaultParagraphFont" style:family="text">
      <style:text-properties fo:letter-spacing="0.0013in"/>
    </style:style>
    <style:style style:name="T4185" style:parent-style-name="DefaultParagraphFont" style:family="text">
      <style:text-properties fo:letter-spacing="0.0013in"/>
    </style:style>
    <style:style style:name="T4186" style:parent-style-name="DefaultParagraphFont" style:family="text">
      <style:text-properties fo:letter-spacing="0.0013in"/>
    </style:style>
    <style:style style:name="T4187" style:parent-style-name="DefaultParagraphFont" style:family="text">
      <style:text-properties fo:letter-spacing="0.0013in"/>
    </style:style>
    <style:style style:name="T4188" style:parent-style-name="DefaultParagraphFont" style:family="text">
      <style:text-properties fo:letter-spacing="0.0013in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fo:font-style="italic" style:font-style-asian="italic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fo:font-weight="bold" style:font-weight-asian="bold" fo:font-size="11pt" style:font-size-asian="11pt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fo:font-style="italic" style:font-style-asian="italic"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tyle="italic" style:font-style-asian="italic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weight="bold" style:font-weight-asian="bold" fo:font-size="11pt" style:font-size-asian="11pt"/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tyle="italic" style:font-style-asian="italic"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weight="bold" style:font-weight-asian="bold" fo:font-size="11pt" style:font-size-asian="11pt"/>
    </style:style>
    <style:style style:name="T4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 fo:font-size="10pt" style:font-size-asian="10pt"/>
    </style:style>
    <style:style style:name="T4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3" style:parent-style-name="DefaultParagraphFont" style:family="text">
      <style:text-properties style:font-weight-complex="bold" fo:font-size="10pt" style:font-size-asian="10pt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 fo:font-size="10pt" style:font-size-asian="10pt"/>
    </style:style>
    <style:style style:name="T4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9" style:parent-style-name="DefaultParagraphFont" style:family="text">
      <style:text-properties style:font-weight-complex="bold" fo:font-size="10pt" style:font-size-asian="10pt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P4389" style:parent-style-name="Roman" style:family="paragraph">
      <style:text-properties style:font-weight-complex="bold"/>
    </style:style>
    <style:style style:name="T4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 fo:font-size="10pt" style:font-size-asian="10pt"/>
    </style:style>
    <style:style style:name="T4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4" style:parent-style-name="DefaultParagraphFont" style:family="text">
      <style:text-properties style:font-weight-complex="bold" fo:font-size="10pt" style:font-size-asian="10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 fo:font-size="10pt" style:font-size-asian="10pt"/>
    </style:style>
    <style:style style:name="T4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53" style:parent-style-name="DefaultParagraphFont" style:family="text">
      <style:text-properties style:font-weight-complex="bold" fo:font-size="10pt" style:font-size-asian="10pt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fo:font-weight="bold" style:font-weight-asian="bold" fo:font-size="11pt" style:font-size-asian="11pt"/>
    </style:style>
    <style:style style:name="T4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fo:font-weight="bold" style:font-weight-asian="bold" fo:font-size="11pt" style:font-size-asian="11pt"/>
    </style:style>
    <style:style style:name="T4492" style:parent-style-name="DefaultParagraphFont" style:family="text">
      <style:text-properties fo:font-size="10pt" style:font-size-asian="10pt"/>
    </style:style>
    <style:style style:name="T4493" style:parent-style-name="DefaultParagraphFont" style:family="text">
      <style:text-properties fo:font-style="italic" style:font-style-asian="italic" fo:font-size="10pt" style:font-size-asian="10pt"/>
    </style:style>
    <style:style style:name="T4494" style:parent-style-name="DefaultParagraphFont" style:family="text">
      <style:text-properties fo:font-size="10pt" style:font-size-asian="10pt"/>
    </style:style>
    <style:style style:name="T4495" style:parent-style-name="DefaultParagraphFont" style:family="text">
      <style:text-properties fo:font-weight="bold" style:font-weight-asian="bold" fo:font-size="11pt" style:font-size-asian="11pt"/>
    </style:style>
    <style:style style:name="T4496" style:parent-style-name="DefaultParagraphFont" style:family="text">
      <style:text-properties fo:font-weight="bold" style:font-weight-asian="bold" fo:font-size="11pt" style:font-size-asian="11pt"/>
    </style:style>
    <style:style style:name="T4497" style:parent-style-name="DefaultParagraphFont" style:family="text">
      <style:text-properties fo:font-size="10pt" style:font-size-asian="10pt"/>
    </style:style>
    <style:style style:name="T4498" style:parent-style-name="DefaultParagraphFont" style:family="text">
      <style:text-properties fo:font-style="italic" style:font-style-asian="italic" fo:font-size="10pt" style:font-size-asian="10pt"/>
    </style:style>
    <style:style style:name="T4499" style:parent-style-name="DefaultParagraphFont" style:family="text">
      <style:text-properties fo:font-size="10pt" style:font-size-asian="10pt"/>
    </style:style>
    <style:style style:name="T4500" style:parent-style-name="DefaultParagraphFont" style:family="text">
      <style:text-properties fo:letter-spacing="0.0013in"/>
    </style:style>
    <style:style style:name="T4501" style:parent-style-name="DefaultParagraphFont" style:family="text">
      <style:text-properties fo:letter-spacing="0.0013in"/>
    </style:style>
    <style:style style:name="T4502" style:parent-style-name="DefaultParagraphFont" style:family="text">
      <style:text-properties fo:letter-spacing="0.0013in"/>
    </style:style>
    <style:style style:name="T4503" style:parent-style-name="DefaultParagraphFont" style:family="text">
      <style:text-properties fo:letter-spacing="0.0013in"/>
    </style:style>
    <style:style style:name="T4504" style:parent-style-name="DefaultParagraphFont" style:family="text">
      <style:text-properties fo:letter-spacing="0.0013in"/>
    </style:style>
    <style:style style:name="T4505" style:parent-style-name="DefaultParagraphFont" style:family="text">
      <style:text-properties fo:letter-spacing="0.0013in"/>
    </style:style>
    <style:style style:name="T4506" style:parent-style-name="DefaultParagraphFont" style:family="text">
      <style:text-properties fo:letter-spacing="0.0013in"/>
    </style:style>
    <style:style style:name="T4507" style:parent-style-name="DefaultParagraphFont" style:family="text">
      <style:text-properties fo:letter-spacing="0.0013in"/>
    </style:style>
    <style:style style:name="T4508" style:parent-style-name="DefaultParagraphFont" style:family="text">
      <style:text-properties fo:letter-spacing="0.0013in"/>
    </style:style>
    <style:style style:name="T4509" style:parent-style-name="DefaultParagraphFont" style:family="text">
      <style:text-properties fo:letter-spacing="0.0013in"/>
    </style:style>
    <style:style style:name="T4510" style:parent-style-name="DefaultParagraphFont" style:family="text">
      <style:text-properties fo:letter-spacing="0.0013in"/>
    </style:style>
    <style:style style:name="T4511" style:parent-style-name="DefaultParagraphFont" style:family="text">
      <style:text-properties fo:letter-spacing="0.0013in"/>
    </style:style>
    <style:style style:name="T4512" style:parent-style-name="DefaultParagraphFont" style:family="text">
      <style:text-properties fo:letter-spacing="0.0013in"/>
    </style:style>
    <style:style style:name="T4513" style:parent-style-name="DefaultParagraphFont" style:family="text">
      <style:text-properties fo:letter-spacing="0.0013in"/>
    </style:style>
    <style:style style:name="T4514" style:parent-style-name="DefaultParagraphFont" style:family="text">
      <style:text-properties fo:letter-spacing="0.0013in"/>
    </style:style>
    <style:style style:name="T4515" style:parent-style-name="DefaultParagraphFont" style:family="text">
      <style:text-properties fo:letter-spacing="0.0013in"/>
    </style:style>
    <style:style style:name="T4516" style:parent-style-name="DefaultParagraphFont" style:family="text">
      <style:text-properties fo:letter-spacing="0.0013in"/>
    </style:style>
    <style:style style:name="T4517" style:parent-style-name="DefaultParagraphFont" style:family="text">
      <style:text-properties fo:letter-spacing="0.0013in"/>
    </style:style>
    <style:style style:name="T4518" style:parent-style-name="DefaultParagraphFont" style:family="text">
      <style:text-properties fo:letter-spacing="0.0013in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 fo:font-size="10pt" style:font-size-asian="10pt"/>
    </style:style>
    <style:style style:name="T4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24" style:parent-style-name="DefaultParagraphFont" style:family="text">
      <style:text-properties style:font-weight-complex="bold" fo:font-size="10pt" style:font-size-asian="10pt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weight="bold" style:font-weight-asian="bold" fo:font-size="11pt" style:font-size-asian="11pt"/>
    </style:style>
    <style:style style:name="T4530" style:parent-style-name="DefaultParagraphFont" style:family="text">
      <style:text-properties fo:font-weight="bold" style:font-weight-asian="bold" fo:font-size="11pt" style:font-size-asian="11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tyle="italic" style:font-style-asian="italic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weight="bold" style:font-weight-asian="bold" fo:font-size="11pt" style:font-size-asian="11pt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 fo:font-size="10pt" style:font-size-asian="10pt"/>
    </style:style>
    <style:style style:name="T4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fo:font-weight="bold" style:font-weight-asian="bold" fo:font-size="11pt" style:font-size-asian="11pt"/>
    </style:style>
    <style:style style:name="T4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 fo:font-size="10pt" style:font-size-asian="10pt"/>
    </style:style>
    <style:style style:name="T4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 fo:letter-spacing="-0.0013in"/>
    </style:style>
    <style:style style:name="T4668" style:parent-style-name="DefaultParagraphFont" style:family="text">
      <style:text-properties style:font-weight-complex="bold" fo:letter-spacing="-0.0013in"/>
    </style:style>
    <style:style style:name="T4669" style:parent-style-name="DefaultParagraphFont" style:family="text">
      <style:text-properties style:font-weight-complex="bold" fo:letter-spacing="-0.0013in"/>
    </style:style>
    <style:style style:name="T4670" style:parent-style-name="DefaultParagraphFont" style:family="text">
      <style:text-properties style:font-weight-complex="bold" fo:letter-spacing="-0.0013in"/>
    </style:style>
    <style:style style:name="T4671" style:parent-style-name="DefaultParagraphFont" style:family="text">
      <style:text-properties style:font-weight-complex="bold" fo:letter-spacing="-0.0013in"/>
    </style:style>
    <style:style style:name="T4672" style:parent-style-name="DefaultParagraphFont" style:family="text">
      <style:text-properties style:font-weight-complex="bold" fo:letter-spacing="-0.0013in"/>
    </style:style>
    <style:style style:name="T4673" style:parent-style-name="DefaultParagraphFont" style:family="text">
      <style:text-properties style:font-weight-complex="bold" fo:letter-spacing="-0.0013in"/>
    </style:style>
    <style:style style:name="T4674" style:parent-style-name="DefaultParagraphFont" style:family="text">
      <style:text-properties style:font-weight-complex="bold" fo:letter-spacing="-0.0013in"/>
    </style:style>
    <style:style style:name="T4675" style:parent-style-name="DefaultParagraphFont" style:family="text">
      <style:text-properties style:font-weight-complex="bold" fo:letter-spacing="-0.0013in"/>
    </style:style>
    <style:style style:name="T4676" style:parent-style-name="DefaultParagraphFont" style:family="text">
      <style:text-properties style:font-weight-complex="bold" fo:letter-spacing="-0.0013in"/>
    </style:style>
    <style:style style:name="T4677" style:parent-style-name="DefaultParagraphFont" style:family="text">
      <style:text-properties style:font-weight-complex="bold" fo:letter-spacing="-0.0013in"/>
    </style:style>
    <style:style style:name="T4678" style:parent-style-name="DefaultParagraphFont" style:family="text">
      <style:text-properties style:font-weight-complex="bold" fo:letter-spacing="-0.0013in"/>
    </style:style>
    <style:style style:name="T4679" style:parent-style-name="DefaultParagraphFont" style:family="text">
      <style:text-properties style:font-weight-complex="bold" fo:letter-spacing="-0.0013in"/>
    </style:style>
    <style:style style:name="T4680" style:parent-style-name="DefaultParagraphFont" style:family="text">
      <style:text-properties style:font-weight-complex="bold" fo:letter-spacing="-0.0013in"/>
    </style:style>
    <style:style style:name="T4681" style:parent-style-name="DefaultParagraphFont" style:family="text">
      <style:text-properties style:font-weight-complex="bold" fo:letter-spacing="-0.0013in"/>
    </style:style>
    <style:style style:name="T4682" style:parent-style-name="DefaultParagraphFont" style:family="text">
      <style:text-properties style:font-weight-complex="bold" fo:letter-spacing="-0.0013in"/>
    </style:style>
    <style:style style:name="T4683" style:parent-style-name="DefaultParagraphFont" style:family="text">
      <style:text-properties style:font-weight-complex="bold" fo:letter-spacing="-0.0013in"/>
    </style:style>
    <style:style style:name="T4684" style:parent-style-name="DefaultParagraphFont" style:family="text">
      <style:text-properties style:font-weight-complex="bold" fo:letter-spacing="-0.0013in"/>
    </style:style>
    <style:style style:name="T4685" style:parent-style-name="DefaultParagraphFont" style:family="text">
      <style:text-properties style:font-weight-complex="bold" fo:letter-spacing="-0.0013in"/>
    </style:style>
    <style:style style:name="T4686" style:parent-style-name="DefaultParagraphFont" style:family="text">
      <style:text-properties style:font-weight-complex="bold" fo:letter-spacing="-0.0013in"/>
    </style:style>
    <style:style style:name="T4687" style:parent-style-name="DefaultParagraphFont" style:family="text">
      <style:text-properties style:font-weight-complex="bold" fo:letter-spacing="-0.0013in"/>
    </style:style>
    <style:style style:name="T4688" style:parent-style-name="DefaultParagraphFont" style:family="text">
      <style:text-properties style:font-weight-complex="bold" fo:letter-spacing="-0.0013in"/>
    </style:style>
    <style:style style:name="T4689" style:parent-style-name="DefaultParagraphFont" style:family="text">
      <style:text-properties style:font-weight-complex="bold" fo:letter-spacing="-0.0013in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 fo:letter-spacing="-0.0013in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P4779" style:parent-style-name="Roman" style:family="paragraph">
      <style:text-properties style:font-weight-complex="bold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 fo:font-size="10pt" style:font-size-asian="10pt"/>
    </style:style>
    <style:style style:name="T4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4" style:parent-style-name="DefaultParagraphFont" style:family="text">
      <style:text-properties style:font-weight-complex="bold" fo:font-size="10pt" style:font-size-asian="10pt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 fo:font-style="italic" style:font-style-asian="italic"/>
    </style:style>
    <style:style style:name="T4860" style:parent-style-name="DefaultParagraphFont" style:family="text">
      <style:text-properties style:font-weight-complex="bold" fo:font-style="italic" style:font-style-asian="italic"/>
    </style:style>
    <style:style style:name="T4861" style:parent-style-name="DefaultParagraphFont" style:family="text">
      <style:text-properties style:font-weight-complex="bold" fo:font-style="italic" style:font-style-asian="italic"/>
    </style:style>
    <style:style style:name="T4862" style:parent-style-name="DefaultParagraphFont" style:family="text">
      <style:text-properties style:font-weight-complex="bold" fo:font-style="italic" style:font-style-asian="italic"/>
    </style:style>
    <style:style style:name="T4863" style:parent-style-name="DefaultParagraphFont" style:family="text">
      <style:text-properties style:font-weight-complex="bold" fo:font-style="italic" style:font-style-asian="italic"/>
    </style:style>
    <style:style style:name="T4864" style:parent-style-name="DefaultParagraphFont" style:family="text">
      <style:text-properties style:font-weight-complex="bold" fo:font-style="italic" style:font-style-asian="italic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 fo:font-style="italic" style:font-style-asian="italic"/>
    </style:style>
    <style:style style:name="T4869" style:parent-style-name="DefaultParagraphFont" style:family="text">
      <style:text-properties style:font-weight-complex="bold" fo:font-style="italic" style:font-style-asian="italic"/>
    </style:style>
    <style:style style:name="T4870" style:parent-style-name="DefaultParagraphFont" style:family="text">
      <style:text-properties style:font-weight-complex="bold" fo:font-style="italic" style:font-style-asian="italic"/>
    </style:style>
    <style:style style:name="T4871" style:parent-style-name="DefaultParagraphFont" style:family="text">
      <style:text-properties style:font-weight-complex="bold" fo:font-style="italic" style:font-style-asian="italic"/>
    </style:style>
    <style:style style:name="T4872" style:parent-style-name="DefaultParagraphFont" style:family="text">
      <style:text-properties style:font-weight-complex="bold" fo:font-style="italic" style:font-style-asian="italic"/>
    </style:style>
    <style:style style:name="T4873" style:parent-style-name="DefaultParagraphFont" style:family="text">
      <style:text-properties style:font-weight-complex="bold" fo:font-style="italic" style:font-style-asian="italic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fo:font-weight="bold" style:font-weight-asian="bold" fo:font-size="11pt" style:font-size-asian="11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style="italic" style:font-style-asian="italic" fo:font-size="10pt" style:font-size-asian="10pt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font-weight="bold" style:font-weight-asian="bold" fo:font-size="11pt" style:font-size-asian="11pt"/>
    </style:style>
    <style:style style:name="T4988" style:parent-style-name="DefaultParagraphFont" style:family="text">
      <style:text-properties fo:font-style="italic" style:font-style-asian="italic" fo:font-size="10pt" style:font-size-asian="10pt"/>
    </style:style>
    <style:style style:name="T4989" style:parent-style-name="DefaultParagraphFont" style:family="text">
      <style:text-properties fo:font-weight="bold" style:font-weight-asian="bold" fo:font-size="11pt" style:font-size-asian="11pt"/>
    </style:style>
    <style:style style:name="T4990" style:parent-style-name="DefaultParagraphFont" style:family="text">
      <style:text-properties fo:font-weight="bold" style:font-weight-asian="bold" fo:font-size="11pt" style:font-size-asian="11pt"/>
    </style:style>
    <style:style style:name="T4991" style:parent-style-name="DefaultParagraphFont" style:family="text">
      <style:text-properties fo:font-size="10pt" style:font-size-asian="10pt"/>
    </style:style>
    <style:style style:name="T4992" style:parent-style-name="DefaultParagraphFont" style:family="text">
      <style:text-properties fo:font-style="italic" style:font-style-asian="italic" fo:font-size="10pt" style:font-size-asian="10pt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fo:font-weight="bold" style:font-weight-asian="bold" fo:font-size="11pt" style:font-size-asian="11pt"/>
    </style:style>
    <style:style style:name="T4995" style:parent-style-name="DefaultParagraphFont" style:family="text">
      <style:text-properties fo:font-size="10pt" style:font-size-asian="10pt"/>
    </style:style>
    <style:style style:name="T4996" style:parent-style-name="DefaultParagraphFont" style:family="text">
      <style:text-properties fo:font-style="italic" style:font-style-asian="italic" fo:font-size="10pt" style:font-size-asian="10pt"/>
    </style:style>
    <style:style style:name="T4997" style:parent-style-name="DefaultParagraphFont" style:family="text">
      <style:text-properties fo:font-size="10pt" style:font-size-asian="10pt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font-style="italic" style:font-style-asian="italic"/>
    </style:style>
    <style:style style:name="T5004" style:parent-style-name="DefaultParagraphFont" style:family="text">
      <style:text-properties fo:font-style="italic" style:font-style-asian="italic"/>
    </style:style>
    <style:style style:name="T5005" style:parent-style-name="DefaultParagraphFont" style:family="text">
      <style:text-properties fo:font-style="italic" style:font-style-asian="italic"/>
    </style:style>
    <style:style style:name="T5006" style:parent-style-name="DefaultParagraphFont" style:family="text">
      <style:text-properties fo:font-style="italic" style:font-style-asian="italic"/>
    </style:style>
    <style:style style:name="T5007" style:parent-style-name="DefaultParagraphFont" style:family="text">
      <style:text-properties fo:font-weight="bold" style:font-weight-asian="bold" fo:font-size="11pt" style:font-size-asian="11pt"/>
    </style:style>
    <style:style style:name="T5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 fo:font-size="10pt" style:font-size-asian="10pt"/>
    </style:style>
    <style:style style:name="T5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12" style:parent-style-name="DefaultParagraphFont" style:family="text">
      <style:text-properties style:font-weight-complex="bold" fo:font-size="10pt" style:font-size-asian="10pt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font-weight="bold" style:font-weight-asian="bold" fo:font-size="11pt" style:font-size-asian="11pt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tyle="italic" style:font-style-asian="italic" fo:font-size="10pt" style:font-size-asian="10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weight="bold" style:font-weight-asian="bold" fo:font-size="11pt" style:font-size-asian="11pt"/>
    </style:style>
    <style:style style:name="T5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 fo:font-size="10pt" style:font-size-asian="10pt"/>
    </style:style>
    <style:style style:name="T5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3" style:parent-style-name="DefaultParagraphFont" style:family="text">
      <style:text-properties style:font-weight-complex="bold" fo:font-size="10pt" style:font-size-asian="10pt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 fo:font-size="10pt" style:font-size-asian="10pt"/>
    </style:style>
    <style:style style:name="T5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4" style:parent-style-name="DefaultParagraphFont" style:family="text">
      <style:text-properties style:font-weight-complex="bold" fo:font-size="10pt" style:font-size-asian="10pt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fo:font-weight="bold" style:font-weight-asian="bold" fo:font-size="11pt" style:font-size-asian="11pt"/>
    </style:style>
    <style:style style:name="T5097" style:parent-style-name="DefaultParagraphFont" style:family="text">
      <style:text-properties fo:font-style="italic" style:font-style-asian="italic"/>
    </style:style>
    <style:style style:name="T5098" style:parent-style-name="DefaultParagraphFont" style:family="text">
      <style:text-properties fo:font-style="italic" style:font-style-asian="italic"/>
    </style:style>
    <style:style style:name="T5099" style:parent-style-name="DefaultParagraphFont" style:family="text">
      <style:text-properties fo:font-style="italic" style:font-style-asian="italic"/>
    </style:style>
    <style:style style:name="T5100" style:parent-style-name="DefaultParagraphFont" style:family="text">
      <style:text-properties fo:font-style="italic" style:font-style-asian="italic"/>
    </style:style>
    <style:style style:name="T5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 fo:font-size="10pt" style:font-size-asian="10pt"/>
    </style:style>
    <style:style style:name="T5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5" style:parent-style-name="DefaultParagraphFont" style:family="text">
      <style:text-properties style:font-weight-complex="bold" fo:font-size="10pt" style:font-size-asian="10pt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fo:font-style="italic" style:font-style-asian="italic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font-style="italic" style:font-style-asian="italic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6" style:parent-style-name="DefaultParagraphFont" style:family="text">
      <style:text-properties style:font-weight-complex="bold" fo:font-size="10pt" style:font-size-asian="10pt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fo:font-weight="bold" style:font-weight-asian="bold" fo:font-size="11pt" style:font-size-asian="11pt"/>
    </style:style>
    <style:style style:name="T5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 fo:font-size="10pt" style:font-size-asian="10pt"/>
    </style:style>
    <style:style style:name="T5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3" style:parent-style-name="DefaultParagraphFont" style:family="text">
      <style:text-properties style:font-weight-complex="bold" fo:font-size="10pt" style:font-size-asian="10pt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fo:font-weight="bold" style:font-weight-asian="bold" fo:font-size="11pt" style:font-size-asian="11pt"/>
    </style:style>
    <style:style style:name="T5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 fo:font-size="10pt" style:font-size-asian="10pt"/>
    </style:style>
    <style:style style:name="T5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0" style:parent-style-name="DefaultParagraphFont" style:family="text">
      <style:text-properties style:font-weight-complex="bold" fo:font-size="10pt" style:font-size-asian="10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fo:font-weight="bold" style:font-weight-asian="bold" fo:font-size="11pt" style:font-size-asian="11pt"/>
    </style:style>
    <style:style style:name="T5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 fo:font-size="10pt" style:font-size-asian="10pt"/>
    </style:style>
    <style:style style:name="T5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7" style:parent-style-name="DefaultParagraphFont" style:family="text">
      <style:text-properties style:font-weight-complex="bold" fo:font-size="10pt" style:font-size-asian="10pt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 fo:font-size="10pt" style:font-size-asian="10pt"/>
    </style:style>
    <style:style style:name="T5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4" style:parent-style-name="DefaultParagraphFont" style:family="text">
      <style:text-properties style:font-weight-complex="bold" fo:font-size="10pt" style:font-size-asian="10pt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anguage="en" fo:country="US"/>
    </style:style>
    <style:style style:name="T5186" style:parent-style-name="DefaultParagraphFont" style:family="text">
      <style:text-properties fo:font-weight="bold" style:font-weight-asian="bold" fo:font-size="11pt" style:font-size-asian="11pt"/>
    </style:style>
    <style:style style:name="T5187" style:parent-style-name="DefaultParagraphFont" style:family="text">
      <style:text-properties fo:font-weight="bold" style:font-weight-asian="bold" fo:font-size="11pt" style:font-size-asian="11pt"/>
    </style:style>
    <style:style style:name="T5188" style:parent-style-name="DefaultParagraphFont" style:family="text">
      <style:text-properties fo:font-size="10pt" style:font-size-asian="10pt"/>
    </style:style>
    <style:style style:name="T5189" style:parent-style-name="DefaultParagraphFont" style:family="text">
      <style:text-properties fo:font-style="italic" style:font-style-asian="italic" fo:font-size="10pt" style:font-size-asian="10pt"/>
    </style:style>
    <style:style style:name="T5190" style:parent-style-name="DefaultParagraphFont" style:family="text">
      <style:text-properties fo:font-size="10pt" style:font-size-asian="10pt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font-weight="bold" style:font-weight-asian="bold" fo:font-size="11pt" style:font-size-asian="11pt"/>
    </style:style>
    <style:style style:name="T5206" style:parent-style-name="DefaultParagraphFont" style:family="text">
      <style:text-properties fo:font-style="italic" style:font-style-asian="italic"/>
    </style:style>
    <style:style style:name="T5207" style:parent-style-name="DefaultParagraphFont" style:family="text">
      <style:text-properties fo:font-style="italic" style:font-style-asian="italic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style="italic" style:font-style-asian="italic"/>
    </style:style>
    <style:style style:name="T521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4</text:span><text:span text:style-name="T46">6</text:span></text:p>
      <text:p text:style-name="P47">STENOGRAMA</text:p>
      <text:p text:style-name="P48"/>
      <text:p text:style-name="P49">2024 m.<text:s/>kovo<text:s/>12 d.</text:p>
      <text:p text:style-name="P50"/>
      <text:p text:style-name="Pirmininkai">Pirmininkauja Lietuvos Respublikos Seimo Pirmininkė<text:s/><text:span text:style-name="T51">V. ČMILYTĖ-NIELSEN</text:span>,<text:line-break/>Seimo Pirmininko pirmasis pavaduotojas<text:s/><text:span text:style-name="T52">J. RAZMA</text:span>,<text:line-break/>Seimo Pirmininko pavaduotojai<text:s/><text:span text:style-name="T53">R. MORKŪNAITĖ-MIKULĖNIENĖ</text:span><text:s/>ir<text:s/><text:span text:style-name="T54">P. SAUDARGAS</text:span></text:p>
      <text:p text:style-name="P55"/>
      <text:section text:name="Sect1" text:style-name="S1">
        <text:p text:style-name="Roman"><text:span text:style-name="T56">PIRMININKĖ (V. ČMILYTĖ-NIELSEN).</text:span><text:s/>La­bas ry­tas, ger­bia­mi ko­le­gos. Kvie­čiu už­im­ti vie­tas. Pra­de­da­me ko­vo 12 die­nos (ant­ra­die­nio) ry­ti­nį Sei­mo po­sė­dį. (<text:span text:style-name="T57">Gon</text:span><text:span text:style-name="T58">­gas</text:span>) Kvie­čiu re­gis­t­ruo­tis.</text:p>
        <text:p text:style-name="Roman">Už­si­re­gist­ra­vo 109 Sei­mo na­riai.<text:s/></text:p>
        <text:p text:style-name="P59"/>
        <text:p text:style-name="Laikas">10.01 val.</text:p>
        <text:p text:style-name="Roman12">Sei­mo se­niū­nų su­ei­gos pa­tiks­lin­tos 2024 m. ko­vo 12 d. (ant­ra­die­nio) po­sė­džių darbotvarkės tiks­li­ni­mas ir tvir­ti­ni­mas</text:p>
        <text:p text:style-name="Roman"/>
        <text:p text:style-name="P60">Dar­bo­tvarkės 1 klau­si­mas – dar­bo­tvarkės tvir­ti­ni­mas. Dėl dar­bo­tvarkės – J. Raz­ma. Pra­šom.</text:p>
        <text:soft-page-break/>
        <text:p text:style-name="Roman"><text:span text:style-name="T61">J. RAZMA</text:span><text:s/><text:span text:style-name="T62">(</text:span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FVL</text:span><text:span text:style-name="T68"><text:s/>– Demokratų frakcija „Vardan Lietuvos“;<text:s/></text:span><text:span text:style-name="T69">DPF</text:span><text:span text:style-name="T70"><text:s/>– Darbo partijos frakcija; <text:s/></text:span><text:span text:style-name="T71">LF</text:span><text:span text:style-name="T72"> – Laisvės frakcija;<text:s/></text:span><text:span text:style-name="T73">LSDPF</text:span><text:span text:style-name="T74"><text:s/>– Lietuvos socialdemokratų partijos frakcija;<text:s/></text:span><text:span text:style-name="T75">LSF</text:span><text:span text:style-name="T76"><text:s/>– Liberalų sąjūdžio frakcija;</text:span><text:span text:style-name="T77"><text:s/>LVŽSF</text:span><text:span text:style-name="T78"><text:s/>– Lietuvos valstiečių ir žaliųjų sąjungos frakcija;<text:s/></text:span><text:span text:style-name="T79">MSNG</text:span><text:span text:style-name="T80"><text:s/>– Mišri Seimo narių grupė;<text:s/></text:span><text:span text:style-name="T81">TS-LKDF</text:span><text:span text:style-name="T82"><text:s/>– Tėvynės sąjungos-Lietuvos krikščionių<text:s/></text:span><text:span text:style-name="T83">demokratų frakcija.</text:span></text:p></text:note-body></text:note></text:span><text:span text:style-name="T84">)</text:span>. Ger­bia­mi ko­le­gos, šian­dien ry­te So­cia­li­nių rei­ka­lų ir dar­bo ko­mi­te­tas ben­dru su­ta­ri­mu iš­rin­ko nau­ją ko­mi­te­to pir­mi­nin­kę. Aš įre­gist­ruo­ju ati­tin­ka­mą nu­ta­ri­mo pro­jek­tą dėl ko­mi­te­tų pir­mi­nin­kų ir pa­va­duo­to­jų pa­kei­ti­mo. Gal bū­tų ga­li­ma į va­ka­ri­nį po­sė­dį įtrauk­ti šį pro­jek­tą?</text:p>
        <text:p text:style-name="Roman"><text:span text:style-name="T85">PIRMININKĖ.</text:span><text:s/>Dė­ko­ju. V. Pranc­kie­tis.</text:p>
        <text:p text:style-name="Roman"><text:span text:style-name="T86">V. PRANCKIETIS</text:span><text:s/><text:span text:style-name="T87">(</text:span><text:span text:style-name="T88">LSF</text:span><text:span text:style-name="T89">)</text:span>. La­bas ry­tas. Dar­bo­tvarkės 1-10 klau­si­mas – Spe­cia­lių­jų že­mės nau­do­ji­mo są­ly­gų įsta­ty­mo pro­jek­tas, ku­rį tei­kia že­mės ūkio mi­nist­ras, bet tai yra ne Že­mės ūkio mi­nis­te­ri­jos re­gu­lia­vi­mo sri­tis, vie­nas da­ly­kas. Ki­tas da­ly­kas, tai pa­lies 1 mln. 300 tūkst. skly­pų ir tai yra ne­įgy­ven­di­ni­mas ūki­nin­kų rei­ka­la­vi­mų, ku­rių vie­nas iš še­šių bu­vo ma­žin­ti ad­mi­nist­ra­ci­nį krū­vį. Ir tai nė­ra de­rin­ta su jo­kio­mis or­ga­ni­za­ci­joms, su to­mis, ku­rias pa­lies. Fra­k­ci­jos var­du pra­šau iš­brauk­ti.</text:p>
        <text:p text:style-name="Roman"><text:span text:style-name="T90">PIRMININKĖ.</text:span><text:s/>Pra­šo­te frak­ci­jos var­du, ger­bia­mas Vik­to­rai? Ar ko­mi­te­to?</text:p>
        <text:p text:style-name="Roman"><text:span text:style-name="T91">V. PRANCKIETIS</text:span><text:s/><text:span text:style-name="T92">(</text:span><text:span text:style-name="T93">LSF</text:span><text:span text:style-name="T94">)</text:span>. Vi­siš­kai tei­sin­gai, aš pa­mi­nė­jau – frak­ci­jos var­du.</text:p>
        <text:p text:style-name="Roman"><text:span text:style-name="T95">PIRMININKĖ.</text:span><text:s/>Ge­rai, ačiū. Mi­nist­ras. Pra­šom.</text:p>
        <text:p text:style-name="Roman"><text:span text:style-name="T96">K. NAVICKAS</text:span><text:span text:style-name="T97"><text:s/></text:span><text:span text:style-name="T98">(</text:span><text:span text:style-name="T99">TS-LKDF</text:span><text:span text:style-name="T100">)</text:span><text:span text:style-name="T101">.<text:s/></text:span>Aš tik no­riu pa­tiks­lin­ti: tei­kiu ši­tą įsta­ty­mo pa­kei­ti­mą kaip Sei­mo na­rys, o ne kaip mi­nist­ras.</text:p>
        <text:p text:style-name="Roman"><text:span text:style-name="T102">PIRMININKĖ.</text:span><text:s/>Ačiū. Iš­gir­do­me pa­siū­ly­mus. J. Raz­ma siū­lo įtrauk­ti nu­ta­ri­mą dėl So­cia­li­nių rei­ka­lų ir dar­bo ko­mi­te­to pir­mi­nin­kės. Ar ga­lė­tu­me pri­tar­ti ben­dru su­ta­ri­mu, kad va­ka­ri­nia­me po­sė­dy­je ap­svars­ty­si­me šį klau­si­mą? Ne­ma­tau prieš­ta­rau­jan­čių. Dė­ko­ju.<text:s/></text:p>
        <text:soft-page-break/>
        <text:p text:style-name="Roman">Ant­ra­sis pa­siū­ly­mas V. Pranc­kie­čio – iš­brauk­ti dar­bo­tvarkės 1-10 klau­si­mą iš šios die­nos dar­bo­tvarkės. Bal­suo­ja­me. Ma­nau, bal­suo­ki­me dėl dar­bo­tvarkės 1-10 klau­si­mo. Kas pri­ta­ria­te iš­brau­ki­mui, bal­suo­ja­te už, kas ma­no­te ki­taip, bal­suo­ja­te ki­taip.</text:p>
        <text:p text:style-name="Roman">Bal­sa­vo 116: už – 77, prieš – 17, su­si­lai­kė 22. Klau­si­mas iš dar­bo­tvarkės iš­brauk­tas.<text:s/></text:p>
        <text:p text:style-name="Roman">Dėl vi­sos dar­bo­tvarkės. Ar ga­li­me jai pri­tar­ti ben­dru su­ta­ri­mu? Ne­ma­tau prieš­ta­rau­jan­čių. Dė­ko­ju, pri­tar­ta ben­dru su­ta­ri­mu.<text:s/></text:p>
        <text:p text:style-name="Roman"/>
        <text:p text:style-name="Laikas">10.03 val.</text:p>
        <text:p text:style-name="Roman12">Sei­mo nu­ta­ri­mo „Dėl Kraš­to ap­sau­gos sis­te­mos stip­ri­ni­mo ir plėt­ros pro­gra­mos patvir­ti­ni­mo“ pro­jek­tas Nr. XIVP-3203(2) (<text:span text:style-name="T103">svars</text:span><text:span text:style-name="T104">­ty</text:span><text:span text:style-name="T105">­mas</text:span>)</text:p>
        <text:p text:style-name="Roman"/>
        <text:p text:style-name="Roman">Dar­bo­tvarkės 1-2 klau­si­mas – Sei­mo nu­ta­ri­mo „Dėl Kraš­to ap­sau­gos sis­te­mos stip­ri­ni­mo ir plėt­ros pro­gra­mos pa­tvir­ti­ni­mo“ pro­jek­tas Nr. XIVP-3203(2). Svars­ty­mo sta­di­ja. Kvie­čiu L. Kas­čiū­ną, Na­cio­na­li­nio sau­gu­mo ir gy­ny­bos ko­mi­te­to pir­mi­nin­ką, kad pri­sta­ty­tų ko­mi­te­to iš­va­dą.<text:s/></text:p>
        <text:p text:style-name="Roman"><text:span text:style-name="T106">L. KASČIŪNAS</text:span><text:s/><text:span text:style-name="T107">(</text:span><text:span text:style-name="T108">TS-LKDF</text:span><text:span text:style-name="T109">)</text:span>. Ger­bia­ma Sei­mo Pir­mi­nin­ke, ger­bia­mi ko­le­gos, iš­ties tarp­se­zo­niu dir­bo ko­mi­te­tas prie ši­to do­ku­men­to. Do­ku­men­tas yra be ga­lo svar­bus vi­sai mū­sų kraš­to ap­sau­gos sis­te­mai, nes jis nu­ma­to tam tik­ras kryp­tis, ku­rio­mis tu­rė­tų plė­to­tis per ar­ti­miau­sius ke­le­rius me­tus mū­sų kraš­to ap­sau­gos vi­sa gy­ny­bos sis­te­ma. Ko­mi­te­tas bu­vo ak­ty­vus, tei­kė bent 30 įvai­rių pa­siū­ly­mų, pir­miau­sia orien­tuo­tų į vi­suo­ti­nės gy­ny­bos įgy­ven­di­ni­mą ir prin­ci­pų įtvir­ti­ni­mą mū­sų vi­sos gy­ny­bos ar­chi­tek­tū­ro­je.<text:s/></text:p>
        <text:p text:style-name="Roman">Aš gal­būt iš­skir­siu ke­lis da­ly­kus, ku­riuos pa­siū­lė ko­mi­te­tas. No­riu pa­sa­ky­ti, kad tai bu­vo ben­dru su­ta­ri­mu, to­dėl la­bai no­riu pa­dė­ko­ti vi­siems ko­mi­te­to na­riams už ben­drą dar­bą. Ke­li da­ly­kai. Mū­sų siū­ly­mu Kraš­to ap­sau­gos plėt­ros pro­gra­mo­je ko­men­dan­tū­ros at­si­ra­do de­ta­liai, ki­taip sa­kant, mes siū­lo­me, kad ko­men­dan­tū­rų įga­li­ni­mas vyk­tų ne tik pa­skel­bus mo­bi­li­za­ci­ją ar ka­ro pa­dė­tį, bet dar ir tai­kos me­tu, to­dėl ak­cen­tuo­ju bū­ti­ny­bę sa­vi­val­dy­bė­se su­kur­ti va­di­na­mąją<text:s/>ka­ro ko­men­dan­to sis­te­mą, kad kiek­vie­nas ko­vi­nis as­muo (ar tai bū­tų pa­reng­to re­zer­vo ka­rys, ar ko­men­dan­ti­nis šau­lys), no­rin­tis pri­si­dė­ti prie vals­ty­bės gy­ny­bos, ži­no­tų al­go­rit­mą, į ką ir kur kreip­tis.</text:p>
        <text:p text:style-name="Roman">Di­de­lį dė­me­sį tei­kia­me ir be­pi­lo­čių or­lai­vių bei elek­tro­mag­ne­ti­nės ko­vos pa­jė­gu­mų po­rei­kiui. La­bai aiš­kiai ak­cen­tuo­ja­me, kad tai yra pa­jė­gu­mas, ku­rį rei­kia kur­ti Lie­tu­vo­je ir jį in­teg­ruo­ti į vi­są mū­sų gy­ny­bos po­li­ti­ką.</text:p>
        <text:p text:style-name="Roman">Taip pat at­ski­rai ak­cen­tuo­ja­me kon­tra­mo­bi­lu­mo prie­mo­nių ir gy­ny­bos li­ni­jos svar­bą. Vals­ty­bės sie­na tu­ri bū­ti tin­ka­mai pa­reng­ta jos prie­ša­ki­nei gy­ny­bai. Pa­sie­nio ruo­žai, ku­riuos ga­li­ma įveik­ti sun­ki­ą­ja ka­ri­ne tech­ni­ka, tu­ri bū­ti pa­pil­do­mai ap­sau­go­ti. Kon­tra­mo­bi­lu­mo prie­mo­nės tu­ri tap­ti in­te­gralia ša­lies gy­ny­bos kon­cep­ci­jos da­li­mi.</text:p>
        <text:p text:style-name="Roman">Taip pat daug dė­me­sio yra ski­ria­ma pi­lie­ti­niam pa­si­prie­ši­ni­mui, re­zis­ten­ci­jai. Tai yra ta kryp­tis, ku­ri leis­tų kuo di­des­nei mū­sų vi­suo­me­nės da­liai bū­ti at­spa­riai, tu­rė­ti ir ži­nių, ir įgū­džių, ir sa­vo vie­tą gy­ny­bos pla­nuo­se, esant įvai­riau­siems sce­na­ri­jams. Taip pat ma­ty­tu­me įvai­rių ga­li­mų grės­mių sce­na­ri­jus, kai kal­ba­me ne tik apie kon­ven­ci­nes grės­mes, bet ir apie hib­ri­di­nes, ku­rios ga­li tu­rė­ti ir ki­ne­ti­nį ele­men­tą.</text:p>
        <text:p text:style-name="Roman">Ma­to­me ir ak­cen­tuo­ja­me, kad rei­kia stip­rin­ti gin­kluo­tę pa­gal NATO stan­dar­tus ir mū­sų Vi­daus rei­ka­lų mi­nis­te­ri­jos tar­ny­bų, ku­rios ka­ro pa­dė­ties me­tu tap­tų<text:s/>Gin­kluo­tų­jų pa­jė­gų da­li­mi, per­so­na­lą. Ki­taip ta­riant, kai kal­ba­me apie<text:s/>Vie­šo­jo sau­gu­mo tar­ny­bą, apie<text:s/>Vals­ty­bės sie­nos ap­sau­gos tar­ny­bą, apie<text:s/>Va­do­vy­bės ap­sau­gos tar­ny­bą, jų pa­reng­tis, jų ap­mo­ky­mas, jų pa­si­ren­gi­mas, gin­kluo­tė ga­li leis­ti daug ope­ra­ty­viau re­a­guo­ti pir­miau­sia į hib­ri­di­nius<text:s/><text:span text:style-name="T110">no no</text:span><text:span text:style-name="T111">­ti</text:span><text:span text:style-name="T112">­ce</text:span><text:s/>sce­na­ri­jus. Ki­taip ta­riant, kai vis­kas vyks­ta grei­tai, rei­kia ir stai­gios re­ak­ci­jos.</text:p>
        <text:p text:style-name="Roman">Tai yra tik­tai ke­li da­ly­kai, ku­riuos mes in­teg­ra­vo­me į kraš­to ap­sau­gos sis­te­mos Lie­tu­vos pro­gra­mą. Ma­no po­žiū­riu, do­ku­men­tas tik­rai so­li­dus, brė­žian­tis la­bai aiš­kias kryp­tis, kaip mes to­liau stip­rė­si­me. Dė­ko­ju dar kar­tą.<text:s/>Bal­sa­vi­mo re­zul­ta­tas toks, kad mes pri­ta­rė­me vi­si ben­dru su­ta­ri­mu. Ačiū.<text:s/></text:p>
        <text:p text:style-name="Roman"><text:span text:style-name="T113">PIRMININKĖ.</text:span><text:s/>Dė­ko­ju už pri­sta­ty­tą iš­va­dą. Ger­bia­mi ko­le­gos, dis­ku­tuo­ti už­si­ra­šė ke­tu­ri Sei­mo na­riai. Pir­ma­sis kal­bės V. Ra­ku­tis. Ruo­šia­si A. Po­cius. Kvie­čiu į tri­bū­ną.<text:s/></text:p>
        <text:p text:style-name="Roman"><text:span text:style-name="T114">V. RAKUTIS</text:span><text:s/><text:span text:style-name="T115">(</text:span><text:span text:style-name="T116">TS-LKDF</text:span><text:span text:style-name="T117">)</text:span>. Ger­bia­mi Sei­mo na­riai, mie­li ko­le­gos, no­rė­čiau pri­sta­ty­ti ke­le­tą da­ly­kų, ku­rie yra šio­je pro­gra­mo­je. Ma­no nuo­mo­ne, tai yra es­mi­nis žings­nis į prie­kį. Mes tu­ri­me la­bai stip­rų blo­ką,<text:s/>įdė­tą<text:s/>gy­ny­bos moks­lo ir tech­no­lo­gi­jų veik­los ska­ti­ni­mo<text:s/>kraš­to ap­sau­gos sis­te­moje. Ir anks­čiau bu­vo pa­na­šūs da­ly­kai sa­ko­mi, bet ši­to­je pro­gra­mo­je at­si­ra­du­sios ei­lu­tės reiš­kia, kad tam rei­ka­lui bus skir­tas rei­ka­lin­gas fi­nan­sa­vi­mas ir nu­sta­ty­tos rei­ka­lin­gos pro­ce­dū­ros. Jos iš tik­rų­jų įga­lins pa­siek­ti tam tik­rą sėk­mę, nes iki šiol bū­da­vo to­kia pro­ble­ma, kad pa­sie­kia­mas tik pro­to­ti­pų lyg­muo ir tas pro­to­ti­pas pas­kui at­si­gu­la, ir yra nau­do­ja­mas tik tam tik­ro­se pa­ro­do­se. Šian­dien mums iš tik­rų­jų rei­kia įdar­bin­ti ir gy­ny­bos ino­va­ci­jų, ir gy­ny­bos pra­mo­nės veik­las, kad jos pa­siek­tų tam tik­rą re­zul­ta­tą.</text:p>
        <text:p text:style-name="Roman">Ki­tas da­ly­kas, ku­ris, ma­no su­pra­ti­mu, šio­je pro­gra­mo­je yra taip pat la­bai svar­bus, tai yra kri­ti­nio mąs­ty­mo ir at­spa­ru­mo ska­ti­ni­mas mū­sų kraš­to ap­sau­gos sis­te­mo­je ir vi­suo­me­nė­je ben­drai to­dėl, kad bū­tent šio­je vie­to­je šiuo me­tu Va­ka­rų pa­sau­lis ir yra la­biau­siai pa­žeis­tas. Taip pat tu­riu pa­sa­ky­ti, kad pi­lie­čių va­lios ug­dy­mui yra ski­ria­mas rei­ka­lin­gas dė­me­sys. Va­lia prie­šin­tis yra šian­die­ni­nės Va­ka­rų<text:s/><text:span text:style-name="T118">pa</text:span><text:span text:style-name="T119">­sau</text:span><text:span text:style-name="T120">­lio sis</text:span><text:span text:style-name="T121">­te</text:span><text:span text:style-name="T122">­mos di</text:span><text:span text:style-name="T123">­džiau</text:span><text:span text:style-name="T124">­sia pro</text:span><text:span text:style-name="T125">­ble</text:span><text:span text:style-name="T126">­ma</text:span>, nes in­for­ma­ci­nio ka­ro prie­mo­nės, žmo­nių gy­ve­ni­mas tik­tai sa­vo už­da­ro­se erd­vė­se, už­da­ro­se ap­lin­ko­se, bur­bu­luo­se la­bai ap­sun­ki­na są­ly­gas vys­ty­tis va­liai, prie­šin­tis. O mū­sų vi­suo­me­nei to tik­rai la­bai rei­kia.<text:s/></text:p>
        <text:p text:style-name="Roman">Ša­lia ši­tų, ką ir ger­bia­mas ko­mi­te­to pir­mi­nin­kas mi­nė­jo apie vi­suo­me­nės pa­si­ren­gi­mą, apie ko­men­dan­ti­nę struk­tū­rą, taip pat la­bai es­mi­nis po­ky­tis yra ir kraš­to ap­sau­gos sis­te­mos, sa­ky­ki­me, tos sun­kio­sios da­lies vys­ty­mas: ne tik<text:s/>Sau­su­mos pa­jė­gų, bet ir ka­ri­nio jū­rų lai­vy­no, mū­sų<text:s/>Ka­ri­nių jū­rų pa­jė­gų,<text:s/>Ka­ri­nių oro pa­jė­gų vys­ty­mo kryp­tys. Ten tik­rai yra daug nau­jų da­ly­kų. To­dėl ne­gai­šin­da­mas jū­sų lai­ko, no­riu pa­ra­gin­ti bal­suo­ti už ši­tą pro­gra­mą, nes ta pro­gra­ma yra tai, ką mes re­a­liai pa­da­ro­me dėl sa­vo kraš­to gy­ny­bos ir sau­gu­mo. Dė­kui.<text:s/></text:p>
        <text:p text:style-name="Roman"><text:span text:style-name="T127">PIRMININKĖ.</text:span><text:s/>Dė­ko­ju. Kvie­čiu A. Po­cių. Ruo­šia­si V. Se­meš­ka.<text:s/></text:p>
        <text:p text:style-name="Roman"><text:span text:style-name="T128">A. POCIUS</text:span><text:s/><text:span text:style-name="T129">(</text:span><text:span text:style-name="T130">TS-LKDF</text:span><text:span text:style-name="T131">)</text:span>. La­bas ry­tas, ger­bia­ma Pir­mi­nin­ke, mie­li ko­le­gos. Aš ma­nau, agi­tuo­ti vi­sų ne­rei­kia, pui­kiai jau­čia­me si­tu­a­ci­ją, ži­no­me, kas vyks­ta Uk­rai­no­je. Bū­tent tie įvy­kiai Uk­rai­no­je pa­ska­ti­no mus jau ne vie­ną įsta­ty­mą ar ki­tus bū­ti­nus dar­bus, na­mų dar­bus at­lik­ti tam, kad mes su­stip­rin­tu­me Lie­tu­vos gy­ny­bi­nes ins­ti­tu­ci­jas. Tu­riu ome­ny­je ne tik ka­riuo­me­nę, bet ir į<text:s/>Gin­kluo­tą­sias pa­jė­gas įei­nan­čias ki­tas Vi­daus rei­ka­lų mi­nis­te­ri­jai pri­klau­san­čias in­s­ti­tu­ci­jas. Tai­gi šiuo at­ve­ju no­riu pa­sa­ky­ti, kad Kraš­to ap­sau­gos sis­te­mos stip­ri­ni­mo pro­gra­ma yra pa­reng­ta at­si­žvel­giant į po­ky­čius, at­si­ra­du­sius bū­tent ka­ro Uk­rai­no­je kon­teks­te.<text:s/></text:p>
        <text:p text:style-name="Roman">Kal­bant apie NATO ry­ti­nio flan­go su­stip­ri­ni­mą, mū­sų ša­lies įsi­pa­rei­go­ji­mas, kaip pri­iman­čios ša­lies už­duo­tis ta, kad mes tu­ri­me pa­reng­ti in­fra­struk­tū­rą ir vi­sa tai, kas yra rei­ka­lin­ga. Bū­tent iš mū­sų pu­sės, kaip NATO pri­iman­čios ša­lies. Vi­sos<text:s/>pa­ra­mą už­tik­ri­nan­čios ins­ti­tu­ci­jos tu­ri da­ry­ti tai, kad tiek vo­kie­čių bri­ga­da, tiek ki­tų są­jun­gi­nin­kų vie­ne­tai, at­vy­kę į Lie­tu­vą, gau­tų tai, kas jiems yra rei­ka­lin­ga. Aš tu­riu ome­ny­je ir ku­rą, ir gy­ve­ni­mą, ir in­fra­struk­tū­rą, ir taip to­liau. Ir, be abe­jo­nės, už­tik­rin­ti jiems ga­li­my­bę čia nuo­lat tre­ni­ruo­tis, tai yra po­li­go­nų plėt­ra. Šios gai­rės yra nu­ma­ty­tos bū­tent Kraš­to ap­sau­gos sis­te­mos stip­ri­ni­mo pro­gra­mo­je.<text:s/></text:p>
        <text:p text:style-name="Roman">Ma­ny­čiau, kad rei­kė­tų į tai tik­rai la­bai rim­tai pa­si­žiū­rė­ti ir tie­siog pa­rem­ti šią ini­cia­ty­vą. Aš ra­gi­nu bal­suo­ti už. Jau daug dar­bų yra at­lik­ta: įtrauk­ta mū­sų vi­suo­me­nė į pa­si­ren­gi­mą mū­sų vals­ty­bės gy­ny­bai, kal­bant apie mo­bi­li­za­ci­nio re­zer­vo efek­tyvų<text:s/>pa­nau­do­ji­mą. Aš ma­nau, kad vi­si šie da­ly­kai yra su­dė­ti į šią pro­gra­mą, to­dėl pra­šau jū­sų, ko­le­gos, pa­lai­ky­ti ir ra­gi­nu bal­suo­ti už. Ačiū.</text:p>
        <text:p text:style-name="Roman"><text:span text:style-name="T132">PIRMININKĖ.</text:span><text:s/>Dė­ko­ju. V. Se­meš­ka. Ruo­šia­si K. Ma­siu­lis.</text:p>
        <text:p text:style-name="Roman"><text:span text:style-name="T133">V. SEMEŠKA</text:span><text:s/><text:span text:style-name="T134">(</text:span><text:span text:style-name="T135">TS-LKDF</text:span><text:span text:style-name="T136">)</text:span>.<text:span text:style-name="T137"><text:s/>Dė</text:span><text:span text:style-name="T138">­ko</text:span><text:span text:style-name="T139">­ju, ger</text:span><text:span text:style-name="T140">­bia</text:span><text:span text:style-name="T141">­ma Sei</text:span><text:span text:style-name="T142">­mo Pir</text:span><text:span text:style-name="T143">­mi</text:span><text:span text:style-name="T144">­nin</text:span><text:span text:style-name="T145">­ke. Mie</text:span><text:span text:style-name="T146">­li ko</text:span><text:span text:style-name="T147">­le</text:span><text:span text:style-name="T148">­gos, tik</text:span><text:span text:style-name="T149">­rai<text:s/></text:span>Kraš­­to ap­sau­gos sis­te­mos stip­ri­ni­mo ir plėt­ros pro­gra­ma su­ra­šy­ta de­ta­liai, ta­čiau no­rė­čiau at­kreip­ti jū­sų dė­me­sį į vie­ną iš pa­grin­di­nių prie­dų, tai yra į kraš­to ap­sau­gos sis­te­mos 2024–2030 me­tų fi­nan­sa­vi­mo pro­jek­ci­jas. Ka­ras Uk­rai­no­je, be jo­kios abe­jo­nės, lei­do mums vi­siems (ar esa­me dau­gu­ma, ar ma­žu­ma) aiš­kiai su­vok­ti: be tin­ka­mo fi­nan­sa­vi­mo, mū­sų kraš­to ap­sau­gos sis­te­ma ne­ga­lės funk­cio­nuo­ti taip, kad bū­tu­me pa­jė­gūs ir pa­si­ren­gę gin­ti sa­vo vals­ty­bę. To­dėl džiau­giuo­si, kad bū­tent šio­je ka­den­ci­jo­je ši Vy­riau­sy­bė nu­spren­dė kraš­to ap­sau­gos sis­te­mos fi­nan­sa­vi­mą pa­di­din­ti ne pro­cen­tais, o kar­tais.</text:p>
        <text:p text:style-name="Roman">Dar dau­giau džiaugs­mo tei­kia tai, kad mū­sų vi­suo­me­nė Lie­tu­vos ka­riuo­me­ne ypač ge­rai pa­si­ti­ki ir ją ver­ti­na. Tuo ga­li­ma di­džiuo­tis. Ta­čiau vi­si įsi­gi­ji­mai, vi­sa in­fra­struk­tū­ra, bū­ti­na kraš­to ap­sau­gai, tu­ri bū­ti fi­nan­suo­ja­ma. Šian­dien mes pro­jek­tuo­ja­me nuo 2025 me­tų 3 % nuo ben­dro­jo vi­daus pro­duk­to. Ky­la lo­giš­kas klau­si­mas: kaip mes vi­sa tai fi­nan­suo­si­me ir ar to pa­kan­ka? Dėl to, kaip fi­nan­suo­si­me, šiuo me­tu kaip tik vyks­ta de­ry­bos Vy­riau­sy­bė­je. Prem­je­rės ly­de­rys­tė čia kar­tu tarp dau­gu­mos ir ma­žu­mos yra la­bai svar­bi. Aš net ne­abe­jo­ju ir lin­kiu, kad tiek dau­gu­mai, tiek ma­žu­mai pa­vyk­tų su­si­tar­ti. Ta­čiau 3 % nė­ra pa­kan­ka­ma ri­ba, pa­gal ku­rią mes ga­lė­si­me bū­tent šią pro­gra­mą vi­siš­kai fi­nan­suo­ti. 3 % yra tik la­biau pa­grin­di­niams mū­sų tiks­lams įgy­ven­din­ti. Ta­čiau mes juk tu­ri­me daug di­des­nes am­bi­ci­jas, tai yra įstei­gus di­vi­zi­ją, ją vi­siš­kai ap­gin­kla­vus, rei­kės gal­vo­ti ir apie mo­der­nios gin­kluo­tės iš­lai­ky­mą, taip pat pri­iman­čios ša­lies in­fra­struk­tū­rą, vo­kie­čių bri­ga­dos ap­gy­ven­di­ni­mo ir įkur­di­ni­mo in­fra­struk­tū­rą ir tam tų 3 % ben­dro­jo vi­daus pro­duk­to, aki­vaiz­du, kad ne­pa­kaks.<text:s/></text:p>
        <text:p text:style-name="Roman">Iš ma­no mi­nė­to prie­do ma­to­ma, kad kiek­vie­nais me­tais nuo 2026 me­tų tas fi­nan­sa­vi­mas ne­žen­kliai di­dės – tai 5, tai 4 %, ta­čiau vi­są tą fi­nan­sa­vi­mą grei­čiau­siai su­val­gys in­flia­ci­ja, o gin­kluo­tės kai­nos, gin­kluo­tės iš­lai­ky­mo ir ap­tar­na­vi­mo kai­nos, ne­abe­jo­ju, di­dės. To­dėl 3 % BVP, sie­kiant su­stip­rin­ti mū­sų kraš­to ap­sau­gą, ger­bia­mi ko­le­gos, tik­rai ne­pa­kan­ka ir tai šian­die­ną rei­kia aiš­kiai pa­sa­ky­ti – mū­sų am­bi­ci­ja yra per ma­ža. Ma­ny­čiau, kad vi­si tu­rė­tu­me su­tar­ti, kad ar­ti­miau­sius 10 me­tų mums rei­kia ne ma­žiau kaip 3,5 % nuo BVP ir prie šio pro­cen­to lik­ti il­ges­nį lai­ko­tar­pį, nes Ru­si­ja ir jos pa­vo­jus mū­sų vals­ty­bei, ma­tyt, ar­ti­miau­sią am­žių ne­be­iš­nyks. Kraš­to ap­sau­gos sis­te­mos stip­ri­ni­mo ir plėt­ros pro­gra­ma yra de­ta­li, iš­dės­ty­ti ge­ri pla­nai, bet vi­si ge­ri pla­nai ga­li ir pa­si­lik­ti tik po­pie­riu­je, jei­gu mes ne­tu­rė­si­me tam rei­kia­mo fi­nan­sa­vi­mo, to­dėl no­riu aiš­kiai de­kla­ruo­ti, kad tvir­ti­nant 3 % tai nė­ra tin­ka­ma am­bi­ci­ja ir nė­ra tin­ka­mas pa­si­ruo­ši­mas il­ga­lai­kei sau­gu­mo ga­ran­ti­jai mū­sų vals­ty­bė­je. Ačiū.<text:s/></text:p>
        <text:p text:style-name="Roman"><text:span text:style-name="T150">PIRMININKĖ.</text:span><text:s/>Dė­ko­ju. K. Ma­siu­lis.</text:p>
        <text:p text:style-name="Roman"><text:span text:style-name="T151">K. MASIULIS</text:span><text:s/><text:span text:style-name="T152">(</text:span><text:span text:style-name="T153">TS-LKDF</text:span><text:span text:style-name="T154">)</text:span>. Ger­bia­mi ko­le­gos, aš į Kraš­to ap­sau­gos sis­te­mos stip­ri­ni­mo ir plėt­ros pro­gra­mą ban­džiau pa­žvelg­ti iš va­dy­bi­nės plot­mės. Nag­ri­nė­ja­me la­bai ge­rai pa­reng­tą pro­jek­tą, de­ta­liai, la­bai de­ta­liai. Ja­me yra pra­de­da­ma nuo ap­lin­kos ana­li­zės, la­bai pla­čiai iš­nag­ri­nė­ja­ma pa­tir­tis, mo­ko­ma­si iš ka­ro Uk­rai­no­je ir iš tų pa­mo­kų da­ro­mos iš­va­dos, ko rei­kė­tų Lie­tu­vai, no­rint ga­na ge­rai ap­si­rū­pin­ti gy­ny­ba tiek iš žmo­giš­kų­jų iš­tek­lių, tiek iš or­ga­ni­za­ci­nių, tiek iš kie­to­sios tech­ni­kos ir ki­to­kių da­ly­kų. Yra la­bai aiš­kiai kon­sta­tuo­ta, kad ka­ras yra pa­si­kei­tęs, kad yra la­bai iš­au­gu­si hib­ri­di­nio ka­ro svar­ba, kad la­bai stip­riai vei­kia dro­nai, aiš­ku, pa­brė­žia­mas ir NATO vaid­muo, ku­ris bus la­bai svar­bus, ir te­ri­to­ri­nės gy­ny­bos, ir dau­ge­lis ki­tų as­pek­tų. Iš to yra pa­da­ry­tos iš­va­dos ir per­ei­na­me to­liau į tuos pri­ori­te­tus, ku­riuos Lie­tu­vai rei­kė­tų įgy­ven­din­ti.<text:s/>Prioritetų<text:s/>yra la­bai daug iš­var­din­ta, ak­cen­tuo­ja­ma Vo­kie­ti­jos Fe­de­ra­ci­nės Res­pub­li­kos bri­ga­dos svar­ba, tin­ka­mų są­ly­gų jai su­da­ry­mo svar­ba ir ly­giai taip pat yra ak­cen­tuo­ja­ma, kad yra la­bai svar­bu pa­reng­ti pa­čios Lie­tu­vos ka­riuo­me­nę, su­kur­ti ka­riams ge­ras są­ly­gas ir di­din­ti vi­suo­me­nės at­spa­ru­mą įvai­rioms grės­mėms, dez­in­for­ma­ci­jai ir pa­na­šiai.<text:s/></text:p>
        <text:p text:style-name="Roman">Na, to­liau per­ei­na­ma prie įgy­ven­di­ni­mo kryp­čių. Ir čia vėl­gi mes ma­to­me la­bai de­ta­lią pro­gra­mą, kur nu­ma­ty­ti kon­kre­tūs me­tai, ter­mi­nai, per ku­riuos tu­rė­tų bū­ti įgy­ven­din­tos įvai­rios prie­mo­nės. Nu­ma­ty­ta, ka­da bus įsi­gy­ja­ma prieš­tan­ki­nė tech­ni­ka, šar­vuo­čiai, kad ar­ti­miau­siu me­tu fak­tiš­kai tu­rė­tų bū­ti la­bai pa­ge­rin­ta ka­rių eki­puo­tė, ka­da bus hau­bi­cos įsi­gy­ja­mos, žval­gy­bos ir pa­na­šiai prie­mo­nės stip­ri­na­mos. Tai vi­sa tai vėl­gi la­bai de­ta­liai ap­ra­šo­ma ir nu­ma­to­ma. Na, bet čia yra tik pla­nas. Tas pla­nas tu­ri bū­ti pa­grįs­tas fi­nan­sais ir, ant­ras da­ly­kas, aiš­ku, kad įgy­ven­di­nant šias prie­mo­nes ly­gia gre­ta tu­rė­tų bū­ti vyk­do­ma ste­bė­se­na. Ir tai yra nu­ma­ty­ta, ste­bė­se­nos vyk­dy­mas, ir, ma­tyt, tu­ri vyk­ti ko­re­ga­vi­mas ati­tin­ka­mai su tuo, kaip kei­sis ap­lin­ka. Prieš tai kal­bė­jęs pre­le­gen­tas sa­kė, kad, ma­tyt, kis kai­nos, kis ki­tos įvai­rios ap­lin­ky­bės, dėl ko ši­tą pla­ną rei­kės ko­re­guo­ti. Nu­ma­ty­tos ir fi­nan­si­nės prie­mo­nės – 3 % nuo BVP. Aš ma­nau, kad čia dar per anks­ti dis­ku­tuo­ti, ar pa­kan­ka­ma, ar čia dar rei­kia dau­giau, bet 3 % ir tai yra la­bai ge­ra am­bi­ci­ja, ku­rią, duok Die­ve, kad čia vi­si kar­tu, po­zi­ci­ja ir opo­zi­ci­ja, mes<text:s/><text:span text:style-name="T155">gra</text:span><text:span text:style-name="T156">­žiai su</text:span><text:span text:style-name="T157">­tar</text:span><text:span text:style-name="T158">­tu</text:span><text:span text:style-name="T159">­me ir įgy</text:span><text:span text:style-name="T160">­ven</text:span><text:span text:style-name="T161">­din</text:span><text:span text:style-name="T162">­tu</text:span><text:span text:style-name="T163">­me. Aš ma</text:span><text:span text:style-name="T164">­tau la</text:span><text:span text:style-name="T165">­bai rim</text:span><text:span text:style-name="T166">­tai pa</text:span><text:span text:style-name="T167">­reng</text:span><text:span text:style-name="T168">­tą pla</text:span><text:span text:style-name="T169">­ną ir ra</text:span><text:span text:style-name="T170">­gi</text:span><text:span text:style-name="T171">­nu jam pri</text:span><text:span text:style-name="T172">­tar</text:span><text:span text:style-name="T173">­ti.</text:span></text:p>
        <text:p text:style-name="Roman"><text:span text:style-name="T174">PIRMININKĖ.</text:span><text:s/>Dė­ko­ju. Vi­si už­si­ra­šę dis­ku­tuo­ti pa­si­sa­kė. Dėl mo­ty­vų po svars­ty­mo yra. Už kal­ba K. Ma­siu­lis.<text:s/></text:p>
        <text:p text:style-name="Roman"><text:span text:style-name="T175">K. MASIULIS</text:span><text:s/><text:span text:style-name="T176">(</text:span><text:span text:style-name="T177">TS-LKDF</text:span><text:span text:style-name="T178">)</text:span>. Ko­le­gos, ne­be­kal­bė­siu, nes vis­ką pa­sa­kiau. Ge­ras pla­nas, rei­kia pri­tar­ti.</text:p>
        <text:p text:style-name="Roman"><text:span text:style-name="T179">PIRMININKĖ.</text:span><text:s/>Mi­nist­ras A. Anu­šaus­kas.</text:p>
        <text:p text:style-name="Roman"><text:span text:style-name="T180">A. ANUŠAUSKAS</text:span><text:s/><text:span text:style-name="T181">(</text:span><text:span text:style-name="T182">TS-LKDF</text:span><text:span text:style-name="T183">)</text:span>. Dė­kui. Kraš­to ap­sau­gos sis­te­mos stip­ri­ni­mo ir plėt­ros pro­gra­ma, ku­ri bu­vo pa­reng­ta Kraš­to ap­sau­gos mi­nis­te­ri­jo­je ir de­ri­na­ma, tiks­li­na­ma Sei­me, yra itin svar­bus do­ku­men­tas, nes į jį at­si­re­mia il­ga­lai­kės ne tik fi­nan­sa­vi­mo pro­jek­ci­jos, ku­rios, ži­no­ma, ga­li ir tu­rė­tų keis­tis, bet ir pa­jė­gu­mų įsi­gi­ji­mas, pa­jė­gu­mų vys­ty­mas, ko­kia tra­jek­to­ri­ja ju­da Lie­tu­vos ka­riuo­me­nė. Per ar­ti­miau­sią de­šimt­me­tį Lie­tu­vos ka­riuo­me­nei mo­der­ni­zuo­ti, įskai­tant in­fra­struk­tū­ros plėt­rą, amu­ni­ci­jos kau­pi­mą, kas­met yra nu­ma­ty­ta skir­ti be­veik po 950 mln. eu­rų. Aš ma­nau, tas skai­čius ga­lė­tų ir tu­rė­tų bū­ti di­des­nis at­si­žvel­giant į tas po­ten­cia­lias ir re­a­lias grės­mes, jos yra, sa­ky­čiau, ta re­a­ly­bė, į ku­rią mes tu­ri­me bū­tent pa­tys ir re­a­guo­ti<text:span text:style-name="T184"><text:s/>sa</text:span><text:span text:style-name="T185">­vo ga</text:span><text:span text:style-name="T186">­li</text:span><text:span text:style-name="T187">­my</text:span><text:span text:style-name="T188">­bių plėt</text:span><text:span text:style-name="T189">­ra.<text:s/></text:span>Tas mi­li­jar­das, kiek­vie­nais me­tais ski­ria­mas, iš es­mės da­li­na­mas<text:s/><text:span text:style-name="T190">tuo prin</text:span><text:span text:style-name="T191">­ci</text:span><text:span text:style-name="T192">­pu, kad 70 % jau da</text:span><text:span text:style-name="T193">­bar yra nu</text:span><text:span text:style-name="T194">­ma</text:span><text:span text:style-name="T195">­ty</text:span><text:span text:style-name="T196">­ta aukš</text:span><text:span text:style-name="T197">­čiau</text:span><text:span text:style-name="T198">­siam pri</text:span><text:span text:style-name="T199">­ori</text:span><text:span text:style-name="T200">­te</text:span><text:span text:style-name="T201">­tui – na</text:span><text:span text:style-name="T202">­cio</text:span><text:span text:style-name="T203">­na</text:span><text:span text:style-name="T204">­li</text:span><text:span text:style-name="T205">­nei di</text:span><text:span text:style-name="T206">­vi</text:span><text:span text:style-name="T207">­zi</text:span><text:span text:style-name="T208">­jai</text:span><text:s/>su rei­kia­mais įga­li­ni­mais vys­ty­ti. Tai ir yra da­ro­ma ne­pa­mirš­tant ir mo­der­naus ka­rio kon­cep­ci­jos, ir pro­gra­mos, nes rei­kia ap­rū­pin­ti kiek­vie­ną ka­rį, kiek­vie­ną re­zer­vo ka­rį tin­ka­ma in­di­vi­du­a­lia gin­kluo­te, eki­puo­te ir įvai­rio­mis ki­to­mis prie­mo­nė­mis. Tai­gi siū­ly­čiau ši­to­je svars­ty­mo sta­di­jo­je pro­gra­mai pri­tar­ti ir, be abe­jo, at­ei­ty­je, kai kal­bė­si­me apie fi­nan­si­nes tra­jek­to­ri­jas, tu­rė­ti gal­vo­je, kad pa­jė­gu­mai at­si­ran­da tik tuo me­tu, kai ski­ria­mi tin­ka­mi re­sur­sai.</text:p>
        <text:p text:style-name="Roman"><text:span text:style-name="T209">PIRMININKĖ.</text:span><text:s/>Mo­ty­vai prieš – D. Ke­pe­nis.</text:p>
        <text:p text:style-name="Roman"><text:span text:style-name="T210">D. KEPENIS</text:span><text:s/><text:span text:style-name="T211">(</text:span><text:span text:style-name="T212">LVŽSF</text:span><text:span text:style-name="T213">)</text:span>. Dė­ko­ju. Nė­ra jo­kių abe­jo­nių, kad mums bū­ti­na tu­rė­ti šian­dien Kra­š­to ap­sau­gos sis­te­mos stip­ri­ni­mo ir plėt­ros pro­gra­mą, ta­čiau tai, kaip ji­nai yra pa­tei­kia­ma, ir tai, kaip ji­nai yra pa­reng­ta, ke­lia di­džiu­lių<text:s/>abe­jo­nių, ar mes šian­dien ga­li­me jai pri­tar­ti ir ar ji­nai bus efek­ty­vi.<text:s/></text:p>
        <text:p text:style-name="Roman">Kas tas abe­jo­nes ke­lia? Vi­sų pir­ma, kad val­dan­čių­jų at­sto­vas, ką tik, ne­se­niai kal­bė­jęs, sa­kė, kad čia mes tvir­tin­si­me pla­ną – tai­gi pro­gra­ma, o ne… Pla­nas ski­ria­si nuo pro­gra­mos. Pir­miau­sia tai ro­do, kad mes čia vie­na šne­ka­me, ki­ta da­ro­me. Apie tai ne kar­tą jau kal­bė­jo spau­do­je kraš­to at­sar­gos ka­riš­kiai, ve­te­ra­nai, vi­suo­me­nės at­sa­kin­gi žmo­nės, jiems ky­la di­džiu­lių<text:s/>abe­jo­nių, ar mes tik­rai da­ro­me vis­ką, kas rei­ka­lin­ga, kad vals­ty­bė bū­tų de­ra­mai pa­si­ren­gu­si at­rem­ti tas grės­mes. Iš to, ką šne­ka sa­va­no­riai, ve­te­ra­nai, ma­ty­ti, kad to­li gra­žu iki to. Su jais net­gi nie­kas ne­si­ta­ria, ne­klau­sia jų nuo­mo­nės. Aš ne­gir­dė­jau, kad su jais bū­tų kur nors ap­ta­ri­nė­ja­mi jų pa­siū­ly­mai. Vie­nas da­ly­kas, kas ke­lia abe­jo­nių.<text:s/></text:p>
        <text:p text:style-name="Roman">Ki­tas da­ly­kas. Mes gir­dė­jo­me, kad dau­giau ne­gu 30 tūkst. šau­kia­mo­jo am­žiaus jau­nuo­lių<text:s/><text:span text:style-name="T214">bu</text:span><text:span text:style-name="T215">­vo pa</text:span><text:span text:style-name="T216">­kvies</text:span><text:span text:style-name="T217">­ti pa</text:span><text:span text:style-name="T218">­tik</text:span><text:span text:style-name="T219">­ri</text:span><text:span text:style-name="T220">­ni</text:span><text:span text:style-name="T221">­mui,<text:s/></text:span>ta­čiau vos ne pu­sė jų ne­at­ėjo ir ga­vo 14 tūkst. bau­dų už tai. Užuot pa­si­rū­pi­nę, kad žmo­nės bū­tų auk­lė­ja­mi pa­trio­ti­ne dva­sia, mes da­bar juos vai­ky­si­me bau­do­mis ir, ko ge­ro, gat­vė­se gau­dy­si­me. Apie tai net nė­ra kal­ba­ma šian­dien.<text:s/></text:p>
        <text:p text:style-name="Roman">Apie ki­ber­ne­ti­nį sau­gu­mą. Vėl­gi jo­kių nė­ra čia ti­ki­my­bių, kad mes iš­sprę­si­me tą klau­si­mą, o ko­le­ga D. Gai­žaus­kas čia la­bai aiš­kiai pa­sa­kė, kad yra di­džiu­lė grės­mė, bet nie­kas ne­ža­da į tai re­a­guo­ti. Tai ro­do, kad mes pri­im­si­me čia do­ku­men­tus, ku­rių nie­kas rim­tai ne­ža­da vyk­dy­ti, kaip ir dau­gu­mą anks­čiau. Aš ir mi­nė­jau apie šau­kia­mo­jo am­žiaus ka­rių svei­ka­tą. Tai tik<text:s/><text:span text:style-name="T222">ant</text:span><text:s/><text:span text:style-name="T223">dur</text:span><text:span text:style-name="T224">­niaus</text:span><text:s/>ga­li­ma taip da­ry­ti, kaip šian­dien yra da­ro­ma. Aš ma­nau, kad rei­kia dar ge­ro­kai pa­dir­bė­ti prie šio do­ku­men­to. Ačiū.<text:s/></text:p>
        <text:p text:style-name="Roman"><text:span text:style-name="T225">PIRMININKĖ.</text:span><text:s/>Dė­ko­ju, mo­ty­vai iš­sa­ky­ti. Bal­suo­si­me nu­ma­ty­tu lai­ku. Pri­me­nu, kad bal­sa­vi­mas, pir­ma­sis bal­sa­vi­mo lai­kas yra nuo 11 val. 20 min.<text:s/></text:p>
        <text:p text:style-name="Roman"/>
        <text:p text:style-name="Laikas">10.26 val.</text:p>
        <text:p text:style-name="Roman12"><text:span text:style-name="T226">Bau</text:span><text:span text:style-name="T227">­džia</text:span><text:span text:style-name="T228">­mo</text:span><text:span text:style-name="T229">­jo pro</text:span><text:span text:style-name="T230">­ce</text:span><text:span text:style-name="T231">­so ko</text:span><text:span text:style-name="T232">­dek</text:span><text:span text:style-name="T233">­so 21, 22 ir 189</text:span><text:span text:style-name="T234">1</text:span><text:span text:style-name="T235"><text:s/>straips</text:span><text:span text:style-name="T236">­nių pa</text:span><text:span text:style-name="T237">­kei</text:span><text:span text:style-name="T238">­ti</text:span><text:span text:style-name="T239">­mo įsta</text:span><text:span text:style-name="T240">­ty</text:span><text:span text:style-name="T241">­mo pro</text:span><text:span text:style-name="T242">­jek</text:span><text:span text:style-name="T243">­tas</text:span><text:s/>Nr. XIVP-3355(2)ES, Bau­džia­mo­jo ko­dek­so prie­do pa­kei­ti­mo įsta­ty­mo pro­jek­tas Nr. XIVP-3356(2)ES (<text:span text:style-name="T244">svars</text:span><text:span text:style-name="T245">­ty</text:span><text:span text:style-name="T246">­mas</text:span>)</text:p>
        <text:p text:style-name="Roman"/>
        <text:p text:style-name="Roman">Dar­bo­tvarkės 1-3.1 klau­si­mas – Bau­džia­mo­jo pro­ce­so ko­dek­so ke­lių straips­nių pa­kei­ti­mo įsta­ty­mo pro­jek­tas Nr. XIVP-3355. Į tri­bū­ną kvie­čiu pra­ne­šė­ją I. Ha­a­se. O per šo­ni­nį mik­ro­fo­ną dėl ve­di­mo tvar­kos pa­si­sa­kys kraš­to ap­sau­gos mi­nist­ras A. Anu­šaus­kas. Pra­šau.</text:p>
        <text:p text:style-name="Roman"><text:span text:style-name="T247">A. ANUŠAUSKAS</text:span><text:s/><text:span text:style-name="T248">(</text:span><text:span text:style-name="T249">TS-LKDF</text:span><text:span text:style-name="T250">)</text:span>. Vis dėl­to no­rė­čiau (ne vi­sai dėl ve­di­mo tvar­kos), kad iš­girs­tu­me, kas bu­vo pri­sta­ty­ta ir apie ką ko­le­ga ką tik kal­bė­jo. Tai yra plėt­ros pro­gra­ma su to­mis vys­ty­mo­si kryp­ti­mis, ku­rios, be­je, ly­giai tos pa­čios ir at­sar­gos ka­ri­nin­kų pa­reiš­ki­me yra nu­ro­dy­tos. Jei­gu jūs pri­ta­ria­te plėt­ros pro­gra­mai, bet ne­pri­ta­ria­te at­sar­gos ka­ri­nin­kų pa­reiš­ki­mui, tai vie­nas da­ly­kas. Jei­gu pri­ta­ria­te at­sar­gos ka­ri­nin­kų pa­reiš­ki­mui, bet ne­pri­ta­ria­te pro­gra­mai, ta­da pa­aiš­kin­ki­te sa­vo šią po­zi­ci­ją, nes čia ati­tin­ka bū­tent tas kryp­tis.<text:s/></text:p>
        <text:p text:style-name="Roman"><text:span text:style-name="T251">PIRMININKĖ.</text:span><text:s/>Ka­dan­gi pra­ne­šė­ja jau yra tri­bū­no­je, tai su­teik­siu žo­dį jai. Ga­li­ma bus pra­tęs­ti dis­ku­si­ją prieš tai ap­tar­tu klau­si­mu ir svars­ty­mo sta­di­jo­je. No­rė­čiau pa­pra­šy­ti pri­sta­ty­ti iš­va­das ir dėl pa­grin­di­nio, ir dėl ly­di­mo­jo. Pra­šom.<text:s/></text:p>
        <text:p text:style-name="Roman"><text:span text:style-name="T252">I. HAASE</text:span><text:s/><text:span text:style-name="T253">(</text:span><text:span text:style-name="T254">TS-LKDF</text:span><text:span text:style-name="T255">)</text:span>. Dė­ko­ju, ger­bia­ma Pir­mi­nin­ke. Tei­sės ir tei­sėt­var­kos ko­mi­te­tas kaip pa­grin­di­nis svars­tė Lie­tu­vos Res­pub­li­kos bau­džia­mo­jo pro­ce­so ko­dek­so 21, 22 ir 189<text:span text:style-name="T256">1</text:span><text:s/>straips­nių pa­kei­ti­mo įsta­ty­mo pro­jek­tą Nr. XIVP-3355. Ko­mi­te­to siū­ly­mas – pri­tar­ti ko­mi­te­to pa­to­bu­lin­tam įsta­ty­mo pro­jek­tui ir ko­mi­te­to iš­va­doms. Bal­sa­vi­mo re­zul­ta­tai: už – 9, prieš ir su­si­lai­kiu­sių ne­bu­vo.<text:s/></text:p>
        <text:p text:style-name="Roman">Taip pat bu­vo svars­ty­tas Lie­tu­vos Res­pub­li­kos bau­džia­mo­jo ko­dek­so prie­do pa­kei­ti­mo įsta­ty­mo pro­jek­tas Nr. XIVP-3356. Taip pat ko­mi­te­to siū­ly­mas – pri­tar­ti ini­cia­to­rių pa­teik­tam įsta­ty­mo pro­jek­tui ir ko­mi­te­to iš­va­doms. Bal­sa­vi­mo re­zul­ta­tai: už – 9, prieš ir su­si­lai­kiu­sių nebu­vo.</text:p>
        <text:p text:style-name="Roman"><text:span text:style-name="T257">PIRMININKĖ.</text:span><text:s/>Dė­ko­ju. Nie­kas ne­už­si­ra­šė kal­bė­ti dis­ku­si­jo­je. Dėl mo­ty­vų taip pat už­si­ra­šiu­sių nė­ra. Ap­si­sprę­si­me bal­suo­ti nu­ma­ty­tu lai­ku.<text:s/></text:p>
        <text:p text:style-name="Roman"/>
        <text:p text:style-name="Laikas">10.28 val.<text:s/></text:p>
        <text:p text:style-name="Roman12">Ad­mi­nist­ra­ci­nių nu­si­žen­gi­mų ko­dek­so 66 ir 67 straips­nių pa­kei­ti­mo įsta­ty­mo projek­tas Nr. XIVP-3234(2)ES (<text:span text:style-name="T258">svars</text:span><text:span text:style-name="T259">­ty</text:span><text:span text:style-name="T260">­mas</text:span>)</text:p>
        <text:p text:style-name="Roman"/>
        <text:p text:style-name="Roman">Dar­bo­tvarkės 1-4 klau­si­mas –<text:s/><text:span text:style-name="T261">Ad</text:span><text:span text:style-name="T262">­mi</text:span><text:span text:style-name="T263">­nist</text:span><text:span text:style-name="T264">­ra</text:span><text:span text:style-name="T265">­ci</text:span><text:span text:style-name="T266">­nių nu</text:span><text:span text:style-name="T267">­si</text:span><text:span text:style-name="T268">­žen</text:span><text:span text:style-name="T269">­gi</text:span><text:span text:style-name="T270">­mų ko</text:span><text:span text:style-name="T271">­dek</text:span><text:span text:style-name="T272">­so 66 ir 67 straips</text:span><text:span text:style-name="T273">­nių pa</text:span><text:span text:style-name="T274">­kei</text:span><text:span text:style-name="T275">­ti</text:span><text:span text:style-name="T276">­mo įsta</text:span><text:span text:style-name="T277">­ty</text:span><text:span text:style-name="T278">­mo pro</text:span><text:span text:style-name="T279">­jek</text:span><text:span text:style-name="T280">­tas Nr. XIVP-3234</text:span>(2). Svars­ty­mo sta­di­ja. Dar kar­tą no­rė­čiau pa­kvies­ti ger­bia­mą I. Ha­a­se, kad pri­sta­ty­tų Tei­sės ir tei­sėt­var­kos ko­mi­te­to iš­va­dą dėl dar­bo­tvar­kės 1-4 klau­si­mo.</text:p>
        <text:p text:style-name="Roman"><text:span text:style-name="T281">I. HAASE</text:span><text:s/><text:span text:style-name="T282">(</text:span><text:span text:style-name="T283">TS-LKDF</text:span><text:span text:style-name="T284">)</text:span>. Ko­mi­te­tas, kaip pa­grin­di­nis ko­mi­te­tas, svars­tė Lie­tu­vos Res­pub­li­kos a<text:span text:style-name="T285">d</text:span><text:span text:style-name="T286">­mi</text:span><text:span text:style-name="T287">­nist</text:span><text:span text:style-name="T288">­ra</text:span><text:span text:style-name="T289">­ci</text:span><text:span text:style-name="T290">­nių nu</text:span><text:span text:style-name="T291">­si</text:span><text:span text:style-name="T292">­žen</text:span><text:span text:style-name="T293">­gi</text:span><text:span text:style-name="T294">­mų ko</text:span><text:span text:style-name="T295">­dek</text:span><text:span text:style-name="T296">­so 66 ir 67 straips</text:span><text:span text:style-name="T297">­nių pa</text:span><text:span text:style-name="T298">­kei</text:span><text:span text:style-name="T299">­ti</text:span><text:span text:style-name="T300">­mo įsta</text:span><text:span text:style-name="T301">­ty</text:span><text:span text:style-name="T302">­mo pro</text:span><text:span text:style-name="T303">­jek</text:span><text:span text:style-name="T304">­tą Nr. XIVP-3234</text:span>. Ko­mi­te­to pa­siū­ly­mas – pri­tar­ti ko­mi­te­to pa­to­bu­lin­tam įsta­ty­mo pro­jek­tui ir ko­mi­te­to iš­va­doms. Bal­sa­vi­mo re­zul­ta­tai: už – 9, prieš ir su­si­lai­kiu­sių nė­ra.</text:p>
        <text:p text:style-name="Roman"><text:span text:style-name="T305">PIRMININKĖ.</text:span><text:s/>Dė­ko­ju. No­rė­čiau pa­kvies­ti ir Svei­ka­tos rei­ka­lų ko­mi­te­to pra­ne­šė­ją. Gal­būt ga­lė­tų L. Sluš­nys pri­sta­ty­ti ko­mi­te­to iš­va­dą?<text:s/></text:p>
        <text:p text:style-name="Roman"><text:span text:style-name="T306">L. SLUŠNYS</text:span><text:s/><text:span text:style-name="T307">(</text:span><text:span text:style-name="T308">TS-LKDF</text:span><text:span text:style-name="T309">)</text:span>. Svei­ka­tos rei­ka­lų ko­mi­te­tas, kaip pa­pil­do­mas ko­mi­te­tas, svars­tė įsta­ty­mo pro­jek­tą. Spren­di­mas – siū­ly­ti pa­grin­di­niam ko­mi­te­tui to­bu­lin­ti pro­jek­tą at­si­žvel­giant į Sei­mo kan­ce­lia­ri­jos Tei­sės de­par­ta­men­to pa­siū­ly­mus, ku­riems ko­mi­te­tas pri­ta­rė. Pri­tar­ta ben­dru su­ta­ri­mu. Ačiū.</text:p>
        <text:p text:style-name="Roman"><text:span text:style-name="T310">PIRMININKĖ.</text:span><text:s/>Dė­ko­ju. Nie­kas ne­už­si­ra­šė kal­bė­ti dis­ku­si­jo­je. Dėl mo­ty­vų taip pat už­si­ra­šiu­sių nė­ra. Ap­si­sprę­si­me bal­suo­ti nu­ma­ty­tu lai­ku.<text:s/></text:p>
        <text:p text:style-name="Roman"/>
        <text:p text:style-name="Laikas">10.30 val.</text:p>
        <text:p text:style-name="Roman12">Ad­mi­nist­ra­ci­nių nu­si­žen­gi­mų ko­dek­so 349 straips­nio pa­kei­ti­mo įsta­ty­mo pro­jek­tas Nr. XIVP-1712(2) (<text:span text:style-name="T311">svars</text:span><text:span text:style-name="T312">­ty</text:span><text:span text:style-name="T313">­mas</text:span>)</text:p>
        <text:p text:style-name="Roman"/>
        <text:p text:style-name="Roman">Dar­bo­tvarkės 1-5 klau­si­mas – Ad­mi­nist­ra­ci­nių nu­si­žen­gi­mų ko­dek­so 349 straips­nio pa­kei­ti­mo įsta­ty­mo pro­jek­tas Nr. XIVP-1712(2). Pra­ne­šė­ja – A. Ši­rins­kie­nė. Ger­bia­ma I. Ha­a­se ga­li pri­sta­ty­ti. Pir­mi­nin­kė pri­sta­tys ko­mi­te­to iš­va­dą dėl 1-5 klau­si­mo.<text:s/></text:p>
        <text:p text:style-name="Roman"><text:span text:style-name="T314">I. HAASE</text:span><text:s/><text:span text:style-name="T315">(</text:span><text:span text:style-name="T316">TS-LKDF</text:span><text:span text:style-name="T317">)</text:span>. Dė­ko­ju, ger­bia­ma Pir­mi­nin­ke. Tei­sės ir tei­sėt­var­kos ko­mi­te­tas, kaip<text:s/><text:span text:style-name="T318">pa</text:span><text:span text:style-name="T319">­grin</text:span><text:span text:style-name="T320">­di</text:span><text:span text:style-name="T321">­nis ko</text:span><text:span text:style-name="T322">­mi</text:span><text:span text:style-name="T323">­te</text:span><text:span text:style-name="T324">­tas, svars</text:span><text:span text:style-name="T325">­tė Lie</text:span><text:span text:style-name="T326">­tu</text:span><text:span text:style-name="T327">­vos Res</text:span><text:span text:style-name="T328">­pub</text:span><text:span text:style-name="T329">­li</text:span><text:span text:style-name="T330">­kos ad</text:span><text:span text:style-name="T331">­mi</text:span><text:span text:style-name="T332">­nist</text:span><text:span text:style-name="T333">­ra</text:span><text:span text:style-name="T334">­ci</text:span><text:span text:style-name="T335">­ni</text:span><text:span text:style-name="T336">ų nu</text:span><text:span text:style-name="T337">­si</text:span><text:span text:style-name="T338">­žen</text:span><text:span text:style-name="T339">­gi</text:span><text:span text:style-name="T340">­mų ko</text:span><text:span text:style-name="T341">­dek</text:span><text:span text:style-name="T342">­so 349</text:span><text:s/>straips­nio pa­kei­ti­mo įsta­ty­mo pro­jek­tą Nr. XIVP-1712. Ko­mi­te­to spren­di­mas ir pa­siū­ly­mas – pri­tar­ti ko­mi­te­to pa­to­bu­lin­tam jung­ti­niam (su­jung­ti pro­jek­tai Nr. XIVP-1712 ir Nr. XIVP-1680) Lie­tu­vos Res­pub­li­kos ad­mi­nist­ra­ci­nių nu­si­žen­gi­mų ko­dek­so 349 straips­nio pa­kei­ti­mo įsta­ty­mo pro­jek­tui Nr. XIVP-1712(2) ir ko­mi­te­to iš­va­doms. Bal­sa­vi­mo re­zul­ta­tai: už – 8, prieš ir su­si­lai­kiu­sių ne­bu­vo.<text:s/></text:p>
        <text:p text:style-name="Roman"><text:span text:style-name="T343">PIRMININKĖ.</text:span><text:s/>Dė­ko­ju. Dėl mo­ty­vų nie­kas ne­už­si­ra­šė. At­si­pra­šau, nie­kas ne­už­si­ra­šė dis­ku­tuo­ti. Mo­ty­vai už – L. Girs­kie­nė. Pra­šom.<text:s/></text:p>
        <text:p text:style-name="Roman"><text:span text:style-name="T344">L. GIRSKIENĖ</text:span><text:s/><text:span text:style-name="T345">(</text:span><text:span text:style-name="T346">LVŽSF</text:span><text:span text:style-name="T347">)</text:span>. La­bai džiau­giuo­si, kad po dve­jų me­tų įsta­ty­mo pro­jek­tas bu­vo iš­trauk­tas iš stal­čiaus, jo žmo­nės tik­rai la­bai lau­kė, nes nuo­lat ky­la kon­flik­tų įstei­gus ben­dri­ją at­gau­ti do­ku­men­tus, at­gau­ti kau­pia­mą­sias lė­šas. Tik­rai la­bai no­riu pa­si­džiaug­ti, kad ko­mi­te­tas pa­pil­dė dar ir ki­to­mis svar­bio­mis nuo­sta­to­mis ma­no įsta­ty­mo pro­jek­tą. To­dėl kvie­čiu vi­sus Sei­mo na­rius ak­ty­viai pa­lai­ky­ti ir tik­rai dar at­ei­ty­je skir­ti dau­giau dė­me­sio dau­gia­bu­čių na­mų ad­mi­nist­ra­vi­mui ir gal­būt nau­jo įsta­ty­mo per­žiū­rai.<text:s/></text:p>
        <text:p text:style-name="Roman"><text:span text:style-name="T348">PIRMININKĖ.</text:span><text:s/>Dė­ko­ju. Dėl mo­ty­vų prieš nie­kas ne­už­si­ra­šė. Ap­si­sprę­si­me nu­ma­ty­tu lai­ku dėl šio pro­jek­to.<text:s/></text:p>
        <text:p text:style-name="Roman"/>
        <text:p text:style-name="Laikas">10.32 val.</text:p>
        <text:p text:style-name="Roman12"><text:span text:style-name="T349">Me</text:span><text:span text:style-name="T350">­dia</text:span><text:span text:style-name="T351">­ci</text:span><text:span text:style-name="T352">­jos įsta</text:span><text:span text:style-name="T353">­ty</text:span><text:span text:style-name="T354">­mo Nr. X-1702 3, 4, 5, 6, 7, 8, 9, 10, 11, 15, 17, 21, 22, 23, 26, 28, 29 straips</text:span><text:span text:style-name="T355">­nių pa</text:span><text:span text:style-name="T356">­kei</text:span><text:span text:style-name="T357">­ti</text:span><text:span text:style-name="T358">­mo ir Įsta</text:span><text:span text:style-name="T359">­ty</text:span><text:span text:style-name="T360">­mo pa</text:span><text:span text:style-name="T361">­pil</text:span><text:span text:style-name="T362">­dy</text:span><text:span text:style-name="T363">­mo 3</text:span><text:span text:style-name="T364">1</text:span><text:span text:style-name="T365"><text:s/>straips</text:span><text:span text:style-name="T366">­niu įsta</text:span><text:span text:style-name="T367">­ty</text:span><text:span text:style-name="T368">­mo pro</text:span><text:span text:style-name="T369">­jek</text:span><text:span text:style-name="T370">­tas<text:s/></text:span>Nr. XIVP-3469 (<text:span text:style-name="T371">pa</text:span><text:span text:style-name="T372">­tei</text:span><text:span text:style-name="T373">­ki</text:span><text:span text:style-name="T374">­mas</text:span>)</text:p>
        <text:p text:style-name="Roman"/>
        <text:p text:style-name="Roman">Ki­tas dar­bo­tvarkės 1-6 klau­si­mas – Me­dia­ci­jos įsta­ty­mo dau­ge­lio straips­nių pa­kei­ti­mo įsta­ty­mo pro­jek­tas Nr. XIVP-3469. Į tri­bū­ną kvie­čiu mi­nist­rę E. Dob­ro­wols­ką. Pa­tei­ki­mas.<text:s/></text:p>
        <text:p text:style-name="Roman"><text:span text:style-name="T375">E. DOBROWOLSKA</text:span><text:s/><text:span text:style-name="T376">(</text:span><text:span text:style-name="T377">LF</text:span><text:span text:style-name="T378">)</text:span>. Ger­bia­mi ko­le­gos, dė­ko­ju už ga­li­my­bę pa­teik­ti įsta­ty­mo pro­jek­tą. Tei­sin­gu­mo mi­nis­te­ri­ja, įgy­ven­din­da­ma šios Vy­riau­sy­bės pro­gra­mą, at­li­ko pri­va­lo­mo­sios me­dia­ci­jos šei­mos gin­čuo­se tei­si­nio re­gu­lia­vi­mo po­vei­kio<text:s/><text:span text:style-name="T379">ex post</text:span><text:s/>ver­ti­ni­mą. Ver­ti­nant<text:s/><text:span text:style-name="T380">ex post</text:span><text:s/>ver­ti­ni­mo re­zul­ta­tus ir re­ko­men­da­ci­jas, yra pa­teik­tas įsta­ty­mo pro­jek­tas.<text:s/></text:p>
        <text:p text:style-name="Roman">Pa­kei­ti­mais yra siū­lo­ma, vi­sų pir­ma, sie­kiant efek­ty­viau spręs­ti su me­dia­to­rių veik­la su­si­ju­sius klau­si­mus stip­rin­ti vi­sų me­dia­to­rių veik­los ko­or­di­na­vi­mą. Siū­lo­ma nu­sta­ty­ti, kad me­dia­to­rių sa­vi­val­dą įgy­ven­di­na Lie­tu­vos me­dia­to­rių rū­mai, ku­riems nu­ma­to­ma per­duo­ti da­lį funk­ci­jų me­dia­ci­jos sri­ty­je. Vi­sus me­dia­to­rius, iš­sky­rus me­dia­to­rius, ku­rie yra tei­sė­jai, vie­ny­ti į rū­mus, kaip jau yra su ki­tų kai ku­rių pro­fe­si­jų at­sto­vais: ad­vo­ka­tais, ant­sto­liais<text:s/>ir no­ta­rais.<text:s/></text:p>
        <text:p text:style-name="Roman">Sie­kiant dau­giau lanks­tu­mo fi­nan­suo­jant me­dia­ci­jos sri­tis,<text:s/>siū­lo­ma at­si­sa­ky­ti de­ta­laus iš vals­ty­bės biu­dže­to lė­šų fi­nan­suo­ja­mo me­dia­ci­jos pa­slau­gų ap­mo­kė­ji­mo re­gu­lia­vi­mo įsta­ty­mo ly­giu. Per­kel­ti tai į Vy­riau­sy­bės nu­ta­ri­mą. Šian­dien mes taip pat tu­ri­me dėl ad­vo­ka­tū­ros, no­ta­ria­to ir ant­sto­lių.<text:s/></text:p>
        <text:p text:style-name="Roman">Me­dia­ci­jos ski­ria­mų va­lan­dų skai­čius bū­tų reg­la­men­tuo­ja­mas Vy­riau­sy­bės nu­ta­ri­mu, bet kar­tu pla­nuo­ja­ma ir pa­di­din­ti va­lan­dų skai­čių, tai yra vie­toj šiuo me­tu esan­čių 6 iki 8 va­lan­dų. Šios va­lan­dos yra ap­mo­ka­mos iš vals­ty­bės biu­dže­to. Taip pat sie­kia­ma efek­ty­vin­ti gin­čo ša­lių įtrau­ki­mą į pri­va­lo­mą me­dia­ci­ją nu­ma­tant, kad į me­dia­ci­jos pro­ce­są gin­čo ša­lį kvies­tų pats me­dia­to­rius.<text:s/></text:p>
        <text:p text:style-name="Roman">Sie­kiant kaup­ti iš­sa­mius duo­me­nis apie me­dia­ci­jas,<text:s/>įtvir­tin­ti<text:s/>me­dia­to­riaus pa­rei­gą au­to­ma­ti­zuo­tu bū­du Tei­si­nės pa­gal­bos pa­slau­gų in­for­ma­ci­nė­je sis­te­mo­je pa­teik­ti me­ti­nę me­dia­to­riaus veik­los ata­skai­tą. Nu­sta­ty­ti, kad me­dia­to­riai pri­va­lo kas tre­jus me­tus pa­teik­ti kva­li­fi­ka­ci­jos to­bu­li­ni­mą įro­dan­čius do­ku­men­tus. Per tre­jus me­tus me­dia­to­rius tu­rė­tų iš­klau­sy­ti ne trum­pes­nius nei 24 aka­de­mi­nių va­lan­dų mo­ky­mus.<text:s/></text:p>
        <text:p text:style-name="Roman">Įsta­ty­mo pro­jek­tas yra su­de­rin­tas su vi­so­mis su­in­te­re­suo­to­mis ins­ti­tu­ci­jo­mis. Taip pat ver­ta pa­žy­mė­ti, kad nu­ma­ty­tos lė­šos, po­rei­kiai šiems me­tams, įsi­ga­lio­jus įsta­ty­mo pro­jek­tui nuo rug­sė­jo 1 die­nos, bū­tų įgy­ven­din­ti iš tar­ny­bos skir­tų asig­na­vi­mų. Taip pat ma­to­me, kad Sei­mo Pir­mi­nin­kė pa­tei­kė pa­siū­ly­mų dėl šio įsta­ty­mo pro­jek­to, jiems tik­rai, svars­tant ko­mi­te­te, bū­tų ga­li­ma pri­tar­ti. Mie­lai at­sa­ky­čiau į jū­sų klau­si­mus.<text:s/></text:p>
        <text:p text:style-name="Roman"><text:span text:style-name="T381">PIRMININKĖ.</text:span><text:s/><text:span text:style-name="T382">Dė</text:span><text:span text:style-name="T383">­ko</text:span><text:span text:style-name="T384">­ju. Jū</text:span><text:span text:style-name="T385">­sų no</text:span><text:span text:style-name="T386">­rė</text:span><text:span text:style-name="T387">­tų pa</text:span><text:span text:style-name="T388">­klaus</text:span><text:span text:style-name="T389">­ti ke</text:span><text:span text:style-name="T390">­tu</text:span><text:span text:style-name="T391">­ri Sei</text:span><text:span text:style-name="T392">­mo na</text:span><text:span text:style-name="T393">­riai. Pir</text:span><text:span text:style-name="T394">­ma</text:span><text:span text:style-name="T395">­sis klau</text:span><text:span text:style-name="T396">­sia<text:s/></text:span>K. Vil­kaus­kas. Ruo­šia­si E. Pu­pi­nis.<text:s/></text:p>
        <text:p text:style-name="Roman"><text:span text:style-name="T397">K. VILKAUSKAS</text:span><text:s/><text:span text:style-name="T398">(</text:span><text:span text:style-name="T399">LSDPF</text:span><text:span text:style-name="T400">)</text:span>. Ačiū, ger­bia­ma Pir­mi­nin­ke. Ger­bia­ma mi­nist­re, no­rė­čiau pa­klaus­ti. Anks­čiau šiuos klau­si­mus spręs­da­vo Vals­ty­bės ga­ran­tuo­ja­mos tei­si­nės pa­gal­bos tar­ny­ba. Da­bar yra su­ku­ria­mi Me­dia­to­rių rū­mai. Kuo da­bar pa­ge­rės šis pro­ce­sas? Ar vi­sa ta ad­mi­nist­ra­ci­nė da­lis per­si­ke­lia į Me­dia­to­rių rū­mus, ar tai pa­ge­rins me­dia­to­rių dar­bą? Tai no­rė­čiau pa­klaus­ti.<text:s/></text:p>
        <text:p text:style-name="Roman"><text:span text:style-name="T401">E. DOBROWOLSKA</text:span><text:s/><text:span text:style-name="T402">(</text:span><text:span text:style-name="T403">LF</text:span><text:span text:style-name="T404">)</text:span>. La­bai ačiū už klau­si­mą. Vals­ty­bės ga­ran­tuo­ja­mos tei­si­nės pa­gal­bos tar­ny­ba lie­ka. Ji vis dar ku­ruos me­dia­to­rių sky­ri­mą, tai yra jų są­ra­šą, pa­rin­ki­mą, sky­ri­mą, taip pat ata­skai­tų ver­ti­ni­mą, at­ly­gi­ni­mų per­ve­di­mą. Mes kal­ba­me apie Me­dia­to­rių rū­mų, ku­rie eg­zis­ta­vo jau iki šiol, sa­vi­val­dos su­stip­ri­ni­mą. Ką mes ma­tė­me, tik­rai pa­si­tei­si­no vals­ty­bės tam tik­rų funk­ci­jų per­lei­di­mas sa­vi­val­dai – tiek no­ta­ria­tas, tiek jei­gu kal­bė­tu­me apie ant­s­to­lius, ad­vo­ka­tus, šis mo­de­lis yra efek­ty­viau­sias. Jei­gu kal­bė­tu­me apie ant­ri­nę tei­si­nę pa­gal­bą, pa­vyz­džiui, kaip yra su ad­vo­ka­tais, ad­vo­ka­tai vis dar tei­kia ata­skai­tas elek­tro­ni­niu bū­du Vals­ty­bės ga­ran­tuo­ja­mos tei­si­nės pa­gal­bos tar­ny­bai, tuo tar­pu sa­vi­val­da tik­rai yra įga­lio­ta spręs­ti vi­daus ir pro­fe­si­nius klau­si­mus. Esa­me tik­ri, kad ir me­dia­to­rių veik­lą tai tik­rai su­stip­rin­tų.</text:p>
        <text:p text:style-name="Roman"><text:span text:style-name="T405">PIRMININKĖ.</text:span><text:s/>Klau­sia E. Pu­pi­nis. Ruo­šia­si A. Ly­de­ka.</text:p>
        <text:p text:style-name="Roman"><text:span text:style-name="T406">E. PUPINIS</text:span><text:s/><text:span text:style-name="T407">(</text:span><text:span text:style-name="T408">TS-LKDF</text:span><text:span text:style-name="T409">)</text:span>. Ačiū, ger­bia­ma Pir­mi­nin­ke. Ger­bia­ma mi­nist­re, iš tie­sų me­dia­ci­ja yra la­bai ge­ra tei­si­nės pa­gal­bos for­ma ir tur­būt ge­rai, kad ji ple­čia­si, bet ma­ty­ti, kad vėl­gi kai ku­rios įsta­ty­mi­nės funk­ci­jos per­duo­da­mos Vy­riau­sy­bei. Ki­ta ver­tus, su­si­da­ro įspū­dis, kad vis tiek biu­ro­kratinis apa­ra­tas ne ma­žė­ja, o di­dė­ja. Aš ti­kiuo­si, kad vėl­gi ir aso­cia­ci­ja no­rės su­si­reikš­min­ti, teik­ti ko­kius nors sa­vo pa­siū­ly­mus, ir Tei­sės de­par­ta­men­tas pa­ra­šė, vie­no­din­ti prak­ti­ką kaž­ką da­ry­ti. Ir aš ne­abe­jo­ju, kad už ši­tai rei­kės mo­kė­ti pi­ni­gus, ly­giai taip pat kaip ir už kur­sus.<text:s/></text:p>
        <text:p text:style-name="Roman">Ar ne­ma­no­te, kad kai ku­rie da­ly­kai vis dėl­to per daug biu­ro­kratizuojami, nes daž­nai tur­būt ata­skai­tos ei­na į stal­čius? Ir tai tam tik­ra rin­ka ga­lė­tų nu­sta­ty­ti – sam­dai me­dia­to­rių, apie ku­rį ži­nai. Ži­nau, kad Ute­no­je yra ar kaž­kur to­kių, ku­rie jau pa­si­tei­si­no, ir to­kiu bū­du juos pa­si­ren­ku. O šiuo at­ve­ju man ne­la­bai svar­bu, ar kur­sus jie lan­ko, ar ne­lan­ko, vie­no­di­na ar ne­vie­no­di­na. Man svar­bu, koks re­zul­ta­tas, kiek jis pa­sie­kia, tar­ki­me, be teis­mo pa­gal­bos tam tik­rų da­ly­kų. Ar ne­ma­no­te, kad vis dėl­to ne­rei­kė­tų di­din­ti to biu­ro­kratinio apa­ra­to? Ačiū.</text:p>
        <text:p text:style-name="Roman"><text:span text:style-name="T410">E. DOBROWOLSKA</text:span><text:s/><text:span text:style-name="T411">(</text:span><text:span text:style-name="T412">LF</text:span><text:span text:style-name="T413">)</text:span>. La­bai ačiū už ge­rą klau­si­mą. Aš at­kreip­siu dė­me­sį, kad mes ne­kal­ba­me apie pri­va­tų sek­to­rių. Jei­gu as­muo pa­gei­dau­ja ne­pri­va­lo­mos me­dia­ci­jos, ku­ri ne­ap­mo­ka­ma iš vals­ty­bės biu­dže­to, lais­vas pa­si­rink­ti bet ku­rį me­dia­to­rių, su­si­tar­ti dėl įkai­nių ir ki­tus da­ly­kus. Lais­va rin­ka lie­ka. Tai­ky­čiau ana­lo­gi­ją, jei­gu mes kal­bė­tu­me apie ad­vo­ka­tus. Vi­siš­kai pri­va­tus sek­to­rius, bet yra ta da­lis, kai vals­ty­bė jau mo­ka, nu­sta­to va­lan­das, įkai­nius ir spe­cia­li­za­ci­ją.<text:s/></text:p>
        <text:p text:style-name="Roman">Ką mes ma­to­me? Ko­dėl yra bū­ti­na rink­ti sta­tis­ti­ką? Sei­mas pra­ei­to­je se­si­jo­je pri­ėmė spren­di­mus dėl ant­ri­nės tei­si­nės pa­gal­bos spe­cia­li­za­vi­mo, kad sek­su­a­li­nio po­bū­džio by­lo­se tam, kur yra ne­pil­na­me­čiai vai­kai, ad­vo­ka­tai, tei­kiantys<text:s/>ant­ri­nę tei­si­nę pa­gal­bą, bū­tų spe­cia­li­zuo­ja­mi. To ne­įma­no­ma bū­tų pa­da­ry­ti, jei­gu vals­ty­bė ne­rink­tų duo­me­nų, kiek to­kių by­lų yra, kiek su­tei­kia­ma va­lan­dų, kiek yra nu­ken­tė­ju­sių as­me­nų. Ly­giai tas pats yra su me­dia­to­riais. Mes kal­ba­me iš­im­ti­nai apie da­lį, ku­rią vals­ty­bė ap­mo­ka.<text:s/></text:p>
        <text:p text:style-name="Roman">Kal­bant apie biu­ro­kratiją, kaip tik yra ma­ži­na­ma. Ką mes pa­ste­bė­jo­me ana­li­zuo­da­mi ir at­lik­da­mi<text:s/><text:span text:style-name="T414">ex post</text:span>, kai yra vis­kas su­reg­la­men­tuo­ta tik įsta­ty­mo lyg­me­niu, net no­rė­da­mi pa­di­din­ti va­lan­dų skai­čių mes pri­va­lo­me ei­ti į Sei­mą. Tuo tar­pu ly­giai ką mes ma­to­me ir kas yra vi­siš­kai pa­si­tei­si­nę su ad­vo­ka­tū­ra, no­ta­ria­tu ar ant­sto­liais, ir Vals­ty­bės kon­tro­lės tos pa­čios iš­va­dos, į Vy­riau­sy­bės lyg­me­nį įkė­li­mas įkai­nių, va­lan­dų skai­čiaus yra ma­žes­nė biu­ro­kratija, ma­žiau tei­sė­kū­ros, dėl ku­rios vi­si mes skun­džia­mės, ko­dėl tiek daug tei­sės ak­tų kei­čia­ma.<text:s/></text:p>
        <text:p text:style-name="Roman"><text:span text:style-name="T415">PIRMININKĖ.</text:span><text:s/>Klau­sia A. Ly­de­ka. Ruo­šia­si L. Na­gie­nė.</text:p>
        <text:p text:style-name="Roman"><text:span text:style-name="T416">A. LYDEKA</text:span><text:s/><text:span text:style-name="T417">(</text:span><text:span text:style-name="T418">LSF</text:span><text:span text:style-name="T419">)</text:span>. La­bai ačiū, ger­bia­ma Pir­mi­nin­ke. Ger­bia­ma mi­nist­re, iš es­mės pri­ta­riu, kad Me­dia­ci­jos įsta­ty­mą rei­kia tai­sy­ti, pri­ta­riu jū­sų iš­sa­ky­toms min­tims pa­tei­kiant šį įsta­ty­mo pro­jek­tą ir tik­rai kvie­čiu Sei­mo na­rius pri­tar­ti po pa­tei­ki­mo. Ta­čiau kaip jūs ma­no­te, ar vis dėl­to ne­rei­kė­tų dar pa­pil­do­mai to­bu­lin­ti šį įsta­ty­mo pro­jek­tą, nu­ma­tant tam tik­ras iš­im­tis to­kiam pla­čiai nau­do­ja­mam me­dia­ci­jos pro­ce­sui? Kal­bant apie šei­mos kon­flik­tus, ar tik­rai yra tiks­lin­ga ne­nu­ma­ty­ti iš­im­čių įsta­ty­mo pro­jek­te ir fak­tiš­kai, taip api­ben­drin­tai sa­kau, vi­sais at­ve­jais<text:span text:style-name="T420"><text:s/>so</text:span><text:span text:style-name="T421">­din</text:span><text:span text:style-name="T422">­ti aki</text:span><text:span text:style-name="T423">­vaiz</text:span><text:span text:style-name="T424">­dų smur</text:span><text:span text:style-name="T425">­tau</text:span><text:span text:style-name="T426">­to</text:span><text:span text:style-name="T427">­ją ir aki</text:span><text:span text:style-name="T428">­vaiz</text:span><text:span text:style-name="T429">­dų nu</text:span><text:span text:style-name="T430">­ken</text:span><text:span text:style-name="T431">­tė</text:span><text:span text:style-name="T432">­ju</text:span><text:span text:style-name="T433">­sį</text:span><text:span text:style-name="T434">­jį, tą au</text:span><text:span text:style-name="T435">­ką, prie ben</text:span><text:span text:style-name="T436">­dro sta</text:span><text:span text:style-name="T437">­lo? Ačiū.</text:span></text:p>
        <text:p text:style-name="Roman"><text:span text:style-name="T438">E. DOBROWOLSKA</text:span><text:s/><text:span text:style-name="T439">(</text:span><text:span text:style-name="T440">LF</text:span><text:span text:style-name="T441">)</text:span>. La­bai ačiū už klau­si­mą. No­rė­čiau at­kreip­ti dė­me­sį, kad Sei­mas prieš po­rą se­si­jų yra pri­ėmęs spren­di­mą, kad tik­rai ne­bū­tų pri­va­lo­mos me­dia­ci­jos, jei­gu mes kal­ba­me apie smur­tą ar­ti­mo­je ap­lin­ko­je. Taip pat aš ma­tau, kad ger­bia­ma Sei­mo Pir­mi­nin­kė pa­pil­do­mai re­gist­ra­vo pa­siū­ly­mą, kad ne­bū­tų tai­ko­ma me­dia­ci­ja tais at­ve­jais, jei­gu yra iš­duo­tas areš­to or­de­ris, bū­tent ne­si­ar­ti­ni­mo or­de­ris, tai tik­rai to­kiems pa­siū­ly­mams pri­tar­ti­na. Tiks­las yra iš­spręs­ti tuos kon­flik­tus, ku­riuos ga­li­me. Jo­kiu bū­du smur­ti­niu at­ve­ju ne­tai­ky­ti me­dia­ci­jos, kur tai tie­siog yra ne­įma­no­ma.</text:p>
        <text:p text:style-name="Roman"><text:span text:style-name="T442">PIRMININKĖ.</text:span><text:s/>Ir pas­ku­ti­nis klau­si­mas – L. Na­gie­nė.</text:p>
        <text:p text:style-name="Roman"><text:span text:style-name="T443">L. NAGIENĖ</text:span><text:s/><text:span text:style-name="T444">(</text:span><text:span text:style-name="T445">DFVL</text:span><text:span text:style-name="T446">)</text:span>. Ačiū, ger­bia­ma Pir­mi­nin­ke. Ger­bia­ma mi­nist­re, iš tik­rų­jų ži­no­me, me­dia­ci­ja tik­rai šian­dien la­bai pa­de­da, ir pa­ti nuo­sta­ta su­kur­ta tik­rai vi­sai sėk­min­gai. Bet pra­šom pa­sa­ky­ti, da­bar dėl dar­bo ko­ky­bės jūs sa­ko­te, tu­rės iš­klau­sy­ti kur­są iš sa­vo lė­šų. Tai vie­nas klau­si­mas, ar tai yra pa­ties in­ves­ti­ci­jos? Ir Rū­mų iš­lai­ky­mas ir­gi iš kie­no lė­šų? Ar bus nu­sta­ty­tas mo­kes­tis, iš ku­rio tu­rės iš­si­lai­ky­ti pa­tys Rū­mai? Ačiū.<text:s/></text:p>
        <text:p text:style-name="Roman"><text:span text:style-name="T447">E. DOBROWOLSKA</text:span><text:s/><text:span text:style-name="T448">(</text:span><text:span text:style-name="T449">LF</text:span><text:span text:style-name="T450">)</text:span>. La­bai ačiū už taik­lius klau­si­mus. At­sa­kant dėl sa­vi­val­dos, vi­sos sa­vi­val­dos vei­kia vie­no­du prin­ci­pu: tai yra įna­šai pa­čių na­rių, kur pa­tys na­riai su­ta­ria, ypač kai iš­si­ren­ka ir at­sto­va­vi­mo or­ga­nus, iš­si­ren­ka ir nu­si­sta­to įkai­nius, ir ki­tus klau­si­mus. Ką mes ma­to­me, tei­si­nė pro­fe­si­ja sa­vi­val­do­je tik­rai veiks­min­gai vei­kia. Kal­bant apie in­ves­ti­ci­jas dėl kva­li­fi­ka­ci­jos, čia nu­ma­ty­ti mi­ni­ma­lūs kva­li­fi­ka­ci­jos kė­li­mai, ką mes dis­ku­tuo­ja­me jau da­bar su ad­vo­ka­tais ir su me­dia­to­riais. Jei­gu pa­vyk­tų su­teik­ti dau­giau funk­ci­jų, ti­kė­ti­na, kad ga­lė­tu­me at­ei­ty­je kal­bė­ti ir dėl to, kad nu­ma­ty­tu­me spe­cia­li­za­ci­ją. Ką mes da­bar pa­da­rė­me Sei­me dėl ne­pil­na­me­čių vai­kų by­lų, kur yra sek­su­a­li­nio po­bū­džio nu­si­kal­ti­mai, mes tik­rai ga­lė­tu­me in­ves­tuo­ti ir į sa­vo me­dia­to­rius iš vals­ty­bės lė­šų, kad jie tik­rai ga­lė­tų įgy­ti spe­ci­fi­nių ži­nių. Tai ši­tą žings­nį pa­da­rę<text:s/>mes jau ga­lė­si­me kal­bė­ti, kad ir Me­dia­to­rių rū­mai kar­tu su mu­mis dė­lio­tų tas pro­gra­mas.<text:s/></text:p>
        <text:p text:style-name="Roman"><text:span text:style-name="T451">PIRMININKĖ.</text:span><text:s/>Dė­ko­ju, jūs at­sa­kė­te į vi­sus klau­si­mus. Jei­gu ga­lė­tu­mė­te, bū­tų ga­li­ma lik­ti tri­bū­no­je, nes ki­tas klau­si­mas taip pat jū­sų. Dėl mo­ty­vų nie­kas ne­už­si­ra­šė, ap­si­sprę­si­me bal­suo­ti<text:s/>nu­ma­ty­tu lai­ku.</text:p>
        <text:p text:style-name="Roman"/>
        <text:p text:style-name="Laikas">10.42 val.</text:p>
        <text:p text:style-name="Roman12"><text:span text:style-name="T452">Įsta</text:span><text:span text:style-name="T453">­ty</text:span><text:span text:style-name="T454">­mo „Dėl Tarp</text:span><text:span text:style-name="T455">­tau</text:span><text:span text:style-name="T456">­ti</text:span><text:span text:style-name="T457">­nio bau</text:span><text:span text:style-name="T458">­džia</text:span><text:span text:style-name="T459">­mo</text:span><text:span text:style-name="T460">­jo teis</text:span><text:span text:style-name="T461">­mo Ro</text:span><text:span text:style-name="T462">­mos sta</text:span><text:span text:style-name="T463">­tu</text:span><text:span text:style-name="T464">­to 8 straips</text:span><text:span text:style-name="T465">­nio pa</text:span><text:span text:style-name="T466">­kei</text:span><text:span text:style-name="T467">­ti</text:span><text:span text:style-name="T468">­mų</text:span><text:s/>ir 124 straips­nio pa­kei­ti­mo ra­ti­fi­ka­vi­mo“ pro­jek­tas Nr. XIVP-3446 (<text:span text:style-name="T469">pa</text:span><text:span text:style-name="T470">­tei</text:span><text:span text:style-name="T471">­ki</text:span><text:span text:style-name="T472">­mas</text:span>)</text:p>
        <text:p text:style-name="Roman"/>
        <text:p text:style-name="Roman"><text:span text:style-name="T473">Ki</text:span><text:span text:style-name="T474">­tas dar</text:span><text:span text:style-name="T475">­bo</text:span><text:span text:style-name="T476">­tvarkės</text:span><text:span text:style-name="T477"><text:s/>1-7</text:span><text:span text:style-name="T478"><text:s/>klau</text:span><text:span text:style-name="T479">­si</text:span><text:span text:style-name="T480">­mas – įsta</text:span><text:span text:style-name="T481">­ty</text:span><text:span text:style-name="T482">­mo „Dėl Tarp</text:span><text:span text:style-name="T483">­tau</text:span><text:span text:style-name="T484">­ti</text:span><text:span text:style-name="T485">­nio bau</text:span><text:span text:style-name="T486">­džia</text:span><text:span text:style-name="T487">­mo</text:span><text:span text:style-name="T488">­jo teis</text:span><text:span text:style-name="T489">­mo Ro</text:span><text:span text:style-name="T490">­mos</text:span><text:s/>sta­tu­to 8 straips­nio pa­kei­ti­mų ir 124 straips­nio pa­kei­ti­mo ra­ti­fi­ka­vi­mo“ pro­jek­tas Nr. XIVP-3446. Pa­tei­ki­mas. Pra­šau.</text:p>
        <text:p text:style-name="Roman"><text:span text:style-name="T491">E. DOBROWOLSKA</text:span><text:s/><text:span text:style-name="T492">(</text:span><text:span text:style-name="T493">LF</text:span><text:span text:style-name="T494">)</text:span>. Ačiū, ger­bia­ma Sei­mo Pir­mi­nin­ke, už ga­li­my­bę pri­sta­ty­ti pro­jek­tus. Va­do­vau­jan­tis Kon­sti­tu­ci­jos 84 straips­nio 2 punk­tu ir at­si­žvel­giant į Kon­sti­tu­ci­jos 138 straips­nio 1 da­lies 6 punk­tą, Lie­tu­vos Sei­mui yra tei­kia­mi ra­ti­fi­kuo­ti: pir­ma, 2017 m. gruo­džio 14 d. Niu­jor­ke pri­im­to Ro­mos sta­tu­to 8 straips­nio pa­kei­ti­mai; an­tra, 2019 m. gruo­džio 6 d. Ha­go­je pri­im­to Ro­mos sta­tu­to 8 straips­nio pa­kei­ti­mas ir 2015 m. lap­kri­čio 26 d. Ha­go­je pri­im­to Ro­mos sta­tu­to 124 straips­nio pa­kei­ti­mas. Tei­kia­mas ra­ti­fi­kuo­ti Ro­mos sta­tu­to 8 straips­nio pa­kei­ti­mas yra pa­pil­dy­tas drau­džia­mų nau­do­ti gin­klų są­ra­šu.</text:p>
        <text:p text:style-name="Roman">Es­mi­niai pa­kei­ti­mai. Ka­ro nu­si­kal­ti­mams yra pri­ski­ria­mas gin­klų, ku­riuo­se nau­do­ja­mi mik­ro­bi­niai ar ki­ti bio­lo­gi­niai agen­tai ar­ba tok­si­nai, nau­do­ji­mas. Ka­ro nu­si­kal­ti­mams yra pri­ski­ria­mas gin­klų, ku­rių pa­grin­di­nis po­vei­kis yra su­žeis­ti ske­vel­dro­mis, ne­ap­tin­ka­mo­mis rent­ge­no spin­du­liais žmo­gaus kū­ne, nau­do­ji­mas. Ka­ro nu­si­kal­ti­mams yra pri­ski­ria­mas la­ze­ri­nis gin­klas, spe­cia­liai su­kur­tas taip, kad jo vie­nin­te­lė ko­vi­nė funk­ci­ja, vie­na iš ko­vi­nių funk­ci­jų bū­tų su­kel­ti nuo­la­ti­nį apa­ki­ni­mą ne­ap­sau­go­tam re­gė­ji­mui. Ka­ro nu­si­kal­ti­mams yra pri­ski­ria­mas ty­či­nis ci­vi­lių ver­ti­mas ba­dau­ti kaip ka­ria­vi­mo bū­das, at­imant iš jų iš­gy­ve­ni­mui bū­ti­nus reik­me­nis, taip pat są­mo­nin­gai su­da­rant kliū­tis teik­ti iš­tek­lius, sie­kiant pa­dė­ti.</text:p>
        <text:p text:style-name="Roman">Sei­mo ra­ti­fi­kuo­tu 2015 m. lap­kri­čio 26 d. Ha­go­je pri­im­tu Ro­mos sta­tu­to 124 straips­nio pa­kei­ti­mu yra pa­nai­ki­na­mas 124 straips­nis kaip per­ei­na­mo­ji nuo­sta­ta. Įsta­ty­mo pro­jek­tai yra su­de­rin­ti su Kraš­to ap­sau­gos mi­nis­te­ri­ja, Fi­nan­sų rei­ka­lų mi­nis­te­ri­ja, Vi­daus rei­ka­lų mi­nis­te­ri­ja. Taip pat at­kreip­ti­nas dė­me­sys, kad pa­na­šiu ke­liu dėl šių pa­kei­ti­mų ra­ti­fi­ka­vi­mo žen­gia da­bar ir ki­tos vals­ty­bės. Pra­ei­tų me­tų ru­de­nį tai pa­da­rė Vo­kie­ti­ja, 2022 me­tų ant­ro­je pu­sė­je – Liuk­sem­bur­gas, Švei­ca­ri­ja ir ki­tos vals­ty­bės. Mie­lai at­sa­ky­čiau į klau­si­mus.</text:p>
        <text:p text:style-name="Roman"><text:span text:style-name="T495">PIRMININKĖ.</text:span><text:s/>Dė­ko­ju už pri­sta­ty­mą, ta­čiau jū­sų klaus­ti nie­kas ne­už­si­ra­šė, dėl mo­ty­vų taip pat už­si­ra­šiu­sių nė­ra. Ap­si­sprę­si­me bal­suo­ti nu­ma­ty­tu lai­ku.<text:s/></text:p>
        <text:p text:style-name="Roman"/>
        <text:p text:style-name="Laikas">10.44 val.</text:p>
        <text:p text:style-name="Roman12">Che­mi­nių me­džia­gų ir che­mi­nių mi­ši­nių įsta­ty­mo Nr. VIII-1641 1, 5, 14, 15, 17, 19, 20 straips­nių ir prie­do pa­kei­ti­mo įsta­ty­mo pro­jek­tas Nr. XIVP-3490ES (<text:span text:style-name="T496">pa</text:span><text:span text:style-name="T497">­tei</text:span><text:span text:style-name="T498">­ki</text:span><text:span text:style-name="T499">­mas</text:span>)</text:p>
        <text:p text:style-name="Roman"/>
        <text:p text:style-name="Roman">Dar­bo­tvarkės 1-8 klau­si­mas – Che­mi­nių me­džia­gų ir che­mi­nių mi­ši­nių įsta­ty­mo ke­lių strai­ps­nių ir prie­do pa­kei­ti­mo įsta­ty­mo pro­jek­tas Nr. XIVP-3490. Pri­sta­to mi­nist­ras S. Gen­tvilas.</text:p>
        <text:p text:style-name="Roman"><text:span text:style-name="T500">S. GENTVILAS</text:span><text:s/><text:span text:style-name="T501">(</text:span><text:span text:style-name="T502">LSF</text:span><text:span text:style-name="T503">)</text:span>. Dė­ko­ju, ger­bia­ma Sei­mo Pir­mi­nin­ke. Ger­bia­mi ko­le­gos Sei­mo na­riai, Ap­lin­kos mi­nis­te­ri­ja pa­ren­gė ir Vy­riau­sy­bės var­du tei­kia Che­mi­nių me­džia­gų ir che­mi­nių mi­ši­nių įsta­ty­mo pa­kei­ti­mą. Iš es­mės įsta­ty­mas pa­tai­so prak­ti­ko­je pa­si­tai­kiu­sias pro­ble­mas per­kel­ti Eu­ro­pos Są­jun­gos reg­la­men­tą, ku­ris tie­sio­giai tai­ko­mas Lie­tu­vai, bei Stok­hol­mo kon­ven­ci­jos nuo­sta­tas, ku­rias ir­gi yra pa­tvir­ti­nęs šis Sei­mas. Kal­ba­ma apie che­mi­nes me­džia­gas ir che­mi­nius mi­ši­nius ar­ba va­di­na­muo­sius pa­tva­riuo­sius or­ga­ni­nius ter­ša­lus. Tai ga­li bū­ti pes­ti­ci­dai, pra­mo­ni­nės ga­my­bos at­lie­kos ar­ba ki­tos li­ku­ti­nės at­lie­kos, ku­rių kau­pi­mą ir ap­skai­tą įpa­rei­go­ja reg­la­men­tas ir Stok­hol­mo kon­ven­ci­ja. At­lie­kų tu­rė­to­jai, tu­rin­tys dau­giau ne­gu 50 ki­log­ra­mų to­kių at­lie­kų, tu­ri pra­neš­ti na­cio­na­li­nei ko­or­di­nuo­jan­čiai ins­ti­tu­ci­jai (Lie­tu­vos mas­tu tai yra Ap­lin­kos ap­sau­gos agen­tū­ra) apie to­kių che­mi­nių me­džia­gų ar­ba mi­ši­nių tu­rė­ji­mą ar­ba su­si­da­ry­mą. Ap­lin­kos ap­sau­gos de­par­ta­men­tas už­si­i­ma to kon­tro­le.<text:s/></text:p>
        <text:p text:style-name="Roman">Prak­ti­ko­je yra pa­si­tai­kę ne­aiš­ku­mų, kaip tai­ky­ti tei­sės ak­tus, nes yra iš­im­čių pa­čia­me įsta­ty­me ir reg­la­men­te. Tos iš­im­tys ap­ima ra­dio­ak­ty­vias at­lie­kas, taip pat yra su­tiks­li­na­ma, kaip ki­tos ga­my­bi­nės at­lie­kos, to­kios kaip kos­me­ti­nės me­džia­gos ar­ba ki­ti pro­duk­tai, ir­gi tu­rė­tų bū­ti ap­skai­to­mos. Šiuo at­ve­ju pro­jek­tas yra gi­męs iš prak­ti­kos dėl prak­ti­nio tai­ky­mo pa­tir­čių, su­tiks­li­na įsta­ty­mą, taip pat pa­tiks­li­na kai ku­rias jau pa­se­nu­sias nuo­sta­tas, to­kias kaip pa­keis­ti vals­ty­bi­nių įstai­gų pa­va­di­ni­mai ar­ba įstai­gų nuo­sta­tos, taip pat per­ke­lia­ma ir su­tiks­li­na­ma po­įsta­ty­mi­nių tei­sės ak­tų hie­rar­chi­ja. Šiuo at­ve­ju pro­jek­tas de­rin­tas su at­lie­kų tu­rė­to­jais ir pra­mo­nės įmo­nė­mis. Ad­mi­nist­ra­ci­nė naš­ta nė­ra di­de­lė ir ma­ža­reikš­mė. Kai bus aiš­kiau, bus su­de­rin­tas ir sau­gus jų tai­ky­mas tarp at­lie­kų tu­rė­to­jų.<text:s/></text:p>
        <text:p text:style-name="Roman">Mie­lai at­sa­ky­čiau į klau­si­mus. Ti­kiu, ko­mi­te­te bus iš­sa­miau pri­sta­ty­ta ši tech­ni­nė įsta­ty­mo pa­tai­sa.</text:p>
        <text:p text:style-name="Roman"><text:span text:style-name="T504">PIRMININKĖ.</text:span><text:s/>Dė­ko­ju. Jū­sų no­ri pa­klaus­ti pen­ki Sei­mo na­riai. Pir­ma­sis klau­sia A. Vin­kus. Ruo­šia­si L. Girs­kie­nė.<text:s/></text:p>
        <text:p text:style-name="Roman"><text:span text:style-name="T505">A. VINKUS</text:span><text:s/><text:span text:style-name="T506">(</text:span><text:span text:style-name="T507">LVŽSF</text:span><text:span text:style-name="T508">)</text:span>. Ger­bia­mas mi­nist­re, šian­dien tei­kia­mo pro­jek­to 4 straips­ny­je įve­da­ma, ma­no nuo­mo­ne, nau­ja nuo­sta­ta. Su­pran­ta­ma, kad yra kal­ba­ma apie kon­tro­liuo­jan­čias įstai­gas. Vie­šo­sios įstai­gos tu­ri tei­sę gau­ti vi­są veik­los prie­žiū­rai at­lik­ti rei­ka­lin­gą in­for­ma­ci­ją ir duo­me­nis. Tarp jų duo­me­nis ir in­for­ma­ci­ją, ku­rie lai­ko­mi ko­mer­ci­ne pa­slap­ti­mi. Ta­čiau šio­je nuo­sta­to­je ne­nu­ma­to­ma gau­ti duo­me­nų, ku­rie lai­ko­mi pra­mo­ni­ne pa­slap­ti­mi. Ma­ne do­min­tų, ar dėl to, kad tai ne­ak­tu­a­lu žmo­nių svei­ka­tai ir ap­lin­kai, ar dėl ko­kių ki­tų prie­žas­čių šis ter­mi­nas ap­skri­tai ne­nau­do­ja­mas? Ga­lio­jan­čia­me įsta­ty­me jis bu­vo.</text:p>
        <text:p text:style-name="Roman"><text:span text:style-name="T509">S. GENTVILAS</text:span><text:s/><text:span text:style-name="T510">(</text:span><text:span text:style-name="T511">LSF</text:span><text:span text:style-name="T512">)</text:span>. Dė­ko­ju už la­bai taik­lų klau­si­mą. Che­mi­nių me­džia­gų ap­skai­ta yra pri­va­lo­ma, ne­pai­sant to, ar tai bū­tų pra­mo­ni­nė pa­slap­tis, ar tai bū­tų ko­mer­ci­nė pa­slap­tis. Tie­sio­giai Eu­ro­pos Są­jun­gos reg­la­men­tas tai įpa­rei­go­ja da­ry­ti. Mes, kaip vals­ty­bė, tu­ri­me ži­no­ti apie to­kių me­džia­gų su­si­kau­pi­mą, jei­gu su­si­da­ro dau­giau ne­gu 50 ki­log­ra­mų. To­dėl ko­mi­te­te iš tik­rų­jų rei­kė­tų ap­tar­ti tai, kad ne­bū­tų spra­gų ir to­kios me­džia­gos bū­tų ap­skai­to­mos ne­pai­sant ko­kių nors ko­mer­ci­nių san­do­rių ir taip to­liau. Vie­ša­sis in­te­re­sas yra ap­sau­go­ti žmo­nių svei­ka­tą ir nu­ma­ty­ti tei­sin­gą to­kių su­si­kau­pu­sių me­džia­gų tvar­ky­mą.</text:p>
        <text:p text:style-name="Roman"><text:span text:style-name="T513">PIRMININKĖ.</text:span><text:s/>Klau­sia L. <text:span text:style-name="T514">Girs</text:span><text:span text:style-name="T515">­kie</text:span><text:span text:style-name="T516">­n</text:span>ė. Ruo­šia­si V. Ąžuo­las.</text:p>
        <text:p text:style-name="Roman"><text:span text:style-name="T517">L. GIRSKIENĖ</text:span><text:s/><text:span text:style-name="T518">(</text:span><text:span text:style-name="T519">LVŽSF</text:span><text:span text:style-name="T520">)</text:span>. La­ba die­na, mi­nist­re. No­riu pa­klaus­ti. Da­bar pri­sta­ty­da­mas įsta­ty­mo pro­jek­tą jūs pa­mi­nė­jo­te, kad ki­lo ini­cia­ty­va bū­tent iš prak­ti­kos, ar ne? Gal ga­li­te įvar­din­ti bent ke­le­tą at­ve­jų, ka­da ki­lo klau­si­mų dėl įsta­ty­mo nuo­sta­tų tai­ky­mo ir tai pa­ska­ti­no keis­ti da­bar­ti­nį įsta­ty­mą?</text:p>
        <text:p text:style-name="Roman"><text:span text:style-name="T521">S. GENTVILAS</text:span><text:s/><text:span text:style-name="T522">(</text:span><text:span text:style-name="T523">LSF</text:span><text:span text:style-name="T524">)</text:span>. Kon­kre­tus pa­vyz­dys yra tas, kad to­kių me­džia­gų su­si­da­ry­mo sta­tis­ti­ką kau­pia Ap­lin­kos ap­sau­gos agen­tū­ra. At­lie­kų tu­rė­to­jai tu­rė­tų pra­neš­ti apie at­lie­kų tu­rė­ji­mą. Ta­čiau šian­dien Ap­lin­kos ap­sau­gos agen­tū­ro­je mes fak­tiš­kai tu­ri­me duo­me­nis tik­tai vos apie ke­le­tą įstai­gų ar įmo­nių, ku­rios tu­ri to­kių at­lie­kų su­si­kau­pi­mą. Ma­to­me, kad prak­ti­ko­je ne vi­si at­lie­kų tu­rė­to­jai, ar­ba ga­min­to­jai, ar­ba pra­mo­nin­kai, pa­tei­kia in­for­ma­ci­ją apie to­kius su­si­da­ran­čius me­džia­gų kie­kius. To­dėl iš es­mės su­griež­ti­na­me at­skai­to­my­bę pra­mo­nės įmo­nėms, nes Ap­lin­kos ap­sau­gos agen­tū­ra ne­tu­ri pa­kan­ka­mos in­for­ma­ci­jos, kas tu­rė­tų pra­mo­nė­je fak­tiš­kai su­si­da­ry­ti.<text:s/></text:p>
        <text:p text:style-name="Roman"><text:span text:style-name="T525">PIRMININKĖ.</text:span><text:s/>Klau­sia V. Ąžuo­las. Ruo­šia­si J. Baub­lys.<text:s/></text:p>
        <text:p text:style-name="Roman"><text:span text:style-name="T526">V. ĄŽUOLAS</text:span><text:s/><text:span text:style-name="T527">(</text:span><text:span text:style-name="T528">LVŽSF</text:span><text:span text:style-name="T529">)</text:span>. Ger­bia­mas mi­nist­re, iš tik­rų­jų ne­se­niai pa­si­ro­dė LRT straips­nis apie che­mi­nių me­džia­gų skli­di­mą iš lėk­tu­vų. Aš no­riu pa­klaus­ti, ar šis įsta­ty­mas reg­la­men­tuos tų me­džia­gų skli­di­mą iš lėk­tu­vų? Kaip bus vie­ši­na­ma, kaip žmo­nės ga­lės su­ži­no­ti, ko­kios me­džia­gos sklei­džia­mos, ka­da sklei­džia­mos? Ko­kia ta tvar­ka? Ar yra da­bar ko­kia nors ga­lio­jan­ti tvar­ka dėl che­mi­nių me­džia­gų skli­di­mo iš lėk­tu­vų? Kaip yra?</text:p>
        <text:p text:style-name="Roman"><text:span text:style-name="T530">S. GENTVILAS</text:span><text:s/><text:span text:style-name="T531">(</text:span><text:span text:style-name="T532">LSF</text:span><text:span text:style-name="T533">)</text:span>. At­si­pra­šau, gal ga­li­te pa­tiks­lin­ti, ko­kios che­mi­nės me­džia­gos?</text:p>
        <text:p text:style-name="Roman"><text:span text:style-name="T534">V. ĄŽUOLAS</text:span><text:s/><text:span text:style-name="T535">(</text:span><text:span text:style-name="T536">LVŽSF</text:span><text:span text:style-name="T537">)</text:span>. LRT bu­vo straips­nis, kad che­mi­nės me­džia­gos yra sklei­džia­mos ir iš lėk­tu­vų.<text:s/></text:p>
        <text:p text:style-name="Roman"><text:span text:style-name="T538">S. GENTVILAS</text:span><text:s/><text:span text:style-name="T539">(</text:span><text:span text:style-name="T540">LSF</text:span><text:span text:style-name="T541">)</text:span>. Ko­kiais tiks­lais?</text:p>
        <text:p text:style-name="Roman"><text:span text:style-name="T542">V. ĄŽUOLAS</text:span><text:s/><text:span text:style-name="T543">(</text:span><text:span text:style-name="T544">LVŽSF</text:span><text:span text:style-name="T545">)</text:span>. Bu­vo straips­nis. Tiks­lais, na, tai kli­ma­to kai­ta, nai­ki­ni­mas, dar kas nors. Bet es­mė, ar Lie­tu­vo­je yra reg­la­men­tuo­tas che­mi­nių me­džia­gų sklei­di­mas iš lėk­tu­vų, ką ga­li­ma skleis­ti, kaip in­for­muo­ti? Pa­vyz­dys. Kai žem­dir­biai sklei­džia che­mi­nes me­džia­gas, jie tu­ri in­for­muo­ti, vie­šin­ti re­gist­ra­ci­jos žur­na­lus ir ki­tus da­ly­kus da­ry­ti. Ar dėl lėk­tu­vų yra reg­la­men­ta­vi­mas? Bet čia kal­ba­ma ne apie miš­kų purš­ki­mą, o apie tuos aukš­čiau skrai­dan­čius. Ar jums ži­no­mi to­kie da­ly­kai?</text:p>
        <text:p text:style-name="Roman"><text:span text:style-name="T546">S. GENTVILAS</text:span><text:s/><text:span text:style-name="T547">(</text:span><text:span text:style-name="T548">LSF</text:span><text:span text:style-name="T549">)</text:span>. Aš ži­nau daug me­la­gie­nų in­ter­ne­te, bet ne­ži­nau pa­grįs­tų ži­niask­lai­dos straips­nių apie liau­dy­je va­di­na­mus<text:s/><text:span text:style-name="T550">chem</text:span><text:span text:style-name="T551">­trei</text:span><text:span text:style-name="T552">­lus</text:span>. Net sun­ku at­sa­ky­ti, ko­kį straips­nį jūs skai­tė­te ir ko­kio­je ži­niask­lai­do­je, bet Lie­tu­va ne­re­gu­liuo­ja iš­skir­ti­nai aukš­tai skrai­dan­čių lėk­tu­vų iš­me­ti­mų. Tai nu­ma­ty­ta tarp­tau­ti­nė­se kon­ven­ci­jo­se. Jei­gu, ger­bia­mas Va­liau, su­kon­kre­tin­tu­mė­te klau­si­mą, at­siųs­tu­mė­te pa­klau­si­mą raš­tu, aš tik­rai pa­si­steng­čiau kom­pe­ten­tin­gai at­sa­ky­ti apie jū­sų nu­ma­to­mus<text:s/><text:span text:style-name="T553">chem</text:span><text:span text:style-name="T554">­trei</text:span><text:span text:style-name="T555">­lus</text:span>.<text:s/></text:p>
        <text:p text:style-name="Roman"><text:span text:style-name="T556">PIRMININKĖ.</text:span><text:s/>Dė­ko­ju. Klau­sia J. Baub­lys, ruo­šia­si K. Ma­žei­ka.</text:p>
        <text:p text:style-name="Roman"><text:span text:style-name="T557">J. BAUBLYS</text:span><text:s/><text:span text:style-name="T558">(</text:span><text:span text:style-name="T559">LSF</text:span><text:span text:style-name="T560">)</text:span>. Ger­bia­mas mi­nist­re, pra­šom pa­sa­ky­ti, ar šis įsta­ty­mas ar po­įsta­ty­mi­niai ak­tai po to pa­lies žem­dir­bius, nes jie ve­da ap­skai­tą, vi­siš­kai at­si­skai­to? Ar ne­pa­di­dės jiems bū­tent ad­mi­nist­ra­ci­nė naš­ta, nes ne vis­kas kar­tais į įsta­ty­mą su­ra­šo­ma, o pas­kui po­įsta­ty­mi­niuo­se ak­tuo­se at­si­ran­da tam tik­rų rei­ka­la­vi­mų, pa­pil­do­mų ri­bo­ji­mų? Ačiū.</text:p>
        <text:p text:style-name="Roman"><text:span text:style-name="T561">S. GENTVILAS</text:span><text:s/><text:span text:style-name="T562">(</text:span><text:span text:style-name="T563">LSF</text:span><text:span text:style-name="T564">)</text:span>. Dė­ko­ju. Kon­kre­tus klau­si­mas ūki­nin­kams, aš gal iš pa­žy­mos ir aiš­ki­na­mo­jo raš­to pa­skai­ty­siu sa­ki­nį, kad „Siū­lo­mi įtvir­tin­ti įpa­rei­go­ji­mai teik­ti kom­pe­ten­tin­gai ins­ti­tu­ci­jai – Ap­lin­kos ap­sau­gos agen­tū­rai in­for­ma­ci­ją apie pa­tva­rių­jų or­ga­ni­nių me­džia­gų at­sar­gas ne­nu­sta­to įpa­rei­go­ji­mų že­mės ūkio sri­ties ūkio sub­jek­tams, ki­taip ta­riant, ūki­nin­kams. Ap­lin­kos ap­sau­gos agen­tū­rai bus pa­teik­ta in­for­ma­ci­ja tik apie pra­mo­ni­nes pa­tva­ri­ą­sias or­ga­ni­nių ter­ša­lų me­džia­gas, che­mi­nes me­džia­gas, jų mi­ši­nius ar ga­mi­nius ir jų at­sar­gas, bet ne au­ga­lų ap­sau­gos pro­duk­tų pes­ti­ci­dų at­sar­gas“. Ki­ta ver­tus, Lie­tu­vo­je pes­ti­ci­duo­se ar­ba au­ga­lų ap­sau­gos pro­duk­tuo­se yra drau­džia­ma nau­do­ti pa­tva­riuo­sius or­ga­ni­nius ter­ša­lus ir jų mi­ši­nius. Ki­taip ta­riant, Lie­tu­vo­je jau yra už­draus­ta nau­do­ti tuos itin pa­vo­jin­gus che­mi­nius ele­men­tus ar­ba jų mi­ši­nius au­ga­lų ap­sau­gos pro­duk­tuo­se, to­dėl ūki­nin­kai jų ne­tu­rė­tų nau­do­ti ir tai ne­ap­ima že­mės ūkio sri­ties.</text:p>
        <text:p text:style-name="Roman"><text:span text:style-name="T565">PIRMININKĖ.</text:span><text:s/>Ir pas­ku­ti­nis klau­si­mas – K. Ma­žei­ka.</text:p>
        <text:p text:style-name="Roman"><text:span text:style-name="T566">K. MAŽEIKA</text:span><text:s/><text:span text:style-name="T567">(</text:span><text:span text:style-name="T568">DFVL</text:span><text:span text:style-name="T569">)</text:span>. Ačiū, Sei­mo Pir­mi­nin­ke. Ma­no klau­si­mas ir­gi ne iš pa­dan­gių, o šiek tiek ar­čiau že­mės. No­rė­jau pa­klaus­ti, jau iš da­lies at­sa­kė­te. Apie ūki­nin­kus ir de­ri­ni­mą su ūki­nin­kų aso­cia­ci­jo­mis no­rė­jau klaus­ti, bet, kaip su­pra­tau, tai jų lyg ir ne­lie­čia, bet tur­būt ki­tas da­ly­kas yra pro­ce­dū­ri­niai da­ly­kai. Ar ne­bū­tų pa­pras­čiau, užuot įmo­nės ką nors tu­rė­tų teik­ti (mes tą biu­ro­kratiją ma­ži­na­me, lyg ir Vy­riau­sy­bės yra pro­gra­mo­je už­si­brėž­ta, kad ma­žin­tu­me,<text:s/><text:span text:style-name="T570">bet vis dėl</text:span><text:span text:style-name="T571">­to yra ir mui</text:span><text:span text:style-name="T572">­ti</text:span><text:span text:style-name="T573">­nės pro</text:span><text:span text:style-name="T574">­ce</text:span><text:span text:style-name="T575">­dū</text:span><text:span text:style-name="T576">­ros, ir im</text:span><text:span text:style-name="T577">­por</text:span><text:span text:style-name="T578">­to pro</text:span><text:span text:style-name="T579">­ce</text:span><text:span text:style-name="T580">­dū</text:span><text:span text:style-name="T581">­ros, ir są</text:span><text:span text:style-name="T582">­skai</text:span><text:span text:style-name="T583">­tos), bū</text:span><text:span text:style-name="T584">­tent gal</text:span><text:span text:style-name="T585">­būt bū</text:span><text:span text:style-name="T586">­tų</text:span><text:s/><text:span text:style-name="T587">ga</text:span><text:span text:style-name="T588">­li</text:span><text:span text:style-name="T589">­ma tas me</text:span><text:span text:style-name="T590">­džia</text:span><text:span text:style-name="T591">­gas iš</text:span><text:span text:style-name="T592">­skir</text:span><text:span text:style-name="T593">­ti ir jų įve</text:span><text:span text:style-name="T594">­ži</text:span><text:span text:style-name="T595">­mą kon</text:span><text:span text:style-name="T596">­tro</text:span><text:span text:style-name="T597">­liuo</text:span><text:span text:style-name="T598">­ti per pro</text:span><text:span text:style-name="T599">­ce</text:span><text:span text:style-name="T600">­dū</text:span><text:span text:style-name="T601">­ri</text:span><text:span text:style-name="T602">­nius do</text:span><text:span text:style-name="T603">­ku</text:span><text:span text:style-name="T604">­men</text:span><text:span text:style-name="T605">­tus su</text:span><text:span text:style-name="T606">­ku</text:span><text:span text:style-name="T607">­riant</text:span><text:s/>al­go­rit­mą, kad ne­rei­kė­tų pa­tiems ko­kioms nors įstai­goms, įmo­nėms ar or­ga­ni­za­ci­joms ko­kius nors pa­pil­do­mus duo­me­nis teik­ti ir už tai gal­būt ne­pa­tei­kus gau­ti ati­tin­ka­mas bau­das? Gal­būt ga­li­ma pa­pras­tes­nį me­cha­niz­mą ar­ba gal­būt dėl to ko­mi­te­te bus ga­li­ma pa­dis­ku­tuo­ti? Ačiū.</text:p>
        <text:p text:style-name="Roman"><text:span text:style-name="T608">S. GENTVILAS</text:span><text:span text:style-name="T609"><text:s/></text:span><text:span text:style-name="T610">(</text:span><text:span text:style-name="T611">LSF</text:span><text:span text:style-name="T612">)</text:span><text:span text:style-name="T613">. Aš gal ap</text:span><text:span text:style-name="T614">­vers</text:span><text:span text:style-name="T615">­čiau klau</text:span><text:span text:style-name="T616">­si</text:span><text:span text:style-name="T617">­mą at</text:span><text:span text:style-name="T618">­virkš</text:span><text:span text:style-name="T619">­čiai, bū</text:span><text:span text:style-name="T620">­tent su</text:span><text:span text:style-name="T621">­si</text:span><text:span text:style-name="T622">­ju</text:span><text:span text:style-name="T623">­sios su pa</text:span><text:span text:style-name="T624">­vo</text:span><text:span text:style-name="T625">­jin</text:span><text:span text:style-name="T626">­go</text:span><text:span text:style-name="T627">­mis che</text:span><text:span text:style-name="T628">­mi</text:span><text:span text:style-name="T629">­nė</text:span><text:span text:style-name="T630">­mis me</text:span><text:span text:style-name="T631">­džia</text:span><text:span text:style-name="T632">­go</text:span><text:span text:style-name="T633">­mis mums rei</text:span><text:span text:style-name="T634">­kia di</text:span><text:span text:style-name="T635">­des</text:span><text:span text:style-name="T636">­nės kon</text:span><text:span text:style-name="T637">­tro</text:span><text:span text:style-name="T638">­lės. Lie</text:span><text:span text:style-name="T639">­tu</text:span><text:span text:style-name="T640">­vo</text:span><text:span text:style-name="T641">­je su</text:span><text:span text:style-name="T642">­si</text:span><text:span text:style-name="T643">­da</text:span><text:span text:style-name="T644">­ro per daug pa</text:span><text:span text:style-name="T645">­vo</text:span><text:span text:style-name="T646">­jin</text:span><text:span text:style-name="T647">­gų me</text:span><text:span text:style-name="T648">­džia</text:span><text:span text:style-name="T649">­gų. Mes tu</text:span><text:span text:style-name="T650">­ri</text:span><text:span text:style-name="T651">­me ir „Tok</text:span><text:span text:style-name="T652">­si</text:span><text:span text:style-name="T653">­ką“, ku</text:span><text:span text:style-name="T654">­rios ne</text:span><text:span text:style-name="T655">­tu</text:span><text:span text:style-name="T656">­rė</text:span><text:span text:style-name="T657">­tu</text:span><text:span text:style-name="T658">­me tu</text:span><text:span text:style-name="T659">­rė</text:span><text:span text:style-name="T660">­ti, nes ga</text:span><text:span text:style-name="T661">­min</text:span><text:span text:style-name="T662">­to</text:span><text:span text:style-name="T663">­jai itin il</text:span><text:span text:style-name="T664">­gai vis dar ga</text:span><text:span text:style-name="T665">­mi</text:span><text:span text:style-name="T666">­na taip ir va</text:span><text:span text:style-name="T667">­di</text:span><text:span text:style-name="T668">­na</text:span><text:span text:style-name="T669">­mus pa</text:span><text:span text:style-name="T670">­tva</text:span><text:span text:style-name="T671">­riuo</text:span><text:span text:style-name="T672">­sius or</text:span><text:span text:style-name="T673">­ga</text:span><text:span text:style-name="T674">­ni</text:span><text:span text:style-name="T675">­nius ter</text:span><text:span text:style-name="T676">­ša</text:span><text:span text:style-name="T677">­lus. Mes tu</text:span><text:span text:style-name="T678">­ri</text:span><text:span text:style-name="T679">­me aiš</text:span><text:span text:style-name="T680">­kiai reg</text:span><text:span text:style-name="T681">­la</text:span><text:span text:style-name="T682">­men</text:span><text:span text:style-name="T683">­tuo</text:span><text:span text:style-name="T684">­ti, kad di</text:span><text:span text:style-name="T685">­džiau</text:span><text:span text:style-name="T686">­sią pa</text:span><text:span text:style-name="T687">­vo</text:span><text:span text:style-name="T688">­jų žmo</text:span><text:span text:style-name="T689">­gaus svei</text:span><text:span text:style-name="T690">­ka</text:span><text:span text:style-name="T691">­tai, dir</text:span><text:span text:style-name="T692">­vo</text:span><text:span text:style-name="T693">­že</text:span><text:span text:style-name="T694">­miui su</text:span><text:span text:style-name="T695">­da</text:span><text:span text:style-name="T696">­ro bū</text:span><text:span text:style-name="T697">­tent ši</text:span><text:span text:style-name="T698">­tie<text:s/></text:span><text:span text:style-name="T699">pa</text:span><text:span text:style-name="T700">­tva</text:span><text:span text:style-name="T701">­rie</text:span><text:span text:style-name="T702">­ji or</text:span><text:span text:style-name="T703">­ga</text:span><text:span text:style-name="T704">­ni</text:span><text:span text:style-name="T705">­niai ter</text:span><text:span text:style-name="T706">­ša</text:span><text:span text:style-name="T707">­lai. Pa</text:span><text:span text:style-name="T708">­sau</text:span><text:span text:style-name="T709">­lis jau se</text:span><text:span text:style-name="T710">­niai su</text:span><text:span text:style-name="T711">­pra</text:span><text:span text:style-name="T712">­to, kad, pa</text:span><text:span text:style-name="T713">­vyz</text:span><text:span text:style-name="T714">­džiui, ne</text:span><text:span text:style-name="T715">­tei</text:span><text:span text:style-name="T716">­sin</text:span><text:span text:style-name="T717">­gai tvar</text:span><text:span text:style-name="T718">­kom</text:span><text:span text:style-name="T719">a</text:span><text:span text:style-name="T720">s</text:span><text:span text:style-name="T721"><text:s/>te</text:span><text:span text:style-name="T722">­flo</text:span><text:span text:style-name="T723">­nas iš</text:span><text:span text:style-name="T724">­lie</text:span><text:span text:style-name="T725">­ka žmo</text:span><text:span text:style-name="T726">­gaus kū</text:span><text:span text:style-name="T727">­ne ir ne</text:span><text:span text:style-name="T728">­su</text:span><text:span text:style-name="T729">­yra. Ar</text:span><text:span text:style-name="T730">­ba, pa</text:span><text:span text:style-name="T731">­vyz</text:span><text:span text:style-name="T732">­džiui, sli</text:span><text:span text:style-name="T733">­di</text:span><text:span text:style-name="T734">­nė</text:span><text:span text:style-name="T735">­ji</text:span><text:span text:style-name="T736">­mo ku</text:span><text:span text:style-name="T737">­ror</text:span><text:span text:style-name="T738">­tuo</text:span><text:span text:style-name="T739">­se nau</text:span><text:span text:style-name="T740">­do</text:span><text:span text:style-name="T741">­ja</text:span><text:span text:style-name="T742">­mi vaš</text:span><text:span text:style-name="T743">­kai sli</text:span><text:span text:style-name="T744">­dėms tep</text:span><text:span text:style-name="T745">­ti už</text:span><text:span text:style-name="T746">­nuo</text:span><text:span text:style-name="T747">­di</text:span><text:span text:style-name="T748">­ja iš tik</text:span><text:span text:style-name="T749">­rų</text:span><text:span text:style-name="T750">­jų iš</text:span><text:span text:style-name="T751">­ti</text:span><text:span text:style-name="T752">­sus sli</text:span><text:span text:style-name="T753">­di</text:span><text:span text:style-name="T754">­nė</text:span><text:span text:style-name="T755">­ji</text:span><text:span text:style-name="T756">­mo ku</text:span><text:span text:style-name="T757">­ror</text:span><text:span text:style-name="T758">­tus, upe</text:span><text:span text:style-name="T759">­lius, na</text:span><text:span text:style-name="T760">­cio</text:span><text:span text:style-name="T761">­na</text:span><text:span text:style-name="T762">­li</text:span><text:span text:style-name="T763">­nius par</text:span><text:span text:style-name="T764">­kus. Tie pa</text:span><text:span text:style-name="T765">­tva</text:span><text:span text:style-name="T766">­rie</text:span><text:span text:style-name="T767">­ji or</text:span><text:span text:style-name="T768">­ga</text:span><text:span text:style-name="T769">­ni</text:span><text:span text:style-name="T770">­niai ter</text:span><text:span text:style-name="T771">­ša</text:span><text:span text:style-name="T772">­lai gam</text:span><text:span text:style-name="T773">­to</text:span><text:span text:style-name="T774">­je ne</text:span><text:span text:style-name="T775">­su</text:span><text:span text:style-name="T776">­nyks</text:span><text:span text:style-name="T777">­ta. Ne</text:span><text:span text:style-name="T778">­se</text:span><text:span text:style-name="T779">­niai di</text:span><text:span text:style-name="T780">­džio</text:span><text:span text:style-name="T781">­sios pa</text:span><text:span text:style-name="T782">­sau</text:span><text:span text:style-name="T783">­lio kor</text:span><text:span text:style-name="T784">­po</text:span><text:span text:style-name="T785">­ra</text:span><text:span text:style-name="T786">­ci</text:span><text:span text:style-name="T787">­jos, ke</text:span><text:span text:style-name="T788">­tu</text:span><text:span text:style-name="T789">­rios di</text:span><text:span text:style-name="T790">­džio</text:span><text:span text:style-name="T791">­sios or</text:span><text:span text:style-name="T792">­ga</text:span><text:span text:style-name="T793">­ni</text:span><text:span text:style-name="T794">­za</text:span><text:span text:style-name="T795">­ci</text:span><text:span text:style-name="T796">­jos, ap</text:span><text:span text:style-name="T797">­si</text:span><text:span text:style-name="T798">­spren</text:span><text:span text:style-name="T799">­dė ir vie</text:span><text:span text:style-name="T800">­šai pa</text:span><text:span text:style-name="T801">­skel</text:span><text:span text:style-name="T802">­bė, kad ne</text:span><text:span text:style-name="T803">­be</text:span><text:span text:style-name="T804">­ga</text:span><text:span text:style-name="T805">­mins 2025 me</text:span><text:span text:style-name="T806">­tais am</text:span><text:span text:style-name="T807">­ži</text:span><text:span text:style-name="T808">­nų</text:span><text:span text:style-name="T809">­jų che</text:span><text:span text:style-name="T810">­mi</text:span><text:span text:style-name="T811">­nių jun</text:span><text:span text:style-name="T812">­gi</text:span><text:span text:style-name="T813">­nių, nes jie yra ne</text:span><text:span text:style-name="T814">­sky</text:span><text:span text:style-name="T815">­lan</text:span><text:span text:style-name="T816">­tys ir juos yra la</text:span><text:span text:style-name="T817">­bai sun</text:span><text:span text:style-name="T818">­ku su</text:span><text:span text:style-name="T819">­tvar</text:span><text:span text:style-name="T820">­ky</text:span><text:span text:style-name="T821">­ti. Jū</text:span><text:span text:style-name="T822">­sų klau</text:span><text:span text:style-name="T823">­si</text:span><text:span text:style-name="T824">­mą ap</text:span><text:span text:style-name="T825">­ver</text:span><text:span text:style-name="T826">­čiant, bū</text:span><text:span text:style-name="T827">­tent su</text:span><text:span text:style-name="T828">­griež</text:span><text:span text:style-name="T829">­ti</text:span><text:span text:style-name="T830">­ni</text:span><text:span text:style-name="T831">­mo ir aiš</text:span><text:span text:style-name="T832">­kios ap</text:span><text:span text:style-name="T833">­skai</text:span><text:span text:style-name="T834">­tos rei</text:span><text:span text:style-name="T835">­kė</text:span><text:span text:style-name="T836">­tų dėl ši</text:span><text:span text:style-name="T837">­tų pa</text:span><text:span text:style-name="T838">­vo</text:span><text:span text:style-name="T839">­jin</text:span><text:span text:style-name="T840">­gų me</text:span><text:span text:style-name="T841">­džia</text:span><text:span text:style-name="T842">­gų.<text:s/></text:span></text:p>
        <text:p text:style-name="Roman"><text:span text:style-name="T843">PIRMININKĖ.</text:span><text:span text:style-name="T844"><text:s/>Ačiū. Jūs at</text:span><text:span text:style-name="T845">­sa</text:span><text:span text:style-name="T846">­kė</text:span><text:span text:style-name="T847">­te į vi</text:span><text:span text:style-name="T848">­sus Sei</text:span><text:span text:style-name="T849">­mo na</text:span><text:span text:style-name="T850">­rių klau</text:span><text:span text:style-name="T851">­si</text:span><text:span text:style-name="T852">­mus. Dėl mo</text:span><text:span text:style-name="T853">­ty</text:span><text:span text:style-name="T854">­vų nie</text:span><text:span text:style-name="T855">­kas ne</text:span><text:span text:style-name="T856">­už</text:span><text:span text:style-name="T857">­si</text:span><text:span text:style-name="T858">­ra</text:span><text:span text:style-name="T859">­šė kal</text:span><text:span text:style-name="T860">­bė</text:span><text:span text:style-name="T861">­ti. Ap</text:span><text:span text:style-name="T862">­si</text:span><text:span text:style-name="T863">­sprę</text:span><text:span text:style-name="T864">­si</text:span><text:span text:style-name="T865">­me bal</text:span><text:span text:style-name="T866">­suo</text:span><text:span text:style-name="T867">­ti nu</text:span><text:span text:style-name="T868">­ma</text:span><text:span text:style-name="T869">­ty</text:span><text:span text:style-name="T870">­tu lai</text:span><text:span text:style-name="T871">­ku.<text:s/></text:span></text:p>
        <text:p text:style-name="P872"/>
        <text:p text:style-name="P873">10.56 val.</text:p>
        <text:p text:style-name="P874">Ko­o­pe­ra­ti­nių ben­dro­vių (ko­o­pe­ra­ty­vų) įsta­ty­mo Nr. I-164 pir­mo­jo skir­snio, 8, 10, 11, 17 straips­nių pa­kei­ti­mo ir Įsta­ty­mo pa­pil­dy­mo 8<text:span text:style-name="T875">1</text:span>, 13<text:span text:style-name="T876">1</text:span><text:s/>straips­niais įsta­ty­mo pro­jek­tas Nr. XIVP-3466 (<text:span text:style-name="T877">pa</text:span><text:span text:style-name="T878">­tei</text:span><text:span text:style-name="T879">­ki</text:span><text:span text:style-name="T880">­mas</text:span>)</text:p>
        <text:p text:style-name="P881"/>
        <text:p text:style-name="P882"><text:span text:style-name="T883">Dar</text:span><text:span text:style-name="T884">­bo</text:span><text:span text:style-name="T885">­tvarkės 1-9 klau</text:span><text:span text:style-name="T886">­si</text:span><text:span text:style-name="T887">­mas –<text:s/></text:span>Ko­o­pe­ra­ti­nių ben­dro­vių įsta­ty­mo pa­kei­ti­mo pro­jek­tas Nr. XIVP-3466. Pri­sta­to mi­nist­ras K. Na­vic­kas.</text:p>
        <text:p text:style-name="Roman"><text:span text:style-name="T888">K. NAVICKAS</text:span><text:span text:style-name="T889"><text:s/></text:span><text:span text:style-name="T890">(</text:span><text:span text:style-name="T891">TS-LKDF</text:span><text:span text:style-name="T892">)</text:span><text:span text:style-name="T893">.<text:s/></text:span>Ger­bia­mi Sei­mo na­riai, ger­bia­mos Sei­mo na­rės, pri­sta­tau Ko­o­pe­ra­ti­nių ben­dro­vių įsta­ty­mo pa­kei­ti­mus. Įsta­ty­mo pa­tai­sos bu­vo reng­tos il­gai. Dar­bo gru­pė­je tik­rai vi­si ko­o­pe­ra­ty­vai, ga­lų ga­le aso­ci­juo­tos or­ga­ni­za­ci­jos da­ly­va­vo ir net Vy­riau­sy­bės svar­s­ty­mo lai­ku dar at­si­ra­do pa­pil­do­mų pa­sta­bų, kad įsta­ty­mą to­bu­lin­tu­me. Tik­riau­siai es­mi­niai da­ly­kai, ku­rie kei­čia­mi šia­me įsta­ty­mo pro­jek­te, yra tai, kad da­bar mes tu­ri­me dvi­gu­bą pri­pa­ži­ni­mą, tu­ri­me va­di­na­muo­sius že­mės ūkio pri­pa­žin­tus ko­o­pe­ra­ty­vus, ku­rie pri­pa­žįs­ta­mi mi­nist­ro įsa­ky­mu, ir iš es­mės, mū­sų nuo­mo­ne, yra tiks­lin­giau tu­rė­ti įsta­ty­mą, kad bū­tų aiš­kes­ni kri­te­ri­jai ir veik­los reg­la­men­ta­vi­mas il­guo­ju lai­ko­tar­piu.<text:s/></text:p>
        <text:p text:style-name="Roman">Tai ke­le­tas da­ly­kų, ku­rie kei­čia­si, yra nau­ji. At­si­ran­da in­ves­tuo­to­jo ter­mi­nas. Įve­da­mas, kaip mi­nė­jau, ko­o­pe­ra­ti­nės ben­dro­vės in­ves­tuo­to­jas, ne tik na­rys, ir ko­o­pe­ra­ti­nės ben­dro­vės na­riai in­ves­tuo­to­jai ga­li pa­si­rink­ti­nai ne­vyk­dy­ti apy­var­tos su ko­o­pe­ra­ti­ne ben­dro­ve, ku­riai pri­klau­so, o na­riai in­ves­tuo­to­jai ga­li tu­rė­ti ma­žiau kaip 20 % nuo vi­sų ko­o­pe­ra­ti­nės ben­dro­vės skai­čių. Ir api­brė­žia­ma šiuo­se įsta­ty­mo pa­kei­ti­muo­se, kas tai yra in­ves­tuo­to­jas, ko­kio­mis są­ly­go­mis jis vei­kia, ka­da, ko­kio­mis są­ly­go­mis yra pa­si­trau­kia­ma ir pa­na­šiai. Ta­da yra tiks­liau ir aiš­kiau api­brė­žia­ma su ben­dro­ve su­si­ju­sių as­me­nų, čia su­sie­tu­mo kri­te­ri­jai… Vėl­gi ko­o­pe­ra­ci­jos ben­dro­ji vie­šo­ji gė­ry­bė yra, kad ko­o­pe­ra­ci­ja vyk­tų pla­čiau, o ne tik su vie­nu ar tarp su­si­ju­sių as­me­nų. Ta­da, jau tru­pu­tį mi­nė­jau, aiš­kes­ni ir tiks­lin­ges­ni ko­o­pe­ra­ti­nių ben­dro­vių pri­pa­ži­ni­mo kri­te­ri­jai, kad di­des­nė da­lis ko­o­pe­ra­ti­nės ben­dro­vės gau­na­mų pa­ja­mų bū­tų iš že­mės ūkio veik­los. Ma­no­me, kad tik­rai ge­riau, kad ši­ta nuo­sta­ta ke­liau­tų į įsta­ty­mą. Ir nu­ma­ty­ti pro­por­cin­ges­ni at­si­skai­ty­mo prin­ci­pai su na­riais, pa­si­trau­kian­čiais iš ko­o­pe­ra­ti­nės ben­dro­vės veik­los. Tai to­kie es­mi­niai pa­kei­ti­mai.<text:s/></text:p>
        <text:p text:style-name="Roman">Aš ma­tau, kad yra siū­ly­mas, kad pa­grin­di­nis ko­mi­te­tas bū­tų Kai­mo rei­ka­lų ko­mi­te­tas, tai tei­kiu siū­ly­mą, kad bū­tų bal­suo­ja­ma, ir siū­lau, kad pa­grin­di­nis ko­mi­te­tas bū­tų Eko­no­mi­kos ko­mi­te­tas. Ačiū.<text:s/></text:p>
        <text:p text:style-name="Roman"><text:span text:style-name="T894">PIRMININKĖ.</text:span><text:s/>Dė­ko­ju. Pir­ma­sis klau­sia K. Ma­žei­ka. Ruo­šia­si G. Pa­luc­kas.<text:s/></text:p>
        <text:p text:style-name="Roman"><text:span text:style-name="T895">K. MAŽEIKA</text:span><text:s/><text:span text:style-name="T896">(</text:span><text:span text:style-name="T897">DFVL</text:span><text:span text:style-name="T898">)</text:span>. Ačiū, Sei­mo Pir­mi­nin­ke. Tik­rai la­bai keis­tas mi­nist­ro pas­ku­ti­nis siū­ly­mas dėl ko­mi­te­to kei­ti­mo ir tur­būt pats pro­jek­tas yra la­bai keis­tas, nes mi­nist­ras tre­jus me­tus kal­bė­jo apie ko­o­pe­ra­ci­ją, ko­kia ji yra svar­bi, kaip čia mes pa­da­ry­si­me, nu­griau­si­me kal­nus ir pa­sta­ty­si­me pi­lis. Tai vis dėl­to pa­na­šu, kad ši­tas pro­jek­tas jo­kio spren­di­mo ne­įgy­ven­di­na. Tai, mi­nist­re, gal­būt ga­li­te pa­sa­ky­ti, kiek nuo jū­sų ka­den­ci­jos dar­bo pra­džios at­si­ra­do nau­jų ko­o­pe­ra­ty­vų, bu­vo įkur­ta? Ir pri­ėmus ši­tą pro­jek­tą, jei­gu Sei­mas jam pri­tar­tų, kiek gal­būt dar pa­dau­gė­tų tų ko­o­pe­ra­ty­vų ir ko­kios tos są­ly­gos jiems pa­ge­rė­tų? Ta ko­o­pe­ra­ty­vų vei­ki­mo ap­lin­ka, gal­būt ga­li­te pa­sa­ky­ti, kad bū­tų aiš­kiau ko­le­goms ap­si­spręs­ti? Ačiū.<text:s/></text:p>
        <text:p text:style-name="Roman"><text:span text:style-name="T899">K. NAVICKAS</text:span><text:span text:style-name="T900"><text:s/></text:span><text:span text:style-name="T901">(</text:span><text:span text:style-name="T902">TS-LKDF</text:span><text:span text:style-name="T903">)</text:span><text:span text:style-name="T904">. Aš da</text:span><text:span text:style-name="T905">­bar at</text:span><text:span text:style-name="T906">­min</text:span><text:span text:style-name="T907">­ti</text:span><text:span text:style-name="T908">­nai ne</text:span><text:span text:style-name="T909">­pa</text:span><text:span text:style-name="T910">­sa</text:span><text:span text:style-name="T911">­ky</text:span><text:span text:style-name="T912">­siu.<text:s/></text:span>Ne per se­niau­siai jū­sų frak­ci­jo­je bu­vo pa­teik­ti iš­sa­mūs skai­čiai, kaip ju­da ko­o­pe­ra­ty­vai, kiek jų at­si­ra­do, kiek nu­ny­ko. Bu­vo tei­gia­ma sub­jek­ty­viai, kad kaž­koks ma­žė­ji­mas yra di­džiu­lis. Tai, kaip ma­tė­te, nė­ra. Bet jei­gu la­bai rei­kia, tai raš­tu pa­tiks­lin­siu ši­tą in­for­ma­ci­ją, juo­lab kad ne per se­niau­siai, prieš po­rą mė­ne­sių, jūs ją vi­są ga­vo­te iš­sa­miai.<text:s/></text:p>
        <text:p text:style-name="Roman"><text:span text:style-name="T913">PIRMININKĖ.</text:span><text:s/>Klau­sia G. Pa­luc­kas, ta­čiau jo sa­lė­je ne­ma­tau. T. To­mi­li­nas, jo sa­lė­je ne­ma­tau. K. Vil­kaus­kas. Ruo­šia­si V. Ka­no­pa.</text:p>
        <text:p text:style-name="Roman"><text:span text:style-name="T914">K. VILKAUSKAS</text:span><text:s/><text:span text:style-name="T915">(</text:span><text:span text:style-name="T916">LSDPF</text:span><text:span text:style-name="T917">)</text:span>. Ačiū, ger­bia­ma Pir­mi­nin­ke. Ger­bia­mas mi­nist­re, pa­na­šaus po­bū­džio klau­si­mas. Mes ži­no­me, ma­to­me, kad da­bar tas ko­o­pe­ra­ti­nis ju­dė­ji­mas pas mus la­bai sil­pnai ju­da į prie­kį. Aiš­ku, Len­ki­jo­je daug ak­ty­ves­nis tas pro­ce­sas. Bet prie­žas­tys, ma­tyt, to­kios, kad di­die­ji ūki­nin­kai, val­dan­tys di­des­nes že­mes, ne­la­bai no­ri ko­o­pe­ruo­tis. Tai gal­būt rei­kė­tų nu­kreip­ti dau­giau į tuos smul­kius, ku­rie tu­ri, sa­ky­ki­me, tą svo­rio ka­te­go­ri­ją maž­daug vie­no­des­nę, ir dau­giau gal­būt ir vals­ty­bės dė­me­sio skir­ti, kad jie ak­ty­viau tai da­ry­tų. Iš tik­rų­jų su­tin­ku su ko­le­ga, kad vien įsta­ty­mo ne­pa­kan­ka – rei­kia ir mo­ty­vuo­ja­mų­jų prie­mo­nių, ir dar­bo įti­kin­ti ir pa­leng­vin­ti tą si­tu­a­ci­ją, kad jie su­si­vie­ni­ję, tie vi­du­ti­niai ar smul­kes­ni, per­spek­ty­vo­je ma­ty­tų di­des­nę nau­dą ir as­me­niš­kai, ir tam kraš­tui, ir tam re­gio­nui. Gal­būt ga­lė­tu­mė­te pa­tiks­lin­ti, kaip vy­ko prieš pa­ren­giant šį įsta­ty­mą dis­ku­si­jos su to­mis ša­li­mis, ku­rios tu­rė­tų da­ly­vau­ti šia­me pro­ce­se?</text:p>
        <text:p text:style-name="Roman"><text:span text:style-name="T918">PIRMININKĖ.</text:span><text:s/>Lai­kas.</text:p>
        <text:p text:style-name="Roman"><text:span text:style-name="T919">K. NAVICKAS</text:span><text:span text:style-name="T920"><text:s/></text:span><text:span text:style-name="T921">(</text:span><text:span text:style-name="T922">TS-LKDF</text:span><text:span text:style-name="T923">)</text:span>. Dė­kui. Tin­ka­mas klau­si­mas. Aš kar­tu at­sa­ky­siu ir ger­bia­mam K. Ma­žei­kai. Prie­mo­nės yra skir­tin­gos. Yra vie­nas tei­si­nis reg­la­men­ta­vi­mas, ku­ris rei­ka­lin­gas, ir čia ne­bu­vo… iš pa­čių ko­o­pe­ra­ty­vų veik­los iš­va­dos iš­ei­na. Kaip sa­kiau, pa­sta­bos bu­vo reng­tos ne vien Že­mės ūkio mi­nis­te­ri­jos. Tai bu­vo dar­bo gru­pė ir ji vei­kė iš es­mės il­gą lai­ko­tar­pį, bet su­si­dė­jo­me tam tik­rus tiks­lus.<text:s/></text:p>
        <text:p text:style-name="Roman">Kal­bant apie įsta­ty­mą, yra ke­le­tas da­ly­kų. In­ves­tuo­to­jo at­si­ra­di­mas – tas šiaip kai ku­riais at­ve­jais yra la­bai svar­bu. Da­bar ką jūs sa­ko­te, ir jūs la­bai tei­sin­gai sa­ko­te, kad ne tik įsta­ty­mas ska­ti­na ko­o­pe­ra­ci­jų stei­gi­mą­si. Tai ką mes pa­da­rė­me? Mes su­tei­kė­me pa­pil­do­mų ba­lų in­ves­ti­ci­joms į že­mės ūkio val­das. Nuo šių me­tų bus mo­ka­ma di­des­nė iš­mo­ka pie­no ūkiams, ku­rie da­ly­va­vo ko­o­pe­ra­ci­jo­je. Su­sie­to­ji pa­ra­ma. Yra pa­pil­do­mi ba­lai ko­o­pe­ra­ty­vams. Yra kai ku­rie kvie­ti­mai, jei­gu kal­ba­me apie per­dir­bi­mą ir pa­na­šiai, vėl­gi ko­o­pe­ra­ty­vai tu­ri di­des­nius pri­ori­te­tus. Vi­si šie dar­bai yra vi­siš­kai pa­da­ry­ti.<text:s/></text:p>
        <text:p text:style-name="Roman">Ką mes kal­ba­me da­bar? Kal­ba­me tik apie pa­ties įsta­ty­mo kei­ti­mą. Ir dar kar­tą sa­kau – tai yra la­biau iš prak­ti­kų at­ei­nan­tis siū­ly­mas, ne po­li­ti­nis da­ly­kas, o iš prak­ti­kų, nes nė­ra la­bai aiš­ku ir daug gin­čų ky­la, kaip vyks­ta at­si­trau­ki­mas, kaip pa­ji­nin­kai, kaip pa­jai yra pa­da­li­na­mi, nes ko­o­pe­ra­ty­vas ga­li už­aug­ti ir pa­ti jo veik­la ge­ro­kai iš­aug­ti, tai vėl to pa­si­da­li­ni­mo pro­por­cin­gu­mas.<text:s/></text:p>
        <text:p text:style-name="Roman">In­ves­tuo­to­jo at­si­ra­di­mas to pri­pa­žin­to ko­o­pe­ra­ty­vo. Šian­dien pri­pa­žįs­ta pa­gal kri­te­ri­jus že­mės ūkio mi­nist­ras. Ma­no su­pra­ti­mu, yra ge­riau, kai pla­čiau yra aiš­ku, kas yra pri­pa­žin­tas že­mės ūkio ko­o­pe­ra­ty­vas, kad ne­at­ei­tų į tą pa­ra­mą tas, kas iš es­mės ne­ga­lė­tų pa­tek­ti. Tai čia ben­dras sie­kis ir mes apie tai kal­ba­me. Juo­lab kad jei­gu kas nors at­si­ran­da,<text:span text:style-name="T924"><text:s/>tai dis</text:span><text:span text:style-name="T925">­ku</text:span><text:span text:style-name="T926">­si</text:span><text:span text:style-name="T927">­ja tam ir yra.<text:s/></text:span>Sei­mas yra di­džiu­lė ins­ti­tu­ci­ja, kur ga­li šiuos da­ly­kus iš­si­gry­nin­ti, nes vėl at­eis vi­sos vei­kian­čios (…). Šie du da­ly­kai, ku­rie su­lau­kia… jie yra vi­są lai­ką ša­lia. Tai, ką mes pa­da­rė­me, mes pa­da­rė­me<text:s/><text:span text:style-name="T928">iš sa</text:span><text:span text:style-name="T929">­vo pu</text:span><text:span text:style-name="T930">­sės</text:span>. Da­bar kal­ba­me tik apie įsta­ty­mo da­lį.</text:p>
        <text:p text:style-name="Roman"><text:span text:style-name="T931">PIRMININKĖ.</text:span><text:s/>Klau­sia V. Ka­no­pa. Ruo­šia­si G. Pa­luc­kas.</text:p>
        <text:p text:style-name="Roman"><text:span text:style-name="T932">V. KANOPA</text:span><text:s/><text:span text:style-name="T933">(</text:span><text:span text:style-name="T934">LSDPF</text:span><text:span text:style-name="T935">)</text:span>. Ačiū, ger­bia­ma Pir­mi­nin­ke. Ger­bia­mas mi­nist­re, iš da­lies į daug ma­no no­ri­mų klau­si­mų jau ir at­sa­kė­te, bet dar yra toks siū­ly­mas – tai­ky­ti na­rių su­sie­tu­mo kri­te­ri­jų,<text:s/>ga­li­mai už­kar­dy­tų ko­o­pe­ra­ti­nių ben­dro­vių, tu­rin­čių di­de­lį skai­čių su­si­ju­sių as­me­nų, kū­ri­mą­si,<text:s/>ir to­kios ko­o­pe­ra­ti­nės ben­dro­vės ga­li ma­ni­pu­liuo­ti na­rių skai­čiu­mi. Kaip jūs ma­no­te?</text:p>
        <text:p text:style-name="Roman"><text:span text:style-name="T936">K. NAVICKAS</text:span><text:span text:style-name="T937"><text:s/></text:span><text:span text:style-name="T938">(</text:span><text:span text:style-name="T939">TS-LKDF</text:span><text:span text:style-name="T940">)</text:span>. Ma­to­te, da­bar kas yra? Įsta­ty­mas at­gal ne­ga­lio­ja. Tai vie­nas da­ly­kas. Žiū­rint į at­ei­tį, aš dar kar­tą sa­kau, yra vie­ša nau­da. Vie­ša gė­ry­bė yra ta, kai ne­si­ko­o­pe­ruo­ja su­si­ję as­me­nys tar­pu­sa­vy­je, o kai ko­o­pe­ra­ci­ja plin­ta į pla­tes­nį plo­tą. Tai čia apie tai ir yra, kad api­brė­žiant ir tiks­liai įvar­di­nant, kas yra su­sie­ti as­me­nys. To­kiais at­ve­jais su­sie­ti as­me­nys nė­ra ska­ti­na­mi, ne­bus pri­pa­žin­to ko­o­pe­ra­ty­vo da­lis, man at­ro­do, čia yra aiš­ku. Ar tai yra daug, ar ma­žai, jau yra stra­te­gi­nis po­li­ti­nis klau­si­mas su­si­tar­ti mums.<text:s/></text:p>
        <text:p text:style-name="Roman"><text:span text:style-name="T941">PIRMININKĖ.</text:span><text:s/>Klau­sia G. Pa­luc­kas. Ruo­šia­si T. To­mi­li­nas.<text:s/></text:p>
        <text:p text:style-name="Roman"><text:span text:style-name="T942">G. PALUCKAS</text:span><text:s/><text:span text:style-name="T943">(</text:span><text:span text:style-name="T944">LSDPF</text:span><text:span text:style-name="T945">)</text:span>. Ger­bia­mas mi­nist­re, iš tie­sų iš pa­reng­to įsta­ty­mo pro­jek­to ma­to­si, jog jis dau­giau orien­tuo­tas į veik­los or­ga­ni­za­vi­mo ko­o­pe­ra­ti­niu, sa­ky­kim, for­ma­tu pa­leng­vi­ni­mą,<text:s/>iš vi­sų, kaip ir mi­nė­jo­te, prak­ti­nių mo­ty­vų ir pa­na­šių. Bet šių ko­o­pe­ra­ti­nių ben­dra­dar­bia­vi­mo for­ma­tų pa­grin­di­nė, ma­tyt, pro­ble­ma yra men­kos eko­no­mi­nės ar ko­mer­ci­nės pa­ska­tos – ne pa­ra­mos in­stru­men­tai, bet tie­siog na­tū­ra­lios, nes gal­būt Lie­tu­vos rin­ka spe­ci­fi­nė ar, sa­ky­ki­me, ki­ti da­ly­kai. Sa­ky­ki­te, kaip ap­skri­tai jūs mo­de­liuo­ja­te po­stū­mį, ne­ži­nau, pro­cen­ti­ne da­li­mi, vie­ne­tais, kiek iš­ju­dins tą ko­o­pe­ra­vi­mą­si? Be­je, ma­tyt, Ko­o­pe­ra­ti­nių ben­dro­vių įsta­ty­mas tai­ko­mas ne tik že­mės ūkio sri­ty­je, bet ir pla­čiau. Ar ti­ki­tės, kad tu­rės efek­tą ir ki­to­se ūkio sri­ty­je, vie­šo­jo, tu­riu gal­vo­je, eko­no­mi­kos sri­ty­se? Ačiū.</text:p>
        <text:p text:style-name="Roman"><text:span text:style-name="T946">K. NAVICKAS</text:span><text:s/><text:span text:style-name="T947">(</text:span><text:span text:style-name="T948">TS-LKDF</text:span><text:span text:style-name="T949">)</text:span>. Ge­ras klau­si­mas. Aš prie­mo­nes jau iš­var­di­jau, pa­kar­to­siu dar kar­tą. Taip, tai ne įsta­ty­mas, ne vien įsta­ty­mas ska­ti­na steig­tis ko­o­pe­ra­ty­vus, tai mes tas prie­mo­nes esa­me pa­da­rę, kas pri­klau­so nuo mū­sų dėl pa­pil­do­mų… aš tie­siog kar­to­ju, at­si­pra­šau, nes jū­sų ne­bu­vo, tai dėl pa­pil­do­mų ba­lų, dėl to, kad pie­no ga­min­to­jai, pa­vyz­džiui, ko­o­pe­ruo­ti, tie, ku­rie per ko­o­pe­ra­ci­ją gau­na pa­pil­do­mą su­sie­tą iš­mo­ką, ir daug ska­ti­nan­čių in­stru­men­tų yra že­mės ūkio da­ly­je. Ir čia na­tū­ra­lu, jis pir­miau­sia orien­tuo­ja­si į že­mės ūkį, ką jūs sa­ko­te, čia eko­no­mi­ka ir že­mės ūkis. Ir vėl­gi, kai mes kal­ba­me apie šiuos da­ly­kus – per pri­pa­žin­tą že­mės ūkio ko­o­pe­ra­ty­vą, jis ir iš­si­ski­ria iš ki­tų ko­o­pe­ra­ty­vų, nes yra že­mės ūkio ko­o­pe­ra­ty­vas. Ir šian­die­ną tuos ko­o­pe­ra­ty­vus… ši­tie ko­o­pe­ra­ty­vai yra pri­pa­žįs­ta­mi mi­nist­ro įsa­ky­mu. Ma­no su­pra­ti­mu, kai iš­ei­na į pla­tes­nį ir aiš­kes­nį reg­la­men­ta­vi­mą per įsta­ty­mą, tai yra tva­riau. Tu su­da­rei tam tik­ras są­ly­gas. Iš es­mės čia įsta­ty­mas, kaip ko­o­pe­ra­ty­vams veik­ti, yra ne šios die­nos, nė­ra nau­jas, ir čia mes nie­ko nau­jo ne­iš­ra­si­me. Tai jei­gu kaž­kam…<text:s/>Jei­gu at­si­ran­da prie­lai­dos, jei­gu at­si­ran­da ar­gu­men­tai, kaip pa­leng­vin­ti ko­o­pe­ra­ci­jos veik­lą, tai to­kia įsta­ty­mo pa­kei­ti­mo es­mė ir yra.</text:p>
        <text:p text:style-name="Roman"><text:span text:style-name="T950">PIRMININKĖ.</text:span><text:s/>Klau­sia T. To­mi­li­nas.<text:s/></text:p>
        <text:p text:style-name="Roman"><text:span text:style-name="T951">T. TOMILINAS</text:span><text:s/><text:span text:style-name="T952">(</text:span><text:span text:style-name="T953">DFVL</text:span><text:span text:style-name="T954">)</text:span>. Ger­bia­mas mi­nist­re, jūs pa­lie­čia­te su­si­ju­sių as­me­nų te­mą, bet to­je sri­ty­je, ku­ri ap­ima la­bai ne­di­de­lę že­mės ūkio da­lį. Bet ar jums pa­kan­ka drą­sos ten, kur yra es­mi­nės iš­lai­dos, es­mi­nės pa­ja­mos, es­mi­nės mi­li­jo­ni­nės iš­mo­kos, spręs­ti su­si­ju­sių as­me­nų klau­si­mą? Ko­dėl jūs to ne­da­ro­te? Ten di­džio­ji pro­ble­ma, kai žmo­nės, di­de­lių kon­cer­nų va­do­vai, gau­na eu­ro­pi­nę pa­ra­mą per su­si­ju­sius as­me­nis, per įmo­nes, ku­rias stei­gia. Tai ar už­tek­tų drą­sos čia ką nors pa­da­ry­ti? Toks jaus­mas, kad ban­do­te kal­bė­ti apie su­si­ju­sius as­me­nis ko­o­pe­ra­ty­vuo­se, net tur­būt ga­li­te ne­ty­čia ir pa­kenk­ti ko­kiems nors smul­kiems ko­o­pe­ra­ty­vams kur­tis, o ten, kur ky­šo di­de­lės au­sys, tai vis dėl­to drą­sos mums var­gu ar už­ten­ka. Tai koks jū­sų pla­nas, ar ką nors da­ry­si­te šio­je sri­ty­je?</text:p>
        <text:p text:style-name="Roman"><text:span text:style-name="T955">K. NAVICKAS</text:span><text:s/><text:span text:style-name="T956">(</text:span><text:span text:style-name="T957">TS-LKDF</text:span><text:span text:style-name="T958">)</text:span>. Ban­dau nu­spė­ti jū­sų po­teks­tę, kal­ba­te apie tie­sio­gi­nį iš­mo­kų ri­bo­ji­mą ir va­di­na­mą­jį, žar­go­nu pa­sa­ky­siu,<text:s/><text:span text:style-name="T959">nu</text:span><text:span text:style-name="T960">­ke</text:span><text:span text:style-name="T961">­pi</text:span><text:span text:style-name="T962">­ni</text:span><text:span text:style-name="T963">­mą</text:span>, su­ma­ži­ni­mą, per su­si­ju­sių as­me­nų priz­mę. Toks su­pra­ti­mas bu­vo, bu­vo toks įsta­ty­mo pa­kei­ti­mas pa­teik­tas šios ka­den­ci­jos Sei­mo pra­džio­je. Mes ga­vo­me iš Eu­ro­pos Ko­mi­si­jos la­bai aiš­kų at­sa­ky­mą, kad su­sie­tu­mo kri­te­ri­jaus ne­ga­li tai­ky­ti taip, kaip mes įsi­vaiz­duo­ja­me, tu­riu min­ty­je tie­sio­gi­nes iš­mo­kas. Tie­sio­gi­nes iš­mo­kas tu­ri gau­ti, ne­svar­bu, nuo pri­klau­so­my­bės, pa­gal plo­tą kiek­vie­nas ūki­nin­kas, ku­ris yra įre­gist­ra­vęs ūkį, jis pri­va­lo gau­ti vie­no­das iš­mokas. O lu­bos va­di­na­mo­sios tie­sio­gi­nių iš­mo­kų ir da­bar yra įdė­tos, tai­ko­mos.<text:s/></text:p>
        <text:p text:style-name="Roman"><text:span text:style-name="T964">PIRMININKĖ.</text:span><text:s/><text:span text:style-name="T965">Ačiū. Klaus</text:span><text:span text:style-name="T966">­ti lai</text:span><text:span text:style-name="T967">­kas bai</text:span><text:span text:style-name="T968">­gė</text:span><text:span text:style-name="T969">­si. Mo</text:span><text:span text:style-name="T970">­ty</text:span><text:span text:style-name="T971">­vai dėl pro</text:span><text:span text:style-name="T972">­jek</text:span><text:span text:style-name="T973">­to. K. Ma</text:span><text:span text:style-name="T974">­žei</text:span><text:span text:style-name="T975">­ka kal</text:span><text:span text:style-name="T976">­ba prieš.</text:span></text:p>
        <text:p text:style-name="Roman"><text:span text:style-name="T977">K. MAŽEIKA</text:span><text:s/><text:span text:style-name="T978">(</text:span><text:span text:style-name="T979">DFVL</text:span><text:span text:style-name="T980">)</text:span>. Ačiū, Sei­mo Pir­mi­nin­ke. Iš tie­sų la­bai keis­tas pro­jek­tas,<text:s/>ir pa­kar­to­siu, jei­gu iš tie­sų no­ri­ma spręs­ti ko­o­pe­ra­ci­jos pro­ble­mas ir kal­bė­ti, ką mi­nist­ras sa­ko, jam yra sun­ku, kas yra pri­pa­žin­ti, kas yra ne­pri­pa­žin­ti ko­o­pe­ra­ty­vai. Gal tie­siog rei­kė­tų įsta­ty­me pa­tai­sy­ti api­brė­ži­mą ir są­vo­kas su­tiks­lin­ti, ir rei­ka­la­vi­mus gal­būt pa­da­ry­ti vie­no­dus, nes da­bar po mi­nist­ro pa­reiš­ki­mo, kad šį klau­si­mą tu­rė­tų svars­ty­ti ne Kai­mo rei­ka­lų ko­mi­te­tas, o ku­ris nors ki­tas pa­lan­kes­nis, lyg ir per­ša­si to­kia min­tis, kad kai ku­rie mi­nist­rai gal­būt ir­gi yra pri­pa­žin­ti ir ne­pri­pa­žin­ti, šiuo at­ve­ju žem­dir­bių ne­pri­pa­žįs­ta­mas mi­nist­ras ban­do kaž­kaip pa­dė­ti siau­rai in­te­re­sų gru­pei su­si­tvar­ky­ti tam tik­rus rei­ka­lus.<text:s/></text:p>
        <text:p text:style-name="Roman">Tik­rai, ko­le­gos, kvie­čiu ši­tuo klau­si­mu pa­si­sa­ky­ti su­si­lai­kant ar­ba bal­suo­jant prieš, nes tik­rai nė­ra spren­džia­ma ko­o­pe­ra­ci­jos pro­ble­ma. Tuo la­biau kad tais klau­si­mais, apie ku­riuos mi­nist­ras kal­bė­jo ka­den­ci­jos pra­džio­je, lyg ir apie ma­žų ūkių ko­o­pe­ra­ci­ją, apie ska­ti­ni­mą ko­o­pe­ruo­tis, čia vi­siš­kai nie­ko nė­ra. Čia yra kal­ba­ma tik apie jau vei­kian­čius di­džiuo­sius ko­o­pe­ra­ty­vus, ku­rie tur­būt sa­vo įta­kos sri­ty­je ban­do pa­ge­rin­ti sau gy­ve­ni­mo są­ly­gas. Ma­nau, kad tai tik­rai nė­ra spren­di­mas, ku­rio lau­kia Sei­mas ir vi­sa žem­dir­bių ben­druo­me­nė. To­dėl tik­rai kvie­čiu bal­suo­ti prieš ar­ba su­si­lai­ky­ti. Ačiū.</text:p>
        <text:p text:style-name="P981"><text:span text:style-name="T982">PIRMININKĖ.</text:span><text:s/>Mo­ty­vai iš­sa­ky­ti. Ap­si­sprę­si­me jau ne­tru­kus bal­suo­da­mi.</text:p>
        <text:p text:style-name="P983"/>
        <text:p text:style-name="P984">11.11 val.</text:p>
        <text:p text:style-name="P985">Sei­mo nu­ta­ri­mo „Dėl Lie­tu­vos Res­pub­li­kos Sei­mo 2003 m. lap­kri­čio 18 d. nu­ta­ri­mo Nr. IX-1827 „Dėl Mo­te­rų ir vy­rų ly­gių ga­li­my­bių kon­tro­lie­riaus tar­ny­bos pa­va­di­ni­mo<text:s/><text:span text:style-name="T986">pa</text:span><text:span text:style-name="T987">­kei</text:span><text:span text:style-name="T988">­ti</text:span><text:span text:style-name="T989">­mo ir Ly</text:span><text:span text:style-name="T990">­gių ga</text:span><text:span text:style-name="T991">­li</text:span><text:span text:style-name="T992">­my</text:span><text:span text:style-name="T993">­bių kon</text:span><text:span text:style-name="T994">­tro</text:span><text:span text:style-name="T995">­lie</text:span><text:span text:style-name="T996">­riaus tar</text:span><text:span text:style-name="T997">­ny</text:span><text:span text:style-name="T998">­bos nuo</text:span><text:span text:style-name="T999">­sta</text:span><text:span text:style-name="T1000">­tų pa</text:span><text:span text:style-name="T1001">­tvir</text:span><text:span text:style-name="T1002">­ti</text:span><text:span text:style-name="T1003">­ni</text:span><text:span text:style-name="T1004">­mo“ pa</text:span><text:span text:style-name="T1005">­kei</text:span><text:span text:style-name="T1006">­ti</text:span><text:span text:style-name="T1007">­mo“</text:span><text:s/>pro­jek­tas Nr. XIVP-3121 (<text:span text:style-name="T1008">pa</text:span><text:span text:style-name="T1009">­tei</text:span><text:span text:style-name="T1010">­ki</text:span><text:span text:style-name="T1011">­mas</text:span>)</text:p>
        <text:p text:style-name="Roman"/>
        <text:p text:style-name="Roman">Da­bar no­rė­čiau į tri­bū­ną pa­kvies­ti T. V. Ras­ke­vi­čių. Jis pri­sta­tys re­zer­vi­nį 2 klau­si­mą – Sei­mo nu­ta­ri­mo „Dėl Lie­tu­vos Res­pub­li­kos Sei­mo 2003 m.<text:span text:style-name="T1012"><text:s/>lap</text:span><text:span text:style-name="T1013">­kri</text:span><text:span text:style-name="T1014">­čio 18 d. nu</text:span><text:span text:style-name="T1015">­ta</text:span><text:span text:style-name="T1016">­ri</text:span><text:span text:style-name="T1017">­mo<text:s/></text:span>„Dėl Mo­te­rų ir vy­rų ly­gių ga­li­my­bių kon­tro­lie­riaus tar­ny­bos pa­va­di­ni­mo pa­kei­ti­mo ir Ly­gių ga­li­my­bių kon­tro­lie­riaus tar­ny­bos nuo­sta­tų pa­tvir­ti­ni­mo“ pa­kei­ti­mo“ pro­jek­tą Nr. XIVP-3121. Pra­šau.</text:p>
        <text:p text:style-name="Roman"><text:span text:style-name="T1018">T. V. RASKEVIČIUS</text:span><text:span text:style-name="T1019"><text:s/></text:span><text:span text:style-name="T1020">(</text:span><text:span text:style-name="T1021">LF</text:span><text:span text:style-name="T1022">)</text:span><text:span text:style-name="T1023">.<text:s/></text:span>Ger­bia­mi Sei­mo na­riai ir na­rės, šiuo Sei­mo nu­ta­ri­mo pro­jek­tu yra sie­kia­ma pa­keis­ti Lie­tu­vos Res­pub­li­kos ly­gių ga­li­my­bių kon­tro­lie­riaus tar­ny­bos nuo­sta­tus ir iš­dės­ty­ti juos nau­ja re­dak­ci­ja. Šiuo me­tu ga­lio­jan­ti tar­ny­bos nuo­sta­tų re­dak­ci­ja bu­vo pri­im­ta 2003 me­tais ir nuo to lai­ko ne­keis­ta, tai yra nuo pat Ly­gių ga­li­my­bių kon­tro­lie­riaus tar­ny­bos įstei­gi­mo. Nors pats Ly­gių ga­li­my­bių įsta­ty­mas bu­vo kei­čia­mas per tą lai­ko­tar­pį 13 kar­tų, tar­ny­bai pa­ves­tos pa­pil­do­mos funk­ci­jos ne­disk­ri­mi­na­vi­mo ir ly­gių ga­li­my­bių už­tik­ri­ni­mo sri­ty­je tuo­se nuo­sta­tuo­se neat­si­spin­di, tad Sei­mo nu­ta­ri­mu šią si­tu­a­ci­ją ir sie­kia­ma iš­tai­sy­ti.<text:s/></text:p>
        <text:p text:style-name="Roman">Nau­ja tar­ny­bos nuo­sta­tų re­dak­ci­ja ap­ima to­kias sri­tis kaip ben­drą­sias nuo­sta­tas, Ly­gių ga­li­my­bių kon­tro­lie­riaus tar­ny­bos už­da­vi­nius ir funk­ci­jas, Ly­gių ga­li­my­bių kon­tro­lie­riaus tar­ny­bos tei­ses, Ly­gių ga­li­my­bių kon­tro­lie­riaus tar­ny­bos dar­bo or­ga­ni­za­vi­mą, Ly­gių ga­li­my­bių kon­tro­lie­riaus tar­ny­bos fi­nan­si­nės veik­los kon­tro­lę ir vi­daus au­di­tą bei bai­gia­mą­sias nuo­sta­tas.<text:s/></text:p>
        <text:p text:style-name="Roman">Sei­mo kan­ce­lia­ri­jos Tei­sės de­par­ta­men­tas dėl Sei­mo nu­ta­ri­mo pro­jek­to pa­tei­kė pen­kias re­dak­ci­nio ir tei­sė­kū­ros tech­ni­kos po­bū­džio pa­sta­bas, dėl ku­rių, ma­nau, di­des­nių prieš­ta­ra­vi­mų, svars­tant nu­ta­ri­mo pro­jek­tą Sei­mo pa­grin­di­nia­me ko­mi­te­te, ne­kils. Pra­šau jū­sų pa­lai­ky­ti nu­ta­ri­mo pro­jek­tą ir pri­tar­ti jo to­les­niam svars­ty­mui.</text:p>
        <text:p text:style-name="Roman"><text:span text:style-name="T1024">PIRMININKĖ.</text:span><text:s/>Dė­ko­ju. Jū­sų no­rė­tų pa­klaus­ti da­bar jau tik vie­nas Sei­mo na­rys. Klau­sia S. Tu­mė­nas. Pra­šau.</text:p>
        <text:p text:style-name="Roman"><text:span text:style-name="T1025">S. TUMĖNAS</text:span><text:s/><text:span text:style-name="T1026">(</text:span><text:span text:style-name="T1027">LVŽSF</text:span><text:span text:style-name="T1028">)</text:span>. Ačiū, ko­mi­te­to pir­mi­nin­ke, už pri­sta­ty­mą. Jūs čia vis mi­ni­te 2003 me­tų įsta­ty­mą ir nu­ta­ri­mus. Vis tik­tai kas pa­ska­ti­no tas pa­tai­sas da­ry­ti? Čia bu­vo mo­te­rų ir vy­rų ly­gių ga­li­my­bių, taip? Ar tai, kad kai kam at­ro­do, kad at­si­ra­do nau­jų ly­čių, kad ne­be­lie­ka tų žo­džių „mo­te­rų“ ir „vy­rų“, ar čia yra ko­kia nors dar ki­ta prie­žas­tis?<text:s/></text:p>
        <text:p text:style-name="Roman"><text:span text:style-name="T1029">T. V. RASKEVIČIUS</text:span><text:span text:style-name="T1030"><text:s/></text:span><text:span text:style-name="T1031">(</text:span><text:span text:style-name="T1032">LF</text:span><text:span text:style-name="T1033">)</text:span><text:span text:style-name="T1034">.<text:s/></text:span>Ačiū. Dė­ko­ju už jū­sų klau­si­mą. Lie­tu­vos Res­pub­li­kos ly­gių ga­li­my­bių įsta­ty­mą ir Lie­tu­vos Res­pub­li­kos mo­te­rų ir vy­rų ly­gių ga­li­my­bių įsta­ty­mą įgy­ven­di­na Ly­gių ga­li­my­bių kon­tro­lie­riaus tar­ny­ba. Pa­grin­di­nė prie­žas­tis, ko­dėl rei­kia pa­reng­ti nau­ją nuo­sta­tų re­dak­ci­ją, yra ta, kad da­bar­ti­nė re­dak­ci­ja pri­im­ta 2003 me­tais, nuo to lai­ko Ly­gių ga­li­my­bių įsta­ty­mas tai­sy­tas 13 kar­tų ir tar­ny­bai su­teik­tos funk­ci­jos ir įga­lio­ji­mai nuo­sta­tuo­se šian­dien neat­si­spin­di.</text:p>
        <text:p text:style-name="Roman"><text:span text:style-name="T1035">PIRMININKĖ.</text:span><text:s/>Dė­ko­ju. Dau­giau klau­sian­čių nė­ra. Dėl mo­ty­vų taip pat nie­kas ne­už­si­ra­šė. Ap­si­sprę­si­me bal­suo­da­mi jau vi­sai ne­tru­kus.<text:s/></text:p>
        <text:p text:style-name="Roman"/>
        <text:p text:style-name="Laikas">11.15 val.</text:p>
        <text:p text:style-name="Roman12">Al­ter­na­ty­vių­jų de­ga­lų įsta­ty­mo Nr. XIV-196 16 straips­nio pa­kei­ti­mo įsta­ty­mo projek­tas Nr. XIVP-3381 (<text:span text:style-name="T1036">pa</text:span><text:span text:style-name="T1037">­tei</text:span><text:span text:style-name="T1038">­ki</text:span><text:span text:style-name="T1039">­mas</text:span>)</text:p>
        <text:p text:style-name="Roman"/>
        <text:p text:style-name="Roman">Ka­dan­gi dar tu­ri­me šiek tiek li­ku­sio lai­ko iki bal­sa­vi­mo in­ter­va­lo pra­džios, no­rė­čiau pa­kvies­ti A. Kup­čins­ką, kad pri­sta­ty­tų 2-10 klau­si­mą – Al­ter­na­ty­vių­jų de­ga­lų įsta­ty­mo pa­kei­ti­mo įsta­ty­mo pro­jek­tą Nr. XIVP-3381. Pra­šau.</text:p>
        <text:p text:style-name="Roman"><text:span text:style-name="T1040">A. KUPČINSKAS</text:span><text:s/><text:span text:style-name="T1041">(</text:span><text:span text:style-name="T1042">TS-LKDF</text:span><text:span text:style-name="T1043">)</text:span>. Ger­bia­ma Pir­mi­nin­ke, ger­bia­mi ko­le­gos, no­riu jums pri­sta­ty­ti Al­ter­na­ty­vių­jų de­ga­lų įsta­ty­mo pro­jek­tą. Es­mė yra no­ras su­vie­no­din­ti tvar­ką, kad ji­nai bū­tų iden­tiš­ka Eu­ro­pos Są­jun­gos di­rek­ty­vos 27 straips­nio 1 da­ly­je nu­ma­ty­tai tvar­kai, tai yra kad bio­de­ga­lų kie­kis naf­tos pro­duk­tuo­se, iš­kas­ti­nia­me ku­re bū­tų ana­lo­giš­kas kaip ir ki­to­se Eu­ro­pos Są­jun­gos vals­ty­bė­se. Da­bar mes tu­ri­me si­tu­a­ci­ją, kad Eu­ro­pos di­rek­ty­va nu­ma­to di­des­nes bio­de­ga­lų nor­mas, ne­gu nu­sta­ty­ta mū­sų įsta­ty­mo 16 straips­ny­je. Tad kar­tu su ko­le­go­mis, ku­rie pa­si­ra­šė ir yra ben­dra­au­to­riai, laips­niš­kai siū­ly­tu­me, kad bū­tų di­di­na­ma ir iki 2030 me­tų pa­siek­tų ne ma­žiau kaip 16,8 %. Tai nu­ma­to Eu­ro­pos Są­jun­gos di­rek­ty­va. Žiū­rint nuo 2022 me­tų, Lie­tu­vo­je ga­li­mai bio­ku­ro (at­si­pra­šau, ne­bu­vo), bio­de­ga­lų da­lis pa­ty­rė nuos­to­lio maž­daug už 390–550 te­ra­džau­lių ener­ge­ti­nės ver­tės,<text:s/>bio­de­ga­lų, tiek ga­li­mai mū­sų ūki­nin­kai, ki­ti, ga­mi­nan­tys ža­li­ą­ją ener­gi­ją, ir me­džia­gos ga­li­mai ne­bu­vo įmai­šy­ta į naf­tos pro­duk­tus. Tai toks yra pa­siū­ly­mas. Ly­gi­na­mą­jį va­rian­tą jūs taip pat ma­to­te. Jei­gu bū­tų no­ro pa­klaus­ti, pra­šau, aš at­sa­ky­siu į klau­si­mus.</text:p>
        <text:p text:style-name="Roman"><text:span text:style-name="T1044">PIRMININKĖ.</text:span><text:s/>Jū­sų no­rė­tų pa­klaus­ti aš­tuo­ni Sei­mo na­riai. Pir­ma­sis klau­sia A. Ged­vi­las. Ruo­šia­si A. Skar­džius. A. Ged­vi­lo nė­ra, A. Skar­džius yra. Ruo­šia­si E. Pu­pi­nis.</text:p>
        <text:p text:style-name="Roman"><text:span text:style-name="T1045">A. SKARDŽIUS</text:span><text:span text:style-name="T1046"><text:s/></text:span><text:span text:style-name="T1047">(</text:span><text:span text:style-name="T1048">MSNG</text:span><text:span text:style-name="T1049">)</text:span><text:span text:style-name="T1050">. Ačiū, ger</text:span><text:span text:style-name="T1051">­bia</text:span><text:span text:style-name="T1052">­mo</text:span><text:span text:style-name="T1053">­ji Pir</text:span><text:span text:style-name="T1054">­mi</text:span><text:span text:style-name="T1055">­nin</text:span><text:span text:style-name="T1056">­ke. Ger</text:span><text:span text:style-name="T1057">­bia</text:span><text:span text:style-name="T1058">­ma</text:span><text:span text:style-name="T1059">­sis pra</text:span><text:span text:style-name="T1060">­ne</text:span><text:span text:style-name="T1061">­šė</text:span><text:span text:style-name="T1062">­jau, aš no</text:span><text:span text:style-name="T1063">­rė</text:span><text:span text:style-name="T1064">­jau jū</text:span><text:span text:style-name="T1065">­sų pa</text:span><text:span text:style-name="T1066">­klaus</text:span><text:span text:style-name="T1067">­ti, ko</text:span><text:span text:style-name="T1068">­kie vis dėl</text:span><text:span text:style-name="T1069">­to bū</text:span><text:span text:style-name="T1070">­tų jū</text:span><text:span text:style-name="T1071">­sų siū</text:span><text:span text:style-name="T1072">­ly</text:span><text:span text:style-name="T1073">­mų, pa</text:span><text:span text:style-name="T1074">­kei</text:span><text:span text:style-name="T1075">­ti</text:span><text:span text:style-name="T1076">­mų kaš</text:span><text:span text:style-name="T1077">­tai? Ko</text:span><text:span text:style-name="T1078">­kia tai fi</text:span><text:span text:style-name="T1079">­nan</text:span><text:span text:style-name="T1080">­si</text:span><text:span text:style-name="T1081">­nė na</text:span><text:span text:style-name="T1082">­</text:span><text:span text:style-name="T1083">š</text:span><text:span text:style-name="T1084">­ta bū</text:span><text:span text:style-name="T1085">­tų? Ačiū.</text:span></text:p>
        <text:p text:style-name="Roman"><text:span text:style-name="T1086">A. KUPČINSKAS</text:span><text:span text:style-name="T1087"><text:s/></text:span><text:span text:style-name="T1088">(</text:span><text:span text:style-name="T1089">TS-LKDF</text:span><text:span text:style-name="T1090">)</text:span><text:span text:style-name="T1091">. Ger</text:span><text:span text:style-name="T1092">­bia</text:span><text:span text:style-name="T1093">­mas ko</text:span><text:span text:style-name="T1094">­le</text:span><text:span text:style-name="T1095">­ga, pa</text:span><text:span text:style-name="T1096">­si</text:span><text:span text:style-name="T1097">­žiū</text:span><text:span text:style-name="T1098">­rė</text:span><text:span text:style-name="T1099">­ki</text:span><text:span text:style-name="T1100">­me, lat</text:span><text:span text:style-name="T1101">­viai tie</text:span><text:span text:style-name="T1102">­sio</text:span><text:span text:style-name="T1103">­giai pri</text:span><text:span text:style-name="T1104">­tai</text:span><text:span text:style-name="T1105">­kė di</text:span><text:span text:style-name="T1106">­rek</text:span><text:span text:style-name="T1107">­ty</text:span><text:span text:style-name="T1108">­vą ir nau</text:span><text:span text:style-name="T1109">­do</text:span><text:span text:style-name="T1110">­ja</text:span><text:span text:style-name="T1111">­si tuo. Lat</text:span><text:span text:style-name="T1112">­vi</text:span><text:span text:style-name="T1113">­jo</text:span><text:span text:style-name="T1114">­je de</text:span><text:span text:style-name="T1115">­ga</text:span><text:span text:style-name="T1116">­lų kai</text:span><text:span text:style-name="T1117">­nos ne</text:span><text:span text:style-name="T1118">­pa</text:span><text:span text:style-name="T1119">­ki</text:span><text:span text:style-name="T1120">­lo</text:span><text:s/><text:span text:style-name="T1121">– kaip tik iš</text:span><text:span text:style-name="T1122">­lo</text:span><text:span text:style-name="T1123">­šė vie</text:span><text:span text:style-name="T1124">­ti</text:span><text:span text:style-name="T1125">­niai ūki</text:span><text:span text:style-name="T1126">­nin</text:span><text:span text:style-name="T1127">­kai, vie</text:span><text:span text:style-name="T1128">­ti</text:span><text:span text:style-name="T1129">­niai ga</text:span><text:span text:style-name="T1130">­min</text:span><text:span text:style-name="T1131">­to</text:span><text:span text:style-name="T1132">­jai, ku</text:span><text:span text:style-name="T1133">­rie ski</text:span><text:span text:style-name="T1134">­ria dė</text:span><text:span text:style-name="T1135">­me</text:span><text:span text:style-name="T1136">­sio ir ža</text:span><text:span text:style-name="T1137">­lia</text:span><text:span text:style-name="T1138">­jai ener</text:span><text:span text:style-name="T1139">­ge</text:span><text:span text:style-name="T1140">­ti</text:span><text:span text:style-name="T1141">­kai. De</text:span><text:span text:style-name="T1142">­ja, pas mus, ne</text:span><text:span text:style-name="T1143">­ži</text:span><text:span text:style-name="T1144">­nau, ko</text:span><text:span text:style-name="T1145">­dėl, bet anks</text:span><text:span text:style-name="T1146">­tes</text:span><text:span text:style-name="T1147">­niais me</text:span><text:span text:style-name="T1148">­tais bu</text:span><text:span text:style-name="T1149">­vo nu</text:span><text:span text:style-name="T1150">­sta</text:span><text:span text:style-name="T1151">­ty</text:span><text:span text:style-name="T1152">­tos žen</text:span><text:span text:style-name="T1153">­kliai ma</text:span><text:span text:style-name="T1154">­žes</text:span><text:span text:style-name="T1155">­nės nor</text:span><text:span text:style-name="T1156">­mos. Dėl to mes ma</text:span><text:span text:style-name="T1157">­to</text:span><text:span text:style-name="T1158">­me, kad vis dėl</text:span><text:span text:style-name="T1159">­to ši</text:span><text:span text:style-name="T1160">­to</text:span><text:span text:style-name="T1161">­je si</text:span><text:span text:style-name="T1162">­tu</text:span><text:span text:style-name="T1163">­a</text:span><text:span text:style-name="T1164">­ci</text:span><text:span text:style-name="T1165">­jo</text:span><text:span text:style-name="T1166">­je iš</text:span><text:span text:style-name="T1167">­lo</text:span><text:span text:style-name="T1168">­šia iš</text:span><text:span text:style-name="T1169">­kas</text:span><text:span text:style-name="T1170">­ti</text:span><text:span text:style-name="T1171">­nio ku</text:span><text:span text:style-name="T1172">­ro, ga</text:span><text:span text:style-name="T1173">­li</text:span><text:span text:style-name="T1174">­ma sa</text:span><text:span text:style-name="T1175">­ky</text:span><text:span text:style-name="T1176">­ti, ga</text:span><text:span text:style-name="T1177">­min</text:span><text:span text:style-name="T1178">­to</text:span><text:span text:style-name="T1179">­jai, naf</text:span><text:span text:style-name="T1180">­ti</text:span><text:span text:style-name="T1181">­nin</text:span><text:span text:style-name="T1182">­kai, nes bū</text:span><text:span text:style-name="T1183">­tent į tuos de</text:span><text:span text:style-name="T1184">­ga</text:span><text:span text:style-name="T1185">­lus ne</text:span><text:span text:style-name="T1186">­įmai</text:span><text:span text:style-name="T1187">­šo</text:span><text:span text:style-name="T1188">­ma ati</text:span><text:span text:style-name="T1189">­tin</text:span><text:span text:style-name="T1190">­ka</text:span><text:span text:style-name="T1191">­ma da</text:span><text:span text:style-name="T1192">­lis, ku</text:span><text:span text:style-name="T1193">­ri nu</text:span><text:span text:style-name="T1194">­ma</text:span><text:span text:style-name="T1195">­ty</text:span><text:span text:style-name="T1196">­ta Eu</text:span><text:span text:style-name="T1197">­ro</text:span><text:span text:style-name="T1198">­pos Są</text:span><text:span text:style-name="T1199">­jun</text:span><text:span text:style-name="T1200">­gos di</text:span><text:span text:style-name="T1201">­rek</text:span><text:span text:style-name="T1202">­ty</text:span><text:span text:style-name="T1203">­vo</text:span><text:span text:style-name="T1204">­je.<text:s/></text:span></text:p>
        <text:p text:style-name="Roman"><text:span text:style-name="T1205">PIRMININKĖ.</text:span><text:span text:style-name="T1206"><text:s/>Klau</text:span><text:span text:style-name="T1207">­sia E. Pu</text:span><text:span text:style-name="T1208">­pi</text:span><text:span text:style-name="T1209">­nis. Ruo</text:span><text:span text:style-name="T1210">­šia</text:span><text:span text:style-name="T1211">­si V. Se</text:span><text:span text:style-name="T1212">­meš</text:span><text:span text:style-name="T1213">­ka.</text:span></text:p>
        <text:p text:style-name="Roman"><text:span text:style-name="T1214">E. PUPINIS</text:span><text:span text:style-name="T1215"><text:s/></text:span><text:span text:style-name="T1216">(</text:span><text:span text:style-name="T1217">TS-LKDF</text:span><text:span text:style-name="T1218">)</text:span><text:span text:style-name="T1219">. Ačiū. Iš tie</text:span><text:span text:style-name="T1220">­sų, tur</text:span><text:span text:style-name="T1221">­būt svar</text:span><text:span text:style-name="T1222">­bu šiek tiek gal</text:span><text:span text:style-name="T1223">­būt pa</text:span><text:span text:style-name="T1224">­di</text:span><text:span text:style-name="T1225">­din</text:span><text:span text:style-name="T1226">­ti bio</text:span><text:span text:style-name="T1227">­de</text:span><text:span text:style-name="T1228">­ga</text:span><text:span text:style-name="T1229">­lų kon</text:span><text:span text:style-name="T1230">­cen</text:span><text:span text:style-name="T1231">­tra</text:span><text:span text:style-name="T1232">­ci</text:span><text:span text:style-name="T1233">­ją, nes tur</text:span><text:span text:style-name="T1234">­būt link to ir ei</text:span><text:span text:style-name="T1235">­na</text:span><text:span text:style-name="T1236">­me. No</text:span><text:span text:style-name="T1237">­rė</text:span><text:span text:style-name="T1238">­čiau pa</text:span><text:span text:style-name="T1239">­klaus</text:span><text:span text:style-name="T1240">­ti: iš tik</text:span><text:span text:style-name="T1241">­rų</text:span><text:span text:style-name="T1242">­jų, ar ne per daug su</text:span><text:span text:style-name="T1243">­dė</text:span><text:span text:style-name="T1244">­tin</text:span><text:span text:style-name="T1245">­ga<text:s/></text:span>bus įver­tin­ti te­ra­džau­liais, kai… Ar bus koks nors tiks­les­nis va­rian­tas, ar tam tik­ra pa­im­ta<text:s/><text:span text:style-name="T1246">ša</text:span><text:span text:style-name="T1247">­ku</text:span><text:span text:style-name="T1248">­tė? Šiuo at</text:span><text:span text:style-name="T1249">­ve</text:span><text:span text:style-name="T1250">­ju, kai ne</text:span><text:span text:style-name="T1251">­aiš</text:span><text:span text:style-name="T1252">­kiais vie</text:span><text:span text:style-name="T1253">­ne</text:span><text:span text:style-name="T1254">­tais… Aš su</text:span><text:span text:style-name="T1255">­pran</text:span><text:span text:style-name="T1256">­tu, ver</text:span><text:span text:style-name="T1257">­ti</text:span><text:span text:style-name="T1258">­nant lit</text:span><text:span text:style-name="T1259">­rais, ko</text:span><text:span text:style-name="T1260">­kiu san</text:span><text:span text:style-name="T1261">­ty</text:span><text:span text:style-name="T1262">­kiu, tai vis</text:span><text:span text:style-name="T1263">­kas aiš</text:span><text:span text:style-name="T1264">­ku, bet da</text:span><text:span text:style-name="T1265">­bar ver</text:span><text:span text:style-name="T1266">­ti</text:span><text:span text:style-name="T1267">­nant ar ne</text:span><text:span text:style-name="T1268">­rei</text:span><text:span text:style-name="T1269">­kės per daug tų ty</text:span><text:span text:style-name="T1270">­ri</text:span><text:span text:style-name="T1271">­mų? Jau čia bu</text:span><text:span text:style-name="T1272">­vo klau</text:span><text:span text:style-name="T1273">­si</text:span><text:span text:style-name="T1274">­mas dėl to, ar kaš</text:span><text:span text:style-name="T1275">­tai ne</text:span><text:span text:style-name="T1276">­pa</text:span><text:span text:style-name="T1277">­di</text:span><text:span text:style-name="T1278">­dės. Ar tai bus la</text:span><text:span text:style-name="T1279">­bai tiks</text:span><text:span text:style-name="T1280">­lus ver</text:span><text:span text:style-name="T1281">­ti</text:span><text:span text:style-name="T1282">­ni</text:span><text:span text:style-name="T1283">­mas, ar iš tik</text:span><text:span text:style-name="T1284">­rų</text:span><text:span text:style-name="T1285">­jų vis tiek ko</text:span><text:span text:style-name="T1286">­kia nors for</text:span><text:span text:style-name="T1287">­ma</text:span><text:span text:style-name="T1288"><text:s/></text:span>bus įver­tin­tos tam tik­ros ri­bos tarp tų te­ra­džau­lių,<text:s/>tam tik­ros ša­ku­tės? Vėl­gi, tarp to ga­li­ma<text:s/><text:span text:style-name="T1289">pa</text:span><text:span text:style-name="T1290">­slėp</text:span><text:span text:style-name="T1291">­ti tur</text:span><text:span text:style-name="T1292">­būt daug pi</text:span><text:span text:style-name="T1293">­ni</text:span><text:span text:style-name="T1294">­gų, ka</text:span><text:span text:style-name="T1295">­dan</text:span><text:span text:style-name="T1296">­gi vėl bus su</text:span><text:span text:style-name="T1297">­per</text:span><text:span text:style-name="T1298">­ka</text:span><text:span text:style-name="T1299">­ma, taip su</text:span><text:span text:style-name="T1300">­pra</text:span><text:span text:style-name="T1301">n</text:span><text:span text:style-name="T1302">­tu, ne pa</text:span><text:span text:style-name="T1303">­gal kie</text:span><text:span text:style-name="T1304">­kius mai</text:span><text:span text:style-name="T1305">­šy</text:span><text:span text:style-name="T1306">mas, o pa</text:span><text:span text:style-name="T1307">­gal ener</text:span><text:span text:style-name="T1308">­ge</text:span><text:span text:style-name="T1309">­ti</text:span><text:span text:style-name="T1310">­nę ver</text:span><text:span text:style-name="T1311">­tę. Šiuo at</text:span><text:span text:style-name="T1312">­ve</text:span><text:span text:style-name="T1313">­ju vi</text:span><text:span text:style-name="T1314">­sa</text:span><text:span text:style-name="T1315">­da, kai ne</text:span><text:span text:style-name="T1316">­aiš</text:span><text:span text:style-name="T1317">­ku</text:span><text:span text:style-name="T1318">­m</text:span><text:span text:style-name="T1319">ų</text:span><text:span text:style-name="T1320"><text:s/>at</text:span><text:span text:style-name="T1321">­si</text:span><text:span text:style-name="T1322">­ran</text:span><text:span text:style-name="T1323">­da, at</text:span><text:span text:style-name="T1324">­si</text:span><text:span text:style-name="T1325">­ran</text:span><text:span text:style-name="T1326">­da ga</text:span><text:span text:style-name="T1327">­li</text:span><text:span text:style-name="T1328">­my</text:span><text:span text:style-name="T1329">­bė…</text:span></text:p>
        <text:p text:style-name="Roman"><text:span text:style-name="T1330">PIRMININKĖ.</text:span><text:span text:style-name="T1331"><text:s/>Lai</text:span><text:span text:style-name="T1332">­kas!</text:span></text:p>
        <text:p text:style-name="Roman"><text:span text:style-name="T1333">E. PUPINIS</text:span><text:span text:style-name="T1334"><text:s/></text:span><text:span text:style-name="T1335">(</text:span><text:span text:style-name="T1336">TS-LKDF</text:span><text:span text:style-name="T1337">)</text:span><text:span text:style-name="T1338">. …kaip nors pa</text:span><text:span text:style-name="T1339">­si</text:span><text:span text:style-name="T1340">­slėp</text:span><text:span text:style-name="T1341">­ti tarp tų te</text:span><text:span text:style-name="T1342">­ra</text:span><text:span text:style-name="T1343">­džau</text:span><text:span text:style-name="T1344">­lių ir gal</text:span><text:span text:style-name="T1345">­būt ne</text:span><text:span text:style-name="T1346">­tei</text:span><text:span text:style-name="T1347">­sin</text:span><text:span text:style-name="T1348">­gai fi</text:span><text:span text:style-name="T1349">­nan</text:span><text:span text:style-name="T1350">­suo</text:span><text:span text:style-name="T1351">­ti tą sis</text:span><text:span text:style-name="T1352">­te</text:span><text:span text:style-name="T1353">­mą. Ačiū.</text:span></text:p>
        <text:p text:style-name="Roman"><text:span text:style-name="T1354">A. KUPČINSKAS</text:span><text:span text:style-name="T1355"><text:s/></text:span><text:span text:style-name="T1356">(</text:span><text:span text:style-name="T1357">TS-LKDF</text:span><text:span text:style-name="T1358">)</text:span><text:span text:style-name="T1359">. Ačiū, ger</text:span><text:span text:style-name="T1360">­bia</text:span><text:span text:style-name="T1361">­mas ko</text:span><text:span text:style-name="T1362">­le</text:span><text:span text:style-name="T1363">­ga. Iš tie</text:span><text:span text:style-name="T1364">­sų, kai skai</text:span><text:span text:style-name="T1365">­čiuo</text:span><text:span text:style-name="T1366">­ja</text:span><text:span text:style-name="T1367">­ma ben</text:span><text:span text:style-name="T1368">­dra ener</text:span><text:span text:style-name="T1369">­ge</text:span><text:span text:style-name="T1370">­ti</text:span><text:span text:style-name="T1371">­nė ver</text:span><text:span text:style-name="T1372">­tė, ji</text:span><text:span text:style-name="T1373">­nai skai</text:span><text:span text:style-name="T1374">­čiuo</text:span><text:span text:style-name="T1375">­ja</text:span><text:span text:style-name="T1376">­ma ne lit</text:span><text:span text:style-name="T1377">­rais – ji</text:span><text:span text:style-name="T1378">­nai skai</text:span><text:span text:style-name="T1379">­čiuo</text:span><text:span text:style-name="T1380">­ja</text:span><text:span text:style-name="T1381">­ma vis dėl</text:span><text:span text:style-name="T1382">­to ener</text:span><text:span text:style-name="T1383">­gi</text:span><text:span text:style-name="T1384">­ja. Šiuo at</text:span><text:span text:style-name="T1385">­ve</text:span><text:span text:style-name="T1386">­ju, no</text:span><text:span text:style-name="T1387">­ri ne</text:span><text:span text:style-name="T1388">­no</text:span><text:span text:style-name="T1389">­ri, bet tie skai</text:span><text:span text:style-name="T1390">­čiai yra pa</text:span><text:span text:style-name="T1391">­teik</text:span><text:span text:style-name="T1392">­ti bū</text:span><text:span text:style-name="T1393">­tent džau</text:span><text:span text:style-name="T1394">­liais. Jei</text:span><text:span text:style-name="T1395">­gu mes skai</text:span><text:span text:style-name="T1396">­čiuo</text:span><text:span text:style-name="T1397">­tu</text:span><text:span text:style-name="T1398">­me lit</text:span><text:span text:style-name="T1399">­rais, aiš</text:span><text:span text:style-name="T1400">­ku, ga</text:span><text:span text:style-name="T1401">­li</text:span><text:span text:style-name="T1402">­ma iš da</text:span><text:span text:style-name="T1403">­lies ir pa</text:span><text:span text:style-name="T1404">­vers</text:span><text:span text:style-name="T1405">­ti, bet tai, kas mū</text:span><text:span text:style-name="T1406">­sų siū</text:span><text:span text:style-name="T1407">­ly</text:span><text:span text:style-name="T1408">­muo</text:span><text:span text:style-name="T1409">­se su ko</text:span><text:span text:style-name="T1410">­le</text:span><text:span text:style-name="T1411">­go</text:span><text:span text:style-name="T1412">­mis yra, vis dėl</text:span><text:span text:style-name="T1413">­to yra ir per</text:span><text:span text:style-name="T1414">­ei</text:span><text:span text:style-name="T1415">­na</text:span><text:span text:style-name="T1416">­ma</text:span><text:span text:style-name="T1417">­sis pe</text:span><text:span text:style-name="T1418">­ri</text:span><text:span text:style-name="T1419">­odas. Ne</text:span><text:span text:style-name="T1420">­siū</text:span><text:span text:style-name="T1421">­lo</text:span><text:span text:style-name="T1422">­ma iš kar</text:span><text:span text:style-name="T1423">­to bio</text:span><text:span text:style-name="T1424">­de</text:span><text:span text:style-name="T1425">­ga</text:span><text:span text:style-name="T1426">­lus mai</text:span><text:span text:style-name="T1427">­šy</text:span><text:span text:style-name="T1428">­ti nuo 6,6 % iki 16,8 %. Nu</text:span><text:span text:style-name="T1429">­ma</text:span><text:span text:style-name="T1430">­to</text:span><text:span text:style-name="T1431">­mas bent še</text:span><text:span text:style-name="T1432">­še</text:span><text:span text:style-name="T1433">­rių me</text:span><text:span text:style-name="T1434">­tų lai</text:span><text:span text:style-name="T1435">­ko</text:span><text:span text:style-name="T1436">­tar</text:span><text:span text:style-name="T1437">­pis, ku</text:span><text:span text:style-name="T1438">­ris leis</text:span><text:span text:style-name="T1439">­tų, kaip jūs sa</text:span><text:span text:style-name="T1440">­ko</text:span><text:span text:style-name="T1441">­te, to</text:span><text:span text:style-name="T1442">­mis ša</text:span><text:span text:style-name="T1443">­ku</text:span><text:span text:style-name="T1444">­tė</text:span><text:span text:style-name="T1445">­mis, kad ne iš kar</text:span><text:span text:style-name="T1446">­to bū</text:span><text:span text:style-name="T1447">­tų pa</text:span><text:span text:style-name="T1448">­sie</text:span><text:span text:style-name="T1449">­kia</text:span><text:span text:style-name="T1450">­ma ta ver</text:span><text:span text:style-name="T1451">­tė. Aš ma</text:span><text:span text:style-name="T1452">­nau, kad iš tie</text:span><text:span text:style-name="T1453">­sų tas per</text:span><text:span text:style-name="T1454">­ei</text:span><text:span text:style-name="T1455">­na</text:span><text:span text:style-name="T1456">­ma</text:span><text:span text:style-name="T1457">­sis lai</text:span><text:span text:style-name="T1458">­ko</text:span><text:span text:style-name="T1459">­tar</text:span><text:span text:style-name="T1460">­pis tu</text:span><text:span text:style-name="T1461">­rė</text:span><text:span text:style-name="T1462">­tų bū</text:span><text:span text:style-name="T1463">­ti. Sa</text:span><text:span text:style-name="T1464">­kau, ko</text:span><text:span text:style-name="T1465">­le</text:span><text:span text:style-name="T1466">­gos Lat</text:span><text:span text:style-name="T1467">­vi</text:span><text:span text:style-name="T1468">­jo</text:span><text:span text:style-name="T1469">­je jau tai pa</text:span><text:span text:style-name="T1470">­da</text:span><text:span text:style-name="T1471">­rė ir pa</text:span><text:span text:style-name="T1472">­čios kai</text:span><text:span text:style-name="T1473">­nos, de</text:span><text:span text:style-name="T1474">­ga</text:span><text:span text:style-name="T1475">­lų kai</text:span><text:span text:style-name="T1476">­nos ne</text:span><text:span text:style-name="T1477">­pa</text:span><text:span text:style-name="T1478">­au</text:span><text:span text:style-name="T1479">­go.<text:s/></text:span></text:p>
        <text:p text:style-name="Roman"><text:span text:style-name="T1480">PIRMININKĖ.</text:span><text:span text:style-name="T1481"><text:s/>Klau</text:span><text:span text:style-name="T1482">­sia V. Se</text:span><text:span text:style-name="T1483">­meš</text:span><text:span text:style-name="T1484">­ka. Ruo</text:span><text:span text:style-name="T1485">­šia</text:span><text:span text:style-name="T1486">­si A. Ged</text:span><text:span text:style-name="T1487">­vi</text:span><text:span text:style-name="T1488">­las.<text:s/></text:span></text:p>
        <text:p text:style-name="Roman"><text:span text:style-name="T1489">V. SEMEŠKA</text:span><text:span text:style-name="T1490"><text:s/></text:span><text:span text:style-name="T1491">(</text:span><text:span text:style-name="T1492">TS-LKDF</text:span><text:span text:style-name="T1493">)</text:span><text:span text:style-name="T1494">. Dė</text:span><text:span text:style-name="T1495">­ko</text:span><text:span text:style-name="T1496">­ju, Sei</text:span><text:span text:style-name="T1497">­mo Pir</text:span><text:span text:style-name="T1498">­mi</text:span><text:span text:style-name="T1499">­nin</text:span><text:span text:style-name="T1500">­ke. Ger</text:span><text:span text:style-name="T1501">­bia</text:span><text:span text:style-name="T1502">­mas An</text:span><text:span text:style-name="T1503">­driau, pal</text:span><text:span text:style-name="T1504">­mių alie</text:span><text:span text:style-name="T1505">­jų im</text:span><text:span text:style-name="T1506">­por</text:span><text:span text:style-name="T1507">­tuo</text:span><text:span text:style-name="T1508">­ti lyg esa</text:span><text:span text:style-name="T1509">­me už</text:span><text:span text:style-name="T1510">­drau</text:span><text:span text:style-name="T1511">­dę, ma</text:span><text:span text:style-name="T1512">­tyt, jūs ir</text:span><text:span text:style-name="T1513">­gi do</text:span><text:span text:style-name="T1514">­mė</text:span><text:span text:style-name="T1515">­jo</text:span><text:span text:style-name="T1516">­tės ši</text:span><text:span text:style-name="T1517">­ta te</text:span><text:span text:style-name="T1518">­ma ir grei</text:span><text:span text:style-name="T1519">­čiau</text:span><text:span text:style-name="T1520">­siai rap</text:span><text:span text:style-name="T1521">­sų alie</text:span><text:span text:style-name="T1522">­jus bū</text:span><text:span text:style-name="T1523">­tų pi</text:span><text:span text:style-name="T1524">­la</text:span><text:span text:style-name="T1525">­mas. Ky</text:span><text:span text:style-name="T1526">­la lo</text:span><text:span text:style-name="T1527">­giš</text:span><text:span text:style-name="T1528">­kas klau</text:span><text:span text:style-name="T1529">­si</text:span><text:span text:style-name="T1530">­mas. Juk Lie</text:span><text:span text:style-name="T1531">­tu</text:span><text:span text:style-name="T1532">­va im</text:span><text:span text:style-name="T1533">­por</text:span><text:span text:style-name="T1534">­tuo</text:span><text:span text:style-name="T1535">­ja<text:s/></text:span>ga­na daug rap­sų alie­jaus, pa­ti tiek ne­už­au­gi­na. Tai klau­si­mas: iš kur mes tą rap­sų alie­jų pil­si­me į mū­sų ba­kus ar­ba į ku­rą pri­mai­šy­si­me? Ar tai tei­gia­mai at­si­lieps mū­sų eko­no­mi­kai?<text:s/></text:p>
        <text:p text:style-name="Roman"><text:span text:style-name="T1536">A. KUPČINSKAS</text:span><text:s/><text:span text:style-name="T1537">(</text:span><text:span text:style-name="T1538">TS-LKDF</text:span><text:span text:style-name="T1539">)</text:span>. Ačiū, ger­bia­mas Vi­liau. Aš no­riu pa­sa­ky­ti, at­si­me­nu, kai Sei­mas 2021 me­tais, 2022 me­tais pri­ėmė tą pa­ska­ti­na­mą­jį įsta­ty­mą, jau net tas mi­ni­ma­lias nor­mas nu­ma­tė, nors Eu­ro­pos di­rek­ty­vos kal­ba apie kur kas di­des­nes. Aš at­si­me­nu, kad mū­sų lau­kai tik­rai la­bai su­gel­to­na­vo, tik­rai ma­tė­me pro­ver­žį, ūki­nin­kai, au­gin­to­jai tik­rai sky­rė daug dė­me­sio, nes ma­tė per­spek­ty­vą. Pas­kui, kai tos nor­mos nu­si­sto­vė­jo, ma­tė­me, kad tų lau­kų skai­čius ne­di­dė­jo. Bet jei­gu, sa­ky­ki­me, bū­tų pri­im­tas tas per­ei­na­ma­sis pe­ri­odas ir ati­tik­tų Eu­ro­pos di­rek­ty­vą, ga­li­mai Lie­tu­vo­je taip pat bū­tų su­si­do­mė­ji­mas ir iš­aug­tų tų pa­čių rap­sų ga­my­ba ir au­gi­ni­mas.<text:s/></text:p>
        <text:p text:style-name="Roman"><text:span text:style-name="T1540">PIRMININKĖ.</text:span><text:s/>Klau­sia A. Ged­vi­las. Ruo­šia­si L. Girs­kie­nė.<text:s/></text:p>
        <text:p text:style-name="Roman"><text:span text:style-name="T1541">A. GEDVILAS</text:span><text:s/><text:span text:style-name="T1542">(</text:span><text:span text:style-name="T1543">MSNG</text:span><text:span text:style-name="T1544">)</text:span>. Ger­bia­mas pra­ne­šė­jau, įver­ti­nant tai, kad „Ig­ni­tis“ jau sėk­min­gai pre­kiau­ja DAEI vie­ne­tais iš at­si­nau­ji­nan­čių ener­gi­jos iš­tek­lių ir kad kai ku­rie iš Vy­riau­sy­bės tu­ri „Ig­ni­čio“ ak­ci­jų, ar tai nė­ra da­ro­ma „Ig­ni­čiui“ plat­for­ma, pri­si­den­giant Eu­ro­pos Są­jun­ga ir taip ban­dant su­da­ry­ti dar ge­res­nes są­ly­gas pa­si­pel­ny­ti? Be to, jūs įsi­vaiz­duo­ja­te, kaip au­to­mo­bi­liai va­žiuos, sa­ky­ki­me, su to­kiais pro­cen­tais bio­de­ga­lų? No­rė­čiau jū­sų at­sa­ky­mo, ar nė­ra vi­sa tai da­ro­ma dėl „Ig­ni­čio“?<text:s/></text:p>
        <text:p text:style-name="Roman"><text:span text:style-name="T1545">A. KUPČINSKAS</text:span><text:s/><text:span text:style-name="T1546">(</text:span><text:span text:style-name="T1547">TS-LKDF</text:span><text:span text:style-name="T1548">)</text:span>. Ačiū, ger­bia­mas ko­le­ga,<text:s/>už klau­si­mą. Aš ne­ma­nau, kad Eu­ro­pos di­rek­ty­vos for­muo­ja­mos pa­gal „Ig­ni­tį“ ar ki­tą kom­pa­ni­ją. Aš ma­nau, tai ga­lio­ja vi­so­se Eu­ro­pos Są­jun­gos vals­ty­bė­se, o mes šiuo at­ve­ju šiek tiek at­si­lie­ka­me. To­dėl siū­lo­me, kad tos di­rek­ty­vos nuo­sta­tos bū­tų per­kel­tos į Al­ter­na­ty­vių­jų de­ga­lų įsta­ty­mo pro­jek­tą. Sa­ky­ki­me, kas kiek tų ak­ci­jų tu­ri, tai aš ga­liu de­kla­ruo­ti, kad tik­rai ne­tu­riu. Tik­rai ne­tu­riu tiks­lo kaž­ką čia ska­tin­ti.<text:s/></text:p>
        <text:p text:style-name="Roman"><text:span text:style-name="T1549">PIRMININKĖ.</text:span><text:s/>Klau­sia L. Girs­kie­nė. Ruo­šia­si I. Ka­čins­kai­tė-Ur­bo­nie­nė.<text:s/></text:p>
        <text:p text:style-name="Roman"><text:span text:style-name="T1550">L. GIRSKIENĖ</text:span><text:s/><text:span text:style-name="T1551">(</text:span><text:span text:style-name="T1552">LVŽSF</text:span><text:span text:style-name="T1553">)</text:span>. La­ba die­na. No­riu jū­sų pa­klaus­ti. Kaip mes at­ro­dy­si­me, jei­gu bus pri­im­ti šie pa­kei­ti­mai, Eu­ro­pos Są­jun­gos kon­teks­te, ben­drai žvel­giant į ki­tas Eu­ro­pos Są­jun­gos ša­lis? Ar mes vėl bėg­si­me prie­ky­je? Gal ga­li­te pa­var­din­ti bent jau ke­le­tą ša­lių, kaip jos įgy­ven­di­na di­rek­ty­vos nuo­sta­tas?<text:s/></text:p>
        <text:p text:style-name="Roman"><text:span text:style-name="T1554">A. KUPČINSKAS</text:span><text:s/><text:span text:style-name="T1555">(</text:span><text:span text:style-name="T1556">TS-LKDF</text:span><text:span text:style-name="T1557">)</text:span>. Ačiū, ger­bia­ma Li­gi­ta. Aš tik no­riu… Jau pa­mi­nė­jau tą at­ve­jį, kad lat­viai tie­sio­giai įgy­ven­di­no ir iš kar­to per­ėjo prie tų di­rek­ty­vos nor­mų. Kal­bant apie ki­tas vals­ty­bes, man rei­kė­tų pa­pra­šy­ti Tei­sės de­par­ta­men­to, tiks­liau, Ty­ri­mų sky­riaus už­sa­ky­ti ty­ri­mą, kad ga­lė­tu­me pa­ma­ty­ti ben­drą pa­veiks­lą. Bet jei­gu di­rek­ty­va ga­lio­ja vi­so­je Eu­ro­pos Są­jun­go­je, tai, aiš­ku, po tru­pu­tį ša­lys, vals­ty­bės tas di­rek­ty­vas įgy­ven­di­na. Kiek do­mė­jau­si, mes ne­sa­me ly­de­riai, mū­sų kaip tik vie­nas iš ma­žiau­sių pro­cen­tų, ga­li­ma sa­ky­ti, mi­ni­ma­lus pro­cen­tas bio­de­ga­lų nu­sta­ty­tas ta­me ben­dra­me iš­kas­ti­nio ku­ro kie­ky­je.</text:p>
        <text:p text:style-name="Roman"><text:span text:style-name="T1558">PIRMININKĖ.</text:span><text:s/>Klau­sia I. Ka­čins­kai­tė-Ur­bo­nie­nė. Ruo­šia­si K. Ma­siu­lis.<text:s/></text:p>
        <text:p text:style-name="Roman"><text:span text:style-name="T1559">I. KAČINSKAITĖ-URBONIENĖ</text:span><text:s/><text:span text:style-name="T1560">(</text:span><text:span text:style-name="T1561">DPF</text:span><text:span text:style-name="T1562">)</text:span>. Dė­ko­ju, Sei­mo Pir­mi­nin­ke. No­riu pa­si­tei­rau­ti pra­ne­šė­jo, ko­dėl tuo me­tu, kai bu­vo per­ke­lia­ma di­rek­ty­va, ši nuo­sta­ta ne­bu­vo tie­sio­giai ar pre­li­mi­na­riai per­kel­ta? Ko­kios prie­žas­tys tai lė­mė? Ko­kie ar­gu­men­tai tuo me­tu lė­mė? Ar tie­siog tai ne­bu­vo pa­ste­bė­ta, žiop­lu­mo ar ko­kia nors ki­ta klai­da? Ar vis dėl­to bu­vo ar­gu­men­tų? Tai čia vie­nas klau­si­mas.<text:s/></text:p>
        <text:p text:style-name="Roman">Ki­tas da­ly­kas. Gal ga­lė­tu­mė­te pa­sa­ky­ti apie kon­tro­lės me­cha­niz­mą, ku­ris bus įtvir­tin­tas, dėl tų ener­gi­jos kie­kių ir dy­džių vie­na­me lit­re, tur­būt taip rei­kė­tų sa­ky­ti. Kaip bus kon­tro­liuo­ja­ma, kad tik­ro­vė ati­tik­tų tei­sės ak­tus?<text:s/></text:p>
        <text:p text:style-name="Roman"><text:span text:style-name="T1563">A. KUPČINSKAS</text:span><text:s/><text:span text:style-name="T1564">(</text:span><text:span text:style-name="T1565">TS-LKDF</text:span><text:span text:style-name="T1566">)</text:span>. Ačiū, ger­bia­ma ko­le­ge. Tuo­se is­to­ri­niuo­se, ar­che­o­lo­gi­niuo­se, po­li­ti­niuo­se ty­ri­nė­ji­muo­se ne­da­ly­va­vau, tai ne­ži­nau, ko­kie ar­gu­men­tai lė­mė tą mi­ni­ma­lią ri­bą. Ma­tyt, bu­vo pa­si­ten­kin­ta mi­ni­ma­lia ri­ba ir per daug ne­si­rū­pin­ta apie to­les­nę at­ei­tį. Pri­min­siu, kad anks­čiau iš­vis ne­bu­vo to bio­de­ga­lų kie­kio iš­kas­ti­nia­me ku­re. Ma­tyt, bu­vo, kaip sa­ky­ti, ge­riau vie­nas žings­ne­lis į prie­kį, ei­na­ma į prie­kį, bet da­bar jau po tre­jų me­tų mes ma­to­me, kad iš tie­sų rin­ka yra pa­si­ren­gu­si ga­min­ti dau­giau ir to pa­ties rap­sų alie­jaus, ir vi­sa ki­ta. Aš siū­lau, kad vis dėl­to nu­ma­ty­tu­me to­les­nį per­ei­na­mą­jį lai­ko­tar­pį – iki 2030 me­tų ir per­kel­tu­me ati­tin­ka­mai vi­są di­rek­ty­vą iki mak­si­mu­mo – iki 16,8 pro­cen­ti­nio punk­to.<text:s/></text:p>
        <text:p text:style-name="P1567"><text:span text:style-name="T1568">PIRMININKĖ.</text:span><text:s/>Klau­sia K. Ma­siu­lis.</text:p>
        <text:p text:style-name="P1569"><text:span text:style-name="T1570">K. MASIULIS</text:span><text:s/><text:span text:style-name="T1571">(</text:span><text:span text:style-name="T1572">TS-LKDF</text:span><text:span text:style-name="T1573">)</text:span>. Ačiū. Toks klau­si­mas. Aš su­pran­tu po­rei­kį ža­lin­ti de­ga­lus, bet ar yra, ką rei­kė­tų pa­da­ry­ti, kad Lie­tu­va ir eko­no­miš­kai iš to lai­mė­tų? Jūs sa­ko­te, žings­nis po žings­nio tai bus da­ro­ma. Iš­eis taip, kad mes kaž­kam pa­de­da­me – kaž­ko­kios ša­lies ūki­nin­kams ga­min­ti kaž­ko­kius mi­ši­nius, ku­rie bus įpi­la­mi į mū­sų de­ga­lus, ten alie­jai. Ką rei­kė­tų pa­da­ry­ti, kad čia Lie­tu­va iš to, Lie­tu­vos ūki­nin­kai ar dar kas nors lai­mė­tų?</text:p>
        <text:p text:style-name="Roman"><text:span text:style-name="T1574">A. KUPČINSKAS</text:span><text:s/><text:span text:style-name="T1575">(</text:span><text:span text:style-name="T1576">TS-LKDF</text:span><text:span text:style-name="T1577">)</text:span>. Ačiū, ger­bia­mas Kęs­tu­ti. Iš tie­sų mes ži­no­me, kad vie­na suo­miš­ka kom­pa­ni­ja lyg ir nau­do­ja­si ki­tos ša­lies ūki­nin­kų ar ga­min­to­jų pro­duk­ci­ja. Iš da­lies jūs tei­sus, bet mes vei­kia­me lo­ka­lio­je Eu­ro­pos rin­ko­je ir mes ne­pri­ver­si­me bū­ti­nai Lie­tu­vos ūki­nin­kų rap­sus nau­do­ti, pirk­ti juos. Šiuo at­ve­ju pri­ėmę įsta­ty­mo pro­jek­tą, aš ma­nau, duo­si­me žen­klą rin­kai, kad vis dėl­to po­rei­kis bus di­des­nis, ma­nau, kad no­ri ne­no­ri, bet rin­kos da­ly­viai tai įver­tins ir da­ly­vaus. Čia tur­būt ga­li­ma pa­sa­ky­ti, kad bus pa­na­šiai kaip su sid­ru, kai kaž­ka­da prieš po­rą me­tų pri­ėmė­me, kad ne­rei­kia spe­cia­lių la­bo­ra­to­ri­jų, o ma­to­me, kad Lie­tu­vos lau­kuo­se dau­giau obuo­lių už­de­rė­jo, ma­to­mos tos pir­mos ini­cia­ty­vos ne tik Lat­vi­jo­je.</text:p>
        <text:p text:style-name="Roman"><text:span text:style-name="T1578">PIRMININKĖ.</text:span><text:s/>Dė­ko­ju. Lai­kas klaus­ti bai­gė­si. Dėl mo­ty­vų ne­už­si­ra­šė nie­kas.<text:s/></text:p>
        <text:p text:style-name="Roman">Jau pra­si­dė­jo bal­sa­vi­mo in­ter­va­las. Tai­gi ap­si­spręs­ki­me bal­suo­da­mi dėl 2-10 klau­si­mo – Al­ter­na­ty­vių­jų de­ga­lų įsta­ty­mo pa­kei­ti­mo įsta­ty­mo pro­jek­to Nr. XIVP-3381, ku­ris ką tik bu­vo pri­sta­ty­tas.</text:p>
        <text:p text:style-name="Roman">Bal­sa­vo 121: už – 90, prieš – 4, su­si­lai­kė 27. Po pa­tei­ki­mo pri­tar­ta. Siū­lo­mas pa­grin­di­nis ko­mi­te­tas – Ap­lin­kos ap­sau­gos ko­mi­te­tas. Siū­lo­ma svars­ty­ti ba­lan­džio 25 die­ną. L. Sa­vic­kas, pra­šom.<text:s/></text:p>
        <text:p text:style-name="Roman"><text:span text:style-name="T1579">L. SAVICKAS</text:span><text:s/><text:span text:style-name="T1580">(</text:span><text:span text:style-name="T1581">DFVL</text:span><text:span text:style-name="T1582">)</text:span>. Ačiū, ger­bia­ma Sei­mo Pir­mi­nin­ke. Siū­ly­čiau kaip pa­grin­di­nį Eko­no­mi­kos ko­mi­te­tą.<text:s/></text:p>
        <text:p text:style-name="Roman"><text:span text:style-name="T1583">PIRMININKĖ.</text:span><text:s/>Bal­suo­ki­me al­ter­na­ty­viai. Kas už Ap­lin­kos ap­sau­gos ko­mi­te­tą, bal­suo­ja už, kas už Eko­no­mi­kos ko­mi­te­tą, bal­suo­ja prieš. Bal­suo­ki­me.<text:s/></text:p>
        <text:p text:style-name="Roman">Bal­sa­vo 126: už – 54, prieš – 72. Eko­no­mi­kos ko­mi­te­tas kaip pa­grin­di­nis. Ar Ap­lin­kos ap­sau­gos ko­mi­te­tas no­rė­tų bū­ti kaip pa­pil­do­mas? Taip. Ar ga­li­me ben­dru su­ta­ri­mu pri­tar­ti, kad Eko­no­mi­kos ko­mi­te­tas kaip pa­grin­di­nis, Ap­lin­kos ap­sau­gos ko­mi­te­tas kaip pa­pil­do­mas ir svars­to­me ba­lan­džio 25 d.? Ačiū, pri­tar­ta.</text:p>
        <text:p text:style-name="Roman"/>
        <text:p text:style-name="Laikas">11.29 val.</text:p>
        <text:p text:style-name="Roman12">Sei­mo nu­ta­ri­mo „Dėl Kraš­to ap­sau­gos sis­te­mos stip­ri­ni­mo ir plėt­ros pro­gra­mos patvir­ti­ni­mo“ pro­jek­tas Nr. XIVP-3203(2) (<text:span text:style-name="T1584">svars</text:span><text:span text:style-name="T1585">­ty</text:span><text:span text:style-name="T1586">­mo tę</text:span><text:span text:style-name="T1587">­si</text:span><text:span text:style-name="T1588">­nys</text:span>)</text:p>
        <text:p text:style-name="Roman"/>
        <text:p text:style-name="Roman">Da­bar grįž­ta­me į pa­čią dar­bo­tvarkės pra­džią. 1-2 klau­si­mas – Sei­mo nu­ta­ri­mo „Dėl Kraš­to<text:span text:style-name="T1589"><text:s/>ap</text:span><text:span text:style-name="T1590">­sau</text:span><text:span text:style-name="T1591">­gos sis</text:span><text:span text:style-name="T1592">­te</text:span><text:span text:style-name="T1593">­mos stip</text:span><text:span text:style-name="T1594">­ri</text:span><text:span text:style-name="T1595">­ni</text:span><text:span text:style-name="T1596">­mo ir plėt</text:span><text:span text:style-name="T1597">­ros pro</text:span><text:span text:style-name="T1598">­gra</text:span><text:span text:style-name="T1599">­mos pa</text:span><text:span text:style-name="T1600">­tvir</text:span><text:span text:style-name="T1601">­ti</text:span><text:span text:style-name="T1602">­ni</text:span><text:span text:style-name="T1603">­mo“ pro</text:span><text:span text:style-name="T1604">­jek</text:span><text:span text:style-name="T1605">­tas Nr. XIVP-3203(2).</text:span><text:s/>Bal­suo­ja­me. Kas pri­ta­ria­te, bal­suo­ja­te už, kas ma­no­te ki­taip, bal­suo­ja­te ki­taip.<text:s/></text:p>
        <text:p text:style-name="Roman">Bal­sa­vo 125: už – 120, prieš ne­bu­vo, su­si­lai­kė 5. Po svars­ty­mo pri­tar­ta.</text:p>
        <text:p text:style-name="Roman"/>
        <text:p text:style-name="Laikas">11.30 val.</text:p>
        <text:p text:style-name="Roman12"><text:span text:style-name="T1606">Bau</text:span><text:span text:style-name="T1607">­džia</text:span><text:span text:style-name="T1608">­mo</text:span><text:span text:style-name="T1609">­jo pro</text:span><text:span text:style-name="T1610">­ce</text:span><text:span text:style-name="T1611">­so ko</text:span><text:span text:style-name="T1612">­dek</text:span><text:span text:style-name="T1613">­so 21, 22 ir 189</text:span><text:span text:style-name="T1614">1</text:span><text:span text:style-name="T1615"><text:s/>straips</text:span><text:span text:style-name="T1616">­nių pa</text:span><text:span text:style-name="T1617">­kei</text:span><text:span text:style-name="T1618">­ti</text:span><text:span text:style-name="T1619">­mo įsta</text:span><text:span text:style-name="T1620">­ty</text:span><text:span text:style-name="T1621">­mo pro</text:span><text:span text:style-name="T1622">­jek</text:span><text:span text:style-name="T1623">­tas<text:s/></text:span>Nr. XIVP-3355(2)ES, Bau­džia­mo­jo ko­dek­so prie­do pa­kei­ti­mo įsta­ty­mo pro­jek­tas Nr. XIVP-3356(2)ES (<text:span text:style-name="T1624">svars</text:span><text:span text:style-name="T1625">­ty</text:span><text:span text:style-name="T1626">­mo tę</text:span><text:span text:style-name="T1627">­si</text:span><text:span text:style-name="T1628">­nys</text:span>)</text:p>
        <text:p text:style-name="Roman"/>
        <text:p text:style-name="Roman">Ap­si­spręs­ki­me bal­suo­da­mi dėl 1-3.1 klau­si­mo – Bau­džia­mo­jo pro­ce­so ko­dek­so pa­kei­ti­mo bei ly­di­mo­jo įsta­ty­mų pro­jek­tų. Bal­suo­ja­me.<text:s/></text:p>
        <text:p text:style-name="Roman">Bal­sa­vo 124: už – 123, prieš ne­bu­vo, su­si­lai­kė 1. Po svars­ty­mo pri­tar­ta.</text:p>
        <text:p text:style-name="Roman"/>
        <text:p text:style-name="P1629">11.30 val.</text:p>
        <text:p text:style-name="P1630">Ad­mi­nist­ra­ci­nių nu­si­žen­gi­mų ko­dek­so 66 ir 67 straips­nių pa­kei­ti­mo įsta­ty­mo projek­tas Nr. XIVP-3234(2)ES (<text:span text:style-name="T1631">svars</text:span><text:span text:style-name="T1632">­ty</text:span><text:span text:style-name="T1633">­mo tę</text:span><text:span text:style-name="T1634">­si</text:span><text:span text:style-name="T1635">­nys</text:span>)</text:p>
        <text:p text:style-name="P1636"/>
        <text:p text:style-name="P1637">Bal­suo­ki­me dėl 1-4 klau­si­mo –<text:s/><text:span text:style-name="T1638">Ad</text:span><text:span text:style-name="T1639">­mi</text:span><text:span text:style-name="T1640">­nist</text:span><text:span text:style-name="T1641">­ra</text:span><text:span text:style-name="T1642">­ci</text:span><text:span text:style-name="T1643">­nių nu</text:span><text:span text:style-name="T1644">­si</text:span><text:span text:style-name="T1645">­žen</text:span><text:span text:style-name="T1646">­gi</text:span><text:span text:style-name="T1647">­mų ko</text:span><text:span text:style-name="T1648">­dek</text:span><text:span text:style-name="T1649">­so 66 ir 67 straips</text:span><text:span text:style-name="T1650">­nių pa</text:span><text:span text:style-name="T1651">­kei</text:span><text:span text:style-name="T1652">­ti</text:span><text:span text:style-name="T1653">­mo įsta</text:span><text:span text:style-name="T1654">­ty</text:span><text:span text:style-name="T1655">­mo pro</text:span><text:span text:style-name="T1656">­jek</text:span><text:span text:style-name="T1657">­to Nr. XIVP-3234</text:span>(2)ES.<text:s/></text:p>
        <text:p text:style-name="Roman">Bal­sa­vo 124: už – 122, prieš ne­bu­vo, su­si­lai­kė 2. Po svars­ty­mo pri­tar­ta.</text:p>
        <text:p text:style-name="Roman"/>
        <text:p text:style-name="Laikas">11.31 val.</text:p>
        <text:p text:style-name="Roman12">Ad­mi­nist­ra­ci­nių nu­si­žen­gi­mų ko­dek­so 349 straips­nio pa­kei­ti­mo įsta­ty­mo pro­jek­tas Nr. XIVP-1712(2) (<text:span text:style-name="T1658">svars</text:span><text:span text:style-name="T1659">­ty</text:span><text:span text:style-name="T1660">­mo tę</text:span><text:span text:style-name="T1661">­si</text:span><text:span text:style-name="T1662">­nys</text:span>)</text:p>
        <text:p text:style-name="Roman"/>
        <text:p text:style-name="Roman">To­liau 1-5 klau­si­mas – Ad­mi­nist­ra­ci­nių nu­si­žen­gi­mų ko­dek­so vie­no straips­nio pa­kei­ti­mo įsta­ty­mo pro­jek­tas Nr. XIVP-1712.</text:p>
        <text:p text:style-name="Roman">Bal­sa­vo 122: už – 120, prieš ne­bu­vo, su­si­lai­kė 2. Po svars­ty­mo pri­tar­ta.</text:p>
        <text:p text:style-name="Roman"/>
        <text:p text:style-name="Laikas">11.31 val.</text:p>
        <text:p text:style-name="Roman12"><text:span text:style-name="T1663">Me</text:span><text:span text:style-name="T1664">­dia</text:span><text:span text:style-name="T1665">­ci</text:span><text:span text:style-name="T1666">­jos įsta</text:span><text:span text:style-name="T1667">­ty</text:span><text:span text:style-name="T1668">­mo Nr. X-1702 3, 4, 5, 6, 7, 8, 9, 10, 11, 15, 17, 21, 22, 23, 26, 28,<text:s/></text:span>29 straips­nių pa­kei­ti­mo ir Įsta­ty­mo pa­pil­dy­mo 3<text:span text:style-name="T1669">1</text:span><text:s/>straips­niu įsta­ty­mo pro­jek­tas Nr. XIVP-3469 (<text:span text:style-name="T1670">pa</text:span><text:span text:style-name="T1671">­tei</text:span><text:span text:style-name="T1672">­ki</text:span><text:span text:style-name="T1673">­mo tę</text:span><text:span text:style-name="T1674">­si</text:span><text:span text:style-name="T1675">­nys</text:span>)</text:p>
        <text:p text:style-name="Roman"/>
        <text:p text:style-name="Roman">Dar­bo­tvarkės 1-6 klau­si­mas – Me­dia­ci­jos įsta­ty­mo pa­kei­ti­mo įsta­ty­mo pro­jek­tas.<text:s/>Bal­suoja­me.</text:p>
        <text:p text:style-name="Roman">Bal­sa­vo 126: už – 122, prieš ne­bu­vo, su­si­lai­kė 4. Po pa­tei­ki­mo pri­tar­ta. Siū­lo­ma svars­ty­ti ge­gu­žės 30 die­ną. Pa­grin­di­nis – Tei­sės ir tei­sėt­var­kos ko­mi­te­tas, pa­pil­do­mas – Žmo­gaus tei­sių ko­mi­te­tas. Ar ga­li­me pri­tar­ti ben­dru su­ta­ri­mu? Ne­ma­tau prieš­ta­rau­jan­čių. Dė­ko­ju, pri­tar­ta.<text:s/></text:p>
        <text:p text:style-name="Roman"/>
        <text:p text:style-name="Laikas">11.32 val.</text:p>
        <text:p text:style-name="Roman12"><text:span text:style-name="T1676">Įsta</text:span><text:span text:style-name="T1677">­ty</text:span><text:span text:style-name="T1678">­mo „Dėl Tarp</text:span><text:span text:style-name="T1679">­tau</text:span><text:span text:style-name="T1680">­ti</text:span><text:span text:style-name="T1681">­nio bau</text:span><text:span text:style-name="T1682">­džia</text:span><text:span text:style-name="T1683">­mo</text:span><text:span text:style-name="T1684">­jo teis</text:span><text:span text:style-name="T1685">­mo Ro</text:span><text:span text:style-name="T1686">­mos sta</text:span><text:span text:style-name="T1687">­tu</text:span><text:span text:style-name="T1688">­to 8 straips</text:span><text:span text:style-name="T1689">­nio pa</text:span><text:span text:style-name="T1690">­kei</text:span><text:span text:style-name="T1691">­ti</text:span><text:span text:style-name="T1692">­mų</text:span><text:s/>ir 124 straips­nio pa­kei­ti­mo ra­ti­fi­ka­vi­mo“ pro­jek­tas Nr. XIVP-3446 (<text:span text:style-name="T1693">pa</text:span><text:span text:style-name="T1694">­tei</text:span><text:span text:style-name="T1695">­ki</text:span><text:span text:style-name="T1696">­mo tę</text:span><text:span text:style-name="T1697">­si</text:span><text:span text:style-name="T1698">­nys</text:span>)</text:p>
        <text:p text:style-name="Roman"/>
        <text:p text:style-name="Roman">Ap­si­spręs­ki­me bal­suo­da­mi dėl dar­bo­tvarkės 1-7 klau­si­mo – dėl Tarp­tau­ti­nio bau­džia­mo­jo teis­mo Ro­mos sta­tu­to straips­nių<text:s/>pa­kei­ti­mo pro­jek­to Nr. XIVP-3446.</text:p>
        <text:p text:style-name="Roman">Bal­sa­vo 126: už – 125, prieš ne­bu­vo, su­si­lai­kė 1. Po pa­tei­ki­mo pri­tar­ta.</text:p>
        <text:p text:style-name="Roman">Siū­lo­mi ko­mi­te­tai. Pa­grin­di­nis – Už­sie­nio rei­ka­lų ko­mi­te­tas, pa­pil­do­mas – Tei­sės ir tei­sėt­var­kos ko­mi­te­tas. Siū­lo­ma svars­ty­ti ge­gu­žės 7 die­ną. Ar ga­li­me pri­tar­ti ben­dru su­ta­ri­mu? Ne­ma­tau prieš­ta­rau­jan­čių. Ačiū.</text:p>
        <text:p text:style-name="Roman"/>
        <text:p text:style-name="Laikas">11.33 val.</text:p>
        <text:p text:style-name="Roman12">Che­mi­nių me­džia­gų ir che­mi­nių mi­ši­nių įsta­ty­mo Nr. VIII-1641 1, 5, 14, 15, 17, 19,<text:s/><text:span text:style-name="T1699">20 straips</text:span><text:span text:style-name="T1700">­nių ir prie</text:span><text:span text:style-name="T1701">­do pa</text:span><text:span text:style-name="T1702">­kei</text:span><text:span text:style-name="T1703">­ti</text:span><text:span text:style-name="T1704">­mo įsta</text:span><text:span text:style-name="T1705">­ty</text:span><text:span text:style-name="T1706">­mo pro</text:span><text:span text:style-name="T1707">­jek</text:span><text:span text:style-name="T1708">­tas Nr. XIVP-3490ES<text:s/></text:span>(<text:span text:style-name="T1709">pa</text:span><text:span text:style-name="T1710">­tei</text:span><text:span text:style-name="T1711">­ki</text:span><text:span text:style-name="T1712">­mo tę</text:span><text:span text:style-name="T1713">­si</text:span><text:span text:style-name="T1714">­nys</text:span>)</text:p>
        <text:p text:style-name="Roman"/>
        <text:p text:style-name="Roman">To­liau dar­bo­tvarkės 1-8 klau­si­mas – Che­mi­nių me­džia­gų ir che­mi­nių mi­ši­nių įsta­ty­mo pa­kei­ti­mo įsta­ty­mo pro­jek­tas Nr. XIVP-3490. Bal­suo­ja­me po pa­tei­ki­mo.<text:s/></text:p>
        <text:p text:style-name="Roman">Bal­sa­vo 128: už – 118, prieš – 3, su­si­lai­kė 7. Po pa­tei­ki­mo pri­tar­ta.</text:p>
        <text:p text:style-name="Roman">Kaip pa­grin­di­nis siū­lo­mas Ap­lin­kos ap­sau­gos ko­mi­te­tas. Siū­lo­ma svars­ty­ti ba­lan­džio 9 die­ną. Ar ga­li­me pri­tar­ti ben­dru su­ta­ri­mu? Ne­ma­tau prieš­ta­rau­jan­čių. Dė­ko­ju, pri­tar­ta.</text:p>
        <text:p text:style-name="Roman"/>
        <text:p text:style-name="Laikas">11.33 val.</text:p>
        <text:p text:style-name="Roman12">Ko­o­pe­ra­ti­nių ben­dro­vių (ko­o­pe­ra­ty­vų) įsta­ty­mo Nr. I-164 pir­mo­jo skir­snio, 8, 10, 11, 17 straips­nių pa­kei­ti­mo ir Įsta­ty­mo pa­pil­dy­mo 8<text:span text:style-name="T1715">1</text:span>, 13<text:span text:style-name="T1716">1</text:span><text:s/>straips­niais įsta­ty­mo pro­jek­tas Nr. XIVP-3466 (<text:span text:style-name="T1717">pa</text:span><text:span text:style-name="T1718">­tei</text:span><text:span text:style-name="T1719">­ki</text:span><text:span text:style-name="T1720">­mo tę</text:span><text:span text:style-name="T1721">­si</text:span><text:span text:style-name="T1722">­nys</text:span>)</text:p>
        <text:p text:style-name="Roman"/>
        <text:p text:style-name="Roman">Dar­bo­tvarkės 1-9 klau­si­mas – Ko­o­pe­ra­ti­nių ben­dro­vių įsta­ty­mo pa­kei­ti­mo įsta­ty­mo pro­jek­tas Nr. XIVP-3466. Bal­suo­ja­me.</text:p>
        <text:p text:style-name="Roman">Bal­sa­vo 128: už – 65, prieš – 5, su­si­lai­kė 58. Po pa­tei­ki­mo pri­tar­ta.</text:p>
        <text:p text:style-name="Roman">Siū­lau bal­suo­ti al­ter­na­ty­viai, nes nu­skam­bė­jo du pa­siū­ly­mai dėl ko­mi­te­tų. Tie, kas pa­si­sa­ko už tai, kad pa­grin­di­nis bū­tų Kai­mo rei­ka­lų ko­mi­te­tas, bal­suo­ja už, tie, kas pa­si­sa­ko už tai, kad bū­tų Eko­no­mi­kos ko­mi­te­tas, bal­suo­ja prieš. Ap­si­spręs­ki­me bal­suo­da­mi.</text:p>
        <text:p text:style-name="Roman">Bal­sa­vo 126: už – 69, prieš – 57. Kaip pa­grin­di­nis lie­ka Kai­mo rei­ka­lų ko­mi­te­tas. Ar kaip pa­pil­do­mą siū­lo­te Eko­no­mi­kos ko­mi­te­tą? (<text:span text:style-name="T1723">Bal</text:span><text:span text:style-name="T1724">­sai sa</text:span><text:span text:style-name="T1725">­lė</text:span><text:span text:style-name="T1726">­je</text:span>) Pra­šau. K. Na­vic­kas.</text:p>
        <text:p text:style-name="Roman"><text:span text:style-name="T1727">K. NAVICKAS</text:span><text:span text:style-name="T1728"><text:s/></text:span><text:span text:style-name="T1729">(</text:span><text:span text:style-name="T1730">TS-LKDF</text:span><text:span text:style-name="T1731">)</text:span><text:span text:style-name="T1732">.</text:span><text:s/>Taip, siū­lau.</text:p>
        <text:p text:style-name="Roman"><text:span text:style-name="T1733">PIRMININKĖ.</text:span><text:s/>Ko­le­gos, ar ga­li­me tuo­met ben­dru su­ta­ri­mu pri­tar­ti, kad Kai­mo rei­ka­lų ko­mi­te­tas pa­grin­di­nis, Eko­no­mi­kos ko­mi­te­tas – pa­pil­do­mas? Ga­li­me. Ačiū. (<text:span text:style-name="T1734">Bal</text:span><text:span text:style-name="T1735">­sas sa</text:span><text:span text:style-name="T1736">­lė</text:span><text:span text:style-name="T1737">­je: „Bal</text:span><text:span text:style-name="T1738">­suo</text:span><text:span text:style-name="T1739">­ja</text:span><text:span text:style-name="T1740">­me</text:span><text:span text:style-name="T1741">!“</text:span>) Dėl ko bal­suo­ja­me, dėl pa­pil­do­mo ko­mi­te­to? (<text:span text:style-name="T1742">Bal</text:span><text:span text:style-name="T1743">­sas sa</text:span><text:span text:style-name="T1744">­lė</text:span><text:span text:style-name="T1745">­je: „Taip</text:span><text:span text:style-name="T1746">.“</text:span>) Mes pa­pras­tai to ne­da­ro­me, ko­le­gos. Bu­vo pa­siū­ly­mas, tai siū­lau pri­tar­ti tam.</text:p>
        <text:p text:style-name="Roman">To­liau ap­si­spręs­ki­me bal­suo­da­mi dar dėl vie­no… Svars­ty­mo me­tu aš bu­vau pa­mi­nė­ju­si, kad ge­gu­žės 21 die­ną. Ar vi­siems tin­ka? Tin­ka. Ačiū.</text:p>
        <text:p text:style-name="Roman"/>
        <text:p text:style-name="Laikas">11.36 val.</text:p>
        <text:p text:style-name="Roman12">Sei­mo nu­ta­ri­mo „Dėl Lie­tu­vos Res­pub­li­kos Sei­mo 2003 m. lap­kri­čio 18 d. nu­ta­ri­mo Nr. IX-1827 „Dėl Mo­te­rų ir vy­rų ly­gių ga­li­my­bių kon­tro­lie­riaus tar­ny­bos pa­va­di­ni­mo<text:s/><text:span text:style-name="T1747">pa</text:span><text:span text:style-name="T1748">­kei</text:span><text:span text:style-name="T1749">­ti</text:span><text:span text:style-name="T1750">­mo ir Ly</text:span><text:span text:style-name="T1751">­gių ga</text:span><text:span text:style-name="T1752">­li</text:span><text:span text:style-name="T1753">­my</text:span><text:span text:style-name="T1754">­bių kon</text:span><text:span text:style-name="T1755">­tro</text:span><text:span text:style-name="T1756">­lie</text:span><text:span text:style-name="T1757">­riaus tar</text:span><text:span text:style-name="T1758">­ny</text:span><text:span text:style-name="T1759">­bos nuo</text:span><text:span text:style-name="T1760">­sta</text:span><text:span text:style-name="T1761">­tų pa</text:span><text:span text:style-name="T1762">­tvir</text:span><text:span text:style-name="T1763">­ti</text:span><text:span text:style-name="T1764">­ni</text:span><text:span text:style-name="T1765">­mo“ pa</text:span><text:span text:style-name="T1766">­kei</text:span><text:span text:style-name="T1767">­ti</text:span><text:span text:style-name="T1768">­mo“</text:span><text:s/>pro­jek­tas Nr. XIVP-3121 (<text:span text:style-name="T1769">pa</text:span><text:span text:style-name="T1770">­tei</text:span><text:span text:style-name="T1771">­ki</text:span><text:span text:style-name="T1772">­mo tę</text:span><text:span text:style-name="T1773">­si</text:span><text:span text:style-name="T1774">­nys</text:span>)</text:p>
        <text:p text:style-name="Roman"/>
        <text:p text:style-name="Roman">To­liau re­zer­vi­nis 2 klau­si­mas – Sei­mo nu­ta­ri­mo dėl Mo­te­rų ir vy­rų ly­gių ga­li­my­bių kon­t­ro­lie­riaus<text:s/><text:span text:style-name="T1775">tar</text:span><text:span text:style-name="T1776">­ny</text:span><text:span text:style-name="T1777">­bos pa</text:span><text:span text:style-name="T1778">­va</text:span><text:span text:style-name="T1779">­di</text:span><text:span text:style-name="T1780">­ni</text:span><text:span text:style-name="T1781">­mo pa</text:span><text:span text:style-name="T1782">­kei</text:span><text:span text:style-name="T1783">­ti</text:span><text:span text:style-name="T1784">­mo pro</text:span><text:span text:style-name="T1785">­jek</text:span><text:span text:style-name="T1786">­tas Nr. XIVP-3121. Bal</text:span><text:span text:style-name="T1787">­suo</text:span><text:span text:style-name="T1788">­ja</text:span><text:span text:style-name="T1789">­me po pa</text:span><text:span text:style-name="T1790">­tei</text:span><text:span text:style-name="T1791">­ki</text:span><text:span text:style-name="T1792">­mo.</text:span></text:p>
        <text:p text:style-name="Roman">Bal­sa­vo 119: už – 77, prieš – 12, su­si­lai­kė 30. Po pa­tei­ki­mo pri­tar­ta.<text:s/></text:p>
        <text:p text:style-name="Roman">Siū­lo­mi ko­mi­te­tai: pa­grin­di­nis – Žmo­gaus tei­sių ko­mi­te­tas. Siū­lo­ma svars­ty­ti ba­lan­džio<text:s/>9 die­ną. Ar ga­li­me pri­tar­ti ben­dru su­ta­ri­mu? Ma­tau, kad V. Ąžuo­las tu­ri pa­siū­ly­mų. Pra­šau.</text:p>
        <text:p text:style-name="Roman"><text:span text:style-name="T1793">V. ĄŽUOLAS</text:span><text:s/><text:span text:style-name="T1794">(</text:span><text:span text:style-name="T1795">LVŽSF</text:span><text:span text:style-name="T1796">)</text:span>. Tur­būt šiuo klau­si­mu ko­le­ga ga­lė­tų įra­šy­ti iš kar­to, ko no­ri, 71 ly­ties ko­mi­si­ją, ir ne­be­bū­tų pro­ble­mos. Tik da­bar ne­be­su­pra­si­me: ar­klių ly­gių ga­li­my­bių, gy­vū­nų ly­gių ga­li­my­bių, ko­kia čia ko­mi­si­ja bus? Bet nors taip pa­va­ry­ki­te. (<text:span text:style-name="T1797">Bal</text:span><text:span text:style-name="T1798">­sai sa</text:span><text:span text:style-name="T1799">­lė</text:span><text:span text:style-name="T1800">­je</text:span>)<text:s/></text:p>
        <text:p text:style-name="Roman"><text:span text:style-name="T1801">PIRMININKĖ.</text:span><text:span text:style-name="T1802"><text:s/>Pra</text:span><text:span text:style-name="T1803">­šau. Ger</text:span><text:span text:style-name="T1804">­bia</text:span><text:span text:style-name="T1805">­mas A. Žu</text:span><text:span text:style-name="T1806">­kaus</text:span><text:span text:style-name="T1807">­kas.</text:span></text:p>
        <text:p text:style-name="Roman"><text:span text:style-name="T1808">A. ŽUKAUSKAS</text:span><text:span text:style-name="T1809"><text:s/></text:span><text:span text:style-name="T1810">(</text:span><text:span text:style-name="T1811">LF</text:span><text:span text:style-name="T1812">)</text:span><text:span text:style-name="T1813">. Ne</text:span><text:span text:style-name="T1814">­su</text:span><text:span text:style-name="T1815">­pran</text:span><text:span text:style-name="T1816">­tan</text:span><text:span text:style-name="T1817">­tiems an</text:span><text:span text:style-name="T1818">­glų kal</text:span><text:span text:style-name="T1819">­bos pa</text:span><text:span text:style-name="T1820">­aiš</text:span><text:span text:style-name="T1821">­ki</text:span><text:span text:style-name="T1822">­nu, kad ly</text:span><text:span text:style-name="T1823">­čių<text:s/></text:span><text:span text:style-name="T1824">sex</text:span><text:span text:style-name="T1825"><text:s/>yra dvi, o ly</text:span><text:span text:style-name="T1826">­ti</text:span><text:span text:style-name="T1827">­nių ta</text:span><text:span text:style-name="T1828">­pa</text:span><text:span text:style-name="T1829">­ty</text:span><text:span text:style-name="T1830">­bių,<text:s/></text:span><text:span text:style-name="T1831">gen</text:span><text:span text:style-name="T1832">­der iden</text:span><text:span text:style-name="T1833">­ti</text:span><text:span text:style-name="T1834">­ty</text:span><text:span text:style-name="T1835">, yra daug, bet mes šne</text:span><text:span text:style-name="T1836">­ka</text:span><text:span text:style-name="T1837">­me apie vy</text:span><text:span text:style-name="T1838">­rus ir mo</text:span><text:span text:style-name="T1839">­te</text:span><text:span text:style-name="T1840">­ris, tai yra apie dvi ly</text:span><text:span text:style-name="T1841">­tis. Ačiū. (</text:span><text:span text:style-name="T1842">Bal</text:span><text:span text:style-name="T1843">­sai sa</text:span><text:span text:style-name="T1844">­lė</text:span><text:span text:style-name="T1845">­je</text:span><text:span text:style-name="T1846">)<text:s/></text:span></text:p>
        <text:p text:style-name="Roman"><text:span text:style-name="T1847">PIRMININKĖ.</text:span><text:span text:style-name="T1848"><text:s/>Ačiū už pa</text:span><text:span text:style-name="T1849">­aiš</text:span><text:span text:style-name="T1850">­ki</text:span><text:span text:style-name="T1851">­ni</text:span><text:span text:style-name="T1852">­mą. (</text:span><text:span text:style-name="T1853">Bal</text:span><text:span text:style-name="T1854">­sai sa</text:span><text:span text:style-name="T1855">­lė</text:span><text:span text:style-name="T1856">­je</text:span><text:span text:style-name="T1857">) Bai</text:span><text:span text:style-name="T1858">­gė</text:span><text:span text:style-name="T1859">­si mū</text:span><text:span text:style-name="T1860">­sų bal</text:span><text:span text:style-name="T1861">­sa</text:span><text:span text:style-name="T1862">­vi</text:span><text:span text:style-name="T1863">­mo lai</text:span><text:span text:style-name="T1864">­kas.<text:s/></text:span></text:p>
        <text:p text:style-name="P1865"/>
        <text:p text:style-name="Laikas">11.37 val.</text:p>
        <text:p text:style-name="Roman12">Gin­klų ir šaud­me­nų kon­tro­lės įsta­ty­mo Nr. IX-705 18, 23, 37, 40 ir 42 straips­nių pakei­ti­mo įsta­ty­mo pro­jek­tas Nr. XIVP-3390 (<text:span text:style-name="T1866">pa</text:span><text:span text:style-name="T1867">­tei</text:span><text:span text:style-name="T1868">­ki</text:span><text:span text:style-name="T1869">­mas</text:span>)</text:p>
        <text:p text:style-name="P1870"/>
        <text:p text:style-name="P1871">To­liau 1-11 klau­si­mas.<text:s/>Ko­le­gos, ty­liau! Gin­klų ir šaud­me­nų kon­tro­lės įsta­ty­mo pa­kei­ti­mo įsta­ty­mo pro­jek­tas Nr. XIVP-3390. Tei­kia vi­ce­mi­nist­ras V. Dmit­ri­je­vas.<text:s/></text:p>
        <text:p text:style-name="P1872">To­liau po­sė­dį ves P. Sau­dar­gas.</text:p>
        <text:p text:style-name="Roman"><text:span text:style-name="T1873">V. DMITRIJEV.</text:span><text:span text:style-name="T1874"><text:s/>La</text:span><text:span text:style-name="T1875">­ba die</text:span><text:span text:style-name="T1876">­na, ger</text:span><text:span text:style-name="T1877">­bia</text:span><text:span text:style-name="T1878">­mi Sei</text:span><text:span text:style-name="T1879">­mo na</text:span><text:span text:style-name="T1880">­riai. No</text:span><text:span text:style-name="T1881">­riu pa</text:span><text:span text:style-name="T1882">­teik</text:span><text:span text:style-name="T1883">­ti Vy</text:span><text:span text:style-name="T1884">­riau</text:span><text:span text:style-name="T1885">­sy</text:span><text:span text:style-name="T1886">­bės tei</text:span><text:span text:style-name="T1887">­kia</text:span><text:span text:style-name="T1888">­mą Gin</text:span><text:span text:style-name="T1889">­klų ir šaud</text:span><text:span text:style-name="T1890">­me</text:span><text:span text:style-name="T1891">­nų kon</text:span><text:span text:style-name="T1892">­tro</text:span><text:span text:style-name="T1893">­lės įsta</text:span><text:span text:style-name="T1894">­ty</text:span><text:span text:style-name="T1895">­mo tam tik</text:span><text:span text:style-name="T1896">­rų straips</text:span><text:span text:style-name="T1897">­nių pa</text:span><text:span text:style-name="T1898">­kei</text:span><text:span text:style-name="T1899">­ti</text:span><text:span text:style-name="T1900">­mą. Pa</text:span><text:span text:style-name="T1901">­kei</text:span><text:span text:style-name="T1902">­ti</text:span><text:span text:style-name="T1903">­mas su</text:span><text:span text:style-name="T1904">­si</text:span><text:span text:style-name="T1905">­jęs su įgy</text:span><text:span text:style-name="T1906">­ven</text:span><text:span text:style-name="T1907">­di</text:span><text:span text:style-name="T1908">­na</text:span><text:span text:style-name="T1909">­mu Kon</text:span><text:span text:style-name="T1910">­sti</text:span><text:span text:style-name="T1911">­tu</text:span><text:span text:style-name="T1912">­ci</text:span><text:span text:style-name="T1913">­nio Teis</text:span><text:span text:style-name="T1914">­mo spren</text:span><text:span text:style-name="T1915">­di</text:span><text:span text:style-name="T1916">­mu, ku</text:span><text:span text:style-name="T1917">­riuo vie</text:span><text:span text:style-name="T1918">­nas iš įsta</text:span><text:span text:style-name="T1919">­ty</text:span><text:span text:style-name="T1920">­mo punk</text:span><text:span text:style-name="T1921">­tų pri</text:span><text:span text:style-name="T1922">­pa</text:span><text:span text:style-name="T1923">­žin</text:span><text:span text:style-name="T1924">­tas ne</text:span><text:span text:style-name="T1925">­te</text:span><text:span text:style-name="T1926">­ku</text:span><text:span text:style-name="T1927">­siu ga</text:span><text:span text:style-name="T1928">­lios dėl prieš</text:span><text:span text:style-name="T1929">­ta</text:span><text:span text:style-name="T1930">­ra</text:span><text:span text:style-name="T1931">­vi</text:span><text:span text:style-name="T1932">­mo Kon</text:span><text:span text:style-name="T1933">­sti</text:span><text:span text:style-name="T1934">­tu</text:span><text:span text:style-name="T1935">­ci</text:span><text:span text:style-name="T1936">­jai, ir su tuo su</text:span><text:span text:style-name="T1937">­si</text:span><text:span text:style-name="T1938">­ju</text:span><text:span text:style-name="T1939">­siais po</text:span><text:span text:style-name="T1940">­rei</text:span><text:span text:style-name="T1941">­kiais ap</text:span><text:span text:style-name="T1942">­sau</text:span><text:span text:style-name="T1943">­go</text:span><text:span text:style-name="T1944">­ti vi</text:span><text:span text:style-name="T1945">­suo</text:span><text:span text:style-name="T1946">­me</text:span><text:span text:style-name="T1947">­nę nuo tam tik</text:span><text:span text:style-name="T1948">­rų gal</text:span><text:span text:style-name="T1949">­būt pa</text:span><text:span text:style-name="T1950">­vo</text:span><text:span text:style-name="T1951">­jų ke</text:span><text:span text:style-name="T1952">­lian</text:span><text:span text:style-name="T1953">­čių as</text:span><text:span text:style-name="T1954">­me</text:span><text:span text:style-name="T1955">­nų.<text:s/></text:span></text:p>
        <text:p text:style-name="P1956">Įsta­ty­mo pa­kei­ti­mu taip pat siū­lo­ma nu­sta­ty­ti ir reg­la­men­tuo­ti ga­lu­ti­nio var­to­to­jo ser­ti­fi­ka­to iš­da­vi­mą. Tai yra pro­ce­dū­ra, pa­tvir­ti­nan­ti, kad gin­kluo­tė ne­iš­ke­liaus<text:s/>už<text:s/>Lie­tu­vos Res­pub­li­kos ri­bų, ir ju­ri­di­nis as­muo įsi­pa­rei­go­ja tą gin­kluo­tę pa­lik­ti Lie­tu­vo­je. Taip pat įsta­ty­mo pa­kei­ti­mais siū­lo­mi tam tik­ri tiks­li­na­mie­ji ir re­dak­ci­nio po­bū­džio pa­kei­ti­mai.<text:s/></text:p>
        <text:p text:style-name="Roman"><text:span text:style-name="T1957">Vie</text:span><text:span text:style-name="T1958">­nas iš es</text:span><text:span text:style-name="T1959">­mi</text:span><text:span text:style-name="T1960">­nių straips</text:span><text:span text:style-name="T1961">­nių yra 18 straips</text:span><text:span text:style-name="T1962">­nis, kaip jau mi</text:span><text:span text:style-name="T1963">­nė</text:span><text:span text:style-name="T1964">­jau. Ja</text:span><text:span text:style-name="T1965">­me siū</text:span><text:span text:style-name="T1966">­lo</text:span><text:span text:style-name="T1967">­ma nu</text:span><text:span text:style-name="T1968">­sta</text:span><text:span text:style-name="T1969">­ty</text:span><text:span text:style-name="T1970">­ti, kad as</text:span><text:span text:style-name="T1971">­muo, ku</text:span><text:span text:style-name="T1972">­riam įsi</text:span><text:span text:style-name="T1973">­tei</text:span><text:span text:style-name="T1974">­sė</text:span><text:span text:style-name="T1975">­ju</text:span><text:span text:style-name="T1976">­siu teis</text:span><text:span text:style-name="T1977">­mo nuosp</text:span><text:span text:style-name="T1978">­ren</text:span><text:span text:style-name="T1979">­džiu už Bau</text:span><text:span text:style-name="T1980">­džia</text:span><text:span text:style-name="T1981">­ma</text:span><text:span text:style-name="T1982">­ja</text:span><text:span text:style-name="T1983">­me ko</text:span><text:span text:style-name="T1984">­dek</text:span><text:span text:style-name="T1985">­se nu</text:span><text:span text:style-name="T1986">­ma</text:span><text:span text:style-name="T1987">­ty</text:span><text:span text:style-name="T1988">­to ty</text:span><text:span text:style-name="T1989">­či</text:span><text:span text:style-name="T1990">­nio smur</text:span><text:span text:style-name="T1991">­ti</text:span><text:span text:style-name="T1992">­nio nu</text:span><text:span text:style-name="T1993">­si</text:span><text:span text:style-name="T1994">­kal</text:span><text:span text:style-name="T1995">­ti</text:span><text:span text:style-name="T1996">­mo pa</text:span><text:span text:style-name="T1997">­da</text:span><text:span text:style-name="T1998">­ry</text:span><text:span text:style-name="T1999">­mą re</text:span><text:span text:style-name="T2000">­a</text:span><text:span text:style-name="T2001">­liai pa</text:span><text:span text:style-name="T2002">­skir</text:span><text:span text:style-name="T2003">­tos baus</text:span><text:span text:style-name="T2004">­mės dy</text:span><text:span text:style-name="T2005">­dis vir</text:span><text:span text:style-name="T2006">­ši</text:span><text:span text:style-name="T2007">­ja še</text:span><text:span text:style-name="T2008">­še</text:span><text:span text:style-name="T2009">­rius me</text:span><text:span text:style-name="T2010">­tus… Tai yra Kon</text:span><text:span text:style-name="T2011">­sti</text:span><text:span text:style-name="T2012">­tu</text:span><text:span text:style-name="T2013">­ci</text:span><text:span text:style-name="T2014">­nis Teis</text:span><text:span text:style-name="T2015">­mas at</text:span><text:span text:style-name="T2016">­krei</text:span><text:span text:style-name="T2017">­pė kon</text:span><text:span text:style-name="T2018">­kre</text:span><text:span text:style-name="T2019">­čiai bū</text:span><text:span text:style-name="T2020">­tent įsta</text:span><text:span text:style-name="T2021">­ty</text:span><text:span text:style-name="T2022">­mų lei</text:span><text:span text:style-name="T2023">­dė</text:span><text:span text:style-name="T2024">­jo<text:s/></text:span><text:span text:style-name="T2025">dėmesį</text:span><text:span text:style-name="T2026"><text:s/>į ši</text:span><text:span text:style-name="T2027">­tą for</text:span><text:span text:style-name="T2028">­mu</text:span><text:span text:style-name="T2029">­luo</text:span><text:span text:style-name="T2030">­tę. Tu</text:span><text:span text:style-name="T2031">­ri bū</text:span><text:span text:style-name="T2032">­ti at</text:span><text:span text:style-name="T2033">­lie</text:span><text:span text:style-name="T2034">­ka</text:span><text:span text:style-name="T2035">­mas kiek</text:span><text:span text:style-name="T2036">­vie</text:span><text:span text:style-name="T2037">­ną kar</text:span><text:span text:style-name="T2038">­tą in</text:span><text:span text:style-name="T2039">­di</text:span><text:span text:style-name="T2040">­vi</text:span><text:span text:style-name="T2041">­du</text:span><text:span text:style-name="T2042">­a</text:span><text:span text:style-name="T2043">­lus as</text:span><text:span text:style-name="T2044">­mens ver</text:span><text:span text:style-name="T2045">­ti</text:span><text:span text:style-name="T2046">­ni</text:span><text:span text:style-name="T2047">­mas ir in</text:span><text:span text:style-name="T2048">­di</text:span><text:span text:style-name="T2049">­vi</text:span><text:span text:style-name="T2050">­du</text:span><text:span text:style-name="T2051">­a</text:span><text:span text:style-name="T2052">­lios si</text:span><text:span text:style-name="T2053">­tu</text:span><text:span text:style-name="T2054">­a</text:span><text:span text:style-name="T2055">­ci</text:span><text:span text:style-name="T2056">­jos ver</text:span><text:span text:style-name="T2057">­ti</text:span><text:span text:style-name="T2058">­ni</text:span><text:span text:style-name="T2059">­mas, kad re</text:span><text:span text:style-name="T2060">­a</text:span><text:span text:style-name="T2061">­liai pa</text:span><text:span text:style-name="T2062">­skir</text:span><text:span text:style-name="T2063">­ta baus</text:span><text:span text:style-name="T2064">­mė yra bū</text:span><text:span text:style-name="T2065">­tent virš še</text:span><text:span text:style-name="T2066">­še</text:span><text:span text:style-name="T2067">­rių me</text:span><text:span text:style-name="T2068">­tų ir yra di</text:span><text:span text:style-name="T2069">­des</text:span><text:span text:style-name="T2070">­nė,</text:span><text:span text:style-name="T2071"><text:s/>o ne ma</text:span><text:span text:style-name="T2072">­žes</text:span><text:span text:style-name="T2073">­nė pa</text:span><text:span text:style-name="T2074">­skir</text:span><text:span text:style-name="T2075">­ta dėl tam tik</text:span><text:span text:style-name="T2076">­rų, pa</text:span><text:span text:style-name="T2077">­vyz</text:span><text:span text:style-name="T2078">­džiui, įsta</text:span><text:span text:style-name="T2079">­ty</text:span><text:span text:style-name="T2080">­mo tai</text:span><text:span text:style-name="T2081">­ky</text:span><text:span text:style-name="T2082">­mo leng</text:span><text:span text:style-name="T2083">­vi</text:span><text:span text:style-name="T2084">­nan</text:span><text:span text:style-name="T2085">­čių ap</text:span><text:span text:style-name="T2086">­lin</text:span><text:span text:style-name="T2087">­ky</text:span><text:span text:style-name="T2088">­bių.</text:span></text:p>
        <text:p text:style-name="P2089">Ki­tas punk­tas, ku­ris ir­gi su­si­jęs su pir­ma ma­no mi­nė­tu, kad as­me­niui (į tą ir­gi at­krei­pė dė­me­sį Kon­sti­tu­ci­nis Teis­mas) ne­ga­li bū­ti nu­sta­ty­tas ter­mi­nas iki gy­vos gal­vos, kad as­muo nie­ka­da ne­ga­lės gau­ti gin­klo, kad ir pa­da­ręs nu­si­kal­ti­mą. Mes įra­šo­me ter­mi­ną į siū­lo­mą 18 straips­nį, kad kai Bau­džia­ma­ja­me ko­dek­se nu­ma­ty­ta di­džiau­sia baus­mė vir­ši­ja tre­jus me­tus, bet ne­vir­ši­ja še­še­rių me­tų, mes siū­lo­me to at­si­sa­ky­ti, bet su­sie­ja­me tai su teis­tu­mu: jei­gu pra­ei­na, pa­vyz­džiui, 15 me­tų nuo teis­tu­mo iš­ny­ki­mo, tai toks as­muo ga­lės pre­ten­duo­ti gau­ti lei­di­mą, pa­vyz­džiui, šau­na­ma­jam gin­klui sa­vi­gy­nai.<text:s/></text:p>
        <text:p text:style-name="P2090">Dar vie­nas pa­pil­dy­mas, į ką ir­gi bu­vo at­kreip­tas dė­me­sys ren­giant ši­tą įsta­ty­mo pro­jek­tą, kad tam tik­rais at­ve­jais as­me­nims, ku­rie ke­lia ri­zi­ką pa­gal Ap­sau­gos nuo smur­to ar­ti­mo­je ap­lin­ko­je įsta­ty­mą, ga­lės bū­ti ap­ri­bo­ta tei­sė tu­rė­ti gin­klą ir toks lei­di­mas ga­li bū­ti pa­nai­kin­tas ar­ba ne­pra­tęs­tas.</text:p>
        <text:p text:style-name="Roman"><text:span text:style-name="T2091">Ki</text:span><text:span text:style-name="T2092">­ti ma</text:span><text:span text:style-name="T2093">­no ko</text:span><text:span text:style-name="T2094">­men</text:span><text:span text:style-name="T2095">­tuo</text:span><text:span text:style-name="T2096">­ja</text:span><text:span text:style-name="T2097">­mi Vy</text:span><text:span text:style-name="T2098">­riau</text:span><text:span text:style-name="T2099">­sy</text:span><text:span text:style-name="T2100">­bės siū</text:span><text:span text:style-name="T2101">­lo</text:span><text:span text:style-name="T2102">­mi pa</text:span><text:span text:style-name="T2103">­kei</text:span><text:span text:style-name="T2104">­ti</text:span><text:span text:style-name="T2105">­mai su</text:span><text:span text:style-name="T2106">­si</text:span><text:span text:style-name="T2107">­ję su nu</text:span><text:span text:style-name="T2108">­sta</text:span><text:span text:style-name="T2109">­to</text:span><text:span text:style-name="T2110">­mais pa</text:span><text:span text:style-name="T2111">­grin</text:span><text:span text:style-name="T2112">­dais pa</text:span><text:span text:style-name="T2113">­nai</text:span><text:span text:style-name="T2114">­kin</text:span><text:span text:style-name="T2115">­ti lei</text:span><text:span text:style-name="T2116">­di</text:span><text:span text:style-name="T2117">­mą gin</text:span><text:span text:style-name="T2118">­klui<text:s/></text:span>as­me­niui, jei­gu ji­sai ne­ten­ka nuo­la­ti­nio Lie­tu­vos Res­pub­li­kos gy­ven­to­jo sta­tu­so. Tai yra su­si­ję su tuo, kad as­me­nys – ne­bū­ti­nai Lie­tu­vos Res­pub­li­kos pi­lie­čiai, bet nuo­la­ti­niai gy­ven­to­jai, tu­rin­tys ati­tin­ka­mą lei­di­mą, šiuo me­tu nu­ma­ty­tą įsta­ty­me, kad jie tu­ri tei­sę pre­ten­duo­ti į gin­klą sa­vi­gy­nai. Ži­no­ma, iš­sky­rus tam tik­ras vals­ty­bes, ku­rių pi­lie­čiai jie yra.<text:s/></text:p>
        <text:p text:style-name="Roman">Taip pat šiuo įsta­ty­mo pa­kei­ti­mu mes siū­lo­me… nu­sta­to­ma, kad kraš­to ap­sau­gos mi­nist­ras, vi­daus rei­ka­lų mi­nist­ras ar­ba ka­riuo­me­nės va­das pa­gal sa­vo kom­pe­ten­ci­ją ga­li nu­sta­ty­ti ap­do­va­no­ji­mo gin­klais tvar­kas, taip pat reg­la­men­tuo­ja ga­li­my­bę do­va­no­to­jui pa­nai­kin­ti ap­do­va­no­ji­mą gin­klu ir tai ir­gi ga­lė­tų tap­ti pa­grin­du at­si­sa­ky­ti ar­ba ne­iš­duo­ti as­me­niui ati­tin­ka­mo lei­di­mo.<text:s/></text:p>
        <text:p text:style-name="Roman">Trum­pai ma­no pri­sta­to­mi siū­ly­mai yra to­kie. Vėl­gi, kal­bant dar apie kon­kre­čius straips­nius, tur­būt ga­lė­čiau pa­mi­nė­ti, kad ga­lu­ti­nio var­to­to­jo ser­ti­fi­ka­to iš­da­vi­mas šiuo me­tu yra re­gu­liuo­ja­mas po­įsta­ty­mi­niais tei­sės ak­tais, tai yra sie­kiant ap­sau­go­ti, kad įve­ža­mi, pa­vyz­džiui, gin­klai, im­por­tuo­ja­mi gin­klai lik­tų Lie­tu­vo­je, jie yra per­ke­lia­mi į įsta­ty­mą.<text:s/></text:p>
        <text:p text:style-name="Roman">La­bai ačiū už iš­klau­sy­mą ir lau­kiu klau­si­mų.</text:p>
        <text:p text:style-name="Roman"><text:span text:style-name="T2119">PIRMININKAS (</text:span><text:span text:style-name="T2120">P. SAUDARGAS</text:span><text:span text:style-name="T2121">,<text:s/></text:span><text:span text:style-name="T2122">TS-LKDF</text:span><text:span text:style-name="T2123">).</text:span><text:span text:style-name="T2124"><text:s/></text:span>Dė­ko­ju ger­bia­mam vi­ce­mi­nist­rui. Jū­sų no­ri pa­klaus­ti du Sei­mo na­riai. Ger­bia­mas A. Skar­džius pir­ma­sis klau­sia. Pra­šom.</text:p>
        <text:p text:style-name="Roman"><text:span text:style-name="T2125">A. SKARDŽIUS</text:span><text:span text:style-name="T2126"><text:s/></text:span><text:span text:style-name="T2127">(</text:span><text:span text:style-name="T2128">MSNG</text:span><text:span text:style-name="T2129">)</text:span><text:span text:style-name="T2130">.<text:s/></text:span>Ačiū, ger­bia­mas po­sė­džio pir­mi­nin­ke. Ger­bia­mas vi­ce­mi­nist­re, dve­ji me­tai vyks­ta ka­ras Uk­rai­no­je. Dėl slėp­tu­vių jū­sų mi­nis­te­ri­ja bent jau ga­vo tam tik­rų ži­nių ir jau ski­ria prie­dan­gas nuo slėp­tu­vių, mo­kyk­lo­se, dar­že­liuo­se jau tur­būt ne­be­slėps žmo­nių kaip prie­dan­go­se, bet dėl gin­klų tur­būt čia pa­vė­luo­tas ir ne­vi­sa­ver­tis, ma­no įsi­ti­ki­ni­mu, yra siū­ly­mas, nes bū­tent vi­suo­me­nę rei­kia, kas ga­li lai­ky­ti gin­klą, gin­kluo­ti sku­biai ir ne­del­siant ir ne­su­da­ry­ti kliū­čių, kad at­ėjus va­lan­dai X, apie ku­rią ši<text:s/>Vy­riau­sy­bė nuo­lat kal­ba, ku­ris ga­li lai­ky­ti gin­klą, jį ga­lė­tų lai­ky­ti, gin­klą sa­vo ran­ko­se, ir gin­ti vals­ty­bę. Ko­dėl jūs taip pa­vir­šu­ti­niš­kai, frag­men­tiš­kai ban­do­te ati­tai­sy­ti?..<text:s/>Na, tei­gia­mai ver­ti­nu jū­sų siū­ly­mus, bet tai yra ne­pa­kan­ka­mai.</text:p>
        <text:p text:style-name="Roman"><text:span text:style-name="T2131">V. DMITRIJEV.</text:span><text:span text:style-name="T2132"><text:s/>Bet ko</text:span><text:span text:style-name="T2133">­kiu at</text:span><text:span text:style-name="T2134">­ve</text:span><text:span text:style-name="T2135">­ju, kal</text:span><text:span text:style-name="T2136">­bant apie tei</text:span><text:span text:style-name="T2137">­sę tu</text:span><text:span text:style-name="T2138">­rė</text:span><text:span text:style-name="T2139">­ti gin</text:span><text:span text:style-name="T2140">­klą, ne vien sa</text:span><text:span text:style-name="T2141">­vi</text:span><text:span text:style-name="T2142">­gy</text:span><text:span text:style-name="T2143">­nos tei</text:span><text:span text:style-name="T2144">­sė yra įgy</text:span><text:span text:style-name="T2145">­ven</text:span><text:span text:style-name="T2146">­di</text:span><text:span text:style-name="T2147">­na</text:span><text:span text:style-name="T2148">­ma šiuo įsta</text:span><text:span text:style-name="T2149">­ty</text:span><text:span text:style-name="T2150">­mu. Taip pat yra tam tik</text:span><text:span text:style-name="T2151">­ras reg</text:span><text:span text:style-name="T2152">­la</text:span><text:span text:style-name="T2153">­men</text:span><text:span text:style-name="T2154">­ta</text:span><text:span text:style-name="T2155">­vi</text:span><text:span text:style-name="T2156">­mas, su</text:span><text:span text:style-name="T2157">­si</text:span><text:span text:style-name="T2158">­jęs ir su ki</text:span><text:span text:style-name="T2159">­tų ka</text:span><text:span text:style-name="T2160">­te</text:span><text:span text:style-name="T2161">­go</text:span><text:span text:style-name="T2162">­ri</text:span><text:span text:style-name="T2163">­jų gin</text:span><text:span text:style-name="T2164">­klais, tai yra jei</text:span><text:span text:style-name="T2165">­gu kal</text:span><text:span text:style-name="T2166">­ba</text:span><text:span text:style-name="T2167">­me apie kraš</text:span><text:span text:style-name="T2168">­to gy</text:span><text:span text:style-name="T2169">­ny</text:span><text:span text:style-name="T2170">­bą, tai tu</text:span><text:span text:style-name="T2171">­ri</text:span><text:span text:style-name="T2172">­me pri</text:span><text:span text:style-name="T2173">­si</text:span><text:span text:style-name="T2174">­min</text:span><text:span text:style-name="T2175">­ti, kad ir šio</text:span><text:span text:style-name="T2176">­je ka</text:span><text:span text:style-name="T2177">­den</text:span><text:span text:style-name="T2178">­ci</text:span><text:span text:style-name="T2179">­jo</text:span><text:span text:style-name="T2180">­je ne</text:span><text:span text:style-name="T2181">­ma</text:span><text:span text:style-name="T2182">­žai bu</text:span><text:span text:style-name="T2183">­vo pa</text:span><text:span text:style-name="T2184">­da</text:span><text:span text:style-name="T2185">­ry</text:span><text:span text:style-name="T2186">­ta pa</text:span><text:span text:style-name="T2187">­kei</text:span><text:span text:style-name="T2188">­ti</text:span><text:span text:style-name="T2189">­mų, su</text:span><text:span text:style-name="T2190">­si</text:span><text:span text:style-name="T2191">­ju</text:span><text:span text:style-name="T2192">­sių tiek su ga</text:span><text:span text:style-name="T2193">­li</text:span><text:span text:style-name="T2194">­my</text:span><text:span text:style-name="T2195">­be pre</text:span><text:span text:style-name="T2196">­kiau</text:span><text:span text:style-name="T2197">­ti ati</text:span><text:span text:style-name="T2198">­tin</text:span><text:span text:style-name="T2199">­ka</text:span><text:span text:style-name="T2200">­ma A ka</text:span><text:span text:style-name="T2201">­te</text:span><text:span text:style-name="T2202">­go</text:span><text:span text:style-name="T2203">­ri</text:span><text:span text:style-name="T2204">­jos gin</text:span><text:span text:style-name="T2205">­kluo</text:span><text:span text:style-name="T2206">­te mū</text:span><text:span text:style-name="T2207">­sų ju</text:span><text:span text:style-name="T2208">­ri</text:span><text:span text:style-name="T2209">­di</text:span><text:span text:style-name="T2210">­niams as</text:span><text:span text:style-name="T2211">­me</text:span><text:span text:style-name="T2212">­nims. Tai vie</text:span><text:span text:style-name="T2213">­nas bu</text:span><text:span text:style-name="T2214">­vo iš to</text:span><text:span text:style-name="T2215">­kių pas</text:span><text:span text:style-name="T2216">­ku</text:span><text:span text:style-name="T2217">­ti</text:span><text:span text:style-name="T2218">­nių, ką da</text:span><text:span text:style-name="T2219">­bar pri</text:span><text:span text:style-name="T2220">­si</text:span><text:span text:style-name="T2221">­me</text:span><text:span text:style-name="T2222">­nu, Vi</text:span><text:span text:style-name="T2223">­daus rei</text:span><text:span text:style-name="T2224">­ka</text:span><text:span text:style-name="T2225">­lų mi</text:span><text:span text:style-name="T2226">­nis</text:span><text:span text:style-name="T2227">­te</text:span><text:span text:style-name="T2228">­ri</text:span><text:span text:style-name="T2229">­jos siū</text:span><text:span text:style-name="T2230">­ly</text:span><text:span text:style-name="T2231">­mų, ta</text:span><text:span text:style-name="T2232">­čiau tai yra su</text:span><text:span text:style-name="T2233">­si</text:span><text:span text:style-name="T2234">­ję su ati</text:span><text:span text:style-name="T2235">­tin</text:span><text:span text:style-name="T2236">­ka</text:span><text:span text:style-name="T2237">­mo</text:span><text:span text:style-name="T2238">­mis ka</text:span><text:span text:style-name="T2239">­te</text:span><text:span text:style-name="T2240">­go</text:span><text:span text:style-name="T2241">­ri</text:span><text:span text:style-name="T2242">­jo</text:span><text:span text:style-name="T2243">­mis as</text:span><text:span text:style-name="T2244">­me</text:span><text:span text:style-name="T2245">­nų, ku</text:span><text:span text:style-name="T2246">­rie yra ren</text:span><text:span text:style-name="T2247">­gia</text:span><text:span text:style-name="T2248">­mi kraš</text:span><text:span text:style-name="T2249">­to gy</text:span><text:span text:style-name="T2250">­ny</text:span><text:span text:style-name="T2251">­bai, vėl</text:span><text:span text:style-name="T2252">­gi, kal</text:span><text:span text:style-name="T2253">­ba</text:span><text:span text:style-name="T2254">­me apie ren</text:span><text:span text:style-name="T2255">­gi</text:span><text:span text:style-name="T2256">­mą kraš</text:span><text:span text:style-name="T2257">­to gy</text:span><text:span text:style-name="T2258">­ny</text:span><text:span text:style-name="T2259">­bai ir vi</text:span><text:span text:style-name="T2260">­suo</text:span><text:span text:style-name="T2261">­ti</text:span><text:span text:style-name="T2262">­nį pi</text:span><text:span text:style-name="T2263">­lie</text:span><text:span text:style-name="T2264">­ti</text:span><text:span text:style-name="T2265">­nį pa</text:span><text:span text:style-name="T2266">­si</text:span><text:span text:style-name="T2267">­prie</text:span><text:span text:style-name="T2268">­ši</text:span><text:span text:style-name="T2269">­ni</text:span><text:span text:style-name="T2270">­mą. La</text:span><text:span text:style-name="T2271">­bai daug ir Na</text:span><text:span text:style-name="T2272">­cio</text:span><text:span text:style-name="T2273">­na</text:span><text:span text:style-name="T2274">­li</text:span><text:span text:style-name="T2275">­nio sau</text:span><text:span text:style-name="T2276">­gu</text:span><text:span text:style-name="T2277">­mo ir gy</text:span><text:span text:style-name="T2278">­ny</text:span><text:span text:style-name="T2279">­bos ko</text:span><text:span text:style-name="T2280">­mi</text:span><text:span text:style-name="T2281">­te</text:span><text:span text:style-name="T2282">­te yra. Šią mi</text:span><text:span text:style-name="T2283">­nu</text:span><text:span text:style-name="T2284">­tę ga</text:span><text:span text:style-name="T2285">­liu tur</text:span><text:span text:style-name="T2286">­būt tiek pa</text:span><text:span text:style-name="T2287">­sa</text:span><text:span text:style-name="T2288">­ky</text:span><text:span text:style-name="T2289">­ti, kad ati</text:span><text:span text:style-name="T2290">­tin</text:span><text:span text:style-name="T2291">­ka</text:span><text:span text:style-name="T2292">­mų pa</text:span><text:span text:style-name="T2293">­kei</text:span><text:span text:style-name="T2294">­ti</text:span><text:span text:style-name="T2295">­mų bu</text:span><text:span text:style-name="T2296">­vo ne vie</text:span><text:span text:style-name="T2297">­nas – ga</text:span><text:span text:style-name="T2298">­li</text:span><text:span text:style-name="T2299">­my</text:span><text:span text:style-name="T2300">­bė pre</text:span><text:span text:style-name="T2301">­kiau</text:span><text:span text:style-name="T2302">­ti, ga</text:span><text:span text:style-name="T2303">­li</text:span><text:span text:style-name="T2304">­my</text:span><text:span text:style-name="T2305">­bė įsi</text:span><text:span text:style-name="T2306">­gy</text:span><text:span text:style-name="T2307">­ti. Da</text:span><text:span text:style-name="T2308">­bar po ma</text:span><text:span text:style-name="T2309">­nęs, ma</text:span><text:span text:style-name="T2310">­tau, vėl bus tam tik</text:span><text:span text:style-name="T2311">­ri pri</text:span><text:span text:style-name="T2312">­sta</text:span><text:span text:style-name="T2313">­ty</text:span><text:span text:style-name="T2314">­mai ir Sei</text:span><text:span text:style-name="T2315">­mo na</text:span><text:span text:style-name="T2316">­rių už</text:span><text:span text:style-name="T2317">­re</text:span><text:span text:style-name="T2318">­gist</text:span><text:span text:style-name="T2319">­ruo</text:span><text:span text:style-name="T2320">­tų pa</text:span><text:span text:style-name="T2321">­kei</text:span><text:span text:style-name="T2322">­ti</text:span><text:span text:style-name="T2323">­mų, kur dar la</text:span><text:span text:style-name="T2324">­biau siū</text:span><text:span text:style-name="T2325">­lo</text:span><text:span text:style-name="T2326">­ma pra</text:span><text:span text:style-name="T2327">­plės</text:span><text:span text:style-name="T2328">­ti ra</text:span><text:span text:style-name="T2329">­tą</text:span><text:span text:style-name="T2330"><text:s/>as</text:span><text:span text:style-name="T2331">­me</text:span><text:span text:style-name="T2332">­nų</text:span><text:span text:style-name="T2333">, ku</text:span><text:span text:style-name="T2334">­rie ga</text:span><text:span text:style-name="T2335">­lės įsi</text:span><text:span text:style-name="T2336">­gy</text:span><text:span text:style-name="T2337">­ti ati</text:span><text:span text:style-name="T2338">­tin</text:span><text:span text:style-name="T2339">­ka</text:span><text:span text:style-name="T2340">­mą gin</text:span><text:span text:style-name="T2341">­kluo</text:span><text:span text:style-name="T2342">­tę. Vėl</text:span><text:span text:style-name="T2343">­gi, kal</text:span><text:span text:style-name="T2344">­bu apie A ka</text:span><text:span text:style-name="T2345">­te</text:span><text:span text:style-name="T2346">­go</text:span><text:span text:style-name="T2347">­ri</text:span><text:span text:style-name="T2348">­jos gin</text:span><text:span text:style-name="T2349">­kluo</text:span><text:span text:style-name="T2350">­tę ir apie kraš</text:span><text:span text:style-name="T2351">­to gy</text:span><text:span text:style-name="T2352">­ny</text:span><text:span text:style-name="T2353">­bą. Tų siū</text:span><text:span text:style-name="T2354">­ly</text:span><text:span text:style-name="T2355">­mų tik</text:span><text:span text:style-name="T2356">­rai yra, es</text:span><text:span text:style-name="T2357">­mė tur</text:span><text:span text:style-name="T2358">­būt – tu</text:span><text:span text:style-name="T2359">­ri bū</text:span><text:span text:style-name="T2360">­ti ras</text:span><text:span text:style-name="T2361">­tas tam tik</text:span><text:span text:style-name="T2362">­ras ba</text:span><text:span text:style-name="T2363">­lan</text:span><text:span text:style-name="T2364">­sas tarp to įsta</text:span><text:span text:style-name="T2365">­ty</text:span><text:span text:style-name="T2366">­mo įgy</text:span><text:span text:style-name="T2367">­ven</text:span><text:span text:style-name="T2368">­di</text:span><text:span text:style-name="T2369">­ni</text:span><text:span text:style-name="T2370">­mo ir ga</text:span><text:span text:style-name="T2371">­li</text:span><text:span text:style-name="T2372">­my</text:span><text:span text:style-name="T2373">­bių. Ga</text:span><text:span text:style-name="T2374">­li</text:span><text:span text:style-name="T2375">­my</text:span><text:span text:style-name="T2376">­bės, ma</text:span><text:span text:style-name="T2377">­no nuo</text:span><text:span text:style-name="T2378">­mo</text:span><text:span text:style-name="T2379">­ne, tik</text:span><text:span text:style-name="T2380">­rai yra pla</text:span><text:span text:style-name="T2381">­čios. Jei</text:span><text:span text:style-name="T2382">­gu kon</text:span><text:span text:style-name="T2383">­kre</text:span><text:span text:style-name="T2384">­tus pi</text:span><text:span text:style-name="T2385">­lie</text:span><text:span text:style-name="T2386">­tis, kon</text:span><text:span text:style-name="T2387">­kre</text:span><text:span text:style-name="T2388">­tus as</text:span><text:span text:style-name="T2389">­muo ma</text:span><text:span text:style-name="T2390">­no, kad ji</text:span><text:span text:style-name="T2391">­sai tu</text:span><text:span text:style-name="T2392">­ri tei</text:span><text:span text:style-name="T2393">­sę į gin</text:span><text:span text:style-name="T2394">­klą ir no</text:span><text:span text:style-name="T2395">­ri įgy</text:span><text:span text:style-name="T2396">­ven</text:span><text:span text:style-name="T2397">­din</text:span><text:span text:style-name="T2398">­ti ją pa</text:span><text:span text:style-name="T2399">­gal šias įsta</text:span><text:span text:style-name="T2400">­ty</text:span><text:span text:style-name="T2401">­mo nuo</text:span><text:span text:style-name="T2402">­sta</text:span><text:span text:style-name="T2403">­tas, ji</text:span><text:span text:style-name="T2404">­sai ga</text:span><text:span text:style-name="T2405">­li ją re</text:span><text:span text:style-name="T2406">­a</text:span><text:span text:style-name="T2407">­li</text:span><text:span text:style-name="T2408">­zuo</text:span><text:span text:style-name="T2409">­ti įvai</text:span><text:span text:style-name="T2410">­rio</text:span><text:span text:style-name="T2411">­mis for</text:span><text:span text:style-name="T2412">­mo</text:span><text:span text:style-name="T2413">­mis. Vie</text:span><text:span text:style-name="T2414">­na iš for</text:span><text:span text:style-name="T2415">­mų yra pa</text:span><text:span text:style-name="T2416">­si</text:span><text:span text:style-name="T2417">­ren</text:span><text:span text:style-name="T2418">­gi</text:span><text:span text:style-name="T2419">­mas kraš</text:span><text:span text:style-name="T2420">­to gy</text:span><text:span text:style-name="T2421">­ny</text:span><text:span text:style-name="T2422">­bai, kai tu esi ka</text:span><text:span text:style-name="T2423">­rys sa</text:span><text:span text:style-name="T2424">­va</text:span><text:span text:style-name="T2425">­no</text:span><text:span text:style-name="T2426">­ris, kai tu esi ati</text:span><text:span text:style-name="T2427">­tin</text:span><text:span text:style-name="T2428">­ka</text:span><text:span text:style-name="T2429">­mai šau</text:span><text:span text:style-name="T2430">­lys ir pa</text:span><text:span text:style-name="T2431">­na</text:span><text:span text:style-name="T2432">­šiai. Tik</text:span><text:span text:style-name="T2433">­rai re</text:span><text:span text:style-name="T2434">­gu</text:span><text:span text:style-name="T2435">­lia</text:span><text:span text:style-name="T2436">­vi</text:span><text:span text:style-name="T2437">­mas tą tei</text:span><text:span text:style-name="T2438">­sę, ma</text:span><text:span text:style-name="T2439">­no nuo</text:span><text:span text:style-name="T2440">­mo</text:span><text:span text:style-name="T2441">­ne, su</text:span><text:span text:style-name="T2442">­tei</text:span><text:span text:style-name="T2443">­kia.<text:s/></text:span></text:p>
        <text:p text:style-name="Roman"><text:span text:style-name="T2444">PIRMININKAS.</text:span><text:span text:style-name="T2445"><text:s/>Dė</text:span><text:span text:style-name="T2446">­ko</text:span><text:span text:style-name="T2447">­ju. Jū</text:span><text:span text:style-name="T2448">­sų no</text:span><text:span text:style-name="T2449">­ri pa</text:span><text:span text:style-name="T2450">­klaus</text:span><text:span text:style-name="T2451">­ti ger</text:span><text:span text:style-name="T2452">­bia</text:span><text:span text:style-name="T2453">­mas V. Val</text:span><text:span text:style-name="T2454">­kiū</text:span><text:span text:style-name="T2455">­nas. Pra</text:span><text:span text:style-name="T2456">­šau.</text:span></text:p>
        <text:p text:style-name="Roman"><text:span text:style-name="T2457">V. VALKIŪNAS</text:span><text:span text:style-name="T2458"><text:s/></text:span><text:span text:style-name="T2459">(</text:span><text:span text:style-name="T2460">DPF</text:span><text:span text:style-name="T2461">)</text:span><text:span text:style-name="T2462">.<text:s/></text:span><text:span text:style-name="T2463">Ačiū, Pau</text:span><text:span text:style-name="T2464">­liau. Kaip ro</text:span><text:span text:style-name="T2465">­do Pran</text:span><text:span text:style-name="T2466">­cū</text:span><text:span text:style-name="T2467">­zi</text:span><text:span text:style-name="T2468">­jos, Bel</text:span><text:span text:style-name="T2469">­gi</text:span><text:span text:style-name="T2470">­jos, Vo</text:span><text:span text:style-name="T2471">­kie</text:span><text:span text:style-name="T2472">­ti</text:span><text:span text:style-name="T2473">­jos pa</text:span><text:span text:style-name="T2474">­tir</text:span><text:span text:style-name="T2475">­tis,<text:s/></text:span><text:span text:style-name="T2476">kai nuo</text:span><text:span text:style-name="T2477">­la</text:span><text:span text:style-name="T2478">­ti</text:span><text:span text:style-name="T2479">­niai gy</text:span><text:span text:style-name="T2480">­ven</text:span><text:span text:style-name="T2481">­to</text:span><text:span text:style-name="T2482">­jai maiš</text:span><text:span text:style-name="T2483">­tau</text:span><text:span text:style-name="T2484">­ja ir tar</text:span><text:span text:style-name="T2485">­pu</text:span><text:span text:style-name="T2486">­sa</text:span><text:span text:style-name="T2487">­vio kla</text:span><text:span text:style-name="T2488">­no ka</text:span><text:span text:style-name="T2489">­rai… Ir jūs pats sau prieš</text:span><text:span text:style-name="T2490">­ta</text:span><text:span text:style-name="T2491">­rau</text:span><text:span text:style-name="T2492">­ja</text:span><text:span text:style-name="T2493">­te, kad kon</text:span><text:span text:style-name="T2494">­kre</text:span><text:span text:style-name="T2495">­tus pi</text:span><text:span text:style-name="T2496">­lie</text:span><text:span text:style-name="T2497">­tis, kad įgy</text:span><text:span text:style-name="T2498">­tų gin</text:span><text:span text:style-name="T2499">­klą, o čia jūs pa</text:span><text:span text:style-name="T2500">­sa</text:span><text:span text:style-name="T2501">­kė</text:span><text:span text:style-name="T2502">­te la</text:span><text:span text:style-name="T2503">­bai įdo</text:span><text:span text:style-name="T2504">­mią nau</text:span><text:span text:style-name="T2505">­jie</text:span><text:span text:style-name="T2506">­ną – nuo</text:span><text:span text:style-name="T2507">­la</text:span><text:span text:style-name="T2508">­ti</text:span><text:span text:style-name="T2509">­niai gy</text:span><text:span text:style-name="T2510">­ven</text:span><text:span text:style-name="T2511">­to</text:span><text:span text:style-name="T2512">­jai.<text:s/></text:span>Ma­no nuo­mo­ne, nuo­la­ti­niai gy­ven­to­jai – jo­kiu bū­du, jie, kaip sa­ko­ma, paukš­čių tei­sė­mis čia gy­ve­na, ne­svar­bu, kad nuo­la­tos, ir jiems duo­ti gin­klus, kai so­cia­li­nė ir vi­sa at­mo­sfe­ra Eu­ro­po­je ašt­rės ir blo­gės, tai yra, ma­no nuo­mo­ne, nu­si­kal­ti­mas. O jū­sų nuo­mo­nė?</text:p>
        <text:p text:style-name="Roman"><text:span text:style-name="T2513">V. DMITRIJEV.</text:span><text:span text:style-name="T2514"><text:s/>Ati</text:span><text:span text:style-name="T2515">­tin</text:span><text:span text:style-name="T2516">­ka</text:span><text:span text:style-name="T2517">­mi skai</text:span><text:span text:style-name="T2518">­čiai bet ko</text:span><text:span text:style-name="T2519">­kiu at</text:span><text:span text:style-name="T2520">­ve</text:span><text:span text:style-name="T2521">­ju bu</text:span><text:span text:style-name="T2522">­vo ver</text:span><text:span text:style-name="T2523">­tin</text:span><text:span text:style-name="T2524">­ti per tas ri</text:span><text:span text:style-name="T2525">­zi</text:span><text:span text:style-name="T2526">­kas, kiek tarp to</text:span><text:span text:style-name="T2527">­kių as</text:span><text:span text:style-name="T2528">­me</text:span><text:span text:style-name="T2529">­nų ga</text:span><text:span text:style-name="T2530">­li bū</text:span><text:span text:style-name="T2531">­ti ki</text:span><text:span text:style-name="T2532">­tų už</text:span><text:span text:style-name="T2533">­sie</text:span><text:span text:style-name="T2534">­nio ša</text:span><text:span text:style-name="T2535">­lių pi</text:span><text:span text:style-name="T2536">­lie</text:span><text:span text:style-name="T2537">­čių, tur</text:span><text:span text:style-name="T2538">­būt kal</text:span><text:span text:style-name="T2539">­bu ir apie Lie</text:span><text:span text:style-name="T2540">­tu</text:span><text:span text:style-name="T2541">­vai prie</text:span><text:span text:style-name="T2542">­šiš</text:span><text:span text:style-name="T2543">­kas ša</text:span><text:span text:style-name="T2544">­lis. Įsta</text:span><text:span text:style-name="T2545">­ty</text:span><text:span text:style-name="T2546">­mo pa</text:span><text:span text:style-name="T2547">­kei</text:span><text:span text:style-name="T2548">­ti</text:span><text:span text:style-name="T2549">­mais to</text:span><text:span text:style-name="T2550">­kia ga</text:span><text:span text:style-name="T2551">­li</text:span><text:span text:style-name="T2552">­my</text:span><text:span text:style-name="T2553">­bė, pa</text:span><text:span text:style-name="T2554">­vyz</text:span><text:span text:style-name="T2555">­džiui, Bal</text:span><text:span text:style-name="T2556">­ta</text:span><text:span text:style-name="T2557">­ru</text:span><text:span text:style-name="T2558">­si</text:span><text:span text:style-name="T2559">­jos ar</text:span><text:span text:style-name="T2560">­ba Ru</text:span><text:span text:style-name="T2561">­si</text:span><text:span text:style-name="T2562">­jos pi</text:span><text:span text:style-name="T2563">­lie</text:span><text:span text:style-name="T2564">­čiams bu</text:span><text:span text:style-name="T2565">­vo ap</text:span><text:span text:style-name="T2566">­ri</text:span><text:span text:style-name="T2567">­bo</text:span><text:span text:style-name="T2568">­ta. Kal</text:span><text:span text:style-name="T2569">­bu apie ki</text:span><text:span text:style-name="T2570">­tas ša</text:span><text:span text:style-name="T2571">­lis, ku</text:span><text:span text:style-name="T2572">­rios ne</text:span><text:span text:style-name="T2573">­ke</text:span><text:span text:style-name="T2574">­lia grės</text:span><text:span text:style-name="T2575">­mės Lie</text:span><text:span text:style-name="T2576">­tu</text:span><text:span text:style-name="T2577">­vai, ir apie jų pi</text:span><text:span text:style-name="T2578">­lie</text:span><text:span text:style-name="T2579">­čius. Bet vėl</text:span><text:span text:style-name="T2580">­gi ši nuo</text:span><text:span text:style-name="T2581">­sta</text:span><text:span text:style-name="T2582">­ta yra ga</text:span><text:span text:style-name="T2583">­lio</text:span><text:span text:style-name="T2584">­jan</text:span><text:span text:style-name="T2585">­čia</text:span><text:span text:style-name="T2586">­me įsta</text:span><text:span text:style-name="T2587">­ty</text:span><text:span text:style-name="T2588">­me, o ši</text:span><text:span text:style-name="T2589">­ta</text:span><text:span text:style-name="T2590">­me pa</text:span><text:span text:style-name="T2591">­kei</text:span><text:span text:style-name="T2592">­ti</text:span><text:span text:style-name="T2593">­me mes siū</text:span><text:span text:style-name="T2594">­lo</text:span><text:span text:style-name="T2595">­me nu</text:span><text:span text:style-name="T2596">­sta</text:span><text:span text:style-name="T2597">­ty</text:span><text:span text:style-name="T2598">­ti ga</text:span><text:span text:style-name="T2599">­li</text:span><text:span text:style-name="T2600">­my</text:span><text:span text:style-name="T2601">­bę ri</text:span><text:span text:style-name="T2602">­bo</text:span><text:span text:style-name="T2603">­ti to</text:span><text:span text:style-name="T2604">­kiems as</text:span><text:span text:style-name="T2605">­me</text:span><text:span text:style-name="T2606">­nims tu</text:span><text:span text:style-name="T2607">­rė</text:span><text:span text:style-name="T2608">­ti gin</text:span><text:span text:style-name="T2609">­klą, kai jie ne</text:span><text:span text:style-name="T2610">­ten</text:span><text:span text:style-name="T2611">­ka nuo</text:span><text:span text:style-name="T2612">­la</text:span><text:span text:style-name="T2613">­ti</text:span><text:span text:style-name="T2614">­nio gy</text:span><text:span text:style-name="T2615">­ven</text:span><text:span text:style-name="T2616">­to</text:span><text:span text:style-name="T2617">­jo sta</text:span><text:span text:style-name="T2618">­tu</text:span><text:span text:style-name="T2619">­so.<text:s/></text:span></text:p>
        <text:p text:style-name="Roman"><text:span text:style-name="T2620">PIRMININKAS.</text:span><text:span text:style-name="T2621"><text:s/>Dė</text:span><text:span text:style-name="T2622">­ko</text:span><text:span text:style-name="T2623">­ju, jūs at</text:span><text:span text:style-name="T2624">­sa</text:span><text:span text:style-name="T2625">­kė</text:span><text:span text:style-name="T2626">­te į vi</text:span><text:span text:style-name="T2627">­sus klau</text:span><text:span text:style-name="T2628">­si</text:span><text:span text:style-name="T2629">­mus. Dė</text:span><text:span text:style-name="T2630">­ko</text:span><text:span text:style-name="T2631">­ju vi</text:span><text:span text:style-name="T2632">­ce</text:span><text:span text:style-name="T2633">­mi</text:span><text:span text:style-name="T2634">­nist</text:span><text:span text:style-name="T2635">­rui. (</text:span><text:span text:style-name="T2636">Bal</text:span><text:span text:style-name="T2637">­sai sa</text:span><text:span text:style-name="T2638">­lė</text:span><text:span text:style-name="T2639">­je</text:span><text:span text:style-name="T2640">) Taip, per šo</text:span><text:span text:style-name="T2641">­ni</text:span><text:span text:style-name="T2642">­nį mik</text:span><text:span text:style-name="T2643">­ro</text:span><text:span text:style-name="T2644">­fo</text:span><text:span text:style-name="T2645">­ną bus at</text:span><text:span text:style-name="T2646">­ski</text:span><text:span text:style-name="T2647">­ras žan</text:span><text:span text:style-name="T2648">­ras, tai ne klau</text:span><text:span text:style-name="T2649">­si</text:span><text:span text:style-name="T2650">­mas. Dė</text:span><text:span text:style-name="T2651">­kui.<text:s/></text:span></text:p>
        <text:p text:style-name="P2652">Ger­bia­mas L. Kas­čiū­nas per šo­ni­nį mik­ro­fo­ną. Pra­šom.<text:s/></text:p>
        <text:p text:style-name="Roman"><text:span text:style-name="T2653">L. KASČIŪNAS</text:span><text:span text:style-name="T2654"><text:s/></text:span><text:span text:style-name="T2655">(</text:span><text:span text:style-name="T2656">TS-LKDF</text:span><text:span text:style-name="T2657">)</text:span><text:span text:style-name="T2658">. La</text:span><text:span text:style-name="T2659">­bai ačiū, ger</text:span><text:span text:style-name="T2660">­bia</text:span><text:span text:style-name="T2661">­mas Pau</text:span><text:span text:style-name="T2662">­liau. Tik</text:span><text:span text:style-name="T2663">­rai, Val</text:span><text:span text:style-name="T2664">­de</text:span><text:span text:style-name="T2665">­ma</text:span><text:span text:style-name="T2666">­rai, aš no</text:span><text:span text:style-name="T2667">­riu pa</text:span><text:span text:style-name="T2668">­sa</text:span><text:span text:style-name="T2669">­ky</text:span><text:span text:style-name="T2670">­ti, kad bu</text:span><text:span text:style-name="T2671">­vo la</text:span><text:span text:style-name="T2672">­bai ge</text:span><text:span text:style-name="T2673">­ras klau</text:span><text:span text:style-name="T2674">­si</text:span><text:span text:style-name="T2675">­mas, bet mū</text:span><text:span text:style-name="T2676">­sų vi</text:span><text:span text:style-name="T2677">­sų pa</text:span><text:span text:style-name="T2678">­stan</text:span><text:span text:style-name="T2679">­go</text:span><text:span text:style-name="T2680">­mis prieš pus</text:span><text:span text:style-name="T2681">­an</text:span><text:span text:style-name="T2682">­trų me</text:span><text:span text:style-name="T2683">­tų pri</text:span><text:span text:style-name="T2684">­ėmė</text:span><text:span text:style-name="T2685">­me įsta</text:span><text:span text:style-name="T2686">­ty</text:span><text:span text:style-name="T2687">­mą, pa</text:span><text:span text:style-name="T2688">­gal ku</text:span><text:span text:style-name="T2689">­rį Ru</text:span><text:span text:style-name="T2690">­si</text:span><text:span text:style-name="T2691">­jos Fe</text:span><text:span text:style-name="T2692">­de</text:span><text:span text:style-name="T2693">­ra</text:span><text:span text:style-name="T2694">­ci</text:span><text:span text:style-name="T2695">­jos pi</text:span><text:span text:style-name="T2696">­lie</text:span><text:span text:style-name="T2697">­čiai, net ir tu</text:span><text:span text:style-name="T2698">­rė</text:span><text:span text:style-name="T2699">­da</text:span><text:span text:style-name="T2700">­mi nuo</text:span><text:span text:style-name="T2701">­la</text:span><text:span text:style-name="T2702">­ti</text:span><text:span text:style-name="T2703">­nio gy</text:span><text:span text:style-name="T2704">­ven</text:span><text:span text:style-name="T2705">­to</text:span><text:span text:style-name="T2706">­jo sta</text:span><text:span text:style-name="T2707">­tu</text:span><text:span text:style-name="T2708">­są čia, Lie</text:span><text:span text:style-name="T2709">­tu</text:span><text:span text:style-name="T2710">­vo</text:span><text:span text:style-name="T2711">­je, ir Bal</text:span><text:span text:style-name="T2712">­ta</text:span><text:span text:style-name="T2713">­ru</text:span><text:span text:style-name="T2714">­si</text:span><text:span text:style-name="T2715">­jos Res</text:span><text:span text:style-name="T2716">­pub</text:span><text:span text:style-name="T2717">­li</text:span><text:span text:style-name="T2718">­kos pi</text:span><text:span text:style-name="T2719">­lie</text:span><text:span text:style-name="T2720">­čiai ne</text:span><text:span text:style-name="T2721">­ga</text:span><text:span text:style-name="T2722">­li tu</text:span><text:span text:style-name="T2723">­rė</text:span><text:span text:style-name="T2724">­ti gin</text:span><text:span text:style-name="T2725">­klo. Iki ge</text:span><text:span text:style-name="T2726">­gu</text:span><text:span text:style-name="T2727">­žės 1 </text:span><text:span text:style-name="T2728">die</text:span><text:span text:style-name="T2729">­nos tu</text:span><text:span text:style-name="T2730">­ri bū</text:span><text:span text:style-name="T2731">­ti vi</text:span><text:span text:style-name="T2732">­si gin</text:span><text:span text:style-name="T2733">­klai iš jų jau pa</text:span><text:span text:style-name="T2734">­im</text:span><text:span text:style-name="T2735">­ti, iki šių me</text:span><text:span text:style-name="T2736">­tų ge</text:span><text:span text:style-name="T2737">­gu</text:span><text:span text:style-name="T2738">­žės 1 die</text:span><text:span text:style-name="T2739">­nos. (</text:span><text:span text:style-name="T2740">Bal</text:span><text:span text:style-name="T2741">­sai sa</text:span><text:span text:style-name="T2742">­lė</text:span><text:span text:style-name="T2743">­je</text:span><text:span text:style-name="T2744">) Ten, ma</text:span><text:span text:style-name="T2745">­tyt, yra vie</text:span><text:span text:style-name="T2746">­nas ki</text:span><text:span text:style-name="T2747">­tas, Tur</text:span><text:span text:style-name="T2748">­ki</text:span><text:span text:style-name="T2749">­jos ta</text:span><text:span text:style-name="T2750">­me są</text:span><text:span text:style-name="T2751">­ra</text:span><text:span text:style-name="T2752">­še gal ir nė</text:span><text:span text:style-name="T2753">­ra.<text:s/></text:span></text:p>
        <text:p text:style-name="Roman"><text:span text:style-name="T2754">PIRMININKAS.</text:span><text:span text:style-name="T2755"><text:s/>Dė</text:span><text:span text:style-name="T2756">­ko</text:span><text:span text:style-name="T2757">­ju už pa</text:span><text:span text:style-name="T2758">­tiks</text:span><text:span text:style-name="T2759">­li</text:span><text:span text:style-name="T2760">­ni</text:span><text:span text:style-name="T2761">­mą.</text:span></text:p>
        <text:p text:style-name="Roman"/>
        <text:p text:style-name="Laikas">11.48 val.</text:p>
        <text:p text:style-name="Roman12">Gin­klų ir šaud­me­nų kon­tro­lės įsta­ty­mo Nr. IX-705 11, 12, 13, 17, 24 ir 40 straips­nių pa­kei­ti­mo įsta­ty­mo pro­jek­tas Nr. XIVP-3274 (<text:span text:style-name="T2762">pa</text:span><text:span text:style-name="T2763">­tei</text:span><text:span text:style-name="T2764">­ki</text:span><text:span text:style-name="T2765">­mas</text:span>)</text:p>
        <text:p text:style-name="P2766"/>
        <text:p text:style-name="Roman"><text:span text:style-name="T2767">Ger</text:span><text:span text:style-name="T2768">­bia</text:span><text:span text:style-name="T2769">­mi ko</text:span><text:span text:style-name="T2770">­le</text:span><text:span text:style-name="T2771">­gos, ki</text:span><text:span text:style-name="T2772">­tas dar</text:span><text:span text:style-name="T2773">­bo</text:span><text:span text:style-name="T2774">­tvarkės 1-12 klau</text:span><text:span text:style-name="T2775">­si</text:span><text:span text:style-name="T2776">­mas –<text:s/></text:span>Gin­klų ir šaud­me­nų kon­tro­lės įsta­ty­mo pro­jek­tas Nr. XIVP-3274. Čia taip iš­ei­na, kad pra­ne­šė­jas esu aš, tai pa­pra­šy­siu pir­mi­nin­kau­ti ger­bia­mą R. Mor­kū­nai­tę-Mi­ku­lė­nie­nę, Sei­mo Pir­mi­nin­ko pa­va­duo­to­ją, kol aš at­sa­ky­siu į jū­sų klau­si­mus. Pra­šom.<text:s/></text:p>
        <text:p text:style-name="Roman"><text:span text:style-name="T2777">PIRMININKĖ (R. MORKŪNAITĖ-MIKULĖNIENĖ</text:span>,<text:s/><text:span text:style-name="T2778">TS-LKDF</text:span><text:span text:style-name="T2779">).</text:span><text:s/>Svei­ki, ko­le­gos. Re­gist­ruo­ki­tės klaus­ti Pau­liaus. Pra­šom.<text:s/></text:p>
        <text:p text:style-name="Roman"><text:span text:style-name="T2780">P. SAUDARGAS</text:span><text:span text:style-name="T2781"><text:s/></text:span><text:span text:style-name="T2782">(</text:span><text:span text:style-name="T2783">TS-LKDF</text:span><text:span text:style-name="T2784">)</text:span><text:span text:style-name="T2785">.<text:s/></text:span>Svei­ki, ger­bia­mi ko­le­gos. Su ger­bia­mu L. Kas­čiū­nu tei­kia­me Gin­klų ir šaud­me­nų kon­tro­lės įsta­ty­mo kai ku­rių straips­nių pa­kei­ti­mo įsta­ty­mo pro­jek­tą, ku­rio es­mė<text:s/><text:span text:style-name="T2786">yra pa</text:span><text:span text:style-name="T2787">­pil</text:span><text:span text:style-name="T2788">­dy</text:span><text:span text:style-name="T2789">­ti jau mū</text:span><text:span text:style-name="T2790">­sų pra</text:span><text:span text:style-name="T2791">­dė</text:span><text:span text:style-name="T2792">­tą ke</text:span><text:span text:style-name="T2793">­lią. Mes jau prieš ke</text:span><text:span text:style-name="T2794">­le</text:span><text:span text:style-name="T2795">­rius me</text:span><text:span text:style-name="T2796">­tus esa</text:span><text:span text:style-name="T2797">­me lei</text:span><text:span text:style-name="T2798">­dę ka</text:span><text:span text:style-name="T2799">­riams sa</text:span><text:span text:style-name="T2800">­va</text:span><text:span text:style-name="T2801">­no</text:span><text:span text:style-name="T2802">­riams, ka</text:span><text:span text:style-name="T2803">­riams ir šau</text:span><text:span text:style-name="T2804">­liams, įsi</text:span><text:span text:style-name="T2805">­gy</text:span><text:span text:style-name="T2806">­ti ir na</text:span><text:span text:style-name="T2807">­muo</text:span><text:span text:style-name="T2808">­se lai</text:span><text:span text:style-name="T2809">­ky</text:span><text:span text:style-name="T2810">­ti A ka</text:span><text:span text:style-name="T2811">­te</text:span><text:span text:style-name="T2812">­go</text:span><text:span text:style-name="T2813">­ri</text:span><text:span text:style-name="T2814">­jos gin</text:span><text:span text:style-name="T2815">­klus. Šiuo įsta</text:span><text:span text:style-name="T2816">­ty</text:span><text:span text:style-name="T2817">­mo pro</text:span><text:span text:style-name="T2818">­jek</text:span><text:span text:style-name="T2819">­tu mes pra</text:span><text:span text:style-name="T2820">­ple</text:span><text:span text:style-name="T2821">­čia</text:span><text:span text:style-name="T2822">­me šią ga</text:span><text:span text:style-name="T2823">­li</text:span><text:span text:style-name="T2824">­my</text:span><text:span text:style-name="T2825">­bę ir ka</text:span><text:span text:style-name="T2826">­ro prie</text:span><text:span text:style-name="T2827">­vo</text:span><text:span text:style-name="T2828">­li</text:span><text:span text:style-name="T2829">­nin</text:span><text:span text:style-name="T2830">­kams, įgi</text:span><text:span text:style-name="T2831">­ju</text:span><text:span text:style-name="T2832">­siems pa</text:span><text:span text:style-name="T2833">­grin</text:span><text:span text:style-name="T2834">­di</text:span><text:span text:style-name="T2835">­nį ka</text:span><text:span text:style-name="T2836">­ri</text:span><text:span text:style-name="T2837">­nį pa</text:span><text:span text:style-name="T2838">­reng</text:span><text:span text:style-name="T2839">­tu</text:span><text:span text:style-name="T2840">­mą. Ka</text:span><text:span text:style-name="T2841">­ro prie</text:span><text:span text:style-name="T2842">­vo</text:span><text:span text:style-name="T2843">­li</text:span><text:span text:style-name="T2844">­nin</text:span><text:span text:style-name="T2845">­kų, įgi</text:span><text:span text:style-name="T2846">­ju</text:span><text:span text:style-name="T2847">­sių pra</text:span><text:span text:style-name="T2848">­di</text:span><text:span text:style-name="T2849">­nį ka</text:span><text:span text:style-name="T2850">­ri</text:span><text:span text:style-name="T2851">­nį pa</text:span><text:span text:style-name="T2852">­ren</text:span><text:span text:style-name="T2853">­gi</text:span><text:span text:style-name="T2854">­mą, šian</text:span><text:span text:style-name="T2855">­dien Lie</text:span><text:span text:style-name="T2856">­tu</text:span><text:span text:style-name="T2857">­vo</text:span><text:span text:style-name="T2858">­je yra ne</text:span><text:span text:style-name="T2859">­ma</text:span><text:span text:style-name="T2860">­žai, tai yra 108 tūkst. 434 as</text:span><text:span text:style-name="T2861">­me</text:span><text:span text:style-name="T2862">­nys, tai</text:span><text:span text:style-name="T2863">­gi, dau</text:span><text:span text:style-name="T2864">­giau kaip 100 tūkst. po</text:span><text:span text:style-name="T2865">­ten</text:span><text:span text:style-name="T2866">­cia</text:span><text:span text:style-name="T2867">­lių. Jie taip pat kaip šau</text:span><text:span text:style-name="T2868">­liai ka</text:span><text:span text:style-name="T2869">­riai ir ka</text:span><text:span text:style-name="T2870">­riai sa</text:span><text:span text:style-name="T2871">­va</text:span><text:span text:style-name="T2872">­no</text:span><text:span text:style-name="T2873">­riai ga</text:span><text:span text:style-name="T2874">­lė</text:span><text:span text:style-name="T2875">­tų įsi</text:span><text:span text:style-name="T2876">­gy</text:span><text:span text:style-name="T2877">­ti ir na</text:span><text:span text:style-name="T2878">­muo</text:span><text:span text:style-name="T2879">­se lai</text:span><text:span text:style-name="T2880">­ky</text:span><text:span text:style-name="T2881">­ti ati</text:span><text:span text:style-name="T2882">­tin</text:span><text:span text:style-name="T2883">­ka</text:span><text:span text:style-name="T2884">­mus A ka</text:span><text:span text:style-name="T2885">­te</text:span><text:span text:style-name="T2886">­go</text:span><text:span text:style-name="T2887">­ri</text:span><text:span text:style-name="T2888">­jos gin</text:span><text:span text:style-name="T2889">­klus. Tai es</text:span><text:span text:style-name="T2890">­mė to</text:span><text:span text:style-name="T2891">­kia. Dau</text:span><text:span text:style-name="T2892">­giau jū</text:span><text:span text:style-name="T2893">­sų ne</text:span><text:span text:style-name="T2894">­gai</text:span><text:span text:style-name="T2895">­šin</text:span><text:span text:style-name="T2896">­siu, jei</text:span><text:span text:style-name="T2897">­gu bus klau</text:span><text:span text:style-name="T2898">­si</text:span><text:span text:style-name="T2899">­mų, mie</text:span><text:span text:style-name="T2900">­lai at</text:span><text:span text:style-name="T2901">­sa</text:span><text:span text:style-name="T2902">­ky</text:span><text:span text:style-name="T2903">­siu. Pra</text:span><text:span text:style-name="T2904">­šom.<text:s/></text:span></text:p>
        <text:p text:style-name="Roman"><text:span text:style-name="T2905">PIRMININKĖ.</text:span><text:span text:style-name="T2906"><text:s/>Ačiū už pri</text:span><text:span text:style-name="T2907">­sta</text:span><text:span text:style-name="T2908">­ty</text:span><text:span text:style-name="T2909">­mą. Daug no</text:span><text:span text:style-name="T2910">­rin</text:span><text:span text:style-name="T2911">­čių pa</text:span><text:span text:style-name="T2912">­klaus</text:span><text:span text:style-name="T2913">­ti. Pir</text:span><text:span text:style-name="T2914">­ma</text:span><text:span text:style-name="T2915">­sis A. Sy</text:span><text:span text:style-name="T2916">­sas, bet jo kol kas ne</text:span><text:span text:style-name="T2917">­ma</text:span><text:span text:style-name="T2918">­tau sa</text:span><text:span text:style-name="T2919">­lė</text:span><text:span text:style-name="T2920">­je. E. Pu</text:span><text:span text:style-name="T2921">­pi</text:span><text:span text:style-name="T2922">­nis.<text:s/></text:span></text:p>
        <text:p text:style-name="Roman"><text:span text:style-name="T2923">E. PUPINIS</text:span><text:span text:style-name="T2924"><text:s/></text:span><text:span text:style-name="T2925">(</text:span><text:span text:style-name="T2926">TS-LKDF</text:span><text:span text:style-name="T2927">)</text:span><text:span text:style-name="T2928">. Ačiū, ger</text:span><text:span text:style-name="T2929">­bia</text:span><text:span text:style-name="T2930">­ma pir</text:span><text:span text:style-name="T2931">­mi</text:span><text:span text:style-name="T2932">­nin</text:span><text:span text:style-name="T2933">­ke. Tik</text:span><text:span text:style-name="T2934">­rai džiu</text:span><text:span text:style-name="T2935">­gu, kad vis dėl</text:span><text:span text:style-name="T2936">­to tas ra</text:span><text:span text:style-name="T2937">­tas di</text:span><text:span text:style-name="T2938">­dė</text:span><text:span text:style-name="T2939">­ja, ir iš tik</text:span><text:span text:style-name="T2940">­rų</text:span><text:span text:style-name="T2941">­jų svar</text:span><text:span text:style-name="T2942">­bu, kad kuo dau</text:span><text:span text:style-name="T2943">­giau pa</text:span><text:span text:style-name="T2944">­si</text:span><text:span text:style-name="T2945">­ruo</text:span><text:span text:style-name="T2946">­šu</text:span><text:span text:style-name="T2947">­sių as</text:span><text:span text:style-name="T2948">­me</text:span><text:span text:style-name="T2949">­nų tu</text:span><text:span text:style-name="T2950">­rė</text:span><text:span text:style-name="T2951">­tų gin</text:span><text:span text:style-name="T2952">­klus. Ta</text:span><text:span text:style-name="T2953">­čiau tu</text:span><text:span text:style-name="T2954">­ri</text:span><text:span text:style-name="T2955">­me pri</text:span><text:span text:style-name="T2956">­pa</text:span><text:span text:style-name="T2957">­žin</text:span><text:span text:style-name="T2958">­ti, kad jie vis dėl</text:span><text:span text:style-name="T2959">­to spren</text:span><text:span text:style-name="T2960">­džia vals</text:span><text:span text:style-name="T2961">­ty</text:span><text:span text:style-name="T2962">­bės pro</text:span><text:span text:style-name="T2963">­ble</text:span><text:span text:style-name="T2964">­mą. Iš tie</text:span><text:span text:style-name="T2965">­sų gin</text:span><text:span text:style-name="T2966">­kla</text:span><text:span text:style-name="T2967">­vi</text:span><text:span text:style-name="T2968">­ma</text:span><text:span text:style-name="T2969">­sis yra vals</text:span><text:span text:style-name="T2970">­ty</text:span><text:span text:style-name="T2971">­bės pro</text:span><text:span text:style-name="T2972">­ble</text:span><text:span text:style-name="T2973">­ma. Ar ne</text:span><text:span text:style-name="T2974">­ma</text:span><text:span text:style-name="T2975">­no</text:span><text:span text:style-name="T2976">­te, kad vis dėl</text:span><text:span text:style-name="T2977">­to tu</text:span><text:span text:style-name="T2978">­rė</text:span><text:span text:style-name="T2979">­tų bū</text:span><text:span text:style-name="T2980">­ti gal</text:span><text:span text:style-name="T2981">­būt ir tam tik</text:span><text:span text:style-name="T2982">­ros pa</text:span><text:span text:style-name="T2983">­ska</text:span><text:span text:style-name="T2984">­tos? No</text:span><text:span text:style-name="T2985">­rė</text:span><text:span text:style-name="T2986">­čiau pa</text:span><text:span text:style-name="T2987">­klaus</text:span><text:span text:style-name="T2988">­ti, kiek, jūs įsi</text:span><text:span text:style-name="T2989">­vaiz</text:span><text:span text:style-name="T2990">­duo</text:span><text:span text:style-name="T2991">­ja</text:span><text:span text:style-name="T2992">­te, prie</text:span><text:span text:style-name="T2993">­vo</text:span><text:span text:style-name="T2994">­li</text:span><text:span text:style-name="T2995">­nin</text:span><text:span text:style-name="T2996">­kų įsi</text:span><text:span text:style-name="T2997">­gys tą gin</text:span><text:span text:style-name="T2998">­klą? Vis dėl</text:span><text:span text:style-name="T2999">­to tai yra in</text:span><text:span text:style-name="T3000">­ves</text:span><text:span text:style-name="T3001">­ti</text:span><text:span text:style-name="T3002">­ci</text:span><text:span text:style-name="T3003">­ja, ne</text:span><text:span text:style-name="T3004">­ma</text:span><text:span text:style-name="T3005">­ža in</text:span><text:span text:style-name="T3006">­ves</text:span><text:span text:style-name="T3007">­ti</text:span><text:span text:style-name="T3008">­ci</text:span><text:span text:style-name="T3009">­ja, jei</text:span><text:span text:style-name="T3010">­gu ge</text:span><text:span text:style-name="T3011">­ras gin</text:span><text:span text:style-name="T3012">­klas, ir ap</text:span><text:span text:style-name="T3013">­skri</text:span><text:span text:style-name="T3014">­tai yra tam tik</text:span><text:span text:style-name="T3015">­ras iš</text:span><text:span text:style-name="T3016">­lai</text:span><text:span text:style-name="T3017">­ky</text:span><text:span text:style-name="T3018">­mas. Tai ar ne</text:span><text:span text:style-name="T3019">­ma</text:span><text:span text:style-name="T3020">­no</text:span><text:span text:style-name="T3021">­te, kad tu</text:span><text:span text:style-name="T3022">­rė</text:span><text:span text:style-name="T3023">­tu</text:span><text:span text:style-name="T3024">­me ka</text:span><text:span text:style-name="T3025">­da nors per</text:span><text:span text:style-name="T3026">­ei</text:span><text:span text:style-name="T3027">­ti ne tik prie ra</text:span><text:span text:style-name="T3028">­to plė</text:span><text:span text:style-name="T3029">­ti</text:span><text:span text:style-name="T3030">­mo, bet ir vis dėl</text:span><text:span text:style-name="T3031">­to šiek tiek pa</text:span><text:span text:style-name="T3032">­rem</text:span><text:span text:style-name="T3033">­ti šiuos da</text:span><text:span text:style-name="T3034">­ly</text:span><text:span text:style-name="T3035">­kus? Iš tik</text:span><text:span text:style-name="T3036">­rų</text:span><text:span text:style-name="T3037">­jų tai yra svar</text:span><text:span text:style-name="T3038">­bu, spren</text:span><text:span text:style-name="T3039">­džia</text:span><text:span text:style-name="T3040">­mas vals</text:span><text:span text:style-name="T3041">­ty</text:span><text:span text:style-name="T3042">­bi</text:span><text:span text:style-name="T3043">­nės reikš</text:span><text:span text:style-name="T3044">­mės klau</text:span><text:span text:style-name="T3045">­si</text:span><text:span text:style-name="T3046">­mas. Ačiū.<text:s/></text:span></text:p>
        <text:p text:style-name="Roman"><text:span text:style-name="T3047">P. SAUDARGAS</text:span><text:span text:style-name="T3048"><text:s/></text:span><text:span text:style-name="T3049">(</text:span><text:span text:style-name="T3050">TS-LKDF</text:span><text:span text:style-name="T3051">)</text:span><text:span text:style-name="T3052">. Dė</text:span><text:span text:style-name="T3053">­ko</text:span><text:span text:style-name="T3054">­ju. Ti</text:span><text:span text:style-name="T3055">­kė</text:span><text:span text:style-name="T3056">­jau</text:span><text:span text:style-name="T3057">­si ši</text:span><text:span text:style-name="T3058">­to klau</text:span><text:span text:style-name="T3059">­si</text:span><text:span text:style-name="T3060">­mo, to</text:span><text:span text:style-name="T3061">­dėl pri</text:span><text:span text:style-name="T3062">­sta</text:span><text:span text:style-name="T3063">­ty</text:span><text:span text:style-name="T3064">­da</text:span><text:span text:style-name="T3065">­mas la</text:span><text:span text:style-name="T3066">­bai ir neiš</text:span><text:span text:style-name="T3067">­si</text:span><text:span text:style-name="T3068">­plė</text:span><text:span text:style-name="T3069">­čiau. Aš jums vi</text:span><text:span text:style-name="T3070">­siš</text:span><text:span text:style-name="T3071">­kai pri</text:span><text:span text:style-name="T3072">­ta</text:span><text:span text:style-name="T3073">­riu ir ži</text:span><text:span text:style-name="T3074">­nau, kad yra ir ger</text:span><text:span text:style-name="T3075">­bia</text:span><text:span text:style-name="T3076">­mo</text:span><text:span text:style-name="T3077">­jo A. Ve</text:span><text:span text:style-name="T3078">­ry</text:span><text:span text:style-name="T3079">­gos, ir ki</text:span><text:span text:style-name="T3080">­tų re</text:span><text:span text:style-name="T3081">­gist</text:span><text:span text:style-name="T3082">­ruo</text:span><text:span text:style-name="T3083">­ti įsta</text:span><text:span text:style-name="T3084">­ty</text:span><text:span text:style-name="T3085">­mų pro</text:span><text:span text:style-name="T3086">­jek</text:span><text:span text:style-name="T3087">­tai, pa</text:span><text:span text:style-name="T3088">­vyz</text:span><text:span text:style-name="T3089">­džiui, dėl PVM leng</text:span><text:span text:style-name="T3090">­va</text:span><text:span text:style-name="T3091">­tų, tai ga</text:span><text:span text:style-name="T3092">­lė</text:span><text:span text:style-name="T3093">­tų bū</text:span><text:span text:style-name="T3094">­ti to</text:span><text:span text:style-name="T3095">­kia for</text:span><text:span text:style-name="T3096">­ma. Ga</text:span><text:span text:style-name="T3097">­lė</text:span><text:span text:style-name="T3098">­tų bū</text:span><text:span text:style-name="T3099">­ti ir tiks</text:span><text:span text:style-name="T3100">­li</text:span><text:span text:style-name="T3101">­nė vals</text:span><text:span text:style-name="T3102">­ty</text:span><text:span text:style-name="T3103">­bės pa</text:span><text:span text:style-name="T3104">­ra</text:span><text:span text:style-name="T3105">­ma kon</text:span><text:span text:style-name="T3106">­kre</text:span><text:span text:style-name="T3107">­čiai įsi</text:span><text:span text:style-name="T3108">­gy</text:span><text:span text:style-name="T3109">­jan</text:span><text:span text:style-name="T3110">­tiems gin</text:span><text:span text:style-name="T3111">­klus ar eki</text:span><text:span text:style-name="T3112">­puo</text:span><text:span text:style-name="T3113">­tę, gal</text:span><text:span text:style-name="T3114">­būt ki</text:span><text:span text:style-name="T3115">­tą. Ypač da</text:span><text:span text:style-name="T3116">­bar, di</text:span><text:span text:style-name="T3117">­di</text:span><text:span text:style-name="T3118">­nant kraš</text:span><text:span text:style-name="T3119">­to ap</text:span><text:span text:style-name="T3120">­sau</text:span><text:span text:style-name="T3121">­gos sis</text:span><text:span text:style-name="T3122">­te</text:span><text:span text:style-name="T3123">­mos biu</text:span><text:span text:style-name="T3124">­dže</text:span><text:span text:style-name="T3125">­tą, di</text:span><text:span text:style-name="T3126">­di</text:span><text:span text:style-name="T3127">­nant ir Šau</text:span><text:span text:style-name="T3128">­lių są</text:span><text:span text:style-name="T3129">­jun</text:span><text:span text:style-name="T3130">­gos biu</text:span><text:span text:style-name="T3131">­dže</text:span><text:span text:style-name="T3132">­tą, man at</text:span><text:span text:style-name="T3133">­ro</text:span><text:span text:style-name="T3134">­do, to</text:span><text:span text:style-name="T3135">­kių ga</text:span><text:span text:style-name="T3136">­li</text:span><text:span text:style-name="T3137">­my</text:span><text:span text:style-name="T3138">­bių at</text:span><text:span text:style-name="T3139">­si</text:span><text:span text:style-name="T3140">­ran</text:span><text:span text:style-name="T3141">­da vis la</text:span><text:span text:style-name="T3142">­biau. Ir aš su ju</text:span><text:span text:style-name="T3143">­mis su</text:span><text:span text:style-name="T3144">­tin</text:span><text:span text:style-name="T3145">­ku, kad tai yra pa</text:span><text:span text:style-name="T3146">­gal</text:span><text:span text:style-name="T3147">­ba vals</text:span><text:span text:style-name="T3148">­ty</text:span><text:span text:style-name="T3149">­bei,<text:s/></text:span>tar­si mes su­da­ro­me ga­li­my­bę žmo­nėms pa­tiems pri­si­dė­ti.</text:p>
        <text:p text:style-name="Roman">Bet, ki­ta ver­tus, aš ma­nau, kad tai yra ir pui­ki si­ner­gi­ja. Mes ly­giai tą pa­tį ma­to­me ir Uk­rai­no­je. Taip, yra ka­riuo­me­nė, taip, yra vals­ty­bė, bet kiek yra sa­va­no­rys­tės, kiek yra va­di­na­mų­jų<text:s/><text:span text:style-name="T3150">va</text:span><text:span text:style-name="T3151">­lon</text:span><text:span text:style-name="T3152">­tio</text:span><text:span text:style-name="T3153">­rų</text:span>, ku­rie ren­ka pa­ra­mą, va­žiuo­ja iki fron­to, ve­ža ka­riams tai, ką rei­kia. Kiek yra pa­ra­mos iš ki­tų vals­ty­bių, sa­va­no­riš­kos pa­ra­mos, „Ra­da­rom“ ak­ci­jos ir ki­tos, ku­rios bū­tent žmo­nių su­au­ko­tus pi­ni­gus nu­ve­da iki kraš­to ap­sau­gos po­rei­kių. Tai čia bū­tų pa­na­šus da­ly­kas, tik­tai, sa­ky­čiau, si­ner­gi­ja, kaip mes pa­tys, su­da­ry­da­mi ga­li­my­bes, šiuo įsta­ty­mu mes su­da­ry­tu­me ga­li­my­bes iš es­mės pri­si­dė­ti prie gin­kluo­tų­jų pa­jė­gų pa­jė­gu­mų di­di­ni­mo. Bet jei­gu vals­ty­bė pri­dė­tų eu­rą šiuo at­ve­ju, man at­ro­do, bū­tų pa­siek­ta si­ner­gi­ja. Tas eu­ras nu­ei­tų daug<text:s/>efek­tyviau to­dėl, kad, vie­na ver­tus, įsi­gy­ji kaž­ko­kius daik­tus, na, tar­ki­me, šau­tu­vus ir juos lai­kai kaž­kur san­dė­ly­je, ki­tas da­ly­kas, kai žmo­gus jau pats in­ves­tuo­ja. Tai, man at­ro­do, ta in­ves­ti­ci­ja yra daug efek­ty­ves­nė. Dė­kui.</text:p>
        <text:p text:style-name="Roman"><text:span text:style-name="T3154">PIRMININKĖ.</text:span><text:s/>Klau­sia K. Vil­kaus­kas.</text:p>
        <text:p text:style-name="Roman"><text:span text:style-name="T3155">K. VILKAUSKAS</text:span><text:s/><text:span text:style-name="T3156">(</text:span><text:span text:style-name="T3157">LSDPF</text:span><text:span text:style-name="T3158">)</text:span>. Ačiū, ger­bia­ma pir­mi­nin­ke. Ger­bia­mas Pau­liau, pri­tar­da­mas ši­tam pro­jek­tui, no­riu pa­klaus­ti ga­na kon­kre­taus klau­si­mo, nes da­bar šio įsta­ty­mo pro­jek­to pa­bai­go­je, pas­ku­ti­nia­me 40 straips­ny­je, yra, kad ka­riui prie­vo­li­nin­kui, su­ka­kus 60 me­tų, pa­nai­ki­na­mas lei­di­mas jam ne­šio­ti tą gin­klą. Esu pa­tei­kęs pa­gal ka­rių sa­va­no­rių ini­cia­ty­vą, kad iki 63 me­tų sa­vo no­ru ka­rys sa­va­no­ris ga­lė­tų to­liau at­lik­ti tar­ny­bą. Tai gal­būt rei­kė­tų ši­tas įsta­ty­mo nuo­sta­tas kaž­kaip su­de­rin­ti? Ačiū.</text:p>
        <text:p text:style-name="Roman"><text:span text:style-name="T3159">P. SAUDARGAS</text:span><text:s/><text:span text:style-name="T3160">(</text:span><text:span text:style-name="T3161">TS-LKDF</text:span><text:span text:style-name="T3162">)</text:span>. Dė­kui, ge­ras klau­si­mas. Šiuo at­ve­ju mū­sų įsta­ty­mo pro­jek­tas yra su­de­ri­na­mas, su­ba­lan­suo­ja­mas su da­bar ga­lio­jan­čia tvar­ka, kad šian­dien iki 60 me­tų am­žiaus Lie­tu­vos pi­lie­čiai ga­li bū­ti pri­ima­mi į sa­va­no­riš­ką ne­nu­ola­ti­nę ka­ro tar­ny­bą. Tai yra tie­siog sin­chro­ni­zuo­ja­ma su ga­lio­jan­čiu įsta­ty­mu. Jei­gu mes pra­plės­tu­me tą am­žiaus ri­bą, tai na­tū­ra­lu, kad šiuo at­ve­ju ly­giai taip rei­kė­tų pra­plės­ti tą am­žiaus ri­bą.</text:p>
        <text:p text:style-name="Roman"><text:span text:style-name="T3163">PIRMININKĖ.</text:span><text:s/>Dė­kui.<text:s/>Klau­sia L. Sluš­nys.</text:p>
        <text:p text:style-name="Roman"><text:span text:style-name="T3164">L. SLUŠNYS</text:span><text:s/><text:span text:style-name="T3165">(</text:span><text:span text:style-name="T3166">TS-LKDF</text:span><text:span text:style-name="T3167">)</text:span>. Ačiū. Pir­miau­sia, ka­ro grės­mė man yra su­pran­ta­ma šiuo me­tu, ko­kią mes tu­ri­me. Bet šia­me kon­teks­te man vis dėl­to ke­lia ne­ri­mą tas mū­sų šuo­lia­vi­mas link vis pla­tes­nio gin­kluo­tų žmo­nių ra­to. Kuo dau­giau to­kių as­me­nų, ku­rie ga­li tu­rė­ti, tuo dau­giau au­to­ma­ti­nių gin­klų, tuo di­des­nė grės­mė, kad jie ir ši­ta plėt­ra bus pa­nau­do­ti ne tik ka­ro reik­mėms. Trum­pa­lai­kiai psi­chi­kos su­tri­ki­mai ga­li iš­tik­ti bet ka­da ir bet ką. Čia mes ne­ga­li­me pa­sa­ky­ti: psi­chiat­rai at­sa­kys į ši­tą klau­si­mą. Kaip mes už­tik­rin­si­me sau­gu­mą vi­suo­me­nė­je? Tai yra vie­nas klau­si­mas. Kaip jūs žiū­rė­tu­mė­te, jei­gu pra­šy­čiau šį įsta­ty­mo pro­jek­tą vis­gi svars­ty­ti Svei­ka­tos rei­ka­lų ko­mi­te­te, kaip pa­pil­do­ma­me ko­mi­te­te? Mes jau at­ėjo­me į šį gy­ve­ni­mo eta­pą, kai tu­ri­me at­sa­ky­ti į kai ku­riuos klau­si­mus, ku­rie jau ne­be­su­si­ję su ka­ru, o su­si­ję su psi­chos­vei­ka­ta. Ačiū.</text:p>
        <text:p text:style-name="Roman"><text:span text:style-name="T3168">P. SAUDARGAS</text:span><text:s/><text:span text:style-name="T3169">(</text:span><text:span text:style-name="T3170">TS-LKDF</text:span><text:span text:style-name="T3171">)</text:span>. Na, ger­bia­mas ko­le­ga, tie­są sa­kant, pa­gal A ka­te­go­ri­jos gin­klų įsi­gi­ji­mo Lie­tu­vo­je di­na­mi­ką, aš ne­sa­ky­čiau, kad mes jau esa­me at­ėję į tą eta­pą. Man at­ro­do, kad mes esa­me… ge­ro­kai dar at­si­lie­ka­me nuo tos vi­zi­jos, ku­rią mes tu­ri­me. Šian­dien yra ga­li­my­bė ka­riams, ka­riams sa­va­no­riams, šau­liams, ta­čiau įsi­gy­ja vie­ne­tai to­dėl, kad, taip, tai yra bran­gus ma­lo­nu­mas. Gin­klas kai­nuo­ja ne­ma­žai – tur­būt nuo pus­an­tro tūks­tan­čio pra­si­de­da tos kai­nos ir dau­giau, ne­kal­bant apie vi­sus prie­dė­lius, ne­kal­bant apie vi­sų są­ly­gų iš­pil­dy­mą. Tai yra bran­gus ma­lo­nu­mas. Tai­gi, ir no­ri­me iš­plės­ti ra­tą, kad at­si­ras­tų ir di­des­nė rin­ka, ir kai­nos su­si­nor­ma­li­zuo­tų, ir tų žmo­nių, ga­lin­čių įsi­gy­ti, re­a­liai at­si­ras­tų, ne tik te­ori­nė ga­li­my­bė įsta­ty­me, ku­ri šian­dien yra.</text:p>
        <text:p text:style-name="Roman">Kal­bant apie pa­si­tai­kan­čius pre­ce­den­tus, apie psi­chi­nę svei­ka­tą, man at­ro­do, ir bet ko­kia ki­ta žmo­gaus veik­la ga­li at­neš­ti la­bai daug ža­los, jei­gu mes su­si­dur­si­me su as­me­niu, ku­riam lai­ki­nai pa­šli­jo psi­chi­ka tiek val­dant įvai­rius me­cha­niz­mus įmo­nė­se, tiek vai­ruo­jant, ga­lų ga­le, trans­por­to prie­mo­nes. Mes tik­rai ga­li­me su­kel­ti skau­džias pa­sek­mes, jei­gu ne­adek­va­tūs žmo­nės tai da­rys, bet kaž­kaip su ta ri­zi­ka gy­ve­na­me.</text:p>
        <text:p text:style-name="Roman">Šiuo at­ve­ju gin­klui įsi­gy­ti yra la­bai di­de­li sau­gik­liai: tai yra ir me­di­ci­ni­nė ko­mi­si­ja, spe­cia­lus lei­di­mas gin­klui, šiuo at­ve­ju rei­ka­lin­gas spe­cia­lus lei­di­mas A ka­te­go­ri­jos gin­klui įsi­gy­ti, me­di­kai, jū­sų ko­le­gos, tik­ri­na tuos žmo­nes, ku­rie no­ri to­kį lei­di­mą tu­rė­ti. Čia rei­ka­lin­ga ir sig­na­li­za­ci­ja, ir spe­cia­li su­tar­tis su ap­sau­gos įmo­ne, tai ne tik tu­rė­ti sig­na­li­za­ci­ją, bet ir į ku­rią re­a­guo­tų, at­vyk­tų bū­tent gin­kluo­ta ap­sau­ga, jei­gu ta­vo na­muo­se yra A ka­te­go­ri­jos gin­klų. Tai­gi tų ap­ri­bo­ji­mų čia yra so­čiai ir tie kry­žiaus ke­liai, no­rint to­kį gin­klą tu­rė­ti sa­vo na­muo­se, yra tik­rai ne­ma­ži.<text:s/></text:p>
        <text:p text:style-name="Roman"><text:span text:style-name="T3172">PIRMININKĖ.</text:span><text:s/>Dė­kui. Klau­sia A. Skar­džius.<text:s/></text:p>
        <text:p text:style-name="Roman"><text:span text:style-name="T3173">A. SKARDŽIUS</text:span><text:span text:style-name="T3174"><text:s/></text:span><text:span text:style-name="T3175">(</text:span><text:span text:style-name="T3176">MSNG</text:span><text:span text:style-name="T3177">)</text:span><text:span text:style-name="T3178">.</text:span><text:s/>Ačiū, pir­mi­nin­ke. Ger­bia­mas ko­le­ga, tur­būt po­vei­kis pi­lie­čių psi­chi­kai yra di­džiau­sias ta­da, kai kiek­vie­ną die­ną gir­di­me, kad prie­šas už var­tų, kad jei­gu ne šiais, tai ki­tais ar per pen­ke­rius me­tus kon­flik­tas bus<text:s/>ne­iš­ven­gia­mas, o pi­lie­čiai ne­tu­ri ko, iš­sky­rus še­pe­tį ar kas­tu­vą, pa­si­im­ti į sa­vo ran­kas, nė­ra ga­li­my­bės ap­si­rū­pin­ti gin­klais, kad ap­gin­tų sa­vo šei­mą, sa­vo ko­kią nors te­ri­to­ri­ją. Čia, ma­nau, yra di­džiau­sias po­vei­kis. Aš tik­rai svei­ki­nu jū­sų siū­ly­mą, kad bū­tų kuo dau­giau ga­li­my­bių pi­lie­čiams tu­rė­ti gin­klus ir bū­ti ra­mes­niems. Bet ma­no klau­si­mas bū­tų su­si­jęs su A ka­te­go­ri­ja. Gal iš­var­din­tu­mė­te gin­klus? A ka­te­go­ri­ja yra iki mi­nos­vai­džių ir taip to­liau, iki pa­būk­lų. Ko­kie gin­klai čia bū­tų? Ačiū.</text:p>
        <text:p text:style-name="Roman"><text:span text:style-name="T3179">P. SAUDARGAS</text:span><text:span text:style-name="T3180"><text:s/></text:span><text:span text:style-name="T3181">(</text:span><text:span text:style-name="T3182">TS-LKDF</text:span><text:span text:style-name="T3183">)</text:span><text:span text:style-name="T3184">.<text:s/></text:span>Dė­ko­ju. Pir­miau­sia su­re­a­guo­siu į jū­sų pir­mą pa­si­sa­ky­mo da­lį. Man at­ro­do, pi­lie­čiui yra svar­bu ne tik tu­rė­ti gin­kluo­tę, bet ir mo­kė­ti ja nau­do­tis. Šiuo at­ve­ju tik­rai žings­niai da­ro­mi – per tą pa­čią Šau­lių są­jun­gą pi­lie­čiai ga­li įgy­ti rei­kia­mų įgū­džių. Ne­už­ten­ka tu­rė­ti šau­tu­vą, tu­ri tu­rė­ti įgū­džių juo nau­do­tis, tai yra dar svar­biau. Ple­čian­tis Šau­lių są­jun­gai kiek­vie­nam pi­lie­čiui yra su­da­ry­ta ga­li­my­bė (jau nuo 11 me­tų ga­li­ma sto­ti į jau­nuo­sius šau­lius) mo­ky­tis vis dėl­to tai die­nai X reng­tis.<text:s/></text:p>
        <text:p text:style-name="Roman">Dėl ant­ro­sios da­lies. Čia aiš­kiai yra iš­var­din­ta, ly­giai taip pat, kaip ir anks­tes­nia­me ga­lio­jan­čia­me įsta­ty­mo pro­jek­te, kas ga­lio­ja šau­liams, ka­riams ir ka­riams sa­va­no­riams, jo­kių hau­bi­cų ir kul­kos­vai­džių nė­ra, tai yra au­to­ma­ti­niai šau­na­mie­ji gin­klai, au­to­ma­ti­niai šau­na­mie­ji gin­klai, ku­rie bu­vo per­dirb­ti į pu­siau au­to­ma­ti­nius šau­na­muo­sius gin­klus, cen­tri­nio įskė­li­mo šo­vi­niais šau­dan­tys pu­siau au­to­ma­ti­niai trum­pie­ji šau­na­mie­ji gin­klai, cen­tri­nio įskė­li­mo šo­vi­niais šau­dan­tys pu­siau au­to­ma­ti­niai il­gie­ji šau­na­mie­ji gin­klai, pu­siau au­to­ma­ti­niai il­gie­ji šau­na­mie­ji gin­klai, su­konst­ruo­ti šau­ti pri­dė­jus prie pe­ties, kai il­gį ga­li­ma su­ma­žin­ti iki ma­žiau kaip 60 cen­ti­met­rų. Tai­gi kal­ba­me tik apie au­to­ma­ti­nius šau­tu­vus. Aš čia trum­pi­nau ka­te­go­ri­jas, nes ten la­bai de­ta­li­zuo­ta.</text:p>
        <text:p text:style-name="Roman"><text:span text:style-name="T3185">PIRMININKĖ.</text:span><text:s/>Dė­kui. K. Ma­žei­ka.</text:p>
        <text:p text:style-name="Roman"><text:span text:style-name="T3186">K. MAŽEIKA</text:span><text:span text:style-name="T3187"><text:s/></text:span><text:span text:style-name="T3188">(</text:span><text:span text:style-name="T3189">DFVL</text:span><text:span text:style-name="T3190">)</text:span><text:span text:style-name="T3191">.</text:span><text:s/>Ačiū, ger­bia­ma po­sė­džio pir­mi­nin­ke. Ger­bia­mas ko­le­ga, tik liūd­na, kad jūs tą ini­cia­ty­vą dvie­se čia ban­do­te per­neš­ti per Sei­mą, ma­nau, tik­rai dau­giau žmo­nių ga­lė­jo­te įtrauk­ti kaip pro­jek­to ini­cia­to­rius. Mes tik­rai vi­si esa­me šau­lių bi­čiu­liai, tai vie­na­reikš­miš­kai, ma­nau, ir dar be to at­si­ras­tų žmo­nių, nes vis dėl­to sau­gu­mas yra tur­būt la­bai svar­bus da­ly­kas. Jūs ke­lio­se vie­to­se pa­sa­kė­te to­kius rak­ti­nius žo­džius, kad tai yra bran­gus ma­lo­nu­mas, kad tuos gin­klus ga­li įsi­gy­ti da­bar šau­liai sa­va­no­riai, bū­tent ki­ti as­me­nys, ku­rie jau tu­ri tam tik­rų įgū­džių. Bet tur­būt kal­bė­ti apie tai, kad vals­ty­bės sau­gu­mas – vien tik­tai pat­rio­tų są­skai­ta, yra šiek tiek leng­va­bū­diš­ka šiuo mo­men­tu. Pro­ble­ma tur­būt yra ta, prie ko aš ei­nu, kad vis dėl­to yra mū­sų pro­fe­sio­na­lio­ji ka­riuo­me­nė, kur nė­ra spren­di­mo, kad jie ga­lė­tų sa­vo tu­ri­mus gin­klus, apie ku­riuos mes kal­ba­me ir­gi čia, lai­ky­ti na­muo­se, nes šian­dien, kai at­eis die­na<text:s/>X, tie pa­tys pro­fe­sio­na­liai tu­rė­tų vyk­ti į tas vie­tas, kur yra sau­go­mi jų gin­klai. Jie šian­dien dar jų ne­ga­li… Ma­nau, kad pro­jek­to svars­ty­mo me­tu mes ši­tą pro­ble­mą ir­gi ga­lė­si­me kar­tu pa­spręs­ti. Ačiū.</text:p>
        <text:p text:style-name="Roman"><text:span text:style-name="T3192">P. SAUDARGAS</text:span><text:span text:style-name="T3193"><text:s/></text:span><text:span text:style-name="T3194">(</text:span><text:span text:style-name="T3195">TS-LKDF</text:span><text:span text:style-name="T3196">)</text:span><text:span text:style-name="T3197">.<text:s/></text:span>Dė­kui. Dėl ant­ro­sios jū­sų pa­si­sa­ky­mo da­lies vis dėl­to no­rėčiau ne­su­tik­ti, nes yra ga­li­my­bė. Bū­tent pa­gal da­bar ga­lio­jan­tį įsta­ty­mą ir pro­fe­si­nės ka­ro tar­ny­bos ka­riams, ka­riams sa­va­no­riams ir šau­liams, ir taip pat, kaip šiuo at­ve­ju mes pil­do­me, ka­ro prie­vo­li­nin­kams. Tai­gi yra ga­li­my­bė pro­fe­sio­na­lams taip pat nau­do­tis šiuo įsta­ty­mu. Tar­ny­bi­nį gin­klą tai čia yra… Taip, tai jūs ta­da kal­ba­te apie šiek tiek ki­tą pro­ble­mą. Čia, tu­rint ki­tą pro­ble­mą, ar lei­džia, ar ne­lei­džia tar­ny­bi­nį gin­klą, bet įsi­gy­ti ir lai­ky­ti na­muo­se įsta­ty­mas lei­džia.<text:s/></text:p>
        <text:p text:style-name="Roman">Da­bar, kad vien tik­tai pat­rio­tų są­skai­ta. Man at­ro­do, jūs pui­kiai su­pran­ta­te, aš čia ne­si­plė­to­siu apie mū­sų gy­ny­bos stip­ri­ni­mą, apie ku­rį mes čia kal­ba­me jau dve­jus me­tus. Tik­rai yra ir ki­to­se sri­ty­se žen­gia­ma taip spė­riai, kaip tik­tai įma­no­ma. O šiuo at­ve­ju yra kon­kre­ti sri­tis – įga­lin­ti pa­trio­tiš­ką vi­suo­me­nę pa­čiai ap­si­gin­kluo­ti ir… (<text:span text:style-name="T3198">Bal</text:span><text:span text:style-name="T3199">­sas sa</text:span><text:span text:style-name="T3200">­lė</text:span><text:span text:style-name="T3201">­je</text:span>) O apie tar­ny­bi­nius čia iš tik­rų­jų rei­kia pa­svars­ty­ti, čia ki­tas klau­si­mas. Dė­kui. (<text:span text:style-name="T3202">Bal</text:span><text:span text:style-name="T3203">­sai sa</text:span><text:span text:style-name="T3204">­lė</text:span><text:span text:style-name="T3205">­je</text:span>)<text:s/></text:p>
        <text:p text:style-name="Roman"><text:span text:style-name="T3206">PIRMININKĖ.</text:span><text:span text:style-name="T3207"><text:s/></text:span>Ačiū. Klau­sian­čių są­ra­šas dar il­gas, bet lai­kas bai­gė­si. Įta­riu, kad svars­ty­mo sta­di­jo­je dar bus pro­gų pa­dis­ku­tuo­ti. Ačiū pra­ne­šė­jui.<text:s/></text:p>
        <text:p text:style-name="Roman">Dėl mo­ty­vų yra už­si­ra­šę ir­gi la­bai ne­ma­žai. Ar no­ri­te kal­bė­ti, Lau­ry­nai? Pra­šau.</text:p>
        <text:p text:style-name="Roman"><text:span text:style-name="T3208">L. KASČIŪNAS</text:span><text:s/><text:span text:style-name="T3209">(</text:span><text:span text:style-name="T3210">TS-LKDF</text:span><text:span text:style-name="T3211">)</text:span>. La­bai ačiū, ger­bia­ma Rad­vi­le. Iš­ties mes ši­ta­me Sei­me esa­me tik­rai ne­ma­žai nu­vei­kę, kaip pa­di­din­ti ga­li­my­bes pi­lie­čiams tu­rė­ti gin­klą, ieš­ko­ti bū­dų in­teg­ruo­tis į gy­ny­bos pla­nus tam, kad bū­tu­me stip­res­ni, kad at­gra­sy­tu­me prie­šą. Kas la­bai šau­nu? Tai, kad čia yra vi­sų par­ti­jų žmo­nių, ku­rie re­mia ši­tą idė­ją, to­dėl tik­rai esu la­bai la­bai už tai dė­kin­gas. Mums rei­kia iš­si­va­duo­ti iš to re­gu­lia­vi­mo ir mąs­ty­mo, ku­ris do­mi­na­vo Lie­tu­vo­je ir ki­tur ko­kius du de­šimt­me­čius. Re­gu­lia­vi­mas pa­grįs­tas Va­ka­rų eu­ro­pie­tiš­kų vi­daus grės­mių vie­ša­jam sau­gu­mui val­dy­mo for­mu­le. Mes čia tu­ri­me su­vok­ti, kad tu­ri­me Ry­tų des­po­ti­ją ša­lia mū­sų, tai vi­siš­kai tu­ri­me keis­ti mąs­ty­mą ir tu­ri­me keis­ti re­gu­lia­vi­mą. Čia ir te­ri­to­ri­nė gy­ny­ba, čia ir ko­men­dan­tū­ros, ir vi­si ki­ti da­ly­kai, ku­rie šian­dien bu­vo pa­mi­nė­ti.</text:p>
        <text:p text:style-name="Roman">Kas dar įdo­maus? Pa­sa­ky­siu to­kį vie­ną so­cio­lo­gi­nį fak­tą, iš­ryš­kė­ju­sį ką tik­tai pa­si­ro­džiu­sio vie­no la­bai rim­to so­cio­lo­gi­nio ty­ri­mo me­tu. Pa­ste­bi­ma, kad to žmo­gaus, ku­ris tu­ri gin­klą, ku­ris ži­no, kaip juo nau­do­tis, au­ga ir va­lia, ir ryž­tas prie­šin­tis ir gin­ti sa­vo ša­lį. Tai uni­ka­li iš­va­da, ku­rios iki šiol tie­siog ne­bu­vau ži­no­jęs ir gir­dė­jęs. Tu­rė­ki­me tai gal­vo­je ir tik­rai su­si­tel­ki­me ir pa­bal­suo­ki­me už. Be jo­kios abe­jo­nės, pa­pra­šy­si­me tur­būt ir Vy­riau­sy­bės iš­va­dos, bet ma­nau, kad tik­rai šio­je sta­di­jo­je rei­kia pri­tar­ti. Ačiū.</text:p>
        <text:p text:style-name="Roman"><text:span text:style-name="T3212">PIRMININKĖ.</text:span><text:span text:style-name="T3213"><text:s/></text:span>Dė­kui. Dėl mo­ty­vų prieš nė­ra. Ap­si­sprę­si­me bal­sa­vi­mo me­tu.</text:p>
        <text:p text:style-name="Roman">Da­bar pir­mi­nin­ka­vi­mą tę­sia pa­va­duo­to­jas P. Sau­dar­gas.</text:p>
        <text:p text:style-name="Roman"><text:span text:style-name="T3214">PIRMININKAS (P. SAUDARGAS</text:span><text:span text:style-name="T3215">,<text:s/></text:span><text:span text:style-name="T3216">TS-LKDF</text:span><text:span text:style-name="T3217">).</text:span><text:span text:style-name="T3218"><text:s/>Svei</text:span><text:span text:style-name="T3219">­ki, ger</text:span><text:span text:style-name="T3220">­bia</text:span><text:span text:style-name="T3221">­mi ko</text:span><text:span text:style-name="T3222">­le</text:span><text:span text:style-name="T3223">­gos. Tai</text:span><text:span text:style-name="T3224">­gi mo</text:span><text:span text:style-name="T3225">­ty</text:span><text:span text:style-name="T3226">­vai iš</text:span><text:span text:style-name="T3227">­sa</text:span><text:span text:style-name="T3228">­ky</text:span><text:span text:style-name="T3229">­ti.</text:span></text:p>
        <text:p text:style-name="P3230"/>
        <text:p text:style-name="Laikas">12.04 val.</text:p>
        <text:p text:style-name="Roman12">Gin­klų ir šaud­me­nų kon­tro­lės įsta­ty­mo Nr. IX-705 13 straips­nio pa­kei­ti­mo įsta­ty­mo pro­jek­tas Nr. XIVP-3426 (<text:span text:style-name="T3231">pa</text:span><text:span text:style-name="T3232">­tei</text:span><text:span text:style-name="T3233">­ki</text:span><text:span text:style-name="T3234">­mas</text:span>)</text:p>
        <text:p text:style-name="P3235"/>
        <text:p text:style-name="Roman"><text:span text:style-name="T3236">Per</text:span><text:span text:style-name="T3237">­ei</text:span><text:span text:style-name="T3238">­na</text:span><text:span text:style-name="T3239">­me prie 1-13 dar</text:span><text:span text:style-name="T3240">­bo</text:span><text:span text:style-name="T3241">­tvarkės klau</text:span><text:span text:style-name="T3242">­si</text:span><text:span text:style-name="T3243">­mo –<text:s/></text:span>Gin­klų ir šaud­me­nų kon­tro­lės įsta­ty­mo 13 straips­nio pa­kei­ti­mo įsta­ty­mo pro­jek­to<text:s/><text:span text:style-name="T3244">Nr. </text:span><text:span text:style-name="T3245">XIVP-</text:span><text:span text:style-name="T3246">3426. Ger</text:span><text:span text:style-name="T3247">­bia</text:span><text:span text:style-name="T3248">­mas L. Kas</text:span><text:span text:style-name="T3249">­čiū</text:span><text:span text:style-name="T3250">­nas kvie</text:span><text:span text:style-name="T3251">­čia</text:span><text:span text:style-name="T3252">­mas į tri</text:span><text:span text:style-name="T3253">­bū</text:span><text:span text:style-name="T3254">­ną pa</text:span><text:span text:style-name="T3255">­teik</text:span><text:span text:style-name="T3256">­ti. Pra</text:span><text:span text:style-name="T3257">­šau.</text:span></text:p>
        <text:p text:style-name="Roman"><text:span text:style-name="T3258">L. KASČIŪNAS</text:span><text:span text:style-name="T3259"><text:s/></text:span><text:span text:style-name="T3260">(</text:span><text:span text:style-name="T3261">TS-LKDF</text:span><text:span text:style-name="T3262">)</text:span><text:span text:style-name="T3263">. Ačiū, ger</text:span><text:span text:style-name="T3264">­bia</text:span><text:span text:style-name="T3265">­mas Pau</text:span><text:span text:style-name="T3266">­liau. Tik</text:span><text:span text:style-name="T3267">­rai gy</text:span><text:span text:style-name="T3268">­ny</text:span><text:span text:style-name="T3269">­bos te</text:span><text:span text:style-name="T3270">­ma šian</text:span><text:span text:style-name="T3271">­dien la</text:span><text:span text:style-name="T3272">­bai rim</text:span><text:span text:style-name="T3273">­tai at</text:span><text:span text:style-name="T3274">­spin</text:span><text:span text:style-name="T3275">­dė</text:span><text:span text:style-name="T3276">­ta mū</text:span><text:span text:style-name="T3277">­sų dar</text:span><text:span text:style-name="T3278">­bo</text:span><text:span text:style-name="T3279">­tvarkėje. Aš, jei</text:span><text:span text:style-name="T3280">­gu lei</text:span><text:span text:style-name="T3281">­si</text:span><text:span text:style-name="T3282">­te, ta</text:span><text:span text:style-name="T3283">­da at</text:span><text:span text:style-name="T3284">­sa</text:span><text:span text:style-name="T3285">­ky</text:span><text:span text:style-name="T3286">­siu ger</text:span><text:span text:style-name="T3287">­bia</text:span><text:span text:style-name="T3288">­mam K. Ma</text:span><text:span text:style-name="T3289">­žei</text:span><text:span text:style-name="T3290">­kai į la</text:span><text:span text:style-name="T3291">­bai ge</text:span><text:span text:style-name="T3292">­rą klau</text:span><text:span text:style-name="T3293">­si</text:span><text:span text:style-name="T3294">­mą dėl tar</text:span><text:span text:style-name="T3295">­ny</text:span><text:span text:style-name="T3296">­bi</text:span><text:span text:style-name="T3297">­nių gin</text:span><text:span text:style-name="T3298">­klų lai</text:span><text:span text:style-name="T3299">­ky</text:span><text:span text:style-name="T3300">­mo ga</text:span><text:span text:style-name="T3301">­li</text:span><text:span text:style-name="T3302">­my</text:span><text:span text:style-name="T3303">­bių kuo ar</text:span><text:span text:style-name="T3304">­čiau ka</text:span><text:span text:style-name="T3305">­rio. Čia nė</text:span><text:span text:style-name="T3306">­ra įsta</text:span><text:span text:style-name="T3307">­ty</text:span><text:span text:style-name="T3308">­mo klau</text:span><text:span text:style-name="T3309">­si</text:span><text:span text:style-name="T3310">­mas. Tai yra ka</text:span><text:span text:style-name="T3311">­riuo</text:span><text:span text:style-name="T3312">­me</text:span><text:span text:style-name="T3313">­nės vi</text:span><text:span text:style-name="T3314">­daus re</text:span><text:span text:style-name="T3315">­gu</text:span><text:span text:style-name="T3316">­lia</text:span><text:span text:style-name="T3317">­vi</text:span><text:span text:style-name="T3318">­mo klau</text:span><text:span text:style-name="T3319">­si</text:span><text:span text:style-name="T3320">­mas. Jei</text:span><text:span text:style-name="T3321">­gu ka</text:span><text:span text:style-name="T3322">­riuo</text:span><text:span text:style-name="T3323">­me</text:span><text:span text:style-name="T3324">­nės va</text:span><text:span text:style-name="T3325">­das pa</text:span><text:span text:style-name="T3326">­keis</text:span><text:span text:style-name="T3327">­tų tvar</text:span><text:span text:style-name="T3328">­ką, ga</text:span><text:span text:style-name="T3329">­li</text:span><text:span text:style-name="T3330">­ma su</text:span><text:span text:style-name="T3331">­dė</text:span><text:span text:style-name="T3332">­lio</text:span><text:span text:style-name="T3333">­ti tam tik</text:span><text:span text:style-name="T3334">­rą sau</text:span><text:span text:style-name="T3335">­gu</text:span><text:span text:style-name="T3336">­mo al</text:span><text:span text:style-name="T3337">­go</text:span><text:span text:style-name="T3338">­rit</text:span><text:span text:style-name="T3339">­mą, kaip tai da</text:span><text:span text:style-name="T3340">­ry</text:span><text:span text:style-name="T3341">­ti. Aš ma</text:span><text:span text:style-name="T3342">­nau, yra ra</text:span><text:span text:style-name="T3343">­ci</text:span><text:span text:style-name="T3344">­jos ši</text:span><text:span text:style-name="T3345">­ta kryp</text:span><text:span text:style-name="T3346">­ti</text:span><text:span text:style-name="T3347">­mi ju</text:span><text:span text:style-name="T3348">­dė</text:span><text:span text:style-name="T3349">­ti. Pa</text:span><text:span text:style-name="T3350">­ban</text:span><text:span text:style-name="T3351">­džiau at</text:span><text:span text:style-name="T3352">­sa</text:span><text:span text:style-name="T3353">­ky</text:span><text:span text:style-name="T3354">­ti į klau</text:span><text:span text:style-name="T3355">­si</text:span><text:span text:style-name="T3356">­mą.</text:span></text:p>
        <text:p text:style-name="Roman">Ma­no pa­pil­do­mas pa­siū­ly­mas, kas iš prin­ci­po su­si­ję su tuo, ką mes čia ap­ta­ri­nė­ja­me, mes<text:s/><text:span text:style-name="T3357">ku</text:span><text:span text:style-name="T3358">­ria</text:span><text:span text:style-name="T3359">­me ko</text:span><text:span text:style-name="T3360">­men</text:span><text:span text:style-name="T3361">­dan</text:span><text:span text:style-name="T3362">­tū</text:span><text:span text:style-name="T3363">­rų sis</text:span><text:span text:style-name="T3364">­te</text:span><text:span text:style-name="T3365">­mą. Ko</text:span><text:span text:style-name="T3366">­men</text:span><text:span text:style-name="T3367">­dan</text:span><text:span text:style-name="T3368">­tū</text:span><text:span text:style-name="T3369">­ros tu</text:span><text:span text:style-name="T3370">­ri tris, sa</text:span><text:span text:style-name="T3371">­ky</text:span><text:span text:style-name="T3372">­ki</text:span><text:span text:style-name="T3373">­me taip, pi</text:span><text:span text:style-name="T3374">­lie</text:span><text:span text:style-name="T3375">­čių aruo</text:span><text:span text:style-name="T3376">­dus, ku</text:span><text:span text:style-name="T3377">­rie</text:span><text:s/>ga­li už­tik­rin­ti už­nu­ga­rio funk­cio­na­vi­mą: ko­men­dan­ti­niai šau­liai, čia stip­rė­ji­mas yra aki­vaiz­dus –<text:s/>šau­liai dir­ba ši­ta kryp­ti­mi la­bai stip­riai; pa­reng­ta­sis re­zer­vas, tai yra tie, ku­rie tar­na­vo anks­čiau nei prieš de­šimt me­tų (da­bar mes kei­čia­me įsta­ty­mus ir bus ki­tas įsta­ty­mo pro­jek­tas, kur dar ir­gi ta kryp­ti­mi ju­dė­si­me, kad jie ga­lė­tų bū­ti kvie­čia­mi į tas ko­men­dan­ti­nes pra­ty­bas); ir tre­čias aruo­das, tre­čia gru­pė žmo­nių yra ko­vi­niai as­me­nys (taip yra įra­šy­ta ir Ka­ro pa­dė­ties įsta­ty­me), tai yra tie žmo­nės, gin­klų sa­vi­nin­kai, ar tai gin­klas me­džiok­lei, ar gin­klas spor­tui, ar gin­klas as­me­ni­nei sa­vi­gy­nai ir pa­na­šiai. Jie ir­gi tu­ri ga­li­my­bę pa­gal mū­sų įsta­ty­mus, tik čia rei­kia dar dar­bų pa­da­ry­ti, tap­ti to už­nu­ga­rio ko­men­dan­tū­ros, sa­ky­ki­me taip, da­li­mi.<text:s/></text:p>
        <text:p text:style-name="Roman">Kur pro­ble­ma? Pro­ble­ma da­bar pa­pras­ta – jei­gu tu no­ri kvies­ti me­džio­to­ją į ko­men­dan­ti­nes pra­ty­bas ko­kia­me nors ra­jo­ne, Aly­taus mies­te, sa­ky­ki­me taip, ir pa­na­šiai, jis ne­ga­li į tas pra­ty­bas at­si­neš­ti sa­vo gin­klo. Jis ga­li jį nau­do­ti tik­tai me­džiok­lė­je, kur yra me­džiok­lės la­pai, čia vy­rai ge­riau ži­no, ką čia rei­kia tu­rė­ti. Bū­tent. Šiuo at­ve­ju rei­kia tie­siog ne­di­de­lio pa­tai­sy­mo, kad jei­gu yra nu­sta­ty­ta tvar­ka, be jo­kios abe­jo­nės, gin­kluo­tų­jų pa­jė­gų tvar­ka, yra or­ga­ni­zuo­ja­mos tos ko­men­dan­ti­nės ko­vi­nių as­me­nų pra­ty­bos, kad jie ga­lė­tų at­si­neš­ti į tas pra­ty­bas nu­sta­ty­ta tvar­ka gin­klą. Tai vi­sa es­mė. Ačiū.<text:s/></text:p>
        <text:p text:style-name="Roman"><text:span text:style-name="T3378">PIRMININKAS.</text:span><text:s/>Dė­ko­ju. Jū­sų no­rė­tų pa­klaus­ti ke­le­tas Sei­mo na­rių. Ger­bia­mas E. Pu­pi­nis pir­mas. Pra­šau.</text:p>
        <text:p text:style-name="Roman"><text:span text:style-name="T3379">E. PUPINIS</text:span><text:s/><text:span text:style-name="T3380">(</text:span><text:span text:style-name="T3381">TS-LKDF</text:span><text:span text:style-name="T3382">)</text:span>. Ačiū. Čia ger­bia­mas P. Sau­dar­gas už­da­vė to­kį klau­si­mą, kad iš tik­rų­jų įdo­mu vis dėl­to, kaip sta­tis­tiš­kai. Mes pri­ima­me, at­ro­do, ge­rus įsta­ty­mus, di­di­na­me ga­li­my­bę įsi­gy­ti gin­klą, bet iš tik­rų­jų koks yra re­zul­ta­tas? Ar nė­ra taip, kad mes tik­tai di­di­na­me po­pie­ri­nį va­rian­tą, o tas įsi­gi­ji­mas yra kaž­koks?.. Vėl­gi aš dėl to pa­ties klau­si­mo. Nau­do­ja žmo­gus sa­vo gin­klą tam tik­ruo­se mo­ky­muo­se, vėl­gi ten ne­su­pran­tu, ki­tas da­ly­kas, jis spe­ci­fi­nį gin­klą… Da­bar klau­si­mas, kaip su šo­vi­niais, pa­vyz­džiui, šau­dy­mo me­tu, ar iš tik­rų­jų ne­tu­ri bū­ti kas nors kom­pen­suo­ja­ma, kad žmo­nės bū­tų pa­si­ruo­šę? Ge­rai, aš tu­riu gin­klą, tar­ki­me, ga­vęs, ko­kiu nors bū­du įsi­gi­jęs, pra­stes­nį, gal ne vi­sai tin­ka­mą, gal ir prie­mo­nės ne­tin­ka­mos, kaip jūs ma­no­te, ar šiuo at­ve­ju ne­rei­kė­tų vis tiek ko nors kom­pen­suo­ti ir duo­ti, tar­ki­me, ir pa­na­šiai, kad jie ga­lė­tų nau­do­tis ir efek­ty­viai bū­tų pa­si­ruo­šę, o ne šiaip, kad aš tu­riu ir man at­ro­do ra­mu, bet iš tik­rų­jų to re­zul­ta­to ga­li ir ne­bū­ti? Ačiū.</text:p>
        <text:p text:style-name="Roman"><text:span text:style-name="T3383">L. KASČIŪNAS</text:span><text:s/><text:span text:style-name="T3384">(</text:span><text:span text:style-name="T3385">TS-LKDF</text:span><text:span text:style-name="T3386">)</text:span>. Ed­mun­dai, be abe­jo, aš už tai, ką jūs siū­lo­te, bet tai yra re­sur­sų klau­si­mas. Re­sur­sų klau­si­mas, kiek mes ga­li­me kom­pen­suo­ti, kiek mes ga­li­me kaip vals­ty­bė nu­pirk­ti pi­lie­čiams gin­klų, ga­liu taip pa­sa­ky­ti, jei­gu įdo­mu. Jei­gu da­bar klaus­tu­mė­te ma­nęs ka­ro pa­dė­ties me­tu, ar mes ga­lė­tu­me ap­gin­kluo­ti vi­są re­zer­vą, ne tik ak­ty­vų­jį, bet ir pa­reng­tą­jį, aš ga­lė­čiau sa­ky­ti – taip. Mes tu­ri­me jau ir da­bar pa­kan­ka­mai gin­klų, kad ga­lė­tu­me vi­są re­zer­vą ap­gin­kluo­ti, bet šiuo at­ve­ju mes kal­ba­me apie tai, ką žmo­nės tu­ri sa­vo ran­ko­se, sa­vo nuo­sa­vy­bė­je. Tai čia, be abe­jo, rei­kia ieš­ko­ti. Va ir Au­re­li­jaus pa­siū­ly­mai, ir ki­ti, gal­būt ga­li­ma ieš­ko­ti ko­kių nors ki­tų va­rian­tų, pa­ska­tų, mo­ty­va­ci­nių me­cha­niz­mų. Čia yra re­sur­sų ir mū­sų ap­si­spren­di­mo klau­si­mas. Re­gu­liuo­ti da­bar ši­tuo įsta­ty­mu siū­lau bū­tent tą, ką mes tu­ri­me sa­vo ran­ko­se, kad jie, tie žmo­nės, tie­siog ga­lė­tų tuos gin­klus at­si­neš­ti į pra­ty­bas, tik tiek.<text:s/></text:p>
        <text:p text:style-name="Roman">O šiaip, be abe­jo, ši­ta kryp­ti­mi, ger­bia­mas Ed­mun­dai, ku­rią jūs brė­žia­te, ei­si­me kar­tu.</text:p>
        <text:p text:style-name="Roman"><text:span text:style-name="T3387">PIRMININKAS.</text:span><text:s/>Dė­ko­ju. Jū­sų no­ri pa­klaus­ti ger­bia­mas A. Ston­čai­tis. Pra­šau. Jo lyg ne­ma­tau sa­lė­je, ar ne? (<text:span text:style-name="T3388">Bal</text:span><text:span text:style-name="T3389">­sai sa</text:span><text:span text:style-name="T3390">­lė</text:span><text:span text:style-name="T3391">­je</text:span>) Sa­ko, kal­ba­si kaž­kur. (<text:span text:style-name="T3392">Bal</text:span><text:span text:style-name="T3393">­sai sa</text:span><text:span text:style-name="T3394">­lė</text:span><text:span text:style-name="T3395">­je</text:span>) Nė­ra. Ge­rai. Ta­da ger­bia­mas A. Ve­ry­ga klau­sia.</text:p>
        <text:p text:style-name="Roman"><text:span text:style-name="T3396">A. VERYGA</text:span><text:s/><text:span text:style-name="T3397">(</text:span><text:span text:style-name="T3398">LVŽSF</text:span><text:span text:style-name="T3399">)</text:span>. Dė­ko­ju. Ko­le­ga, aš ma­nau, kad la­bai ge­ras pa­siū­ly­mas, gai­la, ne­spė­jau, kai Pau­lius pa­tei­kė sa­vo, pa­si­sa­ky­ti. Aš tik­rai ma­nau, kad pa­ma­čius tas grės­mes, kaip vis­kas vy­ko Iz­ra­e­ly­je, jei­gu mes kal­ba­me apie to­kio ti­po už­puo­li­mus, tai gin­klas na­muo­se yra spren­di­mas. Aš ma­nau, kad ir jie tam tik­ras pa­mo­kas iš­moks. Aš tik­rai bal­suo­siu ir pa­lai­ky­siu. Bet aš iš jū­sų no­riu iš­gau­ti tam tik­rą pa­ža­dą, čia jau jū­sų ko­le­ga du kar­tus tą klau­si­mą už­da­vė dėl pa­gal­bos įsi­gy­jant gin­klą. Iš tik­rų­jų tai yra la­bai bran­gus ma­lo­numas, tu­rint gal­vo­je, kad ir sei­fas kai­nuo­ja, ir vi­si ki­ti da­ly­kai la­bai bran­giai kai­nuo­ja. Tai aš no­riu pa­klaus­ti, ar jūs pa­lai­ky­si­te, jei­gu į Sei­mą vėl at­ke­liaus siū­ly­mas svars­ty­ti dėl gy­ven­to­jų pa­ja­mų mo­kes­čio leng­va­tos dar ši­to­je se­si­jo­je, kad jau su at­ei­nan­čių me­tų biu­dže­tu bū­tų nu­ma­ty­tos ir ga­li­my­bės įsi­gy­ti šiuos gin­klus? Ačiū.<text:s/></text:p>
        <text:p text:style-name="Roman"><text:span text:style-name="T3400">L. KASČIŪNAS</text:span><text:s/><text:span text:style-name="T3401">(</text:span><text:span text:style-name="T3402">TS-LKDF</text:span><text:span text:style-name="T3403">)</text:span>. Man re­gis, Au­re­li­jau, aš net pa­si­ra­šiau jū­sų pa­siū­ly­mą. Pats esu tei­kęs pa­na­šų pa­siū­ly­mą pra­ei­tą ka­den­ci­ją, tai bū­ki­me sa­vi­kri­tiški, bet ta­da mes ne­ga­vo­me pri­ta­ri­mo. Bet vi­siš­kai taip, aš ma­nau, kad tu­ri­me ras­ti spren­di­mą. (<text:span text:style-name="T3404">Bal</text:span><text:span text:style-name="T3405">­sai sa</text:span><text:span text:style-name="T3406">­lė</text:span><text:span text:style-name="T3407">­je</text:span>)<text:s/></text:p>
        <text:p text:style-name="Roman"><text:span text:style-name="T3408">PIRMININKAS.</text:span><text:s/>Dė­ko­ju. Da­bar klau­sia ger­bia­mas A. Skar­džius. Pra­šom.</text:p>
        <text:p text:style-name="Roman"><text:span text:style-name="T3409">A. SKARDŽIUS</text:span><text:span text:style-name="T3410"><text:s/></text:span><text:span text:style-name="T3411">(</text:span><text:span text:style-name="T3412">MSNG</text:span><text:span text:style-name="T3413">)</text:span><text:span text:style-name="T3414">.<text:s/></text:span>Ačiū, pir­mi­nin­ke. Si­tu­a­ci­ja pa­si­kei­tė nuo 2022 me­tų. Tai čia žiū­rė­ti į pra­ei­tį tur­būt ne­rei­kė­tų, ger­bia­mas Lau­ry­nai, ar ne? Tai vie­nas da­ly­kas. Mes kal­ba­me apie iš­orės grės­mes, ką jūs ak­cen­tuo­ja­te ne kar­tą. Bet ma­ne do­mi­na me­džio­to­jų tu­ri­mi gin­klai, ri­bo­tu­vai dė­tu­vė­se, nes ten yra ri­bo­tu­vai dėl me­džiok­lės. Bet bū­tent ko­men­dan­tū­rų veik­la ir kaip bus įtrau­kia­mi me­džio­to­jai į pra­ty­bas, gal­būt jiems šaud­me­nys iš da­lies ga­lė­tų bū­ti kom­pen­suo­ja­mi, nes prak­ti­kuo­tis rei­kia daug, šau­dant į ki­to­kio po­bū­džio tai­ki­nius, ne į skren­dan­čią an­tį ar bė­gan­tį šer­ną, ar ne? Čia bū­tų ma­no pa­grin­di­nė klau­si­mo da­lis. Ir nuo ka­da pra­si­dės? Ačiū.<text:s/></text:p>
        <text:p text:style-name="Roman"><text:span text:style-name="T3415">L. KASČIŪNAS</text:span><text:span text:style-name="T3416"><text:s/></text:span><text:span text:style-name="T3417">(</text:span><text:span text:style-name="T3418">TS-LKDF</text:span><text:span text:style-name="T3419">)</text:span><text:span text:style-name="T3420">. Ko</text:span><text:span text:style-name="T3421">­men</text:span><text:span text:style-name="T3422">­dan</text:span><text:span text:style-name="T3423">­tū</text:span><text:span text:style-name="T3424">­rų pra</text:span><text:span text:style-name="T3425">­ty</text:span><text:span text:style-name="T3426">­bos kai ku</text:span><text:span text:style-name="T3427">­riuo</text:span><text:span text:style-name="T3428">­se re</text:span><text:span text:style-name="T3429">­gio</text:span><text:span text:style-name="T3430">­nuo</text:span><text:span text:style-name="T3431">­se jau vyks</text:span><text:span text:style-name="T3432">­ta, vyks ir šiais me</text:span><text:span text:style-name="T3433">­tais ge</text:span><text:span text:style-name="T3434">­gu</text:span><text:span text:style-name="T3435">­žės mė</text:span><text:span text:style-name="T3436">­ne</text:span><text:span text:style-name="T3437">­sį. Vil</text:span><text:span text:style-name="T3438">­niaus mies</text:span><text:span text:style-name="T3439">­tas bus epi</text:span><text:span text:style-name="T3440">­cen</text:span><text:span text:style-name="T3441">­tre. Pra</text:span><text:span text:style-name="T3442">­ėju</text:span><text:span text:style-name="T3443">­siais me</text:span><text:span text:style-name="T3444">­tais vy</text:span><text:span text:style-name="T3445">­ko rug</text:span><text:span text:style-name="T3446">­sė</text:span><text:span text:style-name="T3447">­jo mė</text:span><text:span text:style-name="T3448">­ne</text:span><text:span text:style-name="T3449">­sį Aly</text:span><text:span text:style-name="T3450">­tu</text:span><text:span text:style-name="T3451">­je. De</text:span><text:span text:style-name="T3452">­ja, bet kol kas dar be me</text:span><text:span text:style-name="T3453">­džio</text:span><text:span text:style-name="T3454">­to</text:span><text:span text:style-name="T3455">­jų. Ir čia yra pro</text:span><text:span text:style-name="T3456">­ble</text:span><text:span text:style-name="T3457">­ma, kad jie bū</text:span><text:span text:style-name="T3458">­tent (tą aš ir ban</text:span><text:span text:style-name="T3459">­dau pa</text:span><text:span text:style-name="T3460">­keis</text:span><text:span text:style-name="T3461">­ti) ne</text:span><text:span text:style-name="T3462">­ga</text:span><text:span text:style-name="T3463">­li į pra</text:span><text:span text:style-name="T3464">­ty</text:span><text:span text:style-name="T3465">­bas net at</text:span><text:span text:style-name="T3466">­si</text:span><text:span text:style-name="T3467">­neš</text:span><text:span text:style-name="T3468">­ti gin</text:span><text:span text:style-name="T3469">­klo. Tai rei</text:span><text:span text:style-name="T3470">­kia su</text:span><text:span text:style-name="T3471">­tvar</text:span><text:span text:style-name="T3472">­ky</text:span><text:span text:style-name="T3473">­ti. Mes no</text:span><text:span text:style-name="T3474">­ri</text:span><text:span text:style-name="T3475">­me pa</text:span><text:span text:style-name="T3476">­reng</text:span><text:span text:style-name="T3477">­tą re</text:span><text:span text:style-name="T3478">­zer</text:span><text:span text:style-name="T3479">­vą, 80 tūkst. žmo</text:span><text:span text:style-name="T3480">­nių pa</text:span><text:span text:style-name="T3481">­kvies</text:span><text:span text:style-name="T3482">­ti, jie ne</text:span><text:span text:style-name="T3483">­tu</text:span><text:span text:style-name="T3484">­ri prie</text:span><text:span text:style-name="T3485">­vo</text:span><text:span text:style-name="T3486">­lės ei</text:span><text:span text:style-name="T3487">­ti į pra</text:span><text:span text:style-name="T3488">­ty</text:span><text:span text:style-name="T3489">­bas. Ir</text:span><text:span text:style-name="T3490">­gi ban</text:span><text:span text:style-name="T3491">­dau ši</text:span><text:span text:style-name="T3492">­tą da</text:span><text:span text:style-name="T3493">­ly</text:span><text:span text:style-name="T3494">­ką pa</text:span><text:span text:style-name="T3495">­keis</text:span><text:span text:style-name="T3496">­ti.<text:s/></text:span></text:p>
        <text:p text:style-name="P3497">Ma­to­te, kiek da­ly­kų dar rei­kia tei­siš­kai, po­pie­riuo­se, pa­keis­ti, o po to mes grį­ši­me prie tų la­bai svar­bių prak­ti­nių klau­si­mų, ku­riuos jūs ir už­duo­da­te. Aš ma­nau, kad tik­rai ka­riuo­me­nė tu­rė­tų pa­gal­vo­ti ir apie tam tik­rą šo­vi­nių kie­kį to­kiems žmo­nėms, ku­rie yra pa­tik­rin­ti, įsi­trau­kę į ko­men­dan­ti­nį vie­ne­tą. Čia jau yra įgy­ven­di­ni­mo fa­zė, tie klau­si­mai tik­rai svar­būs ir, ma­nau, jie tu­ri bū­ti at­sa­ky­ti.<text:s/></text:p>
        <text:p text:style-name="P3498">Dėl dė­tu­vių. Mes tu­ri­me čia bė­dų. Ir šau­liai tu­ri pro­ble­mų su dė­tu­vė­mis dėl sa­vo gin­klų, jūs jau mi­nė­jo­te, ir me­džio­to­jai. Tai yra eu­ro­pi­nis re­gu­lia­vi­mas, pa­si­ro­do. Tai yra tam tik­ru eu­ro­pi­niu re­gu­lia­vi­mu su­dė­ti ap­ri­bo­ji­mai. Aš esu pa­ren­gęs raš­tą, pla­nuo­ju jį grei­tai iš­siųs­ti eu­ro­pi­nėms ins­ti­tu­ci­joms, kad gau­tu­me tam tik­rą… bent jau pra­dė­tu­me dis­ku­si­ją, o gal to­kio­mis ge­o­po­li­ti­nė­mis są­ly­go­mis, ko­kios da­bar yra, gal­būt rei­kė­tų tų kai ku­rių re­gu­lia­vi­mų at­si­sa­ky­ti ar­ba da­ry­ti tam tik­ras iš­im­tis. Ži­no­te, la­bai sun­ku keis­ti eu­ro­pi­nį re­gu­lia­vi­mą, tie­siog ne nuo mū­sų vis­kas pri­klau­so, bet pa­ban­dy­si­me pa­da­ry­ti ke­le­tą žings­nių – o gal. Ačiū.<text:s/></text:p>
        <text:p text:style-name="Roman"><text:span text:style-name="T3499">PIRMININKAS.</text:span><text:span text:style-name="T3500"><text:s/>Dė</text:span><text:span text:style-name="T3501">­ko</text:span><text:span text:style-name="T3502">­ju. Pas</text:span><text:span text:style-name="T3503">­ku</text:span><text:span text:style-name="T3504">­ti</text:span><text:span text:style-name="T3505">­nis klau</text:span><text:span text:style-name="T3506">­sia ger</text:span><text:span text:style-name="T3507">­bia</text:span><text:span text:style-name="T3508">­mas K. Vil</text:span><text:span text:style-name="T3509">­kaus</text:span><text:span text:style-name="T3510">­kas. Pra</text:span><text:span text:style-name="T3511">­šom.<text:s/></text:span></text:p>
        <text:p text:style-name="Roman"><text:span text:style-name="T3512">K. VILKAUSKAS</text:span><text:span text:style-name="T3513"><text:s/></text:span><text:span text:style-name="T3514">(</text:span><text:span text:style-name="T3515">LSDPF</text:span><text:span text:style-name="T3516">)</text:span><text:span text:style-name="T3517">. Ačiū, ger</text:span><text:span text:style-name="T3518">­bia</text:span><text:span text:style-name="T3519">­mas pir</text:span><text:span text:style-name="T3520">­mi</text:span><text:span text:style-name="T3521">­nin</text:span><text:span text:style-name="T3522">­ke. Ger</text:span><text:span text:style-name="T3523">­bia</text:span><text:span text:style-name="T3524">­mas Lau</text:span><text:span text:style-name="T3525">­ry</text:span><text:span text:style-name="T3526">­nai, mes daug dis</text:span><text:span text:style-name="T3527">­ku</text:span><text:span text:style-name="T3528">­tuo</text:span><text:span text:style-name="T3529">­ja</text:span><text:span text:style-name="T3530">­me apie tai, bet ir mū</text:span><text:span text:style-name="T3531">­sų po</text:span><text:span text:style-name="T3532">­kal</text:span><text:span text:style-name="T3533">­biuo</text:span><text:span text:style-name="T3534">­se tai iš</text:span><text:span text:style-name="T3535">­ryš</text:span><text:span text:style-name="T3536">­kė</text:span><text:span text:style-name="T3537">­ja, kad pir</text:span><text:span text:style-name="T3538">­miau</text:span><text:span text:style-name="T3539">­sia tu</text:span><text:span text:style-name="T3540">­rė</text:span><text:span text:style-name="T3541">­tų bū</text:span><text:span text:style-name="T3542">­ti su</text:span><text:span text:style-name="T3543">­for</text:span><text:span text:style-name="T3544">­muo</text:span><text:span text:style-name="T3545">­ti tie ko</text:span><text:span text:style-name="T3546">­vi</text:span><text:span text:style-name="T3547">­niai vie</text:span><text:span text:style-name="T3548">­ne</text:span><text:span text:style-name="T3549">­tai prie ko</text:span><text:span text:style-name="T3550">­men</text:span><text:span text:style-name="T3551">­dan</text:span><text:span text:style-name="T3552">­tū</text:span><text:span text:style-name="T3553">­rų. Ko</text:span><text:span text:style-name="T3554">­men</text:span><text:span text:style-name="T3555">­dan</text:span><text:span text:style-name="T3556">­tū</text:span><text:span text:style-name="T3557">­ros yra tik</text:span><text:span text:style-name="T3558">­rai dar ne vi</text:span><text:span text:style-name="T3559">­sur taip, kaip sa</text:span><text:span text:style-name="T3560">­ko</text:span><text:span text:style-name="T3561">­te, yra pa</text:span><text:span text:style-name="T3562">­vie</text:span><text:span text:style-name="T3563">­nių, stip</text:span><text:span text:style-name="T3564">­riau, ak</text:span><text:span text:style-name="T3565">­ty</text:span><text:span text:style-name="T3566">­viau dir</text:span><text:span text:style-name="T3567">­ba. Jei</text:span><text:span text:style-name="T3568">­gu mes ne</text:span><text:span text:style-name="T3569">­su</text:span><text:span text:style-name="T3570">­for</text:span><text:span text:style-name="T3571">­muo</text:span><text:span text:style-name="T3572">­si</text:span><text:span text:style-name="T3573">­me ko</text:span><text:span text:style-name="T3574">­vi</text:span><text:span text:style-name="T3575">­nių vie</text:span><text:span text:style-name="T3576">­ne</text:span><text:span text:style-name="T3577">­tų, ne</text:span><text:span text:style-name="T3578">­duo</text:span><text:span text:style-name="T3579">­si</text:span><text:span text:style-name="T3580">­me jiems už</text:span><text:span text:style-name="T3581">­duo</text:span><text:span text:style-name="T3582">­čių, tai žmo</text:span><text:span text:style-name="T3583">­nės tie</text:span><text:span text:style-name="T3584">­siog ne</text:span><text:span text:style-name="T3585">­ži</text:span><text:span text:style-name="T3586">­nos, bus lo</text:span><text:span text:style-name="T3587">­gi</text:span><text:span text:style-name="T3588">­ka: ką, aš at</text:span><text:span text:style-name="T3589">­ei</text:span><text:span text:style-name="T3590">­siu į pra</text:span><text:span text:style-name="T3591">­ty</text:span><text:span text:style-name="T3592">­bas su ko</text:span><text:span text:style-name="T3593">­vi</text:span><text:span text:style-name="T3594">­niu gin</text:span><text:span text:style-name="T3595">­klu, jei</text:span><text:span text:style-name="T3596">­gu aš ga</text:span><text:span text:style-name="T3597">­liu dar be ko</text:span><text:span text:style-name="T3598">­vi</text:span><text:span text:style-name="T3599">­nio gin</text:span><text:span text:style-name="T3600">­klo to</text:span><text:span text:style-name="T3601">­bu</text:span><text:span text:style-name="T3602">­lin</text:span><text:span text:style-name="T3603">­ti tak</text:span><text:span text:style-name="T3604">­ti</text:span><text:span text:style-name="T3605">­kos ele</text:span><text:span text:style-name="T3606">­men</text:span><text:span text:style-name="T3607">­tus ir vi</text:span><text:span text:style-name="T3608">­sa ki</text:span><text:span text:style-name="T3609">­ta, ne</text:span><text:span text:style-name="T3610">­bū</text:span><text:span text:style-name="T3611">­ti</text:span><text:span text:style-name="T3612">­nai ko</text:span><text:span text:style-name="T3613">­vi</text:span><text:span text:style-name="T3614">­niais šo</text:span><text:span text:style-name="T3615">­vi</text:span><text:span text:style-name="T3616">­niais pleš</text:span><text:span text:style-name="T3617">­kin</text:span><text:span text:style-name="T3618">­ti, nes tam yra šau</text:span><text:span text:style-name="T3619">­dyk</text:span><text:span text:style-name="T3620">­los. Sa</text:span><text:span text:style-name="T3621">­ky</text:span><text:span text:style-name="T3622">­ki</text:span><text:span text:style-name="T3623">­me, yra ir ka</text:span><text:span text:style-name="T3624">­riuo</text:span><text:span text:style-name="T3625">­me</text:span><text:span text:style-name="T3626">­nės šau</text:span><text:span text:style-name="T3627">­dyk</text:span><text:span text:style-name="T3628">­los, ir ki</text:span><text:span text:style-name="T3629">­tos šau</text:span><text:span text:style-name="T3630">­dyk</text:span><text:span text:style-name="T3631">­los. Aš ma</text:span><text:span text:style-name="T3632">­nau, kad mums rei</text:span><text:span text:style-name="T3633">­kė</text:span><text:span text:style-name="T3634">­tų su</text:span><text:span text:style-name="T3635">­stip</text:span><text:span text:style-name="T3636">­rin</text:span><text:span text:style-name="T3637">­ti bū</text:span><text:span text:style-name="T3638">­tent tą gran</text:span><text:span text:style-name="T3639">­dį, tai yra su</text:span><text:span text:style-name="T3640">­for</text:span><text:span text:style-name="T3641">­muo</text:span><text:span text:style-name="T3642">­ti, kad žmo</text:span><text:span text:style-name="T3643">­nės aiš</text:span><text:span text:style-name="T3644">­kiai ži</text:span><text:span text:style-name="T3645">­no</text:span><text:span text:style-name="T3646">­tų sa</text:span><text:span text:style-name="T3647">­vo už</text:span><text:span text:style-name="T3648">­duo</text:span><text:span text:style-name="T3649">­tis. Ir tai lie</text:span><text:span text:style-name="T3650">­čia ne tik ak</text:span><text:span text:style-name="T3651">­ty</text:span><text:span text:style-name="T3652">­vų</text:span><text:span text:style-name="T3653">­jį re</text:span><text:span text:style-name="T3654">­zer</text:span><text:span text:style-name="T3655">­vą, bet ir šau</text:span><text:span text:style-name="T3656">­lius.</text:span></text:p>
        <text:p text:style-name="Roman"><text:span text:style-name="T3657">L. KASČIŪNAS</text:span><text:span text:style-name="T3658"><text:s/></text:span><text:span text:style-name="T3659">(</text:span><text:span text:style-name="T3660">TS-LKDF</text:span><text:span text:style-name="T3661">)</text:span><text:span text:style-name="T3662">. Tai</text:span><text:span text:style-name="T3663">­gi su</text:span><text:span text:style-name="T3664">­ti</text:span><text:span text:style-name="T3665">­ki</text:span><text:span text:style-name="T3666">­te: mes Sei</text:span><text:span text:style-name="T3667">­me su ko</text:span><text:span text:style-name="T3668">­men</text:span><text:span text:style-name="T3669">­dan</text:span><text:span text:style-name="T3670">­tū</text:span><text:span text:style-name="T3671">­ro</text:span><text:span text:style-name="T3672">­mis esa</text:span><text:span text:style-name="T3673">­me nu</text:span><text:span text:style-name="T3674">­ė</text:span><text:span text:style-name="T3675">­ję daug to</text:span><text:span text:style-name="T3676">­liau sa</text:span><text:span text:style-name="T3677">­vo idė</text:span><text:span text:style-name="T3678">­jo</text:span><text:span text:style-name="T3679">­mis ir įsta</text:span><text:span text:style-name="T3680">­ty</text:span><text:span text:style-name="T3681">­muo</text:span><text:span text:style-name="T3682">­se, ne</text:span><text:span text:style-name="T3683">­gu tu</text:span><text:span text:style-name="T3684">­ri</text:span><text:span text:style-name="T3685">­me ant že</text:span><text:span text:style-name="T3686">­mės. Aš ma</text:span><text:span text:style-name="T3687">­nau, kad čia ge</text:span><text:span text:style-name="T3688">­riau</text:span><text:span text:style-name="T3689">­sia plat</text:span><text:span text:style-name="T3690">­for</text:span><text:span text:style-name="T3691">­ma žmo</text:span><text:span text:style-name="T3692">­nėms, ne</text:span><text:span text:style-name="T3693">­re</text:span><text:span text:style-name="T3694">­gu</text:span><text:span text:style-name="T3695">­lia</text:span><text:span text:style-name="T3696">­riems ka</text:span><text:span text:style-name="T3697">­riams, net ne</text:span><text:span text:style-name="T3698">­ak</text:span><text:span text:style-name="T3699">­ty</text:span><text:span text:style-name="T3700">­viems re</text:span><text:span text:style-name="T3701">­zer</text:span><text:span text:style-name="T3702">­vo ka</text:span><text:span text:style-name="T3703">­riams įsi</text:span><text:span text:style-name="T3704">­trauk</text:span><text:span text:style-name="T3705">­ti į vals</text:span><text:span text:style-name="T3706">­ty</text:span><text:span text:style-name="T3707">­bės gy</text:span><text:span text:style-name="T3708">­ny</text:span><text:span text:style-name="T3709">­bą. Kaip ir mi</text:span><text:span text:style-name="T3710">­nė</text:span><text:span text:style-name="T3711">­jau, ko</text:span><text:span text:style-name="T3712">­men</text:span><text:span text:style-name="T3713">­dan</text:span><text:span text:style-name="T3714">­ti</text:span><text:span text:style-name="T3715">­nį vie</text:span><text:span text:style-name="T3716">­ne</text:span><text:span text:style-name="T3717">­tą ga</text:span><text:span text:style-name="T3718">­lė</text:span><text:span text:style-name="T3719">­tų su</text:span><text:span text:style-name="T3720">­da</text:span><text:span text:style-name="T3721">­ry</text:span><text:span text:style-name="T3722">­ti, pa</text:span><text:span text:style-name="T3723">­vyz</text:span><text:span text:style-name="T3724">­džiui, di</text:span><text:span text:style-name="T3725">­džiuo</text:span><text:span text:style-name="T3726">­siuo</text:span><text:span text:style-name="T3727">­se mies</text:span><text:span text:style-name="T3728">­tuo</text:span><text:span text:style-name="T3729">­se KASP’o kuo</text:span><text:span text:style-name="T3730">­pa, ma</text:span><text:span text:style-name="T3731">­žes</text:span><text:span text:style-name="T3732">­niuo</text:span><text:span text:style-name="T3733">­se – KASP’o sky</text:span><text:span text:style-name="T3734">­rius, o ap</text:span><text:span text:style-name="T3735">­link jį lip</text:span><text:span text:style-name="T3736">­dy</text:span><text:span text:style-name="T3737">­tis pa</text:span><text:span text:style-name="T3738">­reng</text:span><text:span text:style-name="T3739">­tas re</text:span><text:span text:style-name="T3740">­zer</text:span><text:span text:style-name="T3741">­vas, dėl ko rei</text:span><text:span text:style-name="T3742">­kia pa</text:span><text:span text:style-name="T3743">­keis</text:span><text:span text:style-name="T3744">­ti įsta</text:span><text:span text:style-name="T3745">­ty</text:span><text:span text:style-name="T3746">­mą ir jį da</text:span><text:span text:style-name="T3747">­bar kei</text:span><text:span text:style-name="T3748">­čia</text:span><text:span text:style-name="T3749">­me, kad ei</text:span><text:span text:style-name="T3750">­tų į pra</text:span><text:span text:style-name="T3751">­ty</text:span><text:span text:style-name="T3752">­bas me</text:span><text:span text:style-name="T3753">­džio</text:span><text:span text:style-name="T3754">­to</text:span><text:span text:style-name="T3755">­jai, ku</text:span><text:span text:style-name="T3756">­rie da</text:span><text:span text:style-name="T3757">­bar tu</text:span><text:span text:style-name="T3758">­rė</text:span><text:span text:style-name="T3759">­tų ga</text:span><text:span text:style-name="T3760">­li</text:span><text:span text:style-name="T3761">­my</text:span><text:span text:style-name="T3762">­bę at</text:span><text:span text:style-name="T3763">­si</text:span><text:span text:style-name="T3764">­neš</text:span><text:span text:style-name="T3765">­ti sa</text:span><text:span text:style-name="T3766">­vo gin</text:span><text:span text:style-name="T3767">­klą, ir ko</text:span><text:span text:style-name="T3768">­men</text:span><text:span text:style-name="T3769">­dan</text:span><text:span text:style-name="T3770">­ti</text:span><text:span text:style-name="T3771">­niai šau</text:span><text:span text:style-name="T3772">­liai.</text:span></text:p>
        <text:p text:style-name="Roman"><text:span text:style-name="T3773">Ma</text:span><text:span text:style-name="T3774">­to</text:span><text:span text:style-name="T3775">­te, kiek dar rei</text:span><text:span text:style-name="T3776">­kia da</text:span><text:span text:style-name="T3777">­ly</text:span><text:span text:style-name="T3778">­kų pa</text:span><text:span text:style-name="T3779">­da</text:span><text:span text:style-name="T3780">­ry</text:span><text:span text:style-name="T3781">­ti net tei</text:span><text:span text:style-name="T3782">­si</text:span><text:span text:style-name="T3783">­n</text:span><text:span text:style-name="T3784">iu</text:span><text:span text:style-name="T3785"><text:s/></text:span><text:span text:style-name="T3786">aspektu</text:span><text:span text:style-name="T3787">, kad ga</text:span><text:span text:style-name="T3788">­lė</text:span><text:span text:style-name="T3789">­tu</text:span><text:span text:style-name="T3790">­me po to ati</text:span><text:span text:style-name="T3791">­dir</text:span><text:span text:style-name="T3792">­bi</text:span><text:span text:style-name="T3793">­nė</text:span><text:span text:style-name="T3794">­ti. Ko</text:span><text:span text:style-name="T3795">­men</text:span><text:span text:style-name="T3796">­dan</text:span><text:span text:style-name="T3797">­tai pa</text:span><text:span text:style-name="T3798">­skir</text:span><text:span text:style-name="T3799">­ti, bet, aiš</text:span><text:span text:style-name="T3800">­ku, jų są</text:span><text:span text:style-name="T3801">­vei</text:span><text:span text:style-name="T3802">­ka su sa</text:span><text:span text:style-name="T3803">­vi</text:span><text:span text:style-name="T3804">­val</text:span><text:span text:style-name="T3805">­dy</text:span><text:span text:style-name="T3806">­bė</text:span><text:span text:style-name="T3807">­mis yra skir</text:span><text:span text:style-name="T3808">­tin</text:span><text:span text:style-name="T3809">­ga. Vie</text:span><text:span text:style-name="T3810">­ni</text:span><text:span text:style-name="T3811">,</text:span><text:span text:style-name="T3812"><text:s/>ma</text:span><text:span text:style-name="T3813">­ty</text:span><text:span text:style-name="T3814">­ti, dir</text:span><text:span text:style-name="T3815">­ba rim</text:span><text:span text:style-name="T3816">­tai, ki</text:span><text:span text:style-name="T3817">­ti gal</text:span><text:span text:style-name="T3818">­būt ma</text:span><text:span text:style-name="T3819">­žiau. Pa</text:span><text:span text:style-name="T3820">­va</text:span><text:span text:style-name="T3821">­duo</text:span><text:span text:style-name="T3822">­to</text:span><text:span text:style-name="T3823">­jai yra vie</text:span><text:span text:style-name="T3824">­ti</text:span><text:span text:style-name="T3825">­niai iš KASP’o, jie tu</text:span><text:span text:style-name="T3826">­rė</text:span><text:span text:style-name="T3827">­tų už</text:span><text:span text:style-name="T3828">­suk</text:span><text:span text:style-name="T3829">­ti tą vie</text:span><text:span text:style-name="T3830">­ti</text:span><text:span text:style-name="T3831">­nį gy</text:span><text:span text:style-name="T3832">­ve</text:span><text:span text:style-name="T3833">­ni</text:span><text:span text:style-name="T3834">­mą, tu</text:span><text:span text:style-name="T3835">­rė</text:span><text:span text:style-name="T3836">­ti są</text:span><text:span text:style-name="T3837">­vei</text:span><text:span text:style-name="T3838">­ką su sa</text:span><text:span text:style-name="T3839">­vi</text:span><text:span text:style-name="T3840">­val</text:span><text:span text:style-name="T3841">­dy</text:span><text:span text:style-name="T3842">­be. Kur pro</text:span><text:span text:style-name="T3843">­ble</text:span><text:span text:style-name="T3844">­ma? Jie kol kas ne</text:span><text:span text:style-name="T3845">­tu</text:span><text:span text:style-name="T3846">­ri šta</text:span><text:span text:style-name="T3847">­bų. Ir aš ma</text:span><text:span text:style-name="T3848">­nau, kad čia ga</text:span><text:span text:style-name="T3849">­li</text:span><text:span text:style-name="T3850">­ma in</text:span><text:span text:style-name="T3851">­teg</text:span><text:span text:style-name="T3852">­ruo</text:span><text:span text:style-name="T3853">­ti, pa</text:span><text:span text:style-name="T3854">­vyz</text:span><text:span text:style-name="T3855">­džiui, į Šau</text:span><text:span text:style-name="T3856">­lių są</text:span><text:span text:style-name="T3857">­jun</text:span><text:span text:style-name="T3858">­gos rink</text:span><text:span text:style-name="T3859">­ti</text:span><text:span text:style-name="T3860">­nės šta</text:span><text:span text:style-name="T3861">­bus, į vi</text:span><text:span text:style-name="T3862">­są tą ko</text:span><text:span text:style-name="T3863">­men</text:span><text:span text:style-name="T3864">­dan</text:span><text:span text:style-name="T3865">­ti</text:span><text:span text:style-name="T3866">­nį vei</text:span><text:span text:style-name="T3867">­ki</text:span><text:span text:style-name="T3868">­mą, ap</text:span><text:span text:style-name="T3869">­link tai lip</text:span><text:span text:style-name="T3870">­dy</text:span><text:span text:style-name="T3871">­ti vi</text:span><text:span text:style-name="T3872">­są tą ko</text:span><text:span text:style-name="T3873">­vi</text:span><text:span text:style-name="T3874">­nį vie</text:span><text:span text:style-name="T3875">­ne</text:span><text:span text:style-name="T3876">­tą ir, kaip jūs sa</text:span><text:span text:style-name="T3877">­kė</text:span><text:span text:style-name="T3878">­te, ei</text:span><text:span text:style-name="T3879">­ti prie tak</text:span><text:span text:style-name="T3880">­ti</text:span><text:span text:style-name="T3881">­nių da</text:span><text:span text:style-name="T3882">­ly</text:span><text:span text:style-name="T3883">­kų, ope</text:span><text:span text:style-name="T3884">­ra</text:span><text:span text:style-name="T3885">­ci</text:span><text:span text:style-name="T3886">­nių da</text:span><text:span text:style-name="T3887">­ly</text:span><text:span text:style-name="T3888">­kų. Aš la</text:span><text:span text:style-name="T3889">­bai ti</text:span><text:span text:style-name="T3890">­kiuo</text:span><text:span text:style-name="T3891">­si,</text:span><text:span text:style-name="T3892"><text:s/></text:span>kad šį pa­va­sa­rį mes ga­lė­si­me jau kar­tu su ju­mis, vi­si kar­tu, pa­skelb­ti ži­nu­tę, kur ir kam kreip­tis sa­vo re­gio­nuo­se, kad aš no­riu bū­ti vie­nos ar ki­tos sa­vi­val­dy­bės ko­men­dan­ti­nio vie­ne­to da­li­mi, kad su žmo­gu­mi bū­tų su­si­siek­ta, su juo bū­tų pa­si­kal­bė­ta, jis bū­tų šiek tiek gal­būt pa­tik­rin­tas, ap­mo­ky­tas ir jau bū­tų ko­vi­nio vie­ne­to da­li­mi, ga­lė­tų nuo­lat ei­ti į pra­ty­bas. Tai yra ma­no sie­kia­my­bė ir aš la­bai ti­kiu, kad šią se­si­ją mes tą pa­da­ry­si­me.</text:p>
        <text:p text:style-name="Roman"><text:span text:style-name="T3893">PIRMININKAS.</text:span><text:s/>Dė­ko­ju ger­bia­mam L. Kas­čiū­nui. At­sa­kė­te į vi­sus klau­si­mus. Da­bar mo­ty­vai už – ger­bia­mas K. Ma­žei­ka.<text:s/></text:p>
        <text:p text:style-name="Roman"><text:span text:style-name="T3894">K. MAŽEIKA</text:span><text:s/><text:span text:style-name="T3895">(</text:span><text:span text:style-name="T3896">DFVL</text:span><text:span text:style-name="T3897">)</text:span>.<text:s/>Ačiū, ger­bia­mas vi­ce­pir­mi­nin­ke. Ačiū, ger­bia­mas Lau­ry­nai, už to­kį iš­sa­mų pri­sta­ty­mą. Aš, kaip me­džio­to­jas ir kaip šau­lys, tur­būt ma­tė­te, me­džio­to­jų ben­druo­me­nė­je de­vy­ni iš de­šim­ties yra pa­si­ry­žę gin­ti, tai ma­nau, kad tai yra ir­gi ak­tu­a­lu bū­tent me­džio­to­jams, ir tik­rai mums šau­lių tar­ny­bo­je su tais gin­klais – rei­kia gau­ti at­ski­rą va­do lei­di­mą. Na, yra tos pro­ce­dū­ros, ku­rių tik­rai, ma­nau, ga­li­ma iš­veng­ti.<text:s/></text:p>
        <text:p text:style-name="Roman">Ir no­rė­čiau jū­sų dar to vie­no pa­ža­do, jei­gu jūs juos šian­dien da­li­na­te, kad vis dėl­to tas bran­gus ma­lo­nu­mas, kad tiems ka­riams pro­fe­sio­na­lams, kad jų tur­būt pa­tys bran­giau­si ir pro­fe­sio­na­liau­si gin­klai Lie­tu­vo­je, esan­tys tar­ny­bo­je, kad vis dėl­to su tuo va­du bū­tų ras­tas kom­pro­mi­sas, kad jie tik­rai… nes gau­nu ir aš ly­giai taip pat tų už­klau­si­mų, nes, su­pran­ta­ma, jis ga­lė­tų gal­būt įsi­gy­ti sa­vo reik­mėms tą gin­klą, bet jei­gu, kaip sa­kant, kaž­ko­kio in­ci­den­to at­ve­ju vis tiek jam rei­kės pa­tek­ti į tą vie­tą, kur yra pa­di­din­tos grės­mės vie­ta, kur yra gin­klų san­dė­lis. Aš ma­nau, kad ei­nant tuo ke­liu, kad vis­kas bū­tų mak­si­ma­liai iš­nau­do­ta, tie re­sur­sai ne be­ga­li­niai, tai ma­nau, kad šiuo at­ve­ju ir­gi yra pra­šy­mas, kad bū­tų ieš­ko­ma spren­di­mų. O jei­gu ne, ta­da rei­kia keis­ti įsta­ty­mą, gal­būt tam va­dui pa­dė­ti per tai. Tai čia, ma­nau, ben­dras dar­bas. Tik­rai, ko­le­gos, kvie­čiu pa­lai­ky­ti šį pro­jek­tą ir ju­dė­ti pir­myn, kad bū­tu­me kuo sau­ges­ni. Ačiū.</text:p>
        <text:p text:style-name="Roman"><text:span text:style-name="T3898">PIRMININKAS.</text:span><text:s/>Dė­ko­ju. Dėl mo­ty­vų<text:s/>prieš nie­kas ne­už­si­ra­šė kal­bė­ti, tai­gi bal­suo­si­me bal­sa­vi­mo me­tu.<text:s/></text:p>
        <text:p text:style-name="Roman"/>
        <text:p text:style-name="Laikas">12.17 val.</text:p>
        <text:p text:style-name="Roman12">Kraš­to ap­sau­gos sis­te­mos or­ga­ni­za­vi­mo ir ka­ro tar­ny­bos įsta­ty­mo Nr. VIII-723<text:s/><text:span text:style-name="T3899">pakei</text:span><text:span text:style-name="T3900">­ti</text:span><text:span text:style-name="T3901">­mo įsta</text:span><text:span text:style-name="T3902">­ty</text:span><text:span text:style-name="T3903">­mo Nr. XIV-2368 29 straips</text:span><text:span text:style-name="T3904">­nio pa</text:span><text:span text:style-name="T3905">­kei</text:span><text:span text:style-name="T3906">­ti</text:span><text:span text:style-name="T3907">­mo įsta</text:span><text:span text:style-name="T3908">­ty</text:span><text:span text:style-name="T3909">­mo pro</text:span><text:span text:style-name="T3910">­jek</text:span><text:span text:style-name="T3911">­tas<text:s/></text:span>Nr. XIVP-3504 (<text:span text:style-name="T3912">pa</text:span><text:span text:style-name="T3913">­tei</text:span><text:span text:style-name="T3914">­ki</text:span><text:span text:style-name="T3915">­mas</text:span>)</text:p>
        <text:p text:style-name="Roman"/>
        <text:p text:style-name="Roman">Da­bar 1-14 klau­si­mas – Kraš­to ap­sau­gos sis­te­mos or­ga­ni­za­vi­mo ir ka­ro tar­ny­bos įsta­ty­mo<text:span text:style-name="T3916"><text:s/>pa</text:span><text:span text:style-name="T3917">­kei</text:span><text:span text:style-name="T3918">­ti</text:span><text:span text:style-name="T3919">­mo įsta</text:span><text:span text:style-name="T3920">­ty</text:span><text:span text:style-name="T3921">­mo pro</text:span><text:span text:style-name="T3922">­jek</text:span><text:span text:style-name="T3923">­tas Nr. XIVP-3504. Ger</text:span><text:span text:style-name="T3924">­bia</text:span><text:span text:style-name="T3925">­mas L. Kas</text:span><text:span text:style-name="T3926">­čiū</text:span><text:span text:style-name="T3927">­nas<text:s/></text:span><text:span text:style-name="T3928">–<text:s/></text:span><text:span text:style-name="T3929">į tri</text:span><text:span text:style-name="T3930">­bū</text:span><text:span text:style-name="T3931">­ną. Pra</text:span><text:span text:style-name="T3932">­šom.</text:span></text:p>
        <text:p text:style-name="Roman"><text:span text:style-name="T3933">L. KASČIŪNAS</text:span><text:s/><text:span text:style-name="T3934">(</text:span><text:span text:style-name="T3935">TS-LKDF</text:span><text:span text:style-name="T3936">)</text:span>. Tai aš gal čia trum­piau, bet jau apie ką kal­bė­jo­me. Tai ir­gi yra ko­men­dan­tū­rų kon­teks­tas ir pa­reng­to­jo re­zer­vo kvie­ti­mas į pra­ty­bas. Mes su ju­mis po pa­tei­ki­mo jau pri­ta­rė­me gruo­džio mė­ne­sį, tai jau pro­jek­tas iš­va­žia­vo Vy­riau­sy­bės iš­va­dos, bet pa­aiš­kė­jo pro­ce­so me­tu, kad dar rei­kia vie­ną ly­di­mą­jį, ir­gi pa­reng­to­jo re­zer­vo są­vo­ką įves­ti ten, kur su­si­ję su svei­ka­tos tam tik­rų pa­slau­gų tei­ki­mu, ką gau­na pro­fe­sio­na­lios ka­ro tar­ny­bos ka­riai, ką gau­na ak­ty­vio­jo re­zer­vo ka­riai. Tie­siog įve­da­ma są­vo­ka. Ir pri­jung­si­me šį pro­jek­tą prie to, ku­ris jau yra iš­va­žia­vęs iš Sei­mo. Ti­ki­mės grei­tų spren­di­mų šio­je se­si­jo­je, kad ga­lė­tu­me pa­reng­tą­jį re­zer­vą kvies­ti į pra­ty­bas ir su­teik­ti jiems tas svei­ka­tos pa­slau­gas, ku­rių rei­kia tar­ny­bai at­lik­ti. Ačiū.<text:s/></text:p>
        <text:p text:style-name="Roman"><text:span text:style-name="T3937">PIRMININKAS.</text:span><text:s/>Dė­ko­ju. Aš ir­gi ne­pa­mi­nė­jau, kad tai bu­vo bū­tent prie jau pa­teik­to pro­jek­to Nr. XIVP-3400.<text:s/></text:p>
        <text:p text:style-name="Roman">Tai da­bar klau­si­mų no­ri pa­klaus­ti ke­tu­ri<text:s/>ger­bia­mi ko­le­gos. Ger­bia­mas K. Vil­kaus­kas pir­mas klau­sia. Pra­šom.<text:s/></text:p>
        <text:p text:style-name="Roman"><text:span text:style-name="T3938">K. VILKAUSKAS</text:span><text:s/><text:span text:style-name="T3939">(</text:span><text:span text:style-name="T3940">LSDPF</text:span><text:span text:style-name="T3941">)</text:span>. Ačiū, ger­bia­mas pir­mi­nin­ke. Ger­bia­mas ko­mi­te­to pir­mi­nin­ke Lau­ry­nai, no­rė­čiau pri­min­ti dėl ka­rių sa­va­no­rių, ku­rie ka­riau­ja Uk­rai­no­je, dėl so­cia­li­nių ga­ran­ti­jų. Ma­nau, kad gal ga­li­ma bū­tų ir at­si­žvel­giant į tai, ką jūs da­bar tei­kia­te, pri­si­min­ti, kad tie žmo­nės, nors jie yra sa­va­no­riai, jie pa­tys sa­vo no­ru ten yra, bet gal­būt rei­kė­tų pa­gal­vo­ti apie jų tas so­cia­li­nes ga­ran­ti­jas?</text:p>
        <text:p text:style-name="Roman"><text:span text:style-name="T3942">L. KASČIŪNAS</text:span><text:s/><text:span text:style-name="T3943">(</text:span><text:span text:style-name="T3944">TS-LKDF</text:span><text:span text:style-name="T3945">)</text:span>. Taip, Kęs­tu­ti, aš at­si­pra­šau, kad šiek tiek vė­luo­ju, bet aš ne­pa­mir­šau sa­vo pa­ža­do. Mes tik­rai su­si­rink­si­me ir pa­si­kvie­si­me vi­sas ins­ti­tu­ci­jas, ir Kraš­to ap­sau­gos mi­nis­te­ri­ją, pa­si­kal­bė­ti, kaip mes tiems žmo­nėms ga­li­me dau­giau pa­dė­ti. Duo­ki­te man dar 3 sa­vai­tes ir tik­rai gau­si­te kvie­ti­mą, su­sė­si­me ir pa­si­kal­bė­si­me. Ačiū jums už ini­cia­ty­vas, kad juos su­bū­rė­te, bu­vo­te pa­si­kvie­tęs į Sei­mą. Tik­rai bu­vo ge­ras po­kal­bis. Aš ti­kiu, kad po­kal­bis virs re­a­liais dar­bais. Ačiū.</text:p>
        <text:p text:style-name="Roman"><text:span text:style-name="T3946">PIRMININKAS.</text:span><text:s/>Dė­ko­ju. Ma­to­me, ger­bia­mas Lau­ry­nas to­liau da­li­na pa­ža­dus. Kas dir­ba, tam ir krau­na. Vis dau­giau įsi­pa­rei­go­ji­mų. Ger­bia­ma L. Na­gie­nė no­ri pa­klaus­ti.</text:p>
        <text:p text:style-name="Roman"><text:span text:style-name="T3947">L. NAGIENĖ</text:span><text:span text:style-name="T3948"><text:s/></text:span><text:span text:style-name="T3949">(</text:span><text:span text:style-name="T3950">DFVL</text:span><text:span text:style-name="T3951">)</text:span><text:span text:style-name="T3952">. La</text:span><text:span text:style-name="T3953">­bai ge</text:span><text:span text:style-name="T3954">­rai, ačiū. Ačiū, ger</text:span><text:span text:style-name="T3955">­bia</text:span><text:span text:style-name="T3956">­mas pir</text:span><text:span text:style-name="T3957">­mi</text:span><text:span text:style-name="T3958">­nin</text:span><text:span text:style-name="T3959">­ke. Mes pa</text:span><text:span text:style-name="T3960">­ža</text:span><text:span text:style-name="T3961">­dus da</text:span><text:span text:style-name="T3962">­li</text:span><text:span text:style-name="T3963">­na</text:span><text:span text:style-name="T3964">­me, bet mū</text:span><text:span text:style-name="T3965">­sų biu</text:span><text:span text:style-name="T3966">­dže</text:span><text:span text:style-name="T3967">­tas ir</text:span><text:span text:style-name="T3968">­gi yra ne gu</text:span><text:span text:style-name="T3969">­mi</text:span><text:span text:style-name="T3970">­nis. Aš no</text:span><text:span text:style-name="T3971">­riu pa</text:span><text:span text:style-name="T3972">­klaus</text:span><text:span text:style-name="T3973">­ti taip, nes pa</text:span><text:span text:style-name="T3974">­ža</text:span><text:span text:style-name="T3975">­das vie</text:span><text:span text:style-name="T3976">­nas: mes bet kur iš</text:span><text:span text:style-name="T3977">­va</text:span><text:span text:style-name="T3978">­žia</text:span><text:span text:style-name="T3979">­vu</text:span><text:span text:style-name="T3980">­siam į mi</text:span><text:span text:style-name="T3981">­si</text:span><text:span text:style-name="T3982">­ją ar dar kaž</text:span><text:span text:style-name="T3983">­kur, ki</text:span><text:span text:style-name="T3984">­tiems, ku</text:span><text:span text:style-name="T3985">­rie sa</text:span><text:span text:style-name="T3986">­va</text:span><text:span text:style-name="T3987">­no</text:span><text:span text:style-name="T3988">­riai iš</text:span><text:span text:style-name="T3989">­va</text:span><text:span text:style-name="T3990">­žiuo</text:span><text:span text:style-name="T3991">­ja į Pran</text:span><text:span text:style-name="T3992">­cū</text:span><text:span text:style-name="T3993">­zi</text:span><text:span text:style-name="T3994">­jos re</text:span><text:span text:style-name="T3995">­gio</text:span><text:span text:style-name="T3996">­ną tar</text:span><text:span text:style-name="T3997">­nau</text:span><text:span text:style-name="T3998">­ti, ir</text:span><text:span text:style-name="T3999">­gi taip pat mo</text:span><text:span text:style-name="T4000">­kė</text:span><text:span text:style-name="T4001">­si</text:span><text:span text:style-name="T4002">­me? Ma</text:span><text:span text:style-name="T4003">­no toks klau</text:span><text:span text:style-name="T4004">­si</text:span><text:span text:style-name="T4005">­mas. Ne. Klau</text:span><text:span text:style-name="T4006">­si</text:span><text:span text:style-name="T4007">­mas ki</text:span><text:span text:style-name="T4008">­toks: kiek kai</text:span><text:span text:style-name="T4009">­nuos ir kiek pa</text:span><text:span text:style-name="T4010">­pil</text:span><text:span text:style-name="T4011">­do</text:span><text:span text:style-name="T4012">­mai rei</text:span><text:span text:style-name="T4013">­kės lė</text:span><text:span text:style-name="T4014">­šų? Nes iš tik</text:span><text:span text:style-name="T4015">­rų</text:span><text:span text:style-name="T4016">­jų tam svei</text:span><text:span text:style-name="T4017">­ka</text:span><text:span text:style-name="T4018">­ti</text:span><text:span text:style-name="T4019">­ni</text:span><text:span text:style-name="T4020">­mui, at</text:span><text:span text:style-name="T4021">­si</text:span><text:span text:style-name="T4022">­tiks ne</text:span><text:span text:style-name="T4023">­lai</text:span><text:span text:style-name="T4024">­min</text:span><text:span text:style-name="T4025">­gų at</text:span><text:span text:style-name="T4026">­si</text:span><text:span text:style-name="T4027">­ti</text:span><text:span text:style-name="T4028">­ki</text:span><text:span text:style-name="T4029">­mų, mes ži</text:span><text:span text:style-name="T4030">­no</text:span><text:span text:style-name="T4031">­me, kad yra So</text:span><text:span text:style-name="T4032">­cia</text:span><text:span text:style-name="T4033">­li</text:span><text:span text:style-name="T4034">­nio drau</text:span><text:span text:style-name="T4035">­di</text:span><text:span text:style-name="T4036">­mo įsta</text:span><text:span text:style-name="T4037">­ty</text:span><text:span text:style-name="T4038">­me nu</text:span><text:span text:style-name="T4039">­ma</text:span><text:span text:style-name="T4040">­ty</text:span><text:span text:style-name="T4041">­ta so</text:span><text:span text:style-name="T4042">­cia</text:span><text:span text:style-name="T4043">­li</text:span><text:span text:style-name="T4044">­nė ga</text:span><text:span text:style-name="T4045">­ran</text:span><text:span text:style-name="T4046">­ti</text:span><text:span text:style-name="T4047">­ja, kiek pa</text:span><text:span text:style-name="T4048">­pil</text:span><text:span text:style-name="T4049">­do</text:span><text:span text:style-name="T4050">­mai ga</text:span><text:span text:style-name="T4051">­li rei</text:span><text:span text:style-name="T4052">­kė</text:span><text:span text:style-name="T4053">­ti biu</text:span><text:span text:style-name="T4054">­dže</text:span><text:span text:style-name="T4055">­te? Nes sa</text:span><text:span text:style-name="T4056">­va</text:span><text:span text:style-name="T4057">­no</text:span><text:span text:style-name="T4058">­riams ap</text:span><text:span text:style-name="T4059">­mo</text:span><text:span text:style-name="T4060">­ky</text:span><text:span text:style-name="T4061">­ti iš tik</text:span><text:span text:style-name="T4062">­rų</text:span><text:span text:style-name="T4063">­jų, ma</text:span><text:span text:style-name="T4064">­nau, ne vie</text:span><text:span text:style-name="T4065">­no eu</text:span><text:span text:style-name="T4066">­ro rei</text:span><text:span text:style-name="T4067">­kės. Kiek tai ga</text:span><text:span text:style-name="T4068">­li bū</text:span><text:span text:style-name="T4069">­ti?</text:span></text:p>
        <text:p text:style-name="Roman"><text:span text:style-name="T4070">L. KASČIŪNAS</text:span><text:span text:style-name="T4071"><text:s/></text:span><text:span text:style-name="T4072">(</text:span><text:span text:style-name="T4073">TS-LKDF</text:span><text:span text:style-name="T4074">)</text:span><text:span text:style-name="T4075">. At</text:span><text:span text:style-name="T4076">­sa</text:span><text:span text:style-name="T4077">­ky</text:span><text:span text:style-name="T4078">­siu pa</text:span><text:span text:style-name="T4079">­pras</text:span><text:span text:style-name="T4080">­tai. Tai yra<text:s/></text:span>ko­men­dan­ti­nės pra­ty­bos. Ko­men­dan­ti­nės pra­ty­bos yra ten, kur nė­ra sun­kios tech­ni­kos, ri­zi­ka su­si­žeis­ti yra la­bai ne­di­de­lė. Da­bar at­sa­ky­ti tiks­lai, kiek tai kai­nuos, yra sun­ku, ka­dan­gi ne­ži­no­me, ko­kia bus pa­si­rink­ta for­mu­lė, kiek die­nų per me­tus pa­reng­to re­zer­vo ka­riai bus kvie­čia­mi į ko­men­dan­ti­nes pra­ty­bas – ar vie­ną die­ną, ar dvi die­nas, ar sa­vai­tę. Nuo to ir pri­klau­sys, bet tai nė­ra mil­ži­niš­ki pi­ni­gai, ir tik­rai su­pla­nuo­tas biu­dže­tas bet ku­riuo at­ve­ju augs, ir tik­rai ki­tais me­tais mes lė­šų tam pri­va­lo­me ras­ti.</text:p>
        <text:p text:style-name="Roman"><text:span text:style-name="T4081">PIRMININKAS.</text:span><text:s/>Dė­ko­ju. Jus no­ri pa­klaus­ti ger­bia­mas V. Val­kiū­nas. Pra­šau.</text:p>
        <text:p text:style-name="Roman"><text:span text:style-name="T4082">V. VALKIŪNAS</text:span><text:span text:style-name="T4083"><text:s/></text:span><text:span text:style-name="T4084">(</text:span><text:span text:style-name="T4085">DPF</text:span><text:span text:style-name="T4086">)</text:span><text:span text:style-name="T4087">.</text:span><text:s/>Ger­bia­mas Lau­ry­nai, man ke­lia abe­jo­nių, kaip ir jums, ko­men­dan­tū­rų efek­ty­vu­mas, nes tie ko­men­dan­tai, jų pa­va­duo­to­jai ne­bū­ti­nai ta­me ra­jo­no cen­tre, mie­s­te gy­ve­na, nė­ra, kiek ži­nau, su po­li­ci­ja ben­dro dar­bo, ben­drų pla­nų su­da­ry­mo, su sa­vi­val­dy­be, taip pat ir Sei­mo na­riais, nes jie kaip ano­ni­mai kol kas, ne­ga­li­ma pa­tik­rin­ti, kur jie yra, ka­da jie tu­ri bū­ti vie­to­je ir ko tu­ri at­si­klaus­ti, jei­gu iš­vyks­ta į už­sie­nį, į ko­kias vals­ty­bes ga­li­ma, ne­ga­li­ma, kur tie ap­ra­šai yra. Čia yra la­bai rim­tas da­ly­kas, nes jie, kiek aš su­pran­tu, ger­bia­mas Lau­ry­nai, at­ly­gi­ni­mą gau­na, o dar­bo ne­gau­na ar ne­da­ro.<text:s/></text:p>
        <text:p text:style-name="Roman"><text:span text:style-name="T4088">L. KASČIŪNAS</text:span><text:s/><text:span text:style-name="T4089">(</text:span><text:span text:style-name="T4090">TS-LKDF</text:span><text:span text:style-name="T4091">)</text:span>. Val­de­ma­rai, jūs pa­lie­čia­te tą te­mą, kur jie gy­ve­na. Na­cio­na­li­nio sau­gu­mo ir gy­ny­bos ko­mi­te­tas ir ban­do da­ry­ti vis­ką, kad tas pro­ver­žis, ku­rio ti­ki­mės, vis dėl­to įvyk­tų. Ir iš­ties bū­tent ta­da, ka­da at­si­ras ko­men­dan­tū­rų šta­bai, ta­da bus vis­kas pa­pras­čiau ir at­sa­ky­mai į klau­si­mus bus. Kol kas trūks­ta są­vei­kos, vi­siš­kai pri­ta­riu, pri­klau­so nuo sa­vi­val­dy­bės.<text:s/></text:p>
        <text:p text:style-name="Roman">Bet šiuo at­ve­ju aš tu­riu vi­siems pa­siū­ly­mą, ypač žmo­nėms vien­man­da­ti­nin­kams ar­ba ak­ty­viai dir­ban­tiems re­gio­ne. Na, grįž­ki­te na­mo, pa­si­kal­bė­ki­te su ad­mi­nist­ra­ci­jos di­rek­to­riu­mi, su me­ru ir pa­klaus­ki­te: ma­tė ko­men­dan­tą, ma­tė ko­men­dan­to pa­va­duo­to­ją ar ne? Ini­ci­juo­ki­te su­si­ti­ki­mus. Po­li­ci­jos są­vei­ka ir jos vie­ta ka­ro pa­dė­ties me­tu ir­gi yra la­bai rim­tas klau­si­mas, nes pa­gal kon­ven­ci­jas po­li­ci­ja tu­ri at­lik­ti ir to­liau sa­vo funk­ci­jas. Mes ži­no­me, Uk­rai­no­je da­rė daug daug da­ly­kų, kai ku­riuos mies­tus iš­gel­bė­jo. Koks yra po­li­ci­jos vaid­muo ka­ro pa­dė­ties me­tu, ir­gi la­bai rim­tas klau­si­mas. Tai yra su­si­ję ir su ko­men­dan­tū­ro­mis, ir šiek tiek pla­čiau. Jū­sų klau­si­mų puokš­tė yra tik­rai, ma­nau, for­mu­luo­ja­ma la­bai tei­sin­gai. Siū­lau vi­siems, ku­rie tu­ri­te apy­gar­das, rū­pi kraš­to gy­ny­ba, grįž­ki­te ir už­klaus­ki­te, kur, ka­da, no­ri­me pa­ma­ty­ti, ir pa­si­da­ry­ki­te bent jau sta­lo pra­ty­bas, o po to jau žiū­rė­si­me rim­tes­nius da­ly­kus. Ačiū.<text:s/></text:p>
        <text:p text:style-name="Roman"><text:span text:style-name="T4092">PIRMININKAS.</text:span><text:s/>Dė­ko­ju. Ir pas­ku­ti­nis no­ri pa­klaus­ti ger­bia­mas D. Ke­pe­nis. Pra­šau.</text:p>
        <text:p text:style-name="Roman"><text:span text:style-name="T4093">D. KEPENIS</text:span><text:s/><text:span text:style-name="T4094">(</text:span><text:span text:style-name="T4095">LVŽSF</text:span><text:span text:style-name="T4096">)</text:span>. Ger­bia­mas Na­cio­na­li­nio sau­gu­mo ir gy­ny­bos ko­mi­te­to pir­mi­nin­ke, jūs pui­kiai pri­si­me­na­te pra­ei­tų me­tų gruo­džio 21 die­nos Sei­mo nu­ta­ri­mą dėl mū­sų ka­rių in­struk­to­rių siun­ti­mo į Uk­rai­ną ap­mo­ky­ti, taip pat į ki­tas ša­lis, į įvai­rias mi­si­jas. Ir aš pa­si­ju­tau la­bai ap­gau­tas, nes mes čia daž­nai pri­vers­ti pa­si­kliau­ti sa­vo ko­le­go­mis, kad tik­rai tik­rai taip ne­bus, o pa­si­ro­do, kad bu­vo. Aiš­ki­na­ma­ja­me raš­te bu­vo pa­ra­šy­ta, kad mes sių­si­me tik mo­ky­ti uk­rai­nie­čių, jei­gu jie yra Eu­ro­pos Są­jun­gos ša­ly­se ar­ba NATO ša­ly­se. O kaž­kas dar pa­pil­do­mai į nu­ta­ri­mą įra­šė, dar ir Uk­rai­no­je. Koks žmo­gus įra­šė, ko­dėl taip pa­da­rė? Aš pa­si­ti­kė­jau aiš­ki­na­muo­ju raš­tu, o da­bar di­džiu­lis ne­ri­mas vi­suo­me­nė­je, nes mus jau kal­ti­na, kad mes jau da­bar siun­čia­me vai­kus ka­riau­ti į Uk­rai­ną. Ko­dėl mes to ne­ga­li­me pa­aiš­kin­ti ir kas tą žo­dį įra­šė į nu­ta­ri­mą? Ačiū.</text:p>
        <text:p text:style-name="Roman"><text:span text:style-name="T4097">L. KASČIŪNAS</text:span><text:s/><text:span text:style-name="T4098">(</text:span><text:span text:style-name="T4099">TS-LKDF</text:span><text:span text:style-name="T4100">)</text:span>. Ger­bia­mas Dai­niau, aš gal tru­pu­tė­lį pla­čiau at­sa­ky­siu į klau­si­mą. Žiū­rė­ki­te, aš su­pran­tu, kad no­ri­si pa­sto­vė­ti ša­lia ir pa­žiū­rė­ti, kaip uk­rai­nie­čiams sek­sis. Ir gal­būt, ži­nai, ten jiems kaž­ką ati­duo­ti, šiek tiek nu­mes­ti ir gal­būt pa­lin­kė­ti su Die­vo pa­lai­ma pa­si­kal­ti su ta Ry­tų des­po­ti­ja. Bet vi­si pui­kiai ži­no­me, kad jei­gu no­ri­me bū­ti ir jie no­ri bū­ti efek­ty­ves­ni, rei­kia ne tik gin­kluo­tės, bet rei­kia ir kuo grei­tes­nio jų mo­bi­li­za­ci­nio re­zer­vo ap­mo­ky­mo. Tas da­bar da­ro­ma, taip, Eu­ro­pos Są­jun­gos ir NATO ša­ly­se. E. Mak­ro­nas iš­ėjo su idė­ja, ku­ri nė­ra kol kas re­a­lus kū­nas.<text:s/></text:p>
        <text:p text:style-name="Roman">Pa­gal­vo­ki­me, kaž­kur, kur nors prie Lvo­vo, su oro gy­ny­bos ap­sau­ga įkur­ti mo­ky­mo cen­trą, kur no­rin­čios ir ga­lin­čios ša­lys at­siųs­tų sa­vo in­struk­to­rius – ke­lias­de­šimt, ke­lio­li­ka, kad ga­lė­tų ten reng­ti Uk­rai­nos mo­bi­li­za­ci­nį re­zer­vą. Tai nie­ko ben­dro su ka­ri­niais veiks­mais, tai<text:s/><text:span text:style-name="T4101">nie</text:span><text:span text:style-name="T4102">­ko ben</text:span><text:span text:style-name="T4103">­dro su siun</text:span><text:span text:style-name="T4104">­ti</text:span><text:span text:style-name="T4105">­mu į ka</text:span><text:span text:style-name="T4106">­rą,<text:s/></text:span>nie­ko ben­dro su tuo nė­ra. Aš ne­sa­kau, kad bus pri­im­tas spren­di­mas, aš tik sa­kau, kaip ga­li­my­bė, ku­ri nai­ki­na tas rau­do­ną­sias li­ni­jas, su­ku­ria stra­te­gi­nį ne­apib­rėž­tu­mą.<text:s/></text:p>
        <text:p text:style-name="Roman">Ko­kia daž­nai bu­vo<text:s/>Va­ka­rų pro­ble­ma? Mes vi­są­laik sa­kė­me, ko mes ne­da­ry­si­me. Ru­sams ge­rai ži­no­ti – va, ši­to jie ne­da­rys. O da­bar mes: gal­būt da­ry­si­me, gal­būt ne­da­ry­si­me. Šiek tiek jau pe­rė­mė­me ini­cia­ty­vą. Bū­ki­me re­a­lis­tais – su­vo­ki­me, kad uk­rai­nie­čiai vie­ni ne­lai­mės. Jiems rei­kia bent jau gin­kluo­tės. Yra la­bai rim­ta si­tu­a­ci­ja fron­te. Jei­gu juos ten per­lauš, tai, mie­lie­ji, čia tik­rai tem­pe­ra­tū­ra augs ir la­bai spar­čiai.</text:p>
        <text:p text:style-name="Roman"><text:span text:style-name="T4107">PIRMININKAS.</text:span><text:s/>Dė­ko­ju. Jūs at­sa­kė­te į vi­sus klau­si­mus.<text:s/></text:p>
        <text:p text:style-name="Roman">Da­bar mo­ty­vai už. Ger­bia­mas A. Skar­džius. Pra­šau.</text:p>
        <text:p text:style-name="Roman"><text:span text:style-name="T4108">A. SKARDŽIUS</text:span><text:s/><text:span text:style-name="T4109">(</text:span><text:span text:style-name="T4110">MSNG</text:span><text:span text:style-name="T4111">)</text:span>. Ačiū, ger­bia­mas pir­mi­nin­ke. Bū­tent į pas­ku­ti­nį klau­si­mą aš ne­<text:span text:style-name="T4112">iš</text:span><text:span text:style-name="T4113">­gir</text:span><text:span text:style-name="T4114">­dau at</text:span><text:span text:style-name="T4115">­sa</text:span><text:span text:style-name="T4116">­ky</text:span><text:span text:style-name="T4117">­mo, ger</text:span><text:span text:style-name="T4118">­bia</text:span><text:span text:style-name="T4119">­mas<text:s/></text:span>Lau­ry­nai. Jūs ban­do­te pa­sa­ky­ti, kad, na, pa­si­žiū­ri­me, gal E. Ma­k­ro­nas seks pas­kui Lie­tu­vos spren­di­mus. Klau­si­mas, ko­le­gos, bu­vo, ar siun­ti­mas į te­ri­to­ri­ją… Aš ne­sa­kau, kad ap­mo­ky­mas vyks­ta Lie­tu­vo­je. Pui­ku, vi­so­se Eu­ro­pos Są­jun­gos vals­ty­bė­se vyks­ta uk­rai­nie­čių ap­mo­ky­mas. Bet siun­ti­mas sa­vo ka­riš­kių į Uk­rai­ną ten vyk­dy­ti mo­ky­mus, ar tai nė­ra įsi­trau­ki­mas į kon­flik­tą? Čia bu­vo klau­si­mas. Bet jūs ne­at­sa­kė­te, to­dėl at­sa­ky­mas ne­gau­tas. Gal jūs vė­liau ga­lė­si­te pa­aiš­kin­ti, bet aš jū­sų siū­ly­mus pa­lai­kau. Gai­la, kad pra­si­dė­jus tre­tie­siems ka­ro me­tams šie siū­ly­mai yra dar ant po­pie­riaus ir dar la­bai iš­plau­kę. Ka­da pra­si­dės prak­ti­ka? Be abe­jo, tur­būt jau ki­tai Vy­riau­sy­bei rei­kės įgy­ven­din­ti šiuos siū­ly­mus. Be ga­lo yra gai­la, kad tryp­čio­ja­ma vie­to­je. Aš tie­siog pa­lai­ky­da­mas jus iš­reiš­kiu sa­vo ap­gai­les­ta­vi­mą, kad tik­rai pri­trū­ko kom­pe­ten­ci­jų, ini­cia­ty­vos ir prak­ti­nių veiks­mų. Ačiū.</text:p>
        <text:p text:style-name="Roman"><text:span text:style-name="T4120">PIRMININKAS.</text:span><text:s/>Dė­ko­ju. Da­bar per šo­ni­nį mik­ro­fo­ną… Ar jūs dėl ve­di­mo tvar­kos, ar jūs re­pli­ką po bal­sa­vi­mo? (<text:span text:style-name="T4121">Bal</text:span><text:span text:style-name="T4122">­sas sa</text:span><text:span text:style-name="T4123">­lė</text:span><text:span text:style-name="T4124">­je</text:span>) Jūs ta­da po bal­sa­vi­mo re­pli­ką pa­sa­ky­ki­te. Na, ge­rai, da­bar pa­sa­ky­ki­te. Ger­bia­mas D. Ke­pe­nis.</text:p>
        <text:p text:style-name="Roman"><text:span text:style-name="T4125">D. KEPENIS</text:span><text:s/><text:span text:style-name="T4126">(</text:span><text:span text:style-name="T4127">LVŽSF</text:span><text:span text:style-name="T4128">)</text:span>. Ger­bia­mas Lau­ry­nai, jums ži­no­mas bu­vęs ka­riuo­me­nės va­das ge­ne­ro­las V. Tut­kus tai ko­men­tuo­ja ir aš nė kar­to ne­gir­dė­jau jū­sų ko­men­ta­ro apie aną ko­men­ta­rą. Ko­dėl ne­at­sa­ko­me? Tau­ta ne­gir­di, mes tik­tai šu­rum bu­rum. Ko­dėl per te­le­vi­zi­ją aiš­kiai ne­pa­sa­ko­te? Ačiū.</text:p>
        <text:p text:style-name="Roman"><text:span text:style-name="T4129">PIRMININKAS.</text:span><text:s/>Ger­bia­mas Dai­niau Ke­pe­ni, jūs tie­siog tę­sia­te sa­vo klau­si­mą, tai čia to­kio žan­ro nė­ra.<text:s/></text:p>
        <text:p text:style-name="Roman">Da­bar, ger­bia­mi ko­le­gos, mes esa­me jau bal­sa­vi­mų lan­ge. Gal­būt ta­da pa­bal­suo­ki­me dėl tų įsta­ty­mų pro­jek­tų, ku­riuos jau ap­svars­tė­me, o ta­da Lau­ry­nas ga­lės dar pra­tęs­ti, Avia­ci­jos įsta­ty­mą pa­teiks. Ta­da dar lie­ka 1-16 klau­si­mas. Tai­gi, du klau­si­mai iki per­trau­kos. Da­bar kvie­čiu vi­sus už­im­ti vie­tas ir su­si­kaup­ti, nes bus ke­le­tas bal­sa­vi­mų dėl pro­jek­tų, ku­riuos mes jau esa­me ap­svars­tę.<text:s/></text:p>
        <text:p text:style-name="Roman"/>
        <text:p text:style-name="Laikas">12.28 val.</text:p>
        <text:p text:style-name="Roman12">Gin­klų ir šaud­me­nų kon­tro­lės įsta­ty­mo Nr. IX-705 18, 23, 37, 40 ir 42 straips­nių pakei­ti­mo įsta­ty­mo pro­jek­tas Nr. XIVP-3390 (<text:span text:style-name="T4130">pa</text:span><text:span text:style-name="T4131">­tei</text:span><text:span text:style-name="T4132">­ki</text:span><text:span text:style-name="T4133">­mo tę</text:span><text:span text:style-name="T4134">­si</text:span><text:span text:style-name="T4135">­nys</text:span>)</text:p>
        <text:p text:style-name="Roman"/>
        <text:p text:style-name="Roman">Tai­gi, pir­ma bal­suo­ja­me dėl 1-11 klau­si­mo – Gin­klų ir šaud­me­nų kon­tro­lės įsta­ty­mo ke­le­to<text:s/><text:span text:style-name="T4136">straips</text:span><text:span text:style-name="T4137">­nių pa</text:span><text:span text:style-name="T4138">­kei</text:span><text:span text:style-name="T4139">­ti</text:span><text:span text:style-name="T4140">­mo<text:s/></text:span><text:span text:style-name="T4141">įstatymo<text:s/></text:span><text:span text:style-name="T4142">pro</text:span><text:span text:style-name="T4143">­jek</text:span><text:span text:style-name="T4144">­to Nr. XIVP-3390. Vi</text:span><text:span text:style-name="T4145">­ce</text:span><text:span text:style-name="T4146">­mi</text:span><text:span text:style-name="T4147">­nist</text:span><text:span text:style-name="T4148">­ras pa</text:span><text:span text:style-name="T4149">­tei</text:span><text:span text:style-name="T4150">­kė. Bal</text:span><text:span text:style-name="T4151">­suo</text:span><text:span text:style-name="T4152">­ja</text:span><text:span text:style-name="T4153">­me.</text:span></text:p>
        <text:p text:style-name="Roman">Už­si­re­gist­ra­vo 117, bal­sa­vo 116: už – 109, prieš ne­bu­vo, su­si­lai­kė 7. Tai­gi, po pa­tei­ki­mo pri­tar­ta. Siū­lo­mas pa­grin­di­nis ko­mi­te­tas – Na­cio­na­li­nio sau­gu­mo ir gy­ny­bos ko­mi­te­tas. Ga­li­me ben­dru su­ta­ri­mu? Dė­ko­ju, pri­tar­ta. Siū­lo­ma svars­ty­ti ba­lan­džio 18 die­ną. Ga­li­me ben­dru su­ta­ri­mu? Dė­ko­ju, pri­tar­ta.</text:p>
        <text:p text:style-name="Roman"/>
        <text:p text:style-name="Laikas">12.29 val.</text:p>
        <text:p text:style-name="Roman12">Gin­klų ir šaud­me­nų kon­tro­lės įsta­ty­mo Nr. IX-705 11, 12, 13, 17, 24 ir 40 straips­nių pa­kei­ti­mo įsta­ty­mo pro­jek­tas Nr. XIVP-3274 (<text:span text:style-name="T4154">pa</text:span><text:span text:style-name="T4155">­tei</text:span><text:span text:style-name="T4156">­ki</text:span><text:span text:style-name="T4157">­mo tę</text:span><text:span text:style-name="T4158">­si</text:span><text:span text:style-name="T4159">­nys</text:span>)</text:p>
        <text:p text:style-name="Roman"/>
        <text:p text:style-name="Roman">Da­bar 1-12 klau­si­mas, ku­rį ap­svars­tė­me, – Gin­klų ir šaud­me­nų kon­tro­lės įsta­ty­mo 11, 12, 13, 17, 24 ir 40 straips­nių pa­kei­ti­mo įsta­ty­mo pro­jek­tas Nr. XIVP-3274. Taip pat įvy­ko pa­tei­ki­mas. Bal­suo­ja­me.</text:p>
        <text:p text:style-name="Roman">Už­si­re­gist­ra­vo 117, bal­sa­vo 115: už – 100, prieš – 1, su­si­lai­kė 14. Po pa­tei­ki­mo pri­tar­ta. Siū­lo­mas pa­grin­di­nis ko­mi­te­tas – Na­cio­na­li­nio sau­gu­mo ir gy­ny­bos ko­mi­te­tas. Ga­li­me ben­dru su­ta­ri­mu? Dė­ko­ju, pri­tar­ta.<text:s/></text:p>
        <text:p text:style-name="Roman">Per šo­ni­nį mik­ro­fo­ną L. Sluš­nys kaž­ką no­ri pa­sa­ky­ti.</text:p>
        <text:p text:style-name="Roman"><text:span text:style-name="T4160">L. SLUŠNYS</text:span><text:s/><text:span text:style-name="T4161">(</text:span><text:span text:style-name="T4162">TS-LKDF</text:span><text:span text:style-name="T4163">)</text:span>. Aš pra­šau pa­pil­do­mo ko­mi­te­to – Svei­ka­tos rei­ka­lų ko­mi­te­to, kad vis dėl­to ga­lė­tu­me pa­svars­ty­ti, kiek vi­suo­me­nė yra pa­si­ren­gu­si to­kius įsta­ty­mus pri­im­ti. Ačiū.</text:p>
        <text:p text:style-name="Roman"><text:span text:style-name="T4164">PIRMININKAS.</text:span><text:s/>Dė­ko­ju, bet šiaip pa­gal ko­mi­te­tų funk­ci­jas nė­ra tai nu­ma­ty­ta, ne­bent pri­tar­tu­me bal­sa­vi­mu. Bal­suo­ja­me, ar su­tin­ka­me, kad kaip pa­pil­do­mas dėl ši­to dar bū­tų Svei­ka­tos rei­ka­lų ko­mi­te­tas.<text:s/></text:p>
        <text:p text:style-name="Roman">Už­si­re­gist­ra­vo 116, bal­sa­vo 115: už – 84, prieš – 17, su­si­lai­kė 14. Tai­gi, kaip pa­pil­do­mas Svei­ka­tos rei­ka­lų ko­mi­te­tas.<text:s/></text:p>
        <text:p text:style-name="Roman">To­liau<text:s/>–<text:s/>dar­bo­tvarkės 1-14 klau­si­mas.<text:s/>Tie­sa, siū­lo­ma svars­ty­ti bir­že­lio 4 die­ną, at­ro­do. Taip, bir­že­lio 4 die­ną.<text:s/></text:p>
        <text:p text:style-name="Roman">Dar L. Kas­čiū­nas per šo­ni­nį mik­ro­fo­ną. Pra­šom.</text:p>
        <text:p text:style-name="Roman"><text:span text:style-name="T4165">L. KASČIŪNAS</text:span><text:s/><text:span text:style-name="T4166">(</text:span><text:span text:style-name="T4167">TS-LKDF</text:span><text:span text:style-name="T4168">)</text:span>. Aš gal­vo­ju, vis tiek tiks­lin­ga bū­tų pa­pra­šy­ti Vy­riau­sy­bės iš­va­dos, bet ku­riuo at­ve­ju rei­kės ko­mi­te­tuo­se pra­šy­ti, nes čia…</text:p>
        <text:p text:style-name="Roman"><text:span text:style-name="T4169">PIRMININKAS.</text:span><text:s/>Ga­li­me ben­dru su­ta­ri­mu dėl Vy­riau­sy­bės iš­va­dos? Dė­ko­ju, pri­tar­ta. Klau­si­mas ap­svars­ty­tas.<text:s/></text:p>
        <text:p text:style-name="Roman">To­liau dar­bo­tvarkės 1-14 klau­si­mas – pro­jek­tas Nr. XIVP-3504.</text:p>
        <text:p text:style-name="Roman"/>
        <text:p text:style-name="Laikas">12.32 val.</text:p>
        <text:p text:style-name="Roman12">Gin­klų ir šaud­me­nų kon­tro­lės įsta­ty­mo Nr. IX-705 13 straips­nio pa­kei­ti­mo įsta­ty­mo pro­jek­tas Nr. XIVP-3426 (<text:span text:style-name="T4170">pa</text:span><text:span text:style-name="T4171">­tei</text:span><text:span text:style-name="T4172">­ki</text:span><text:span text:style-name="T4173">­mo tę</text:span><text:span text:style-name="T4174">­si</text:span><text:span text:style-name="T4175">­nys</text:span>)</text:p>
        <text:p text:style-name="Roman"/>
        <text:p text:style-name="Roman">At­si­pra­šau, dar ne­ap­svars­tė­me dar­bo­tvarkės 1-13 klau­si­mo<text:s/>– Gin­klų ir šaud­me­nų kon­t­rolės įsta­ty­mo 13 straips­nio pa­kei­ti­mo įsta­ty­mo pro­jek­to Nr. XIVP-3426. Dėl ši­to da­bar bal­suo­ja­me.<text:s/></text:p>
        <text:p text:style-name="Roman">Už­si­re­gist­ra­vo 121, bal­sa­vo 119: už – 112, prieš ne­bu­vo, su­si­lai­kė 7. Tai­gi, pri­tar­ta. Kaip pa­grin­di­nis siū­lo­mas taip pat Na­cio­na­li­nio sau­gu­mo ir gy­ny­bos ko­mi­te­tas. Ga­li­me ben­dru su­ta­ri­mu? Dė­ko­ju, pri­tar­ta. Ir siū­lo­ma svars­ty­ti taip pat bir­že­lio 4 die­ną. Ga­li­me ben­dru su­ta­ri­mu? Dė­ko­ju, pri­tar­ta.<text:s/></text:p>
        <text:p text:style-name="Roman"/>
        <text:p text:style-name="Laikas">12.33 val.</text:p>
        <text:p text:style-name="Roman12">Kraš­to ap­sau­gos sis­te­mos or­ga­ni­za­vi­mo ir ka­ro tar­ny­bos įsta­ty­mo Nr. VIII-723<text:s/><text:span text:style-name="T4176">pakei</text:span><text:span text:style-name="T4177">­ti</text:span><text:span text:style-name="T4178">­mo įsta</text:span><text:span text:style-name="T4179">­ty</text:span><text:span text:style-name="T4180">­mo Nr. XIV-2368 29 straips</text:span><text:span text:style-name="T4181">­nio pa</text:span><text:span text:style-name="T4182">­kei</text:span><text:span text:style-name="T4183">­ti</text:span><text:span text:style-name="T4184">­mo įsta</text:span><text:span text:style-name="T4185">­ty</text:span><text:span text:style-name="T4186">­mo pro</text:span><text:span text:style-name="T4187">­jek</text:span><text:span text:style-name="T4188">­tas<text:s/></text:span>Nr. XIVP-3504 (<text:span text:style-name="T4189">pa</text:span><text:span text:style-name="T4190">­tei</text:span><text:span text:style-name="T4191">­ki</text:span><text:span text:style-name="T4192">­mo tę</text:span><text:span text:style-name="T4193">­si</text:span><text:span text:style-name="T4194">­nys</text:span>)</text:p>
        <text:p text:style-name="Roman"/>
        <text:p text:style-name="Roman">Da­bar dar­bo­tvarkės 1-14 klau­si­mas – Kraš­to ap­sau­gos sis­te­mos or­ga­ni­za­vi­mo ir ka­ro tar­ny­bos įsta­ty­mo vie­no straips­nio pa­kei­ti­mo įsta­ty­mo pro­jek­tas Nr. XIVP-3504. Bal­suo­ja­me po pa­tei­ki­mo.</text:p>
        <text:p text:style-name="Roman">Už­si­re­gist­ra­vo 120, bal­sa­vo 120: už – 110, prieš ne­bu­vo, su­si­lai­kė 10. Pro­jek­tui pri­tar­ta. Pa­grin­di­niu ko­mi­te­tu siū­lo­mas Na­cio­na­li­nio sau­gu­mo ir gy­ny­bos ko­mi­te­tas. Ga­li­me ben­dru su­ta­ri­mu? Dė­ko­ju, pri­tar­ta. Ir siū­lo­ma svars­ty­ti ba­lan­džio 18 die­ną. Ga­li­me ben­dru su­ta­ri­mu? Dė­ko­ju, pri­tar­ta.</text:p>
        <text:p text:style-name="Roman">Da­bar kvie­čiu į<text:s/><text:span text:style-name="T4195">tri</text:span><text:span text:style-name="T4196">­bū</text:span><text:span text:style-name="T4197">­ną vėl</text:span><text:span text:style-name="T4198">­gi L. Kas</text:span><text:span text:style-name="T4199">­čiū</text:span><text:span text:style-name="T4200">­ną.</text:span></text:p>
        <text:p text:style-name="Roman"/>
        <text:p text:style-name="Laikas">12.34 val.</text:p>
        <text:p text:style-name="Roman12">Avia­ci­jos įsta­ty­mo Nr. VIII-2066 16 straips­nio pa­kei­ti­mo įsta­ty­mo pro­jek­tas Nr. XIVP-3444 (<text:span text:style-name="T4201">pa</text:span><text:span text:style-name="T4202">­tei</text:span><text:span text:style-name="T4203">­ki</text:span><text:span text:style-name="T4204">­mas</text:span>)</text:p>
        <text:p text:style-name="Roman"/>
        <text:p text:style-name="Roman">D<text:span text:style-name="T4205">ar</text:span><text:span text:style-name="T4206">­bo</text:span><text:span text:style-name="T4207">­tvarkės 1-15 klau</text:span><text:span text:style-name="T4208">­si</text:span><text:span text:style-name="T4209">­mas –<text:s/></text:span>Avia­ci­jos įsta­ty­mo 16 straips­nio pa­kei­ti­mo įsta­ty­mo pro­jek­tas Nr. XIVP-3444. Pra­šau. Liks dar vie­nas pa­tei­ki­mo tę­si­nys ir bal­suo­si­me. Pra­šau.</text:p>
        <text:p text:style-name="Roman"><text:span text:style-name="T4210">L. KASČIŪNAS</text:span><text:s/><text:span text:style-name="T4211">(</text:span><text:span text:style-name="T4212">TS-LKDF</text:span><text:span text:style-name="T4213">)</text:span>. Kur­si­me avia­ci­ją Šau­lių są­jun­go­je. Aš šiek tiek juo­kau­ju, bet ir pu­siau rim­tai. Min­tis la­bai pa­pras­ta. Ju­da­me su dro­nais, su be­pi­lo­čiais or­lai­viais, ju­da­me ne taip, kaip no­rė­tų­si, bet pra­dė­jo­me ju­dė­ti. Pir­mie­ji, ku­rie pra­dė­jo ju­dė­ti, yra šau­liai. Jie tu­ri va­di­na­mą­jį<text:s/><text:span text:style-name="T4214">hab</text:span><text:span text:style-name="T4215">ą</text:span>, kur re­mon­tuo­ja, ren­ka, per­ka, tes­tuo­ja dro­nus. Da­bar jau šau­liai tu­ri apie 100 dro­nų ope­ra­to­rių, tiks­las per ar­ti­miau­sius me­tus pa­siek­ti 1 tūkst. dro­nų ope­ra­to­rių. Kar­tu yra ir tech­no­lo­gi­nis pa­si­ruo­ši­mas. Jie ga­li sa­vo sul­ty­se vir­ti, tai yra ge­rai, bet mes, ir su jais pa­si­kal­bė­ję, klau­sia­me, o kaip tai at­ro­dy­tų vi­so­je gy­ny­bos ar­chi­tek­tū­ro­je? Ki­taip ta­riant, tas dro­nų pa­jė­gu­mas, ku­rį su­kurs ir ku­ria šau­liai, ga­lė­tų bū­ti in­teg­ruo­tas į vi­są gy­ny­bos sis­te­mą.</text:p>
        <text:p text:style-name="Roman">Ma­no pa­siū­ly­mo es­mė la­bai pa­pras­ta: pa­keis­ti nuo­sta­tą ir pa­pil­dy­ti Šau­lių są­jun­gos val­do­mais dro­nais, kad ad­mi­nist­ruo­tų ir jų nau­do­ji­mo tvar­ką nu­sta­ty­tų ka­riuo­me­nės va­das. Tuo­met tie dro­nai<text:s/>įei­tų į gy­ny­bos pa­jė­gu­mus tam tik­ra pras­me. Mes tu­rė­tu­me dar ir dro­nų pa­jė­gu­mą,<text:span text:style-name="T4216"><text:s/>ku</text:span><text:span text:style-name="T4217">­ris bū</text:span><text:span text:style-name="T4218">­tų la</text:span><text:span text:style-name="T4219">­biau at</text:span><text:span text:style-name="T4220">­ei</text:span><text:span text:style-name="T4221">­nan</text:span><text:span text:style-name="T4222">­tis iš vi</text:span><text:span text:style-name="T4223">­suo</text:span><text:span text:style-name="T4224">­me</text:span><text:span text:style-name="T4225">­nės. Čia kaip ko</text:span><text:span text:style-name="T4226">­men</text:span><text:span text:style-name="T4227">­dan</text:span><text:span text:style-name="T4228">­tū</text:span><text:span text:style-name="T4229">­ras da</text:span><text:span text:style-name="T4230">­ro</text:span><text:span text:style-name="T4231">­me su vi</text:span><text:span text:style-name="T4232">­suo</text:span><text:span text:style-name="T4233">­me</text:span><text:span text:style-name="T4234">­ne,</text:span><text:s/>taip ir šau­liai dro­nis­tai ga­lė­tų ras­ti sa­vo vie­tą gy­ny­bos pla­nuo­se. Es­mė bū­tų to­kia: ka­riuo­me­nės va­das nu­sta­ty­tų tvar­ką, kaip jais nau­do­tis, ko­kiais ob­jek­tais ga­li skrai­dy­ti, ko­kiais ne ir pa­na­šiai. Ačiū.</text:p>
        <text:p text:style-name="Roman"><text:span text:style-name="T4235">PIRMININKAS.</text:span><text:s/>Dė­ko­ju. Jū­sų no­ri pa­klaus­ti ke­tu­ri Sei­mo na­riai. Pir­ma­sis ger­bia­mas G. Pa­luc­kas. Pra­šom.</text:p>
        <text:p text:style-name="Roman"><text:span text:style-name="T4236">G. PALUCKAS</text:span><text:s/><text:span text:style-name="T4237">(</text:span><text:span text:style-name="T4238">LSDPF</text:span><text:span text:style-name="T4239">)</text:span>. Ger­bia­mas ko­le­ga, kai ką nors stan­dar­ti­zuo­ja­me ar įve­da­me ko­kias nors tvar­kas, taip jau kar­tais nu­tin­ka, kad pa­pras­tai tos ini­cia­ty­vos ar­ba ino­va­ci­jos nuo to tie­siog nu­ken­čia, nes yra pa­ti­ria­mi ap­ri­bo­ji­mai, ku­rie ki­tu at­ve­ju, jei­gu mes tu­ri­me kaž­ko­kią ino­va­ty­vią eko­sis­te­mą ir pa­stan­gas, to­kių ap­ri­bo­ji­mų ne­pa­tir­tų. Be vi­so to, pa­si­girs­ta įvai­rių nuo­mo­nių iš pa­čios ka­riuo­me­nės. Kai ku­rie eks­per­tai net­gi įvai­riais epi­te­tais dro­nus yra ap­lip­dę, kaip var­guo­lių ar­ti­le­ri­ja ir pa­na­šiai, ir pa­na­šiai. Mes gal­būt į tai daug dė­me­sio ne­tu­rė­tu­me kreip­ti, ta­čiau fak­tas lie­ka fak­tu. Ka­riuo­me­nė tik­rai tu­ri daug iner­ci­jos dėl gin­kluo­tės nau­do­ji­mo, sa­vo ka­ry­bos tech­ni­kos ir ki­tų da­ly­kų. Ar ne­ma­no­te, jog ši ini­cia­ty­va ga­li bū­ti meš­kos pa­slau­ga tam<text:s/><text:span text:style-name="T4240">ha</text:span><text:span text:style-name="T4241">­bui</text:span><text:s/>ir ju­dė­ji­mui, ku­ris iš tik­rų­jų Šau­lių są­jun­go­je įgy­ja pa­grei­tį? Ar ka­riuo­me­nės stan­dar­ti­za­vi­mo tam tik­ras at­si­ra­di­mas ne­pa­kiš ko­jos tam vi­ri­mui to­se sul­ty­se, ku­rios da­bar tik­rai duo­da gra­žų, ge­rą re­zul­ta­tą ir ku­rios yra gra­žios per­spek­ty­vos? Ačiū.<text:s/></text:p>
        <text:p text:style-name="Roman"><text:span text:style-name="T4242">L. KASČIŪNAS</text:span><text:s/><text:span text:style-name="T4243">(</text:span><text:span text:style-name="T4244">TS-LKDF</text:span><text:span text:style-name="T4245">)</text:span>. Gin­tau­tai, la­bai ge­ri klau­si­mai. Ypač su ta min­ti­mi, kad mes dar ne vi­si su­pran­ta­me dro­nų svar­bą. Ir čia yra kon­cep­tu­a­lus gin­čas. Yra tei­gian­čių, kad dok­tri­niš­kai, jei­gu Ru­si­ja ka­riau­tų prieš NATO, ka­ras bū­tų ki­toks. Jei­gu da­bar yra li­ni­ji­nis ka­ras Uk­rai­no­je, nes yra įsi­ka­si­mas, yra fik­suo­tos li­ni­jos, uk­rai­nie­čiai ne­tu­ri avia­ci­jos, ne­tu­ri oro vir­še­ny­bės, to­dėl dro­nai yra tam tik­ra kom­pen­sa­ci­ja, ku­ri ban­do tą pa­jė­gu­mą, sa­ky­ki­me taip, trūks­ta­mą pa­jė­gu­mą, už­pil­dy­ti. Kal­ba­ma, jei­gu bus tas Ru­si­jos ka­ras prieš NATO ma­nev­ri­nis, o NATO tu­ri avia­ci­ją, tu­ri oro vir­še­ny­bę, tech­no­lo­gi­nę vir­še­ny­bę, kal­ba­ma, kad dro­nų vaid­muo ne­bus toks svar­bus, koks yra Ru­si­jos ka­re prieš Uk­rai­ną. Čia yra dis­ku­si­jos toks lau­kas, čia šiaip ben­dras mo­men­tas, pro­ble­mi­nis lau­kas. Aš, ne­pai­sy­da­mas dok­tri­ni­nių ne­su­ta­ri­mų, vis tiek esu įsi­ti­ki­nęs, kad vals­ty­bė tu­ri ruoš­tis ir pa­ti, tu­ri pa­jė­gu­mą stip­rin­ti ir ruoš­tis bet ko­kiam sce­na­ri­jui, bet ko­kiam sce­na­ri­jui. Tos dvi sa­vai­tės, ku­rios nu­skam­ba mū­sų vie­šo­jo­je erd­vė­je, tu­ri bū­ti mū­sų gal­vo­je, tie­siog mes tu­ri­me… Dvie­jų sa­vai­čių ne­rei­kės lauk­ti, bus daug grei­čiau, są­jun­gi­nin­kų pa­jė­gu­mai bus čia, bet psi­cho­lo­giš­kai pa­gal sa­vo iden­ti­te­tą mes tu­ri­me bū­ti pa­si­ruo­šę dviem sa­vai­tėms. Su­pran­ta­te, tai apie tai, to­dėl dro­nai rei­ka­lin­gi.<text:s/></text:p>
        <text:p text:style-name="Roman">Da­bar dėl meš­kos pa­slau­gos. Aš mąs­čiau apie tai, bet šiuo at­ve­ju tai nė kiek ne­ri­bo­tų da­bar­ti­nės veik­los, tik­tai tuo­met, jei­gu mes tu­rė­tu­me, pa­vyz­džiui, šau­lių dro­nis­tus in­teg­ruo­ti į ko­kias nors ka­riuo­me­nės or­ga­ni­zuo­ja­mas pra­ty­bas, kad ir tas pa­čias ko­men­dan­ti­nes, ga­li bū­ti pro­ble­mų. O jei­gu tu pa­kei­ti ši­tą įsta­ty­mą, pa­da­rai tvar­ką, tai tvar­ka tas pra­ty­bas leis­tų or­ga­ni­zuo­ti ir su šau­lių dro­nis­tais, ku­rie ir­gi gal­būt ga­lė­tų bū­ti svar­būs ko­men­dan­tū­ro­se. Tai šiuo at­ve­ju ne­su­var­žo tai, kas da­bar vyks­ta, kas yra šau­nu. Ma­nau, kad bus dar dau­giau im­pul­so tam<text:s/><text:span text:style-name="T4246">ha</text:span><text:span text:style-name="T4247">­bui<text:s/></text:span>veik­ti,<text:s/>ir,<text:s/>jei­gu rei­kės, pra­ty­bo­se mes tu­rė­si­me al­go­rit­mą, kaip tą tvar­ką nu­sta­ty­ti.<text:s/></text:p>
        <text:p text:style-name="Roman"><text:span text:style-name="T4248">PIRMININKAS.</text:span><text:s/>Dė­ko­ju. Klau­si­mą už­duos ger­bia­mas A. Skar­džius. Pra­šom.<text:s/></text:p>
        <text:p text:style-name="Roman"><text:span text:style-name="T4249">A. SKARDŽIUS</text:span><text:span text:style-name="T4250"><text:s/></text:span><text:span text:style-name="T4251">(</text:span><text:span text:style-name="T4252">MSNG</text:span><text:span text:style-name="T4253">)</text:span><text:span text:style-name="T4254">.<text:s/></text:span>Ačiū, pir­mi­nin­ke. Aš pa­lai­kau, ger­bia­mas ko­le­ga, jū­sų nuo­mo­nę dėl dro­nų svar­bos. Tur­būt ka­ras Uk­rai­no­je tai tik­rai įro­dė. Bet ma­no klau­si­mas su­si­jęs su jū­sų ko­le­ge D. Ša­ka­lie­ne, ku­ri įsi­gi­jo spe­cia­lią įran­gą, spe­cia­lų kom­piu­te­rį, kad dro­nų si­mu­lia­ci­jos mo­ky­tų­si, ar ne? Tai gal­būt jūs ko­mi­te­te…<text:s/>Gal­būt ki­tiems Sei­mo na­riams čia bū­tų ga­li­ma įsi­gy­ti to­kią įran­gą ir ga­lė­tu­me la­vin­ti sa­vo ge­bė­ji­mus čia? Ar jūs, Sei­mo na­riai, tik to­kia­me už­da­ra­me, tik NSGK bū­re­ly­je žai­džia­te tą si­mu­lia­ci­ją?<text:s/></text:p>
        <text:p text:style-name="Roman"><text:span text:style-name="T4255">L. KASČIŪNAS</text:span><text:span text:style-name="T4256"><text:s/></text:span><text:span text:style-name="T4257">(</text:span><text:span text:style-name="T4258">TS-LKDF</text:span><text:span text:style-name="T4259">)</text:span><text:span text:style-name="T4260">. Aš tai no</text:span><text:span text:style-name="T4261">­riu Do</text:span><text:span text:style-name="T4262">­vi</text:span><text:span text:style-name="T4263">­lę pa</text:span><text:span text:style-name="T4264">­gir</text:span><text:span text:style-name="T4265">­ti ir ap</text:span><text:span text:style-name="T4266">­gin</text:span><text:span text:style-name="T4267">­ti. Tik</text:span><text:span text:style-name="T4268">­rai džiau</text:span><text:span text:style-name="T4269">­giuo</text:span><text:span text:style-name="T4270">­si, kad ji yra la</text:span><text:span text:style-name="T4271">­bai tvir</text:span><text:span text:style-name="T4272">­tas so</text:span><text:span text:style-name="T4273">­cial</text:span><text:span text:style-name="T4274">­de</text:span><text:span text:style-name="T4275">­mok</text:span><text:span text:style-name="T4276">­ra</text:span><text:span text:style-name="T4277">­tų bal</text:span><text:span text:style-name="T4278">­sas NSGK su idė</text:span><text:span text:style-name="T4279">­jo</text:span><text:span text:style-name="T4280">­mis, ku</text:span><text:span text:style-name="T4281">­rios tik</text:span><text:span text:style-name="T4282">­rai, man at</text:span><text:span text:style-name="T4283">­ro</text:span><text:span text:style-name="T4284">­do, lei</text:span><text:span text:style-name="T4285">­džia mums ras</text:span><text:span text:style-name="T4286">­ti ben</text:span><text:span text:style-name="T4287">­drą su</text:span><text:span text:style-name="T4288">­ta</text:span><text:span text:style-name="T4289">­ri</text:span><text:span text:style-name="T4290">­mą dau</text:span><text:span text:style-name="T4291">­ge</text:span><text:span text:style-name="T4292">­liu at</text:span><text:span text:style-name="T4293">­ve</text:span><text:span text:style-name="T4294">­jų. Ji</text:span><text:span text:style-name="T4295">­nai la</text:span><text:span text:style-name="T4296">­bai re</text:span><text:span text:style-name="T4297">­mia ir dro</text:span><text:span text:style-name="T4298">­ni</text:span><text:span text:style-name="T4299">­nių pa</text:span><text:span text:style-name="T4300">­jė</text:span><text:span text:style-name="T4301">­gu</text:span><text:span text:style-name="T4302">­mų vys</text:span><text:span text:style-name="T4303">­ty</text:span><text:span text:style-name="T4304">­mą, ir vi</text:span><text:span text:style-name="T4305">­suo</text:span><text:span text:style-name="T4306">­ti</text:span><text:span text:style-name="T4307">­nę gy</text:span><text:span text:style-name="T4308">­ny</text:span><text:span text:style-name="T4309">­bą, ir tas pa</text:span><text:span text:style-name="T4310">­čias ko</text:span><text:span text:style-name="T4311">­men</text:span><text:span text:style-name="T4312">­dan</text:span><text:span text:style-name="T4313">­tū</text:span><text:span text:style-name="T4314">­ras. Tai</text:span><text:span text:style-name="T4315">­gi tik</text:span><text:span text:style-name="T4316">­rai sau</text:span><text:span text:style-name="T4317">­go</text:span><text:span text:style-name="T4318">­ki</text:span><text:span text:style-name="T4319">­te Do</text:span><text:span text:style-name="T4320">­vi</text:span><text:span text:style-name="T4321">­lę, gal ruo</text:span><text:span text:style-name="T4322">­</text:span><text:span text:style-name="T4323">š</text:span><text:span text:style-name="T4324">­ki</text:span><text:span text:style-name="T4325">­te kaž</text:span><text:span text:style-name="T4326">­ko</text:span><text:span text:style-name="T4327">­kiems aukš</text:span><text:span text:style-name="T4328">­tes</text:span><text:span text:style-name="T4329">­niems tiks</text:span><text:span text:style-name="T4330">­lams. Jei</text:span><text:span text:style-name="T4331">­gu ne, NSGK yra pui</text:span><text:span text:style-name="T4332">­ki vie</text:span><text:span text:style-name="T4333">­ta jos veik</text:span><text:span text:style-name="T4334">­lai.<text:s/></text:span></text:p>
        <text:p text:style-name="Roman"><text:span text:style-name="T4335">PIRMININKAS.</text:span><text:span text:style-name="T4336"><text:s/>Dė</text:span><text:span text:style-name="T4337">­ko</text:span><text:span text:style-name="T4338">­ju. Aš ger</text:span><text:span text:style-name="T4339">­bia</text:span><text:span text:style-name="T4340">­mam A</text:span><text:span text:style-name="T4341">. Skar</text:span><text:span text:style-name="T4342">­džiui ir</text:span><text:span text:style-name="T4343">­gi at</text:span><text:span text:style-name="T4344">­sa</text:span><text:span text:style-name="T4345">­ky</text:span><text:span text:style-name="T4346">­siu</text:span><text:span text:style-name="T4347">. Aš ir</text:span><text:span text:style-name="T4348">­gi tu</text:span><text:span text:style-name="T4349">­riu dro</text:span><text:span text:style-name="T4350">­nų si</text:span><text:span text:style-name="T4351">­mu</text:span><text:span text:style-name="T4352">­lia</text:span><text:span text:style-name="T4353">­to</text:span><text:span text:style-name="T4354">­rių įran</text:span><text:span text:style-name="T4355">­gą sa</text:span><text:span text:style-name="T4356">­vo kom</text:span><text:span text:style-name="T4357">­piu</text:span><text:span text:style-name="T4358">­te</text:span><text:span text:style-name="T4359">­ry</text:span><text:span text:style-name="T4360">­je, tai kai</text:span><text:span text:style-name="T4361">­na</text:span><text:span text:style-name="T4362">­vo 20 eu</text:span><text:span text:style-name="T4363">­rų. Ži</text:span><text:span text:style-name="T4364">­no</text:span><text:span text:style-name="T4365">­te, pri</text:span><text:span text:style-name="T4366">­ei</text:span><text:span text:style-name="T4367">­ki</text:span><text:span text:style-name="T4368">­te prie ma</text:span><text:span text:style-name="T4369">­nęs, aš pa</text:span><text:span text:style-name="T4370">­re</text:span><text:span text:style-name="T4371">­ko</text:span><text:span text:style-name="T4372">­men</text:span><text:span text:style-name="T4373">­duo</text:span><text:span text:style-name="T4374">­siu, la</text:span><text:span text:style-name="T4375">­bai ne</text:span><text:span text:style-name="T4376">­su</text:span><text:span text:style-name="T4377">­dė</text:span><text:span text:style-name="T4378">­tin</text:span><text:span text:style-name="T4379">­ga įsi</text:span><text:span text:style-name="T4380">­gy</text:span><text:span text:style-name="T4381">­ti, čia ne</text:span><text:span text:style-name="T4382">­rei</text:span><text:span text:style-name="T4383">­kia kaž</text:span><text:span text:style-name="T4384">­ko</text:span><text:span text:style-name="T4385">­kių spe</text:span><text:span text:style-name="T4386">­cia</text:span><text:span text:style-name="T4387">­lių lė</text:span><text:span text:style-name="T4388">­šų.<text:s/></text:span></text:p>
        <text:p text:style-name="P4389">Klau­sia ger­bia­mas V. Val­kiū­nas. Pra­šom.<text:s/></text:p>
        <text:p text:style-name="Roman"><text:span text:style-name="T4390">V. VALKIŪNAS</text:span><text:span text:style-name="T4391"><text:s/></text:span><text:span text:style-name="T4392">(</text:span><text:span text:style-name="T4393">DPF</text:span><text:span text:style-name="T4394">)</text:span><text:span text:style-name="T4395">. Ačiū, pir</text:span><text:span text:style-name="T4396">­mi</text:span><text:span text:style-name="T4397">­nin</text:span><text:span text:style-name="T4398">­ke. Bū</text:span><text:span text:style-name="T4399">­ti</text:span><text:span text:style-name="T4400">­nai rei</text:span><text:span text:style-name="T4401">­kės įsi</text:span><text:span text:style-name="T4402">­gy</text:span><text:span text:style-name="T4403">­ti dro</text:span><text:span text:style-name="T4404">­nų si</text:span><text:span text:style-name="T4405">­mu</text:span><text:span text:style-name="T4406">­liat</text:span><text:span text:style-name="T4407">o</text:span><text:span text:style-name="T4408">­rius, čia ge</text:span><text:span text:style-name="T4409">­rą klau</text:span><text:span text:style-name="T4410">­si</text:span><text:span text:style-name="T4411">­mą iš</text:span><text:span text:style-name="T4412">­kė</text:span><text:span text:style-name="T4413">­lė, ta</text:span><text:span text:style-name="T4414">­čiau ir ki</text:span><text:span text:style-name="T4415">­ti klau</text:span><text:span text:style-name="T4416">­si</text:span><text:span text:style-name="T4417">­mai dar iš</text:span><text:span text:style-name="T4418">­ky</text:span><text:span text:style-name="T4419">­la, kaip ir D. Ke</text:span><text:span text:style-name="T4420">­pe</text:span><text:span text:style-name="T4421">­nis kal</text:span><text:span text:style-name="T4422">­bė</text:span><text:span text:style-name="T4423">­jo, apie pa</text:span><text:span text:style-name="T4424">­kiš</text:span><text:span text:style-name="T4425">­tu</text:span><text:span text:style-name="T4426">­ką, kai Lie</text:span><text:span text:style-name="T4427">­tu</text:span><text:span text:style-name="T4428">­vos ka</text:span><text:span text:style-name="T4429">­riai ga</text:span><text:span text:style-name="T4430">­li</text:span><text:span text:style-name="T4431">­mai va</text:span><text:span text:style-name="T4432">­žiuos į Uk</text:span><text:span text:style-name="T4433">­rai</text:span><text:span text:style-name="T4434">­ną ka</text:span><text:span text:style-name="T4435">­riau</text:span><text:span text:style-name="T4436">­ti ar ten in</text:span><text:span text:style-name="T4437">­struk</text:span><text:span text:style-name="T4438">­to</text:span><text:span text:style-name="T4439">­riais ar ki</text:span><text:span text:style-name="T4440">­tais… O kaip bus su dro</text:span><text:span text:style-name="T4441">­nis</text:span><text:span text:style-name="T4442">­tais, kaip jūs sa</text:span><text:span text:style-name="T4443">­kė</text:span><text:span text:style-name="T4444">­te, dro</text:span><text:span text:style-name="T4445">­nų ope</text:span><text:span text:style-name="T4446">­ra</text:span><text:span text:style-name="T4447">­to</text:span><text:span text:style-name="T4448">­riais?</text:span></text:p>
        <text:p text:style-name="Roman"><text:span text:style-name="T4449">L. KASČIŪNAS</text:span><text:span text:style-name="T4450"><text:s/></text:span><text:span text:style-name="T4451">(</text:span><text:span text:style-name="T4452">TS-LKDF</text:span><text:span text:style-name="T4453">)</text:span><text:span text:style-name="T4454">. Mū</text:span><text:span text:style-name="T4455">­sų tiks</text:span><text:span text:style-name="T4456">­las – iš tie</text:span><text:span text:style-name="T4457">­sų rem</text:span><text:span text:style-name="T4458">­ti uk</text:span><text:span text:style-name="T4459">­rai</text:span><text:span text:style-name="T4460">­nie</text:span><text:span text:style-name="T4461">­čius pir</text:span><text:span text:style-name="T4462">­miau</text:span><text:span text:style-name="T4463">­sia gin</text:span><text:span text:style-name="T4464">­klais. Ma</text:span><text:span text:style-name="T4465">­nau, kad mū</text:span><text:span text:style-name="T4466">­sų pa</text:span><text:span text:style-name="T4467">­ra</text:span><text:span text:style-name="T4468">­ma Lie</text:span><text:span text:style-name="T4469">­tu</text:span><text:span text:style-name="T4470">­vos gy</text:span><text:span text:style-name="T4471">­ny</text:span><text:span text:style-name="T4472">­bos pra</text:span><text:span text:style-name="T4473">­mo</text:span><text:span text:style-name="T4474">­nei, ku</text:span><text:span text:style-name="T4475">­ri ga</text:span><text:span text:style-name="T4476">­mi</text:span><text:span text:style-name="T4477">­na dro</text:span><text:span text:style-name="T4478">­nus, ir FPV dro</text:span><text:span text:style-name="T4479">­nus, ir žval</text:span><text:span text:style-name="T4480">­gy</text:span><text:span text:style-name="T4481">­bi</text:span><text:span text:style-name="T4482">­nius dro</text:span><text:span text:style-name="T4483">­nus,<text:s/></text:span>bū­tų la­bai tiks­lin­ga. Ir mes da­bar da­ro­me tam tik­rus žings­nius vy­riau­sy­bi­niu lyg­me­niu, kad už­kur­tu­me pra­mo­nę, bū­tent dro­nų pra­mo­nę, Lie­tu­vo­je, kad da­lį jų pir­miau­sia rei­kė­tų skir­ti Uk­rai­nai. Uk­rai­no­je jie te­stuo­ja­mi, ži­no­me, kas vei­kia, kas ne, čia ta tech­no­lo­gi­ja yra nau­ji­na­ma, ge­ri­na­ma ir mes jau­čia­me pul­są. Ki­taip ta­riant, per pa­ra­mą Uk­rai­nai mes ga­li­me stip­rė­ti kar­tu.<text:s/></text:p>
        <text:p text:style-name="Roman">No­riu iš kar­to anon­suo­ti, ket­vir­ta­die­nį aš čia vėl sto­vė­siu su vie­nu pa­siū­ly­mu. Tam, kad mū­sų dro­nų ga­min­to­jai su­kur­tų vi­siš­kai va­ka­rie­tiš­ką pro­duk­tą, jiems rei­kia už­sa­ky­mų ir tru­pu­čio<text:s/>lai­ko. Da­bar jie šiek tiek pri­klau­so­mi nuo ki­niš­kos tech­no­lo­gi­jos. Tai ne­nu­steb­ki­te, kad at­ei­siu su pa­siū­ly­mu, kad tre­ni­ra­vi­mo­si tiks­lais ir dėl pa­ra­mos Uk­rai­nai pa­da­ry­tu­me ne­di­de­lę iš­im­tį dėl tos pri­klau­so­my­bės, ku­ri dar yra, kad iš jos iš­ei­tu­me per ke­lis mė­ne­sius, sa­ky­čiau taip. Tai tiks­las<text:s/>Uk­rai­no­je<text:s/>yra dro­nai, lie­tu­viš­ki dro­nai, ku­rie su­duo­tų rim­tus smū­gius oku­pan­tams.<text:s/></text:p>
        <text:p text:style-name="Roman"><text:span text:style-name="T4484">PIRMININKAS.</text:span><text:s/>Dė­ko­ju. Ir pas­ku­ti­nis klau­si­mą už­duos ger­bia­mas E. Gent­vi­las. Pra­šom.</text:p>
        <text:p text:style-name="Roman"><text:span text:style-name="T4485">E. GENTVILAS</text:span><text:span text:style-name="T4486"><text:s/></text:span><text:span text:style-name="T4487">(</text:span><text:span text:style-name="T4488">LSF</text:span><text:span text:style-name="T4489">)</text:span><text:span text:style-name="T4490">.<text:s/></text:span>Ger­bia­mas Lau­ry­nai, jūs čia taip pa­brėž­ti­nai kal­bė­jo­te, kad taip pat Šau­lių są­jun­gos, tai aš gal ne­vai­din­siu, kad iš­ma­nau. Tai da­bar­ti­nė re­gu­lia­ri Lie­tu­vos ka­riuo­me­nė tu­ri dro­nų pa­jė­gu­mus ir kal­ba­ma, kaip su­pran­tu, tik dėl Šau­lių są­jun­gos tu­ri­mų dro­nų pa­jė­gu­mų adap­ta­vi­mo, pri­tai­ky­mo, na, įga­li­ni­mo?</text:p>
        <text:p text:style-name="Roman"><text:span text:style-name="T4491">L. KASČIŪNAS</text:span><text:s/><text:span text:style-name="T4492">(</text:span><text:span text:style-name="T4493">TS-LKDF</text:span><text:span text:style-name="T4494">)</text:span>. Taip, Eu­ge­ni­jau, jūs vi­siš­kai tei­sus. Ka­riuo­me­nė tu­ri sa­vo dro­nų kū­ri­mo ir in­teg­ra­vi­mo į<text:s/>Gin­kluo­tą­sias pa­jė­gas kon­cep­ci­ją, o ša­lia to Šau­lių są­jun­ga, kaip pa­ra­mi­li­ta­ri­nė ne­vy­riau­sy­bi­nė or­ga­ni­za­ci­ja, ku­ria sa­vo dro­nų pa­jė­gu­mus, ku­riuos no­ri kaip nors in­teg­ruo­ti į gy­ny­bos ar­chi­tek­tū­rą. Tai aš dėl to čia ir siū­lau ši­tą pa­tai­są.<text:s/></text:p>
        <text:p text:style-name="Roman"><text:span text:style-name="T4495">PIRMININKAS.</text:span><text:s/>Dė­ko­ju ger­bia­mam L. Kas­čiū­nui. Jūs at­sa­kė­te į vi­sus klau­si­mus. D. Ke­pe­nis – re­pli­ka per šo­ni­nį mik­ro­fo­ną, nes bu­vo pa­mi­nė­ta jū­sų pa­var­dė? Na, pra­šom.</text:p>
        <text:p text:style-name="Roman"><text:span text:style-name="T4496">D. KEPENIS</text:span><text:s/><text:span text:style-name="T4497">(</text:span><text:span text:style-name="T4498">LVŽSF</text:span><text:span text:style-name="T4499">)</text:span>. Apie pa­kiš­tu­ką no­riu pa­sa­ky­ti. Ger­bia­mas Lau­ry­nai, aš taip ir ne­iš­gir­dau at­sa­ky­mo.<text:s/><text:span text:style-name="T4500">Aiš</text:span><text:span text:style-name="T4501">­ki</text:span><text:span text:style-name="T4502">­na</text:span><text:span text:style-name="T4503">­ma</text:span><text:span text:style-name="T4504">­ja</text:span><text:span text:style-name="T4505">­me raš</text:span><text:span text:style-name="T4506">­te įvar</text:span><text:span text:style-name="T4507">­di</text:span><text:span text:style-name="T4508">­na</text:span><text:span text:style-name="T4509">­me du re</text:span><text:span text:style-name="T4510">­gio</text:span><text:span text:style-name="T4511">­nus, o nu</text:span><text:span text:style-name="T4512">­ta</text:span><text:span text:style-name="T4513">­ri</text:span><text:span text:style-name="T4514">­me kaž</text:span><text:span text:style-name="T4515">­kaip at</text:span><text:span text:style-name="T4516">­si</text:span><text:span text:style-name="T4517">­ran</text:span><text:span text:style-name="T4518">­da<text:s/></text:span>tre­čias, ir mes pa­si­ti­kė­da­mi vie­nas ki­tu, ka­dan­gi yra ko­le­gų, ku­rie vis­ką ži­no, pa­bal­suo­ja­me ir pas­kui ma­to­me, ką mes pa­da­rė­me. Tai kas įra­šė tre­čią re­gio­ną ša­lia NATO ir Eu­ro­pos Są­jun­gos?</text:p>
        <text:p text:style-name="Roman"><text:span text:style-name="T4519">PIRMININKAS.</text:span><text:s/>Ger­bia­mas Dai­niau Ke­pe­ni, jūs jau tre­čią kar­tą tę­sia­te sa­vo klau­si­mą. Aiš­ku, tam tu­ri­te tei­sę. Ger­bia­mas A. Anu­šaus­kas – mo­ty­vai už. Pra­šau.</text:p>
        <text:p text:style-name="Roman"><text:span text:style-name="T4520">A. ANUŠAUSKAS</text:span><text:span text:style-name="T4521"><text:s/></text:span><text:span text:style-name="T4522">(</text:span><text:span text:style-name="T4523">TS-LKDF</text:span><text:span text:style-name="T4524">)</text:span><text:span text:style-name="T4525">.</text:span><text:s/>Ger­bia­mi ko­le­gos, Lie­tu­vos ka­riuo­me­nė, pra­si­dė­jus ka­rui, pla­taus mas­to ka­rui Uk­rai­no­je, 400 ki­niš­kų dro­nų per­da­vė Uk­rai­nai. Be abe­jo­nės, juos val­dė ir anks­čiau, tu­rė­jo pa­reng­tus ope­ra­to­rius, juos tu­ri ir da­bar. Bet šie pa­jė­gu­mai šiuo me­tu di­di­na­mi, nes jie yra in­teg­ruo­ti į gy­ny­bą, bū­ti­ni ar­ti­le­ri­jos tiks­lams, žval­gy­bai. Šiais me­tais ku­ria­mi pa­pil­do­mi pa­jė­gu­mai<text:s/><text:span text:style-name="T4526">mik</text:span><text:span text:style-name="T4527">­ro</text:span><text:span text:style-name="T4528">-</text:span><text:s/>ir ma­žų­jų dro­nų sri­ty­je ir, ži­no­ma, bus vyk­do­mas pir­mą kar­tą ko­vi­nių dro­nų in­teg­ra­vi­mas į prieš­tan­ki­nius da­li­nius, tak­ti­nės žval­gy­bos pa­jė­gu­mų vys­ty­mas.<text:s/></text:p>
        <text:p text:style-name="Roman">At­sa­kant į tuos klau­si­mus, kas su­si­ję su re­gu­lia­rios ka­riuo­me­nės šių pa­jė­gu­mų vys­ty­mu, be abe­jo, vi­sas tvar­kas, ku­rios nu­ma­to dro­nų vys­ty­mą ir Šau­lių są­jun­go­je, rei­kė­tų reg­la­men­tuo­ti ir in­teg­ruo­ti kar­tu su ka­riuo­me­nės ga­li­my­bė­mis. Ži­no­ma, kad ga­li mo­ky­tis vie­ni iš ki­tų, juo la­biau kad Šau­lių są­jun­ga šiuo me­tu tik­rai tu­ri tuos pa­jė­gu­mus, juos iš­ban­dė Uk­rai­no­je, tai yra re­mon­tuo­ti dro­nus. Ži­no­ma, Uk­rai­no­je dau­gu­ma ma­žų­jų mik­ro­dro­nų, ku­rie ne­ša sprog­me­nis, yra pa­ga­mi­na­mi kol kas Ki­ni­jo­je ar­ba iš Ki­ni­jo­je ga­mi­na­mų de­ta­lių. Tai toks iš tik­rų­jų yra kliu­vi­nys. Aš ti­kiuo­si, kad ar­ti­miau­siu me­tu tai bus pa­keis­ta ir ga­li­my­bės iš Lie­tu­vos įmo­nių Uk­rai­nai įsi­gy­ti to­kius dro­nus, ku­rie bū­tų skir­ti pa­ra­mai Uk­rai­nai, at­si­ras ge­ro­kai pla­tes­nės. Tai dė­kui.<text:s/></text:p>
        <text:p text:style-name="Roman"><text:span text:style-name="T4529">PIRMININKAS.</text:span><text:s/>Dė­ko­ju. Mo­ty­vai iš­sa­ky­ti. Da­bar bal­suo­ja­me, nes yra bal­sa­vi­mo lan­gas. Kvie­čiu ko­le­gas ne­si­blaš­ky­ti, su­sės­ti į vie­tas ir bal­suo­ti dėl šio ką tik pa­teik­to Avia­ci­jos įsta­ty­mo pro­jek­to Nr. XIVP-3444. Pra­šom bal­suo­ti.<text:s/></text:p>
        <text:p text:style-name="Roman">Už­si­re­gist­ra­vo 120, bal­sa­vo 120: už – 110, prieš ne­bu­vo, su­si­lai­kė10. Tai­gi po pa­tei­ki­mo yra pri­tar­ta.<text:s/></text:p>
        <text:p text:style-name="Roman">Pa­grin­di­niu ko­mi­te­tu siū­lo­mas Na­cio­na­li­nio sau­gu­mo ir gy­ny­bos ko­mi­te­tas. Ar ga­li­me ben­dru su­ta­ri­mu? Dė­ko­ju, pri­tar­ta. Siū­lo­ma svars­ty­ti ge­gu­žės 30 die­ną. Ga­li­me ben­dru su­ta­ri­mu? Dė­ko­ju, pri­tar­ta.</text:p>
        <text:p text:style-name="Roman">L. Kas­čiū­nas per šo­ni­nį mik­ro­fo­ną. Pra­šau.</text:p>
        <text:p text:style-name="Roman"><text:span text:style-name="T4530">L. KASČIŪNAS</text:span><text:s/><text:span text:style-name="T4531">(</text:span><text:span text:style-name="T4532">TS-LKDF</text:span><text:span text:style-name="T4533">)</text:span>. Vy­riau­sy­bės iš­va­dos no­rė­čiau.</text:p>
        <text:p text:style-name="Roman"><text:span text:style-name="T4534">PIRMININKAS.</text:span><text:s/>Vy­riau­sy­bės iš­va­dos ga­li ben­dru su­ta­ri­mu pa­pra­šy­ti Sei­mas? Dė­ko­ju, pri­tar­ta.<text:s/></text:p>
        <text:p text:style-name="Roman"/>
        <text:p text:style-name="Laikas">12.46 val.</text:p>
        <text:p text:style-name="Roman12">Sei­mo nu­ta­ri­mo „Dėl Lie­tu­vos Res­pub­li­kos Sei­mo lai­ki­no­sios ty­ri­mo ko­mi­si­jos suda­ry­mo par­la­men­ti­niam ty­ri­mui at­lik­ti dėl ener­ge­ti­kos po­li­ti­kos įgy­ven­di­ni­mo ir valdy­mo, ku­riuo ga­li­mai bu­vo pa­žeis­tas vie­ša­sis in­te­re­sas ir var­to­to­jų tei­sės, bei dėl galimai ne­pa­kan­ka­mų ir ne­tiks­lių už ku­ruo­ja­mą sri­tį at­sa­kin­gų po­li­ti­kų ir<text:s/>Vals­ty­bi­nės ener­ge­ti­kos re­gu­lia­vi­mo ta­ry­bos vyk­do­mų rin­kos kon­tro­lės ir prie­žiū­ros veiks­mų“ projek­tas Nr. XIVP-3439 (<text:span text:style-name="T4535">pa</text:span><text:span text:style-name="T4536">­tei</text:span><text:span text:style-name="T4537">­ki</text:span><text:span text:style-name="T4538">­mo tę</text:span><text:span text:style-name="T4539">­si</text:span><text:span text:style-name="T4540">­nys</text:span>)</text:p>
        <text:p text:style-name="Roman"/>
        <text:p text:style-name="Roman">To­liau 1-16 klau­si­mas – pro­jek­tas Nr. XIVP-3439. Kvie­čiu ger­bia­mą G. Pa­luc­ką į tri­bū­ną. Sei­mo nu­ta­ri­mas dėl Lie­tu­vos Res­pub­li­kos Sei­mo lai­ki­no­sios ty­ri­mo ko­mi­si­jos su­da­ry­mo par­la­men­ti­niam ty­ri­mui at­lik­ti dėl ener­ge­ti­kos po­li­ti­kos įgy­ven­di­ni­mo ir taip to­liau. Pa­tei­ki­mo tę­si­nys. Pra­šau.</text:p>
        <text:p text:style-name="Roman"><text:span text:style-name="T4541">G. PALUCKAS</text:span><text:span text:style-name="T4542"><text:s/></text:span><text:span text:style-name="T4543">(</text:span><text:span text:style-name="T4544">LSDPF</text:span><text:span text:style-name="T4545">)</text:span><text:span text:style-name="T4546">.</text:span><text:s/>Ger­bia­mi ko­le­gos, pir­miau­sia ši ini­cia­ty­va, no­riu pa­brėž­ti, ki­lo po to, kai Eko­no­mi­kos ko­mi­te­te bu­vo tai­ko­mos in­ten­sy­vios, sa­ky­ki­me taip, par­la­men­ti­nės kon­tro­lės prie­mo­nės sten­gian­tis iš­si­aiš­kin­ti, iš­tie­sin­ti ar­ba<text:s/>daryti<text:s/>įta­ką<text:s/>tiek tei­sė­kū­ros pro­ce­sams, tiek su­si­klos­čiu­siai<text:s/>si­tu­a­ci­jai<text:s/>ener­ge­ti­kos sek­to­riu­je. Nu­ta­ri­mo pro­jek­te dėl lai­ki­no­sios ty­ri­mo ko­mi­si­jos yra iš­dės­ty­ta 17 klau­si­mų, ku­rių aš da­bar iš ei­lės ne­skai­ty­siu, ta­čiau vi­sus tuos klau­si­mus, ar­ba ke­lia­mas pro­ble­mas, ga­li­ma bū­tų ka­te­go­ri­zuo­ti ar­ba su­trauk­ti į ke­le­tą gru­pių.</text:p>
        <text:p text:style-name="Roman">Pir­mo­ji. Ne­įvy­ku­si ar­ba, sa­ky­ki­me, ne­tin­ka­mai įvy­ku­si sek­to­riaus li­be­ra­li­za­ci­ja, ku­ri pa­rei­ka­la­vo ne tik po­li­ti­kų, mi­nis­te­ri­jų ir Vy­riau­sy­bės dė­me­sio, bet taip pat ir vi­suo­me­nei te­ko mo­kė­ti kai­ną tiek bui­ti­niams var­to­to­jams, tiek ju­ri­di­niams as­me­nims ir ši kai­na tik­rai ne­bu­vo bū­ti­na. Dėl šios prie­žas­ties bū­ti­na iš­si­aiš­kin­ti, dėl ko­kių prie­žas­čių šis li­be­ra­li­za­vi­mo pro­ce­sas bu­vo toks ne­sklan­dus ir dėl ko­kių prie­žas­čių nė­ra ima­ma­si ko­rek­ci­nių tei­sė­kū­ros ini­cia­ty­vų.<text:s/></text:p>
        <text:p text:style-name="Roman">An­tra ka­te­go­ri­ja pro­ble­mų ar­ba klau­si­mų, ku­rie su­for­mu­luo­ti, yra su­si­ję su tre­čių­jų as­me­nų ar­ba pa­ties ener­ge­ti­kos sek­to­riaus įta­ka ener­ge­ti­kos sek­to­rių tu­rin­čių kon­tro­liuo­ti ins­ti­tu­ci­jų veik­lai. Yra dau­gy­bė iliust­ra­ci­jų, kai pri­ima­mi spren­di­mai, ku­rie nė­ra pir­miau­sia nau­din­gi vie­ša­jam in­te­re­sui, nė­ra nau­din­gi vi­suo­me­nei ir at­ski­roms var­to­to­jų gru­pėms.<text:s/></text:p>
        <text:p text:style-name="Roman">Dar dau­giau, ger­bia­mi ko­le­gos, no­riu pa­sa­ky­ti, jog šis klau­si­mas mus per­se­kios dėl ener­ge­ti­kos sis­te­mos re­for­mos ne tik šią ka­den­ci­ją, bet ir at­ei­nan­čią, nes yra prog­no­zuo­ja­ma, jog iki 2050 me­tų elek­tros ener­gi­jos su­var­to­ji­mas di­dės be­ne pen­kis kar­tus – nuo 14 iki be­veik 70 te­ra­vat­va­lan­džių. Tas pa­rei­ka­laus mil­ži­niš­kų in­ves­ti­ci­jų, mi­li­jar­di­nių in­ves­ti­ci­jų ne tik į elek­tros ener­gi­jos ge­ne­ra­ci­ją, bet taip pat į per­da­vi­mą ir skirs­ty­mą. To­dėl yra itin svar­bu ste­bė­ti ir žiū­rė­ti, pri­žiū­rė­ti ir kon­tro­liuo­ti, kaip yra nau­do­ja­mi iš­tek­liai, kaip yra su­da­ro­mi ir vyk­do­mi in­ves­ti­ci­niai pla­nai, kaip yra nau­do­ja­mi vi­sų var­to­to­jų su­mo­kė­ti pi­ni­gai, ku­riais šian­dien dis­po­nuo­ja ener­ge­ti­kos sek­to­riaus įmo­nės.</text:p>
        <text:p text:style-name="Roman">Dar dau­giau. Rei­kia pa­mi­nė­ti, jog at­si­ran­da ir aki­vaiz­džių pik­tnau­džia­vi­mo at­ve­jų, kai įvai­rūs elek­tros ener­gi­jos tie­kė­jai, ne­pai­sy­da­mi net ga­lio­jan­čio re­gu­lia­vi­mo, pri­ima sau nau­din­gus spren­di­mus.<text:s/></text:p>
        <text:p text:style-name="Roman">Kal­bant apie vals­ty­bi­nio ener­ge­ti­kos re­gu­liuo­to­jo vaid­me­nį, taip pat, nu­ta­ri­mo ini­cia­to­rių nuo­mo­ne, sto­ko­ja­ma la­bai aiš­kios po­zi­ci­jos dau­ge­liu vie­ša­jam in­te­re­sui svar­bių klau­si­mų. Ga­li bū­ti, kad tai su­si­ję su tei­si­niu re­gu­lia­vi­mu, nes VERT’ui nė­ra tin­ka­mai su­teik­ti in­stru­men­tai ir įga­lio­ji­mai, nes aki­vaiz­du, kad bu­vo rei­ka­lin­ga trans­for­ma­ci­ja iš kom­pe­ten­tin­gos ins­ti­tu­ci­jos, ku­ri skai­čiuo­da­vo są­nau­das ir nu­sta­ty­da­vo pel­no nor­mas, taip pat į var­to­to­jų tei­sių ir tei­sės ak­tų aiš­ki­ni­mo vaid­me­nį. Ta trans­for­ma­ci­ja vi­sos ap­im­ties nė­ra įvy­ku­si.<text:s/></text:p>
        <text:p text:style-name="Roman">Tai­gi, ger­bia­mi ko­le­gos, nuo­šir­džiai siū­lau šiai lai­ki­na­jai ty­ri­mo ko­mi­si­jai ir ke­lia­miems klau­si­mams pri­tar­ti ir ka­te­go­riš­kai no­riu pa­neig­ti, jog šie klau­si­mai ne­bu­vo ke­lia­mi anks­čiau ir ši ini­cia­ty­va yra su­si­ju­si tik su ar­tė­jan­čiais rin­ki­mais.<text:s/></text:p>
        <text:p text:style-name="Roman"><text:span text:style-name="T4547">PIRMININKAS.</text:span><text:s/>Dė­ko­ju už pa­tei­ki­mą. Da­bar jū­sų no­ri pa­klaus­ti ne­ma­žai Sei­mo na­rių. Pir­mas klau­sia ger­bia­mas A. Skar­džius.</text:p>
        <text:p text:style-name="Roman"><text:span text:style-name="T4548">A. SKARDŽIUS</text:span><text:span text:style-name="T4549"><text:s/></text:span><text:span text:style-name="T4550">(</text:span><text:span text:style-name="T4551">MSNG</text:span><text:span text:style-name="T4552">)</text:span><text:span text:style-name="T4553">. A</text:span>čiū, ger­bia­mas pir­mi­nin­ke. Ger­bia­ma­sis pra­ne­šė­jau, vi­si pui­kiai ma­to­me, kad Lie­tu­vo­je ener­ge­ti­kos rin­ka yra mo­no­po­li­zuo­ta. Vals­ty­bi­nis re­gu­liuo­to­jas re­a­liai, kaip ma­ty­ti iš pas­ku­ti­nių įvy­kių, ne­at­lie­ka sa­vo pa­rei­gos, ne­at­sto­vau­ja bui­ti­niams var­to­to­jams, ma­žoms įmo­nėms, la­bai ma­žoms įmo­nėms, kaip nu­ro­do eu­ro­pi­nės di­rek­ty­vos. O Ener­ge­ti­kos mi­nis­te­ri­ja yra vir­tu­si pu­siau pri­va­taus ju­ri­di­nio as­mens, tai yra „Ig­ni­čio“, ku­rio 25 % ak­ci­jų val­do pri­va­tūs as­me­nys, ap­tar­nau­jan­čia įmo­ne, ku­ri vyk­do „Ig­ni­čio“ pa­lie­pi­mus, tei­kia įsta­ty­mų pro­jek­tus. Ar jūs ne­ma­to­te vie­šų­jų ir pri­va­čių in­te­re­sų čia su­si­kir­ti­mo, ar taip ga­li bū­ti, kai pri­va­tus ju­ri­di­nis as­muo „Ig­ni­tis“ ar­ba jo UABʼai ati­da­ri­nė­ja ko­jo­mis du­ris Ener­ge­ti­kos mi­nis­te­ri­jo­je?</text:p>
        <text:p text:style-name="Roman"><text:span text:style-name="T4554">G. PALUCKAS</text:span><text:span text:style-name="T4555"><text:s/></text:span><text:span text:style-name="T4556">(</text:span><text:span text:style-name="T4557">LSDPF</text:span><text:span text:style-name="T4558">)</text:span><text:span text:style-name="T4559">. Ačiū už klau</text:span><text:span text:style-name="T4560">­si</text:span><text:span text:style-name="T4561">­mą. Ma</text:span><text:span text:style-name="T4562">­tyt, aš api</text:span><text:span text:style-name="T4563">­ben</text:span><text:span text:style-name="T4564">­drin</text:span><text:span text:style-name="T4565">­čiau ir ini</text:span><text:span text:style-name="T4566">­cia</text:span><text:span text:style-name="T4567">­to</text:span><text:span text:style-name="T4568">­rių po</text:span><text:span text:style-name="T4569">­zi</text:span><text:span text:style-name="T4570">­ci</text:span><text:span text:style-name="T4571">­ją šiuo klau</text:span><text:span text:style-name="T4572">­si</text:span><text:span text:style-name="T4573">­mu, nes yra ne vie</text:span><text:span text:style-name="T4574">­nas klau</text:span><text:span text:style-name="T4575">­si</text:span><text:span text:style-name="T4576">­mas, ku</text:span><text:span text:style-name="T4577">­ris bū</text:span><text:span text:style-name="T4578">­tent ir re</text:span><text:span text:style-name="T4579">­fe</text:span><text:span text:style-name="T4580">­ruo</text:span><text:span text:style-name="T4581">­ja į, aš pa</text:span><text:span text:style-name="T4582">­va</text:span><text:span text:style-name="T4583">­di</text:span><text:span text:style-name="T4584">­nau, tre</text:span><text:span text:style-name="T4585">­čių</text:span><text:span text:style-name="T4586">­jų as</text:span><text:span text:style-name="T4587">­me</text:span><text:span text:style-name="T4588">­nų, ar</text:span><text:span text:style-name="T4589">­ba ener</text:span><text:span text:style-name="T4590">­ge</text:span><text:span text:style-name="T4591">­ti</text:span><text:span text:style-name="T4592">­kos sek</text:span><text:span text:style-name="T4593">­to</text:span><text:span text:style-name="T4594">­riaus įmo</text:span><text:span text:style-name="T4595">­nių, pa</text:span><text:span text:style-name="T4596">­di</text:span><text:span text:style-name="T4597">­dė</text:span><text:span text:style-name="T4598">­ju</text:span><text:span text:style-name="T4599">­sią ar</text:span><text:span text:style-name="T4600">­ba per di</text:span><text:span text:style-name="T4601">­de</text:span><text:span text:style-name="T4602">­lę įta</text:span><text:span text:style-name="T4603">­ką tiek tei</text:span><text:span text:style-name="T4604">­si</text:span><text:span text:style-name="T4605">­niam re</text:span><text:span text:style-name="T4606">­gu</text:span><text:span text:style-name="T4607">­lia</text:span><text:span text:style-name="T4608">­vi</text:span><text:span text:style-name="T4609">­mui, tiek prie</text:span><text:span text:style-name="T4610">­žiū</text:span><text:span text:style-name="T4611">­rai. Tie pro</text:span><text:span text:style-name="T4612">­ce</text:span><text:span text:style-name="T4613">­sai, de</text:span><text:span text:style-name="T4614">­ja, įsi</text:span><text:span text:style-name="T4615">­bė</text:span><text:span text:style-name="T4616">­gė</text:span><text:span text:style-name="T4617">­ja ir, ma</text:span><text:span text:style-name="T4618">­no įsi</text:span><text:span text:style-name="T4619">­ti</text:span><text:span text:style-name="T4620">­ki</text:span><text:span text:style-name="T4621">­ni</text:span><text:span text:style-name="T4622">­mu, yra aki</text:span><text:span text:style-name="T4623">­vaiz</text:span><text:span text:style-name="T4624">­dūs.</text:span></text:p>
        <text:p text:style-name="Roman"><text:span text:style-name="T4625">Kal</text:span><text:span text:style-name="T4626">­bant apie vals</text:span><text:span text:style-name="T4627">­ty</text:span><text:span text:style-name="T4628">­bi</text:span><text:span text:style-name="T4629">­nio ener</text:span><text:span text:style-name="T4630">­ge</text:span><text:span text:style-name="T4631">­ti</text:span><text:span text:style-name="T4632">­kos re</text:span><text:span text:style-name="T4633">­gu</text:span><text:span text:style-name="T4634">­liuo</text:span><text:span text:style-name="T4635">­to</text:span><text:span text:style-name="T4636">­jo vaid</text:span><text:span text:style-name="T4637">­me</text:span><text:span text:style-name="T4638">­nį, jis,<text:s/></text:span><text:span text:style-name="T4639">at</text:span><text:span text:style-name="T4640">­virkš</text:span><text:span text:style-name="T4641">­čiai, tu</text:span><text:span text:style-name="T4642">­ri ne sil</text:span><text:span text:style-name="T4643">­p</text:span><text:span text:style-name="T4644">­nė</text:span><text:span text:style-name="T4645">­</text:span><text:span text:style-name="T4646">ti, o stip</text:span><text:span text:style-name="T4647">­rė</text:span><text:span text:style-name="T4648">­ti, tvir</text:span><text:span text:style-name="T4649">­tė</text:span><text:span text:style-name="T4650">­ti, nes, kaip ir sa</text:span><text:span text:style-name="T4651">­vo klau</text:span><text:span text:style-name="T4652">­si</text:span><text:span text:style-name="T4653">­mo pri</text:span><text:span text:style-name="T4654">­sta</text:span><text:span text:style-name="T4655">­ty</text:span><text:span text:style-name="T4656">­mo pra</text:span><text:span text:style-name="T4657">­džio</text:span><text:span text:style-name="T4658">­je mi</text:span><text:span text:style-name="T4659">­nė</text:span><text:span text:style-name="T4660">­jau, Eko</text:span><text:span text:style-name="T4661">­no</text:span><text:span text:style-name="T4662">­mi</text:span><text:span text:style-name="T4663">­kos ko</text:span><text:span text:style-name="T4664">­mi</text:span><text:span text:style-name="T4665">­te</text:span><text:span text:style-name="T4666">­to</text:span><text:span text:style-name="T4667"><text:s/>ly</text:span><text:span text:style-name="T4668">­giu, par</text:span><text:span text:style-name="T4669">­la</text:span><text:span text:style-name="T4670">­men</text:span><text:span text:style-name="T4671">­ti</text:span><text:span text:style-name="T4672">­nės kon</text:span><text:span text:style-name="T4673">­tro</text:span><text:span text:style-name="T4674">­lės ly</text:span><text:span text:style-name="T4675">­giu te</text:span><text:span text:style-name="T4676">­ko įti</text:span><text:span text:style-name="T4677">­ki</text:span><text:span text:style-name="T4678">­nė</text:span><text:span text:style-name="T4679">­ti ir vals</text:span><text:span text:style-name="T4680">­ty</text:span><text:span text:style-name="T4681">­bi</text:span><text:span text:style-name="T4682">­nį ener</text:span><text:span text:style-name="T4683">­ge</text:span><text:span text:style-name="T4684">­ti</text:span><text:span text:style-name="T4685">­kos re</text:span><text:span text:style-name="T4686">­gu</text:span><text:span text:style-name="T4687">­liuo</text:span><text:span text:style-name="T4688">­to</text:span><text:span text:style-name="T4689">­ją,</text:span><text:span text:style-name="T4690"><text:s/>ir mi</text:span><text:span text:style-name="T4691">­nis</text:span><text:span text:style-name="T4692">­te</text:span><text:span text:style-name="T4693">­ri</text:span><text:span text:style-name="T4694">­ją tai</text:span><text:span text:style-name="T4695">­ky</text:span><text:span text:style-name="T4696">­ti tuos tei</text:span><text:span text:style-name="T4697">­sės ak</text:span><text:span text:style-name="T4698">­tus, ku</text:span><text:span text:style-name="T4699">­riuos Sei</text:span><text:span text:style-name="T4700">­mas jau yra pri</text:span><text:span text:style-name="T4701">­ėmęs ir la</text:span><text:span text:style-name="T4702">­bai ne</text:span><text:span text:style-name="T4703">­dvip</text:span><text:span text:style-name="T4704">­ras</text:span><text:span text:style-name="T4705">­miš</text:span><text:span text:style-name="T4706">­kai iš</text:span><text:span text:style-name="T4707">­sa</text:span><text:span text:style-name="T4708">­kęs, ko</text:span><text:span text:style-name="T4709">­kios ne</text:span><text:span text:style-name="T4710">­te</text:span><text:span text:style-name="T4711">­sy</text:span><text:span text:style-name="T4712">­bos tu</text:span><text:span text:style-name="T4713">­ri bū</text:span><text:span text:style-name="T4714">­ti tai</text:span><text:span text:style-name="T4715">­ko</text:span><text:span text:style-name="T4716">­mos, ko</text:span><text:span text:style-name="T4717">­kiems var</text:span><text:span text:style-name="T4718">­to</text:span><text:span text:style-name="T4719">­to</text:span><text:span text:style-name="T4720">­jams ir kaip tu</text:span><text:span text:style-name="T4721">­ri bū</text:span><text:span text:style-name="T4722">­ti ap</text:span><text:span text:style-name="T4723">­skai</text:span><text:span text:style-name="T4724">­čiuo</text:span><text:span text:style-name="T4725">­ja</text:span><text:span text:style-name="T4726">­mi tie da</text:span><text:span text:style-name="T4727">­ly</text:span><text:span text:style-name="T4728">­kai. De</text:span><text:span text:style-name="T4729">­ja, už</text:span><text:span text:style-name="T4730">­tru</text:span><text:span text:style-name="T4731">­ko, bi</text:span><text:span text:style-name="T4732">­jau su</text:span><text:span text:style-name="T4733">­klys</text:span><text:span text:style-name="T4734">­ti, 2 ar 3 mė</text:span><text:span text:style-name="T4735">­ne</text:span><text:span text:style-name="T4736">­sius, kol ins</text:span><text:span text:style-name="T4737">­ti</text:span><text:span text:style-name="T4738">­tu</text:span><text:span text:style-name="T4739">­ci</text:span><text:span text:style-name="T4740">­jos, ma</text:span><text:span text:style-name="T4741">­tyt, steng</text:span><text:span text:style-name="T4742">­da</text:span><text:span text:style-name="T4743">­mo</text:span><text:span text:style-name="T4744">­si ap</text:span><text:span text:style-name="T4745">­si</text:span><text:span text:style-name="T4746">­draus</text:span><text:span text:style-name="T4747">­ti, siun</text:span><text:span text:style-name="T4748">­ti</text:span><text:span text:style-name="T4749">­nė</text:span><text:span text:style-name="T4750">­jo raš</text:span><text:span text:style-name="T4751">­tus į Eu</text:span><text:span text:style-name="T4752">­ro</text:span><text:span text:style-name="T4753">­pos Ko</text:span><text:span text:style-name="T4754">­mi</text:span><text:span text:style-name="T4755">­si</text:span><text:span text:style-name="T4756">­ją, Briu</text:span><text:span text:style-name="T4757">­se</text:span><text:span text:style-name="T4758">­lį. Aiš</text:span><text:span text:style-name="T4759">­ki</text:span><text:span text:style-name="T4760">­no</text:span><text:span text:style-name="T4761">­si tai, kas mu</text:span><text:span text:style-name="T4762">m</text:span><text:span text:style-name="T4763">s,<text:s/></text:span><text:span text:style-name="T4764">į</text:span><text:span text:style-name="T4765">sta</text:span><text:span text:style-name="T4766">­ty</text:span><text:span text:style-name="T4767">­mų lei</text:span><text:span text:style-name="T4768">­dė</text:span><text:span text:style-name="T4769">­jams, bu</text:span><text:span text:style-name="T4770">­vo aiš</text:span><text:span text:style-name="T4771">­ku jau pra</text:span><text:span text:style-name="T4772">­ėju</text:span><text:span text:style-name="T4773">­siais me</text:span><text:span text:style-name="T4774">­tais, kai mes tei</text:span><text:span text:style-name="T4775">­kė</text:span><text:span text:style-name="T4776">­me pa</text:span><text:span text:style-name="T4777">­tai</text:span><text:span text:style-name="T4778">­sas.<text:s/></text:span></text:p>
        <text:p text:style-name="P4779">Be­je, la­bai aki­vaiz­džiai pa­ro­do si­tu­a­ci­jos kom­pli­kuo­tu­mą ir tai, jog Elek­tros ener­ge­ti­kos įsta­ty­mas šią ka­den­ci­ją bu­vo kei­čia­mas be­ne pen­kis ar še­šis kar­tus tiek dėl ob­jek­ty­vių, tiek dėl sub­jek­ty­vių prie­žas­čių, nes bu­vo da­ro­mos klai­dos ar­ba bu­vo aiš­ku, jog tas tei­si­nis re­gu­lia­vi­mas, ku­rį Sei­mas pri­ėmė, yra ne­pa­kan­ka­mas ar­ba pa­veik­tas iš ša­lies gi­nant ne vie­šą­jį in­te­re­są, o siau­res­nius gal­būt kai ku­rių ener­ge­ti­kos įmo­nių in­te­re­sus.</text:p>
        <text:p text:style-name="Roman"><text:span text:style-name="T4780">PIRMININKAS.</text:span><text:span text:style-name="T4781"><text:s/>Dė</text:span><text:span text:style-name="T4782">­ko</text:span><text:span text:style-name="T4783">­ju. To</text:span><text:span text:style-name="T4784">­liau po</text:span><text:span text:style-name="T4785">­sė</text:span><text:span text:style-name="T4786">­džiui pir</text:span><text:span text:style-name="T4787">­mi</text:span><text:span text:style-name="T4788">­nin</text:span><text:span text:style-name="T4789">­kaus ger</text:span><text:span text:style-name="T4790">­bia</text:span><text:span text:style-name="T4791">­mas J. Raz</text:span><text:span text:style-name="T4792">­ma. O klau</text:span><text:span text:style-name="T4793">­si</text:span><text:span text:style-name="T4794">­mą už</text:span><text:span text:style-name="T4795">­duos ger</text:span><text:span text:style-name="T4796">­bia</text:span><text:span text:style-name="T4797">­mas V. Val</text:span><text:span text:style-name="T4798">­kiū</text:span><text:span text:style-name="T4799">­nas.</text:span></text:p>
        <text:p text:style-name="Roman"><text:span text:style-name="T4800">V. VALKIŪNAS</text:span><text:span text:style-name="T4801"><text:s/></text:span><text:span text:style-name="T4802">(</text:span><text:span text:style-name="T4803">DPF</text:span><text:span text:style-name="T4804">)</text:span><text:span text:style-name="T4805">. Ačiū už ga</text:span><text:span text:style-name="T4806">­li</text:span><text:span text:style-name="T4807">­my</text:span><text:span text:style-name="T4808">­bę už</text:span><text:span text:style-name="T4809">­duo</text:span><text:span text:style-name="T4810">­ti klau</text:span><text:span text:style-name="T4811">­si</text:span><text:span text:style-name="T4812">­mą. Keis</text:span><text:span text:style-name="T4813">­ta gir</text:span><text:span text:style-name="T4814">­dė</text:span><text:span text:style-name="T4815">­ti, kaip so</text:span><text:span text:style-name="T4816">­cial</text:span><text:span text:style-name="T4817">­de</text:span><text:span text:style-name="T4818">­mok</text:span><text:span text:style-name="T4819">­ra</text:span><text:span text:style-name="T4820">­tas sa</text:span><text:span text:style-name="T4821">­ko, kad tik</text:span><text:span text:style-name="T4822">­tai minkš</text:span><text:span text:style-name="T4823">­tą už</text:span><text:span text:style-name="T4824">­ėmus po</text:span><text:span text:style-name="T4825">­zi</text:span><text:span text:style-name="T4826">­ci</text:span><text:span text:style-name="T4827">­ją so</text:span><text:span text:style-name="T4828">­cial</text:span><text:span text:style-name="T4829">­de</text:span><text:span text:style-name="T4830">­mok</text:span><text:span text:style-name="T4831">­ra</text:span><text:span text:style-name="T4832">­tams ste</text:span><text:span text:style-name="T4833">­bė</text:span><text:span text:style-name="T4834">­ti ir kon</text:span><text:span text:style-name="T4835">­tro</text:span><text:span text:style-name="T4836">­liuo</text:span><text:span text:style-name="T4837">­ti. Dar</text:span><text:span text:style-name="T4838">­bo par</text:span><text:span text:style-name="T4839">­ti</text:span><text:span text:style-name="T4840">­ja sa</text:span><text:span text:style-name="T4841">­ko: rei</text:span><text:span text:style-name="T4842">­kia dirb</text:span><text:span text:style-name="T4843">­ti. Aš ma</text:span><text:span text:style-name="T4844">­nau, kad ir so</text:span><text:span text:style-name="T4845">­cial</text:span><text:span text:style-name="T4846">­de</text:span><text:span text:style-name="T4847">­mok</text:span><text:span text:style-name="T4848">­ra</text:span><text:span text:style-name="T4849">­tai su</text:span><text:span text:style-name="T4850">­grįš prie sa</text:span><text:span text:style-name="T4851">­vo tik</text:span><text:span text:style-name="T4852">­ro</text:span><text:span text:style-name="T4853">­jo dar</text:span><text:span text:style-name="T4854">­bo, kad rei</text:span><text:span text:style-name="T4855">­kia su</text:span><text:span text:style-name="T4856">­stab</text:span><text:span text:style-name="T4857">­dy</text:span><text:span text:style-name="T4858">­ti šią<text:s/></text:span><text:span text:style-name="T4859">pri</text:span><text:span text:style-name="T4860">­chva</text:span><text:span text:style-name="T4861">­ti</text:span><text:span text:style-name="T4862">­za</text:span><text:span text:style-name="T4863">­ci</text:span><text:span text:style-name="T4864">­ją</text:span><text:span text:style-name="T4865">, nes ma</text:span><text:span text:style-name="T4866">­ty</text:span><text:span text:style-name="T4867">­ti, kad tai yra<text:s/></text:span><text:span text:style-name="T4868">pri</text:span><text:span text:style-name="T4869">­chva</text:span><text:span text:style-name="T4870">­ti</text:span><text:span text:style-name="T4871">­za</text:span><text:span text:style-name="T4872">­ci</text:span><text:span text:style-name="T4873">­ja</text:span><text:span text:style-name="T4874"><text:s/>ir vi</text:span><text:span text:style-name="T4875">­sos tos su</text:span><text:span text:style-name="T4876">­si</text:span><text:span text:style-name="T4877">­ju</text:span><text:span text:style-name="T4878">­sios per</text:span><text:span text:style-name="T4879">­so</text:span><text:span text:style-name="T4880">­nos, ir vi</text:span><text:span text:style-name="T4881">­si ki</text:span><text:span text:style-name="T4882">­ti, kad ne</text:span><text:span text:style-name="T4883">­už</text:span><text:span text:style-name="T4884">­ten</text:span><text:span text:style-name="T4885">­ka ste</text:span><text:span text:style-name="T4886">­bė</text:span><text:span text:style-name="T4887">­ti, kon</text:span><text:span text:style-name="T4888">­tro</text:span><text:span text:style-name="T4889">­liuo</text:span><text:span text:style-name="T4890">­ti. Ne pen</text:span><text:span text:style-name="T4891">­kis kar</text:span><text:span text:style-name="T4892">­tus pa</text:span><text:span text:style-name="T4893">­di</text:span><text:span text:style-name="T4894">­dės, bet jau yra, kad sep</text:span><text:span text:style-name="T4895">­ty</text:span><text:span text:style-name="T4896">­nis kar</text:span><text:span text:style-name="T4897">­tus pa</text:span><text:span text:style-name="T4898">­di</text:span><text:span text:style-name="T4899">­dės. Kaip vi</text:span><text:span text:style-name="T4900">­sa tai su</text:span><text:span text:style-name="T4901">­stab</text:span><text:span text:style-name="T4902">­dy</text:span><text:span text:style-name="T4903">­ti, nes tai yra ir ver</text:span><text:span text:style-name="T4904">­slo klau</text:span><text:span text:style-name="T4905">­si</text:span><text:span text:style-name="T4906">­mas? Kaž</text:span><text:span text:style-name="T4907">­ko</text:span><text:span text:style-name="T4908">­dėl ir ver</text:span><text:span text:style-name="T4909">­slas ty</text:span><text:span text:style-name="T4910">­li, nors jūs sa</text:span><text:span text:style-name="T4911">­kė</text:span><text:span text:style-name="T4912">­te – at</text:span><text:span text:style-name="T4913">­ski</text:span><text:span text:style-name="T4914">­roms var</text:span><text:span text:style-name="T4915">­to</text:span><text:span text:style-name="T4916">­to</text:span><text:span text:style-name="T4917">­jų gru</text:span><text:span text:style-name="T4918">­pėms. Vi</text:span><text:span text:style-name="T4919">­soms var</text:span><text:span text:style-name="T4920">­to</text:span><text:span text:style-name="T4921">­to</text:span><text:span text:style-name="T4922">­jų gru</text:span><text:span text:style-name="T4923">­pėms yra ak</text:span><text:span text:style-name="T4924">­tu</text:span><text:span text:style-name="T4925">­a</text:span><text:span text:style-name="T4926">­lu ener</text:span><text:span text:style-name="T4927">­ge</text:span><text:span text:style-name="T4928">­ti</text:span><text:span text:style-name="T4929">­nės kai</text:span><text:span text:style-name="T4930">­nos, nes elek</text:span><text:span text:style-name="T4931">­tra yra kaip žmo</text:span><text:span text:style-name="T4932">­gaus krau</text:span><text:span text:style-name="T4933">­jas. Kaip ir jū</text:span><text:span text:style-name="T4934">­sų, ger</text:span><text:span text:style-name="T4935">­bia</text:span><text:span text:style-name="T4936">­mas Pa</text:span><text:span text:style-name="T4937">­luc</text:span><text:span text:style-name="T4938">­kai, krau</text:span><text:span text:style-name="T4939">­jas. Ne</text:span><text:span text:style-name="T4940">­ga</text:span><text:span text:style-name="T4941">­li kaž</text:span><text:span text:style-name="T4942">­kas bū</text:span><text:span text:style-name="T4943">­ti jū</text:span><text:span text:style-name="T4944">­sų krau</text:span><text:span text:style-name="T4945">­jo ak</text:span><text:span text:style-name="T4946">­ci</text:span><text:span text:style-name="T4947">­nin</text:span><text:span text:style-name="T4948">­kas. Taip ir vals</text:span><text:span text:style-name="T4949">­ty</text:span><text:span text:style-name="T4950">­bės krau</text:span><text:span text:style-name="T4951">­jas – elek</text:span><text:span text:style-name="T4952">­tra – tu</text:span><text:span text:style-name="T4953">­ri bū</text:span><text:span text:style-name="T4954">­ti vals</text:span><text:span text:style-name="T4955">­ty</text:span><text:span text:style-name="T4956">­bės. Ko</text:span><text:span text:style-name="T4957">­dėl jūs ne</text:span><text:span text:style-name="T4958">­ko</text:span><text:span text:style-name="T4959">­vo</text:span><text:span text:style-name="T4960">­ja</text:span><text:span text:style-name="T4961">­te iki ga</text:span><text:span text:style-name="T4962">­lo?</text:span></text:p>
        <text:p text:style-name="Roman"><text:span text:style-name="T4963">G. PALUCKAS</text:span><text:s/><text:span text:style-name="T4964">(</text:span><text:span text:style-name="T4965">LSDPF</text:span><text:span text:style-name="T4966">)</text:span>. La­bai su­dė­tin­ga nu­sta­ty­ti, kur yra tos ko­vos ga­las. Ma­nau, kad su šio­mis pro­ble­mo­mis su­si­du­ria ne vie­na vals­ty­bė. Kal­bant apie ver­slo sek­to­rių, be jo­kios abe­jo­nės, aš tu­riu jums pri­tar­ti. Tas krau­jas le­mia kon­ku­ren­cin­gu­mą. Ir jei­gu mes pro pirš­tus pa­si­žiū­rė­si­me, tai mes tu­rė­si­me di­de­les nei­gia­mas pa­sek­mes ne tik tie­sio­giai var­to­to­jų ki­še­nei, bet taip pat ir ben­dra­jam vi­daus pro­duk­tui, eks­por­to au­gi­mo tem­pams ir ki­tiems da­ly­kams.<text:s/></text:p>
        <text:p text:style-name="Roman">Ta­čiau sa­ky­ti, jog ver­slas ty­li, bū­tų ne­tie­sa, nes tiek<text:s/>pra­mo­ni­nin­kų aso­ci­juo­tos struk­tū­ros, ver­slo aso­ci­juo­tos struk­tū­ros ne kar­tą yra iš­sa­kiu­sios sa­vo ne­ri­mą dėl per di­de­lių elek­tros ener­gi­jos kaš­tų. Jų nuo­mo­ne, tuos kaš­tus, ma­tyt, bū­tų ga­li­ma pa­veik­ti tei­gia­ma lin­kme. Ly­giai taip pat mes vi­si pui­kiai ži­no­me, jog teis­me yra ne vie­na by­la, kai yra gin­či­ja­ma­si su elek­tros ener­gi­jos tie­kė­jais dėl tai­ko­mų įvai­riau­sių ne­te­sy­bų ir ki­tų da­ly­kų, ku­rių, ma­tyt, bū­tų ga­li­ma ne­tai­ky­ti pa­gal pri­im­tus tei­sės ak­tus ir di­rek­ty­vas, bet pa­li­ki­me tai iš­si­aiš­kin­ti teis­mams.<text:s/></text:p>
        <text:p text:style-name="Roman">O šne­kant apie da­ry­mą iki ga­lo, na, Vy­riau­sy­bė, vyk­dy­da­ma ak­ci­jų val­dy­to­jo funk­ci­jas, vi­sa­da ga­li pri­im­ti spren­di­mą, nu­kri­tus ener­ge­ti­kos įmo­nių kai­noms, su­pirk­ti tas ak­ci­jas ir iš­<text:span text:style-name="T4967">spręs</text:span><text:span text:style-name="T4968">­ti ši</text:span><text:span text:style-name="T4969">­tą klau</text:span><text:span text:style-name="T4970">­si</text:span><text:span text:style-name="T4971">­mą, ku</text:span><text:span text:style-name="T4972">­ris yra iš</text:span><text:span text:style-name="T4973">­ki</text:span><text:span text:style-name="T4974">­lęs su ak</text:span><text:span text:style-name="T4975">­ci</text:span><text:span text:style-name="T4976">­jų pri</text:span><text:span text:style-name="T4977">­va</text:span><text:span text:style-name="T4978">­ti</text:span><text:span text:style-name="T4979">­za</text:span><text:span text:style-name="T4980">­vi</text:span><text:span text:style-name="T4981">­mu sa</text:span><text:span text:style-name="T4982">­vo lai</text:span><text:span text:style-name="T4983">­ku. Aš kal</text:span><text:span text:style-name="T4984">­bu apie „Ig</text:span><text:span text:style-name="T4985">­ni</text:span><text:span text:style-name="T4986">­tį֧“.</text:span><text:s/>Tai nė­ra ko­kia nors ino­va­ci­ja, tai nė­ra nau­jas da­ly­kas, at­virkš­čiai, tai yra pro­tin­gas da­ly­kas, kai ma­nai ir ma­tai, jog ta­vo įmo­nės ak­ci­jos yra pri­va­ti­zuo­ja­mos ar­ba par­duo­da­mos rin­ko­je pi­ges­ne kai­na, nei ma­nai esant jas ver­tas. Dėl tų da­ly­kų yra ak­ci­nin­kų lū­kes­čių laiš­kai. Tuos ak­ci­nin­kų lū­kes­čių laiš­kus ruo­šia Fi­nan­sų mi­nis­te­ri­ja ir Vy­riau­sy­bė ir tuos da­ly­kus ge­riau­siai ga­lė­tų pa­ko­men­tuo­ti ger­bia­ma prem­je­rė.<text:s/></text:p>
        <text:p text:style-name="Roman"><text:span text:style-name="T4987">PIRMININKAS (J. RAZMA</text:span>,<text:s/><text:span text:style-name="T4988">TS-LKDF</text:span><text:span text:style-name="T4989">).</text:span><text:s/>Prem­je­rės čia nė­ra, nie­ko, ma­tyt, ne­pa­ko­men­tuos.</text:p>
        <text:p text:style-name="Roman">Da­bar klau­sia L. Sa­vic­kas.</text:p>
        <text:p text:style-name="Roman"><text:span text:style-name="T4990">L. SAVICKAS</text:span><text:s/><text:span text:style-name="T4991">(</text:span><text:span text:style-name="T4992">DFVL</text:span><text:span text:style-name="T4993">)</text:span>. Ačiū, ger­bia­mas po­sė­džio pri­mi­nin­ke. Ma­to­si, kad sa­lė­je nė­ra ne tik prem­je­rės, bet ir at­sa­kin­go ener­ge­ti­kos mi­nist­ro. Ma­nau, ger­bia­mi ko­le­gos, kad tai tik­rai pui­kus simp­to­mi­nis po­žiū­ris, kad vis dėl­to nė­ra rim­tai žiū­ri­ma į jau ke­le­rius me­tus iš ei­lės pa­si­kar­to­jan­čias pro­ble­mas ir ky­lan­čius la­bai di­de­lius klau­si­mus.<text:s/></text:p>
        <text:p text:style-name="Roman">Gal es­mi­nis klau­si­mas pra­ne­šė­jui bū­tų su­si­jęs su tuo, kaip įsi­vaiz­duo­ja­te da­bar su­spė­ti pa­pil­dy­ti ir ar lin­kęs bū­tu­mė­te pil­dy­ti są­ra­šus, ku­riuos mes ko­mi­si­jo­je tu­rė­tu­me svars­ty­ti, nes per tą lai­ko­tar­pį, nuo ka­da už­re­gist­ra­vo­me, iki lai­ko­tar­pio, ku­ris yra šian­dien, ti­kė­ti­na, iki kol vėl grį­ši­me iki sa­lės, pa­aiš­kės dar vie­na, jei­gu ne dar ke­lios ap­lin­ky­bės, ku­rios yra ver­tos iš­tir­ti ir iš­si­aiš­kin­ti. Jūs jau pats pa­mi­nė­jo­te ir apie tai, kad pa­aiš­kė­jo, kad įsta­ty­mai ener­ge­ti­kos sri­ty­je ga­lio­ja, bet prak­ti­ko­je tie­kė­jai da­ro, ką no­ri. Ar pa­jėg­si­me dar pa­pil­dy­ti vi­sais ak­tu­a­liais klau­si­mais? Ačiū.</text:p>
        <text:p text:style-name="Roman"><text:span text:style-name="T4994">G. PALUCKAS</text:span><text:s/><text:span text:style-name="T4995">(</text:span><text:span text:style-name="T4996">LSDPF</text:span><text:span text:style-name="T4997">)</text:span>.<text:span text:style-name="T4998"><text:s/>Ma</text:span><text:span text:style-name="T4999">­tyt, klau</text:span><text:span text:style-name="T5000">­si</text:span><text:span text:style-name="T5001">­mas ne tik man, bet mums vi</text:span><text:span text:style-name="T5002">­siems, ar mes<text:s/></text:span>pir­miau­sia no­rė­si­me pra­dė­ti šį pro­ce­są ir ar ge­bė­si­me pa­pil­dy­ti. De­ja, rei­kia kon­sta­tuo­ti, jog klau­si­mų per tą lai­ko­tar­pį ki­lo dar dau­giau. Jų at­si­ra­do ir su ga­mi­nan­čiais var­to­to­jais, kai tie žmo­nės, ku­rie in­ves­tuo­ja ir sa­vo pi­ni­gus, ir nau­do­ja­si vals­ty­bės pa­ra­ma, įgy­ven­din­da­mi Vals­ty­bės ener­ge­ti­kos stra­te­gi­ją šiuo me­tu kai ku­rių ne­pri­klau­so­mų ener­gi­jos tie­kė­jų jau yra bau­džia­mi ir stu­mia­mi prie ga­ran­ti­nio tie­ki­mo pla­nų to­dėl, jog ne­no­ri­ma įgy­ven­din­ti įsta­ty­mo nuo­sta­tų dėl va­di­na­mo­sios<text:s/><text:span text:style-name="T5003">net me</text:span><text:span text:style-name="T5004">­te</text:span><text:span text:style-name="T5005">­rin</text:span><text:span text:style-name="T5006">­g</text:span><text:s/>sis­te­mos, tai yra pa­ga­min­tos ki­lo­vat­va­lan­dės su­pir­ki­mo ir pa­sau­go­ji­mo. Kaip ir mi­nė­jau, šis klau­si­mas ar­ba šis tei­kia­mas nu­ta­ri­mas nie­kaip ne­su­si­jęs su rin­ki­mais, nes mes tuos klau­si­mus sprę­si­me de­šimt me­tų į prie­kį ir ta prie­žiū­ra, tas tei­si­nis re­gu­lia­vi­mas tu­ri bū­ti tin­ka­mas, adek­va­tus ir sa­va­lai­kis.<text:s/></text:p>
        <text:p text:style-name="Roman"><text:span text:style-name="T5007">PIRMININKAS.</text:span><text:s/>To­liau klau­sia K. Ma­siu­lis. Aš pra­tę­siu po­sė­džio ir bal­sa­vi­mo lai­ką, kol baig­si­me šį klau­si­mą ir pa­reiš­ki­mus.</text:p>
        <text:p text:style-name="Roman"><text:span text:style-name="T5008">K. MASIULIS</text:span><text:span text:style-name="T5009"><text:s/></text:span><text:span text:style-name="T5010">(</text:span><text:span text:style-name="T5011">TS-LKDF</text:span><text:span text:style-name="T5012">)</text:span><text:span text:style-name="T5013">.<text:s/></text:span>Čia daug ką bū­tų ga­li­ma iš­si­klau­si­nė­ti. Aš la­bai įsi­gi­li­nęs į jū­sų nu­ta­ri­mą – ma­tau prieš­ta­ra­vi­mą<text:span text:style-name="T5014"><text:s/>ant</text:span><text:s/>prieš­ta­ra­vi­mo ir ko­miš­kų da­ly­kų. Tai ko­miš­kas da­ly­kas, kad jums ne­pa­tin­ka li­be­ra­li­za­vi­mas. No­rė­čiau ir pa­klaus­ti, tai kas tą li­be­ra­li­za­vi­mą pra­dė­jo? Kas pra­dė­jo? Ko­kia ko­a­li­ci­ja ta­da bu­vo? Kas bu­vo ener­ge­ti­kos mi­nist­ras? Pri­min­ki­te tru­pu­tė­lį ir gal nu­kreip­si­te sa­vo žvilgs­nį vi­sai ki­ta lin­kme, ne į de­ši­ni­ą­ją šios sa­lės pu­sę, – į kai­ri­ą­ją. Gal ta­da ir kai ku­rie bu­vę prem­je­rai bus ne to­kie ar­šūs, kri­ti­kuo­da­mi pa­tys sa­ve, nes tai jų idė­jos, tu­riu ome­ny­je S. Skver­ne­lį. Jūs siū­lo­te iš­tir­ti S. Skver­ne­lio veik­lą. Jū­sų pa­čių veik­lą, ar tei­sin­gai? Nuo­sek­liai žvel­giant tai ši­taip iš­ei­na. Ar ne­skau­dės jums, kai tir­si­te sa­vo pa­čių veik­lą?<text:s/><text:span text:style-name="T5015">Tai kas bu</text:span><text:span text:style-name="T5016">­vo ten ta ko</text:span><text:span text:style-name="T5017">­a</text:span><text:span text:style-name="T5018">­li</text:span><text:span text:style-name="T5019">­ci</text:span><text:span text:style-name="T5020">­ja, prem</text:span><text:span text:style-name="T5021">­je</text:span><text:span text:style-name="T5022">­ras? Kas bu</text:span><text:span text:style-name="T5023">­vo mi</text:span><text:span text:style-name="T5024">­nist</text:span><text:span text:style-name="T5025">­ras? Pri</text:span><text:span text:style-name="T5026">­min</text:span><text:span text:style-name="T5027">­ki</text:span><text:span text:style-name="T5028">­te. Ar čia ne</text:span><text:span text:style-name="T5029">­pri</text:span><text:span text:style-name="T5030">­si</text:span><text:span text:style-name="T5031">­min</text:span><text:span text:style-name="T5032">­si</text:span><text:span text:style-name="T5033">­te?<text:s/></text:span></text:p>
        <text:p text:style-name="Roman"><text:span text:style-name="T5034">G. PALUCKAS</text:span><text:s/><text:span text:style-name="T5035">(</text:span><text:span text:style-name="T5036">LSDPF</text:span><text:span text:style-name="T5037">)</text:span>. Ger­bia­mas ko­le­ga, jū­sų at­min­tis yra pui­ki ir jūs tik­rai pa­me­na­te, kas bu­vo ir mi­nist­ru, ir Mi­nist­ru Pir­mi­nin­ku. Ke­lia­mas klau­si­mas dėl si­tu­a­ci­jos ener­ge­ti­kos sek­to­riu­je, ku­riam įta­kos tu­rė­jo ne vie­na Vy­riau­sy­bė, ta­čiau di­džiau­sią, pir­mi­nę įta­ką tam tu­rė­jo Eu­ro­pos Par­la­men­tas, Eu­ro­pos Ko­mi­si­ja, Briu­se­lis, pri­ėmę di­rek­ty­vą, ku­rią mes per­kė­lė­me į na­cio­na­li­nius tei­sės ak­tus.</text:p>
        <text:p text:style-name="Roman">Be­je, ši­tos po­li­ti­nės ma­dos ir Briu­se­ly­je ap­si­su­ki­nė­ja. Aš ne­at­me­tu ga­li­my­bės, kad per at­ei­nan­čius me­tus (pa­pras­tai – pen­ke­rius me­tus, nes tos di­rek­ty­vos už­trun­ka Briu­se­ly­je) kei­sis re­gu­lia­vi­mas į to­kį, ko­kį mes čia da­bar įsi­vaiz­duo­ja­me: su griež­tes­ne kon­tro­le, su ma­žes­niais li­be­ra­li­za­vi­mo as­pek­tais ir su di­des­niu dė­me­siu bū­tent vie­ša­jam in­te­re­sui, var­to­to­jui, o ne ener­ge­ti­nių įmo­nių pel­nams. Mes apie tai kal­ba­me. Čia nė­ra nė vie­nos pa­var­dės, iš­sky­rus šiuo me­tu tie­sio­giai at­sa­kin­gą už ener­ge­ti­kos tei­si­nio re­gu­lia­vi­mo po­li­ti­nes ini­cia­ty­vas ger­bia­mą mi­nist­rą D. Krei­vį.</text:p>
        <text:p text:style-name="Roman"><text:span text:style-name="T5038">PIRMININKAS.</text:span><text:s/>Klau­si­mams skir­tas lai­kas bai­gė­si. Dė­ko­ju pra­ne­šė­jui. Da­bar dėl mo­ty­vų. A. Skar­džius – už.<text:s/></text:p>
        <text:p text:style-name="Roman"><text:span text:style-name="T5039">A. SKARDŽIUS</text:span><text:span text:style-name="T5040"><text:s/></text:span><text:span text:style-name="T5041">(</text:span><text:span text:style-name="T5042">MSNG</text:span><text:span text:style-name="T5043">)</text:span><text:span text:style-name="T5044">.<text:s/></text:span>Ačiū, pir­mi­nin­ke. Iš­ties ko­mi­si­jos ir jų dar­bas yra toks tur­būt Si­zi­fo dar­bas, vie­na ver­tus. Ta­čiau ne­ga­li­me ig­no­ruo­ti to fak­to, kad ener­ge­ti­kos sek­to­riaus sil­p­niau­sios vie­tos ar­ba tos vie­tos, ku­rios bu­vo su­kur­tos dirb­ti­nai, li­be­ra­li­zuo­jant ar vyk­dant ener­ge­ti­kos sek­to­riaus kon­tro­lę, vals­ty­bi­nio re­gu­liuo­to­jo, pa­si­ma­tė per ener­ge­ti­nę kri­zę. Kai mū­sų kai­my­ni­nės vals­ty­bės ap­ri­bo­jo pel­nus ener­ge­ti­kos mo­no­po­li­nin­kams, mes ki­šo­me šim­tus mi­li­jo­nų do­ta­ci­joms, kad vis dėl­to tie pel­nai aug­tų, kad pri­va­ti­nin­kai ga­lė­tų gau­ti po 90 ir dau­giau mi­li­jo­nų per me­tus. Tai tie 25 %, ku­riuos val­do vals­ty­bi­nio mo­no­po­li­nin­ko pri­va­čios įmo­nės. Vals­ty­bi­nis re­gu­liuo­to­jas ne­su­ge­ba net vyk­dy­ti, kas nu­ma­ty­ta eu­ro­pi­nė­se di­rek­ty­vo­se ir per­kel­ta į įsta­ty­mus. Pa­baks­no­jant Eko­no­mi­kos ko­mi­te­tui, pa­si­kvie­tus vals­ty­bi­nį re­gu­liuo­to­ją, kad, štai, žiū­rė­ki­te, 2021 me­tų įsta­ty­mas, gin­ki­te var­to­to­ją, gin­ki­te ma­žas įmo­nes, gin­ki­te la­bai ma­žas įmo­nes, jų in­te­re­sus prieš mo­no­po­li­nin­ką, ta­da at­si­bun­da. Taip, jie vyk­do ener­ge­ti­kos mi­nist­ro pa­ve­di­mą – 2021 me­tais bu­vo pa­sa­ky­ta ne­grą­žin­ti 160 mln. per­mo­kų, ap­sieis, grą­žin­si­me 2036 ar kaž­ku­riais ki­tais me­tais. Kaip prem­je­rė pa­sa­kė: ba­na­nų kai­nų vals­ty­bė ne­re­gu­liuos. Bet elek­tros kai­nas pri­va­lu re­gu­liuo­ti ir gin­ti var­to­to­ją, tai nu­ma­ty­ta di­rek­ty­vo­je.<text:s/></text:p>
        <text:p text:style-name="Roman"><text:span text:style-name="T5045">PIRMININKAS.</text:span><text:span text:style-name="T5046"><text:s/>Ir K. Star</text:span><text:span text:style-name="T5047">­ke</text:span><text:span text:style-name="T5048">­vi</text:span><text:span text:style-name="T5049">­čius – prieš.<text:s/></text:span></text:p>
        <text:p text:style-name="Roman"><text:span text:style-name="T5050">K. STARKEVIČIUS</text:span><text:span text:style-name="T5051"><text:s/></text:span><text:span text:style-name="T5052">(</text:span><text:span text:style-name="T5053">TS-LKDF</text:span><text:span text:style-name="T5054">)</text:span><text:span text:style-name="T5055">. Ger</text:span><text:span text:style-name="T5056">­bia</text:span><text:span text:style-name="T5057">­mi šio pro</text:span><text:span text:style-name="T5058">­jek</text:span><text:span text:style-name="T5059">­to ini</text:span><text:span text:style-name="T5060">­cia</text:span><text:span text:style-name="T5061">­to</text:span><text:span text:style-name="T5062">­riai, pa</text:span><text:span text:style-name="T5063">­tei</text:span><text:span text:style-name="T5064">­kė</text:span><text:span text:style-name="T5065">­jai, iš tik</text:span><text:span text:style-name="T5066">­rų</text:span><text:span text:style-name="T5067">­jų pra</text:span><text:span text:style-name="T5068">­ne</text:span><text:span text:style-name="T5069">­šė</text:span><text:span text:style-name="T5070">­jas pa</text:span><text:span text:style-name="T5071">­mi</text:span><text:span text:style-name="T5072">­nė</text:span><text:span text:style-name="T5073">­jo, kad Eko</text:span><text:span text:style-name="T5074">­no</text:span><text:span text:style-name="T5075">­mi</text:span><text:span text:style-name="T5076">­kos ko</text:span><text:span text:style-name="T5077">­mi</text:span><text:span text:style-name="T5078">­te</text:span><text:span text:style-name="T5079">­tas nuo</text:span><text:span text:style-name="T5080">­lat vyk</text:span><text:span text:style-name="T5081">­do par</text:span><text:span text:style-name="T5082">­la</text:span><text:span text:style-name="T5083">­men</text:span><text:span text:style-name="T5084">­ti</text:span><text:span text:style-name="T5085">­nę kon</text:span><text:span text:style-name="T5086">­tro</text:span><text:span text:style-name="T5087">­lę, ku</text:span><text:span text:style-name="T5088">­ri iš tik</text:span><text:span text:style-name="T5089">­rų</text:span><text:span text:style-name="T5090">­jų duo</text:span><text:span text:style-name="T5091">­da re</text:span><text:span text:style-name="T5092">­zul</text:span><text:span text:style-name="T5093">­ta</text:span><text:span text:style-name="T5094">­tus. Vi</text:span><text:span text:style-name="T5095">­są<text:s/></text:span>lai­ką esa­me, bu­vo­me ir bū­si­me bū­tent var­to­to­jo pu­sė­je, ma­ty­da­mi mū­sų ener­ge­ti­nę per­spek­ty­vą ir įta­ką to­les­niam mū­sų pra­mo­nės vys­ty­mui. Gal­vo­ju, per šį lai­ko­tar­pį iš tik­rų­jų ge­rų re­zul­ta­tų yra pa­siek­ta: ir vė­jo par­kai iš­ju­dė­jo jū­ro­je, ir sau­lės ir vė­jo ener­ge­ti­ka tik­rai ra­do ben­drą kon­sen­su­są, o svar­biau­sia, pa­tys gy­ven­to­jai, ga­mi­nan­tys var­to­to­jai spar­čiai įsi­jun­gė į šį pro­ce­są.</text:p>
        <text:p text:style-name="Roman">Da­bar jūs pa­mi­nė­jo­te vie­ną iš to­kių, ką reik­tų tir­ti, tai li­be­ra­li­za­vi­mą. Li­be­ra­li­za­vi­mas, kaip ži­no­te, pra­si­dė­jo dar 2018 me­tais ir anks­čiau, tai mes čia tu­rė­si­me vis­ką žiū­rė­ti, kaip kas bu­vo. Ži­no­me, į ko­kias duo­bes pa­puo­lė­me. Pa­puo­lė­me ne dėl to, kad pats tas li­be­ra­li­za­vi­mo įsta­ty­mas bū­tų toks jau blo­gas, bet dėl to, kad pra­si­dė­jo Ru­si­jos ka­ras Uk­rai­no­je, pra­si­dė­jo ener­ge­ti­nė kri­zė, ku­ri taip pat, mū­sų ma­ny­mu, tik­rai ne­blo­gai bu­vo su­val­dy­ta. Taip, bu­vo ir sub­si­di­jos, bu­vo ir pa­ra­ma ver­slui ir smul­kie­siems ener­gi­jos var­to­to­jams, ta­čiau ben­dras re­zul­ta­tas pa­ro­dė, kad mes iš­ėjo­me iš tos kri­zės. Aš gal­vo­ju, da­bar su­si­tel­ki­me į to­les­nius pro­jek­tus. Štai ki­ta­me ko­mi­te­to par­la­men­ti­nės kon­tro­lės po­sė­dy­je dėl tų su­tar­čių pa­kei­ti­mo jau siū­ly­si­me įsta­ty­mo pa­tai­sas. Pa­siek­si­me daug kon­struk­ty­ves­nių, ge­res­nių re­zul­ta­tų, ne­svar­bu, kas tuos rin­ki­mus ru­de­nį lai­mės. Ačiū.</text:p>
        <text:p text:style-name="Roman"><text:span text:style-name="T5096">PIRMININKAS.</text:span><text:s/>Mo­ty­vai iš­sa­ky­ti. Da­bar pra­šau vi­sus su­grįž­ti į vie­tas. Bal­suo­si­me, ar pri­ta­ria­me po pa­tei­ki­mo nu­ta­ri­mo pro­jek­tui dėl lai­ki­no­sios ty­ri­mo ko­mi­si­jos su­da­ry­mo.</text:p>
        <text:p text:style-name="Roman">Už – 53, prieš – 52, su­si­lai­kė 10. Ne­pri­tar­ta.<text:s/></text:p>
        <text:p text:style-name="Roman">To­liau stan­dar­ti­nis bal­sa­vi­mas, ar at­mes­ti, ar grą­žin­ti ini­cia­to­riams to­bu­lin­ti. (<text:span text:style-name="T5097">Bal</text:span><text:span text:style-name="T5098">­sai sa</text:span><text:span text:style-name="T5099">­lė</text:span><text:span text:style-name="T5100">­je</text:span>) Re­pli­kas po šio bal­sa­vi­mo iš­sa­ky­si­te. Už – grą­žin­ti to­bu­lin­ti, prieš – at­mes­ti.<text:s/></text:p>
        <text:p text:style-name="Roman">Už – 48, prieš – 61. Tai­gi pro­jek­tas yra at­mes­tas.<text:s/></text:p>
        <text:p text:style-name="Roman">Da­bar re­pli­kos. A. Skar­džius.<text:s/></text:p>
        <text:p text:style-name="Roman"><text:span text:style-name="T5101">A. SKARDŽIUS</text:span><text:span text:style-name="T5102"><text:s/></text:span><text:span text:style-name="T5103">(</text:span><text:span text:style-name="T5104">MSNG</text:span><text:span text:style-name="T5105">)</text:span><text:span text:style-name="T5106">.<text:s/></text:span>Ačiū, pir­mi­nin­ke. Koks ne­ti­kė­tas toks val­dan­čių­jų bal­sa­vi­mas. To­kios kon­cen­tra­ci­jos to­kiu po­sė­džio lai­ku nie­ka­da ne­bū­na. Ma­nau, tik­rai tu­ri­te ką slėp­ti, bet ne vis­ką ga­li pa­slėp­ti. Vis tiek ta yla iš­len­da iš mai­šo. Tai tik lai­ko klau­si­mas. (<text:span text:style-name="T5107">Bal</text:span><text:span text:style-name="T5108">­sai sa</text:span><text:span text:style-name="T5109">­lė</text:span><text:span text:style-name="T5110">­je</text:span>)</text:p>
        <text:p text:style-name="Roman"><text:span text:style-name="T5111">PIRMININKAS.</text:span><text:s/>R. Bud­ber­gy­tė – re­pli­ka po bal­sa­vi­mo.</text:p>
        <text:p text:style-name="Roman"><text:span text:style-name="T5112">R. BUDBERGYTĖ</text:span><text:span text:style-name="T5113"><text:s/></text:span><text:span text:style-name="T5114">(</text:span><text:span text:style-name="T5115">LSDPF</text:span><text:span text:style-name="T5116">)</text:span><text:span text:style-name="T5117">.</text:span><text:s/>Val­dan­tie­ji sa­vo bal­sais tik­rai šian­dien at­me­tė mū­sų ke­ti­ni­mus pa­žiū­rė­ti, kas da­ro­si ener­ge­ti­kos sek­to­riu­je. Bet žmo­nės, Lie­tu­vos žmo­nės, no­riu pa­brėž­ti, tik­rai lau­kia at­sa­ky­mų, kas vis dėl­to da­ro­si ener­ge­ti­kos sek­to­riu­je. Jei­gu ne šios ka­den­ci­jos Sei­mas, tai ki­tos ka­den­ci­jos Sei­mas tu­rės ras­ti ir at­skleis­ti tuos at­sa­ky­mus žmo­nėms. Ta su­si­da­riu­si be­tei­sys­tė, kai žmo­nės ne­ga­li gau­ti tin­ka­mų ener­ge­ti­kos sek­to­riaus pa­slau­gų, vis dėl­to to­liau tęs­tis ne­ga­li.<text:s/></text:p>
        <text:p text:style-name="Roman"><text:span text:style-name="T5118">PIRMININKAS.</text:span><text:s/>K. Ma­siu­lis.</text:p>
        <text:p text:style-name="Roman"><text:span text:style-name="T5119">K. MASIULIS</text:span><text:span text:style-name="T5120"><text:s/></text:span><text:span text:style-name="T5121">(</text:span><text:span text:style-name="T5122">TS-LKDF</text:span><text:span text:style-name="T5123">)</text:span><text:span text:style-name="T5124">.<text:s/></text:span>Šios ka­den­ci­jos Sei­mas el­gia­si nuo­sek­liai. Ką ten knai­sio­tis po bu­vu­sio mi­nist­ro Ž. Vai­čiū­no ir prem­je­ro S. Skver­ne­lio rei­ka­lus, juo la­biau kad Sei­mas li­be­ra­li­za­vi­mą pri­ėmė ben­dru su­ta­ri­mu. Da­bar pik­tin­tis dėl li­be­ra­li­za­vi­mo pa­sek­mių, dėl ko ben­drai bu­vo su­tar­ta įgy­ven­di­nant Eu­ro­pos di­rek­ty­vą, yra kvai­la.<text:s/></text:p>
        <text:p text:style-name="Roman">Ant­ras da­ly­kas. Kvai­la taip pat rei­ka­lau­ti di­din­ti in­ves­ti­ci­jas į ESO tin­klą ir rei­ka­lau­ti, kad ESO grei­čiau iš­mo­kė­tų, grą­žin­tų žmo­nėms pi­ni­gus. Na, tai yra kvai­la. Ten, šia­me nu­ta­ri­me, tiek daug prieš­ta­ra­vi­mų, kad tie­siog man keis­ta, kad žmo­nės, bent kiek be­si­va­do­vau­jan­tys lo­gi­ka, ban­do tą nu­ta­ri­mą pra­kiš­ti. Tai bū­ki­te nuo­sek­lūs.<text:s/></text:p>
        <text:p text:style-name="Roman"><text:span text:style-name="T5125">PIRMININKAS.</text:span><text:s/>M. Pui­do­ko re­pli­ka.</text:p>
        <text:p text:style-name="Roman"><text:span text:style-name="T5126">M. PUIDOKAS</text:span><text:span text:style-name="T5127"><text:s/></text:span><text:span text:style-name="T5128">(</text:span><text:span text:style-name="T5129">MSNG</text:span><text:span text:style-name="T5130">)</text:span><text:span text:style-name="T5131">.</text:span><text:s/>Bu­vo to­kios gar­sios ro­ko gru­pės „Bix“ dai­na „Bi­jom“. Tai aš no­riu pa­klaus­ti val­dan­čių­jų: ko bi­jo­ti at­sa­ky­ti į klau­si­mus vi­suo­me­nei, ko bi­jo­ti iš­tir­ti ir nu­sta­ty­ti trū­ku­mus ir juos ša­lin­ti, kad bū­tų vi­sai vals­ty­bei ge­riau? Tai ar ener­ge­ti­kos sri­tis ir mū­sų žmo­nės ne­nu­si­pel­nė, kad spren­di­mai bū­tų tin­ka­mi ir kad Sei­mas, kaip kon­tro­liuo­jan­ti ins­ti­tu­ci­ja, at­lik­tų sa­vo dar­bą? Ko­dėl jūs to bi­jo­te ir ne­lei­džia­te, kad opo­zi­ci­ja ga­lė­tų at­sa­ky­ti į šiuos klau­si­mus? Ko­dėl jūs ne­pa­de­da­te opo­zi­ci­jai kar­tu tą pa­da­ry­ti?<text:s/></text:p>
        <text:p text:style-name="Roman"><text:span text:style-name="T5132">PIRMININKAS.</text:span><text:s/>Ir L. Sa­vic­kas.</text:p>
        <text:p text:style-name="Roman"><text:span text:style-name="T5133">L. SAVICKAS</text:span><text:span text:style-name="T5134"><text:s/></text:span><text:span text:style-name="T5135">(</text:span><text:span text:style-name="T5136">DFVL</text:span><text:span text:style-name="T5137">)</text:span><text:span text:style-name="T5138">.</text:span><text:s/>Mie­li ko­le­gos, man at­ro­do, ką rei­kia pri­pa­žin­ti, tai rei­kia pri­pa­žin­ti, kad šian­die­ną bu­vo at­si­sa­ky­ta sis­te­miš­kai pa­si­žiū­rė­ti į pro­ble­mas, ku­rios eg­zis­tuo­ja ener­ge­ti­kos sek­to­riu­je. Ta­čiau Sei­mas įvai­riau­siais ki­tais for­ma­tais to­liau dar­buo­ja­si ir dar­buo­sis. Ir štai per pas­ta­ruo­sius ke­lis mė­ne­sius mes Eko­no­mi­kos ko­mi­te­te nu­sta­tė­me, at­ro­dy­tų, ste­buk­lų ša­ly­je įma­no­mus da­ly­kus: Lie­tu­vo­je, šia­me Sei­me, mes pri­ima­me įsta­ty­mus, ta­čiau tie įsta­ty­mai dve­jus me­tus ne­ga­lio­ja, įsta­ty­mais pa­sa­ko­me, kad ener­ge­ti­kos tie­kė­jai ne­ga­li im­ti bau­dų už nu­trauk­tas su­tar­tis, ta­čiau dve­jus me­tus ener­ge­ti­kos mi­nist­ras ir VERTʼas lei­džia im­ti šim­ta­mi­li­jo­ni­nes bau­das. Ar tai yra klau­si­mai, į ku­riuos ne­rei­kia at­sa­ky­mų? Man at­ro­do, kad rei­kia. Jei­gu ne to­kiu bū­du, ki­tais bū­dais juos ra­si­me.<text:s/></text:p>
        <text:p text:style-name="Roman"><text:span text:style-name="T5139">PIRMININKAS.</text:span><text:s/>Ger­bia­mi ko­le­gos, tu­ri­me net dvi struk­tū­ras tiems klau­si­mams nag­ri­nė­ti – Eko­no­mi­kos ko­mi­te­tą ir Ener­ge­ti­kos ko­mi­si­ją. Ti­kiuo­si, kad opo­zi­ci­ja ini­ci­juos ati­tin­ka­mus pro­jek­tus ir vis­kas bus iš­si­aiš­kin­ta.</text:p>
        <text:p text:style-name="Roman"/>
        <text:p text:style-name="Laikas">13.12 val.</text:p>
        <text:p text:style-name="Roman12">Sei­mo na­rių pa­reiš­ki­mai</text:p>
        <text:p text:style-name="Roman"/>
        <text:p text:style-name="Roman">Da­bar ki­tas dar­bo­tvarkės punk­tas – pa­reiš­ki­mai. Pir­ma­sis – V. Val­kiū­nas.<text:s/></text:p>
        <text:p text:style-name="Roman"><text:span text:style-name="T5140">V. VALKIŪNAS</text:span><text:span text:style-name="T5141"><text:s/></text:span><text:span text:style-name="T5142">(</text:span><text:span text:style-name="T5143">DPF</text:span><text:span text:style-name="T5144">)</text:span><text:span text:style-name="T5145">.</text:span><text:s/>Šian­dien ak­tu­a­liau­sias klau­si­mas Lie­tu­vo­je – ar tu­ri Lie­tu­va ener­ge­ti­kų ma­fi­ją? Čia sa­ko iš sa­lės, kad tu­ri. Pra­dė­siu nuo to, kad Pre­zi­den­tas G. Nau­sė­da pa­si­ra­ši­nė­jo vi­sas šias su­tar­tis ir kaip<text:s/>ak­ci­nė ben­dro­vė pa­da­rė…<text:s/>da­bar tei­si­na­si, kad Eu­ro­pos Są­jun­gos, Briu­se­lio di­rek­ty­vos. G. Nau­sė­dos pa­ta­rė­ju dir­ba tok­sai vy­res­ny­sis pa­ta­rė­jas J. Ne­ve­ro­vi­čius,<text:s/><text:span text:style-name="T5146">ku</text:span><text:span text:style-name="T5147">­ris kaž</text:span><text:span text:style-name="T5148">­ko</text:span><text:span text:style-name="T5149">­dėl pa</text:span><text:span text:style-name="T5150">­kei</text:span><text:span text:style-name="T5151">­tė ir var</text:span><text:span text:style-name="T5152">­dą, ir pa</text:span><text:span text:style-name="T5153">­var</text:span><text:span text:style-name="T5154">­dę, ir</text:span><text:span text:style-name="T5155">­gi bu</text:span><text:span text:style-name="T5156">­vo ener</text:span><text:span text:style-name="T5157">­ge</text:span><text:span text:style-name="T5158">­ti</text:span><text:span text:style-name="T5159">­kos mi</text:span><text:span text:style-name="T5160">­nist</text:span><text:span text:style-name="T5161">­ru ir nie</text:span><text:span text:style-name="T5162">­ko ne</text:span><text:span text:style-name="T5163">­sa</text:span><text:span text:style-name="T5164">­ko apie</text:span><text:s/>tai.<text:s/>Ir<text:s/>D. Gry­baus­kai­tė nu­ga­la­bi­jo tą LEO 1, da­bar au­ga LEO 2. Tai nie­kas ne­no­ri, kaip šian­dien ro­do opo­zi­ci­ja, to LEO 2 lies­ti, o „Ig­ni­tis“, kur yra 27 % ir dau­giau, gal­būt jau iš­par­ce­liuo­tas<text:span text:style-name="T5165"><text:s/></text:span>už cen­tus, ga­li­ma sa­ky­ti.<text:s/></text:p>
        <text:p text:style-name="Roman">Aš įver­ti­nu vi­są ener­ge­ti­nę elek­tros struk­tū­rą virš 100 mlrd., bet, kaip aš anks­čiau mi­nė­jau, tai yra Lie­tu­vos krau­jas, ku­ris ne­par­duo­damas, ne­ga­li­ma jo par­duo­ti, ta­čiau 27 %, o gal jau ir dau­giau yra par­duo­ta ak­ci­jų už 500 mln. Jei­gu žiū­rė­tu­me, tai tu­rė­jo­me vie­toj 27 mlrd. ir dau­giau, jei­gu kal­bė­tu­me apie pi­ni­gus, tai ga­vo­me tik gra­šius, cen­tus – 500 mln. Ir kas tą pa­da­rė? Tą pa­da­rė, ga­li­ma sa­ky­ti, ap­ga­vo, ap­ga­vo prem­je­rą Sau­lių, ap­ga­vo vi­sus ki­tus, kai taip pi­giai bu­vo iš­par­ce­liuo­tas mū­sų vi­sų, tau­tos, tur­tas.<text:s/></text:p>
        <text:p text:style-name="Roman">Ir dar kas? Ak­ci­jas, pa­si­ro­do, įsi­gi­jo ne pa­tys „Ig­ni­čio“, ESO dar­buo­to­jai,<text:s/>tur­būt ve­te­ra­nai pro­ku­ro­rai ir ty­rė­jai.<text:span text:style-name="T5166"><text:s/></text:span><text:span text:style-name="T5167">P</text:span><text:span text:style-name="T5168">ri</text:span><text:span text:style-name="T5169">­si</text:span><text:span text:style-name="T5170">­me</text:span><text:span text:style-name="T5171">­n</text:span><text:span text:style-name="T5172">u</text:span><text:span text:style-name="T5173"><text:s/>tuos lai</text:span><text:span text:style-name="T5174">­kus, kai bu</text:span><text:span text:style-name="T5175">­vo ne tiek li</text:span><text:span text:style-name="T5176">­be</text:span><text:span text:style-name="T5177">­ra</text:span><text:span text:style-name="T5178">­la</text:span><text:span text:style-name="T5179">­nar</text:span><text:span text:style-name="T5180">­chis</text:span><text:span text:style-name="T5181">­tai už</text:span><text:span text:style-name="T5182">­gro</text:span><text:span text:style-name="T5183">­bę val</text:span><text:span text:style-name="T5184">­džią, kai už<text:s/></text:span>pa­si­nau­do­ji­mą tar­ny­bi­ne pa­dė­ti­mi bū­tų ka­lė­ji­mas iki 15 me­tų ar­ba su­šau­dy­mas, o da­bar vis­kas tei­sė­tai – įsi­gy­ja ak­ci­jų ir jie su­in­te­re­suo­ti kel­ti kai­nas, kai elek­tros kai­na tu­ri bū­ti nuo 11 iki 16 cen­tų. Da­bar ir aš pats mo­ku 29, 31 ir dau­giau cen­tų, tai apie ką ga­li­ma kal­bė­ti?<text:s/></text:p>
        <text:p text:style-name="Roman">Dar kar­tą pa­klau­siu, ar tu­ri Lie­tu­va ener­ge­ti­kų ma­fi­ją? Kaip ir šian­dien pa­ro­dė, kad ty­ri­nė­ti nie­kas ne­no­ri, nie­kas ne­no­ri ko­vo­ti už tei­sin­gu­mą, už tei­sy­bę, nes tai, kas yra da­bar pa­dary­ta, ir ver­sli­nin­kams, ir vi­siems ki­tiems ke­lis kar­tus pa­kel­tos kai­nos, kai in­flia­ci­ja, pats A. Avu­lis sa­kė, sta­ty­bų – 43 %. Pri­dė­ki­te prie tų kai­nų, ku­rios bu­vo 2019 me­tais, 40 %, 43<text:span text:style-name="T5185"> %</text:span>, tai iš­eis re­a­li kai­na, o ne kos­mo­sas.<text:s/></text:p>
        <text:p text:style-name="Roman">Krei­piuo­si į vi­sus blai­viai mąs­tan­čius – rei­kia stab­dy­ti ir nu­ga­la­by­ti šį LEO Nr. 2.<text:s/></text:p>
        <text:p text:style-name="Roman"><text:span text:style-name="T5186">PIRMININKAS.</text:span><text:s/>Kvie­čia­mas M. Pui­do­kas.<text:s/></text:p>
        <text:p text:style-name="Roman"><text:span text:style-name="T5187">M. PUIDOKAS</text:span><text:s/><text:span text:style-name="T5188">(</text:span><text:span text:style-name="T5189">MSNG</text:span><text:span text:style-name="T5190">)</text:span>.<text:s/>Ger­bia­mie­ji, ko­dėl G. Land­sber­gis ir ši Vy­riau­sy­bė ke­lia ka­ro grės­mę Lie­tu­vai, ne­pa­lai­ko NATO,<text:span text:style-name="T5191"><text:s/>Jung</text:span><text:span text:style-name="T5192">­ti</text:span><text:span text:style-name="T5193">­nių Ame</text:span><text:span text:style-name="T5194">­ri</text:span><text:span text:style-name="T5195">­kos Vals</text:span><text:span text:style-name="T5196">­ti</text:span><text:span text:style-name="T5197">­jų ir Jung</text:span><text:span text:style-name="T5198">­ti</text:span><text:span text:style-name="T5199">­nės Ka</text:span><text:span text:style-name="T5200">­ra</text:span><text:span text:style-name="T5201">­lys</text:span><text:span text:style-name="T5202">­tės<text:s/></text:span>spren­di­mo ne­siųs­ti ka­rių į Uk­rai­ną? Kiek Lie­tu­vo­je yra už­sie­nio ir sau­gu­mo po­li­ti­kų? G. Land­sber­gio – vie­na, Pre­zi­den­to G. Nau­sė­dos – an­tra, kraš­to ap­sau­gos mi­nist­ro A. Anu­šaus­ko – tre­čia, prem­je­rės I. Ši­mo­ny­tės su Len­ki­ja (gins – ne­gins) – dar vie­na.</text:p>
        <text:p text:style-name="Roman">Jung­ti­nės Ka­ra­lys­tės už­sie­nio rei­ka­lų mi­nist­ras D. Ka­me­ro­nas ne­pri­ta­ria Va­ka­rų ša­lių ka­rių siun­ti­mui į Uk­rai­ną net ir mo­ko­mo­sioms mi­si­joms. NATO ka­rių ne­siųs. Jie ma­to pras­mę uk­rai­nie­čių ka­rius reng­ti sa­vo te­ri­to­ri­jo­je. JAV sa­vo ka­rius siųs­ti griež­tai at­si­sa­ko. NATO ge­ne­ra­li­nis sek­re­to­rius J. Stol­ten­ber­gas aiš­kiai sa­ko – Al­jan­sas ka­rių į Uk­rai­ną ne­siųs. Ša­lys na­rės ga­li tai da­ry­ti sa­vo pa­čių ri­zi­ka, pri­im­da­mos spren­di­mus at­ski­rai, tuo at­ve­ju joms ne­ga­lio­tų NATO gy­ny­bi­nis sky­das, tai yra 5 straips­nis dėl ko­lek­ty­vi­nės gy­ny­bos.<text:s/></text:p>
        <text:p text:style-name="Roman">Lie­tu­vos už­sie­nio rei­ka­lų mi­nist­ras G. Land­sber­gis, ko­men­tuo­da­mas Pran­cū­zi­jos pre­zi­den­to E. Mak­ro­no siū­ly­mus Eu­ro­pos ša­lims bū­ti drą­sioms ir siųs­ti ka­rius į Uk­rai­ną, da­li­na „re­kla­mi­nius in­ter­viu“ pas mus ir už­sie­ny­je bei at­vi­rai kal­ba, kad ge­ras lai­kas dis­ku­tuo­ti dėl ka­rių siun­ti­mo į Uk­rai­ną yra bū­tent da­bar. Ne­va to­kios de­ry­bos pa­dės at­mes­ti rau­do­nas li­ni­jas, ku­rias mes pa­tys su­si­kū­rė­me. Nė vie­na Eu­ro­pos vals­ty­bė dau­giau to­kiais pa­reiš­ki­mais ne­si­svai­do, nes ži­no, ką skel­bia tarp­tau­ti­nė tei­sė. Nė­ra skir­tu­mo, ar vals­ty­bė na­rė vie­šai siun­čia ka­rius ar ka­rius in­struk­to­rius į ka­riau­jan­čią ša­lį, ji tam­pa ka­ri­nio kon­flik­to da­ly­ve. Dėl to Lie­tu­vos Sei­mo 2023 m. gruo­džio 21 d. spren­di­mas dėl 100 ka­rių in­struk­to­rių mi­si­jos siun­ti­mo į Uk­rai­ną yra rim­ta pro­ble­ma. Pa­kar­to­siu – ki­tos ša­lies ka­riai in­struk­to­riai ir ka­riai, esan­tys ka­riau­jan­čios ša­lies te­ri­to­ri­jo­je, pa­gal tarp­tau­ti­nę tei­sę yra trak­tuo­ja­mi vie­no­dai. Kas at­sa­kys, jei Ru­si­ja nu­tars smog­ti „Is­kan­der“ ra­ke­ta į Kraš­to ap­sau­gos mi­nis­te­ri­ją? Kas bus da­ro­ma to­kiu at­ve­ju? Juk ka­ro dėl mū­sų ne­pra­dės NATO, nes mes pa­tys G. Land­sber­gio po­li­ti­kos<text:s/><text:span text:style-name="T5203">dė</text:span><text:span text:style-name="T5204">­ka</text:span><text:s/>bū­si­me nu­ta­rę bū­ti kie­tes­ni nei Jung­ti­nės Vals­ti­jos, Jung­ti­nė Ka­ra­lys­tė, Vo­kie­ti­ja ar Tur­ki­ja. Ar ta­da Vo­kie­ti­ja ne­pa­keis spren­di­mo siųs­ti Lie­tu­vai sa­vo bri­ga­dą? Kaip ga­li­ma pri­im­ti to­kius nau­din­gus Ru­si­jai spren­di­mus? Mask­va jau skel­bia, kad vie­nin­te­lės Lie­tu­vos rau­do­nos li­ni­jos yra Lie­tu­vos sie­nos.<text:s/></text:p>
        <text:p text:style-name="Roman">Ke­liu klau­si­mą, kas val­do Lie­tu­vos už­sie­nio po­li­ti­ką šiuo me­tu, esant šiai Vy­riau­sy­bei? Krei­piuo­si į ko­le­gas Sei­me ir gy­ven­to­jus, mes tu­ri­me šią si­tu­a­ci­ją keis­ti, o jūs, ko­le­gos Sei­mo na­riai, ga­li­te tai su­stab­dy­ti. Jū­sų pa­rei­ga tai pa­da­ry­ti, jei­gu jums rū­pi mū­sų vals­ty­bės sau­gu­mas, vals­ty­bin­gu­mo iš­sau­go­ji­mas ir mū­sų pa­čių, vi­sų pi­lie­čių, žmo­nių, sau­gu­mas. Rin­ki­tės tai­ką ir mū­sų vals­ty­bės gy­vy­bi­nius in­te­re­sus.<text:s/></text:p>
        <text:p text:style-name="Roman"><text:span text:style-name="T5205">PIRMININKAS.</text:span><text:s/>Tai bu­vo pas­ku­ti­nis pa­reiš­ki­mas. Da­bar re­gist­ra­ci­ja. (<text:span text:style-name="T5206">Bal</text:span><text:span text:style-name="T5207">­sai sa</text:span><text:span text:style-name="T5208">­lė</text:span><text:span text:style-name="T5209">­je</text:span>) Tuoj Sek­re­to­ria­to dar­buo­to­jas pa­leis ją.<text:s/></text:p>
        <text:p text:style-name="Roman">Fik­sa­vę, kad už­si­re­gist­ra­vo aš­tuo­ni Sei­mo na­riai, ry­ti­nį po­sė­dį bai­gia­me. (<text:span text:style-name="T5210">Gon</text:span><text:span text:style-name="T521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46</text:span></text:p>
        <text:p text:style-name="P13"><text:tab/><text:tab/></text:p>
      </style:header>
      <style:header-left>
        <text:p text:style-name="P14"><text:span text:style-name="T15">2024 m. kovo 12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6T08:29:00Z</meta:creation-date>
    <dc:date>2024-03-26T08:2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06" meta:word-count="22565" meta:character-count="189425" meta:row-count="5267" meta:non-whitespace-character-count="168566"/>
  </office:meta>
</office:document-meta>
</file>