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76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4.0743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Row42" style:family="table-row">
      <style:table-row-properties style:min-row-height="0.780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weight-complex="bold" fo:color="#000000"/>
    </style:style>
    <style:style style:name="P53" style:parent-style-name="Normal" style:family="paragraph">
      <style:paragraph-properties fo:text-align="justify"/>
      <style:text-properties style:font-weight-complex="bold" fo:color="#000000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/>
      <style:text-properties style:font-weight-complex="bold" fo:color="#000000"/>
    </style:style>
    <style:style style:name="P66" style:parent-style-name="Normal" style:family="paragraph">
      <style:paragraph-properties fo:text-align="justify"/>
      <style:text-properties style:font-weight-complex="bold"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weight-complex="bold" fo:color="#000000" fo:font-size="13pt" style:font-size-asian="13pt" style:font-size-complex="13pt"/>
    </style:style>
    <style:style style:name="T69" style:parent-style-name="DefaultParagraphFont" style:family="text">
      <style:text-properties style:font-weight-complex="bold" fo:font-size="13pt" style:font-size-asian="13pt" style:font-size-complex="13pt"/>
    </style:style>
    <style:style style:name="P70" style:parent-style-name="Normal" style:family="paragraph">
      <style:paragraph-properties fo:text-align="justify"/>
      <style:text-properties style:font-weight-complex="bold" fo:color="#000000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weight-complex="bold"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style:font-weight-complex="bold"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ASIŪLYMAI</text:p>
      <text:p text:style-name="P3"><text:span text:style-name="T4">DĖL</text:span><text:span text:style-name="T5"><text:s/></text:span><text:span text:style-name="T6">LIETUVOS RESPUBLIKOS<text:s/></text:span></text:p>
      <text:p text:style-name="P7"><text:span text:style-name="T8">LIETUVOS ŠAULIŲ SĄJUNGOS</text:span><text:span text:style-name="T9"><text:s/>ĮSTATYMO NR. VIII-</text:span><text:span text:style-name="T10">375</text:span></text:p>
      <text:p text:style-name="P11"><text:span text:style-name="T12">PAKEITIMO ĮSTATYMO PROJEKTO NR.<text:s/></text:span><text:span text:style-name="T13">Nr. XIVP-1838(2)</text:span></text:p>
      <text:p text:style-name="P14"/>
      <text:p text:style-name="P15">2022-10-27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Normal"/>
          </table:covered-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bookmark-start text:name="straipsnis2"/>Argumentai</text:p>
            <text:p text:style-name="P53"/>
            <text:p text:style-name="P54"><text:span text:style-name="T55">Pagal organizacijos reformą,<text:s/></text:span><text:span text:style-name="T56">LŠS savarankiškumo principo neliktų pačiame organizacijos apibrėžime, tačiau LŠS<text:s/></text:span><text:span text:style-name="T57">kaip</text:span><text:span text:style-name="T58"><text:s/></text:span><text:span text:style-name="T59">sukarinta pilietinė</text:span><text:span text:style-name="T60"><text:s/>savigynos<text:s/></text:span><text:span text:style-name="T61">organizacija</text:span><text:span text:style-name="T62"><text:s/>prie Krašto apsaugos ministerijos<text:s/></text:span><text:span text:style-name="T63">būtų pavaldi LR Vyriausybei.<text:s/></text:span></text:p>
            <text:p text:style-name="P64">Didžiausia Lietuvoje visuomenės sukarinta, savarankiška organizacija negali tapti Vyriausybės perdėm kontroliuojama, politizuota ir civilinėmis užduotimis apkrauta universalia įstaiga, kuri „pagal iškvietimą“ gaus nurodymus iš keturiolikos skirtingų ministerijų.</text:p>
            <text:p text:style-name="P65"/>
            <text:p text:style-name="P66"/>
            <text:p text:style-name="P67"><text:span text:style-name="T68">Pakeisti<text:s/></text:span><text:span text:style-name="T69">įstatymo projekto 2 str. 4 dalį ir ją išdėstyti taip:</text:span></text:p>
            <text:p text:style-name="P70"/>
            <text:soft-page-break/>
            <text:p text:style-name="P71"><text:span text:style-name="T72">„2 straipsnis. Pagrindinės šio įstatymo sąvokos</text:span><text:bookmark-end text:name="straipsnis2"/></text:p>
            <text:p text:style-name="P73"><text:span text:style-name="T74">4. </text:span><text:span text:style-name="T75">Lietuvos šaulių sąjunga</text:span><text:span text:style-name="T76"> – valstybės remiama ir padedanti užtikrinti nacionalinį saugumą ir gyvybiškai svarbių valstybės funkcijų atlikimą savanoriška<text:s/></text:span><text:span text:style-name="T77">ir savaveiksmė<text:s/></text:span><text:span text:style-name="T78">sukarinta asociacija, veikianti pagal šį įstatymą ir savo statutą.</text:span><text:span text:style-name="T79">“</text:span></text:p>
            <text:p text:style-name="P80"/>
          </table:table-cell>
        </table:table-row>
      </table:table>
      <text:p text:style-name="P81"/>
      <text:p text:style-name="P82">Teikia</text:p>
      <text:p text:style-name="P83">Seimo nariai<text:tab/><text:tab/></text:p>
      <text:p text:style-name="P84"/>
      <text:p text:style-name="P85">Audronius Ažubalis,<text:s/></text:p>
      <text:p text:style-name="P86">Laurynas Kasčiūnas,<text:s/></text:p>
      <text:p text:style-name="P87">Paulius Saudargas</text:p>
      <text:p text:style-name="P88">Valdas Rakutis<text:tab/><text:s text:c="62"/>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IŠČIŪNAS Lukas</meta:initial-creator>
    <dc:creator>adlibuser</dc:creator>
    <meta:creation-date>2022-10-27T14:27:00Z</meta:creation-date>
    <dc:date>2022-10-27T14:2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9" meta:character-count="1229" meta:row-count="44" meta:non-whitespace-character-count="1070"/>
  </office:meta>
</office:document-meta>
</file>