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color="#FF0000"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14" style:family="table-column">
      <style:table-column-properties style:column-width="3.9145in"/>
    </style:style>
    <style:style style:name="TableColumn15" style:family="table-column">
      <style:table-column-properties style:column-width="2.9284in"/>
    </style:style>
    <style:style style:name="Table13" style:family="table">
      <style:table-properties style:width="6.84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text-properties style:font-name-complex="Times New Roman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style:vertical-align="top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style:font-name-complex="Times New Roman" fo:font-weight="bold" style:font-weight-asian="bold" style:font-weight-complex="bold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0" style:parent-style-name="Normal" style:family="paragraph">
      <style:text-properties fo:font-weight="bold" style:font-weight-asian="bold" fo:text-transform="uppercase"/>
    </style:style>
    <style:style style:name="P31" style:parent-style-name="KTpstrnum" style:family="paragraph">
      <style:paragraph-properties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complex="Times New Roman" style:font-weight-complex="bold"/>
    </style:style>
    <style:style style:name="T37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Times New Roman" style:language-asian="lt" style:country-asian="LT"/>
    </style:style>
    <style:style style:name="TableColumn41" style:family="table-column">
      <style:table-column-properties style:column-width="3.4215in"/>
    </style:style>
    <style:style style:name="TableColumn42" style:family="table-column">
      <style:table-column-properties style:column-width="3.4215in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text-properties style:font-name-asian="Calibri" style:font-name-complex="Times New Roman"/>
    </style:style>
    <style:style style:name="P56" style:parent-style-name="Normal" style:family="paragraph">
      <style:text-properties style:font-name-asian="Calibri" style:font-name-complex="Times New Roman"/>
    </style:style>
    <style:style style:name="P57" style:parent-style-name="Normal" style:family="paragraph">
      <style:text-properties style:font-name-asian="Calibri" style:font-name-complex="Times New Roman"/>
    </style:style>
    <style:style style:name="P58" style:parent-style-name="Normal" style:family="paragraph">
      <style:text-properties style:font-name-asian="Calibri" style:font-name-complex="Times New Roman"/>
    </style:style>
    <style:style style:name="P59" style:parent-style-name="Normal" style:family="paragraph">
      <style:text-properties style:font-name-asian="Calibri" style:font-name-complex="Times New Roman"/>
    </style:style>
    <style:style style:name="P60" style:parent-style-name="Normal" style:family="paragraph">
      <style:text-properties style:font-name-asian="Calibri" style:font-name-complex="Times New Roman"/>
    </style:style>
    <style:style style:name="P61" style:parent-style-name="Normal" style:family="paragraph">
      <style:text-properties style:font-name-asian="Calibri" style:font-name-complex="Times New Roman"/>
    </style:style>
    <style:style style:name="P62" style:parent-style-name="Normal" style:family="paragraph">
      <style:text-properties style:font-name-asian="Calibri" style:font-name-complex="Times New Roman"/>
    </style:style>
    <style:style style:name="P63" style:parent-style-name="Normal" style:family="paragraph">
      <style:text-properties style:font-name-asian="Calibri" style:font-name-complex="Times New Roman"/>
    </style:style>
    <style:style style:name="P64" style:parent-style-name="Normal" style:family="paragraph">
      <style:text-properties style:font-name-asian="Calibri" style:font-name-complex="Times New Roman"/>
    </style:style>
    <style:style style:name="P65" style:parent-style-name="Normal" style:family="paragraph">
      <style:text-properties style:font-name-asian="Calibri" style:font-name-complex="Times New Roman"/>
    </style:style>
    <style:style style:name="P66" style:parent-style-name="Normal" style:family="paragraph">
      <style:text-properties style:font-name-asian="Calibri" style:font-name-complex="Times New Roman"/>
    </style:style>
    <style:style style:name="P67" style:parent-style-name="Normal" style:family="paragraph">
      <style:text-properties style:font-name-asian="Calibri" style:font-name-complex="Times New Roman"/>
    </style:style>
    <style:style style:name="P68" style:parent-style-name="Normal" style:family="paragraph">
      <style:text-properties style:font-name-asian="Calibri" style:font-name-complex="Times New Roman"/>
    </style:style>
    <style:style style:name="P69" style:parent-style-name="Normal" style:family="paragraph">
      <style:text-properties style:font-name-asian="Calibri" style:font-name-complex="Times New Roman"/>
    </style:style>
    <style:style style:name="P70" style:parent-style-name="Normal" style:family="paragraph">
      <style:text-properties style:font-name-asian="Calibri" style:font-name-complex="Times New Roman"/>
    </style:style>
    <style:style style:name="P71" style:parent-style-name="Normal" style:family="paragraph">
      <style:text-properties style:font-name-asian="Calibri" style:font-name-complex="Times New Roman"/>
    </style:style>
    <style:style style:name="P72" style:parent-style-name="Normal" style:family="paragraph">
      <style:text-properties style:font-name-asian="Calibri" style:font-name-complex="Times New Roman"/>
    </style:style>
    <style:style style:name="T73" style:parent-style-name="DefaultParagraphFont" style:family="text">
      <style:text-properties style:font-name-asian="Calibri" style:font-name-complex="Times New Roman"/>
    </style:style>
    <style:style style:name="T74" style:parent-style-name="DefaultParagraphFont" style:family="text">
      <style:text-properties style:font-name-asian="Calibri" style:font-name-complex="Times New Roman"/>
    </style:style>
    <style:style style:name="T75" style:parent-style-name="DefaultParagraphFont" style:family="text">
      <style:text-properties style:font-name-asian="Calibri" style:font-name-complex="Times New Roman"/>
    </style:style>
    <style:style style:name="T76" style:parent-style-name="DefaultParagraphFont" style:family="text">
      <style:text-properties style:font-name-asian="Calibri" style:font-name-complex="Times New Roman"/>
    </style:style>
    <style:style style:name="T77" style:parent-style-name="DefaultParagraphFont" style:family="text">
      <style:text-properties style:font-name-asian="Calibri" style:font-name-complex="Times New Roman"/>
    </style:style>
    <style:style style:name="T78" style:parent-style-name="DefaultParagraphFont" style:family="text">
      <style:text-properties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konkurencijos taryba</text:p>
      <text:p text:style-name="P9"/>
      <text:p text:style-name="P10">Biudžetinė įstaiga, Jogailos g. 14, LT-01116 Vilnius, tel. (8 5)<text:s/>262 7797, faks. (8 5) 212 6492, el. p. taryba@kt.gov.lt</text:p>
      <text:p text:style-name="P11">Duomenys kaupiami ir saugomi Juridinių asmenų registre, kodas 188668192</text:p>
      <text:p text:style-name="P12">¯¯¯¯¯¯¯¯¯¯¯¯¯¯¯¯¯¯¯¯¯¯¯¯¯¯¯¯¯¯¯¯¯¯¯¯¯¯¯¯¯¯¯¯¯¯¯¯¯¯¯¯¯¯¯¯¯¯¯¯¯¯¯¯¯¯¯¯¯¯¯¯¯¯¯¯¯¯¯¯¯¯¯¯¯¯¯¯¯¯¯¯¯¯¯</text:p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ietuvos Respublikos sveikatos apsaugos ministerijai</text:p>
            <text:p text:style-name="Normal"><text:span text:style-name="T19">Vilniaus g. 33, LT-01506 Vilnius</text:span></text:p>
            <text:p text:style-name="Normal"><text:span text:style-name="T20">El. p. ministerija@sam.lt</text:span></text:p>
          </table:table-cell>
          <table:table-cell table:style-name="TableCell21">
            <text:p text:style-name="Normal">2014-10-07<text:s/>Nr.<text:s/>(2.30-35) 6V-2108</text:p>
            <text:p text:style-name="Normal">Į 2014-10-02<text:s/>Nr.<text:s/>(1.1.3-25) 10-8639<text:s/></text:p>
          </table:table-cell>
        </table:table-row>
      </table:table>
      <text:p text:style-name="Normal"/>
      <text:p text:style-name="Normal"/>
      <text:p text:style-name="P22"><text:span text:style-name="T23">Dėl</text:span><text:span text:style-name="T24"><text:s/></text:span><text:span text:style-name="T25">LIETUVOS RESPUBLIKOS FARMACIJOS ĮSTATYMO NR. X-709 50 STRAIPSNIO PAKEITIMO IR PAPILDYMO 51(1) STRAIPSNIU ĮSTATYM</text:span><text:span text:style-name="T26">O PROJEKTO<text:s/></text:span><text:span text:style-name="T27">NR.<text:s/></text:span><text:span text:style-name="T28">14-1515(5)</text:span><text:span text:style-name="T29"><text:s/>DERINIMO</text:span></text:p>
      <text:p text:style-name="P30"/>
      <text:p text:style-name="P31"><text:span text:style-name="T32">Lietuvos Respublikos konkurencijos taryba, išnagrinėjusi<text:s/></text:span><text:span text:style-name="T33">Lietuvos Respublikos sveikatos apsaugos ministerijos pateiktą derinti<text:s/></text:span><text:span text:style-name="T34">Lietuvos Respublikos farmacijos įstatymo Nr. X-709 50 straipsnio pakeitimo ir papildymo 51(1) straipsniu įstatym</text:span><text:span text:style-name="T35">o projektą Nr.<text:s/></text:span><text:span text:style-name="T36">14-1515(5),</text:span><text:span text:style-name="T37"><text:s/></text:span><text:span text:style-name="T38"><text:s/></text:span><text:span text:style-name="T39">informuoja, kad<text:s/></text:span>pagal kompetenciją pastabų neturi.</text:p>
      <text:p text:style-name="KTbenum"/>
      <text:p text:style-name="KTbenum"/>
      <text:p text:style-name="KTbenum"/>
      <text:p text:style-name="KTbenum"/>
      <text:p text:style-name="KTbenum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Pirmininko pavaduotoja</text:p>
          </table:table-cell>
          <table:table-cell table:style-name="TableCell45">
            <text:p text:style-name="P46">Jūratė Šovienė</text:p>
          </table:table-cell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Normal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><text:span text:style-name="T73">Vaiva Bakaitė,</text:span><text:span text:style-name="T74"><text:s/>tel. (8 5)<text:s/></text:span><text:span text:style-name="T75">262 9578</text:span><text:span text:style-name="T76">, el. p.<text:s/></text:span><text:span text:style-name="T77">vaiva.bakaite</text:span><text:span text:style-name="T78">@kt.go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937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KTdalysnum" style:display-name="KT dalys num" style:family="paragraph" style:parent-style-name="Heading1" style:next-style-name="KTpstrnum" style:default-outline-level="1">
      <style:paragraph-properties fo:margin-top="0in" fo:margin-bottom="0.1666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PstrnumeracijaKT" style:display-name="Pstr numeracija KT">
      <text:list-level-style-number text:level="1" text:style-name="WW_CharLFO1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text:style-name="WW_CharLFO1LVL4" style:num-prefix="(" style:num-suffix=")" style:num-format="1">
        <style:list-level-properties text:space-before="1.575in" text:min-label-width="0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text:style-name="WW_CharLFO1LVL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Tpstrnum" style:display-name="KT pstr num" style:family="paragraph" style:parent-style-name="Normal" style:list-style-name="LFO2">
      <style:text-properties fo:hyphenate="false"/>
    </style:style>
    <style:style style:name="ListParagraphChar" style:display-name="List Paragraph Char" style:family="text" style:parent-style-name="DefaultParagraphFont"/>
    <style:style style:name="KTpstrnumChar" style:display-name="KT pstr num Char" style:family="text" style:parent-style-name="ListParagraphChar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KTbenum" style:display-name="KT be num" style:family="paragraph" style:parent-style-name="Normal">
      <style:paragraph-properties fo:text-indent="0.3937in"/>
      <style:text-properties fo:hyphenate="false"/>
    </style:style>
    <style:style style:name="KTbenumChar" style:display-name="KT be num Char" style:family="text" style:parent-style-name="DefaultParagraphFont"/>
    <style:style style:name="WW_CharLFO3LVL1" style:family="text">
      <style:text-properties style:font-name="Times New Roman" fo:font-size="12pt" style:font-size-asian="12pt"/>
    </style:style>
    <text:list-style style:name="KTreznum" style:display-name="KT rez num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KTpunktai" style:display-name="KT punktai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suffix="." style:num-format="1" text:display-levels="5">
        <style:list-level-properties text:space-before="0.3937in" text:min-label-width="0in"/>
      </text:list-level-style-number>
      <text:list-level-style-number text:level="6" style:num-prefix="(" style:num-suffix=")" style:num-format="i">
        <style:list-level-properties text:space-before="0.3937in" text:min-label-width="0in"/>
      </text:list-level-style-number>
      <text:list-level-style-number text:level="7" style:num-suffix="." style:num-format="1">
        <style:list-level-properties text:space-before="0.3937in" text:min-label-width="0in"/>
      </text:list-level-style-number>
      <text:list-level-style-number text:level="8" style:num-suffix="." style:num-format="a" style:num-letter-sync="true">
        <style:list-level-properties text:space-before="0.3937in" text:min-label-width="0in"/>
      </text:list-level-style-number>
      <text:list-level-style-number text:level="9" style:num-suffix="." style:num-format="i">
        <style:list-level-properties text:space-before="0.3937in" text:min-label-width="0in"/>
      </text:list-level-style-number>
    </text:list-style>
    <style:style style:name="KTpunkt" style:display-name="KT punkt" style:family="paragraph" style:parent-style-name="Normal" style:list-style-name="KTpunktai">
      <style:text-properties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TpunktChar" style:display-name="KT punkt Char" style:family="text" style:parent-style-name="DefaultParagraphFont">
      <style:text-properties style:font-size-complex="11pt"/>
    </style:style>
    <style:style style:name="KTskyrius" style:display-name="KT skyrius" style:family="paragraph" style:parent-style-name="ListParagraph" style:list-style-name="LFO10">
      <style:paragraph-properties fo:text-align="center"/>
      <style:text-properties fo:font-weight="bold" style:font-weight-asian="bold" fo:text-transform="uppercase" fo:hyphenate="false"/>
    </style:style>
    <style:style style:name="KTdalysnumChar" style:display-name="KT dalys num Char" style:family="text" style:parent-style-name="Heading1Char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TskyriusChar" style:display-name="KT skyrius Char" style:family="text" style:parent-style-name="ListParagraphChar">
      <style:text-properties fo:font-weight="bold" style:font-weight-asian="bold" fo:text-transform="upperca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3937in" text:min-label-width="0in"/>
      </text:outline-level-style>
    </text:outline-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tyle="normal" style:font-style-asian="normal"/>
    </style:style>
    <style:style style:name="WW_CharLFO10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LFO10">
      <text:list-level-style-number text:level="1" text:style-name="WW_CharLFO10LVL1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  <style:text-properties fo:font-weight="bold" style:font-weight-asian="bold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page-number text:fixed="false">2</text:page-number><text:tab/></text:p>
        <text:p text:style-name="P3"/>
      </style:header>
    </style:master-page>
    <style:master-page style:next-style-name="MP0" style:name="MPF0" style:page-layout-name="PL0">
      <style:header>
        <text:p text:style-name="P4">Originalas nebus siunčiamas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SYSTEM</dc:creator>
    <meta:creation-date>2014-10-09T06:08:00Z</meta:creation-date>
    <dc:date>2014-10-09T06:08:00Z</dc: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1112" meta:row-count="58" meta:non-whitespace-character-count="1000"/>
  </office:meta>
</office:document-meta>
</file>