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T27" style:parent-style-name="DefaultParagraphFont" style:family="text">
      <style:text-properties style:font-weight-complex="bold" fo:font-size="10pt" style:font-size-asian="10pt"/>
    </style:style>
    <style:style style:name="T28" style:parent-style-name="DefaultParagraphFont" style:family="text">
      <style:text-properties style:font-weight-complex="bold" fo:font-size="10pt" style:font-size-asian="10pt"/>
    </style:style>
    <style:style style:name="P29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3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tyle="italic" style:font-style-asian="italic" fo:font-size="8.5pt" style:font-size-asian="8.5pt"/>
    </style:style>
    <style:style style:name="T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style:text-position="super 66.6%" fo:font-size="9pt" style:font-size-asian="9pt"/>
    </style:style>
    <style:style style:name="T59" style:parent-style-name="DefaultParagraphFont" style:family="text">
      <style:text-properties style:text-position="super 66.6%" fo:font-size="9pt" style:font-size-asian="9pt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tyle="italic" style:font-style-asian="italic" fo:font-size="8.5pt" style:font-size-asian="8.5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P137" style:parent-style-name="Laikas" style:family="paragraph">
      <style:paragraph-properties fo:margin-top="0.1388in"/>
    </style:style>
    <style:style style:name="T138" style:parent-style-name="DefaultParagraphFont" style:family="text">
      <style:text-properties style:text-position="super 66.6%" fo:font-size="9pt" style:font-size-asian="9pt"/>
    </style:style>
    <style:style style:name="T139" style:parent-style-name="DefaultParagraphFont" style:family="text">
      <style:text-properties style:text-position="super 66.6%" fo:font-size="9pt" style:font-size-asian="9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Roman" style:family="paragraph">
      <style:paragraph-properties fo:line-height="0.1722in"/>
    </style:style>
    <style:style style:name="T146" style:parent-style-name="DefaultParagraphFont" style:family="text">
      <style:text-properties style:text-position="super 66.6%" fo:font-size="9pt" style:font-size-asian="9pt"/>
    </style:style>
    <style:style style:name="T147" style:parent-style-name="DefaultParagraphFont" style:family="text">
      <style:text-properties style:text-position="super 66.6%" fo:font-size="9pt" style:font-size-asian="9pt"/>
    </style:style>
    <style:style style:name="P148" style:parent-style-name="Roman" style:family="paragraph">
      <style:paragraph-properties fo:line-height="0.1722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style:text-position="super 66.6%" fo:font-size="9pt" style:font-size-asian="9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Roman" style:family="paragraph">
      <style:paragraph-properties fo:line-height="0.1708in"/>
    </style:style>
    <style:style style:name="T161" style:parent-style-name="DefaultParagraphFont" style:family="text">
      <style:text-properties style:text-position="super 66.6%" fo:font-size="9pt" style:font-size-asian="9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Roman" style:family="paragraph">
      <style:paragraph-properties fo:line-height="0.1722in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tyle="italic" style:font-style-asian="italic" fo:font-size="8.5pt" style:font-size-asian="8.5pt"/>
    </style:style>
    <style:style style:name="T193" style:parent-style-name="DefaultParagraphFont" style:family="text">
      <style:text-properties fo:font-size="9pt" style:font-size-asian="9pt"/>
    </style:style>
    <style:style style:name="P194" style:parent-style-name="Roman" style:family="paragraph">
      <style:paragraph-properties fo:line-height="0.1722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P196" style:parent-style-name="Roman" style:family="paragraph">
      <style:paragraph-properties fo:line-height="0.172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P210" style:parent-style-name="Roman" style:family="paragraph">
      <style:paragraph-properties fo:line-height="0.1722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tyle="italic" style:font-style-asian="italic" fo:font-size="8.5pt" style:font-size-asian="8.5pt"/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Roman" style:family="paragraph">
      <style:paragraph-properties fo:line-height="0.1722in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P217" style:parent-style-name="Roman" style:family="paragraph">
      <style:paragraph-properties fo:line-height="0.1722in"/>
    </style:style>
    <style:style style:name="P218" style:parent-style-name="Roman" style:family="paragraph">
      <style:paragraph-properties fo:line-height="0.1708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P231" style:parent-style-name="Roman" style:family="paragraph">
      <style:paragraph-properties fo:line-height="0.1708in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tyle="italic" style:font-style-asian="italic" fo:font-size="8.5pt" style:font-size-asian="8.5pt"/>
    </style:style>
    <style:style style:name="T235" style:parent-style-name="DefaultParagraphFont" style:family="text">
      <style:text-properties fo:font-size="9pt" style:font-size-asian="9pt"/>
    </style:style>
    <style:style style:name="P236" style:parent-style-name="Roman" style:family="paragraph">
      <style:paragraph-properties fo:line-height="0.1708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P238" style:parent-style-name="Roman" style:family="paragraph">
      <style:paragraph-properties fo:line-height="0.1708in"/>
    </style:style>
    <style:style style:name="P239" style:parent-style-name="Roman" style:family="paragraph">
      <style:paragraph-properties fo:line-height="0.1708in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tyle="italic" style:font-style-asian="italic" fo:font-size="8.5pt" style:font-size-asian="8.5pt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Roman" style:family="paragraph">
      <style:paragraph-properties fo:line-height="0.1708in"/>
    </style:style>
    <style:style style:name="T245" style:parent-style-name="DefaultParagraphFont" style:family="text">
      <style:text-properties fo:font-weight="bold" style:font-weight-asian="bold" fo:font-size="9pt" style:font-size-asian="9pt"/>
    </style:style>
    <style:style style:name="P246" style:parent-style-name="Roman" style:family="paragraph">
      <style:paragraph-properties fo:line-height="0.1708in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tyle="italic" style:font-style-asian="italic" fo:font-size="8.5pt" style:font-size-asian="8.5pt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Roman" style:family="paragraph">
      <style:paragraph-properties fo:line-height="0.1708in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P253" style:parent-style-name="Roman" style:family="paragraph">
      <style:paragraph-properties fo:line-height="0.1708in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Roman" style:family="paragraph">
      <style:paragraph-properties fo:line-height="0.1708in"/>
    </style:style>
    <style:style style:name="P259" style:parent-style-name="Roman" style:family="paragraph">
      <style:paragraph-properties fo:line-height="0.1708in"/>
    </style:style>
    <style:style style:name="P260" style:parent-style-name="Roman" style:family="paragraph">
      <style:paragraph-properties fo:line-height="0.1708in"/>
    </style:style>
    <style:style style:name="P261" style:parent-style-name="Roman" style:family="paragraph">
      <style:paragraph-properties fo:line-height="0.1708in"/>
    </style:style>
    <style:style style:name="P262" style:parent-style-name="Roman" style:family="paragraph">
      <style:paragraph-properties fo:line-height="0.1722in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Roman" style:family="paragraph">
      <style:paragraph-properties fo:line-height="0.1708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text-position="super 66.6%" fo:font-size="9pt" style:font-size-asian="9pt"/>
    </style:style>
    <style:style style:name="T273" style:parent-style-name="DefaultParagraphFont" style:family="text">
      <style:text-properties style:text-position="super 66.6%" fo:font-size="9pt" style:font-size-asian="9pt"/>
    </style:style>
    <style:style style:name="T274" style:parent-style-name="DefaultParagraphFont" style:family="text">
      <style:text-properties style:text-position="super 66.6%" fo:font-size="9pt" style:font-size-asian="9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style:text-position="super 66.6%" fo:font-size="9pt" style:font-size-asian="9pt"/>
    </style:style>
    <style:style style:name="T279" style:parent-style-name="DefaultParagraphFont" style:family="text">
      <style:text-properties style:text-position="super 66.6%" fo:font-size="9pt" style:font-size-asian="9pt"/>
    </style:style>
    <style:style style:name="T280" style:parent-style-name="DefaultParagraphFont" style:family="text">
      <style:text-properties style:text-position="super 66.6%" fo:font-size="9pt" style:font-size-asian="9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tyle="italic" style:font-style-asian="italic" fo:font-size="8.5pt" style:font-size-asian="8.5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tyle="italic" style:font-style-asian="italic" fo:font-size="8.5pt" style:font-size-asian="8.5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text-transform="uppercase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text-position="super 66.6%" fo:font-size="9pt" style:font-size-asian="9pt"/>
    </style:style>
    <style:style style:name="T307" style:parent-style-name="DefaultParagraphFont" style:family="text">
      <style:text-properties style:text-position="super 66.6%" fo:font-size="9pt" style:font-size-asian="9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text-position="super 66.6%" fo:font-size="9pt" style:font-size-asian="9pt"/>
    </style:style>
    <style:style style:name="T318" style:parent-style-name="DefaultParagraphFont" style:family="text">
      <style:text-properties style:text-position="super 66.6%" fo:font-size="9pt" style:font-size-asian="9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Roman" style:family="paragraph">
      <style:text-properties fo:color="#000000"/>
    </style:style>
    <style:style style:name="P345" style:parent-style-name="Roman" style:family="paragraph">
      <style:text-properties fo:color="#000000"/>
    </style:style>
    <style:style style:name="P346" style:parent-style-name="Roman" style:family="paragraph">
      <style:text-properties fo:color="#000000"/>
    </style:style>
    <style:style style:name="T347" style:parent-style-name="DefaultParagraphFont" style:family="text">
      <style:text-properties fo:font-weight="bold" style:font-weight-asian="bold" fo:color="#000000" fo:font-size="9pt" style:font-size-asian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font-size="9pt" style:font-size-asian="9pt"/>
    </style:style>
    <style:style style:name="T350" style:parent-style-name="DefaultParagraphFont" style:family="text">
      <style:text-properties fo:font-style="italic" style:font-style-asian="italic" fo:color="#000000" fo:font-size="8.5pt" style:font-size-asian="8.5pt"/>
    </style:style>
    <style:style style:name="T351" style:parent-style-name="DefaultParagraphFont" style:family="text">
      <style:text-properties fo:color="#000000" fo:font-size="9pt" style:font-size-asian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fo:color="#000000" fo:font-size="9pt" style:font-size-asian="9pt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Roman" style:family="paragraph">
      <style:text-properties fo:color="#000000"/>
    </style:style>
    <style:style style:name="P499" style:parent-style-name="Roman" style:family="paragraph">
      <style:text-properties fo:color="#000000"/>
    </style:style>
    <style:style style:name="T500" style:parent-style-name="DefaultParagraphFont" style:family="text">
      <style:text-properties fo:font-weight="bold" style:font-weight-asian="bold" fo:color="#000000" fo:font-size="9pt" style:font-size-asian="9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font-size="9pt" style:font-size-asian="9pt"/>
    </style:style>
    <style:style style:name="T503" style:parent-style-name="DefaultParagraphFont" style:family="text">
      <style:text-properties fo:font-style="italic" style:font-style-asian="italic" fo:color="#000000" fo:font-size="8.5pt" style:font-size-asian="8.5pt"/>
    </style:style>
    <style:style style:name="T504" style:parent-style-name="DefaultParagraphFont" style:family="text">
      <style:text-properties fo:color="#000000" fo:font-size="9pt" style:font-size-asian="9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fo:color="#000000" fo:letter-spacing="-0.0027in" fo:font-size="9pt" style:font-size-asian="9pt"/>
    </style:style>
    <style:style style:name="T523" style:parent-style-name="DefaultParagraphFont" style:family="text">
      <style:text-properties fo:color="#000000" fo:letter-spacing="-0.0027in"/>
    </style:style>
    <style:style style:name="T524" style:parent-style-name="DefaultParagraphFont" style:family="text">
      <style:text-properties fo:color="#000000" fo:letter-spacing="-0.0027in"/>
    </style:style>
    <style:style style:name="T525" style:parent-style-name="DefaultParagraphFont" style:family="text">
      <style:text-properties fo:color="#000000" fo:letter-spacing="-0.0027in"/>
    </style:style>
    <style:style style:name="T526" style:parent-style-name="DefaultParagraphFont" style:family="text">
      <style:text-properties fo:color="#000000" fo:letter-spacing="-0.0027in"/>
    </style:style>
    <style:style style:name="T527" style:parent-style-name="DefaultParagraphFont" style:family="text">
      <style:text-properties fo:color="#000000" fo:letter-spacing="-0.0027in"/>
    </style:style>
    <style:style style:name="T528" style:parent-style-name="DefaultParagraphFont" style:family="text">
      <style:text-properties fo:color="#000000" fo:letter-spacing="-0.0027in"/>
    </style:style>
    <style:style style:name="T529" style:parent-style-name="DefaultParagraphFont" style:family="text">
      <style:text-properties fo:color="#000000" fo:letter-spacing="-0.0027in"/>
    </style:style>
    <style:style style:name="T530" style:parent-style-name="DefaultParagraphFont" style:family="text">
      <style:text-properties fo:font-weight="bold" style:font-weight-asian="bold" fo:color="#000000" fo:font-size="9pt" style:font-size-asian="9pt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fo:font-size="9pt" style:font-size-asian="9pt"/>
    </style:style>
    <style:style style:name="T533" style:parent-style-name="DefaultParagraphFont" style:family="text">
      <style:text-properties fo:font-style="italic" style:font-style-asian="italic" fo:color="#000000" fo:font-size="8.5pt" style:font-size-asian="8.5pt"/>
    </style:style>
    <style:style style:name="T534" style:parent-style-name="DefaultParagraphFont" style:family="text">
      <style:text-properties fo:color="#000000" fo:font-size="9pt" style:font-size-asian="9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fo:color="#000000" fo:font-size="9pt" style:font-size-asian="9pt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P573" style:parent-style-name="Roman" style:family="paragraph">
      <style:text-properties fo:color="#000000"/>
    </style:style>
    <style:style style:name="P574" style:parent-style-name="Roman" style:family="paragraph">
      <style:text-properties fo:color="#000000"/>
    </style:style>
    <style:style style:name="T575" style:parent-style-name="DefaultParagraphFont" style:family="text">
      <style:text-properties fo:font-weight="bold" style:font-weight-asian="bold" fo:color="#000000" fo:font-size="9pt" style:font-size-asian="9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font-size="9pt" style:font-size-asian="9pt"/>
    </style:style>
    <style:style style:name="T578" style:parent-style-name="DefaultParagraphFont" style:family="text">
      <style:text-properties fo:font-style="italic" style:font-style-asian="italic" fo:color="#000000" fo:font-size="8.5pt" style:font-size-asian="8.5pt"/>
    </style:style>
    <style:style style:name="T579" style:parent-style-name="DefaultParagraphFont" style:family="text">
      <style:text-properties fo:color="#000000" fo:font-size="9pt" style:font-size-asian="9pt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 fo:font-size="9pt" style:font-size-asian="9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Roman" style:family="paragraph">
      <style:text-properties fo:color="#000000"/>
    </style:style>
    <style:style style:name="P624" style:parent-style-name="Roman" style:family="paragraph">
      <style:text-properties fo:color="#000000"/>
    </style:style>
    <style:style style:name="T625" style:parent-style-name="DefaultParagraphFont" style:family="text">
      <style:text-properties fo:font-weight="bold" style:font-weight-asian="bold" fo:color="#000000" fo:font-size="9pt" style:font-size-asian="9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fo:font-size="9pt" style:font-size-asian="9pt"/>
    </style:style>
    <style:style style:name="T628" style:parent-style-name="DefaultParagraphFont" style:family="text">
      <style:text-properties fo:font-style="italic" style:font-style-asian="italic" fo:color="#000000" fo:font-size="8.5pt" style:font-size-asian="8.5pt"/>
    </style:style>
    <style:style style:name="T629" style:parent-style-name="DefaultParagraphFont" style:family="text">
      <style:text-properties fo:color="#000000" fo:font-size="9pt" style:font-size-asian="9pt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weight="bold" style:font-weight-asian="bold" fo:color="#000000" fo:font-size="9pt" style:font-size-asian="9pt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P704" style:parent-style-name="Roman" style:family="paragraph">
      <style:text-properties fo:color="#000000"/>
    </style:style>
    <style:style style:name="P705" style:parent-style-name="Roman" style:family="paragraph">
      <style:text-properties fo:letter-spacing="-0.0013in"/>
    </style:style>
    <style:style style:name="T706" style:parent-style-name="DefaultParagraphFont" style:family="text">
      <style:text-properties fo:font-weight="bold" style:font-weight-asian="bold" fo:color="#000000" fo:font-size="9pt" style:font-size-asian="9pt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fo:font-size="9pt" style:font-size-asian="9pt"/>
    </style:style>
    <style:style style:name="T709" style:parent-style-name="DefaultParagraphFont" style:family="text">
      <style:text-properties fo:font-style="italic" style:font-style-asian="italic" fo:color="#000000" fo:font-size="8.5pt" style:font-size-asian="8.5pt"/>
    </style:style>
    <style:style style:name="T710" style:parent-style-name="DefaultParagraphFont" style:family="text">
      <style:text-properties fo:color="#000000" fo:font-size="9pt" style:font-size-asian="9pt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fo:color="#000000" fo:font-size="9pt" style:font-size-asian="9pt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Roman" style:family="paragraph">
      <style:text-properties fo:color="#000000"/>
    </style:style>
    <style:style style:name="T768" style:parent-style-name="DefaultParagraphFont" style:family="text">
      <style:text-properties fo:font-weight="bold" style:font-weight-asian="bold" fo:color="#000000" fo:font-size="9pt" style:font-size-asian="9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fo:font-size="9pt" style:font-size-asian="9pt"/>
    </style:style>
    <style:style style:name="T771" style:parent-style-name="DefaultParagraphFont" style:family="text">
      <style:text-properties fo:font-style="italic" style:font-style-asian="italic" fo:color="#000000" fo:font-size="8.5pt" style:font-size-asian="8.5pt"/>
    </style:style>
    <style:style style:name="T772" style:parent-style-name="DefaultParagraphFont" style:family="text">
      <style:text-properties fo:color="#000000" fo:font-size="9pt" style:font-size-asian="9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weight="bold" style:font-weight-asian="bold" fo:color="#000000" fo:font-size="9pt" style:font-size-asian="9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Roman" style:family="paragraph">
      <style:text-properties fo:color="#000000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Laikas" style:family="paragraph">
      <style:paragraph-properties fo:break-before="column"/>
    </style:style>
    <style:style style:name="T958" style:parent-style-name="DefaultParagraphFont" style:family="text">
      <style:text-properties style:text-position="super 66.6%" fo:font-size="9pt" style:font-size-asian="9pt"/>
    </style:style>
    <style:style style:name="T959" style:parent-style-name="DefaultParagraphFont" style:family="text">
      <style:text-properties style:text-position="super 66.6%" fo:font-size="9pt" style:font-size-asian="9pt"/>
    </style:style>
    <style:style style:name="T960" style:parent-style-name="DefaultParagraphFont" style:family="text">
      <style:text-properties style:text-position="super 66.6%" fo:font-size="9pt" style:font-size-asian="9pt"/>
    </style:style>
    <style:style style:name="T961" style:parent-style-name="DefaultParagraphFont" style:family="text">
      <style:text-properties style:text-position="super 66.6%" fo:font-size="9pt" style:font-size-asian="9pt"/>
    </style:style>
    <style:style style:name="T962" style:parent-style-name="DefaultParagraphFont" style:family="text">
      <style:text-properties style:text-position="super 66.6%" fo:font-size="9pt" style:font-size-asian="9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Roman" style:family="paragraph">
      <style:paragraph-properties fo:line-height="0.1708in"/>
    </style:style>
    <style:style style:name="T967" style:parent-style-name="DefaultParagraphFont" style:family="text">
      <style:text-properties style:text-position="super 66.6%" fo:font-size="9pt" style:font-size-asian="9pt"/>
    </style:style>
    <style:style style:name="T968" style:parent-style-name="DefaultParagraphFont" style:family="text">
      <style:text-properties style:text-position="super 66.6%" fo:font-size="9pt" style:font-size-asian="9pt"/>
    </style:style>
    <style:style style:name="T969" style:parent-style-name="DefaultParagraphFont" style:family="text">
      <style:text-properties style:text-position="super 66.6%" fo:font-size="9pt" style:font-size-asian="9pt"/>
    </style:style>
    <style:style style:name="T970" style:parent-style-name="DefaultParagraphFont" style:family="text">
      <style:text-properties style:text-position="super 66.6%" fo:font-size="9pt" style:font-size-asian="9pt"/>
    </style:style>
    <style:style style:name="T971" style:parent-style-name="DefaultParagraphFont" style:family="text">
      <style:text-properties style:text-position="super 66.6%" fo:font-size="9pt" style:font-size-asian="9pt"/>
    </style:style>
    <style:style style:name="P972" style:parent-style-name="Roman" style:family="paragraph">
      <style:paragraph-properties fo:line-height="0.1708in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style="italic" style:font-style-asian="italic" fo:font-size="8.5pt" style:font-size-asian="8.5pt"/>
    </style:style>
    <style:style style:name="T976" style:parent-style-name="DefaultParagraphFont" style:family="text">
      <style:text-properties fo:font-size="9pt" style:font-size-asian="9pt"/>
    </style:style>
    <style:style style:name="P977" style:parent-style-name="Roman" style:family="paragraph">
      <style:paragraph-properties fo:line-height="0.1708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P979" style:parent-style-name="Roman" style:family="paragraph">
      <style:paragraph-properties fo:line-height="0.1708in"/>
    </style:style>
    <style:style style:name="P980" style:parent-style-name="Roman" style:family="paragraph">
      <style:paragraph-properties fo:line-height="0.1708in"/>
    </style:style>
    <style:style style:name="T981" style:parent-style-name="DefaultParagraphFont" style:family="text">
      <style:text-properties fo:font-weight="bold" style:font-weight-asian="bold" fo:font-size="9pt" style:font-size-asian="9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style="italic" style:font-style-asian="italic" fo:font-size="8.5pt" style:font-size-asian="8.5pt"/>
    </style:style>
    <style:style style:name="T984" style:parent-style-name="DefaultParagraphFont" style:family="text">
      <style:text-properties fo:font-size="9pt" style:font-size-asian="9pt"/>
    </style:style>
    <style:style style:name="P985" style:parent-style-name="Roman" style:family="paragraph">
      <style:paragraph-properties fo:line-height="0.1708in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P987" style:parent-style-name="Roman" style:family="paragraph">
      <style:paragraph-properties fo:line-height="0.1708in"/>
    </style:style>
    <style:style style:name="P988" style:parent-style-name="Roman" style:family="paragraph">
      <style:paragraph-properties fo:line-height="0.1708in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style="italic" style:font-style-asian="italic" fo:font-size="8.5pt" style:font-size-asian="8.5pt"/>
    </style:style>
    <style:style style:name="T992" style:parent-style-name="DefaultParagraphFont" style:family="text">
      <style:text-properties fo:font-size="9pt" style:font-size-asian="9pt"/>
    </style:style>
    <style:style style:name="P993" style:parent-style-name="Roman" style:family="paragraph">
      <style:paragraph-properties fo:line-height="0.1708in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P995" style:parent-style-name="Roman" style:family="paragraph">
      <style:paragraph-properties fo:line-height="0.1722in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style="italic" style:font-style-asian="italic" fo:font-size="8.5pt" style:font-size-asian="8.5pt"/>
    </style:style>
    <style:style style:name="T999" style:parent-style-name="DefaultParagraphFont" style:family="text">
      <style:text-properties fo:font-size="9pt" style:font-size-asian="9pt"/>
    </style:style>
    <style:style style:name="P1000" style:parent-style-name="Roman" style:family="paragraph">
      <style:paragraph-properties fo:line-height="0.1722in"/>
    </style:style>
    <style:style style:name="T1001" style:parent-style-name="DefaultParagraphFont" style:family="text">
      <style:text-properties fo:font-weight="bold" style:font-weight-asian="bold" fo:font-size="9pt" style:font-size-asian="9pt"/>
    </style:style>
    <style:style style:name="P1002" style:parent-style-name="Roman" style:family="paragraph">
      <style:paragraph-properties fo:line-height="0.1722in"/>
    </style:style>
    <style:style style:name="P1003" style:parent-style-name="Roman" style:family="paragraph">
      <style:paragraph-properties fo:line-height="0.1722in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tyle="italic" style:font-style-asian="italic" fo:font-size="8.5pt" style:font-size-asian="8.5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P1018" style:parent-style-name="Roman" style:family="paragraph">
      <style:paragraph-properties fo:line-height="0.1708in"/>
    </style:style>
    <style:style style:name="P1019" style:parent-style-name="Roman" style:family="paragraph">
      <style:paragraph-properties fo:line-height="0.1694in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P1021" style:parent-style-name="Roman" style:family="paragraph">
      <style:paragraph-properties fo:line-height="0.1708in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paragraph-properties fo:line-height="0.1708in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font-style="italic" style:font-style-asian="italic" fo:font-size="8.5pt" style:font-size-asian="8.5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T1038" style:parent-style-name="DefaultParagraphFont" style:family="text">
      <style:text-properties fo:font-weight="bold" style:font-weight-asian="bold" fo:font-size="9pt" style:font-size-asian="9pt"/>
    </style:style>
    <style:style style:name="T1039" style:parent-style-name="DefaultParagraphFont" style:family="text">
      <style:text-properties fo:font-size="9pt" style:font-size-asian="9pt"/>
    </style:style>
    <style:style style:name="T1040" style:parent-style-name="DefaultParagraphFont" style:family="text">
      <style:text-properties fo:font-style="italic" style:font-style-asian="italic" fo:font-size="8.5pt" style:font-size-asian="8.5pt"/>
    </style:style>
    <style:style style:name="T1041" style:parent-style-name="DefaultParagraphFont" style:family="text">
      <style:text-properties fo:font-size="9pt" style:font-size-asian="9pt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104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 fo:font-size="9pt" style:font-size-asian="9pt"/>
    </style:style>
    <style:style style:name="T104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1047" style:parent-style-name="DefaultParagraphFont" style:family="text">
      <style:text-properties fo:letter-spacing="-0.0027in" fo:font-size="9pt" style:font-size-asian="9pt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P1057" style:parent-style-name="Laikas" style:family="paragraph">
      <style:paragraph-properties fo:margin-top="0.1388in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T1076" style:parent-style-name="DefaultParagraphFont" style:family="text">
      <style:text-properties fo:font-style="italic" style:font-style-asian="italic" fo:font-size="8.5pt" style:font-size-asian="8.5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weight="bold" style:font-weight-asian="bold" fo:font-size="9pt" style:font-size-asian="9pt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tyle="italic" style:font-style-asian="italic" fo:font-size="8.5pt" style:font-size-asian="8.5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tyle="italic" style:font-style-asian="italic" fo:font-size="8.5pt" style:font-size-asian="8.5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font-style="italic" style:font-style-asian="italic" fo:font-size="8.5pt" style:font-size-asian="8.5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font-weight="bold" style:font-weight-asian="bold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style="italic" style:font-style-asian="italic" fo:font-size="8.5pt" style:font-size-asian="8.5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T1120" style:parent-style-name="DefaultParagraphFont" style:family="text">
      <style:text-properties fo:font-size="9pt" style:font-size-asian="9pt"/>
    </style:style>
    <style:style style:name="T1121" style:parent-style-name="DefaultParagraphFont" style:family="text">
      <style:text-properties fo:font-style="italic" style:font-style-asian="italic" fo:font-size="8.5pt" style:font-size-asian="8.5pt"/>
    </style:style>
    <style:style style:name="T1122" style:parent-style-name="DefaultParagraphFont" style:family="text">
      <style:text-properties fo:font-size="9pt" style:font-size-asian="9pt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ize="9pt" style:font-size-asian="9pt"/>
    </style:style>
    <style:style style:name="T1130" style:parent-style-name="DefaultParagraphFont" style:family="text">
      <style:text-properties fo:font-weight="bold" style:font-weight-asian="bold" fo:font-size="9pt" style:font-size-asian="9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style="italic" style:font-style-asian="italic" fo:font-size="8.5pt" style:font-size-asian="8.5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style="italic" style:font-style-asian="italic" fo:letter-spacing="-0.0013in"/>
    </style:style>
    <style:style style:name="T1140" style:parent-style-name="DefaultParagraphFont" style:family="text">
      <style:text-properties fo:font-style="italic" style:font-style-asian="italic" fo:letter-spacing="-0.0013in"/>
    </style:style>
    <style:style style:name="T1141" style:parent-style-name="DefaultParagraphFont" style:family="text">
      <style:text-properties fo:font-style="italic" style:font-style-asian="italic" fo:letter-spacing="-0.0013in"/>
    </style:style>
    <style:style style:name="T1142" style:parent-style-name="DefaultParagraphFont" style:family="text">
      <style:text-properties fo:font-style="italic" style:font-style-asian="italic"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style="italic" style:font-style-asian="italic" fo:font-size="8.5pt" style:font-size-asian="8.5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tyle="italic" style:font-style-asian="italic" fo:font-size="8.5pt" style:font-size-asian="8.5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tyle="italic" style:font-style-asian="italic" fo:font-size="8.5pt" style:font-size-asian="8.5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style="italic" style:font-style-asian="italic" fo:font-size="8.5pt" style:font-size-asian="8.5pt"/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font-weight="bold" style:font-weight-asian="bold"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font-style="italic" style:font-style-asian="italic" fo:font-size="8.5pt" style:font-size-asian="8.5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T1172" style:parent-style-name="DefaultParagraphFont" style:family="text">
      <style:text-properties fo:font-weight="bold" style:font-weight-asian="bold"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font-style="italic" style:font-style-asian="italic" fo:font-size="8.5pt" style:font-size-asian="8.5pt"/>
    </style:style>
    <style:style style:name="T1175" style:parent-style-name="DefaultParagraphFont" style:family="text">
      <style:text-properties fo:font-size="9pt" style:font-size-asian="9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fo:font-size="9pt" style:font-size-asian="9pt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T1183" style:parent-style-name="DefaultParagraphFont" style:family="text">
      <style:text-properties fo:font-size="9pt" style:font-size-asian="9pt"/>
    </style:style>
    <style:style style:name="T1184" style:parent-style-name="DefaultParagraphFont" style:family="text">
      <style:text-properties fo:font-style="italic" style:font-style-asian="italic" fo:font-size="8.5pt" style:font-size-asian="8.5pt"/>
    </style:style>
    <style:style style:name="T1185" style:parent-style-name="DefaultParagraphFont" style:family="text">
      <style:text-properties fo:font-size="9pt" style:font-size-asian="9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font-weight="bold" style:font-weight-asian="bold" fo:font-size="9pt" style:font-size-asian="9pt"/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tyle="italic" style:font-style-asian="italic" fo:font-size="8.5pt" style:font-size-asian="8.5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weight="bold" style:font-weight-asian="bold" fo:font-size="9pt" style:font-size-asian="9pt"/>
    </style:style>
    <style:style style:name="T1212" style:parent-style-name="DefaultParagraphFont" style:family="text">
      <style:text-properties fo:font-weight="bold" style:font-weight-asian="bold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tyle="italic" style:font-style-asian="italic" fo:font-size="8.5pt" style:font-size-asian="8.5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font-weight="bold" style:font-weight-asian="bold" fo:font-size="9pt" style:font-size-asian="9pt"/>
    </style:style>
    <style:style style:name="T1217" style:parent-style-name="DefaultParagraphFont" style:family="text">
      <style:text-properties fo:font-weight="bold" style:font-weight-asian="bold"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style="italic" style:font-style-asian="italic" fo:font-size="8.5pt" style:font-size-asian="8.5pt"/>
    </style:style>
    <style:style style:name="T1220" style:parent-style-name="DefaultParagraphFont" style:family="text">
      <style:text-properties fo:font-size="9pt" style:font-size-asian="9pt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weight="bold" style:font-weight-asian="bold"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tyle="italic" style:font-style-asian="italic" fo:font-size="8.5pt" style:font-size-asian="8.5pt"/>
    </style:style>
    <style:style style:name="T1225" style:parent-style-name="DefaultParagraphFont" style:family="text">
      <style:text-properties fo:font-size="9pt" style:font-size-asian="9pt"/>
    </style:style>
    <style:style style:name="P1226" style:parent-style-name="Roman" style:family="paragraph">
      <style:paragraph-properties fo:line-height="0.1708in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P1229" style:parent-style-name="Roman" style:family="paragraph">
      <style:paragraph-properties fo:line-height="0.1708in"/>
    </style:style>
    <style:style style:name="P1230" style:parent-style-name="Roman" style:family="paragraph">
      <style:paragraph-properties fo:line-height="0.1708in"/>
    </style:style>
    <style:style style:name="P1231" style:parent-style-name="Roman" style:family="paragraph">
      <style:paragraph-properties fo:line-height="0.1708in"/>
    </style:style>
    <style:style style:name="P1232" style:parent-style-name="Roman" style:family="paragraph">
      <style:paragraph-properties fo:line-height="0.1708in"/>
    </style:style>
    <style:style style:name="T1233" style:parent-style-name="DefaultParagraphFont" style:family="text">
      <style:text-properties fo:font-weight="bold" style:font-weight-asian="bold" fo:font-size="9pt" style:font-size-asian="9pt"/>
    </style:style>
    <style:style style:name="P1234" style:parent-style-name="Roman" style:family="paragraph">
      <style:paragraph-properties fo:line-height="0.1708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font-size="9pt" style:font-size-asian="9pt"/>
    </style:style>
    <style:style style:name="T1237" style:parent-style-name="DefaultParagraphFont" style:family="text">
      <style:text-properties fo:font-style="italic" style:font-style-asian="italic" fo:font-size="8.5pt" style:font-size-asian="8.5pt"/>
    </style:style>
    <style:style style:name="T1238" style:parent-style-name="DefaultParagraphFont" style:family="text">
      <style:text-properties fo:font-size="9pt" style:font-size-asian="9pt"/>
    </style:style>
    <style:style style:name="T1239" style:parent-style-name="DefaultParagraphFont" style:family="text">
      <style:text-properties fo:text-transform="uppercase"/>
    </style:style>
    <style:style style:name="P1240" style:parent-style-name="Roman" style:family="paragraph">
      <style:paragraph-properties fo:line-height="0.1708in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T1244" style:parent-style-name="DefaultParagraphFont" style:family="text">
      <style:text-properties fo:font-style="italic" style:font-style-asian="italic" fo:font-size="8.5pt" style:font-size-asian="8.5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weight="bold" style:font-weight-asian="bold"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1249" style:parent-style-name="DefaultParagraphFont" style:family="text">
      <style:text-properties fo:font-style="italic" style:font-style-asian="italic" fo:font-size="8.5pt" style:font-size-asian="8.5pt"/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weight="bold" style:font-weight-asian="bold" fo:font-size="9pt" style:font-size-asian="9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font-style="italic" style:font-style-asian="italic" fo:font-size="8.5pt" style:font-size-asian="8.5pt"/>
    </style:style>
    <style:style style:name="T1255" style:parent-style-name="DefaultParagraphFont" style:family="text">
      <style:text-properties fo:font-size="9pt" style:font-size-asian="9pt"/>
    </style:style>
    <style:style style:name="T1256" style:parent-style-name="DefaultParagraphFont" style:family="text">
      <style:text-properties fo:text-transform="uppercase"/>
    </style:style>
    <style:style style:name="T1257" style:parent-style-name="DefaultParagraphFont" style:family="text">
      <style:text-properties fo:font-weight="bold" style:font-weight-asian="bold" fo:font-size="9pt" style:font-size-asian="9pt"/>
    </style:style>
    <style:style style:name="T1258" style:parent-style-name="DefaultParagraphFont" style:family="text">
      <style:text-properties fo:text-transform="uppercase"/>
    </style:style>
    <style:style style:name="T1259" style:parent-style-name="DefaultParagraphFont" style:family="text">
      <style:text-properties fo:font-weight="bold" style:font-weight-asian="bold"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style="italic" style:font-style-asian="italic" fo:font-size="8.5pt" style:font-size-asian="8.5pt"/>
    </style:style>
    <style:style style:name="T1262" style:parent-style-name="DefaultParagraphFont" style:family="text">
      <style:text-properties fo:font-size="9pt" style:font-size-asian="9pt"/>
    </style:style>
    <style:style style:name="T1263" style:parent-style-name="DefaultParagraphFont" style:family="text">
      <style:text-properties fo:text-transform="uppercase"/>
    </style:style>
    <style:style style:name="T1264" style:parent-style-name="DefaultParagraphFont" style:family="text">
      <style:text-properties fo:text-transform="uppercase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P1269" style:parent-style-name="Roman" style:family="paragraph">
      <style:paragraph-properties fo:line-height="0.1722in"/>
    </style:style>
    <style:style style:name="T1270" style:parent-style-name="DefaultParagraphFont" style:family="text">
      <style:text-properties fo:font-weight="bold" style:font-weight-asian="bold" fo:font-size="9pt" style:font-size-asian="9pt"/>
    </style:style>
    <style:style style:name="P1271" style:parent-style-name="Roman" style:family="paragraph">
      <style:paragraph-properties fo:line-height="0.1722in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P1276" style:parent-style-name="Roman" style:family="paragraph">
      <style:paragraph-properties fo:line-height="0.1708in"/>
    </style:style>
    <style:style style:name="P1277" style:parent-style-name="Roman" style:family="paragraph">
      <style:paragraph-properties fo:line-height="0.1708in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Roman" style:family="paragraph">
      <style:paragraph-properties fo:line-height="0.1708in"/>
    </style:style>
    <style:style style:name="P1281" style:parent-style-name="Roman" style:family="paragraph">
      <style:paragraph-properties fo:line-height="0.1708in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tyle="italic" style:font-style-asian="italic" fo:font-size="8.5pt" style:font-size-asian="8.5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font-weight="bold" style:font-weight-asian="bold" fo:font-size="9pt" style:font-size-asian="9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font-style="italic" style:font-style-asian="italic" fo:font-size="8.5pt" style:font-size-asian="8.5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weight="bold" style:font-weight-asian="bold" fo:font-size="9pt" style:font-size-asian="9pt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font-style="italic" style:font-style-asian="italic" fo:font-size="8.5pt" style:font-size-asian="8.5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font-weight="bold" style:font-weight-asian="bold" fo:font-size="9pt" style:font-size-asian="9pt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fo:font-size="9pt" style:font-size-asian="9pt"/>
    </style:style>
    <style:style style:name="T1311" style:parent-style-name="DefaultParagraphFont" style:family="text">
      <style:text-properties fo:font-style="italic" style:font-style-asian="italic" fo:font-size="8.5pt" style:font-size-asian="8.5pt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font-style="italic" style:font-style-asian="italic" fo:font-size="8.5pt" style:font-size-asian="8.5pt"/>
    </style:style>
    <style:style style:name="T1316" style:parent-style-name="DefaultParagraphFont" style:family="text">
      <style:text-properties fo:font-size="9pt" style:font-size-asian="9pt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P1318" style:parent-style-name="Roman" style:family="paragraph">
      <style:paragraph-properties fo:line-height="0.1694in"/>
    </style:style>
    <style:style style:name="T1319" style:parent-style-name="DefaultParagraphFont" style:family="text">
      <style:text-properties fo:font-weight="bold" style:font-weight-asian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 fo:font-size="8.5pt" style:font-size-asian="8.5pt"/>
    </style:style>
    <style:style style:name="T1322" style:parent-style-name="DefaultParagraphFont" style:family="text">
      <style:text-properties fo:font-size="9pt" style:font-size-asian="9pt"/>
    </style:style>
    <style:style style:name="P1323" style:parent-style-name="Roman" style:family="paragraph">
      <style:paragraph-properties fo:line-height="0.1708in"/>
    </style:style>
    <style:style style:name="P1324" style:parent-style-name="Roman" style:family="paragraph">
      <style:paragraph-properties fo:line-height="0.1708in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P1326" style:parent-style-name="Roman" style:family="paragraph">
      <style:paragraph-properties fo:line-height="0.1708in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font-style="italic" style:font-style-asian="italic" fo:font-size="8.5pt" style:font-size-asian="8.5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weight="bold" style:font-weight-asian="bold" fo:font-size="9pt" style:font-size-asian="9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9pt" style:font-size-asian="9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style="italic" style:font-style-asian="italic" fo:font-size="8.5pt" style:font-size-asian="8.5pt"/>
    </style:style>
    <style:style style:name="T1339" style:parent-style-name="DefaultParagraphFont" style:family="text">
      <style:text-properties fo:font-size="9pt" style:font-size-asian="9pt"/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weight="bold" style:font-weight-asian="bold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style="italic" style:font-style-asian="italic" fo:font-size="8.5pt" style:font-size-asian="8.5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font-weight="bold" style:font-weight-asian="bold" fo:font-size="9pt" style:font-size-asian="9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font-style="italic" style:font-style-asian="italic" fo:font-size="8.5pt" style:font-size-asian="8.5pt"/>
    </style:style>
    <style:style style:name="T1358" style:parent-style-name="DefaultParagraphFont" style:family="text">
      <style:text-properties fo:font-size="9pt" style:font-size-asian="9pt"/>
    </style:style>
    <style:style style:name="T1359" style:parent-style-name="DefaultParagraphFont" style:family="text">
      <style:text-properties fo:font-weight="bold" style:font-weight-asian="bold" fo:font-size="9pt" style:font-size-asian="9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 fo:font-size="8.5pt" style:font-size-asian="8.5pt"/>
    </style:style>
    <style:style style:name="T1368" style:parent-style-name="DefaultParagraphFont" style:family="text">
      <style:text-properties fo:font-size="9pt" style:font-size-asian="9pt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tyle="italic" style:font-style-asian="italic" fo:font-size="8.5pt" style:font-size-asian="8.5pt"/>
    </style:style>
    <style:style style:name="T1378" style:parent-style-name="DefaultParagraphFont" style:family="text">
      <style:text-properties fo:font-size="9pt" style:font-size-asian="9pt"/>
    </style:style>
    <style:style style:name="P1379" style:parent-style-name="Roman" style:family="paragraph">
      <style:paragraph-properties fo:keep-with-next="always" fo:keep-together="always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T1383" style:parent-style-name="DefaultParagraphFont" style:family="text">
      <style:text-properties fo:font-style="italic" style:font-style-asian="italic" fo:font-size="8.5pt" style:font-size-asian="8.5pt"/>
    </style:style>
    <style:style style:name="T1384" style:parent-style-name="DefaultParagraphFont" style:family="text">
      <style:text-properties fo:font-size="9pt" style:font-size-asian="9pt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T1400" style:parent-style-name="DefaultParagraphFont" style:family="text">
      <style:text-properties fo:font-size="9pt" style:font-size-asian="9pt"/>
    </style:style>
    <style:style style:name="T1401" style:parent-style-name="DefaultParagraphFont" style:family="text">
      <style:text-properties fo:font-style="italic" style:font-style-asian="italic" fo:font-size="8.5pt" style:font-size-asian="8.5pt"/>
    </style:style>
    <style:style style:name="T1402" style:parent-style-name="DefaultParagraphFont" style:family="text">
      <style:text-properties fo:font-size="9pt" style:font-size-asian="9pt"/>
    </style:style>
    <style:style style:name="P1403" style:parent-style-name="Roman" style:family="paragraph">
      <style:paragraph-properties fo:line-height="0.1708in"/>
    </style:style>
    <style:style style:name="T1404" style:parent-style-name="DefaultParagraphFont" style:family="text">
      <style:text-properties fo:font-weight="bold" style:font-weight-asian="bold" fo:font-size="9pt" style:font-size-asian="9pt"/>
    </style:style>
    <style:style style:name="P1405" style:parent-style-name="Roman" style:family="paragraph">
      <style:paragraph-properties fo:line-height="0.1708in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tyle="italic" style:font-style-asian="italic" fo:font-size="8.5pt" style:font-size-asian="8.5pt"/>
    </style:style>
    <style:style style:name="T1409" style:parent-style-name="DefaultParagraphFont" style:family="text">
      <style:text-properties fo:font-size="9pt" style:font-size-asian="9pt"/>
    </style:style>
    <style:style style:name="P1410" style:parent-style-name="Roman" style:family="paragraph">
      <style:paragraph-properties fo:line-height="0.1708in"/>
    </style:style>
    <style:style style:name="T1411" style:parent-style-name="DefaultParagraphFont" style:family="text">
      <style:text-properties fo:font-weight="bold" style:font-weight-asian="bold"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tyle="italic" style:font-style-asian="italic" fo:font-size="8.5pt" style:font-size-asian="8.5pt"/>
    </style:style>
    <style:style style:name="T1414" style:parent-style-name="DefaultParagraphFont" style:family="text">
      <style:text-properties fo:font-size="9pt" style:font-size-asian="9pt"/>
    </style:style>
    <style:style style:name="P1415" style:parent-style-name="Roman" style:family="paragraph">
      <style:paragraph-properties fo:line-height="0.1708in"/>
    </style:style>
    <style:style style:name="T1416" style:parent-style-name="DefaultParagraphFont" style:family="text">
      <style:text-properties fo:font-weight="bold" style:font-weight-asian="bold" fo:font-size="9pt" style:font-size-asian="9pt"/>
    </style:style>
    <style:style style:name="P1417" style:parent-style-name="Roman" style:family="paragraph">
      <style:paragraph-properties fo:line-height="0.1708in"/>
    </style:style>
    <style:style style:name="T1418" style:parent-style-name="DefaultParagraphFont" style:family="text">
      <style:text-properties fo:font-weight="bold" style:font-weight-asian="bold" fo:font-size="9pt" style:font-size-asian="9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style="italic" style:font-style-asian="italic" fo:font-size="8.5pt" style:font-size-asian="8.5pt"/>
    </style:style>
    <style:style style:name="T1421" style:parent-style-name="DefaultParagraphFont" style:family="text">
      <style:text-properties fo:font-size="9pt" style:font-size-asian="9pt"/>
    </style:style>
    <style:style style:name="P1422" style:parent-style-name="Roman" style:family="paragraph">
      <style:paragraph-properties fo:line-height="0.1722in"/>
    </style:style>
    <style:style style:name="T1423" style:parent-style-name="DefaultParagraphFont" style:family="text">
      <style:text-properties fo:font-weight="bold" style:font-weight-asian="bold" fo:font-size="9pt" style:font-size-asian="9pt"/>
    </style:style>
    <style:style style:name="P1424" style:parent-style-name="Roman" style:family="paragraph">
      <style:paragraph-properties fo:line-height="0.1708in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font-style="italic" style:font-style-asian="italic" fo:font-size="8.5pt" style:font-size-asian="8.5pt"/>
    </style:style>
    <style:style style:name="T1428" style:parent-style-name="DefaultParagraphFont" style:family="text">
      <style:text-properties fo:font-size="9pt" style:font-size-asian="9pt"/>
    </style:style>
    <style:style style:name="P1429" style:parent-style-name="Roman" style:family="paragraph">
      <style:paragraph-properties fo:line-height="0.1708in"/>
    </style:style>
    <style:style style:name="T1430" style:parent-style-name="DefaultParagraphFont" style:family="text">
      <style:text-properties fo:font-weight="bold" style:font-weight-asian="bold" fo:font-size="9pt" style:font-size-asian="9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font-style="italic" style:font-style-asian="italic" fo:font-size="8.5pt" style:font-size-asian="8.5pt"/>
    </style:style>
    <style:style style:name="T1433" style:parent-style-name="DefaultParagraphFont" style:family="text">
      <style:text-properties fo:font-size="9pt" style:font-size-asian="9pt"/>
    </style:style>
    <style:style style:name="P1434" style:parent-style-name="Roman" style:family="paragraph">
      <style:paragraph-properties fo:line-height="0.1708in"/>
    </style:style>
    <style:style style:name="T1435" style:parent-style-name="DefaultParagraphFont" style:family="text">
      <style:text-properties fo:font-weight="bold" style:font-weight-asian="bold" fo:font-size="9pt" style:font-size-asian="9pt"/>
    </style:style>
    <style:style style:name="P1436" style:parent-style-name="Roman" style:family="paragraph">
      <style:paragraph-properties fo:line-height="0.1708in"/>
    </style:style>
    <style:style style:name="P1437" style:parent-style-name="Roman" style:family="paragraph">
      <style:paragraph-properties fo:line-height="0.1708in"/>
    </style:style>
    <style:style style:name="T1438" style:parent-style-name="DefaultParagraphFont" style:family="text">
      <style:text-properties fo:font-weight="bold" style:font-weight-asian="bold" fo:font-size="9pt" style:font-size-asian="9pt"/>
    </style:style>
    <style:style style:name="T1439" style:parent-style-name="DefaultParagraphFont" style:family="text">
      <style:text-properties fo:font-size="9pt" style:font-size-asian="9pt"/>
    </style:style>
    <style:style style:name="T1440" style:parent-style-name="DefaultParagraphFont" style:family="text">
      <style:text-properties fo:font-style="italic" style:font-style-asian="italic" fo:font-size="8.5pt" style:font-size-asian="8.5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weight="bold" style:font-weight-asian="bold" fo:font-size="9pt" style:font-size-asian="9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font-style="italic" style:font-style-asian="italic" fo:font-size="8.5pt" style:font-size-asian="8.5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weight="bold" style:font-weight-asian="bold" fo:font-size="9pt" style:font-size-asian="9pt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tyle="italic" style:font-style-asian="italic" fo:font-size="8.5pt" style:font-size-asian="8.5pt"/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T1456" style:parent-style-name="DefaultParagraphFont" style:family="text">
      <style:text-properties fo:font-weight="bold" style:font-weight-asian="bold" fo:font-size="9pt" style:font-size-asian="9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style="italic" style:font-style-asian="italic" fo:font-size="8.5pt" style:font-size-asian="8.5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weight="bold" style:font-weight-asian="bold" fo:font-size="9pt" style:font-size-asian="9pt"/>
    </style:style>
    <style:style style:name="T1486" style:parent-style-name="DefaultParagraphFont" style:family="text">
      <style:text-properties fo:font-size="9pt" style:font-size-asian="9pt"/>
    </style:style>
    <style:style style:name="T1487" style:parent-style-name="DefaultParagraphFont" style:family="text">
      <style:text-properties fo:font-style="italic" style:font-style-asian="italic" fo:font-size="8.5pt" style:font-size-asian="8.5pt"/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style="italic" style:font-style-asian="italic" fo:font-size="8.5pt" style:font-size-asian="8.5pt"/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font-style="italic" style:font-style-asian="italic" fo:letter-spacing="-0.0013in"/>
    </style:style>
    <style:style style:name="T1519" style:parent-style-name="DefaultParagraphFont" style:family="text">
      <style:text-properties fo:font-style="italic" style:font-style-asian="italic" fo:letter-spacing="-0.0013in"/>
    </style:style>
    <style:style style:name="T1520" style:parent-style-name="DefaultParagraphFont" style:family="text">
      <style:text-properties fo:font-style="italic" style:font-style-asian="italic" fo:letter-spacing="-0.0013in"/>
    </style:style>
    <style:style style:name="T1521" style:parent-style-name="DefaultParagraphFont" style:family="text">
      <style:text-properties fo:font-style="italic" style:font-style-asian="italic"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style="italic" style:font-style-asian="italic" fo:font-size="8.5pt" style:font-size-asian="8.5pt"/>
    </style:style>
    <style:style style:name="T1529" style:parent-style-name="DefaultParagraphFont" style:family="text">
      <style:text-properties fo:font-size="9pt" style:font-size-asian="9pt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P1542" style:parent-style-name="Roman" style:family="paragraph">
      <style:paragraph-properties fo:line-height="0.1708in"/>
    </style:style>
    <style:style style:name="P1543" style:parent-style-name="Roman" style:family="paragraph">
      <style:paragraph-properties fo:line-height="0.1708in"/>
    </style:style>
    <style:style style:name="P1544" style:parent-style-name="Roman" style:family="paragraph">
      <style:paragraph-properties fo:line-height="0.1722in"/>
    </style:style>
    <style:style style:name="T1545" style:parent-style-name="DefaultParagraphFont" style:family="text">
      <style:text-properties fo:font-weight="bold" style:font-weight-asian="bold" fo:font-size="9pt" style:font-size-asian="9pt"/>
    </style:style>
    <style:style style:name="T1546" style:parent-style-name="DefaultParagraphFont" style:family="text">
      <style:text-properties fo:font-weight="bold" style:font-weight-asian="bold" fo:font-size="9pt" style:font-size-asian="9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style="italic" style:font-style-asian="italic" fo:font-size="8.5pt" style:font-size-asian="8.5pt"/>
    </style:style>
    <style:style style:name="T1549" style:parent-style-name="DefaultParagraphFont" style:family="text">
      <style:text-properties fo:font-size="9pt" style:font-size-asian="9pt"/>
    </style:style>
    <style:style style:name="T1550" style:parent-style-name="DefaultParagraphFont" style:family="text">
      <style:text-properties fo:font-weight="bold" style:font-weight-asian="bold" fo:font-size="9pt" style:font-size-asian="9pt"/>
    </style:style>
    <style:style style:name="T1551" style:parent-style-name="DefaultParagraphFont" style:family="text">
      <style:text-properties fo:font-weight="bold" style:font-weight-asian="bold" fo:font-size="9pt" style:font-size-asian="9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tyle="italic" style:font-style-asian="italic" fo:font-size="8.5pt" style:font-size-asian="8.5pt"/>
    </style:style>
    <style:style style:name="T1554" style:parent-style-name="DefaultParagraphFont" style:family="text">
      <style:text-properties fo:font-size="9pt" style:font-size-asian="9pt"/>
    </style:style>
    <style:style style:name="T1555" style:parent-style-name="DefaultParagraphFont" style:family="text">
      <style:text-properties fo:font-weight="bold" style:font-weight-asian="bold" fo:font-size="9pt" style:font-size-asian="9pt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P1560" style:parent-style-name="Roman" style:family="paragraph">
      <style:paragraph-properties fo:line-height="0.1722in"/>
    </style:style>
    <style:style style:name="P1561" style:parent-style-name="Roman" style:family="paragraph">
      <style:paragraph-properties fo:line-height="0.1722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P1566" style:parent-style-name="Roman" style:family="paragraph">
      <style:paragraph-properties fo:line-height="0.1708in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8" style:parent-style-name="DefaultParagraphFont" style:family="text">
      <style:text-properties fo:font-weight="bold" style:font-weight-asian="bold" fo:font-size="9pt" style:font-size-asian="9pt"/>
    </style:style>
    <style:style style:name="T1569" style:parent-style-name="DefaultParagraphFont" style:family="text">
      <style:text-properties fo:font-style="italic" style:font-style-asian="italic" fo:font-size="8.5pt" style:font-size-asian="8.5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P1575" style:parent-style-name="Roman" style:family="paragraph">
      <style:paragraph-properties fo:line-height="0.1708in"/>
    </style:style>
    <style:style style:name="T1576" style:parent-style-name="DefaultParagraphFont" style:family="text">
      <style:text-properties fo:font-weight="bold" style:font-weight-asian="bold" fo:font-size="9pt" style:font-size-asian="9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style="italic" style:font-style-asian="italic" fo:font-size="8.5pt" style:font-size-asian="8.5pt"/>
    </style:style>
    <style:style style:name="T1579" style:parent-style-name="DefaultParagraphFont" style:family="text">
      <style:text-properties fo:font-size="9pt" style:font-size-asian="9pt"/>
    </style:style>
    <style:style style:name="P1580" style:parent-style-name="Roman" style:family="paragraph">
      <style:paragraph-properties fo:line-height="0.1708in"/>
    </style:style>
    <style:style style:name="P1581" style:parent-style-name="Roman" style:family="paragraph">
      <style:paragraph-properties fo:line-height="0.1708in"/>
    </style:style>
    <style:style style:name="T1582" style:parent-style-name="DefaultParagraphFont" style:family="text">
      <style:text-properties fo:font-weight="bold" style:font-weight-asian="bold"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size="9pt" style:font-size-asian="9pt"/>
    </style:style>
    <style:style style:name="T1585" style:parent-style-name="DefaultParagraphFont" style:family="text">
      <style:text-properties fo:font-style="italic" style:font-style-asian="italic" fo:font-size="8.5pt" style:font-size-asian="8.5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1588" style:parent-style-name="DefaultParagraphFont" style:family="text">
      <style:text-properties fo:font-size="9pt" style:font-size-asian="9pt"/>
    </style:style>
    <style:style style:name="T1589" style:parent-style-name="DefaultParagraphFont" style:family="text">
      <style:text-properties fo:font-style="italic" style:font-style-asian="italic" fo:font-size="8.5pt" style:font-size-asian="8.5pt"/>
    </style:style>
    <style:style style:name="T1590" style:parent-style-name="DefaultParagraphFont" style:family="text">
      <style:text-properties fo:font-size="9pt" style:font-size-asian="9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fo:font-size="9pt" style:font-size-asian="9pt"/>
    </style:style>
    <style:style style:name="T1594" style:parent-style-name="DefaultParagraphFont" style:family="text">
      <style:text-properties fo:font-weight="bold" style:font-weight-asian="bold" fo:font-size="9pt" style:font-size-asian="9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style="italic" style:font-style-asian="italic" fo:font-size="8.5pt" style:font-size-asian="8.5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weight="bold" style:font-weight-asian="bold" fo:font-size="9pt" style:font-size-asian="9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tyle="italic" style:font-style-asian="italic" fo:font-size="8.5pt" style:font-size-asian="8.5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fo:font-style="italic" style:font-style-asian="italic" fo:font-size="8.5pt" style:font-size-asian="8.5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 fo:font-size="8.5pt" style:font-size-asian="8.5pt"/>
    </style:style>
    <style:style style:name="T1616" style:parent-style-name="DefaultParagraphFont" style:family="text">
      <style:text-properties fo:font-size="9pt" style:font-size-asian="9pt"/>
    </style:style>
    <style:style style:name="P1617" style:parent-style-name="Roman" style:family="paragraph">
      <style:paragraph-properties fo:line-height="0.1722in"/>
    </style:style>
    <style:style style:name="T1618" style:parent-style-name="DefaultParagraphFont" style:family="text">
      <style:text-properties fo:font-weight="bold" style:font-weight-asian="bold" fo:font-size="9pt" style:font-size-asian="9pt"/>
    </style:style>
    <style:style style:name="T1619" style:parent-style-name="DefaultParagraphFont" style:family="text">
      <style:text-properties fo:text-transform="uppercase"/>
    </style:style>
    <style:style style:name="P1620" style:parent-style-name="Roman" style:family="paragraph">
      <style:paragraph-properties fo:line-height="0.1722in"/>
    </style:style>
    <style:style style:name="P1621" style:parent-style-name="Roman" style:family="paragraph">
      <style:paragraph-properties fo:line-height="0.1722in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T1624" style:parent-style-name="DefaultParagraphFont" style:family="text">
      <style:text-properties fo:font-style="italic" style:font-style-asian="italic" fo:font-size="8.5pt" style:font-size-asian="8.5pt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626" style:parent-style-name="Roman" style:family="paragraph">
      <style:paragraph-properties fo:line-height="0.1722in"/>
    </style:style>
    <style:style style:name="P1627" style:parent-style-name="Roman" style:family="paragraph">
      <style:paragraph-properties fo:line-height="0.1722in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P1632" style:parent-style-name="Roman" style:family="paragraph">
      <style:paragraph-properties fo:line-height="0.1722in"/>
    </style:style>
    <style:style style:name="P1633" style:parent-style-name="Roman" style:family="paragraph">
      <style:paragraph-properties fo:line-height="0.1722in"/>
    </style:style>
    <style:style style:name="P1634" style:parent-style-name="Roman" style:family="paragraph">
      <style:paragraph-properties fo:line-height="0.1722in"/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P1636" style:parent-style-name="Roman" style:family="paragraph">
      <style:paragraph-properties fo:line-height="0.1694in"/>
    </style:style>
    <style:style style:name="T1637" style:parent-style-name="DefaultParagraphFont" style:family="text">
      <style:text-properties fo:font-weight="bold" style:font-weight-asian="bold" fo:font-size="9pt" style:font-size-asian="9pt"/>
    </style:style>
    <style:style style:name="T1638" style:parent-style-name="DefaultParagraphFont" style:family="text">
      <style:text-properties fo:font-size="9pt" style:font-size-asian="9pt"/>
    </style:style>
    <style:style style:name="T1639" style:parent-style-name="DefaultParagraphFont" style:family="text">
      <style:text-properties fo:font-style="italic" style:font-style-asian="italic" fo:font-size="8.5pt" style:font-size-asian="8.5pt"/>
    </style:style>
    <style:style style:name="T1640" style:parent-style-name="DefaultParagraphFont" style:family="text">
      <style:text-properties fo:font-size="9pt" style:font-size-asian="9pt"/>
    </style:style>
    <style:style style:name="T1641" style:parent-style-name="DefaultParagraphFont" style:family="text">
      <style:text-properties fo:font-weight="bold" style:font-weight-asian="bold" fo:font-size="9pt" style:font-size-asian="9pt"/>
    </style:style>
    <style:style style:name="T1642" style:parent-style-name="DefaultParagraphFont" style:family="text">
      <style:text-properties fo:font-weight="bold" style:font-weight-asian="bold" fo:font-size="9pt" style:font-size-asian="9pt"/>
    </style:style>
    <style:style style:name="T1643" style:parent-style-name="DefaultParagraphFont" style:family="text">
      <style:text-properties fo:font-size="9pt" style:font-size-asian="9pt"/>
    </style:style>
    <style:style style:name="T1644" style:parent-style-name="DefaultParagraphFont" style:family="text">
      <style:text-properties fo:font-style="italic" style:font-style-asian="italic" fo:font-size="8.5pt" style:font-size-asian="8.5pt"/>
    </style:style>
    <style:style style:name="T1645" style:parent-style-name="DefaultParagraphFont" style:family="text">
      <style:text-properties fo:font-size="9pt" style:font-size-asian="9pt"/>
    </style:style>
    <style:style style:name="T164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style="italic" style:font-style-asian="italic" fo:font-size="8.5pt" style:font-size-asian="8.5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weight="bold" style:font-weight-asian="bold" fo:font-size="9pt" style:font-size-asian="9pt"/>
    </style:style>
    <style:style style:name="T1661" style:parent-style-name="DefaultParagraphFont" style:family="text">
      <style:text-properties fo:font-weight="bold" style:font-weight-asian="bold" fo:font-size="9pt" style:font-size-asian="9pt"/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font-style="italic" style:font-style-asian="italic" fo:font-size="8.5pt" style:font-size-asian="8.5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weight="bold" style:font-weight-asian="bold" fo:font-size="9pt" style:font-size-asian="9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font-style="italic" style:font-style-asian="italic" fo:font-size="8.5pt" style:font-size-asian="8.5pt"/>
    </style:style>
    <style:style style:name="T1679" style:parent-style-name="DefaultParagraphFont" style:family="text">
      <style:text-properties fo:font-size="9pt" style:font-size-asian="9pt"/>
    </style:style>
    <style:style style:name="T1680" style:parent-style-name="DefaultParagraphFont" style:family="text">
      <style:text-properties fo:font-weight="bold" style:font-weight-asian="bold" fo:font-size="9pt" style:font-size-asian="9pt"/>
    </style:style>
    <style:style style:name="T1681" style:parent-style-name="DefaultParagraphFont" style:family="text">
      <style:text-properties fo:font-weight="bold" style:font-weight-asian="bold" fo:font-size="9pt" style:font-size-asian="9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style="italic" style:font-style-asian="italic" fo:font-size="8.5pt" style:font-size-asian="8.5pt"/>
    </style:style>
    <style:style style:name="T1684" style:parent-style-name="DefaultParagraphFont" style:family="text">
      <style:text-properties fo:font-size="9pt" style:font-size-asian="9pt"/>
    </style:style>
    <style:style style:name="T1685" style:parent-style-name="DefaultParagraphFont" style:family="text">
      <style:text-properties fo:font-weight="bold" style:font-weight-asian="bold" fo:font-size="9pt" style:font-size-asian="9pt"/>
    </style:style>
    <style:style style:name="T1686" style:parent-style-name="DefaultParagraphFont" style:family="text">
      <style:text-properties fo:font-weight="bold" style:font-weight-asian="bold" fo:font-size="9pt" style:font-size-asian="9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style="italic" style:font-style-asian="italic" fo:font-size="8.5pt" style:font-size-asian="8.5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weight="bold" style:font-weight-asian="bold" fo:font-size="9pt" style:font-size-asian="9pt"/>
    </style:style>
    <style:style style:name="T1691" style:parent-style-name="DefaultParagraphFont" style:family="text">
      <style:text-properties fo:font-weight="bold" style:font-weight-asian="bold" fo:font-size="9pt" style:font-size-asian="9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style="italic" style:font-style-asian="italic" fo:font-size="8.5pt" style:font-size-asian="8.5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fo:font-size="9pt" style:font-size-asian="9pt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9pt" style:font-size-asian="9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font-style="italic" style:font-style-asian="italic" fo:font-size="8.5pt" style:font-size-asian="8.5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font-weight="bold" style:font-weight-asian="bold" fo:font-size="9pt" style:font-size-asian="9pt"/>
    </style:style>
    <style:style style:name="T1709" style:parent-style-name="DefaultParagraphFont" style:family="text">
      <style:text-properties fo:font-weight="bold" style:font-weight-asian="bold" fo:font-size="9pt" style:font-size-asian="9pt"/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font-style="italic" style:font-style-asian="italic" fo:font-size="8.5pt" style:font-size-asian="8.5pt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 fo:font-size="9pt" style:font-size-asian="9pt"/>
    </style:style>
    <style:style style:name="T1722" style:parent-style-name="DefaultParagraphFont" style:family="text">
      <style:text-properties fo:font-size="9pt" style:font-size-asian="9pt"/>
    </style:style>
    <style:style style:name="T1723" style:parent-style-name="DefaultParagraphFont" style:family="text">
      <style:text-properties fo:font-style="italic" style:font-style-asian="italic" fo:font-size="8.5pt" style:font-size-asian="8.5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fo:font-size="9pt" style:font-size-asian="9pt"/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style="italic" style:font-style-asian="italic" fo:font-size="8.5pt" style:font-size-asian="8.5pt"/>
    </style:style>
    <style:style style:name="T1733" style:parent-style-name="DefaultParagraphFont" style:family="text">
      <style:text-properties fo:font-size="9pt" style:font-size-asian="9pt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font-weight="bold" style:font-weight-asian="bold" fo:font-size="9pt" style:font-size-asian="9pt"/>
    </style:style>
    <style:style style:name="T1753" style:parent-style-name="DefaultParagraphFont" style:family="text">
      <style:text-properties fo:font-size="9pt" style:font-size-asian="9pt"/>
    </style:style>
    <style:style style:name="T1754" style:parent-style-name="DefaultParagraphFont" style:family="text">
      <style:text-properties fo:font-style="italic" style:font-style-asian="italic" fo:font-size="8.5pt" style:font-size-asian="8.5pt"/>
    </style:style>
    <style:style style:name="T1755" style:parent-style-name="DefaultParagraphFont" style:family="text">
      <style:text-properties fo:font-size="9pt" style:font-size-asian="9pt"/>
    </style:style>
    <style:style style:name="T1756" style:parent-style-name="DefaultParagraphFont" style:family="text">
      <style:text-properties fo:font-weight="bold" style:font-weight-asian="bold" fo:font-size="9pt" style:font-size-asian="9pt"/>
    </style:style>
    <style:style style:name="T1757" style:parent-style-name="DefaultParagraphFont" style:family="text">
      <style:text-properties fo:font-weight="bold" style:font-weight-asian="bold" fo:font-size="9pt" style:font-size-asian="9pt"/>
    </style:style>
    <style:style style:name="T1758" style:parent-style-name="DefaultParagraphFont" style:family="text">
      <style:text-properties fo:font-size="9pt" style:font-size-asian="9pt"/>
    </style:style>
    <style:style style:name="T1759" style:parent-style-name="DefaultParagraphFont" style:family="text">
      <style:text-properties fo:font-style="italic" style:font-style-asian="italic" fo:font-size="8.5pt" style:font-size-asian="8.5pt"/>
    </style:style>
    <style:style style:name="T1760" style:parent-style-name="DefaultParagraphFont" style:family="text">
      <style:text-properties fo:font-size="9pt" style:font-size-asian="9pt"/>
    </style:style>
    <style:style style:name="T1761" style:parent-style-name="DefaultParagraphFont" style:family="text">
      <style:text-properties fo:font-weight="bold" style:font-weight-asian="bold" fo:font-size="9pt" style:font-size-asian="9pt"/>
    </style:style>
    <style:style style:name="T1762" style:parent-style-name="DefaultParagraphFont" style:family="text">
      <style:text-properties fo:font-weight="bold" style:font-weight-asian="bold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font-style="italic" style:font-style-asian="italic" fo:font-size="8.5pt" style:font-size-asian="8.5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weight="bold" style:font-weight-asian="bold" fo:font-size="9pt" style:font-size-asian="9pt"/>
    </style:style>
    <style:style style:name="T1767" style:parent-style-name="DefaultParagraphFont" style:family="text">
      <style:text-properties fo:font-weight="bold" style:font-weight-asian="bold" fo:font-size="9pt" style:font-size-asian="9pt"/>
    </style:style>
    <style:style style:name="T1768" style:parent-style-name="DefaultParagraphFont" style:family="text">
      <style:text-properties fo:font-weight="bold" style:font-weight-asian="bold" fo:font-size="9pt" style:font-size-asian="9pt"/>
    </style:style>
    <style:style style:name="T1769" style:parent-style-name="DefaultParagraphFont" style:family="text">
      <style:text-properties fo:font-weight="bold" style:font-weight-asian="bold" fo:font-size="9pt" style:font-size-asian="9pt"/>
    </style:style>
    <style:style style:name="T1770" style:parent-style-name="DefaultParagraphFont" style:family="text">
      <style:text-properties fo:font-size="9pt" style:font-size-asian="9pt"/>
    </style:style>
    <style:style style:name="T1771" style:parent-style-name="DefaultParagraphFont" style:family="text">
      <style:text-properties fo:font-style="italic" style:font-style-asian="italic" fo:font-size="8.5pt" style:font-size-asian="8.5pt"/>
    </style:style>
    <style:style style:name="T1772" style:parent-style-name="DefaultParagraphFont" style:family="text">
      <style:text-properties fo:font-size="9pt" style:font-size-asian="9pt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1774" style:parent-style-name="DefaultParagraphFont" style:family="text">
      <style:text-properties fo:font-weight="bold" style:font-weight-asian="bold" fo:font-size="9pt" style:font-size-asian="9pt"/>
    </style:style>
    <style:style style:name="T1775" style:parent-style-name="DefaultParagraphFont" style:family="text">
      <style:text-properties fo:font-weight="bold" style:font-weight-asian="bold" fo:font-size="9pt" style:font-size-asian="9pt"/>
    </style:style>
    <style:style style:name="T1776" style:parent-style-name="DefaultParagraphFont" style:family="text">
      <style:text-properties fo:font-size="9pt" style:font-size-asian="9pt"/>
    </style:style>
    <style:style style:name="T1777" style:parent-style-name="DefaultParagraphFont" style:family="text">
      <style:text-properties fo:font-style="italic" style:font-style-asian="italic" fo:font-size="8.5pt" style:font-size-asian="8.5pt"/>
    </style:style>
    <style:style style:name="T1778" style:parent-style-name="DefaultParagraphFont" style:family="text">
      <style:text-properties fo:font-size="9pt" style:font-size-asian="9pt"/>
    </style:style>
    <style:style style:name="T1779" style:parent-style-name="DefaultParagraphFont" style:family="text">
      <style:text-properties fo:font-weight="bold" style:font-weight-asian="bold"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tyle="italic" style:font-style-asian="italic" fo:font-size="8.5pt" style:font-size-asian="8.5pt"/>
    </style:style>
    <style:style style:name="T1782" style:parent-style-name="DefaultParagraphFont" style:family="text">
      <style:text-properties fo:font-size="9pt" style:font-size-asian="9pt"/>
    </style:style>
    <style:style style:name="T1783" style:parent-style-name="DefaultParagraphFont" style:family="text">
      <style:text-properties fo:font-weight="bold" style:font-weight-asian="bold" fo:font-size="9pt" style:font-size-asian="9pt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font-style="italic" style:font-style-asian="italic" fo:font-size="8.5pt" style:font-size-asian="8.5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font-weight="bold" style:font-weight-asian="bold" fo:font-size="9pt" style:font-size-asian="9pt"/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font-style="italic" style:font-style-asian="italic" fo:font-size="8.5pt" style:font-size-asian="8.5pt"/>
    </style:style>
    <style:style style:name="T1792" style:parent-style-name="DefaultParagraphFont" style:family="text">
      <style:text-properties fo:font-size="9pt" style:font-size-asian="9pt"/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T1794" style:parent-style-name="DefaultParagraphFont" style:family="text">
      <style:text-properties fo:font-weight="bold" style:font-weight-asian="bold" fo:font-size="9pt" style:font-size-asian="9pt"/>
    </style:style>
    <style:style style:name="T1795" style:parent-style-name="DefaultParagraphFont" style:family="text">
      <style:text-properties fo:font-weight="bold" style:font-weight-asian="bold"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style="italic" style:font-style-asian="italic" fo:font-size="8.5pt" style:font-size-asian="8.5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weight="bold" style:font-weight-asian="bold" fo:font-size="9pt" style:font-size-asian="9pt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font-weight="bold" style:font-weight-asian="bold" fo:font-size="9pt" style:font-size-asian="9pt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style="italic" style:font-style-asian="italic" fo:font-size="8.5pt" style:font-size-asian="8.5pt"/>
    </style:style>
    <style:style style:name="T1804" style:parent-style-name="DefaultParagraphFont" style:family="text">
      <style:text-properties fo:font-size="9pt" style:font-size-asian="9pt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tyle="italic" style:font-style-asian="italic" fo:font-size="8.5pt" style:font-size-asian="8.5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weight="bold" style:font-weight-asian="bold" fo:font-size="9pt" style:font-size-asian="9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style="italic" style:font-style-asian="italic" fo:font-size="8.5pt" style:font-size-asian="8.5pt"/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font-weight="bold" style:font-weight-asian="bold" fo:font-size="9pt" style:font-size-asian="9pt"/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tyle="italic" style:font-style-asian="italic" fo:font-size="8.5pt" style:font-size-asian="8.5pt"/>
    </style:style>
    <style:style style:name="T1821" style:parent-style-name="DefaultParagraphFont" style:family="text">
      <style:text-properties fo:font-size="9pt" style:font-size-asian="9pt"/>
    </style:style>
    <style:style style:name="T1822" style:parent-style-name="DefaultParagraphFont" style:family="text">
      <style:text-properties fo:font-weight="bold" style:font-weight-asian="bold" fo:font-size="9pt" style:font-size-asian="9pt"/>
    </style:style>
    <style:style style:name="T1823" style:parent-style-name="DefaultParagraphFont" style:family="text">
      <style:text-properties fo:font-size="9pt" style:font-size-asian="9pt"/>
    </style:style>
    <style:style style:name="T1824" style:parent-style-name="DefaultParagraphFont" style:family="text">
      <style:text-properties fo:font-style="italic" style:font-style-asian="italic" fo:font-size="8.5pt" style:font-size-asian="8.5pt"/>
    </style:style>
    <style:style style:name="T1825" style:parent-style-name="DefaultParagraphFont" style:family="text">
      <style:text-properties fo:font-size="9pt" style:font-size-asian="9pt"/>
    </style:style>
    <style:style style:name="T1826" style:parent-style-name="DefaultParagraphFont" style:family="text">
      <style:text-properties fo:font-weight="bold" style:font-weight-asian="bold" fo:font-size="9pt" style:font-size-asian="9pt"/>
    </style:style>
    <style:style style:name="T1827" style:parent-style-name="DefaultParagraphFont" style:family="text">
      <style:text-properties fo:font-weight="bold" style:font-weight-asian="bold" fo:font-size="9pt" style:font-size-asian="9pt"/>
    </style:style>
    <style:style style:name="T1828" style:parent-style-name="DefaultParagraphFont" style:family="text">
      <style:text-properties fo:font-weight="bold" style:font-weight-asian="bold" fo:font-size="9pt" style:font-size-asian="9pt"/>
    </style:style>
    <style:style style:name="T1829" style:parent-style-name="DefaultParagraphFont" style:family="text">
      <style:text-properties fo:font-size="9pt" style:font-size-asian="9pt"/>
    </style:style>
    <style:style style:name="T1830" style:parent-style-name="DefaultParagraphFont" style:family="text">
      <style:text-properties fo:font-style="italic" style:font-style-asian="italic" fo:font-size="8.5pt" style:font-size-asian="8.5pt"/>
    </style:style>
    <style:style style:name="T1831" style:parent-style-name="DefaultParagraphFont" style:family="text">
      <style:text-properties fo:font-size="9pt" style:font-size-asian="9pt"/>
    </style:style>
    <style:style style:name="T1832" style:parent-style-name="DefaultParagraphFont" style:family="text">
      <style:text-properties fo:font-weight="bold" style:font-weight-asian="bold" fo:font-size="9pt" style:font-size-asian="9pt"/>
    </style:style>
    <style:style style:name="T1833" style:parent-style-name="DefaultParagraphFont" style:family="text">
      <style:text-properties fo:font-size="9pt" style:font-size-asian="9pt"/>
    </style:style>
    <style:style style:name="T1834" style:parent-style-name="DefaultParagraphFont" style:family="text">
      <style:text-properties fo:font-style="italic" style:font-style-asian="italic" fo:font-size="8.5pt" style:font-size-asian="8.5pt"/>
    </style:style>
    <style:style style:name="T1835" style:parent-style-name="DefaultParagraphFont" style:family="text">
      <style:text-properties fo:font-size="9pt" style:font-size-asian="9pt"/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font-style="italic" style:font-style-asian="italic" fo:font-size="8.5pt" style:font-size-asian="8.5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weight="bold" style:font-weight-asian="bold" fo:font-size="9pt" style:font-size-asian="9pt"/>
    </style:style>
    <style:style style:name="T1855" style:parent-style-name="DefaultParagraphFont" style:family="text">
      <style:text-properties fo:font-size="9pt" style:font-size-asian="9pt"/>
    </style:style>
    <style:style style:name="T1856" style:parent-style-name="DefaultParagraphFont" style:family="text">
      <style:text-properties fo:font-style="italic" style:font-style-asian="italic" fo:font-size="8.5pt" style:font-size-asian="8.5pt"/>
    </style:style>
    <style:style style:name="T1857" style:parent-style-name="DefaultParagraphFont" style:family="text">
      <style:text-properties fo:font-size="9pt" style:font-size-asian="9pt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weight="bold" style:font-weight-asian="bold" fo:font-size="9pt" style:font-size-asian="9pt"/>
    </style:style>
    <style:style style:name="T1867" style:parent-style-name="DefaultParagraphFont" style:family="text">
      <style:text-properties fo:font-weight="bold" style:font-weight-asian="bold" fo:font-size="9pt" style:font-size-asian="9pt"/>
    </style:style>
    <style:style style:name="T1868" style:parent-style-name="DefaultParagraphFont" style:family="text">
      <style:text-properties fo:font-size="9pt" style:font-size-asian="9pt"/>
    </style:style>
    <style:style style:name="T1869" style:parent-style-name="DefaultParagraphFont" style:family="text">
      <style:text-properties fo:font-style="italic" style:font-style-asian="italic" fo:font-size="8.5pt" style:font-size-asian="8.5pt"/>
    </style:style>
    <style:style style:name="T1870" style:parent-style-name="DefaultParagraphFont" style:family="text">
      <style:text-properties fo:font-size="9pt" style:font-size-asian="9pt"/>
    </style:style>
    <style:style style:name="T1871" style:parent-style-name="DefaultParagraphFont" style:family="text">
      <style:text-properties fo:font-weight="bold" style:font-weight-asian="bold" fo:font-size="9pt" style:font-size-asian="9pt"/>
    </style:style>
    <style:style style:name="T1872" style:parent-style-name="DefaultParagraphFont" style:family="text">
      <style:text-properties fo:font-weight="bold" style:font-weight-asian="bold" fo:font-size="9pt" style:font-size-asian="9pt"/>
    </style:style>
    <style:style style:name="T1873" style:parent-style-name="DefaultParagraphFont" style:family="text">
      <style:text-properties fo:font-weight="bold" style:font-weight-asian="bold" fo:font-size="9pt" style:font-size-asian="9pt"/>
    </style:style>
    <style:style style:name="T1874" style:parent-style-name="DefaultParagraphFont" style:family="text">
      <style:text-properties fo:font-size="9pt" style:font-size-asian="9pt"/>
    </style:style>
    <style:style style:name="T1875" style:parent-style-name="DefaultParagraphFont" style:family="text">
      <style:text-properties fo:font-style="italic" style:font-style-asian="italic" fo:font-size="8.5pt" style:font-size-asian="8.5pt"/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font-weight="bold" style:font-weight-asian="bold" fo:font-size="9pt" style:font-size-asian="9pt"/>
    </style:style>
    <style:style style:name="T1878" style:parent-style-name="DefaultParagraphFont" style:family="text">
      <style:text-properties fo:font-weight="bold" style:font-weight-asian="bold" fo:font-size="9pt" style:font-size-asian="9pt"/>
    </style:style>
    <style:style style:name="T1879" style:parent-style-name="DefaultParagraphFont" style:family="text">
      <style:text-properties fo:font-weight="bold" style:font-weight-asian="bold" fo:font-size="9pt" style:font-size-asian="9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font-style="italic" style:font-style-asian="italic" fo:font-size="8.5pt" style:font-size-asian="8.5pt"/>
    </style:style>
    <style:style style:name="T1882" style:parent-style-name="DefaultParagraphFont" style:family="text">
      <style:text-properties fo:font-size="9pt" style:font-size-asian="9pt"/>
    </style:style>
    <style:style style:name="T1883" style:parent-style-name="DefaultParagraphFont" style:family="text">
      <style:text-properties fo:font-weight="bold" style:font-weight-asian="bold" fo:font-size="9pt" style:font-size-asian="9pt"/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font-style="italic" style:font-style-asian="italic" fo:font-size="8.5pt" style:font-size-asian="8.5pt"/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font-weight="bold" style:font-weight-asian="bold" fo:font-size="9pt" style:font-size-asian="9pt"/>
    </style:style>
    <style:style style:name="T1888" style:parent-style-name="DefaultParagraphFont" style:family="text">
      <style:text-properties fo:font-weight="bold" style:font-weight-asian="bold" fo:font-size="9pt" style:font-size-asian="9pt"/>
    </style:style>
    <style:style style:name="T1889" style:parent-style-name="DefaultParagraphFont" style:family="text">
      <style:text-properties fo:font-size="9pt" style:font-size-asian="9pt"/>
    </style:style>
    <style:style style:name="T1890" style:parent-style-name="DefaultParagraphFont" style:family="text">
      <style:text-properties fo:font-style="italic" style:font-style-asian="italic" fo:font-size="8.5pt" style:font-size-asian="8.5pt"/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font-weight="bold" style:font-weight-asian="bold" fo:font-size="9pt" style:font-size-asian="9pt"/>
    </style:style>
    <style:style style:name="T1914" style:parent-style-name="DefaultParagraphFont" style:family="text">
      <style:text-properties fo:font-size="9pt" style:font-size-asian="9pt"/>
    </style:style>
    <style:style style:name="T1915" style:parent-style-name="DefaultParagraphFont" style:family="text">
      <style:text-properties fo:font-style="italic" style:font-style-asian="italic" fo:font-size="8.5pt" style:font-size-asian="8.5pt"/>
    </style:style>
    <style:style style:name="T1916" style:parent-style-name="DefaultParagraphFont" style:family="text">
      <style:text-properties fo:font-size="9pt" style:font-size-asian="9pt"/>
    </style:style>
    <style:style style:name="T1917" style:parent-style-name="DefaultParagraphFont" style:family="text">
      <style:text-properties fo:font-weight="bold" style:font-weight-asian="bold" fo:font-size="9pt" style:font-size-asian="9pt"/>
    </style:style>
    <style:style style:name="T1918" style:parent-style-name="DefaultParagraphFont" style:family="text">
      <style:text-properties fo:font-weight="bold" style:font-weight-asian="bold" fo:font-size="9pt" style:font-size-asian="9pt"/>
    </style:style>
    <style:style style:name="T1919" style:parent-style-name="DefaultParagraphFont" style:family="text">
      <style:text-properties fo:font-size="9pt" style:font-size-asian="9pt"/>
    </style:style>
    <style:style style:name="T1920" style:parent-style-name="DefaultParagraphFont" style:family="text">
      <style:text-properties fo:font-style="italic" style:font-style-asian="italic" fo:font-size="8.5pt" style:font-size-asian="8.5pt"/>
    </style:style>
    <style:style style:name="T1921" style:parent-style-name="DefaultParagraphFont" style:family="text">
      <style:text-properties fo:font-size="9pt" style:font-size-asian="9pt"/>
    </style:style>
    <style:style style:name="T1922" style:parent-style-name="DefaultParagraphFont" style:family="text">
      <style:text-properties fo:font-weight="bold" style:font-weight-asian="bold" fo:font-size="9pt" style:font-size-asian="9pt"/>
    </style:style>
    <style:style style:name="T1923" style:parent-style-name="DefaultParagraphFont" style:family="text">
      <style:text-properties fo:font-size="9pt" style:font-size-asian="9pt"/>
    </style:style>
    <style:style style:name="T1924" style:parent-style-name="DefaultParagraphFont" style:family="text">
      <style:text-properties fo:font-style="italic" style:font-style-asian="italic" fo:font-size="8.5pt" style:font-size-asian="8.5pt"/>
    </style:style>
    <style:style style:name="T1925" style:parent-style-name="DefaultParagraphFont" style:family="text">
      <style:text-properties fo:font-size="9pt" style:font-size-asian="9pt"/>
    </style:style>
    <style:style style:name="T1926" style:parent-style-name="DefaultParagraphFont" style:family="text">
      <style:text-properties fo:font-weight="bold" style:font-weight-asian="bold" fo:font-size="9pt" style:font-size-asian="9pt"/>
    </style:style>
    <style:style style:name="T1927" style:parent-style-name="DefaultParagraphFont" style:family="text">
      <style:text-properties fo:font-weight="bold" style:font-weight-asian="bold" fo:font-size="9pt" style:font-size-asian="9pt"/>
    </style:style>
    <style:style style:name="T1928" style:parent-style-name="DefaultParagraphFont" style:family="text">
      <style:text-properties fo:font-weight="bold" style:font-weight-asian="bold" fo:font-size="9pt" style:font-size-asian="9pt"/>
    </style:style>
    <style:style style:name="T1929" style:parent-style-name="DefaultParagraphFont" style:family="text">
      <style:text-properties fo:font-size="9pt" style:font-size-asian="9pt"/>
    </style:style>
    <style:style style:name="T1930" style:parent-style-name="DefaultParagraphFont" style:family="text">
      <style:text-properties fo:font-style="italic" style:font-style-asian="italic" fo:font-size="8.5pt" style:font-size-asian="8.5pt"/>
    </style:style>
    <style:style style:name="T1931" style:parent-style-name="DefaultParagraphFont" style:family="text">
      <style:text-properties fo:font-size="9pt" style:font-size-asian="9pt"/>
    </style:style>
    <style:style style:name="T1932" style:parent-style-name="DefaultParagraphFont" style:family="text">
      <style:text-properties fo:font-weight="bold" style:font-weight-asian="bold" fo:font-size="9pt" style:font-size-asian="9pt"/>
    </style:style>
    <style:style style:name="T1933" style:parent-style-name="DefaultParagraphFont" style:family="text">
      <style:text-properties fo:font-size="9pt" style:font-size-asian="9pt"/>
    </style:style>
    <style:style style:name="T1934" style:parent-style-name="DefaultParagraphFont" style:family="text">
      <style:text-properties fo:font-style="italic" style:font-style-asian="italic" fo:font-size="8.5pt" style:font-size-asian="8.5pt"/>
    </style:style>
    <style:style style:name="T1935" style:parent-style-name="DefaultParagraphFont" style:family="text">
      <style:text-properties fo:font-size="9pt" style:font-size-asian="9pt"/>
    </style:style>
    <style:style style:name="T1936" style:parent-style-name="DefaultParagraphFont" style:family="text">
      <style:text-properties fo:font-weight="bold" style:font-weight-asian="bold" fo:font-size="9pt" style:font-size-asian="9pt"/>
    </style:style>
    <style:style style:name="T1937" style:parent-style-name="DefaultParagraphFont" style:family="text">
      <style:text-properties fo:font-weight="bold" style:font-weight-asian="bold" fo:font-size="9pt" style:font-size-asian="9pt"/>
    </style:style>
    <style:style style:name="T1938" style:parent-style-name="DefaultParagraphFont" style:family="text">
      <style:text-properties fo:font-weight="bold" style:font-weight-asian="bold" fo:font-size="9pt" style:font-size-asian="9pt"/>
    </style:style>
    <style:style style:name="T1939" style:parent-style-name="DefaultParagraphFont" style:family="text">
      <style:text-properties fo:font-size="9pt" style:font-size-asian="9pt"/>
    </style:style>
    <style:style style:name="T1940" style:parent-style-name="DefaultParagraphFont" style:family="text">
      <style:text-properties fo:font-style="italic" style:font-style-asian="italic" fo:font-size="8.5pt" style:font-size-asian="8.5pt"/>
    </style:style>
    <style:style style:name="T1941" style:parent-style-name="DefaultParagraphFont" style:family="text">
      <style:text-properties fo:font-size="9pt" style:font-size-asian="9pt"/>
    </style:style>
    <style:style style:name="T1942" style:parent-style-name="DefaultParagraphFont" style:family="text">
      <style:text-properties fo:font-weight="bold" style:font-weight-asian="bold" fo:font-size="9pt" style:font-size-asian="9pt"/>
    </style:style>
    <style:style style:name="T1943" style:parent-style-name="DefaultParagraphFont" style:family="text">
      <style:text-properties fo:font-weight="bold" style:font-weight-asian="bold" fo:font-size="9pt" style:font-size-asian="9pt"/>
    </style:style>
    <style:style style:name="T1944" style:parent-style-name="DefaultParagraphFont" style:family="text">
      <style:text-properties fo:font-weight="bold" style:font-weight-asian="bold" fo:font-size="9pt" style:font-size-asian="9pt"/>
    </style:style>
    <style:style style:name="T1945" style:parent-style-name="DefaultParagraphFont" style:family="text">
      <style:text-properties fo:font-size="9pt" style:font-size-asian="9pt"/>
    </style:style>
    <style:style style:name="T1946" style:parent-style-name="DefaultParagraphFont" style:family="text">
      <style:text-properties fo:font-style="italic" style:font-style-asian="italic" fo:font-size="8.5pt" style:font-size-asian="8.5pt"/>
    </style:style>
    <style:style style:name="T1947" style:parent-style-name="DefaultParagraphFont" style:family="text">
      <style:text-properties fo:font-size="9pt" style:font-size-asian="9pt"/>
    </style:style>
    <style:style style:name="T1948" style:parent-style-name="DefaultParagraphFont" style:family="text">
      <style:text-properties fo:font-weight="bold" style:font-weight-asian="bold" fo:font-size="9pt" style:font-size-asian="9pt"/>
    </style:style>
    <style:style style:name="T1949" style:parent-style-name="DefaultParagraphFont" style:family="text">
      <style:text-properties fo:font-weight="bold" style:font-weight-asian="bold" fo:font-size="9pt" style:font-size-asian="9pt"/>
    </style:style>
    <style:style style:name="T1950" style:parent-style-name="DefaultParagraphFont" style:family="text">
      <style:text-properties fo:font-size="9pt" style:font-size-asian="9pt"/>
    </style:style>
    <style:style style:name="T1951" style:parent-style-name="DefaultParagraphFont" style:family="text">
      <style:text-properties fo:font-style="italic" style:font-style-asian="italic" fo:font-size="8.5pt" style:font-size-asian="8.5pt"/>
    </style:style>
    <style:style style:name="T1952" style:parent-style-name="DefaultParagraphFont" style:family="text">
      <style:text-properties fo:font-size="9pt" style:font-size-asian="9pt"/>
    </style:style>
    <style:style style:name="T1953" style:parent-style-name="DefaultParagraphFont" style:family="text">
      <style:text-properties fo:font-weight="bold" style:font-weight-asian="bold" fo:font-size="9pt" style:font-size-asian="9pt"/>
    </style:style>
    <style:style style:name="T1954" style:parent-style-name="DefaultParagraphFont" style:family="text">
      <style:text-properties fo:font-size="9pt" style:font-size-asian="9pt"/>
    </style:style>
    <style:style style:name="T1955" style:parent-style-name="DefaultParagraphFont" style:family="text">
      <style:text-properties fo:font-style="italic" style:font-style-asian="italic" fo:font-size="8.5pt" style:font-size-asian="8.5pt"/>
    </style:style>
    <style:style style:name="T1956" style:parent-style-name="DefaultParagraphFont" style:family="text">
      <style:text-properties fo:font-size="9pt" style:font-size-asian="9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ize="9pt" style:font-size-asian="9pt"/>
    </style:style>
    <style:style style:name="T1962" style:parent-style-name="DefaultParagraphFont" style:family="text">
      <style:text-properties fo:font-weight="bold" style:font-weight-asian="bold" fo:font-size="9pt" style:font-size-asian="9pt"/>
    </style:style>
    <style:style style:name="T1963" style:parent-style-name="DefaultParagraphFont" style:family="text">
      <style:text-properties fo:font-size="9pt" style:font-size-asian="9pt"/>
    </style:style>
    <style:style style:name="T1964" style:parent-style-name="DefaultParagraphFont" style:family="text">
      <style:text-properties fo:font-style="italic" style:font-style-asian="italic" fo:font-size="8.5pt" style:font-size-asian="8.5pt"/>
    </style:style>
    <style:style style:name="T1965" style:parent-style-name="DefaultParagraphFont" style:family="text">
      <style:text-properties fo:font-size="9pt" style:font-size-asian="9pt"/>
    </style:style>
    <style:style style:name="T1966" style:parent-style-name="DefaultParagraphFont" style:family="text">
      <style:text-properties fo:font-weight="bold" style:font-weight-asian="bold" fo:font-size="9pt" style:font-size-asian="9pt"/>
    </style:style>
    <style:style style:name="T1967" style:parent-style-name="DefaultParagraphFont" style:family="text">
      <style:text-properties fo:font-size="9pt" style:font-size-asian="9pt"/>
    </style:style>
    <style:style style:name="T1968" style:parent-style-name="DefaultParagraphFont" style:family="text">
      <style:text-properties fo:font-style="italic" style:font-style-asian="italic" fo:font-size="8.5pt" style:font-size-asian="8.5pt"/>
    </style:style>
    <style:style style:name="T1969" style:parent-style-name="DefaultParagraphFont" style:family="text">
      <style:text-properties fo:font-size="9pt" style:font-size-asian="9pt"/>
    </style:style>
    <style:style style:name="P1970" style:parent-style-name="Roman" style:family="paragraph">
      <style:paragraph-properties fo:line-height="0.1708in"/>
    </style:style>
    <style:style style:name="T1971" style:parent-style-name="DefaultParagraphFont" style:family="text">
      <style:text-properties fo:font-weight="bold" style:font-weight-asian="bold" fo:font-size="9pt" style:font-size-asian="9pt"/>
    </style:style>
    <style:style style:name="T1972" style:parent-style-name="DefaultParagraphFont" style:family="text">
      <style:text-properties fo:font-weight="bold" style:font-weight-asian="bold" fo:font-size="9pt" style:font-size-asian="9pt"/>
    </style:style>
    <style:style style:name="T1973" style:parent-style-name="DefaultParagraphFont" style:family="text">
      <style:text-properties fo:font-weight="bold" style:font-weight-asian="bold" fo:font-size="9pt" style:font-size-asian="9pt"/>
    </style:style>
    <style:style style:name="T1974" style:parent-style-name="DefaultParagraphFont" style:family="text">
      <style:text-properties fo:font-style="italic" style:font-style-asian="italic" fo:font-size="8.5pt" style:font-size-asian="8.5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2</text:span><text:span text:style-name="T20">2</text:span></text:p>
      <text:p text:style-name="P21">STENOGRAMA</text:p>
      <text:p text:style-name="P22"/>
      <text:p text:style-name="P23">2014 m.<text:s/>kovo<text:s/>13 d.</text:p>
      <text:p text:style-name="P24"/>
      <text:p text:style-name="Pirmininkai">Pirmininkauja Lietuvos Respublikos Seimo Pirmininko pirmasis pavaduotojas<text:s/><text:span text:style-name="T25">V. GEDVILAS</text:span>,<text:line-break/>Seimo Pirmininko pavaduotojai<text:s/><text:span text:style-name="T26">P. AUŠTREVIČIUS</text:span>,<text:s/><text:span text:style-name="T27">K. KOMSKIS</text:span><text:s/>ir<text:s/><text:span text:style-name="T28">A. SYSAS</text:span><text:s/></text:p>
      <text:p text:style-name="P29"/>
      <text:p text:style-name="P30"/>
      <text:section text:name="Sect1" text:style-name="S1">
        <text:soft-page-break/>
        <text:p text:style-name="Roman"><text:span text:style-name="T31">PIRMININKAS (V. GEDVILAS</text:span>,<text:s/><text:span text:style-name="T32">DPF</text:span><text:span text:style-name="T33"><text:note text:note-class="footnote" text:id="_ftn0"><text:note-citation text:label=""></text:note-citation><text:note-body><text:p text:style-name="Roman"><text:s/><text:span text:style-name="T34">Santrumpų reikšmės:<text:s/></text:span><text:span text:style-name="T35">DKF</text:span><text:span text:style-name="T36"><text:s/>– frakcija „Drąsos kelias“;<text:s/></text:span><text:span text:style-name="T37">DPF</text:span><text:span text:style-name="T38"><text:s/>– Darbo partij</text:span><text:span text:style-name="T39">­os frakcija;<text:s/></text:span><text:span text:style-name="T40">LLRAF</text:span><text:span text:style-name="T41"><text:s/>– Lietuvos lenkų rinkimų akcijos frakcija;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text:s/></text:span><text:span text:style-name="T47">MSNG</text:span><text:span text:style-name="T48"><text:s/>– Mišri Seimo narių grupė;<text:s/></text:span><text:span text:style-name="T49">TS</text:span><text:span text:style-name="T50">‑LKDF</text:span><text:span text:style-name="T51"><text:s/>– Tėvynės sąjungos-Lietuvos krikščionių<text:s/></text:span><text:span text:style-name="T52">demokratų frakcija;<text:s/></text:span><text:span text:style-name="T53">TTF</text:span><text:span text:style-name="T54"><text:s/>– frakcija „Tvarka ir teisingumas“.</text:span></text:p></text:note-body></text:note></text:span><text:span text:style-name="T55">).</text:span><text:s/>La­bas ry­tas, ger­bia­mie­ji ko­le­gos, no­rė­čiau vi­sų pa­pra­šy­ti už­im­ti sa­vo vie­tas. Skel­biu Lie­tu­vos Res­pub­li­kos Sei­mo 2014 m. ko­vo 13 d. po­sė­džio pra­džią. (<text:span text:style-name="T56">Gon</text:span><text:span text:style-name="T57">­gas</text:span>) Kvie­čiu vi­sus re­gist­ruo­tis.<text:s/></text:p>
        <text:p text:style-name="Roman">Už­si­re­gist­ra­vo 78 Sei­mo na­riai.<text:s/></text:p>
        <text:p text:style-name="Roman"/>
        <text:p text:style-name="Laikas">10.00 val.</text:p>
        <text:p text:style-name="Roman12">Se­niū­nų su­ei­gos pa­tiks­lin­tos 2014 m. ko­vo 13 d. (ket­vir­ta­die­nio) po­sė­džių dar­bo­tvarkės tiks­li­ni­mas ir tvir­ti­ni­mas</text:p>
        <text:p text:style-name="Roman"/>
        <text:p text:style-name="Roman">Ger­bia­mie­ji ko­le­gos, iš ry­to vy­ko Se­niū­nų su­ei­ga, jūs tu­ri­te Se­niū­nų su­ei­gos su­for­muo­tą dar­bo­tvarkę,<text:s/>ir ten yra nu­ma­ty­ta dau­ge­lis klau­si­mų. Dar­bo­tvarkė pa­kan­ka­mai įtemp­ta, tu­ri­me baig­ti 19.00 val. pa­gal mū­sų reg­la­men­tą. Dėl 1-6 klau­si­mo bal­sai pa­si­skirs­tė po ly­giai – 8:8. Da­bar tu­ri ap­si­spręs­ti Sei­mas, ar įtrauk­ti šį klau­si­mą į dar­bo­tvarkę. Ger­bia­mie­ji ko­le­gos, jūs ma­ne ge­rai gir­di­te? Ger­bia­ma­sis Pet­rai, jūs gir­di­te? Ge­rai. Ne­sa­ky­ki­te, jei­gu kar­tais ne­su­pra­si­te, už ką bal­suo­ja­te. Tie­siog dėl 1-6 klau­si­mo mums rei­kia ap­si­spręs­ti. Čia yra P. Gra­žu­lis tei­kė­jas, Ad­mi­nist­ra­ci­nių tei­sės pa­žei­di­mų ko­dek­so 224 bei 259<text:span text:style-name="T58">1</text:span><text:s/>straips­nių pa­kei­ti­mo ir ko­dek­so pa­pil­dy­mo 188<text:span text:style-name="T59">21</text:span><text:s/>straips­niu įsta­ty­mo pro­jek­tas Nr. XIIP-4490. Ap­si­spren­džia­me. Kas už tai, kad bū­tų įtrauk­ta, bal­suo­ja už, kas ma­no ki­taip, bal­suo­ja prieš ar­ba su­si­lai­ko. At­si­pra­šau, kad bū­tų pa­lik­ta, bal­suo­ja už. Kad šis klau­si­mas bū­tų pa­lik­tas, bal­suo­ja už. Dar­bo­tvarkės 1-6 klau­si­mas. Ger­bia­mie­ji ko­le­gos, aš sa­kiau, su­si­kaup­ki­te, ati­džiai klau­sy­ki­te, ką aš kal­bu. Klau­si­mas 1-6, Se­niū­nų su­ei­go­je pa­si­skirs­tė bal­sai po ly­giai, ple­na­ri­nia­me po­sė­dy­je tu­ri­me ap­si­spręs­ti, ar šį klau­si­mą pa­lik­ti dar­bo­tvarkėje. Jei­gu<text:s/>siūlote<text:s/>pa­lik­ti, bal­suo­ja­te už, jei­gu ma­no­te ki­taip, bal­suo­ja­te prieš ar­ba su­si­lai­ko­te.<text:s/></text:p>
        <text:soft-page-break/>
        <text:p text:style-name="Roman">Ger­bia­mie­ji ko­le­gos, ne­pri­tar­ta. Šis klau­si­mas, dar­bo­tvarkės 1-6 klau­si­mas, įsta­ty­mo pro­jek­tas Nr. XIIP-4490,<text:s/>yra ne­įtrauk­tas šian­dien į dar­bo­tvarkę, nes to­kia yra ple­na­ri­nio po­sė­džio da­ly­vių va­lia. Pra­šom.</text:p>
        <text:p text:style-name="Roman"><text:span text:style-name="T60">P. GRAŽULIS</text:span><text:s/><text:span text:style-name="T61">(</text:span><text:span text:style-name="T62">TTF</text:span><text:span text:style-name="T63">)</text:span>. Ger­bia­mie­ji Sei­mo na­riai, man la­bai keis­ta, kad to­kiais mo­ra­li­niais klau­si­mais so­cial­de­mok­ra­tai ir krikš­čio­nys de­mok­ra­tai ran­da ben­drą po­zi­ci­ją. Mes siū­lo­me, kad bū­tų drau­džia­ma ir bau­džia­ma ad­mi­nist­ra­ci­ne nuo­bau­da už Kon­sti­tu­ci­jo­je įtvir­tin­tų šei­mos ver­ty­bių nieki­ni­mą, tai kon­ser­va­to­riams šei­ma ir šei­mos ver­ty­bės ir krikš­čio­nims de­mok­ra­tams,<text:s/>pa­si­ro­do,<text:s/>nie­ki­nės, jie kei­čia sa­vo po­li­ti­nę orien­ta­ci­ją ir sek­su­a­li­nę orien­ta­ci­ją kar­tu su sa­vo pro­fe­so­riu­mi dva­si­niu ly­de­riu V. Land­sber­giu.<text:s/></text:p>
        <text:p text:style-name="Roman"><text:span text:style-name="T64">PIRMININKAS.</text:span><text:s/>Pra­šom.<text:s/></text:p>
        <text:p text:style-name="Roman"><text:span text:style-name="T65">G. PURVANECKIENĖ</text:span><text:s/><text:span text:style-name="T66">(</text:span><text:span text:style-name="T67">LSDPF</text:span><text:span text:style-name="T68">)</text:span>. Aš la­bai at­si­pra­šau, ne tą myg­tu­ką pa­spau­džiau, pra­šy­čiau įskai­ty­ti ma­no bal­są prieš.<text:s/></text:p>
        <text:p text:style-name="Roman"><text:span text:style-name="T69">PIRMININKAS.</text:span><text:s/>Jau pa­kan­ka­mai daug prieš bu­vo. Ger­bia­ma­sis A. V. Pa­tac­kas.<text:s/></text:p>
        <text:p text:style-name="Roman"><text:span text:style-name="T70">A. V. PATACKAS</text:span><text:s/><text:span text:style-name="T71">(</text:span><text:span text:style-name="T72">DKF</text:span><text:span text:style-name="T73">)</text:span>. Šei­ma vie­nas iš ne­dau­ge­lio šven­tų žo­džių ir to­dėl tie, ku­rie šian­dien bal­sa­vo prieš, pa­da­rė di­de­lę, ne­va­din­čiau, nuo­dė­mę, o nu­si­kal­ti­mą prieš są­ži­nę. Aš siū­ly­čiau rin­kė­jams ši­tą fak­tą įsi­dė­mė­ti.<text:s/></text:p>
        <text:p text:style-name="Roman"><text:span text:style-name="T74">PIRMININKAS.</text:span><text:s/>Ger­bia­ma­sis R. J. Da­gys.<text:s/></text:p>
        <text:p text:style-name="Roman"><text:span text:style-name="T75">R. J. DAGYS</text:span><text:s/><text:span text:style-name="T76">(</text:span><text:span text:style-name="T77">TS-LKDF</text:span><text:span text:style-name="T78">)</text:span>. Ger­bia­mie­ji ko­le­gos, aš tik­rai siū­ly­čiau ša­li­nin­kams ši­to įsta­ty­mo ne­mo­ra­li­zuo­ti ki­tų. Pa­ti idė­ja man yra pri­im­ti­na ir dau­ge­liui mū­sų pri­im­ti­na. Bet dis­ku­tuo­jant su įvai­rio­mis ben­druo­me­nė­mis,<text:s/>Baž­ny­čios tei­si­nin­kais ir pa­na­šiai, taip, kaip da­bar su­for­mu­luo­ta, rei­kia ją tai­sy­ti, nes ji ga­li su­kel­ti kon­tro­ver­si­jų, duo­dan­čių prie­šin­gus re­zul­ta­tus, ne­gu jūs no­ri­te. Jei­gu jūs no­ri­te tik pa­vaiz­duo­ti, tai pa­vaiz­duo­ki­te, bet jei­gu no­ri­te pa­siek­ti re­zul­ta­tą, ši­ta for­mu­luo­tė, ku­ri da­bar siū­lo­ma, tu­ri bū­ti pa­tai­sy­ta.<text:s/></text:p>
        <text:p text:style-name="Roman"><text:span text:style-name="T79">PIRMININKAS.</text:span><text:s/>Ger­bia­ma­sis V. Kam­ble­vi­čius. Pra­šom.<text:s/></text:p>
        <text:p text:style-name="Roman"><text:span text:style-name="T80">V. KAMBLEVIČIUS</text:span><text:s/><text:span text:style-name="T81">(</text:span><text:span text:style-name="T82">TTF</text:span><text:span text:style-name="T83">)</text:span>. Aš pra­šy­čiau įskai­ty­ti ma­no bal­są už.<text:s/></text:p>
        <text:p text:style-name="Roman"><text:span text:style-name="T84">PIRMININKAS.</text:span><text:s/>Su­pra­to­me, jū­sų bal­sas bus įskai­ty­tas už. Ger­bia­mo­ji pro­fe­so­rė.<text:s/></text:p>
        <text:soft-page-break/>
        <text:p text:style-name="Roman"><text:span text:style-name="T85">V. M. ČIGRIEJIENĖ</text:span><text:s/><text:span text:style-name="T86">(</text:span><text:span text:style-name="T87">TS-LKDF</text:span><text:span text:style-name="T88">)</text:span>. La­bai ačiū. Ger­bia­ma­sis Pet­rai, kam kam kal­bė­ti apie šei­mą, tik ne tau. Tik­rai, ne­pyk, drau­giš­kai sa­kau ir dau­giau kad aš ne­iš­girs­čiau iš ta­vo lū­pų apie tvir­tą šei­mą, vis­kas. Jos tu ne­tu­ri, tai ne­si pa­vyz­dys vi­siems. (<text:span text:style-name="T89">Plo</text:span><text:span text:style-name="T90">­ji</text:span><text:span text:style-name="T91">­mai</text:span>)<text:s/></text:p>
        <text:p text:style-name="Roman"><text:span text:style-name="T92">PIRMININKAS.</text:span><text:s/>Ger­bia­mie­ji ko­le­gos, dar ne­pra­dė­jo­me ple­na­ri­nio po­sė­džio rim­tai svars­ty­ti, o jūs jau įsi­vė­lė­te į po­li­ti­nes dis­ku­si­jas. Bū­ki­te…<text:s/><text:span text:style-name="T93">Da</text:span><text:span text:style-name="T94">­bar kal</text:span><text:span text:style-name="T95">­ba</text:span><text:span text:style-name="T96">­me dėl dar</text:span><text:span text:style-name="T97">­bo</text:span><text:span text:style-name="T98">­tvarkės, dar ne</text:span><text:span text:style-name="T99">­pra</text:span><text:span text:style-name="T100">­dė</text:span><text:span text:style-name="T101">­jo</text:span><text:span text:style-name="T102">­me</text:span><text:s/>dar­bo­tvarkės. Dėl dar­bo­tvarkės. R. Ži­lins­kas. Pra­šom.<text:s/></text:p>
        <text:p text:style-name="Roman"><text:span text:style-name="T103">R. ŽILINSKAS</text:span><text:s/><text:span text:style-name="T104">(</text:span><text:span text:style-name="T105">TS-LKDF</text:span><text:span text:style-name="T106">)</text:span>. Dė­ko­ju, ger­bia­ma­sis po­sė­džio pir­mi­nin­ke. Aš dar tuo pa­čiu klau­si­mu. Dau­ge­liui ko­le­gų tur­būt te­ko gir­dė­ti to­kį li­te­ra­tū­ri­nį ter­mi­ną kaip „šė­to­niš­kos ei­lės“. Šė­to­niš­kos ei­lės yra tai, kas iš pa­žiū­ros at­ro­do tie­sa, bet ne­tie­sos ta tie­sa sie­kia­ma. Taip pat bū­tų ga­li­ma pa­sa­ky­ti ir apie šią pa­tai­są. Iš tie­sų čia kal­ba­ma ne apie šei­mą, o apie dar di­des­nę so­cia­li­nę at­skir­tį. To­dėl la­bai dė­ko­ju ko­le­goms, ku­rie iš­gir­dę žo­dį „šei­ma“, iš tie­sų ne­puo­lė bi­čiu­liau­tis su pa­čiu šė­to­nu. Dė­kui.<text:s/></text:p>
        <text:p text:style-name="Roman"><text:span text:style-name="T107">PIRMININKAS.</text:span><text:s/>Ger­bia­mie­ji ko­le­gos, gal aš siū­ly­čiau vie­ną die­ną pa­da­ry­ti to­kioms dis­ku­si­joms, kas gra­žiau kal­ba, nu­si­sta­to­me ir tik­rai ga­lė­si­me vi­są die­ną. Ge­rai, Pet­rai, tu bū­si pas­ku­ti­nis, ku­ris kal­bės, ir be di­de­lių mo­ra­lių.<text:s/></text:p>
        <text:p text:style-name="Roman"><text:span text:style-name="T108">P. GRAŽULIS</text:span><text:s/><text:span text:style-name="T109">(</text:span><text:span text:style-name="T110">TTF</text:span><text:span text:style-name="T111">)</text:span>. Ger­bia­mie­ji kon­ser­va­to­riai ir ger­bia­mo­ji Ma­ri­ja Čig­rie­jie­ne, tai jums rei­kia kal­bė­ti apie šei­mą, ir jums su­tei­kiau žo­dį. Kas jums pa­si­da­rė, kad jūs pa­kei­tė­te sa­vo po­zi­ci­ją po pa­tei­ki­mo? Svars­ty­mo sta­di­jo­je jūs bal­sa­vo­te už. Kas jū­sų nuo­mo­nę pa­kei­tė? Pa­sa­ky­ki­te, kas? Kas su ju­mis da­ro­si? Pas­ta­ruo­ju me­tu kas da­ro­si su krikš­čio­ni­mis de­mok­ra­tais ir kon­ser­va­to­riais, ko­dėl jie nu­si­sta­to prieš tau­tą, vi­sur ma­to tik ru­sų agen­tus?! Jei­gu ne kon­ser­va­to­rius, ji­sai tau­tos prie­šas!<text:s/></text:p>
        <text:p text:style-name="Roman"><text:span text:style-name="T112">PIRMININKAS.</text:span><text:s/>Ger­bia­mie­ji ko­le­gos, ne­si­py­ki­me, gy­ven­ki­me drau­giš­kai, gal­būt šian­dien, gal vie­ną die­ną su­si­vie­ny­ki­me ko­kiu nors bū­du. Tiek<text:s/><text:span text:style-name="T113">daug ne</text:span><text:span text:style-name="T114">­apy</text:span><text:span text:style-name="T115">­kan</text:span><text:span text:style-name="T116">­tos vie</text:span><text:span text:style-name="T117">­ni ki</text:span><text:span text:style-name="T118">­tiems iš</text:span><text:span text:style-name="T119">­sa</text:span><text:span text:style-name="T120">­ky</text:span><text:span text:style-name="T121">­ta, tai tie</text:span><text:span text:style-name="T122">­siog</text:span><text:s/><text:span text:style-name="T123">net ne</text:span><text:span text:style-name="T124">­ma</text:span><text:span text:style-name="T125">­lo</text:span><text:span text:style-name="T126">­nu klau</text:span><text:span text:style-name="T127">­sy</text:span><text:span text:style-name="T128">­ti. Grįž</text:span><text:span text:style-name="T129">­ta</text:span><text:span text:style-name="T130">­me<text:s/></text:span><text:span text:style-name="T131">prie</text:span><text:span text:style-name="T132"><text:s/>dar</text:span><text:span text:style-name="T133">­bo</text:span><text:span text:style-name="T134">­tvark</text:span><text:span text:style-name="T135">ės</text:span><text:span text:style-name="T136">.<text:s/></text:span></text:p>
        <text:p text:style-name="Roman">Dėl ki­tų dar­bo­tvarkės klau­si­mų no­rin­čių pa­siū­ly­ti kaž­ko­kių pa­sta­bų, pa­siū­ly­mų nė­ra. Ar ga­li­me pri­tar­ti ben­dru su­ta­ri­mu dar­bo­tvarkei su pa­tai­sy­mais, iš­brau­kiant iš dar­bo­tvarkės 1-6 klau­si­mą? Pri­ta­ria­me? Ben­dru su­ta­ri­mu. Ačiū.<text:s/></text:p>
        <text:p text:style-name="Roman">Dar­bo­tvarkės 1-2 klau­si­mas. Tie­siog no­riu pa­klaus­ti ger­bia­mo­jo K. Dauk­šio, pir­ma­sis klau­si­mas yra apie ener­ge­ti­ką, tai yra<text:s/>Elek­tros ener­ge­ti­kos įsta­ty­mo kai ku­rių straips­nių pa­kei­ti­mo<text:s/>įsta­ty­mo pro­jek­tas Nr. XIIP-1453. Sa­ky­ki­te, ar yra jū­sų ko­mi­te­to iš­va­dos? Mes jų ne­tu­ri­me. Gal tru­pu­tį nu­ke­lia­me ši­tą klau­si­mą šiek tiek vė­liau, ne­pri­eš­ta­rau­ja­te? At­si­ra­dus ga­li­my­bei, mes jį vėl pa­ban­dy­si­me ap­svars­ty­ti, ka­da tas iš­va­das tu­rė­si­me. Aš ma­nau, kad ir Sei­mo na­riai ne­tu­ri.<text:s/></text:p>
        <text:soft-page-break/>
        <text:p text:style-name="P137">10.09 val.</text:p>
        <text:p text:style-name="Roman12">Ci­vi­li­nio pro­ce­so ko­dek­so 49, 80, 182 straips­nių pa­kei­ti­mo ir Ko­dek­so pa­pil­dy­mo 261<text:span text:style-name="T138">1</text:span><text:s/>straips­niu bei XXIV<text:span text:style-name="T139">1</text:span><text:s/>sky­riu­mi įsta­ty­mo pro­jek­tas Nr. XIP-4634(2) (<text:span text:style-name="T140">pri</text:span><text:span text:style-name="T141">­ėmi</text:span><text:span text:style-name="T142">­mo tę</text:span><text:span text:style-name="T143">­si</text:span><text:span text:style-name="T144">­nys</text:span>)</text:p>
        <text:p text:style-name="Roman"/>
        <text:p text:style-name="P145">Ki­tas dar­bo­tvarkės 1-3 klau­si­mas –<text:s/>Ci­vi­li­nio pro­ce­so ko­dek­so 49, 80, 182 straips­nių pa­kei­ti­mo ir ko­dek­so pa­pil­dy­mo 261<text:span text:style-name="T146">1</text:span><text:s/>straips­niu bei XXIV<text:span text:style-name="T147">1</text:span><text:s/>sky­riu­mi įsta­ty­mo pro­jek­tas Nr. XIP-4634. Pri­ėmi­mas. Ger­bia­mie­ji ko­le­gos, li­ko tik bal­sa­vi­mas. Kvie­čiu vi­sus pa­si­ruoš­ti bal­suo­ti. Kas už tai, kad pri­im­tu­me įsta­ty­mo pro­jek­tą Nr. XIIP-4634,<text:s/>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P148">Bal­sa­vi­mo re­zul­ta­tai: už – 92, prieš nė­ra, su­si­lai­kė 2. Tai­gi įsta­ty­mas<text:s/>(pro­jek­to<text:s/>Nr. XIP-4634)<text:s/>yra pri­im­tas. (<text:span text:style-name="T149">Gon</text:span><text:span text:style-name="T150">­gas</text:span>)<text:s/></text:p>
        <text:p text:style-name="Roman"/>
        <text:p text:style-name="Laikas">10.10 val.</text:p>
        <text:p text:style-name="Roman12">Gam­ti­nių du­jų įsta­ty­mo Nr. VIII-1973 7, 29, 43, 57 straips­nių pa­kei­ti­mo ir Įsta­ty­mo pa­pil­dy­mo 43<text:span text:style-name="T151">1</text:span><text:s/>straips­niu<text:s/><text:span text:style-name="T152">įsta</text:span><text:span text:style-name="T153">­ty</text:span><text:span text:style-name="T154">­mo pro</text:span><text:span text:style-name="T155">­jek</text:span><text:span text:style-name="T156">­tas Nr. XIIP-675(2)ES</text:span><text:s/>(<text:span text:style-name="T157">pri</text:span><text:span text:style-name="T158">­ėmi</text:span><text:span text:style-name="T159">­mas</text:span>)</text:p>
        <text:p text:style-name="Roman"/>
        <text:p text:style-name="P160">Ki­tas dar­bo­tvarkės klau­si­mas (nu­me­ris 1-4) – Gam­ti­nių du­jų įsta­ty­mo Nr. VIII-1973 7, 29, 43, 57 straips­nių pa­kei­ti­mo ir įsta­ty­mo pa­pil­dy­mo 43<text:span text:style-name="T161">1</text:span><text:s/>straips­niu<text:s/><text:span text:style-name="T162">įsta</text:span><text:span text:style-name="T163">­ty</text:span><text:span text:style-name="T164">­mo pro</text:span><text:span text:style-name="T165">­jek</text:span><text:span text:style-name="T166">­tas Nr. XIIP-675(2)ES. Pra</text:span><text:span text:style-name="T167">­ne</text:span><text:span text:style-name="T168">­šė</text:span><text:span text:style-name="T169">­jas – R. Že</text:span><text:span text:style-name="T170">­mai</text:span><text:span text:style-name="T171">­tai</text:span><text:span text:style-name="T172">­tis, Eko</text:span><text:span text:style-name="T173">­no</text:span><text:span text:style-name="T174">­mi</text:span><text:span text:style-name="T175">­kos ko</text:span><text:span text:style-name="T176">­mi</text:span><text:span text:style-name="T177">­te</text:span><text:span text:style-name="T178">­to pir</text:span><text:span text:style-name="T179">­mi</text:span><text:span text:style-name="T180">­nin</text:span><text:span text:style-name="T181">­kas. Pra</text:span><text:span text:style-name="T182">­šom, ko</text:span><text:span text:style-name="T183">­le</text:span><text:span text:style-name="T184">­ga. Pri</text:span><text:span text:style-name="T185">­ėmi</text:span><text:span text:style-name="T186">­mas pa</text:span><text:span text:style-name="T187">­straips</text:span><text:span text:style-name="T188">­niui.</text:span></text:p>
        <text:p text:style-name="P189"><text:span text:style-name="T190">R. ŽEMAITAITIS</text:span><text:s/><text:span text:style-name="T191">(</text:span><text:span text:style-name="T192">TTF</text:span><text:span text:style-name="T193">)</text:span>. Ačiū, ger­bia­ma­sis po­sė­džio pir­mi­nin­ke. Taip, pri­ėmi­mas pa­straips­niui be­li­kęs yra.</text:p>
        <text:p text:style-name="P194"><text:span text:style-name="T195">PIRMININKAS.</text:span><text:s/>Dėl 1 straips­nio pa­sta­bų, pa­siū­ly­mų nė­ra. Ga­li­me pri­im­ti ben­dru su­ta­ri­mu? Su Tei­sės de­par­ta­men­to… Ne, ne, 1 straips­nis da­bar. Dėl 1 straips­nio pa­sta­bų, pa­siū­ly­mų nė­ra. Ga­li­me pri­im­ti ben­dru su­ta­ri­mu? 1 straips­nis pri­im­tas ben­dru su­ta­ri­mu.</text:p>
        <text:p text:style-name="P196">Dėl 2 straips­nio. Sei­mo kan­ce­lia­ri­jos Tei­sės<text:s/><text:span text:style-name="T197">de</text:span><text:span text:style-name="T198">­par</text:span><text:span text:style-name="T199">­ta</text:span><text:span text:style-name="T200">­men</text:span><text:span text:style-name="T201">­tas. Pra</text:span><text:span text:style-name="T202">­šom, pir</text:span><text:span text:style-name="T203">­mi</text:span><text:span text:style-name="T204">­nin</text:span><text:span text:style-name="T205">­ke, pa</text:span><text:span text:style-name="T206">­ko</text:span><text:span text:style-name="T207">­men</text:span><text:span text:style-name="T208">­tuo</text:span><text:span text:style-name="T209">­ti.<text:s/></text:span></text:p>
        <text:p text:style-name="P210"><text:span text:style-name="T211">R. ŽEMAITAITIS</text:span><text:s/><text:span text:style-name="T212">(</text:span><text:span text:style-name="T213">TTF</text:span><text:span text:style-name="T214">)</text:span>. Tei­sės de­par­ta­men­to ko­mi­te­tas pri­ta­rė – vie­toj „nu­ma­to­mo“ tu­rė­tų bū­ti „nu­ma­no­mo“, ir vis­kas. Čia yra re­dak­ci­niai pa­tai­sy­mai. Vis­kas lie­ka, es­mė ta pa­ti.<text:s/></text:p>
        <text:p text:style-name="P215"><text:span text:style-name="T216">PIRMININKAS.</text:span><text:s/>Dė­ko­ju, pir­mi­nin­ke.<text:s/></text:p>
        <text:p text:style-name="P217">Klau­siu Sei­mo na­rių, ar ga­li­me pri­im­ti šį straips­nį ben­dru su­ta­ri­mu su Sei­mo kan­ce­lia­ri­jos Tei­sės de­par­ta­men­to pa­siū­ly­mu, ku­riam pri­ta­ria ko­mi­te­tas? Pri­ta­ria­me ben­dru su­ta­ri­mu? Ačiū, pri­tar­ta. 2 straips­nis pri­im­tas.<text:s/></text:p>
        <text:p text:style-name="P218">Dėl 3 straips­nio yra Sei­mo kan­ce­lia­ri­jos Tei­sės<text:span text:style-name="T219"><text:s/>de</text:span><text:span text:style-name="T220">­par</text:span><text:span text:style-name="T221">­ta</text:span><text:span text:style-name="T222">­men</text:span><text:span text:style-name="T223">­to pa</text:span><text:span text:style-name="T224">­siū</text:span><text:span text:style-name="T225">­ly</text:span><text:span text:style-name="T226">­mas. Pra</text:span><text:span text:style-name="T227">­šom, pir</text:span><text:span text:style-name="T228">­mi</text:span><text:span text:style-name="T229">­nin</text:span><text:span text:style-name="T230">­ke.</text:span></text:p>
        <text:soft-page-break/>
        <text:p text:style-name="P231"><text:span text:style-name="T232">R. ŽEMAITAITIS</text:span><text:s/><text:span text:style-name="T233">(</text:span><text:span text:style-name="T234">TTF</text:span><text:span text:style-name="T235">)</text:span>. Taip pat, po­sė­džio pir­mi­nin­ke, tai yra re­dak­ci­nio po­bū­džio, yra pri­tar­ta iš da­lies. Pa­pil­dė­me „ku­rios ne­tie­sio­giai re­gla­men­tuo­jan­čios“. Tri­mis žo­džiais es­mės ne­kei­čia­me.<text:s/></text:p>
        <text:p text:style-name="P236"><text:span text:style-name="T237">PIRMININKAS.</text:span><text:s/>Dė­ko­ja­me. Dėl 3 straips­nio. Ga­li­me pri­im­ti su Sei­mo kan­ce­lia­ri­jos Tei­sės de­par­ta­men­to pa­siū­ly­mais, ku­riems pri­ta­ria ko­mi­te­tas? Ben­dru su­ta­ri­mu ga­li­me pri­im­ti? Pri­im­tas ben­dru su­ta­ri­mu 3 straips­nis.<text:s/></text:p>
        <text:p text:style-name="P238">Dėl 4 straips­nio yra taip pat Sei­mo kan­ce­lia­ri­jos Tei­sės de­par­ta­men­to pa­siū­ly­mas. Trum­pai, pir­mi­nin­ke, pra­šom.<text:s/></text:p>
        <text:p text:style-name="P239"><text:span text:style-name="T240">R. ŽEMAITAITIS</text:span><text:s/><text:span text:style-name="T241">(</text:span><text:span text:style-name="T242">TTF</text:span><text:span text:style-name="T243">)</text:span>. Ly­giai taip pat – re­dak­ci­nio po­bū­džio. Pri­tar­ta Tei­sės de­par­ta­men­to pa­sta­boms.<text:s/></text:p>
        <text:p text:style-name="P244"><text:span text:style-name="T245">PIRMININKAS.</text:span><text:s/>Ir dėl ki­tos taip pat… Dar vie­nas pa­siū­ly­mas dėl 3 straips­nio iš­dės­to­mas.<text:s/></text:p>
        <text:p text:style-name="P246"><text:span text:style-name="T247">R. ŽEMAITAITIS</text:span><text:s/><text:span text:style-name="T248">(</text:span><text:span text:style-name="T249">TTF</text:span><text:span text:style-name="T250">)</text:span>. Ly­giai taip pat – pri­tar­ta iš da­lies. Re­dak­ci­nio po­bū­džio, pa­pil­dė­me dviem žo­džiais, ku­rie yra „ne­tie­sio­giai – reg­la­men­tuo­ja­mos“. Tai yra gry­nai re­dak­ci­nis po­bū­dis.<text:s/></text:p>
        <text:p text:style-name="P251"><text:span text:style-name="T252">PIRMININKAS.</text:span><text:s/>Dė­ko­ju, pir­mi­nin­ke, jums.<text:s/></text:p>
        <text:p text:style-name="P253">Tai­gi, ger­bia­mie­ji ko­le­gos, ar ga­li­me pri­im­ti 4 straips­nį su Sei­mo kan­ce­lia­ri­jos Tei­sės de­par­ta­men­to dviem pa­siū­ly­mais, ku­riems ko­mi­te­tas taip pat pri­ta­ria ben­dru su­ta­ri­mu? Pri­ima­me ben­dru su­ta­ri­mu. (<text:span text:style-name="T254">Bal</text:span><text:span text:style-name="T255">­sai sa</text:span><text:span text:style-name="T256">­lė</text:span><text:span text:style-name="T257">­je</text:span>) Ne­ga­li­me. Tai bal­suo­ja­me. Kas už tai, kad pri­im­tu­me 4 straips­nį, bal­suo­ja už, kas ki­taip ma­no, bal­suo­ja prieš ar­ba su­si­lai­ko.<text:s/></text:p>
        <text:p text:style-name="P258">Ka­dan­gi prieš­ta­rau­ja vie­nas Sei­mo na­rys, mes tu­ri­me bal­suo­ti, nes nė­ra ben­dro su­ta­ri­mo.<text:s/></text:p>
        <text:p text:style-name="P259">Bal­sa­vi­mo re­zul­ta­tai: už – 87, prieš – 1, su­si­lai­kė 1. Tai­gi 4 straips­nis pri­im­tas bal­sų dau­gu­ma.<text:s/></text:p>
        <text:p text:style-name="P260">Dėl 5 straips­nio pa­sta­bų, pa­siū­ly­mų nė­ra. Ga­li­me pri­tar­ti ben­dru su­ta­ri­mu? Pri­tar­ta ben­dru su­ta­ri­mu.<text:s/></text:p>
        <text:p text:style-name="P261">Įsta­ty­mo pro­jek­to pri­ėmi­mas pa­straips­niui baig­tas. Dėl vi­so įsta­ty­mo pro­jek­to no­rin­čių kal­bė­ti už, prieš nė­ra. Kvie­čiu vi­sus bal­suo­ti. Kas už tai, kad pri­im­tu­me įsta­ty­mo pro­jek­tą Nr. XIIP-675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P262">Bal­sa­vi­mo re­zul­ta­tai: už – 87, prieš – 1, su­si­lai­kiu­sių nė­ra. Įsta­ty­mas<text:s/>(pro­jek­to<text:s/>Nr. XIIP-675)<text:s/>yra pri­im­tas. (<text:span text:style-name="T263">Gon</text:span><text:span text:style-name="T264">­gas</text:span>)<text:s/></text:p>
        <text:p text:style-name="P265">Ger­bia­mie­ji ko­le­gos, šian­dien tu­ri­me ypa­tin­gą die­ną. Jau, ma­tau, gė­lės pa­si­ro­dė sa­lė­je. Mū­sų ko­le­ga P. Sau­dar­gas šven­čia 35 me­tų su­kak­tį. Ger­bia­ma­sis Pau­liau, vi­sų dė­me­sys į jus. Svei­ki­na­me, lin­ki­me jums to­kios pat jau­nat­viš­kos ener­gi­jos, op­ti­miz­mo, to­le­ran­ci­jos ir vi­so ko ge­riau­sio jū­sų po­li­ti­nia­me ke­ly­je. (<text:span text:style-name="T266">Plo</text:span><text:span text:style-name="T267">­ji</text:span><text:span text:style-name="T268">­mai</text:span>) Pra­šom pa­plo­ti. Gė­lės – į sa­lę! (<text:span text:style-name="T269">Plo</text:span><text:span text:style-name="T270">­ji</text:span><text:span text:style-name="T271">­mai</text:span>)<text:s/></text:p>
        <text:soft-page-break/>
        <text:p text:style-name="Roman">Taip, ger­bia­mie­ji ko­le­gos, iš­va­dos at­ėjo, bet dar tru­pu­tį luk­te­lė­si­me ir grį­ši­me prie pir­mo­jo dar­bo­tvarkės klau­si­mo.</text:p>
        <text:p text:style-name="Roman"/>
        <text:p text:style-name="Laikas">10.15 val.</text:p>
        <text:p text:style-name="Roman12">Sei­mo sta­tu­to „Dėl Lie­tu­vos Res­pub­li­kos Sei­mo sta­tu­to Nr. I-399 49, 59, 59<text:span text:style-name="T272">1</text:span>, 60, 64, 65, 224, 225, 226 straips­nių, tris­de­šimt sep­tin­to­jo skir­snio pa­va­di­ni­mo pa­kei­ti­mo ir Sta­tu­to pa­pil­dy­mo 226<text:span text:style-name="T273">1</text:span>, 226<text:span text:style-name="T274">2</text:span><text:s/>straips­niais“<text:s/>pro­jek­tas Nr. XIIP-1395(2) (<text:span text:style-name="T275">pri</text:span><text:span text:style-name="T276">­ėmi</text:span><text:span text:style-name="T277">­mas</text:span>)</text:p>
        <text:p text:style-name="Roman"/>
        <text:p text:style-name="Roman">O da­bar dar­bo­tvarkės 1-5 klau­si­mas – Sei­mo sta­tu­to „Dėl Lie­tu­vos Res­pub­li­kos Sei­mo sta­tu­to Nr. I-399 49, 59, 59<text:span text:style-name="T278">1</text:span>, 60, 64, 65, 224, 225, 226 straips­nių, tris­de­šimt sep­tin­to­jo skir­snio pa­va­di­ni­mo pa­kei­ti­mo ir Sta­tu­to pa­pil­dy­mo 226<text:span text:style-name="T279">1</text:span>, 226<text:span text:style-name="T280">2</text:span><text:s/>straips­niais“<text:s/>pro­jek­tas Nr. XIIP-1395(2). Pra­ne­šė­jas – ger­bia­ma­sis J. Sa­ba­taus­kas, Tei­sės ir tei­sėt­var­kos ko­mi­te­to pir­mi­nin­kas. Pri­ėmi­mas.<text:s/></text:p>
        <text:p text:style-name="Roman">Ne­kvie­siu Ju­liaus, nes pa­siū­ly­mų nė­ra. Jei­gu bū­tų rei­kė­ję, tai tie­siog įvar­di­jau jus kaip ko­mi­te­to at­sto­vą, ku­ris pri­va­lė­tų ko­men­tuo­ti. Da­bar pri­ėmi­mas pa­straips­niui.</text:p>
        <text:p text:style-name="Roman">Ger­bia­mie­ji ko­le­gos, ka­dan­gi čia Sei­mo sta­tu­tas, rei­ka­lin­ga dau­gu­ma bal­sų ir dėl kiek­vie­no straips­nio mes pri­va­lo­me bal­suo­ti. Tie­siog ko­le­gas bent jau 5 mi­nu­tes pa­pra­šy­tu­me už­im­ti sa­vo vie­tas. Ger­bia­mie­ji ko­le­gos, ger­bia­ma­sis mi­nist­re, už­im­ki­te sa­vo vie­tas, nes bal­suo­si­me dėl Sta­tu­to.<text:s/></text:p>
        <text:p text:style-name="Roman">Dėl 1 straips­nio. Kvie­čiu vi­sus bal­suo­ti. Kas už tai, kad pri­im­tu­me 1 straips­nį, bal­suo­ja už, kas ki­taip ma­no, bal­suo­ja prieš ar­ba su­si­lai­ko. Ger­bia­mie­ji ko­le­gos! Ger­bia­mie­ji ko­le­gos, rei­ka­lin­ga bal­sų dau­gu­ma. Jei­gu no­ri­me pri­im­ti Sta­tu­to strai­ps­nį, rei­kia 71 Sei­mo na­rio. Ger­bia­ma­sis Ar­tū­rai, ger­bia­ma­sis Me­čis­lo­vai, Dan­gu­te, pra­šom bal­suo­ti už Sta­tu­tą. Dė­ko­ju.<text:s/></text:p>
        <text:p text:style-name="Roman">Už – 89, prieš nė­ra, su­si­lai­kė 2. 1 straips­nis pri­im­tas.<text:s/></text:p>
        <text:p text:style-name="Roman">Dėl 2 straips­nio kvie­čiu vi­sus bal­suo­ti. Kas už tai, kad pri­im­tu­me 2 straips­nį, bal­suo­ja už, kas ki­taip ma­no, bal­suo­ja prieš ar­ba su­si­lai­ko.<text:s/></text:p>
        <text:p text:style-name="Roman">Už – 93, prieš nė­ra, su­si­lai­kė 1. Tai­gi 2 strai­ps­nis pri­im­tas.<text:s/></text:p>
        <text:p text:style-name="Roman">Dėl 3 straips­nio kvie­čiu vi­sus bal­suo­ti. Kas už tai, kad pri­im­tu­me 3 straips­nį, bal­suo­ja už, kas ki­taip ma­no, bal­suo­ja prieš ar­ba su­si­lai­ko.<text:s/></text:p>
        <text:p text:style-name="Roman">Dė­ko­ju. Už – 92,<text:s/>prieš nė­ra, su­si­lai­kė 1. 3 straips­nis pri­im­tas.<text:s/></text:p>
        <text:p text:style-name="Roman">Dėl 4 straips­nio kvie­čiu vi­sus bal­suo­ti. Kas už tai, kad pri­im­tu­me 4 straips­nį, bal­suo­ja už, kas ki­taip ma­no, bal­suo­ja prieš ar­ba su­si­lai­ko.<text:s/></text:p>
        <text:p text:style-name="Roman">Už – 91, prieš nė­ra, su­si­lai­kė<text:s/>2. 4 straips­nis pri­im­tas.</text:p>
        <text:p text:style-name="Roman">5 straips­nis. Kvie­čiu vi­sus bal­suo­ti. Kas už tai, kad pri­im­tu­me 5 straips­nį, bal­suo­ja už, kas ma­no ki­taip, bal­suo­ja prieš ar­ba su­si­lai­ko.</text:p>
        <text:soft-page-break/>
        <text:p text:style-name="Roman">Už – 90, prieš nė­ra, su­si­lai­kiu­sių nė­ra. 5 straips­nis pri­im­tas.</text:p>
        <text:p text:style-name="Roman">6 straips­nis. Kas už tai, kad pri­im­tu­me 6 straips­nį, bal­suo­ja už, kas ma­no ki­taip, bal­suo­ja prieš ar­ba su­si­lai­ko.</text:p>
        <text:p text:style-name="Roman">Bal­sa­vi­mo re­zul­ta­tai: už – 100, prieš nė­ra, su­si­lai­kiu­sių nė­ra. Tai­gi 6 straips­nis pri­im­tas.</text:p>
        <text:p text:style-name="Roman">7 straips­nis. Kvie­čiu vi­sus bal­suo­ti. Kas už tai, kad pri­tar­tu­me 7 straips­niui, bal­suo­ja už, kas ma­no ki­taip, bal­suo­ja prieš ar­ba su­si­lai­ko.</text:p>
        <text:p text:style-name="Roman">Bal­sa­vi­mo re­zul­ta­tai: už – 90, prieš nė­ra, su­si­lai­kiu­sių nė­ra. Tai­gi 7 straips­nis pri­im­tas.</text:p>
        <text:p text:style-name="Roman">8 straips­nis. Kas už tai, kad pri­im­tu­me 8 strai­ps­nį, bal­suo­ja už, kas ma­no ki­taip, bal­suo­ja prieš ar­ba su­si­lai­ko.</text:p>
        <text:p text:style-name="Roman">Bal­sa­vi­mo re­zul­ta­tai: už – 94, prieš ir su­si­lai­kiu­sių nė­ra. 8 straips­nis pri­im­tas.</text:p>
        <text:p text:style-name="Roman">Kvie­čiu vi­sus bal­suo­ti dėl 9 straips­nio. Kas už tai, pri­im­tu­me 9 straips­nį, bal­suo­ja už, kas ma­no ki­taip, bal­suo­ja prieš ar­ba su­si­lai­ko.</text:p>
        <text:p text:style-name="Roman">Už – 92, prieš nė­ra, su­si­lai­kė 1. 9 straips­nis pri­im­tas.</text:p>
        <text:p text:style-name="Roman">10 straips­nis. Kas už tai, kad pri­im­tu­me 10 straips­nį, bal­suo­ja už, kas ma­no ki­taip, bal­suo­ja prieš ar­ba su­si­lai­ko.</text:p>
        <text:p text:style-name="Roman">Bal­sa­vi­mo re­zul­ta­tai: už – 88, prieš nė­ra, su­si­lai­kė 1. Tai­gi 10 straips­nis pri­im­tas.</text:p>
        <text:p text:style-name="Roman">Dėl 11 straips­nio. Kas už tai, kad pri­im­tu­me 11 straips­nį, bal­suo­ja už, kas ma­no ki­taip, bal­suo­ja prieš ar­ba su­si­lai­ko.</text:p>
        <text:p text:style-name="Roman">Bal­sa­vi­mo re­zul­ta­tai: už – 86, prieš nė­ra, su­si­lai­kė 1. Tai­gi 11 straips­nis pri­im­tas.</text:p>
        <text:p text:style-name="Roman">12 straips­nis. Kas už tai, kad pri­im­tu­me 12 straips­nį, bal­suo­ja už, kas ma­no ki­taip, bal­suo­ja prieš ar­ba su­si­lai­ko.</text:p>
        <text:p text:style-name="Roman">Dė­ko­ju. Už – 82, prieš nė­ra, su­si­lai­kė 1. Tai­gi 12 straips­nis yra pri­im­tas.</text:p>
        <text:p text:style-name="Roman">Pri­ėmi­mas pa­straips­niui baig­tas. Dėl vi­so įsta­ty­mo pro­jek­to, Sta­tu­to pro­jek­to, no­rin­čių kal­bė­ti už ir prieš nė­ra. Tu­ri­me ga­li­my­bę bal­suo­ti. Kas už tai, kad pri­im­tu­me įsta­ty­mą Nr. XIIP-1395, bal­suo­ja už, kas ma­no ki­taip, bal­suo­ja prieš ar­ba su­si­lai­ko.</text:p>
        <text:p text:style-name="Roman"/>
        <text:p text:style-name="Priemimas">Šio Sei­mo sta­tu­to pri­ėmi­mas</text:p>
        <text:p text:style-name="Roman"/>
        <text:p text:style-name="Roman">Bal­sa­vi­mo re­zul­ta­tai: už – 91, prieš nė­ra, su­si­lai­kiu­sių nė­ra. Įsta­ty­mas (pro­jek­tas Nr. XIIP-1395) pri­im­tas. (<text:span text:style-name="T281">Gon</text:span><text:span text:style-name="T282">­gas</text:span>)</text:p>
        <text:p text:style-name="Roman"/>
        <text:p text:style-name="Laikas">10.27 val.</text:p>
        <text:p text:style-name="Roman12">Elek­tros ener­ge­ti­kos įsta­ty­mo Nr. VIII-1881 9, 30, 31, 33, 49, 57 ir 67 straips­nių pa­kei­ti­mo<text:s/>įsta­ty­mo pro­jek­tas Nr. XIIP-1453(2)ES (<text:span text:style-name="T283">svars</text:span><text:span text:style-name="T284">­ty</text:span><text:span text:style-name="T285">­mas ir pri</text:span><text:span text:style-name="T286">­ėmi</text:span><text:span text:style-name="T287">­mas</text:span>)</text:p>
        <text:p text:style-name="Roman"><text:s/></text:p>
        <text:p text:style-name="Roman">Grįž­ta­me prie<text:s/>pir­mo­jo<text:s/>mū­sų dar­bo­tvarkės klau­si­mo, dar­bo­tvarkės 1-2 klau­si­mas – Elek­tros ener­ge­ti­kos įsta­ty­mo Nr. VIII-1881 9, 30, 31, 33,<text:s/><text:soft-page-break/>49, 57 ir 67 straips­nių pa­kei­ti­mo<text:s/>įsta­ty­mo pro­jektas. Svars­ty­mo sta­di­ja. Kvie­čiu į tri­bū­ną pra­ne­šė­ją R. Že­mai­tai­tį, Eko­no­mi­kos ko­mi­te­to pir­mi­nin­ką. Ruo­šia­si Ener­ge­ti­kos ko­mi­si­jos pir­mi­nin­kas K. Dauk­šys.<text:s/></text:p>
        <text:p text:style-name="Roman"><text:span text:style-name="T288">R. ŽEMAITAITIS</text:span><text:s/><text:span text:style-name="T289">(</text:span><text:span text:style-name="T290">TTF</text:span><text:span text:style-name="T291">)</text:span>. Ačiū, ger­bia­ma­sis po­sė­džio pir­mi­nin­ke. Ko­vo 12 d. Eko­no­mi­kos ko­mi­te­tas svars­tė Elek­tros ener­ge­ti­kos įsta­ty­mo kai ku­rių straips­nių pa­kei­ti­mo ir pa­pil­dy­mo įsta­ty­mą ir pri­ta­rė ben­dru su­ta­ri­mu pa­to­bu­lin­tam Eko­no­mi­kos ko­mi­te­to pro­jek­tui.</text:p>
        <text:p text:style-name="Roman"><text:span text:style-name="T292">PIRMININKAS.</text:span><text:s/>Kvie­čiu į tri­bū­ną Ener­ge­ti­kos ko­mi­si­jos pir­mi­nin­ką K. Dauk­šį.</text:p>
        <text:p text:style-name="Roman"><text:span text:style-name="T293">K. DAUKŠYS</text:span><text:s/><text:span text:style-name="T294">(</text:span><text:span text:style-name="T295">DPF</text:span><text:span text:style-name="T296">)</text:span>. Ger­bia­ma­sis po­sė­džio pir­mi­nin­ke, ger­bia­mie­ji ko­le­gos, ko­mi­si­ja svars­tė ir pri­ta­rė pa­tai­soms.<text:s/></text:p>
        <text:p text:style-name="Roman"><text:span text:style-name="T297">PIRMININKAS.</text:span><text:s/>Dė­ko­ju ko­mi­si­jos pir­mi­nin­kui. Dis­ku­si­ja. Kvie­čiu į tri­bū­ną B. Vė­sai­tę.</text:p>
        <text:p text:style-name="Roman"><text:span text:style-name="T298">B. VĖSAITĖ</text:span><text:s/><text:span text:style-name="T299">(</text:span><text:span text:style-name="T300">LSDPF</text:span><text:span text:style-name="T301">)</text:span>. Ger­bia­mie­ji ko­le­gos, pri­tar­da­ma įsta­ty­mo pro­jek­tui, no­riu iš­kel­ti kai ku­rias abe­jo­nes. Be abe­jo, tai yra eu­ro­pi­nės di­rek­ty­vos įgy­ven­di­ni­mas, ir Lie­tu­va vė­luo­ja ją pri­im­ti. Ma­ny­čiau, šian­dien tik­rai rei­kia ši­tą pa­da­ry­ti sku­bos tvar­ka. Bet ky­la abe­jo­nių, ar „Lie­tu­vos ener­gijos“ var­to­to­jai ne­bus pri­vers­ti dar pa­pil­do­mai mo­kė­ti už elek­tros ener­gi­jos ki­lo­vat­va­lan­dę, jei­gu ope­ra­to­rius ne­ap­mo­kes­tins elek­tros ener­gi­jos per­da­vi­mo pa­pil­do­mu<text:s/>ta­ri­fu. Į re­gu­lia­vi­mą įsi­jun­gia dar vie­nas žai­dė­jas, tai yra Kai­nų ko­mi­si­ja. Bū­tų ga­li­ma ver­tin­ti dve­jo­pai: jei­gu re­gu­liuo­tojas elg­sis są­ži­nin­gai, be abe­jo, elek­tros ener­gi­ja gy­ven­to­jams ne­kai­nuos tiek, kiek ji kai­nuo­ja šian­dien. Ta kai­na, ku­rią mo­ka­me už elek­tros ener­gi­ją, pirk­da­mi, tar­ki­me, elek­tros ener­gi­ją „ant sie­nos“, yra tris ar net ke­tu­ris kar­tus di­des­nė, ne­gu su­mo­ka var­to­to­jai. Yra to­kia ti­ki­my­bė, kad gal­būt ir per­da­vi­mo ta­ri­fas, ypač at­ei­nant elek­tros ener­gi­jai iš tre­čių­jų ša­lių, ir­gi ga­lė­tų di­dė­ti.<text:s/></text:p>
        <text:p text:style-name="Roman">Jei­gu re­gu­liuo­tojas elg­sis są­ži­nin­gai, ma­ny­čiau, kad var­to­to­jai bus ap­sau­go­ti. Ir to tre­čio­jo žai­dė­jo įsi­ki­ši­mas gal­būt ir ope­ra­to­riams kirs per na­gus. Mes jau tu­rė­jo­me pre­ce­den­tą, kai bir­žo­je elek­tros ener­gi­jos kai­nos bu­vo pa­ki­lu­sios iki ne­re­gė­tų aukš­tu­mų.<text:s/></text:p>
        <text:p text:style-name="Roman">Iš­reikš­da­ma ši­tą abe­jo­nę, siū­ly­čiau bal­suo­ti už, pas­kui pa­si­žiū­rė­si­me, kaip ši­ta įsta­ty­mo nor­ma veiks mū­sų elek­tros ener­gi­jos kai­ną.</text:p>
        <text:p text:style-name="Roman"><text:span text:style-name="T302">PIRMININKAS.</text:span><text:s/><text:span text:style-name="T303">d</text:span>ė­ko­ju ko­le­gei B. Vė­sai­tei už nuo­mo­nę. Pa­sta­bų ir pa­siū­ly­mų nė­ra. Dėl mo­ty­vų po svars­ty­mo no­rin­čių kal­bė­ti už ir prieš yra? Bi­ru­te, jūs vie­nin­te­lė, no­rin­ti kal­bė­ti už. No­ri­te kal­bė­ti? Ne. Ačiū.</text:p>
        <text:p text:style-name="Roman">Ar po svars­ty­mo ga­li­me pri­tar­ti įsta­ty­mo pro­jek­tui ben­dru su­ta­ri­mu? Pri­tar­ta po svars­ty­mo ben­dru su­ta­ri­mu.</text:p>
        <text:p text:style-name="Roman">Pri­ėmi­mas. Tai­ko­ma ypa­tin­ga sku­ba. Pri­ėmi­mas pa­straips­niui.<text:s/></text:p>
        <text:p text:style-name="Roman">Dėl 1 straips­nio pa­sta­bų ir pa­siū­ly­mų nė­ra. Ga­li­me pri­im­ti ben­dru su­ta­ri­mu? Pri­im­tas ben­dru<text:s/><text:soft-page-break/>su­ta­ri­mu. Dėl 2 straips­nio pa­siū­ly­mų ir pa­sta­bų nė­ra. Ga­li­me pri­im­ti ben­dru su­ta­ri­mu? Pri­im­tas ben­dru su­ta­ri­mu. Dėl 3 straips­nio pa­sta­bų ir pa­siū­ly­mų nė­ra. Ga­li­me pri­im­ti ben­dru su­ta­ri­mu? Pri­im­tas ben­dru su­ta­ri­mu. Dėl 4 straips­nio pa­sta­bų ir pa­siū­ly­mų nė­ra. Ga­li­me pri­im­ti ben­dru su­ta­ri­mu? Pri­im­tas ben­dru su­ta­ri­mu. Dėl 5 straips­nio pa­sta­bų ir pa­siū­ly­mų nė­ra. Ga­li­me pri­im­ti ben­dru su­ta­ri­mu? Pri­im­tas ben­dru su­ta­ri­mu. Dėl 6 straips­nio pa­sta­bų ir pa­siū­ly­mų nė­ra. Ga­li­me pri­im­ti ben­dru su­ta­ri­mu? Pri­im­tas ben­dru su­ta­ri­mu. Dėl 7 straips­nio pa­sta­bų ir pa­siū­ly­mų nė­ra. Ga­li­me pri­im­ti ben­dru su­ta­ri­mu? Pri­im­tas ben­dru su­ta­ri­mu.</text:p>
        <text:p text:style-name="Roman">Įsta­ty­mo pro­jek­to pri­ėmi­mas pa­straips­niui baig­tas. Dėl įsta­ty­mo pro­jek­to no­rin­čių kal­bė­ti už ir prieš yra? B. Vė­sai­tė no­ri kal­bė­ti už. At­si­sa­ko. La­bai ačiū už su­pra­ti­mą, nes prieš nė­ra no­rin­čių kal­bė­ti. Aš ma­nau, spren­di­mas tei­sin­gas.</text:p>
        <text:p text:style-name="Roman">Da­bar bal­suo­ja­me. Kas už tai, kad pri­im­tu­me įsta­ty­mo pro­jek­tą Nr. XIIP-1453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2, prieš nė­ra, su­si­lai­kiu­sių nė­ra. Tai­gi įsta­ty­mas (pro­jek­to Nr. XIIP-1453) yra pri­im­tas. (<text:span text:style-name="T304">Gon</text:span><text:span text:style-name="T305">­gas</text:span>)<text:s/></text:p>
        <text:p text:style-name="Roman"/>
        <text:p text:style-name="Laikas">10.33 val.</text:p>
        <text:p text:style-name="Roman12">Bau­džia­mo­jo pro­ce­so ko­dek­so 37, 102, 233, 240, 243, 244, 261, 273, 314, 323, 361, 362, 362<text:span text:style-name="T306">1</text:span>, 364, 367, 440, 441, 442 straips­nių pa­kei­ti­mo ir Ko­dek­so pa­pil­dy­mo 242<text:span text:style-name="T307">1</text:span><text:s/>straips­niu<text:s/><text:span text:style-name="T308">įsta</text:span><text:span text:style-name="T309">­ty</text:span><text:span text:style-name="T310">­mo pro</text:span><text:span text:style-name="T311">­jek</text:span><text:span text:style-name="T312">­tas Nr. XIIP-256(2) (</text:span><text:span text:style-name="T313">pri</text:span><text:span text:style-name="T314">­ėmi</text:span><text:span text:style-name="T315">­mas</text:span><text:span text:style-name="T316">)</text:span></text:p>
        <text:p text:style-name="Roman"/>
        <text:p text:style-name="Roman">Ki­tas dar­bo­tvarkės klau­si­mas – Bau­džia­mo­jo pro­ce­so ko­dek­so 37, 102, 233, 240, 243, 244, 261, 273, 314, 323, 361, 362, 362<text:span text:style-name="T317">1</text:span>, 364, 367, 440, 441, 442 straips­nių pa­kei­ti­mo ir ko­dek­so pa­pil­dy­mo 242<text:span text:style-name="T318">1</text:span><text:s/>straips­niu<text:s/><text:span text:style-name="T319">įsta</text:span><text:span text:style-name="T320">­ty</text:span><text:span text:style-name="T321">­mo pro</text:span><text:span text:style-name="T322">­jek</text:span><text:span text:style-name="T323">­tas Nr. XIIP–256. Kvie</text:span><text:span text:style-name="T324">­čiu į tri</text:span><text:span text:style-name="T325">­bū</text:span><text:span text:style-name="T326">­ną J. Sa</text:span><text:span text:style-name="T327">­ba</text:span><text:span text:style-name="T328">­taus</text:span><text:span text:style-name="T329">­ką, Tei</text:span><text:span text:style-name="T330">­sės ir tei</text:span><text:span text:style-name="T331">­sėt</text:span><text:span text:style-name="T332">­var</text:span><text:span text:style-name="T333">­kos ko</text:span><text:span text:style-name="T334">­mi</text:span><text:span text:style-name="T335">­te</text:span><text:span text:style-name="T336">­to pir</text:span><text:span text:style-name="T337">­mi</text:span><text:span text:style-name="T338">­nin</text:span><text:span text:style-name="T339">­ką. Pri</text:span><text:span text:style-name="T340">­ėmi</text:span><text:span text:style-name="T341">­mas pa</text:span><text:span text:style-name="T342">­straips</text:span><text:span text:style-name="T343">­niui.<text:s/></text:span></text:p>
        <text:p text:style-name="P344">Ger­bia­ma­sis Ju­liau, da­bar jums rei­kė­tų tru­pu­tė­lį pa­plu­šė­ti tri­bū­no­je. Kvie­čiu jus į tri­bū­ną.</text:p>
        <text:p text:style-name="P345">Pri­ėmi­mas pa­straips­niui. Dėl 1 straips­nio pa­sta­bų ir pa­siū­ly­mų nė­ra. Ga­li­me pri­im­ti ben­dru su­ta­ri­mu? Aš ne­ži­nau, ger­bia­ma­sis S. Šed­ba­ras už­si­ra­šė dėl kaž­ko­kio straips­nio ar dėl vi­so įsta­ty­mo pro­jek­to? Dėl vi­so įsta­ty­mo pro­jek­to. Ačiū. Su­pra­to­me. Tai­gi 1 straips­nis pri­im­tas.</text:p>
        <text:p text:style-name="P346">Dėl 2 straips­nio pa­sta­bų ir pa­siū­ly­mų nė­ra. Ga­li­me pri­im­ti ben­dru su­ta­ri­mu? Pri­im­tas ben­dru su­ta­ri­mu. Dėl 3 straips­nio pa­sta­bų ir pa­siū­ly­mų nė­ra. Ga­li­me pri­im­ti ben­dru su­ta­ri­mu? Pri­im­tas ben­dru su­ta­ri­mu. Dėl 4 straips­nio yra Sei­mo kan­ce­lia­ri­jos Tei­sės de­par­ta­men­to pa­siū­ly­mas. Pra­šau, pir­mi­nin­ke, pa­ko­men­tuo­ti.</text:p>
        <text:soft-page-break/>
        <text:p text:style-name="Roman"><text:span text:style-name="T347">J. SABATAUSKAS</text:span><text:span text:style-name="T348"><text:s/></text:span><text:span text:style-name="T349">(</text:span><text:span text:style-name="T350">LSDPF</text:span><text:span text:style-name="T351">)</text:span><text:span text:style-name="T352">. Tei</text:span><text:span text:style-name="T353">­sės de</text:span><text:span text:style-name="T354">­par</text:span><text:span text:style-name="T355">­ta</text:span><text:span text:style-name="T356">­men</text:span><text:span text:style-name="T357">­tas pa</text:span><text:span text:style-name="T358">­siū</text:span><text:span text:style-name="T359">­lė pro</text:span><text:span text:style-name="T360">­jek</text:span><text:span text:style-name="T361">­to 3 ir 11 straips</text:span><text:span text:style-name="T362">­nių… Kei</text:span><text:span text:style-name="T363">­čia</text:span><text:span text:style-name="T364">­muo</text:span><text:span text:style-name="T365">­se Bau</text:span><text:span text:style-name="T366">­džia</text:span><text:span text:style-name="T367">­mo</text:span><text:span text:style-name="T368">­jo pro</text:span><text:span text:style-name="T369">­ce</text:span><text:span text:style-name="T370">­so ko</text:span><text:span text:style-name="T371">­dek</text:span><text:span text:style-name="T372">­so 233 ir 323 straips</text:span><text:span text:style-name="T373">­niuo</text:span><text:span text:style-name="T374">­se var</text:span><text:span text:style-name="T375">­to</text:span><text:span text:style-name="T376">­ja</text:span><text:span text:style-name="T377">­ma for</text:span><text:span text:style-name="T378">­mu</text:span><text:span text:style-name="T379">­luo</text:span><text:span text:style-name="T380">­tė „pa</text:span><text:span text:style-name="T381">­gal iš anks</text:span><text:span text:style-name="T382">­to su</text:span><text:span text:style-name="T383">­de</text:span><text:span text:style-name="T384">­rin</text:span><text:span text:style-name="T385">­tą ir nu</text:span><text:span text:style-name="T386">­ma</text:span><text:span text:style-name="T387">­ty</text:span><text:span text:style-name="T388">­tą tei</text:span><text:span text:style-name="T389">­sia</text:span><text:span text:style-name="T390">­mo</text:span><text:span text:style-name="T391">­jo po</text:span><text:span text:style-name="T392">­sė</text:span><text:span text:style-name="T393">­džio gra</text:span><text:span text:style-name="T394">­fi</text:span><text:span text:style-name="T395">­ką.“ Ki</text:span><text:span text:style-name="T396">­tuo</text:span><text:span text:style-name="T397">­se straips</text:span><text:span text:style-name="T398">­niuo</text:span><text:span text:style-name="T399">­se yra pa</text:span><text:span text:style-name="T400">­sa</text:span><text:span text:style-name="T401">­ky</text:span><text:span text:style-name="T402">­ta „pa</text:span><text:span text:style-name="T403">­gal po</text:span><text:span text:style-name="T404">­sė</text:span><text:span text:style-name="T405">­džių gra</text:span><text:span text:style-name="T406">­fi</text:span><text:span text:style-name="T407">­ką.“ To</text:span><text:span text:style-name="T408">­dėl mes su</text:span><text:span text:style-name="T409">­vie</text:span><text:span text:style-name="T410">­no</text:span><text:span text:style-name="T411">­di</text:span><text:span text:style-name="T412">­no</text:span><text:span text:style-name="T413">­me są</text:span><text:span text:style-name="T414">­vo</text:span><text:span text:style-name="T415">­kas ir siū</text:span><text:span text:style-name="T416">­lo</text:span><text:span text:style-name="T417">­me vi</text:span><text:span text:style-name="T418">­suo</text:span><text:span text:style-name="T419">­se mi</text:span><text:span text:style-name="T420">­nė</text:span><text:span text:style-name="T421">­tuo</text:span><text:span text:style-name="T422">­se straips</text:span><text:span text:style-name="T423">­niuo</text:span><text:span text:style-name="T424">­se var</text:span><text:span text:style-name="T425">­to</text:span><text:span text:style-name="T426">­ti for</text:span><text:span text:style-name="T427">­mu</text:span><text:span text:style-name="T428">­luo</text:span><text:span text:style-name="T429">­tę „pa</text:span><text:span text:style-name="T430">­gal iš anks</text:span><text:span text:style-name="T431">­to su</text:span><text:span text:style-name="T432">­de</text:span><text:span text:style-name="T433">­rin</text:span><text:span text:style-name="T434">­tą ir nu</text:span><text:span text:style-name="T435">­sta</text:span><text:span text:style-name="T436">­ty</text:span><text:span text:style-name="T437">­tą tei</text:span><text:span text:style-name="T438">­sia</text:span><text:span text:style-name="T439">­mo</text:span><text:span text:style-name="T440">­jo po</text:span><text:span text:style-name="T441">­sė</text:span><text:span text:style-name="T442">­džio gra</text:span><text:span text:style-name="T443">­fi</text:span><text:span text:style-name="T444">­ką.“</text:span></text:p>
        <text:p text:style-name="Roman"><text:span text:style-name="T445">PIRMININKAS.</text:span><text:span text:style-name="T446"><text:s/>Pri</text:span><text:span text:style-name="T447">­ta</text:span><text:span text:style-name="T448">­ria</text:span><text:span text:style-name="T449">­me. Dė</text:span><text:span text:style-name="T450">­ko</text:span><text:span text:style-name="T451">­ju. Ger</text:span><text:span text:style-name="T452">­bia</text:span><text:span text:style-name="T453">­mie</text:span><text:span text:style-name="T454">­ji ko</text:span><text:span text:style-name="T455">­le</text:span><text:span text:style-name="T456">­gos, dėl 4 straips</text:span><text:span text:style-name="T457">­nio jūs iš</text:span><text:span text:style-name="T458">­gir</text:span><text:span text:style-name="T459">­do</text:span><text:span text:style-name="T460">­te Sei</text:span><text:span text:style-name="T461">­mo Tei</text:span><text:span text:style-name="T462">­sės ir tei</text:span><text:span text:style-name="T463">­sėt</text:span><text:span text:style-name="T464">­var</text:span><text:span text:style-name="T465">­kos ko</text:span><text:span text:style-name="T466">­mi</text:span><text:span text:style-name="T467">­te</text:span><text:span text:style-name="T468">­to nuo</text:span><text:span text:style-name="T469">­mo</text:span><text:span text:style-name="T470">­nę. Ar ga</text:span><text:span text:style-name="T471">­li</text:span><text:span text:style-name="T472">­me pri</text:span><text:span text:style-name="T473">­im</text:span><text:span text:style-name="T474">­ti su pa</text:span><text:span text:style-name="T475">­sta</text:span><text:span text:style-name="T476">­ba, ku</text:span><text:span text:style-name="T477">­riai pri</text:span><text:span text:style-name="T478">­ta</text:span><text:span text:style-name="T479">­rė Tei</text:span><text:span text:style-name="T480">­sės ir tei</text:span><text:span text:style-name="T481">­sėt</text:span><text:span text:style-name="T482">­var</text:span><text:span text:style-name="T483">­kos ko</text:span><text:span text:style-name="T484">­mi</text:span><text:span text:style-name="T485">­te</text:span><text:span text:style-name="T486">­tas ben</text:span><text:span text:style-name="T487">­dru su</text:span><text:span text:style-name="T488">­ta</text:span><text:span text:style-name="T489">­ri</text:span><text:span text:style-name="T490">­mu? 4 straips</text:span><text:span text:style-name="T491">­nis pri</text:span><text:span text:style-name="T492">­im</text:span><text:span text:style-name="T493">­tas ben</text:span><text:span text:style-name="T494">­dru su</text:span><text:span text:style-name="T495">­ta</text:span><text:span text:style-name="T496">­ri</text:span><text:span text:style-name="T497">­mu.</text:span></text:p>
        <text:p text:style-name="P498">Dėl 5 straips­nio pa­sta­bų ir pa­siū­ly­mų nė­ra. Ga­li­me pri­im­ti ben­dru su­ta­ri­mu? Pri­im­tas ben­dru su­ta­ri­mu.</text:p>
        <text:p text:style-name="P499">Dėl 6 straips­nio.</text:p>
        <text:p text:style-name="Roman"><text:span text:style-name="T500">J. SABATAUSKAS</text:span><text:span text:style-name="T501"><text:s/></text:span><text:span text:style-name="T502">(</text:span><text:span text:style-name="T503">LSDPF</text:span><text:span text:style-name="T504">)</text:span><text:span text:style-name="T505">. Dėl 6 straips</text:span><text:span text:style-name="T506">­nio ir</text:span><text:span text:style-name="T507">­gi ati</text:span><text:span text:style-name="T508">­tin</text:span><text:span text:style-name="T509">­ka</text:span><text:span text:style-name="T510">­mas pa</text:span><text:span text:style-name="T511">­kei</text:span><text:span text:style-name="T512">­ti</text:span><text:span text:style-name="T513">­mas pa</text:span><text:span text:style-name="T514">­gal Tei</text:span><text:span text:style-name="T515">­sės de</text:span><text:span text:style-name="T516">­par</text:span><text:span text:style-name="T517">­ta</text:span><text:span text:style-name="T518">­men</text:span><text:span text:style-name="T519">­to pa</text:span><text:span text:style-name="T520">­sta</text:span><text:span text:style-name="T521">­bą.</text:span></text:p>
        <text:p text:style-name="Roman"><text:span text:style-name="T522">PIRMININKAS.</text:span><text:span text:style-name="T523"><text:s/>Ku</text:span><text:span text:style-name="T524">­riam ko</text:span><text:span text:style-name="T525">­mi</text:span><text:span text:style-name="T526">­te</text:span><text:span text:style-name="T527">­tas pri</text:span><text:span text:style-name="T528">­ta</text:span><text:span text:style-name="T529">­rė, taip?</text:span></text:p>
        <text:p text:style-name="Roman"><text:span text:style-name="T530">J. SABATAUSKAS</text:span><text:span text:style-name="T531"><text:s/></text:span><text:span text:style-name="T532">(</text:span><text:span text:style-name="T533">LSDPF</text:span><text:span text:style-name="T534">)</text:span><text:span text:style-name="T535">. Taip.</text:span></text:p>
        <text:p text:style-name="Roman"><text:span text:style-name="T536">PIRMININKAS.</text:span><text:span text:style-name="T537"><text:s/>Ar mes ga</text:span><text:span text:style-name="T538">­li</text:span><text:span text:style-name="T539">­me taip pat pri</text:span><text:span text:style-name="T540">­tar</text:span><text:span text:style-name="T541">­ti 6 straips</text:span><text:span text:style-name="T542">­niui ir pri</text:span><text:span text:style-name="T543">­i</text:span><text:span text:style-name="T544">m</text:span><text:span text:style-name="T545">­ti 6 straips</text:span><text:span text:style-name="T546">­nį ben</text:span><text:span text:style-name="T547">­dru su</text:span><text:span text:style-name="T548">­ta</text:span><text:span text:style-name="T549">ri</text:span><text:span text:style-name="T550">­mu su Sei</text:span><text:span text:style-name="T551">­mo Tei</text:span><text:span text:style-name="T552">­sės de</text:span><text:span text:style-name="T553">­par</text:span><text:span text:style-name="T554">­ta</text:span><text:span text:style-name="T555">­men</text:span><text:span text:style-name="T556">­to pa</text:span><text:span text:style-name="T557">­siū</text:span><text:span text:style-name="T558">­ly</text:span><text:span text:style-name="T559">­mu,<text:s/></text:span><text:span text:style-name="T560">ku</text:span><text:span text:style-name="T561">­riam ko</text:span><text:span text:style-name="T562">­mi</text:span><text:span text:style-name="T563">­te</text:span><text:span text:style-name="T564">­tas pri</text:span><text:span text:style-name="T565">­ta</text:span><text:span text:style-name="T566">­rė? Pri</text:span><text:span text:style-name="T567">­im</text:span><text:span text:style-name="T568">­tas ben</text:span><text:span text:style-name="T569">­dru su</text:span><text:span text:style-name="T570">­ta</text:span><text:span text:style-name="T571">­ri</text:span><text:span text:style-name="T572">­mu.</text:span></text:p>
        <text:p text:style-name="P573">Dėl 7 straips­nio pa­sta­bų ir pa­siū­ly­mų nė­ra. Ga­li­me pri­im­ti ben­dru su­ta­ri­mu? Pri­im­tas ben­dru su­ta­ri­mu.</text:p>
        <text:p text:style-name="P574">Dėl 8 straips­nio – taip pat Tei­sės de­par­ta­men­to pa­sta­ba. Pra­šom, ko­le­ga.</text:p>
        <text:p text:style-name="Roman"><text:span text:style-name="T575">J. SABATAUSKAS</text:span><text:span text:style-name="T576"><text:s/></text:span><text:span text:style-name="T577">(</text:span><text:span text:style-name="T578">LSDPF</text:span><text:span text:style-name="T579">)</text:span><text:span text:style-name="T580">. Ko</text:span><text:span text:style-name="T581">­mi</text:span><text:span text:style-name="T582">­te</text:span><text:span text:style-name="T583">­tas ne</text:span><text:span text:style-name="T584">­pri</text:span><text:span text:style-name="T585">­ta</text:span><text:span text:style-name="T586">­rė tai pa</text:span><text:span text:style-name="T587">­sta</text:span><text:span text:style-name="T588">­bai.</text:span></text:p>
        <text:p text:style-name="Roman"><text:span text:style-name="T589">PIRMININKAS.</text:span><text:span text:style-name="T590"><text:s/>Ger</text:span><text:span text:style-name="T591">­bia</text:span><text:span text:style-name="T592">­mie</text:span><text:span text:style-name="T593">­ji ko</text:span><text:span text:style-name="T594">­le</text:span><text:span text:style-name="T595">­gos, jei</text:span><text:span text:style-name="T596">­gu ko</text:span><text:span text:style-name="T597">­mi</text:span><text:span text:style-name="T598">­te</text:span><text:span text:style-name="T599">­tas ne</text:span><text:span text:style-name="T600">­pri</text:span><text:span text:style-name="T601">­ta</text:span><text:span text:style-name="T602">­ria, tai mes ne</text:span><text:span text:style-name="T603">­svars</text:span><text:span text:style-name="T604">­to</text:span><text:span text:style-name="T605">­me. 8 strai</text:span><text:span text:style-name="T606">­</text:span><text:span text:style-name="T607">ps</text:span><text:span text:style-name="T608">­nį ga</text:span><text:span text:style-name="T609">­li</text:span><text:span text:style-name="T610">­me pri</text:span><text:span text:style-name="T611">­im</text:span><text:span text:style-name="T612">­ti ben</text:span><text:span text:style-name="T613">­dru su</text:span><text:span text:style-name="T614">­ta</text:span><text:span text:style-name="T615">­ri</text:span><text:span text:style-name="T616">­mu? Pri</text:span><text:span text:style-name="T617">­im</text:span><text:span text:style-name="T618">­tas ben</text:span><text:span text:style-name="T619">­dru su</text:span><text:span text:style-name="T620">­ta</text:span><text:span text:style-name="T621">­ri</text:span><text:span text:style-name="T622">­mu.</text:span></text:p>
        <text:p text:style-name="P623">Dėl 9 straips­nio pa­sta­bų ir pa­siū­ly­mų nė­ra. Ga­li­me pri­im­ti ben­dru su­ta­ri­mu? Pri­im­tas ben­dru su­ta­ri­mu. Dėl 10 straips­nio pa­sta­bų ir pa­siū­ly­mų nė­ra. Ga­li­me pri­im­ti ben­dru su­ta­ri­mu? Pri­im­tas ben­dru su­ta­ri­mu.</text:p>
        <text:p text:style-name="P624">Dėl 11 straips­nio. Pra­šom.</text:p>
        <text:p text:style-name="Roman"><text:span text:style-name="T625">J. SABATAUSKAS</text:span><text:span text:style-name="T626"><text:s/></text:span><text:span text:style-name="T627">(</text:span><text:span text:style-name="T628">LSDPF</text:span><text:span text:style-name="T629">)</text:span><text:span text:style-name="T630">. Dėl 11 straips</text:span><text:span text:style-name="T631">­nio Tei</text:span><text:span text:style-name="T632">­sės de</text:span><text:span text:style-name="T633">­par</text:span><text:span text:style-name="T634">­ta</text:span><text:span text:style-name="T635">­men</text:span><text:span text:style-name="T636">­tas pa</text:span><text:span text:style-name="T637">­siū</text:span><text:span text:style-name="T638">­lė to</text:span><text:span text:style-name="T639">­kią re</text:span><text:span text:style-name="T640">­dak</text:span><text:span text:style-name="T641">­ci</text:span><text:span text:style-name="T642">­nę pa</text:span><text:span text:style-name="T643">­tai</text:span><text:span text:style-name="T644">­są – vie</text:span><text:span text:style-name="T645">­toj žo</text:span><text:span text:style-name="T646">­džio „pri</text:span><text:span text:style-name="T647">­ima</text:span><text:span text:style-name="T648">­ma“ ra</text:span><text:span text:style-name="T649">­šo</text:span><text:span text:style-name="T650">­me „pri</text:span><text:span text:style-name="T651">­ima“.</text:span></text:p>
        <text:p text:style-name="Roman"><text:span text:style-name="T652">PIRMININKAS.</text:span><text:span text:style-name="T653"><text:s/>Ger</text:span><text:span text:style-name="T654">­bia</text:span><text:span text:style-name="T655">­mie</text:span><text:span text:style-name="T656">­ji ko</text:span><text:span text:style-name="T657">­le</text:span><text:span text:style-name="T658">­gos, ar ga</text:span><text:span text:style-name="T659">­li</text:span><text:span text:style-name="T660">­me</text:span><text:span text:style-name="T661"><text:s/>pri</text:span><text:span text:style-name="T662">­im</text:span><text:span text:style-name="T663">­ti 11 straips</text:span><text:span text:style-name="T664">­nį su Sei</text:span><text:span text:style-name="T665">­mo kan</text:span><text:span text:style-name="T666">­ce</text:span><text:span text:style-name="T667">­lia</text:span><text:span text:style-name="T668">­ri</text:span><text:span text:style-name="T669">­jos<text:s/></text:span><text:span text:style-name="T670">Tei</text:span><text:span text:style-name="T671">­sės de</text:span><text:span text:style-name="T672">­par</text:span><text:span text:style-name="T673">­ta</text:span><text:span text:style-name="T674">­men</text:span><text:span text:style-name="T675">­to pa</text:span><text:span text:style-name="T676">­siū</text:span><text:span text:style-name="T677">­ly</text:span><text:span text:style-name="T678">­mu, ku</text:span><text:span text:style-name="T679">­riam ben</text:span><text:span text:style-name="T680">­dru su</text:span><text:span text:style-name="T681">­ta</text:span><text:span text:style-name="T682">­ri</text:span><text:span text:style-name="T683">­mu pri</text:span><text:span text:style-name="T684">­ta</text:span><text:span text:style-name="T685">­rė Tei</text:span><text:span text:style-name="T686">­sės ir tei</text:span><text:span text:style-name="T687">­sėt</text:span><text:span text:style-name="T688">­var</text:span><text:span text:style-name="T689">­kos ko</text:span><text:span text:style-name="T690">­mi</text:span><text:span text:style-name="T691">­te</text:span><text:span text:style-name="T692">­tas? 11<text:s/></text:span><text:span text:style-name="T693">straips</text:span><text:span text:style-name="T694">­nis ben</text:span><text:span text:style-name="T695">­dru su</text:span><text:span text:style-name="T696">­ta</text:span><text:span text:style-name="T697">­ri</text:span><text:span text:style-name="T698">­mu pri</text:span><text:span text:style-name="T699">­im</text:span><text:span text:style-name="T700">­tas su pa</text:span><text:span text:style-name="T701">­siū</text:span><text:span text:style-name="T702">­ly</text:span><text:span text:style-name="T703">­mais.</text:span></text:p>
        <text:p text:style-name="P704">12 straips­nis. Pa­sta­bų ir pa­siū­ly­mų nė­ra. Ga­li­me pri­im­ti ben­dru su­ta­ri­mu? Pri­im­tas ben­dru su­ta­ri­mu. Dėl 13 straips­nio pa­sta­bų ir pa­siū­ly­mų nė­ra. Ga­li­me pri­im­ti ben­dru su­ta­ri­mu? Pri­im­tas ben­dru su­ta­ri­mu. Dėl 14 straips­nio pa­sta­bų ir pa­siū­ly­<text:soft-page-break/>mų nė­ra. Ga­li­me pri­im­ti ben­dru su­ta­ri­mu? Pri­im­tas ben­dru su­ta­ri­mu. Dėl 15 straips­nio pa­sta­bų ir pa­siū­ly­mų nė­ra. Ga­li­me pri­im­ti ben­dru su­ta­ri­mu? Pri­im­tas ben­dru su­ta­ri­mu. Dėl 16 straips­nio pa­sta­bų ir pa­siū­ly­mų nė­ra. Ga­li­me pri­im­ti ben­dru su­ta­ri­mu? Pri­im­tas ben­dru su­ta­ri­mu. Dėl 17 straips­nio pa­sta­bų ir pa­siū­ly­mų nė­ra. Ga­li­me pri­im­ti ben­dru su­ta­ri­mu? Pri­im­tas ben­dru su­ta­ri­mu. Dėl 18 strai­ps­nio pa­sta­bų ir pa­siū­ly­mų nė­ra. Ga­li­me pri­im­ti ben­dru su­ta­ri­mu? Pri­im­tas ben­dru su­ta­ri­mu. Dėl 19 straips­nio pa­sta­bų ir pa­siū­ly­mų nė­ra. Ga­li­me pri­im­ti ben­dru su­ta­ri­mu? Pri­im­tas ben­dru su­ta­ri­mu. Dėl 20 straips­nio pa­sta­bų ir pa­siū­ly­mų nė­ra. Ga­li­me pri­im­ti ben­dru su­ta­ri­mu? Pri­im­tas ben­dru su­ta­ri­mu.<text:s/></text:p>
        <text:p text:style-name="P705">Ir Sei­mo kan­ce­lia­ri­jos Tei­sės de­par­ta­men­to…</text:p>
        <text:p text:style-name="Roman"><text:span text:style-name="T706">J. SABATAUSKAS</text:span><text:span text:style-name="T707"><text:s/></text:span><text:span text:style-name="T708">(</text:span><text:span text:style-name="T709">LSDPF</text:span><text:span text:style-name="T710">)</text:span><text:span text:style-name="T711">. Pa</text:span><text:span text:style-name="T712">­sta</text:span><text:span text:style-name="T713">­ba dėl pa</text:span><text:span text:style-name="T714">­si</text:span><text:span text:style-name="T715">­ra</text:span><text:span text:style-name="T716">­šan</text:span><text:span text:style-name="T717">­čio</text:span><text:span text:style-name="T718">­jo pa</text:span><text:span text:style-name="T719">­rei</text:span><text:span text:style-name="T720">­gų ra</text:span><text:span text:style-name="T721">­šy</text:span><text:span text:style-name="T722">­mo, kad tu</text:span><text:span text:style-name="T723">­ri bū</text:span><text:span text:style-name="T724">­ti ra</text:span><text:span text:style-name="T725">­šo</text:span><text:span text:style-name="T726">­ma ma</text:span><text:span text:style-name="T727">­žo</text:span><text:span text:style-name="T728">­sio</text:span><text:span text:style-name="T729">­mis rai</text:span><text:span text:style-name="T730">­dė</text:span><text:span text:style-name="T731">­mis, ko</text:span><text:span text:style-name="T732">­mi</text:span><text:span text:style-name="T733">­te</text:span><text:span text:style-name="T734">­tas tam pri</text:span><text:span text:style-name="T735">­ta</text:span><text:span text:style-name="T736">­ria.</text:span></text:p>
        <text:p text:style-name="Roman"><text:span text:style-name="T737">PIRMININKAS.</text:span><text:span text:style-name="T738"><text:s/>Re</text:span><text:span text:style-name="T739">­dak</text:span><text:span text:style-name="T740">­ci</text:span><text:span text:style-name="T741">­nio po</text:span><text:span text:style-name="T742">­bū</text:span><text:span text:style-name="T743">­džio pa</text:span><text:span text:style-name="T744">­sta</text:span><text:span text:style-name="T745">­ba, ku</text:span><text:span text:style-name="T746">­riai pri</text:span><text:span text:style-name="T747">­ta</text:span><text:span text:style-name="T748">­rė ir ko</text:span><text:span text:style-name="T749">­mi</text:span><text:span text:style-name="T750">­te</text:span><text:span text:style-name="T751">­tas, mes, aiš</text:span><text:span text:style-name="T752">­ku, ir</text:span><text:span text:style-name="T753">­gi pri</text:span><text:span text:style-name="T754">­ta</text:span><text:span text:style-name="T755">­ria</text:span><text:span text:style-name="T756">­me. Tai</text:span><text:span text:style-name="T757">­gi įsta</text:span><text:span text:style-name="T758">­ty</text:span><text:span text:style-name="T759">­mo pro</text:span><text:span text:style-name="T760">­jek</text:span><text:span text:style-name="T761">­to pri</text:span><text:span text:style-name="T762">­ėmi</text:span><text:span text:style-name="T763">­mas pa</text:span><text:span text:style-name="T764">­straips</text:span><text:span text:style-name="T765">­niui baig</text:span><text:span text:style-name="T766">­tas.<text:s/></text:span></text:p>
        <text:p text:style-name="P767">Yra no­rin­čių kal­bė­ti už. S. Šed­ba­ras. Pra­šom, ko­le­ga.</text:p>
        <text:p text:style-name="Roman"><text:span text:style-name="T768">S. ŠEDBARAS</text:span><text:span text:style-name="T769"><text:s/></text:span><text:span text:style-name="T770">(</text:span><text:span text:style-name="T771">TS-LKDF</text:span><text:span text:style-name="T772">)</text:span><text:span text:style-name="T773">. Ger</text:span><text:span text:style-name="T774">­bia</text:span><text:span text:style-name="T775">­mie</text:span><text:span text:style-name="T776">­ji ko</text:span><text:span text:style-name="T777">­le</text:span><text:span text:style-name="T778">­gos, la</text:span><text:span text:style-name="T779">­bai trum</text:span><text:span text:style-name="T780">­pai. Iš tie</text:span><text:span text:style-name="T781">­sų ši</text:span><text:span text:style-name="T782">­tie pa</text:span><text:span text:style-name="T783">­siū</text:span><text:span text:style-name="T784">­ly</text:span><text:span text:style-name="T785">­mai, dėl ku</text:span><text:span text:style-name="T786">­rių da</text:span><text:span text:style-name="T787">­bar bal</text:span><text:span text:style-name="T788">­suo</text:span><text:span text:style-name="T789">­si</text:span><text:span text:style-name="T790">­me ir už ku</text:span><text:span text:style-name="T791">­riuos kvie</text:span><text:span text:style-name="T792">­čiu bal</text:span><text:span text:style-name="T793">­suo</text:span><text:span text:style-name="T794">­ti už, tu</text:span><text:span text:style-name="T795">­rė</text:span><text:span text:style-name="T796">­tų pa</text:span><text:span text:style-name="T797">­gel</text:span><text:span text:style-name="T798">­bė</text:span><text:span text:style-name="T799">­ti ar su</text:span><text:span text:style-name="T800">­da</text:span><text:span text:style-name="T801">­ry</text:span><text:span text:style-name="T802">­ti tam tik</text:span><text:span text:style-name="T803">­ras prie</text:span><text:span text:style-name="T804">­lai</text:span><text:span text:style-name="T805">­das teis</text:span><text:span text:style-name="T806">­mams dar grei</text:span><text:span text:style-name="T807">­čiau nag</text:span><text:span text:style-name="T808">­ri</text:span><text:span text:style-name="T809">­nė</text:span><text:span text:style-name="T810">­ti bau</text:span><text:span text:style-name="T811">­džia</text:span><text:span text:style-name="T812">­mą</text:span><text:span text:style-name="T813">­sias by</text:span><text:span text:style-name="T814">­las. Ži</text:span><text:span text:style-name="T815">­no</text:span><text:span text:style-name="T816">­ma, Lie</text:span><text:span text:style-name="T817">­tu</text:span><text:span text:style-name="T818">­vos by</text:span><text:span text:style-name="T819">­lų nag</text:span><text:span text:style-name="T820">­ri</text:span><text:span text:style-name="T821">­nė</text:span><text:span text:style-name="T822">­ji</text:span><text:span text:style-name="T823">­mo ter</text:span><text:span text:style-name="T824">­mi</text:span><text:span text:style-name="T825">­nai nė</text:span><text:span text:style-name="T826">­ra il</text:span><text:span text:style-name="T827">­giau</text:span><text:span text:style-name="T828">­si Eu</text:span><text:span text:style-name="T829">­ro</text:span><text:span text:style-name="T830">­po</text:span><text:span text:style-name="T831">­je, jie yra vie</text:span><text:span text:style-name="T832">­ni trum</text:span><text:span text:style-name="T833">­piau</text:span><text:span text:style-name="T834">­sių. Ta</text:span><text:span text:style-name="T835">­čiau pa</text:span><text:span text:style-name="T836">­si</text:span><text:span text:style-name="T837">­tai</text:span><text:span text:style-name="T838">­ko si</text:span><text:span text:style-name="T839">­tu</text:span><text:span text:style-name="T840">­a</text:span><text:span text:style-name="T841">­ci</text:span><text:span text:style-name="T842">­jų, kai kar</text:span><text:span text:style-name="T843">­tais ban</text:span><text:span text:style-name="T844">­do</text:span><text:span text:style-name="T845">­ma gud</text:span><text:span text:style-name="T846">­rau</text:span><text:span text:style-name="T847">­ti ir dirb</text:span><text:span text:style-name="T848">­ti</text:span><text:span text:style-name="T849">­nai vil</text:span><text:span text:style-name="T850">­kin</text:span><text:span text:style-name="T851">­ti by</text:span><text:span text:style-name="T852">­lų nag</text:span><text:span text:style-name="T853">­ri</text:span><text:span text:style-name="T854">­nė</text:span><text:span text:style-name="T855">­ji</text:span><text:span text:style-name="T856">­mą. Teis</text:span><text:span text:style-name="T857">­mai pa</text:span><text:span text:style-name="T858">­kliū</text:span><text:span text:style-name="T859">­va į tam tik</text:span><text:span text:style-name="T860">­rą si</text:span><text:span text:style-name="T861">­tu</text:span><text:span text:style-name="T862">­a</text:span><text:span text:style-name="T863">­ci</text:span><text:span text:style-name="T864">­ją, kai nie</text:span><text:span text:style-name="T865">­ko ne</text:span><text:span text:style-name="T866">­ga</text:span><text:span text:style-name="T867">­li pa</text:span><text:span text:style-name="T868">­da</text:span><text:span text:style-name="T869">­ry</text:span><text:span text:style-name="T870">­ti. To</text:span><text:span text:style-name="T871">­dėl ši</text:span><text:span text:style-name="T872">­tos pa</text:span><text:span text:style-name="T873">­pil</text:span><text:span text:style-name="T874">­do</text:span><text:span text:style-name="T875">­mos Bau</text:span><text:span text:style-name="T876">­džia</text:span><text:span text:style-name="T877">­mo</text:span><text:span text:style-name="T878">­jo pro</text:span><text:span text:style-name="T879">­ce</text:span><text:span text:style-name="T880">­so ko</text:span><text:span text:style-name="T881">­dek</text:span><text:span text:style-name="T882">­so prie</text:span><text:span text:style-name="T883">­mo</text:span><text:span text:style-name="T884">­nės tik</text:span><text:span text:style-name="T885">­rai tu</text:span><text:span text:style-name="T886">­rė</text:span><text:span text:style-name="T887">­tų pa</text:span><text:span text:style-name="T888">­si</text:span><text:span text:style-name="T889">­tar</text:span><text:span text:style-name="T890">­nau</text:span><text:span text:style-name="T891">­ti tam, kad vi</text:span><text:span text:style-name="T892">­suo</text:span><text:span text:style-name="T893">­me</text:span><text:span text:style-name="T894">­nė la</text:span><text:span text:style-name="T895">­biau pa</text:span><text:span text:style-name="T896">­si</text:span><text:span text:style-name="T897">­ti</text:span><text:span text:style-name="T898">­kė</text:span><text:span text:style-name="T899">­tų teis</text:span><text:span text:style-name="T900">­mais, ir pro</text:span><text:span text:style-name="T901">­ce</text:span><text:span text:style-name="T902">­sai vyk</text:span><text:span text:style-name="T903">­tų grei</text:span><text:span text:style-name="T904">­čiau. Tai</text:span><text:span text:style-name="T905">­gi kvie</text:span><text:span text:style-name="T906">­čiu bal</text:span><text:span text:style-name="T907">­suo</text:span><text:span text:style-name="T908">­ti už.</text:span></text:p>
        <text:p text:style-name="Roman"><text:span text:style-name="T909">PIRMININKAS.</text:span><text:span text:style-name="T910"><text:s/>Dė</text:span><text:span text:style-name="T911">­ko</text:span><text:span text:style-name="T912">­ju. Tai</text:span><text:span text:style-name="T913">­gi bu</text:span><text:span text:style-name="T914">­vo iš</text:span><text:span text:style-name="T915">­sa</text:span><text:span text:style-name="T916">­ky</text:span><text:span text:style-name="T917">­tos nuo</text:span><text:span text:style-name="T918">­mo</text:span><text:span text:style-name="T919">­nės. Vi</text:span><text:span text:style-name="T920">­so įsta</text:span><text:span text:style-name="T921">­ty</text:span><text:span text:style-name="T922">­mo pro</text:span><text:span text:style-name="T923">­jek</text:span><text:span text:style-name="T924">­to pri</text:span><text:span text:style-name="T925">­ėmi</text:span><text:span text:style-name="T926">­mas. Kvie</text:span><text:span text:style-name="T927">­čiu vi</text:span><text:span text:style-name="T928">­sus bal</text:span><text:span text:style-name="T929">­suo</text:span><text:span text:style-name="T930">­ti. Kas už tai, kad pri</text:span><text:span text:style-name="T931">­im</text:span><text:span text:style-name="T932">­tu</text:span><text:span text:style-name="T933">­me įsta</text:span><text:span text:style-name="T934">­ty</text:span><text:span text:style-name="T935">­m</text:span><text:span text:style-name="T936">o</text:span><text:span text:style-name="T937"><text:s/></text:span><text:span text:style-name="T938">projektą<text:s/></text:span><text:span text:style-name="T939">Nr. XIIP-256, bal</text:span><text:span text:style-name="T940">­suo</text:span><text:span text:style-name="T941">­ja</text:span><text:span text:style-name="T942">­te už, kas ma</text:span><text:span text:style-name="T943">­no</text:span><text:span text:style-name="T944">­te ki</text:span><text:span text:style-name="T945">­taip, bal</text:span><text:span text:style-name="T946">­suo</text:span><text:span text:style-name="T947">­ja</text:span><text:span text:style-name="T948">­te prieš ar</text:span><text:span text:style-name="T949">­ba su</text:span><text:span text:style-name="T950">­si</text:span><text:span text:style-name="T951">­lai</text:span><text:span text:style-name="T952">­ko</text:span><text:span text:style-name="T953">­te.<text:s/></text:span></text:p>
        <text:p text:style-name="P954"/>
        <text:p text:style-name="Priemimas">Šio įstatymo priėmimas</text:p>
        <text:p text:style-name="Roman"/>
        <text:p text:style-name="Roman">Bal­sa­vi­mo re­zul­ta­tai: už – 92, prieš nė­ra, su­si­lai­kė 1. Įsta­ty­mas, pro­jek­to Nr. XIIP-256, yra pri­im­tas. (<text:span text:style-name="T955">Gon</text:span><text:span text:style-name="T956">­gas</text:span>)<text:s/></text:p>
        <text:soft-page-break/>
        <text:p text:style-name="P957">10.40 val.</text:p>
        <text:p text:style-name="Roman12">Bau­džia­mo­jo ko­dek­so 7, 8, 60, 95, 97, 151, 151<text:span text:style-name="T958">1</text:span>, 153, 162, 307, 308, 309 straips­nių ir prie­do pa­kei­ti­mo ir Ko­dek­so pa­pil­dy­mo 100<text:span text:style-name="T959">1</text:span>, 100<text:span text:style-name="T960">2</text:span>, 152<text:span text:style-name="T961">1</text:span>, 251<text:span text:style-name="T962">1</text:span><text:s/>straips­niais įsta­ty­mo pro­jek­tas Nr. XIP-4796(2)ES (<text:span text:style-name="T963">pri</text:span><text:span text:style-name="T964">­ėmi</text:span><text:span text:style-name="T965">­mas</text:span>)</text:p>
        <text:p text:style-name="Roman"/>
        <text:p text:style-name="P966">Dar­bo­tvarkės 1-8a klau­si­mas, įsta­ty­mo pro­jek­tas Nr. XIP-4796 – Bau­džia­mo­jo ko­dek­so 7, 8, 60, 95, 97, 151, 151<text:span text:style-name="T967">1</text:span>, 153, 162, 307, 308, 309 strai­ps­nių ir prie­do pa­kei­ti­mo ir ko­dek­so pa­pil­dy­mo 100<text:span text:style-name="T968">1</text:span>, 100<text:span text:style-name="T969">2</text:span>, 152<text:span text:style-name="T970">1</text:span>, 251<text:span text:style-name="T971">1</text:span><text:s/>straips­niais įsta­ty­mo pro­jek­tas. Pra­ne­šė­jas – ger­bia­ma­sis J. Sa­ba­taus­kas. Pri­ėmi­mas. Pri­ėmi­mas pa­straips­niui. Dėl 1 strai­ps­nio. Pra­šom, pir­mi­nin­ke.<text:s/></text:p>
        <text:p text:style-name="P972"><text:span text:style-name="T973">J. SABATAUSKAS</text:span><text:s/><text:span text:style-name="T974">(</text:span><text:span text:style-name="T975">LSDPF</text:span><text:span text:style-name="T976">)</text:span>. Dėl 1 straips­nio yra Tei­sės de­par­ta­men­to re­dak­ci­nė pa­sta­ba, ku­riai ko­mi­te­tas pri­ta­rė, tu­ri bū­ti ra­šo­ma for­mu­luo­tė „nau­jų punk­tų“, du žo­džiai.</text:p>
        <text:p text:style-name="P977"><text:span text:style-name="T978">PIRMININKAS.</text:span><text:s/>Dė­ko­ju. Ar ga­li­me pri­im­ti 1 straips­nį su Tei­sės de­par­ta­men­to pa­siū­ly­mais, ku­riems pri­ta­rė ko­mi­te­tas? Pri­im­tas 1 straips­nis ben­dru su­ta­ri­mu.</text:p>
        <text:p text:style-name="P979">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­ps­nio pa­sta­bų, pa­siū­ly­mų nė­ra. Pri­im­tas ben­dru su­ta­ri­mu. Dėl 7 straips­nio.<text:s/></text:p>
        <text:p text:style-name="P980"><text:span text:style-name="T981">J. SABATAUSKAS</text:span><text:s/><text:span text:style-name="T982">(</text:span><text:span text:style-name="T983">LSDPF</text:span><text:span text:style-name="T984">)</text:span>. Dėl 7 straips­nio yra Tei­sės de­par­ta­men­to pa­sta­ba, ir­gi re­dak­ci­nė: vie­toj žo­džio „vei­kian­ti“ įra­šy­ti dau­gis­kai­tą „vei­kian­tys“. Ko­mi­te­tas ben­dru su­ta­ri­mu pri­ta­rė.<text:s/></text:p>
        <text:p text:style-name="P985"><text:span text:style-name="T986">PIRMININKAS.</text:span><text:s/>Taip. Iš­gir­do­te ko­mi­te­to nuo­mo­nę, jis pri­ta­rė Tei­sės de­par­ta­men­to nuo­mo­nei. Tai­gi ga­li­me pri­im­ti 7 straips­nį ben­dru su­ta­ri­mu su ko­mi­te­to iš­reikš­ta nuo­mo­ne? Pri­im­tas.<text:s/></text:p>
        <text:p text:style-name="P987">8 straips­nis. Pa­siū­ly­mų, pa­sta­bų nė­ra. Ga­li­me pri­im­ti ben­dru su­ta­ri­mu. Pri­im­tas ben­dru su­ta­ri­mu. 9 straips­nis. Pa­siū­ly­mų, pa­sta­bų nė­ra. Ga­li­me pri­im­ti ben­dru su­ta­ri­mu. Pri­im­tas ben­dru su­tari­mu. 10 straips­nis. Pa­sta­bų, pa­siū­ly­mų nė­ra. Pri­im­tas ben­dru su­ta­ri­mu. 11 straips­nis. Pa­sta­bų, pa­siū­ly­mų nė­ra. Pri­im­tas ben­dru su­ta­ri­mu. 12 strai­ps­nis. Pa­sta­bų, pa­siū­ly­mų nė­ra. Pri­im­tas ben­dru su­ta­ri­mu. 13 straips­nis. Pra­šom, ko­le­ga.<text:s/></text:p>
        <text:p text:style-name="P988"><text:span text:style-name="T989">J. SABATAUSKAS</text:span><text:s/><text:span text:style-name="T990">(</text:span><text:span text:style-name="T991">LSDPF</text:span><text:span text:style-name="T992">)</text:span>. Dėl 13 straips­nio bu­vo pa­sta­ba dėl ly­gi­na­mo­jo va­rian­to, pri­ta­rė­me tam, bet ly­gi­na­ma­sis va­rian­tas pri­ėmi­mo sta­di­jo­je jau ne­tai­so­mas, yra pa­grin­di­nis va­rian­tas.<text:s/></text:p>
        <text:p text:style-name="P993"><text:span text:style-name="T994">PIRMININKAS.</text:span><text:s/>Dė­ko­ju. Tai­gi ko­mi­te­tas pri­ta­rė Sei­mo kan­ce­lia­ri­jos Tei­sės de­par­ta­men­to pa­siū­ly­mui. Ar ga­li­me pri­im­ti ben­dru su­ta­ri­mu 13 straips­nį su pa­siū­ly­mais, ku­riuos pa­tei­kė Tei­sės de­par­ta­men­tas? Pri­im­ta ben­dru su­ta­ri­mu. Dėl 14 straips­nio pa­siū­ly­mų, pa­sta­bų nė­ra. Pri­im­tas ben­<text:soft-page-break/>dru su­ta­ri­mu. Dėl 15 straips­nio pa­sta­bų, pa­siū­ly­mų nė­ra. Pri­im­tas ben­dru su­ta­ri­mu. Dėl 16 straips­nio pa­sta­bų, pa­siū­ly­mų nė­ra. Pri­im­tas ben­dru su­ta­ri­mu. Dėl 17 straips­nio pa­sta­bų, pa­siū­ly­mų nė­ra. Pri­im­tas ben­dru su­ta­ri­mu. Dėl 18 straips­nio. Pra­šom, ko­le­ga.<text:s/></text:p>
        <text:p text:style-name="P995"><text:span text:style-name="T996">J. SABATAUSKAS</text:span><text:s/><text:span text:style-name="T997">(</text:span><text:span text:style-name="T998">LSDPF</text:span><text:span text:style-name="T999">)</text:span>. Dėl 18 straips­nio yra de­par­ta­men­to pa­sta­ba. Pil­dant ko­dek­są nu­maty­tas ta­ry­bos pa­ma­ti­nis, o ne pa­grin­dų spren­di­mas. Ati­tin­ka­mai ko­mi­te­tas pri­ta­rė pa­lik­ti pa­va­di­ni­mą pa­gal ofi­cia­lų lei­di­nį.<text:s/></text:p>
        <text:p text:style-name="P1000"><text:span text:style-name="T1001">PIRMININKAS.</text:span><text:s/>Dė­ko­ju. Tai­gi, ger­bia­mie­ji ko­le­gos, ga­li­me pri­im­ti 18 straips­nį ben­dru su­ta­ri­mu su Tei­sės de­par­ta­men­to pa­siū­ly­mais, ku­riems pri­ta­rė ir ko­mi­te­tas? Pri­im­tas ben­dru su­ta­ri­mu 18 straips­nis. Įsta­ty­mo pro­jek­to pri­ėmi­mas pa­straips­niui baig­tas.<text:s/></text:p>
        <text:p text:style-name="P1002">Dėl vi­so įsta­ty­mo pro­jek­to no­ri kal­bė­ti S. Šed­ba­ras. Pra­šom, ko­le­ga.</text:p>
        <text:p text:style-name="P1003"><text:span text:style-name="T1004">S. ŠEDBARAS</text:span><text:s/><text:span text:style-name="T1005">(</text:span><text:span text:style-name="T1006">TS-LKDF</text:span><text:span text:style-name="T1007">)</text:span>. Ko­le­gos, ir­gi no­rė­čiau at­kreip­ti dė­me­sį. Aš fak­tiš­kai dėl vi­sų tri­jų pro­jek­tų iš kar­to pa­sa­ky­siu, ka­dan­gi Bau­džia­mo­jo pro­ce­so ir Kri­mi­na­li­nės žval­gy­bos įsta­ty­mo pa­tai­sos yra su­si­ju­sios su pir­mu pa­ke­tu, tai yra ga­na di­de­lis pa­ke­tas ir jo yra dvi da­lys. Vi­sų pir­ma stip­ri­na­ma vai­ko ap­sau­ga nuo sek­su­a­li­nės prie­var­tos, taip pat yra įve­da­mi nau­ji da­ly­kai, ku­rie per­ke­lia<text:s/><text:span text:style-name="T1008">Eu</text:span><text:span text:style-name="T1009">­ro</text:span><text:span text:style-name="T1010">­pos Są</text:span><text:span text:style-name="T1011">­jun</text:span><text:span text:style-name="T1012">­gos tei</text:span><text:span text:style-name="T1013">­sės ak</text:span><text:span text:style-name="T1014">­tus į mū</text:span><text:span text:style-name="T1015">­sų tei</text:span><text:span text:style-name="T1016">­si</text:span><text:span text:style-name="T1017">­nę<text:s/></text:span>sis­te­mą, t. y. at­sa­ko­my­bė su­stip­ri­na­ma dėl pi­ra­ta­vi­mo.<text:s/></text:p>
        <text:p text:style-name="P1018">Ko­mi­te­tas tik­rai la­bai il­gai dir­bo, il­gai de­ri­no są­vo­kas, su­ra­do kon­sen­su­są, to­dėl kvie­čiu bal­suo­ti už.<text:s/></text:p>
        <text:p text:style-name="P1019"><text:span text:style-name="T1020">PIRMININKAS.</text:span><text:s/>Dė­ko­ju, ko­le­ga. Tai­gi, ger­bia­mie­ji ko­le­gos, dau­giau no­rin­čių kal­bė­ti nė­ra. Pri­ėmi­mas vi­so įsta­ty­mo pro­jek­to. Kvie­čiu vi­sus bal­suo­ti. Kas už tai, kad pri­im­tu­me įsta­ty­mo pro­jek­tą Nr. XIP-4796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P1021">Bal­sa­vi­mo re­zul­ta­tai: už – 84, prieš nė­ra, su­si­lai­kiu­sių nė­ra. Tai­gi įsta­ty­mas, pro­jek­to Nr. XIP-4796, yra pri­im­tas. (<text:span text:style-name="T1022">Gon</text:span><text:span text:style-name="T1023">­gas</text:span>)<text:s/></text:p>
        <text:p text:style-name="Roman"/>
        <text:p text:style-name="Laikas">10.45 val.</text:p>
        <text:p text:style-name="Roman12">Bau­džia­mo­jo pro­ce­so ko­dek­so 9, 154, 186, 280, 283 straips­nių ir Ko­dek­so prie­do pa­kei­ti­mo įsta­ty­mo pro­jek­tas Nr. XIP-4797(2)ES (<text:span text:style-name="T1024">pri</text:span><text:span text:style-name="T1025">­ėmi</text:span><text:span text:style-name="T1026">­mas</text:span>)</text:p>
        <text:p text:style-name="Roman"/>
        <text:p text:style-name="P1027">Dar­bo­tvarkės 1-8b klau­si­mas, įsta­ty­mo pro­jek­tas Nr. XIP-4797 – Bau­džia­mo­jo pro­ce­so ko­dek­so 9, 154, 186, 280, 283 straips­nių ir ko­dek­so prie­do pa­pil­dy­mo įsta­ty­mo pro­jek­tas. Pra­ne­šė­jas – ger­bia­ma­sis J. Sa­ba­taus­kas, Tei­sės ir tei­sėt­var­kos ko­mi­te­to pir­mi­nin­kas. Pri­ėmi­mas. Pri­ėmi­mas pa­straips­niui.<text:s/></text:p>
        <text:soft-page-break/>
        <text:p text:style-name="Roman">Dėl 1 straips­nio pa­sta­bų, pa­siū­ly­mų nė­ra. Ga­li­me pri­im­ti ben­dru su­ta­ri­mu? Pri­im­tas ben­dru su­ta­ri­mu. Dėl 2 straips­nio. Ger­bia­ma­sis pir­mi­nin­ke, pra­šom.</text:p>
        <text:p text:style-name="Roman"><text:span text:style-name="T1028">J. SABATAUSKAS</text:span><text:s/><text:span text:style-name="T1029">(</text:span><text:span text:style-name="T1030">LSDPF</text:span><text:span text:style-name="T1031">)</text:span>. Dėl 2 straips­nio yra Tei­sės de­par­ta­men­to pa­sta­ba. Pro­jek­to 2 strai­ps­niu kei­čia­mo 154 straips­nio 1 da­ly­je pa­lik­ti nuo­ro­dą į 170 straips­nį, o 154 straips­nio 3 da­ly­je ana­lo­giš­ką nuo­ro­dą iš­brauk­ti. Ir ati­tin­ka­mai su­re­da­guo­tas straips­nis.<text:s/></text:p>
        <text:p text:style-name="Roman"><text:span text:style-name="T1032">PIRMININKAS.</text:span><text:s/>Ge­rai, dė­ko­ja­me. Tai­gi dėl 2 straips­nio Tei­sės de­par­ta­men­to pa­siū­ly­mams ko­mi­te­tas pri­ta­rė. Ar mes ga­li­me pri­tar­ti ir pri­im­ti 2 straips­nį ben­dru su­ta­ri­mu? Pri­im­tas ben­dru su­ta­ri­mu 2 straips­nis.<text:s/></text:p>
        <text:p text:style-name="Roman">Dėl 3 straips­nio. Pra­šom, pir­mi­nin­ke.</text:p>
        <text:p text:style-name="Roman"><text:span text:style-name="T1033">J. SABATAUSKAS</text:span><text:s/><text:span text:style-name="T1034">(</text:span><text:span text:style-name="T1035">LSDPF</text:span><text:span text:style-name="T1036">)</text:span>. Ati­tin­ka­mai ir­gi Tei­sės de­par­ta­men­to pa­sta­ba, kad for­mu­luo­tė „da­ly­vau­ti pa­tal­po­je“ pro­jek­to 4 ir 5 straips­niais kei­čia­mų pro­jek­to… t. y. ba­zi­nio įsta­ty­mo 280, 283 straips­nių pa­vyz­džiu keis­ti­na for­mu­luo­te „bū­ti pa­tal­po­je“ ir šiuo pro­jek­tu ne­kei­čia­mo­je 186 straips­nio 4 da­ly­je.<text:s/></text:p>
        <text:p text:style-name="Roman"><text:span text:style-name="T1037">PIRMININKAS.</text:span><text:s/>Dė­ko­ja­me. Tai­gi dėl 3 strai­ps­nio ko­mi­te­tas Tei­sės de­par­ta­men­to iš­va­dai, pa­siū­ly­mui pri­ta­rė. Ar mes ga­li­me pri­im­ti 3 straips­nį ben­dru su­ta­ri­mu? Pri­tar­ta ir pri­im­tas ben­dru su­tari­mu.</text:p>
        <text:p text:style-name="Roman">Dėl 4 straips­nio pa­sta­bų, pa­siū­ly­mų nė­ra. Ga­li­me pri­im­ti ben­dru su­ta­ri­mu? Pri­im­tas ben­dru su­ta­ri­mu 4 straips­nis. Dėl 5 straips­nio. Pra­šom, pir­mi­nin­ke.</text:p>
        <text:p text:style-name="Roman"><text:span text:style-name="T1038">J. SABATAUSKAS</text:span><text:s/><text:span text:style-name="T1039">(</text:span><text:span text:style-name="T1040">LSDPF</text:span><text:span text:style-name="T1041">)</text:span>. Dėl 5 straips­nio pa­sta­ba: vie­toj skai­čiaus „280“ tu­ri bū­ti įra­šy­ta „283“.<text:s/></text:p>
        <text:p text:style-name="Roman"><text:span text:style-name="T1042">PIRMININKAS.</text:span><text:s/>Dė­ko­ju. Tai­gi, ger­bia­mie­ji ko­le­gos, ar ga­li­me pri­im­ti 5 straips­nį su Tei­sės de­par­ta­men­to pa­siū­ly­mu, ku­riam pri­ta­rė ko­mi­te­tas? Pri­im­tas 5 straips­nis ben­dru su­ta­ri­mu. Dėl 6 strai­p­s­nio pa­siū­ly­mų, pa­sta­bų nė­ra. Pri­im­tas ben­dru su­ta­ri­mu.<text:s/></text:p>
        <text:p text:style-name="Roman">Ir da­bar dėl Sei­mo kan­ce­lia­ri­jos Tei­sės de­par­ta­men­to… Ačiū, pir­mi­nin­ke. Čia yra…</text:p>
        <text:p text:style-name="Roman"><text:span text:style-name="T1043">J. SABATAUSKAS</text:span><text:span text:style-name="T1044"><text:s/></text:span><text:span text:style-name="T1045">(</text:span><text:span text:style-name="T1046">LSDPF</text:span><text:span text:style-name="T1047">)</text:span><text:span text:style-name="T1048">. Re</text:span><text:span text:style-name="T1049">­dak</text:span><text:span text:style-name="T1050">­ci</text:span><text:span text:style-name="T1051">­nė pa</text:span><text:span text:style-name="T1052">­sta</text:span><text:span text:style-name="T1053">­ba.</text:span></text:p>
        <text:p text:style-name="Roman"><text:span text:style-name="T1054">PIRMININKAS.</text:span><text:s/>Taip, re­dak­ci­nė pa­sta­ba, ku­riai pri­ta­rė ko­mi­te­tas. Ma­nau, mes taip pat pri­ta­ria­me ben­dru su­ta­ri­mu. Tai­gi įsta­ty­mo pro­jek­to pri­ėmi­mas pa­straips­niui yra baig­tas.<text:s/></text:p>
        <text:p text:style-name="Roman">Dėl vi­so įsta­ty­mo pro­jek­to no­rin­čių kal­bė­ti už, prieš nė­ra. Tai­gi kvie­čiu vi­sus bal­suo­ti. Kas už tai, kad pri­im­tu­me įsta­ty­mo pro­jek­tą Nr. XIP-4797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iu­sių nė­ra. Įsta­ty­mas, pro­jek­to Nr. XIP-4797, yra pri­im­tas. (<text:span text:style-name="T1055">Gon</text:span><text:span text:style-name="T1056">­gas</text:span>)<text:s/></text:p>
        <text:soft-page-break/>
        <text:p text:style-name="P1057">10.49 val.</text:p>
        <text:p text:style-name="Roman12">Kri­mi­na­li­nės žval­gy­bos įsta­ty­mo Nr. XI-2234 8 straips­nio pa­kei­ti­mo įsta­ty­mo pro­jek­tas Nr. XIP-4798(3)ES (<text:span text:style-name="T1058">pri</text:span><text:span text:style-name="T1059">­ėmi</text:span><text:span text:style-name="T1060">­mas</text:span>)</text:p>
        <text:p text:style-name="Roman"/>
        <text:p text:style-name="Roman">Dar­bo­tvarkės 1-8c klau­si­mas, įsta­ty­mo pro­jek­tas Nr. XIP-4798 – Kri­mi­na­li­nės žval­gy­bos įsta­ty­mo Nr. XI-2234 8 straips­nio pa­kei­ti­mo įsta­ty­mo pro­jek­tas. Pir­mi­nin­ko ne­kvie­siu į tri­bū­ną, ka­dan­gi čia yra tik vie­no straips­nio įsta­ty­mo pro­jek­tas ir pa­sta­bų, pa­siū­ly­mų nė­ra. Ar ga­li­me pri­im­ti 1 straips­nį ben­dru su­ta­ri­mu? Pri­im­tas.<text:s/></text:p>
        <text:p text:style-name="Roman">Da­bar dėl vi­so įsta­ty­mo pro­jek­to no­rin­čių kal­bė­ti už, prieš nė­ra. Pri­ėmi­mas. Kas už tai, kad pri­im­tu­me įsta­ty­mo pro­jek­tą Nr. XIP-4798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iu­sių nė­ra. Tai­gi įsta­ty­mas (pro­jek­to Nr. XIIP-4798) yra pri­im­tas. (<text:span text:style-name="T1061">Gon</text:span><text:span text:style-name="T1062">­gas</text:span>)</text:p>
        <text:p text:style-name="Roman"/>
        <text:p text:style-name="Laikas">10.50 val.</text:p>
        <text:p text:style-name="Roman12">Į<text:span text:style-name="T1063">sta</text:span><text:span text:style-name="T1064">­ty</text:span><text:span text:style-name="T1065">­mo</text:span><text:s/>„Dėl Eu­ro­pos Ta­ry­bos kon­ven­ci­jos dėl te­ro­riz­mo pre­ven­ci­jos ra­ti­fi­ka­vi­mo“ pro­jek­tas Nr. XIIP-1257(2) (<text:span text:style-name="T1066">svars</text:span><text:span text:style-name="T1067">­ty</text:span><text:span text:style-name="T1068">­mas ir pri</text:span><text:span text:style-name="T1069">­ėmi</text:span><text:span text:style-name="T1070">­mas</text:span>)</text:p>
        <text:p text:style-name="Roman"/>
        <text:p text:style-name="Roman">Dar­bo­tvarkės 1-9 klau­si­mas – į<text:span text:style-name="T1071">sta</text:span><text:span text:style-name="T1072">­ty</text:span><text:span text:style-name="T1073">­mo</text:span><text:s/>„Dėl Eu­ro­pos Ta­ry­bos kon­ven­ci­jos dėl te­ro­riz­mo pre­ven­ci­jos ra­ti­fi­ka­vi­mo“ pro­jek­tas Nr. XIP-1257. Svar­s­ty­mas ir pri­ėmi­mas. Pra­ne­šė­jas – E. Zin­ge­ris, Už­sie­nio rei­ka­lų ko­mi­te­tas. Nė­ra? Gal­būt kas nors iš Už­sie­nio rei­ka­lų ko­mi­te­to? Pir­mi­nin­ko nė­ra. Ger­bia­ma­sis ko­mi­te­to pir­mi­nin­ko pa­va­duo­to­jas A. Ažu­ba­lis. Ruo­šia­si A. Pau­laus­kas, nes nė­ra, ser­ga…</text:p>
        <text:p text:style-name="Roman"><text:span text:style-name="T1074">A. AŽUBALIS</text:span><text:s/><text:span text:style-name="T1075">(</text:span><text:span text:style-name="T1076">TS-LKDF</text:span><text:span text:style-name="T1077">)</text:span>. Ger­bia­mie­ji ko­le­gos, kon­ven­ci­ja dėl te­ro­riz­mo pre­ven­ci­jos svar­bi, nes ku­ria ben­drą po­li­ti­ką. Aš ma­nau, Eu­ro­pai tai yra svar­bus tei­si­nis do­ku­men­tas. Ko­mi­te­te pri­tar­ta vien­bal­siai.</text:p>
        <text:p text:style-name="Roman"><text:span text:style-name="T1078">PIRMININKAS.</text:span><text:s/>Dė­ko­ju. Kvie­čiu į tri­bū­ną Už­sie­nio rei­ka­lų ko­mi­te­to na­rį M. Mac­ke­vi­čių. La­bai at­si­pra­šau, Na­cio­na­li­nio sau­gu­mo ir gy­ny­bos ko­mi­te­to na­rį. At­leis­ki­te.</text:p>
        <text:p text:style-name="Roman"><text:span text:style-name="T1079">M. MACKEVIČ</text:span><text:s/><text:span text:style-name="T1080">(</text:span><text:span text:style-name="T1081">LLRAF</text:span><text:span text:style-name="T1082">)</text:span>. Na­cio­na­li­nio sau­gu­mo ir gy­ny­bos ko­mi­te­tas svars­tė įsta­ty­mo pro­jek­tą Nr. XIP-1257. Pri­tar­ta ben­dru su­ta­ri­mu. Spren­di­mas yra siū­ly­ti pa­grin­di­niam ko­mi­te­tui pri­tar­ti ini­cia­to­rių pa­teik­tam įsta­ty­mo pro­jek­tui at­si­žvel­gus į Sei­mo kan­ce­lia­ri­jos Tei­sės de­par­ta­men­to pa­sta­bą.</text:p>
        <text:p text:style-name="Roman"><text:span text:style-name="T1083">PIRMININKAS.</text:span><text:s/>Dė­ko­ju, ger­bia­ma­sis Mi­cha­lai. Ger­bia­mie­ji ko­le­gos, po svars­ty­mo no­rin­čių kal­bė­ti už, prieš nė­ra.<text:s/></text:p>
        <text:soft-page-break/>
        <text:p text:style-name="Roman">Siū­lau ypa­tin­gą sku­bą. Ar ga­li­me pri­tar­ti ben­dru su­ta­ri­mu ypa­tin­gai sku­bai, nes di­de­lių dis­ku­si­jų ne­bu­vo? Pri­tar­ta ypa­tin­gai sku­bai.<text:s/></text:p>
        <text:p text:style-name="Roman">Pri­ėmi­mas. Pri­ėmi­mas pa­straips­niui. Vie­nas straips­nis. Ga­li­me pri­im­ti ben­dru su­ta­ri­mu? Pri­im­tas ben­dru su­ta­ri­mu.<text:s/></text:p>
        <text:p text:style-name="Roman">Dėl vi­so įsta­ty­mo pro­jek­to no­rin­čių kal­bė­ti už, prieš nė­ra. Tu­ri­me ga­li­my­bę bal­suo­ti. Kas už tai, kad pri­im­tu­me įsta­ty­mo pro­jek­tą Nr. XIIP-1257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4, prieš nė­ra, su­si­lai­kiu­sių nė­ra. Įsta­ty­mas (pro­jek­to Nr. XIIP-1257) yra pri­im­tas. (<text:span text:style-name="T1084">Gon</text:span><text:span text:style-name="T1085">­gas</text:span>)</text:p>
        <text:p text:style-name="Roman">Ger­bia­mie­ji ko­le­gos, mes ga­na so­li­džiai dar­buo­ja­mės, nors pra­džioj to ne­ga­li­ma bu­vo pa­sa­ky­ti,<text:span text:style-name="T1086"><text:s/>bet kaž</text:span><text:span text:style-name="T1087">­kaip la</text:span><text:span text:style-name="T1088">­bai gra</text:span><text:span text:style-name="T1089">­žiai, ge</text:span><text:span text:style-name="T1090">­rai įsi</text:span><text:span text:style-name="T1091">­bė</text:span><text:span text:style-name="T1092">­gė</text:span><text:span text:style-name="T1093">­jo</text:span><text:span text:style-name="T1094">­me.<text:s/></text:span>Ma­tau G. Kir­ki­lą. Jis jau tik­riau­siai yra pa­si­ren­gęs.<text:s/></text:p>
        <text:p text:style-name="Roman"/>
        <text:p text:style-name="Laikas">10.54 val.</text:p>
        <text:p text:style-name="Roman12">Sei­mo re­zo­liu­ci­jos „Dėl Ru­si­jos Fe­de­ra­ci­jos ke­lia­mų grės­mių Uk­rai­nos ir vi­sos Eu­ro­pos sau­gu­mui“ pro­jek­tas Nr. XIIP-1586 (<text:span text:style-name="T1095">pa</text:span><text:span text:style-name="T1096">­tei</text:span><text:span text:style-name="T1097">­ki</text:span><text:span text:style-name="T1098">­mas, svars</text:span><text:span text:style-name="T1099">­ty</text:span><text:span text:style-name="T1100">­mas ir pri</text:span><text:span text:style-name="T1101">­ėmi</text:span><text:span text:style-name="T1102">­mas</text:span>)</text:p>
        <text:p text:style-name="Roman"/>
        <text:p text:style-name="Roman">Dar­bo­tvarkės 1-10 klau­si­mas – Sei­mo re­zo­liu­ci­jos „Dėl Ru­si­jos Fe­de­ra­ci­jos ke­lia­mų grės­mių Uk­rai­nos ir vi­sos Eu­ro­pos sau­gu­mui“ pro­jek­tas Nr. XIIP-1586. Pra­ne­šė­jas – G. Kir­ki­las. Jis pri­sta­tys pro­jek­tą, ku­rį ren­gė Eu­ro­pos rei­ka­lų ko­mi­te­tas ir Už­sie­nio rei­ka­lų ko­mi­te­tas. Pa­tei­ki­mas, svars­ty­mas ir pri­ėmi­mas.</text:p>
        <text:p text:style-name="Roman"><text:span text:style-name="T1103">G. KIRKILAS</text:span><text:s/><text:span text:style-name="T1104">(</text:span><text:span text:style-name="T1105">LSDPF</text:span><text:span text:style-name="T1106">)</text:span>. Ačiū, ger­bia­ma­sis pir­mi­nin­ke. Jūs tei­sus, tai yra ben­dras Eu­ro­pos rei­ka­lų ko­mi­te­to ir Už­sie­nio rei­ka­lų ko­mi­te­to pro­jek­tas. Jis tę­sia jau mū­sų anks­čiau pri­im­tas re­zo­liu­ci­jas: vie­ną jų pri­ėmė­me sau­sio 23 d. dėl pa­dė­ties Uk­rai­no­je, po to ko­vo 3 d., šiek tiek dau­giau nei prieš sa­vai­tę, Sei­mo Už­sie­nio rei­ka­lų ir Na­cio­na­li­nio sau­gu­mo ir gy­ny­bos ko­mi­te­tai pri­ėmė pa­reiš­ki­mą dėl prie­mo­nių ir t. t. – pa­va­di­ni­mas, taip pat mes čia to­liau in­kor­po­ruo­ja­me tai, kas jau yra nu­spręs­ta Va­do­vų Ta­ry­bos dėl tam tik­rų sank­ci­jų.<text:s/></text:p>
        <text:p text:style-name="Roman">At­kreip­čiau dė­me­sį į dar vie­ną da­ly­ką, kad čia yra pa­siū­ly­mas Lie­tu­vos po­li­ti­nėms par­ti­joms pa­si­ra­šy­ti, gal­būt at­nau­jin­ti su­si­ta­ri­mą dėl gy­ny­bos ir už­sie­nio po­li­ti­kos. Tas, aš ma­nau, bū­tų ypač ak­tu­a­lu šiuo me­tu, kai<text:s/><text:span text:style-name="T1107">de fac</text:span><text:span text:style-name="T1108">­to<text:s/></text:span>jau pra­si­de­da rin­ki­mų kam­pa­ni­ja, kad mes iš tik­rų­jų iš­sau­go­tu­me vie­ny­bę ir ne­nau­do­tu­me įvai­rių pa­na­šių ar­gu­men­tų. Dis­ku­tuo­ki­me apie tai, kas yra svar­bu Lie­tu­vai, o šiuo me­tu, man at­ro­do, kad bū­tent šio­je sri­ty­je svar­biau­sias da­ly­kas yra mū­sų su­ta­ri­mas ir kon­sen­su­sas. Kvie­čiu pri­tar­ti re­zo­liu­ci­jai.</text:p>
        <text:soft-page-break/>
        <text:p text:style-name="Roman"><text:span text:style-name="T1109">PIRMININKAS.</text:span><text:s/>Dė­ko­ju pir­mi­nin­kui. Tai­gi jū­sų no­ri pa­klaus­ti pen­ki Sei­mo na­riai. Pra­šom klaus­ti. Ger­bia­ma­sis A. Dumb­ra­va. Pra­šom.</text:p>
        <text:p text:style-name="Roman"><text:span text:style-name="T1110">A. DUMBRAVA</text:span><text:s/><text:span text:style-name="T1111">(</text:span><text:span text:style-name="T1112">TTF</text:span><text:span text:style-name="T1113">)</text:span>. Dė­ko­ju. Ger­bia­ma­sis pir­mi­nin­ke, vis tiek mes ben­dra­dar­biau­ja­me po­li­ti­nia­me kon­teks­te su mū­sų kai­my­nais lat­viais, es­tais. Aš no­rė­čiau pa­klaus­ti… Mes ži­no­me Eu­ro­pos Są­jun­gos po­zi­ci­ją šiuo klau­si­mu. No­rė­čiau jū­sų pa­klaus­ti, ar mū­sų kai­my­nai lat­viai, es­tai pri­ėmė to­kią ar­ba pa­na­šią re­zo­liu­ci­ją ar­ba ren­gia­si to­kią pri­im­ti? Ačiū.</text:p>
        <text:p text:style-name="Roman"><text:span text:style-name="T1114">G. KIRKILAS</text:span><text:s/><text:span text:style-name="T1115">(</text:span><text:span text:style-name="T1116">LSDPF</text:span><text:span text:style-name="T1117">)</text:span>. Lat­viai, kiek aš ži­nau, yra pri­ėmę, ir ne vie­ną. Es­ti­jo­je šiuo me­tu, kaip ži­no­te, ki­ta pa­dė­tis. Man at­ro­do, kad jie ma­žiau dė­me­sio tam ski­ria, nes ten for­muo­ja­ma nau­ja Vy­riau­sy­bė, bet jie pa­lai­ko ši­tą po­zi­ci­ją. Kaip ži­no­te, nau­ja Vy­riau­sy­bė, de­ja, ne­sėk­min­gai for­muo­ja­ma, nes kan­di­da­tas į prem­je­rus at­si­sa­kė. Ma­tyt, ten vyks­ta di­de­lės kon­sul­ta­ci­jos. Bet šiaip jau, bent jau Va­do­vų Ta­ry­bo­je, kiek aš ži­nau iš mū­sų Pre­zi­den­tės, kad mes su lat­viais, es­tais, taip pat ir su len­kais, su šve­dais ir kai ku­rio­mis ki­to­mis ša­li­mis šiuo at­ve­ju tu­ri­me ben­drą po­zi­ci­ją.<text:s/></text:p>
        <text:p text:style-name="Roman"><text:span text:style-name="T1118">PIRMININKAS.</text:span><text:s/>Dė­ko­ju. Klau­sia M. Zas­čiu­rins­kas. Pra­šom.</text:p>
        <text:p text:style-name="Roman"><text:span text:style-name="T1119">M. ZASČIURINSKAS</text:span><text:s/><text:span text:style-name="T1120">(</text:span><text:span text:style-name="T1121">DPF</text:span><text:span text:style-name="T1122">)</text:span>. Dė­kui, ger­bia­ma­sis pir­mi­nin­ke. Ger­bia­ma­sis ko­le­ga, ži­no­ma, re­zo­liu­ci­jos rei­kia ir tam aš pri­ta­riu, ta­čiau ka­dan­gi nuo 1988 m. esu pa­ci­fis­tas, aš no­rė­čiau, kad jūs pa­ko­men­tuo­tu­mė­te vie­ną to­kį straips­nį, ku­riuo siū­lo­te Lie­tu­vos Res­pub­li­kos Vy­riau­sy­bei… Ki­taip sa­kant, siū­lo­te, kad Sei­mas iš­reikš­tų sa­vo nuo­mo­nę, kad Lie­tu­vos te­ri­to­ri­jo­je bū­tų stei­gia­mos ki­tų vals­ty­bių ka­ri­nės ba­zės ir čia bū­tų lai­ko­mos tam tik­ros ra­ke­tos. Kaip jūs tai pa­ko­men­tuo­tu­mė­te?<text:s/></text:p>
        <text:p text:style-name="Roman"><text:span text:style-name="T1123">G. KIRKILAS</text:span><text:s/><text:span text:style-name="T1124">(</text:span><text:span text:style-name="T1125">LSDPF</text:span><text:span text:style-name="T1126">)</text:span>. Aš no­riu pa­sa­ky­ti, kad ir aš esu pa­ci­fis­tas. Tai, ką mes čia šian­dien da­ro­me, tai yra tai­ki po­li­ti­nė prie­mo­nė. Tie­są sa­kant, pri­min­siu, kad jūs va­kar taip pat… Nes, kiek pri­si­me­nu, Eu­ro­pos rei­ka­lų ir Už­sie­nio rei­ka­lų ko­mi­te­tai ben­dru su­ta­ri­mu pri­ta­rė ši­tam pro­jek­tui. Va­di­na­si, ir jūs taip pat pri­ta­rė­te.</text:p>
        <text:p text:style-name="Roman">Da­bar dėl pa­siū­ly­mo. Sve­ti­mų ša­lių mes ka­ri­nių ba­zių ne­kvie­čia­me. Mes esa­me ko­lek­ty­vi­nio sau­gu­mo al­jan­so – NATO na­riai. Kaip ži­no­te, dėl ko­lek­ty­vi­nio sau­gu­mo 28 ša­lys yra įsi­pa­rei­go­ju­sios vie­na ki­tą gin­ti. Šiuo at­ve­ju mes siū­lo­me Vy­riau­sy­bei iš­nag­ri­nė­ti. Mū­sų ka­riš­kiai tu­ri pa­tar­ti Vy­riau­sy­bei, ar ko nors mums dar rei­kia. Vy­riau­sy­bė iš­nag­ri­nės, nes tai nė­ra to­kie pa­pras­ti da­ly­kai. Gal­būt tam rei­kės fi­nan­sų, gal­būt tam rei­kės pa­pil­do­mų pa­jė­gu­mų. Aš ma­nau, kad Sei­mas tu­ri tei­sę at­kreip­ti dė­me­sį. Aš esu be­veik įsi­ti­ki­nęs (gai­la, nė­ra kraš­to ap­sau­gos mi­nist­ro, bet bus Vy­riau­sy­bės va­lan­da), kad Vy­riau­sy­bė<text:s/><text:span text:style-name="T1127">de fac</text:span><text:span text:style-name="T1128">­to<text:s/></text:span>jau tai ir da­ro.<text:s/></text:p>
        <text:p text:style-name="Roman"><text:span text:style-name="T1129">PIRMININKAS.</text:span><text:s/>Dė­ko­ju. Klau­sia ko­le­ga A. Ažu­ba­lis.<text:s/></text:p>
        <text:soft-page-break/>
        <text:p text:style-name="Roman"><text:span text:style-name="T1130">A. AŽUBALIS</text:span><text:s/><text:span text:style-name="T1131">(</text:span><text:span text:style-name="T1132">TS-LKDF</text:span><text:span text:style-name="T1133">)</text:span>. Ačiū, pir­mi­nin­ke. Ger­bia­ma­sis pir­mi­nin­ke, aš no­rė­čiau pa­klaus­ti, kaip jūs ver­ti­na­te al­ter­na­ty­vų pro­jek­tą, ku­rį įre­gist­ra­vo ko­le­ga R. Že­mai­tai­tis?<text:s/>Ten<text:s/>yra tie­sio­giai ci­tuo­ja­mas iš tik­ro, tik tai ne­pa­mi­nė­ta, po­nas S. Lav­ro­vas? Ci­tuo­ju: ra­gi­na nau­jai su­for­muo­tą Uk­rai­nos val­džią kuo sku­biau grįž­ti prie kom­pro­mi­si­nio su­si­ta­ri­mo dėl de­ry­bų, pa­si­ra­šy­ta 2014 m. va­sa­rio 21 d. Ir iš­brau­kė mū­sų pri­ta­ri­mą Uk­rai­nos val­džios po­zi­ci­jai, kad au­to­no­mi­nės Kry­mo Res­pub­li­kos par­la­men­to spren­di­mas skelb­ti re­fe­ren­du­mą dėl Kry­mo tei­si­nio sta­tu­so prieš­ta­rau­ja Uk­rai­nos<text:span text:style-name="T1134"><text:s/>kon</text:span><text:span text:style-name="T1135">­sti</text:span><text:span text:style-name="T1136">­tu</text:span><text:span text:style-name="T1137">­ci</text:span><text:span text:style-name="T1138">­jai. Ačiū. (</text:span><text:span text:style-name="T1139">Bal</text:span><text:span text:style-name="T1140">­sas sa</text:span><text:span text:style-name="T1141">­lė</text:span><text:span text:style-name="T1142">­je</text:span><text:span text:style-name="T1143">: „Gė</text:span><text:span text:style-name="T1144">­da“)<text:s/></text:span></text:p>
        <text:p text:style-name="Roman"><text:span text:style-name="T1145">G. KIRKILAS</text:span><text:s/><text:span text:style-name="T1146">(</text:span><text:span text:style-name="T1147">LSDPF</text:span><text:span text:style-name="T1148">)</text:span>. Ačiū. Ger­bia­mie­ji ko­le­gos, aš ma­nau, kad mū­sų do­ku­men­to svar­ba bus di­des­nė ta­da, jei­gu mes vi­si kar­tu kon­sen­su­so bū­du jį pri­im­si­me. Ji­nai bus la­bai svar­bi tiek kaip po­li­ti­nio do­ku­men­to pa­reiš­ki­mas, tiek mums pa­tiems čia, vi­du­je, nes, ma­no po­žiū­riu, šio­je tarp­tau­ti­nė­je si­tu­a­ci­jo­je la­biau­siai ko rei­kia, tai mū­sų pa­čių su­ta­ri­mo. Kaip aš jau ir mi­nė­jau, dėl to mes ir siū­lo­me at­nau­jin­ti po­li­ti­nių par­ti­jų su­ta­ri­mą, ka­dan­gi<text:s/>dalyvauja­me<text:s/><text:span text:style-name="T1149">de fac</text:span><text:span text:style-name="T1150">­to<text:s/></text:span>rin­ki­mų kam­pa­ni­jo­je,<text:s/>kad<text:s/>kuo ma­žiau vie­nas ki­tą kuo nors kal­tin­tume<text:s/>ir ką nors siū­ly­tume.<text:s/></text:p>
        <text:p text:style-name="Roman">Da­bar dėl al­ter­na­ty­vaus pro­jek­to. Aiš­ku, Sei­mo na­riai tu­ri tei­sę siū­ly­ti įvai­rius da­ly­kus. Aš jų ne­ver­tin­siu, ši­tų ini­cia­ty­vų. Bet vis dėl­to kvie­čiu Sei­mą pri­tar­ti jau vie­nin­gai pri­tar­tam Eu­ro­pos rei­ka­lų ir Už­sie­nio rei­ka­lų ko­mi­te­tų, pri­min­čiau dar čia ir Na­cio­na­li­nio sau­gu­mo ir gy­ny­bos ko­mi­te­tą, nes jis šiek tiek anks­čiau pa­da­rė pa­reiš­ki­mą kar­tu su Už­sie­nio rei­ka­lų ko­mi­te­tu, šiam pro­jek­tui. Aš ma­nau, kad šian­dien daug svar­biau yra kon­sen­su­sas ne­gu mū­sų dis­ku­si­jos.</text:p>
        <text:p text:style-name="Roman">Dar pa­sa­ky­siu vie­ną da­ly­ką. Įvy­kiai kei­čia­si taip grei­tai, kad pri­ėmi­mo grei­tis ir čia siū­lo­ma pri­im­ti sku­bos tvar­ka taip pat yra la­bai svar­bus da­ly­kas. Po ke­lių die­nų si­tu­a­ci­ja bus vi­siš­kai ki­to­kia, de­ja. Kvie­čiu pri­im­ti.</text:p>
        <text:p text:style-name="Roman"><text:span text:style-name="T1151">PIRMININKAS.</text:span><text:s/>Dė­ko­ju. Klau­sia ko­le­gė V. Alek­nai­tė-Ab­ra­mi­kie­nė.<text:s/></text:p>
        <text:p text:style-name="Roman"><text:span text:style-name="T1152">V. ALEKNAITĖ-ABRAMIKIENĖ</text:span><text:s/><text:span text:style-name="T1153">(</text:span><text:span text:style-name="T1154">TS-LKDF</text:span><text:span text:style-name="T1155">)</text:span>. Ger­bia­ma­sis po­ne Kir­ki­lai, aš la­bai pri­ta­riu jū­sų min­čiai, jog šios re­zo­liu­ci­jos pri­ėmi­mas kon­sen­su­su bū­tų tei­sin­gas po­li­ti­nis žen­klas, pri­si­de­dan­tis prie Lie­tu­vos sau­gu­mo, nes šia re­zo­liu­ci­ja vi­sų pir­ma mes gi­na­me Lie­tu­vos sau­gu­mo in­te­re­sus. Ta­čiau grįž­da­ma prie to, ko klau­sė A. Ažu­ba­lis, aš no­riu jū­sų pa­klaus­ti, ar jūs ga­li­te su­for­mu­luo­ti, ką reikš­tų, jei­gu taip, kaip siū­lo ko­le­ga R. Že­mai­tai­tis, mes iš­brauk­tu­me po­zi­ci­ją, ku­rią šio­mis die­no­mis griež­tai iš­sa­kė net­gi ESBO, ku­rios ša­lis na­rė yra pa­ti Ru­si­ja, o bū­tent, kad re­fe­ren­du­mai,<text:s/><text:span text:style-name="T1156">ab ini</text:span><text:span text:style-name="T1157">­tio</text:span><text:s/>to­kie re­fe­ren­du­mai oku­puo­tuo­se kraš­tuo­se yra lai­ko­mi nie­ki­niais, kaip tai at­si­liep­tų Lie­tu­vos tarp­tau­ti­niam įvaiz­džiui ir mū­sų sau­gu­mui?<text:s/></text:p>
        <text:p text:style-name="Roman"><text:span text:style-name="T1158">G. KIRKILAS</text:span><text:s/><text:span text:style-name="T1159">(</text:span><text:span text:style-name="T1160">LSDPF</text:span><text:span text:style-name="T1161">)</text:span>. Aiš­ku, aš ne­re­miu to­kio pa­siū­ly­mo. Ger­bia­mie­ji ko­le­gos, tie, kas iš<text:s/><text:soft-page-break/>mū­sų gal­vo­ja, jog… Kaip ži­no­te, įvai­rio­se ša­ly­se, net Eu­ro­pos Są­jun­gos ša­ly­se yra ren­gia­ma įvai­rių re­fe­ren­du­mų, ir Ško­ti­jo­je, ir Is­pa­ni­jo­je, bet be ESBO ste­bė­ji­mo jo­kie re­fe­ren­du­mai nie­ka­da nie­kur tarp­tau­ti­nės<text:s/>ben­dri­jo­s<text:s/>ne­bus pri­pa­žin­ti. Tą rei­kia ži­no­ti. Šian­dien mes ži­no­me, jog Kry­me yra to­kia si­tu­a­ci­ja, kad mū­sų pa­čių ESBO am­ba­sa­do­rius ne­bu­vo įleis­tas, kaip ir ki­ti am­ba­sa­do­riai. Ši­tas pa­siū­ly­mas vi­siš­kai ne­ati­tin­ka tarp­tau­ti­nės prak­ti­kos. Bet dar kar­tą sa­kau, mū­sų Sei­mo na­riai lais­vi siū­ly­ti, ką no­ri, bet aš ma­nau, kad mes taip pat spe­cia­li­zuo­ja­mės čia. Vie­ni dir­ba­me So­cia­li­nių rei­ka­lų ir dar­bo ko­mi­te­te, ki­ti dir­ba­me Eko­no­mi­kos ko­mi­te­te, mes dir­ba­me Eu­ro­pos rei­ka­lų ko­mi­te­te, Už­sie­nio rei­ka­lų ko­mi­te­te, Na­cio­na­li­nio sau­gu­mo ir gy­ny­bos ko­mi­te­te. Aš ma­nau, kad ko­le­gos, ku­rie dir­ba šiuo­se ko­mi­te­tuo­se, yra ge­riau įsi­gi­li­nę į si­tu­a­ci­ją ir tei­kia Sei­mui la­bai kom­pe­ten­tin­gai pa­reng­tą pro­jek­tą. Kvie­čiu jį pa­lai­ky­ti.</text:p>
        <text:p text:style-name="Roman"><text:span text:style-name="T1162">PIRMININKAS.</text:span><text:s/>Dė­ko­ju. Klau­sia ko­le­ga V. Gap­šys.</text:p>
        <text:p text:style-name="Roman"><text:span text:style-name="T1163">V. GAPŠYS</text:span><text:s/><text:span text:style-name="T1164">(</text:span><text:span text:style-name="T1165">DPF</text:span><text:span text:style-name="T1166">)</text:span>. Dė­ko­ju, pir­mi­nin­ke. Pir­miau­sia no­riu at­kreip­ti dė­me­sį, la­bai liūd­na, kad ne vi­sų frak­ci­jų at­sto­vai bu­vo pa­kvies­ti pro­jek­tą<text:s/>ren­gti. Tik­rai ma­nau, kad vi­sos frak­ci­jos tu­ri kom­pe­ten­tin­gų žmo­nių, ku­rie ga­li pro­jek­tus reng­ti. Ne­pai­sydami<text:s/>to,<text:s/>mes pri­ta­ria­me pro­jek­tui ir no­ri­me tik iš­kel­ti vie­ną klau­si­mą. Pro­jek­te nė­ra nė vie­no žo­džio ar už­si­mi­ni­mo apie tai­ką ir tai­kaus su­re­gu­lia­vi­mo bū­dus. Ar jūs ne­ma­no­te, jog ši­tą pro­jek­tą, nie­ko ne­iš­brau­kiant, rei­kė­tų pa­pil­dy­ti, kad vis dėl­to tarp­tau­ti­nė ben­druo­me­nė tu­ri siek­ti ir tai­kaus šio kon­flik­to su­re­gu­lia­vi­mo, ne­pa­žei­džiant Uk­rai­nos su­ve­re­ni­te­to ir te­ri­to­ri­nio vien­ti­su­mo. Juo la­biau kad Vo­kie­ti­jos po­li­ti­kai, pa­vyz­džiui, bu­vęs kanc­le­ris H. J. M. Koh­lis, ga­liu pa­ci­tuo­ti „New York Ti­mes“, la­bai tei­sin­gai pa­sa­kė: „Ka­ras nė­ra po­li­ti­ka.“ To­dėl aš ma­nau, kad bū­tų lo­giš­ka, prieš pri­imant kon­sen­su­su, ši­tą pa­pil­dy­ti bent vie­nu sa­ki­niu, ku­riuo siek­tu­me tai­kaus kon­flik­to su­re­gu­lia­vi­mo,<text:s/>ši­to, ku­ris jau yra es­ka­luo­ja­mas.<text:s/></text:p>
        <text:p text:style-name="Roman"><text:span text:style-name="T1167">G. KIRKILAS</text:span><text:s/><text:span text:style-name="T1168">(</text:span><text:span text:style-name="T1169">LSDPF</text:span><text:span text:style-name="T1170">)</text:span>. Ačiū, ger­bia­ma­sis ko­le­ga. Aš dar kar­tą pa­kar­to­siu, man at­ro­do, jog re­zo­liu­ci­jos ir yra tai­kios prie­mo­nės, čia­gi ne ka­ri­nės prie­mo­nės, tai yra ra­gi­ni­mai bū­tent tai­kiai re­gu­liuo­ti ir mū­sų tiks­las vis dėl­to, kad ir Uk­rai­na, ir Eu­ro­pos Są­jun­ga ra­gi­na, ir Ru­si­ja, kad bent jau pra­dė­tų kal­bė­tis. Čia es­mi­nis tiks­las net ir vi­sų nu­ma­ty­tų Eu­ro­pos Va­do­vų Ta­ry­bos sank­ci­jų taip pat. Yra vie­nas tiks­las šian­dien – pa­so­din­ti ir pra­dė­ti kal­bė­tis. Aš ma­ny­čiau, kad tai yra es­mė šios re­zo­liu­ci­jos.<text:s/></text:p>
        <text:p text:style-name="Roman">Da­bar dėl to, ar mes kvie­čia­me, ar ne­kvie­čia­me? Ger­bia­mie­ji ko­le­gos, jūs, ger­bia­ma­sis ko­le­ga, taip pat pui­kiai ži­no­te, kad tiek Eu­ro­pos rei­ka­lų ko­mi­te­te, tiek Už­sie­nio rei­ka­lų ko­mi­te­te, tiek Na­cio­na­li­nio sau­gu­mo ir gy­ny­bos ko­mi­te­te yra vi­sų frak­ci­jų at­sto­vai. Be to, Na­cio­na­li­nio sau­gu­mo ir gy­ny­bos ko­mi­te­to pir­mi­nin­kas yra net jū­sų frak­<text:soft-page-break/>ci­jos pa­skir­tas. Ini­cia­ty­va bu­vo ke­le­to Sei­mo na­rių, ta pa­ti ini­cia­ty­va bu­vo Sei­mo Už­sie­nio rei­ka­lų ko­mi­te­to, Eu­ro­pos rei­ka­lų ko­mi­te­to, ne<text:s/>vie­nos frak­ci­jos,<text:s/>ko­le­ga, be­je, Eu­ro­pos rei­ka­lų ko­mi­te­te da­ly­va­vo be­veik vi­si, gal tik ke­le­to ko­le­gų ne­bu­vo, jū­sų Dar­bo par­ti­jos at­sto­vai taip pat da­ly­va­vo. Tik­rai mes nie­ko ne­nu­ša­li­na­me iš ko­kio nors… Aš dar kar­tą pa­brė­žiu, kad šios re­zo­liu­ci­jos es­mė – siek­ti su­ta­ri­mo.<text:s/></text:p>
        <text:p text:style-name="Roman"><text:span text:style-name="T1171">PIRMININKAS.</text:span><text:s/>Dė­ko­ju, ger­bia­ma­sis Ge­di­mi­nai. Jūs at­sa­kė­te į vi­sus klau­si­mus. Da­bar yra ga­li­my­bė vi­siems iš­sa­ky­ti nuo­mo­nę. Dėl ve­di­mo tvar­kos<text:s/>–<text:s/>ger­bia­ma­sis V. Gap­šys. Pra­šom, ko­le­ga.</text:p>
        <text:p text:style-name="Roman"><text:span text:style-name="T1172">V. GAPŠYS</text:span><text:s/><text:span text:style-name="T1173">(</text:span><text:span text:style-name="T1174">DPF</text:span><text:span text:style-name="T1175">)</text:span>. Ger­bia­ma­sis po­sė­džio pir­mi­nin­ke, siū­ly­čiau at­kreip­ti dė­me­sį į tai, kad Sei­mo na­riai ne­si­lai­ko ele­men­ta­raus man­da­gu­mo, įžei­di­nė­ja ko­le­gas. Aš, kaip par­la­men­ta­ras, tu­riu tei­sę klaus­ti ir ja nau­do­juo­si, o V. Alek­nai­tė-Ab­ra­mi­kie­nė ke­lia triukš­mą ir su­maiš­tį sa­lė­je. To­dėl aš pra­šy­čiau įver­tin­ti ga­li­my­bę ir jei­gu kar­to­sis to­kia prak­ti­ka, kaip Sei­mo sta­tu­te nu­ma­ty­ta, pa­ša­lin­ti ją iš Sei­mo po­sė­džių sa­lės.<text:s/><text:span text:style-name="T1176">(Šur</text:span><text:span text:style-name="T1177">­mu</text:span><text:span text:style-name="T1178">­lys sa</text:span><text:span text:style-name="T1179">­lė</text:span><text:span text:style-name="T1180">­je)</text:span><text:s/></text:p>
        <text:p text:style-name="Roman"><text:span text:style-name="T1181">PIRMININKAS.</text:span><text:s/>Ger­bia­mie­ji ko­le­gos, tę­sia­me. Kvie­čiu į tri­bū­ną P. Aušt­re­vi­čių.</text:p>
        <text:p text:style-name="Roman">Ger­bia­mie­ji ko­le­gos, dar kar­tą pri­me­nu reg­la­men­tą, frak­ci­jos var­du – 7 mi­nu­tės, jei­gu kal­ba­me as­me­niš­kai – 5 mi­nu­tės. Pra­šom.</text:p>
        <text:p text:style-name="Roman"><text:span text:style-name="T1182">P. AUŠTREVIČIUS</text:span><text:s/><text:span text:style-name="T1183">(</text:span><text:span text:style-name="T1184">LSF</text:span><text:span text:style-name="T1185">)</text:span>. Ger­bia­ma­sis po­sė­džio pir­mi­nin­ke, mie­lie­ji ko­le­gos,<text:s/>pir­miau­sia Li­be­ra­lų są­jū­džio frak­ci­ja tvir­tai re­mia pa­reng­tos Sei­mo re­zo­liu­ci­jos pro­jek­tą. Mes ko­vo 10 d. re­gist­ra­vo­me sa­vo pro­jek­tą, ku­rį pa­rė­mė ir ki­tų frak­ci­jų at­sto­vai. Ta­da ma­nė­me ir da­bar ma­no­me, kad Lie­tu­vos Res­pub­li­kos Sei­mo tvir­ta po­li­ti­nė pa­ra­ma yra tai, ko šiuo me­tu ypač rei­kia Uk­rai­nai, to ko rei­kia ir mū­sų part­ne­riams tiek Eu­ro­pos Są­jun­go­je, tiek NATO vals­ty­bė­se, kad vie­nin­gas, stip­rus ir kon­struk­ty­vus bal­sas skam­bė­tų vi­so­se šio­se or­ga­ni­za­ci­jo­se, to­liau ska­ti­nant vals­ty­bę ag­re­so­rę, t. y. Ru­si­jos Fe­de­ra­ci­ją, at­kreip­ti dė­me­sį į tai, kad ji pa­žei­džia tarp­tau­ti­nę tei­sę, pa­žei­džia dvi­ša­lius su­si­ta­ri­mus, nau­do­ja grės­mę ir ban­dy­mai me­luo­ti tarp­tau­ti­nei ben­druo­me­nei, kad tai at­seit nė­ra jos ka­ri­nės pa­jė­gos, ku­rios per­žen­gė sa­vo ba­zių sie­nas Kry­mo au­to­no­mi­nė­je res­pub­li­ko­je,<text:s/>ir tie ka­rei­viai, ku­rie pa­skli­do kaip ža­lios mu­sės po vi­są Kry­mą, kad tai yra at­ei­viai. Gal­būt tai yra at­ei­viai, bet at­ei­viai iš Ru­si­jos Fe­de­ra­ci­jos, ir dar gin­kluo­ti mo­der­niau­siais gin­klais.</text:p>
        <text:p text:style-name="Roman">Mie­lie­ji ko­le­gos, mes tik­rai ne­ma­no­me, kad ši re­zo­liu­ci­ja iš­spren­džia vi­sas pro­ble­mas, ku­rios yra šiuo me­tu su­si­da­riu­sios dėl Ru­si­jos ag­re­si­jos Uk­rai­no­je. Mes pa­lie­ka­me sau pa­grin­dą ti­kė­ti, jog mes ga­lė­tu­me im­tis ir ki­tų ne­ati­dė­lio­ti­nų žings­nių, o tai yra kon­kre­čių veiks­mų prieš tuos, ku­rie ini­ci­ja­vo ir to­liau vyk­do šiuos veiks­mus.<text:s/></text:p>
        <text:p text:style-name="Roman">Ko­le­gos, aš jums tik pa­mi­nė­siu, kad va­kar G7 va­do­vai pri­ėmė vie­nin­gą krei­pi­mą­si, kur ne­dvip­ras­miš­kai pa­sa­ko, kad bus im­ta­si žings­nių ir<text:s/><text:soft-page-break/>tos sank­ci­jos, tie at­sa­ko­mie­ji veiks­mai yra ne­iš­ven­gia­mi, jau ne­kal­bat apie G8 su­si­ti­ki­mo at­šau­ki­mą, bet va­kar Eu­ro­pos Są­jun­go­je, Eu­ro­pos Ko­mi­si­jo­je ir Eu­ro­pos Ta­ry­bos… Ge­ne­ra­li­nia­me sek­re­to­ria­te vy­ko to­liau pa­si­ta­ri­mai. Aš jus tu­riu in­for­muo­ti, kad pir­ma­die­nį, jei­gu per li­ku­sias die­nas, ypač sa­vait­ga­lio me­tu, bus to­liau vyk­do­ma Kry­mo anek­si­ja ir bus ren­gia­mas re­fe­ren­du­mas, ku­riuo bus ban­do­ma pri­si­deng­ti to­liau plė­to­jant ag­re­si­ją prieš Uk­rai­ną, bus siū­lo­mos la­bai kon­kre­čios sank­ci­jos: vi­zų… tai yra drau­di­mas ke­liau­ti į Eu­ro­pos Są­jun­gos vals­ty­bes, taip pat są­skai­tų įšal­dy­mas. Kiek as­me­nų iš Ru­si­jos Fe­de­ra­ci­jos, taip pat iš Kry­mo da­bar­ti­nės ne­tei­sė­tos va­do­vy­bės pa­lies šie są­ra­šai, yra dar ne­ži­no­ma, ta­čiau toks pa­vie­ši­ni­mas yra bent jau koks nors aiš­kes­nis Eu­ro­pos Są­jun­gos žen­klas, kad bū­ti­na im­tis ir kie­tes­nių prie­mo­nių, nes aki­vaiz­du, kad po­li­ti­nis dia­lo­gas su Ru­si­ja yra su­sto­jęs, ki­taip ta­riant, Ru­si­jos Fe­de­ra­ci­jos, de­ja, pa­rei­gū­nai at­si­sa­ko at­vyk­ti, at­si­sa­ko su­si­tik­ti, at­si­sa­ko pa­teik­ti in­for­ma­ci­ją, to­dėl vie­na pu­sė, tai yra Va­ka­rai ir de­mo­kra­tinių vals­ty­bių ben­dri­ja, ga­li ban­dy­ti kal­bė­ti, bet su kuo kal­bė­ti, kai nė­ra ki­tos pu­sės?<text:s/></text:p>
        <text:p text:style-name="Roman">Uk­rai­na su­tin­ka bū­ti tų po­kal­bių da­ly­ve, bet pa­na­šu, kad po­li­ti­nio spren­di­mo ar­se­na­las, in­stru­men­tų ar­se­na­las, apie ku­rį pir­miau­sia kal­ba­ma šio­je re­zo­liu­ci­jo­je, de­ja, bet yra toks, kad jo ne­įma­no­ma pa­nau­do­ti pil­nai, nes ne­vyks­ta dia­lo­gas. Mums, vals­ty­bei, ku­ri pui­kiai su­pran­ta dėl is­to­ri­nių ir gal­būt re­gio­ni­nių sai­tų su Uk­rai­na, rei­kia aiš­kiai for­mu­luo­ti ir to­les­nius pa­siū­ly­mus. Aš ma­nau, vie­nas iš tų pa­siū­ly­mų, apie ku­rį aš jau kal­bė­jau, – griež­tes­nės sank­ci­jos, griež­tes­nis at­sa­kas Ru­si­jos Fe­de­ra­ci­jos po­li­ti­kams ir vyk­do­mo­sios val­džios at­sto­vams yra tai, ko rei­kia.<text:s/></text:p>
        <text:p text:style-name="Roman">Ir dar. Šia re­zo­liu­ci­ja mes ban­do­me pa­tys sa­ve įpa­rei­go­ti dėl tam tik­rų spren­di­mų. Pa­na­šu, kad mes jau tą lai­ko li­mi­tą esa­me ir per­žen­gę. At­sa­kin­ges­nis, kon­struk­ty­ves­nis po­žiū­ris į na­cio­na­li­nės gy­ny­bos rei­ka­lus, į tas biu­dže­ti­nes lė­šas, ku­rios yra ski­ria­mos, gal­būt dau­giau po­li­ti­nio dia­lo­go yra tai, ko rei­kia.<text:s/></text:p>
        <text:p text:style-name="Roman">Ko­le­gos, aš jus no­riu tik in­for­muo­ti, kad šian­dien mes jau pa­tei­kė­me dėl ini­cia­ty­vi­nės gru­pės dėl Lie­tu­vos ka­riuo­me­nės ir sa­va­no­rių par­la­men­ti­nės rė­mi­mo gru­pės įkū­ri­mo. Aš ma­nau, mes, kaip par­la­men­ta­rai, pri­va­lo­me bū­ti su mū­sų ka­riš­kiais, su sa­va­no­riais, ne­ma­ny­ti, kad vien tik vyk­do­mo­ji val­džia tu­ri tuo už­si­im­ti. Mes tu­ri­me ro­dy­ti dė­me­sį, ben­drau­ti su jau­ni­mu. Pa­da­ry­ki­me tei­sin­gas iš­va­das iš šiuo me­tu su­si­da­riu­sios la­bai įtemp­tos ir, de­ja, la­bai ne­to­li esan­čios si­tu­a­ci­jos.<text:s/></text:p>
        <text:p text:style-name="Roman"><text:span text:style-name="T1186">Jei</text:span><text:span text:style-name="T1187">­gu mes pa</text:span><text:span text:style-name="T1188">­da</text:span><text:span text:style-name="T1189">­ry</text:span><text:span text:style-name="T1190">­si</text:span><text:span text:style-name="T1191">­me tuos spren</text:span><text:span text:style-name="T1192">­di</text:span><text:span text:style-name="T1193">­mus, pa</text:span><text:span text:style-name="T1194">­da</text:span><text:span text:style-name="T1195">­ry</text:span><text:span text:style-name="T1196">­si</text:span><text:span text:style-name="T1197">­me ati</text:span><text:span text:style-name="T1198">­tin</text:span><text:span text:style-name="T1199">­ka</text:span><text:span text:style-name="T1200">­mas iš</text:span><text:span text:style-name="T1201">­va</text:span><text:span text:style-name="T1202">­das, mes už</text:span><text:span text:style-name="T1203">­bėg</text:span><text:span text:style-name="T1204">­si</text:span><text:span text:style-name="T1205">­me už akių</text:span><text:s/>gal­būt ne­rei­ka­lin­goms grės­mėms, įtam­po­moms, ku­rios, de­ja, ga­li pri­slink­ti ir prie Lie­tu­vos sie­nų.<text:s/></text:p>
        <text:p text:style-name="Roman">To­dėl aš dar kar­tą no­riu pa­sa­ky­ti: Lie­tu­vos Res­pub­li­kos Sei­mo Li­be­ra­lų są­jū­džio frak­ci­ja re­<text:soft-page-break/>mia šią re­zo­liu­ci­ją, mes bal­suo­si­me už ir kvie­čia­me vi­sas frak­ci­jas vie­nin­gai pa­rem­ti šią re­zo­liu­ci­ją. Ačiū.<text:s/></text:p>
        <text:p text:style-name="Roman"><text:span text:style-name="T1206">PIRMININKAS.</text:span><text:s/>Dė­ko­ju. B. Vė­sai­tę kvie­čiu į tri­bū­ną. Kaip su­pran­tu, ger­bia­mo­ji Bi­ru­tė kal­bės sa­vo var­du. 5 mi­nu­tės.<text:s/></text:p>
        <text:p text:style-name="Roman"><text:span text:style-name="T1207">B. VĖSAITĖ</text:span><text:s/><text:span text:style-name="T1208">(</text:span><text:span text:style-name="T1209">LSDPF</text:span><text:span text:style-name="T1210">)</text:span>. Ger­bia­mie­ji ko­le­gos, si­tu­a­ci­ja Uk­rai­no­je yra iš­šū­kis pa­ma­ti­nėms Eu­ro­pos Są­jun­gos ver­ty­bėms, tai­kai ir de­mo­kra­tijai, ir ji tu­rės po­vei­kį Eu­ro­po­s at­ei­ties ge­o­po­li­ti­nei kon­fi­gū­ra­ci­jai. Iš tik­rų­jų tai yra Pan­do­ros skry­nios pra­vė­ri­mas. Aš ga­liu pa­liu­dy­ti, su ko­kia bai­me jau­no­ji kar­ta mo­kyk­lo­se su­ti­ko bū­tent Ru­si­jos ag­re­si­jos ap­raiš­kas Uk­rai­no­je.<text:s/></text:p>
        <text:p text:style-name="Roman">Be abe­jo, liū­di­na lė­ta Eu­ro­pos Są­jun­gos ins­ti­tu­ci­jų po­zi­ci­ja ir re­ak­ci­ja į įvy­kius Uk­rai­no­je. Jung­ti­nės Ame­ri­kos Vals­ti­jos re­a­guo­ja adek­va­čiau, grei­čiau, nes Uk­rai­nos kri­zės spren­di­mas yra ir jos eko­no­mi­nės kri­zės spren­di­mas.<text:s/></text:p>
        <text:p text:style-name="Roman">Aš vis dėl­to pri­tar­čiau, kad mes sa­vo re­zo­liu­ci­jo­je tu­rė­tu­me pa­mi­nė­ti tai­kų kon­flik­to spren­di­mą, lai­kan­tis tarp­tau­ti­nės tei­sės. Mes iš tik­rų­jų ne­no­ri­me ka­ro, ne­no­ri­me ka­ro Eu­ro­po­je, ku­ri tiek me­tų iš­ven­gė ka­ro bai­su­mų. Aš ma­ny­čiau, nie­ko ne­reiš­kia pa­tai­sy­ti tą re­zo­liu­ci­ją, įra­šant vie­ną sa­ki­nį dėl tai­kaus kon­flik­to spren­di­mo, lai­kan­tis tarp­tau­ti­nės tei­sės.<text:s/></text:p>
        <text:p text:style-name="Roman">Iš tik­rų­jų G7<text:s/>el­gia­si adek­va­čiai ir, ma­ny­čiau, tik­rai la­bai lau­kia­me jo pra­ne­ši­mo, nes Ru­si­ja jau iš­kren­ta, yra po­li­tiš­kai izo­liuo­ta iš G8. Tai yra, sa­ky­čiau, la­bai po­zi­ty­vu, nes vis dėl­to rei­kia gerb­ti tarp­tau­ti­nę tei­sę, tarp­tau­ti­nius su­si­ta­ri­mus. Šiek tiek ke­lia ne­ri­mą Va­do­vų Ta­ry­bos pri­im­tos eko­no­mi­nė sank­ci­jos Ru­si­jai, nes mū­sų eks­por­tas yra tie­sio­giai su­si­jęs su Ru­si­ja, ir kiek­vie­nas veiks­mas tu­rės ato­veiks­mį. Bet, aiš­ku, kai si­tu­a­ci­ja per­ei­na į kri­zi­nę, ta­da ir eko­no­mi­ka nė­ra taip svar­bu, kad bū­tų iš­veng­ta ka­ro.<text:s/></text:p>
        <text:p text:style-name="Roman">Ger­bia­mie­ji ko­le­gos, be abe­jo, mū­sų kai­my­nas sten­gia­si kir­šin­ti mus iš vi­daus. Tai, ką aš va­kar gir­dė­jau Lai­ki­no­jo­je ener­ge­ti­kos ko­mi­si­jo­je, kal­bant apie val­dan­čiuo­sius, iš kon­ser­va­to­rių, tarp jų ir iš opo­zi­ci­jos ly­de­rio A. Ku­bi­liaus, tai, ži­no­ki­te, ap­šau­ki­mas mū­sų tar­nais, pa­aiš­kė­ji­mas, kas yra mū­sų šei­mi­nin­kas, aš ma­nau, jau pra­de­da duo­ti re­zul­ta­tų. Ger­bia­mie­ji, tai yra po­li­ti­nės eti­kos pa­žei­di­mas. Iš tik­rų­jų jū­sų po­kal­biai bu­vo įra­ši­nė­ja­mi ir tik­rai tu­rės ati­tin­ka­mą ver­ti­ni­mą. Tai yra la­bai gė­din­ga. Ir tai, ko no­rė­jo pa­siek­ti mums prie­šiš­ka vals­ty­bė, jau ji tu­ri re­zul­ta­tus. Mes kal­ba­me re­zo­liu­ci­jo­je apie vie­ny­bę, apie po­li­ti­nių par­ti­jų su­si­tel­ki­mą, sie­kiant tai­kos, sie­kiant ne­pri­klau­so­my­bės, o tai, ką jūs da­ro­te, yra iš tie­sų gė­din­ga. Pa­ni­kos sklei­di­mas taip pat nė­ra rei­ka­lin­gas. Vy­riau­sy­bė adek­va­čiai re­a­guo­ja ir da­ro tai, kas rei­ka­lin­ga.<text:s/></text:p>
        <text:p text:style-name="Roman">Nors re­zo­liu­ci­jos teks­tas nė­ra to­bu­las, jei­gu ji dar bū­tų pa­tai­sy­ta dėl tai­kaus kon­flik­to spren­di­mo, at­si­žvel­giant į tarp­tau­ti­nės tei­sės rei­ka­la­vi­mus, ma­ny­čiau, tai tik­rai bū­tų ben­dras po­li­ti­nis<text:s/><text:soft-page-break/>do­ku­men­tas, ro­dan­tis Lie­tu­vos po­zi­ci­ją dėl ši­tos kri­zi­nės si­tu­a­ci­jos. Siū­lau su ma­žais pa­tai­sy­mais bal­suo­ti už šią re­zo­liu­ci­ją.<text:s/></text:p>
        <text:p text:style-name="Roman"><text:span text:style-name="T1211">PIRMININKAS.</text:span><text:s/>Dė­ko­ju B. Vė­sai­tei. Kvie­čiu į tri­bū­ną A. Ku­bi­lių. Jis kal­bės Tė­vy­nės są­jun­gos-Lie­tu­vos krikš­čio­nių de­mok­ra­tų frak­ci­jos var­du.<text:s/></text:p>
        <text:p text:style-name="Roman"><text:span text:style-name="T1212">A. KUBILIUS</text:span><text:s/><text:span text:style-name="T1213">(</text:span><text:span text:style-name="T1214">TS-LKDF</text:span><text:span text:style-name="T1215">)</text:span>. Ger­bia­mie­ji ko­le­gos, iš tik­rų­jų ge­rai, kad šian­dien svars­to­me šią re­zo­liu­ci­ją. Tik­rai no­riu frak­ci­jos var­du pa­sa­ky­ti, kad vie­nin­gai jai pri­ta­ria­me. Ga­li­ma čia dis­ku­tuo­ti dėl at­ski­rų de­ta­lių, bet ma­nau, kad tik­rai la­bai svar­bu jas šian­dien pri­im­ti. Ga­lė­jo­me gal su­si­rink­ti net ir va­sa­rio mė­ne­sį į ne­ei­li­nę se­si­ją ir ap­svars­ty­ti si­tu­a­ci­ją Uk­rai­no­je, nes tik­rai mū­sų dė­me­sio ši­tiems rei­ka­lams nie­ka­da ne­bus per daug, nes tai yra ne Uk­rai­nos rei­ka­lai – tai yra ir mū­sų rei­ka­lai, ir vi­sos Eu­ro­pos rei­ka­lai.<text:s/></text:p>
        <text:p text:style-name="Roman">Aš gal tik ke­le­tą pa­sta­bų no­rė­čiau pa­sa­ky­ti, ne­su­sto­da­mas prie teks­to, ke­le­tą to­kių es­mi­nių mo­men­tų, kaip iš tik­rų­jų, man at­ro­do, ga­lė­tu­me ver­tin­ti vi­są si­tu­a­ci­ją ir vi­sų pir­ma kaip ver­tin­ti Ru­si­jos pre­zi­den­to V. Pu­ti­no el­ge­sį: ar kaip ne­prog­no­zuo­ja­mą, o po pra­lai­mė­ji­mo Mai­da­ne iki be­pro­tys­tės įžeis­tą sa­vi­mei­lę ir to lem­tą vi­są el­ge­sį, ku­ris da­ro Ru­si­ją pa­na­šią į Šiau­rės Ko­rė­ją?<text:s/>ar kaip są­mo­nin­gą Ru­si­jos šian­die­ni­nės va­do­vy­bės el­ge­sį, jau se­niai su­prog­no­zuo­tą vie­no iš žy­miau­sių ir svar­biau­sių Ru­si­jos ge­o­po­li­ti­kos eks­per­tų Alek­san­dro Du­gi­no, ir ga­nė­ti­nai ge­rai prog­no­zuo­ja­mą el­ge­sį?<text:s/>Aš no­riu pri­min­ti šian­dien, ačiū ko­le­gei R. Juk­ne­vi­čie­nei, ji at­ne­šė tą kny­gą, aš no­riu jos po­rą vie­tų tie­siog pa­ci­tuo­ti. Tie, ku­rie do­mi­mės už­sie­nio po­li­ti­ka ir sau­gu­mo po­li­ti­ka, A. Du­gi­no kny­gą „Ru­si­jos ge­o­po­li­ti­kos pa­grin­dai“ esa­me ga­na ge­rai iš­stu­di­ja­vę, bet aš po­rą vie­tų tie­siog no­rė­čiau pa­ci­tuo­ti, kad iš tik­rų­jų pa­ma­ty­tu­me, kiek A. Du­gi­no kny­goje,<text:s/>tur­būt ant­rasis<text:s/>lei­di­mas<text:s/>2000 m. ma­no ran­ko­se<text:s/>yra, iš­dės­ty­tas po­žiū­ris į Uk­rai­ną su­tam­pa su tuo, ką da­bar ma­to­me.<text:s/></text:p>
        <text:p text:style-name="Roman">Štai sky­rius, skir­tas Uk­rai­nai. Va­di­na­si „Ge­o­po­li­ti­nė Uk­rai­nos de­kom­po­zi­ci­ja“. Ci­tuo­ju (čia yra A. Du­gi­no žo­džiai): „Uk­rai­nos eg­zis­ta­vi­mas su da­bar­ti­nė­mis sie­no­mis ir su da­bar­ti­niu su­ve­re­nios vals­ty­bės sta­tu­su yra to­ly­gus<text:s/>siau­bin­go smū­gio Ru­si­jos ge­o­po­li­ti­niam sau­gu­mui su­da­vi­mui,<text:s/>jis yra to­ly­gus įsi­ver­ži­mui į Ru­si­jos te­ri­to­ri­ją. To­les­nis vie­nin­gos Uk­rai­nos eg­zis­ta­vi­mas yra tie­siog ne­leis­ti­nas. Ši te­ri­to­ri­ja tu­ri bū­ti pa­da­lin­ta į ke­le­tą juos­tų, ati­tin­kan­čių ge­o­po­li­ti­nes ir et­no­kul­tū­ri­nes re­a­li­jas.“ To­liau ki­to­je vie­to­je ta­me pa­čia­me sky­riu­je: „Uk­rai­nos pro­ble­ma – pa­grin­di­nė ir pa­ti svar­biau­sia pro­ble­ma, ku­rią tu­ri spręs­ti Mask­va. Va­ka­rų ge­o­po­li­ti­ka ir šios ge­o­po­li­ti­kos cen­tras, va­di­na­ma­sis Uk­rai­nos klau­si­mas, iš Mask­vos rei­ka­lau­ja ne­ati­dė­lio­ti­nų at­sa­ko­mų­jų veiks­mų, nes kal­ba­me apie tik­ro stra­te­gi­nio smū­gio su­da­vi­mą Ru­si­jai, į ku­rį „ge­og­ra­fi­nė is­to­ri­jos ašis“ (na, pa­ti Ru­si­ja, Mask­va) tie­siog ne­tu­ri tei­sės ne­re­a­guo­ti.“ Tai yra A. Du­gi­no žo­džiai.<text:s/></text:p>
        <text:soft-page-break/>
        <text:p text:style-name="Roman">No­riu dar sy­kį pa­kar­to­ti, kad mes, ku­rie la­biau ste­bi­me vi­są Ru­si­jos po­li­ti­ką, jos ge­o­po­li­ti­ką, nors Ru­si­jos ofi­cia­li val­džia vi­są lai­ką nei­gia, kad ji se­ka A. Du­gi­no ge­o­po­li­ti­ne fi­lo­so­fi­ja, iš es­mės tai, ką ma­to­me šio­je kny­go­je, ir ką ma­to­me<text:s/>iš<text:s/>V. Pu­ti­no veiks­mų, ma­to­me la­bai daug su­ta­pi­mo.<text:s/></text:p>
        <text:p text:style-name="Roman">Tai­gi ma­no at­sa­ky­mas į tą pir­mą klau­si­mą: ką ma­to­me<text:s/>iš<text:s/>V. Pu­ti­no veiks­mų? At­sa­ky­mas gal jun­gian­tis abi da­lis. Iš tik­rų­jų ma­to­me tur­būt są­mo­nin­gą de­monst­ra­vi­mą ne­prog­no­zuo­ja­mo el­ge­sio, kad vi­si la­biau bi­jo­tų, bet tas vei­ki­mas yra pa­gal aiš­kią ge­o­po­li­ti­nę stra­te­gi­ją. To­dėl nors vis dar no­riu ti­kė­ti, kad tai, ką ma­to­me, tai yra V. Pu­ti­no el­ge­sį, yra jo as­me­ni­nė ne­įti­kė­ti­nai di­de­lė klai­da, ku­rią aš, vis dar bū­da­mas op­ti­mis­tas, no­rė­čiau ti­kė­tis, kad Va­ka­rų spau­di­mas pri­vers iš­tai­sy­ti, ir mes po ku­rio lai­ko su pa­leng­vė­ji­mu ga­lė­si­me at­si­pūs­ti, bet ne­ga­liu ne­iš­sa­ky­ti min­ties, kad gal­būt mes ir šian­dien šio­je dis­ku­si­jo­je ga­nė­ti­nai abe­jin­gai ir ra­miai ste­bi­me ga­li­mai di­džiau­sios šimt­me­čio vi­suo­ti­nės tra­ge­di­jos ir ka­tast­ro­fos pra­džią, ku­ri pa­lies vi­sus – ne tik Uk­rai­ną, bet ir Ru­si­ją, mus, vi­są Eu­ro­pą ir vi­są pa­sau­lį.<text:s/></text:p>
        <text:p text:style-name="Roman">An­tra. Tai, ką da­ro V. Pu­ti­nas, bet ku­riuo at­ve­ju, ma­no įsi­ti­ki­ni­mu, yra di­džiu­lė klai­da – ar ji pa­si­suks tra­giš­kes­niu, ar tai­kes­niu ke­liu, bet tai klai­da, dėl ku­rios pa­ti Ru­si­ja skau­džiau­siai pra­lai­mės ir da­bar jau pra­lai­mi, nors Kry­mą aki­plė­šiš­kai ir įžū­liai oku­puo­ja. Pra­lai­mės im­pe­ri­nės Ru­si­jos idė­ja ir pa­stan­gos tos im­pe­ri­jos li­ku­čius iš­sau­go­ti ar net at­kur­ti. To­dėl iš tik­rų­jų il­gai­niui lai­mės nor­ma­lios de­mo­kra­tiškos eu­ro­pie­tiš­kos Ru­si­jos per­spek­ty­va. Ti­kiuo­si, kad ši V. Pu­ti­no klai­da yra jo as­me­ni­nis pra­lai­mė­ji­mas, pa­grei­tins tą im­pe­ri­jos pa­bai­gą,<text:s/>ir ti­kiuo­si, kad tai ar­ti­miau­siu me­tu ir pa­ma­ty­si­me. Iš tik­rų­jų aš va­kar tą sa­kiau. Ir dar sy­kį no­riu pa­kar­to­ti – Krem­liaus šei­mi­nin­kas pra­lai­mi. Tar­nai tiek Ru­si­jo­je, tiek ar­ti­ma­ja­me už­sie­ny­je ner­vi­na­si. Tą ste­bi­me ir Lie­tu­vo­je. Bū­tų ge­rai, kad to ma­ty­tu­me kiek ga­li­ma ma­žiau.<text:s/></text:p>
        <text:p text:style-name="Roman">Ir tre­čias. Va­ka­rų re­ak­ci­ja. Ma­no įsi­ti­ki­ni­mu, ji tik­rai yra ryž­tin­ga ir efek­ty­vi. Aiš­ku, yra vis­ko. Keis­ta, kai vie­na ran­ka pran­cū­zai par­duo­da puo­la­mą­jį lėk­tuv­ne­šį „Mist­ral“, o vo­kie­čiai – mo­der­niau­sią bri­ga­dos aukš­tų­jų tech­no­lo­gi­jų mo­ky­mo cen­trą. O tuo tar­pu NATO ke­lia AWACS’us, ku­rie ste­bi Ru­si­jos gin­kluo­tės ir ka­riuo­me­nės kon­cen­tra­vi­mą prie Uk­rai­nos sie­nos. Bet čia yra Eu­ro­pa. Tas ne­tu­rė­tų ste­bin­ti. Po­zi­ty­viai ga­liu ver­tin­ti Jung­ti­nių Ame­ri­kos Vals­ti­jų ir Eu­ro­pos Są­jun­gos pa­si­ry­ži­mą pa­laips­niui įves­ti vis griež­tes­nes sank­ci­jas, ir Lie­tu­va čia ne­tu­rė­tų abe­jo­ti dėl to. Ta­čiau taip pat ne­rei­kia pa­si­duo­ti iliu­zi­joms ir…</text:p>
        <text:p text:style-name="Roman"><text:span text:style-name="T1216">PIRMININKAS.</text:span><text:s/>Lai­kas bai­gia­si.<text:s/></text:p>
        <text:p text:style-name="Roman"><text:span text:style-name="T1217">A. KUBILIUS</text:span><text:s/><text:span text:style-name="T1218">(</text:span><text:span text:style-name="T1219">TS-LKDF</text:span><text:span text:style-name="T1220">)</text:span>. Tuoj pat bai­giu. Ir tu­riu nuo­gąs­tau­ti, kad, ati­dė­lio­da­mi kai ku­riuos spren­di­mus iki pir­ma­die­nio, mes su­si­dur­si­me dar kar­tą su Ru­si­jos gud­raus vei­ki­mo iš­ban­dy­mais, kai tą pa­tį sek­ma­die­nį, kai Kry­me vyks re­fe­ren­du­<text:soft-page-break/>mas, S. Lav­ro­vas pa­skam­bins kanc­le­rei A. Mer­kel ir pa­siū­lys su­da­ry­ti kon­tak­ti­nę gru­pę tam, kad pir­ma­die­nį su­si­rin­kę Eu­ro­pos Są­jun­gos už­sie­nio rei­ka­lų mi­nist­rai su­trik­tų: tai ką da­ry­ti to­liau su sank­ci­jų įve­di­mu?<text:s/>Bet gal­būt to ir ne­bus. Aš ti­kiuo­si, svei­ki­nu už­sie­nio rei­ka­lų mi­nist­rą, vei­kian­tį ryž­tin­gai. Tik­rai la­bai aukš­tai ver­ti­nu Pre­zi­den­tės po­zi­ci­ją, iš­sa­ky­tą ir te­le­vi­zi­jos ne­se­na­me in­ter­viu. Bū­tų ge­rai, kad taip veik­tų vi­sa Vy­riau­sy­bė, ir bū­tų ge­rai, kad pir­miau­sia Sei­mo na­riai, vi­są lai­ką kal­ban­tys te­le­fo­nu, su­vok­tų, apie ką šian­dien mes čia dis­ku­tuo­ja­me.<text:s/></text:p>
        <text:p text:style-name="Roman">Ger­bia­mie­ji ko­le­gos, dar sy­kį no­riu pa­sa­ky­ti, kad nuo mū­sų veik­los, nuo mū­sų po­zi­ci­jos pri­klau­so ne tik tai, kaip si­tu­a­ci­ja klos­ty­sis pa­čio­je Uk­rai­no­je, bet ir tai, kaip to­liau gy­ven­si­me čia, Lie­tu­vo­je, ir kaip gy­ven­si­me vi­so­je Eu­ro­po­je ir vi­sa­me pa­sau­ly­je.</text:p>
        <text:p text:style-name="Roman"><text:span text:style-name="T1221">PIRMININKAS.</text:span><text:s/>Ger­bia­mie­ji ko­le­gos, no­riu dar kar­tą pa­pra­šy­ti vi­sų – gerb­ki­me reg­la­men­tą, ku­rį pa­tys pa­tvir­ti­no­me, ki­ti ne­tu­rės ga­li­my­bės kal­bė­ti ir iš­sa­ky­ti sa­vo nuo­mo­nės. At­ima­me lai­ką iš ki­tų. P. Gra­žu­lis. Yra P. Gra­žu­lis? Nė­ra. V. Ale­k­nai­tė-Ab­ra­mi­kie­nė. Nė­ra? Yra. Pra­šom, ko­le­ge, iki 5 min.</text:p>
        <text:p text:style-name="Roman"><text:span text:style-name="T1222">V. ALEKNAITĖ-ABRAMIKIENĖ</text:span><text:s/><text:span text:style-name="T1223">(</text:span><text:span text:style-name="T1224">TS-LKDF</text:span><text:span text:style-name="T1225">)</text:span>. Ačiū, ger­bia­ma­sis pir­mi­nin­ke. Pa­ste­biu, kad tie ko­le­gos, ku­rie kaž­ko­dėl no­rė­jo ma­ne pa­ša­lin­ti iš sa­lės, iš jos pa­si­ša­li­no pa­tys, gal­būt su­pra­tę sa­vo klai­dą, aš dėl to džiaug­čiau­si.<text:s/></text:p>
        <text:p text:style-name="Roman">Mie­lie­ji, aš kal­bė­siu dau­giau kaip Eu­ro­pos sau­gu­mo ir ben­dra­dar­bia­vi­mo Par­la­men­ti­nės Asam­­blė­jos pa­rei­gū­nė, jos vi­ce­pre­zi­den­tė. Mū­sų or­ga­ni­za­ci­ja ruo­šia­si la­bai rim­tai su­kak­čiai. Po me­tų, 2015 m., vi­sas pa­sau­lis mi­nės Hel­sin­kio bai­gia­mo­jo ak­to 40-me­tį. Tam yra ruo­šia­ma­si, or­ga­ni­zuo­ja­mi įvai­rūs su­si­ti­ki­mai, ap­skri­tie­ji sta­lai ir ra­šo­mos kny­gos.<text:s/></text:p>
        <text:p text:style-name="Roman">Pri­min­siu, jog 10 Hel­sin­kio prin­ci­pų yra pui­kiai iš­dės­ty­ti šios Už­sie­nio rei­ka­lų ko­mi­te­to, Eu­ro­pos rei­ka­lų ko­mi­te­to siū­lo­mos re­zo­liu­ci­jos pre­am­bu­lė­je, tai yra: sie­nų ne­lie­čia­mu­mas, pa­gar­ba vals­ty­bių su­ve­re­ni­te­tui, jė­gos ne­nau­do­ji­mas, vals­ty­bių te­ri­to­ri­nis vien­ti­su­mas ir pa­na­šiai. To­dėl ma­nau, kad mū­sų re­zo­liu­ci­ja pra­si­de­da la­bai tei­sin­ga gai­da, ku­ri at­lie­pia vi­so pa­sau­lio, vi­sų ci­vi­li­zuo­tų tau­tų nuo­mo­nę.<text:s/></text:p>
        <text:p text:style-name="Roman">Pri­min­siu, jog, va­do­vau­da­mo­si bū­tent Hel­sin­kio prin­ci­pais, bu­vu­sios Var­šu­vos pak­to vals­ty­bės tai­kiu bū­du at­kū­rė sa­vo vals­ty­bin­gu­mą. O Lie­tu­va, Lat­vi­ja ir Es­ti­ja iš­si­va­da­vo iš oku­pa­ci­jos taip pat tai­kiu bū­du, nes Hel­sin­kio prin­ci­pai nu­ma­tė ir žmo­gaus tei­sių plėt­rą, o ji da­vė sa­vo vai­sius. Sa­vai­me su­pran­ta­ma, jog tai, ką da­bar da­ro Krem­lius, ab­so­liu­čiai pa­nei­gia ir net su­try­pia bet ko­kius tarp­tau­ti­nius su­si­ta­ri­mus ir bet ko­kią tarp­tau­ti­nę tei­sę. Pa­ban­dy­ki­me įsi­vaiz­duo­ti, kad ir ki­tos vals­ty­bės im­tų ši­taip elg­tis. Per­brai­žy­ti, sa­va­va­liš­kai per­brai­žy­ti vals­ty­bių sie­nas, da­lin­tis ir grob­ti jų te­<text:soft-page-break/>ri­to­ri­jas. Mes at­si­dur­tu­me la­bai pa­vo­jin­ga­me ir ne­prog­no­zuo­ja­ma­me pa­sau­ly­je, ku­ria­me vi­siems mums, ab­so­liu­čiai vi­siems, gy­ven­ti bū­tų ne­sau­gu ir ka­žin ar mes il­gai ten gy­ven­tu­me.<text:s/></text:p>
        <text:p text:style-name="P1226">To­dėl tai, ką siū­lo ko­le­ga R. Že­mai­tai­tis, iš­brauk­ti nuo­sta­tą, jog oku­pan­tų or­ga­ni­zuo­tas re­fe­ren­du­mas Kry­me nuo pat sa­vo ini­cia­ty­vos<text:s/><text:span text:style-name="T1227">ab ini</text:span><text:span text:style-name="T1228">­tio</text:span><text:s/>yra ne­tei­sė­tas, yra ne­tin­ka­mas, mes ne­ga­li­me iš­brauk­ti šio es­mi­nio sa­ki­nio.</text:p>
        <text:p text:style-name="P1229">ESBO, ku­riai mes Sei­me taip pat at­sto­vau­ja­me, griež­tai ir ka­te­go­riš­kai at­si­sa­kė siųs­ti ste­bė­to­jus į re­fe­ren­du­mą, ne­pai­sydama<text:s/>to, kad vie­na iš šios or­ga­ni­za­ci­jos na­rių yra pa­ti Ru­si­ja. H. Clin­ton jau prieš sa­vai­tę vi­siš­kai at­vi­rai ir gar­siai pa­sa­kė, jog tai, ką da­ro V. Pu­ti­nas Kry­me, yra ly­giai tas pats, ką A. Hit­le­ris 1938 m. da­rė Su­de­tuo­se, kai jis vyk­dė Aust­ri­jos an­šliu­są.<text:s/></text:p>
        <text:p text:style-name="P1230">Tai­gi tai, ką Eu­ro­pos ir JAV va­do­vai siū­lo da­bar (pri­myg­ti­niai ban­dy­mai grą­žin­ti Krem­lių prie de­ry­bų sta­lo vyks­ta nuo­la­tos įvai­riais di­plo­ma­ti­niais ka­na­lais), yra kaip tik pa­čios tai­kiau­sios prie­mo­nės, ko­kios tik ga­li bū­ti, ir tai įtvir­tin­ta mū­sų re­zo­liu­ci­jo­je. Nie­ko ne­ga­li bū­ti tai­kes­nio už kvie­ti­mą prie de­ry­bų sta­lo, kas vyks­ta Va­ka­rų ini­cia­ty­va, bet su kuo ne­su­tin­ka Krem­lius.<text:s/></text:p>
        <text:p text:style-name="P1231">Sank­ci­jos, kaip ki­tas žings­nis tuo<text:s/>at­ve­ju, jei­gu Ru­si­ja ir to­liau ig­no­ruo­tų tarp­tau­ti­nės ben­druo­me­nės pri­im­tas nor­mas, taip pat yra tai­ki prie­mo­nė, nes tai nė­ra ka­ro prie­mo­nė. Aš la­bai ge­rai su­pran­tu, kad Lie­tu­vo­je yra ūkio sri­čių, ku­rios bū­tų la­bai jaut­rios šioms sank­ci­joms, tai ir trans­por­to pa­slau­gos, ir tu­riz­mas, bet nie­kas ne­kai­nuos mums bran­giau kaip ka­ras, ku­ris bus ne­iš­ven­gia­mas. Ne­iš­ven­gia­mas, jei­gu mes nie­ko ne­da­ry­si­me. Kiek­vie­ną ry­tą per­skai­tau vi­są Va­ka­rų spau­dą, ypač len­kų spau­dą. Šian­dien ry­tą „Rzec­zpos­po­li­ta“ iš­pla­ti­no straips­nį, kaip pa­grin­di­nę ži­nią…</text:p>
        <text:p text:style-name="P1232"><text:span text:style-name="T1233">PIRMININKAS.</text:span><text:s/>15 se­kun­džių!</text:p>
        <text:p text:style-name="P1234"><text:span text:style-name="T1235">V. ALEKNAITĖ-ABRAMIKIENĖ</text:span><text:s/><text:span text:style-name="T1236">(</text:span><text:span text:style-name="T1237">TS-LKDF</text:span><text:span text:style-name="T1238">)</text:span>. (<text:span text:style-name="T1239">t</text:span>uo­jau pat.) …apie tai, jog Ru­si­jos ka­ri­nės pa­jė­gos (220 tūkst. ka­rių) yra pa­si­ruo­šu­sios pla­taus mas­to in­va­zi­jai į vi­są Uk­rai­nos te­ri­to­ri­ją. Aš ma­nau, jog Len­ki­ja, vals­ty­bė, tu­rin­ti ypa­tin­gą pa­tir­tį su Ru­si­ja, tu­rin­ti pui­kias ka­ri­nes pa­jė­gas, ge­rą žval­gy­bą, tik­rai ži­no, ką ra­šo. To­dėl aš siū­lau Lie­tu­vos pi­lie­čiams ne­žiū­rė­ti pro­pa­gan­di­nio Krem­liaus me­lo, bet dau­giau pa­skai­ty­ti, ką ra­šo mū­sų kai­my­nai len­kai, o tie, kas mo­ka­te už­sie­nio kal­bų, pa­si­žiū­rė­ki­te BBC, CCN ir su­pra­si­te gre­sian­čios tra­ge­di­jos mas­tą. Ačiū.</text:p>
        <text:p text:style-name="P1240"><text:span text:style-name="T1241">PIRMININKAS.</text:span><text:s/>Dė­ko­ju. Tai­gi K. Ma­siu­lis. Ne­ma­tau. Tuoj, ma­tau, Me­čis­lo­vai, aukš­tas esi, aš ta­ve vi­sa­da ma­tau. Pra­šom. Dėl ve­di­mo tvar­kos.</text:p>
        <text:p text:style-name="Roman"><text:span text:style-name="T1242">M. ZASČIURINSKAS</text:span><text:s/><text:span text:style-name="T1243">(</text:span><text:span text:style-name="T1244">DPF</text:span><text:span text:style-name="T1245">)</text:span>. Dė­ko­ju, ger­bia­ma­sis pir­mi­nin­ke. Ger­bia­mie­ji ko­le­gos, li­ko la­bai ne­daug lai­ko kal­bė­ti, mi­nu­tė ar dvi. Gal bū­tų ga­li­ma nu­spręs­ti taip, kad su­da­ry­tu­me ga­li­my­bę kal­bė­ti vi­sų par­ti­jų at­sto­vams? Da­bar ga­li kal­bė­ti tik<text:s/><text:soft-page-break/>vie­nas žmo­gus ar­ba rei­kia nu­spręs­ti, kad ga­lė­tų kal­bė­ti abu.</text:p>
        <text:p text:style-name="Roman"><text:span text:style-name="T1246">PIRMININKAS.</text:span><text:s/>Ger­bia­ma­sis ko­le­ga, aš va­do­vau­ju po­sė­džiui ir tik­rai lei­siu vi­siems kal­bė­ti.<text:s/></text:p>
        <text:p text:style-name="Roman"><text:span text:style-name="T1247">M. ZASČIURINSKAS</text:span><text:s/><text:span text:style-name="T1248">(</text:span><text:span text:style-name="T1249">DPF</text:span><text:span text:style-name="T1250">)</text:span>. Ne­pai­sant reg­la­men­to, tai ačiū, ge­rai.</text:p>
        <text:p text:style-name="Roman"><text:span text:style-name="T1251">PIRMININKAS.</text:span><text:s/>Vi­siems lai­kas bu­vo nu­sta­ty­tas, čia nė­ra frak­ci­jos, jūs vi­si tu­ri­te tei­sę kal­bė­ti. Čia ab­so­liu­čiai nė­ra jo­kių pro­ble­mų. Kvie­čiu į tri­bū­ną R. Juk­ne­vi­čie­nę. Rei­kia tie­siog pa­žiū­rė­ti į lai­ką, jei­gu reg­la­men­tas yra 5 mi­nu­tės, tai kal­ba­me 5 mi­nu­tes, jei­gu 7 mi­nu­tės, tai 7 mi­nu­tes.</text:p>
        <text:p text:style-name="Roman"><text:span text:style-name="T1252">R. JUKNEVIČIENĖ</text:span><text:s/><text:span text:style-name="T1253">(</text:span><text:span text:style-name="T1254">TS-LKDF</text:span><text:span text:style-name="T1255">)</text:span>. Ger­bia­ma­sis pir­mi­nin­ke, ger­bia­mie­ji ko­le­gos, aš kal­bė­siu dėl pa­tai­sų, ku­rias siū­lo R. Že­mai­tai­tis. Klau­si­mas pa­pras­tas. Kas iš tie­sų į re­zo­liu­ci­jos pro­jek­tą pa­siū­lė V. Pu­ti­no pa­tai­są? R. Že­mai­tai­tis, ku­ris, be to, kad kar­tu su B. Bra­daus­ku per ES pir­mi­nin­ka­vi­mą kar­tu pa­rei­ka­la­vo ne­ro­dy­ti fil­mo apie Lie­tu­vos lais­vę ir Sau­sio 13-ąją, kad ne­su­ner­vin­tų Ru­si­jos am­ba­sa­do­riaus, ir be to, kad va­rė lauk „Chev­ro­ną“, dau­giau už­sie­nio po­li­ti­kos rei­ka­luo­se nė­ra da­ly­va­vęs.</text:p>
        <text:p text:style-name="Roman">Ką reikš­tų toks pa­siū­ly­mas Lie­tu­vos Sei­mo var­du? Tai reikš­tų, kad Lie­tu­vos Sei­mas siū­lo su­grą­žin­ti į Ki­je­vą V. Ja­nu­ko­vy­čių. Po va­sa­rio 21 d. su­si­ta­ri­mo si­tu­a­ci­ja pa­si­kei­tė iš es­mės. Uk­rai­nie­čiai ir pa­sau­lis pa­ma­tė ne­įsi­vaiz­duo­ja­mus ko­rup­ci­jos mas­tus, pa­ma­tė, kaip lo­bo Krem­liaus sta­ty­ti­niai Uk­rai­no­je. Su­si­ta­ri­mo pa­si­ra­šy­mo me­tu dar ne­bu­vo aiš­kūs nu­si­kal­ti­mų šau­dant į pro­tes­tan­tus snai­pe­ri­niais gin­klais mas­tai. Po­ne Že­mai­tai­ti, nu­va­žiuo­ki­te į Uk­rai­ną ir ten pa­siū­ly­ki­te žmo­nėms dar me­tams su­grą­žin­ti į ša­lies<text:s/><text:span text:style-name="T1256">p</text:span>re­zi­den­to pa­rei­gas Vik­to­rą Fio­do­ro­vi­čių. Lin­kiu sėk­mės!<text:s/></text:p>
        <text:p text:style-name="Roman">Esu už tai­ką la­biau ne­gu bet kas ki­tas. Bet ku­ri ka­riuo­me­nė yra tam, kad tai­ka bū­tų to­je že­mė­je. Aš no­riu pa­klaus­ti tų, ku­rie siū­lo pa­tai­są, at­ro­dy­tų, vi­sai ne­kal­tą, dėl tai­kaus su­re­gu­lia­vi­mo. Ži­no­ma, rei­kia dė­ti vi­sas pa­stan­gas. Bet jūs man at­sa­ky­ki­te. Jei­gu po Kry­mo ne­bus su­sto­ta ir, kaip da­bar bai­mi­na­si Uk­rai­nos gy­ny­bos eks­per­tai, ma­ty­da­mi su­kaup­tą di­džiu­lę ka­riuo­me­nę ap­link sa­vo sie­nas, jei­gu bus sie­kia­ma at­kirs­ti Uk­rai­ną nuo Juo­do­sios ir Azo­vo jū­rų, ne­bus ap­si­ri­bo­ta Kry­mu, ar mū­sų re­zo­liu­ci­jos sa­ki­nys, ku­rį siū­lo V. Gap­šys ir B. Vė­sai­tė, reikš­tų, kad Uk­rai­nai mes siū­lo­me ir tuo at­ve­ju ne­gin­ti sa­vo že­mių gin­klu?<text:s/></text:p>
        <text:p text:style-name="Roman">Vy­rai ir mo­te­rys, V. Pu­ti­nas ir Ru­si­jos im­pe­ri­ja tik­rai pra­lai­mės, nu­sto­ki­te ko­la­bo­ruo­ti!<text:s/></text:p>
        <text:p text:style-name="Roman"><text:span text:style-name="T1257">PIRMININKAS.</text:span><text:s/>Dė­ko­ju<text:s/><text:span text:style-name="T1258">r</text:span>a­sai, ku­ri su­tau­pė lai­ką. Kvie­čiu į tri­bū­ną ger­bia­mą­jį R. Že­mai­tai­tį.<text:s/></text:p>
        <text:p text:style-name="Roman"><text:span text:style-name="T1259">R. ŽEMAITAITIS</text:span><text:s/><text:span text:style-name="T1260">(</text:span><text:span text:style-name="T1261">TTF</text:span><text:span text:style-name="T1262">)</text:span>. Ačiū, ger­bia­ma­sis po­sė­džio pir­mi­nin­ke, ačiū, ger­bia­mo­ji Ra­sa ir vi­si ki­ti, ku­rie man sky­rė la­bai daug dė­me­sio. Iš tik­rų­jų, kaip ma­to­te, aš jau ir agen­tas, ir sau­gu­mie­tis, ir KGB re­zer­vis­tą man gal dar pri­pai­šy­si­te, nors pa­gal me­tus ne­su. Da­bar, ger­bia­mo­ji Ra­sa, aš pa­sa­ky­siu apie pa­tai­sas.</text:p>
        <text:soft-page-break/>
        <text:p text:style-name="Roman">Kaip ži­no­te, va­sa­rio 21 d. bu­vo pa­si­ra­šy­tas su­si­ta­ri­mas. Taip, ko ge­ro, šiai re­zo­liu­ci­jai aš pri­ta­riu taip pat, kaip ir jūs, gal net dau­giau, nes gy­ve­nu Klai­pė­dos kraš­te ir la­bai bi­jau, kad jo ne­oku­puo­tų. Vie­nas da­ly­kas.</text:p>
        <text:p text:style-name="Roman">Ki­tas da­ly­kas. Bu­vo pa­si­ra­šy­tas su­si­ta­ri­mas, kad nau­ja Uk­rai­nos val­džia ar se­na Uk­rai­nos val­džia grįš prie 2004 m. Kon­sti­tu­ci­jos. Jei­gu jūs ją įdė­miai pa­skai­ty­tu­mė­te, o siū­ly­čiau tą da­ly­ką pa­da­ry­ti, jūs pa­ma­ty­tu­mė­te, ko­kios ga­lios bu­vo su­teik­tos par­la­men­tui, ko­kios ga­lios bu­vo su­teik­tos<text:s/><text:span text:style-name="T1263">p</text:span>re­zi­den­tui ir ko­kias ga­lias tuo me­tu tu­rė­jo gu­ber­na­to­rius. Aš jū­sų, ger­bia­mo­ji Ra­sa, pa­klau­siu. Jei­gu da­bar lai­ki­nai ei­nan­tis Uk­rai­nos Pre­zi­den­to pa­rei­gas as­muo ne­si­lai­ko su­si­ta­ri­mo, tai jis yra ly­giai toks pat oku­puo­tas…<text:s/>kaip ir V. Ja­nu­ko­vy­čius, ly­giai to­kią pat val­džią ir ga­lią tu­ri, kaip ir ši­tie. Jis da­bar ski­ria gu­ber­na­to­rius, jis ski­ria ge­ne­ra­li­nį pro­ku­ro­rą, ski­ria tei­sė­jus ir taip for­muo­ja sa­vo val­džią. To­dėl ir yra vie­nas iš pa­siū­ly­mų, kad grįž­tų prie su­si­ta­ri­mo, grą­žin­tų ši­tą Kon­sti­tu­ci­ją ir va­do­vau­da­mie­si Kon­sti­tu­ci­jos val­džių pa­da­li­ji­mo prin­ci­pu de­mo­kra­tiškai iš­si­rink­tų val­džią, de­mo­kra­tiškai pa­skir­tų at­sto­vus, ge­ne­ra­li­nį pro­ku­ro­rą, taip pat tei­sė­jus. Tai vie­nas pa­siū­ly­mas.<text:s/></text:p>
        <text:p text:style-name="Roman">Ki­tas ma­no pa­siū­ly­mas yra dėl ty­ri­mų. Ger­bia­mo­ji Ra­sa, mes iš tik­rų­jų la­bai daug dis­ku­tuo­ja­me apie Sau­sio 13-osios įvy­kius, ir, ko ge­ro, pri­si­me­na­te, kad vie­nas po­li­ti­nis vei­kė­jas kaž­ka­da pa­sa­kė – sa­vi šau­dė į sa­vus. Kad da­bar ne­bū­tų tuo da­ly­ku ma­ni­pu­liuo­ja­ma ir dis­ku­tuo­ja­ma, kad Ru­si­jos at­sto­vai, ku­rie šian­dien yra oku­pa­vę tam tik­rą Uk­rai­nos da­lį…<text:s/><text:span text:style-name="T1264">m</text:span>es tu­ri­me pa­siek­ti, kad ti­riant šį da­ly­ką da­ly­vau­tų tarp­tau­ti­nių ben­druo­me­nių at­sto­vai. Jei­gu šian­dien Uk­rai­nos val­džia, ne­svar­bu, tei­sė­tai ar ne­tei­sė­tai iš­tirs, pri­ims ar ne­pri­ims ko­kį nors spren­di­mą, vi­są lai­ką iš­liks ga­li­my­bė dis­ku­tuo­ti, o gal iš tik­rų­jų taip ne­bu­vo, o gal kas nors su­si­ta­rė. Ir kai vi­sa tai ti­riant da­ly­vaus tarp­tau­ti­nių ben­druo­me­nių at­sto­vai, vi­sam pa­sau­liui bus pa­sa­ky­ta, kas iš tik­rų­jų bu­vo.<text:s/></text:p>
        <text:p text:style-name="Roman">Ne­bi­jo­ki­me šios nuo­sta­tos įra­šy­ti tam, kad at­ei­nan­čios kar­tos, at­ei­nan­tys po­li­ti­kai ne­kves­tio­nuo­tų ši­to spren­di­mo. Pa­žiū­rė­ki­te, ką ger­bia­ma­sis V. Pu­ti­nas šian­dien sa­ko: aš tu­riu įta­ri­mų, kad tie, kas pi­ke­ta­vo Mai­da­ne, pa­tys pro­vo­ka­vo šau­dy­mą vie­nas į ki­tą. Ar mes to­liau no­ri­me ši­tos dis­ku­si­jos, ar to­liau no­ri­me, kad Ru­si­jos Pre­zi­den­tas ar ki­ti tuo nau­do­tų­si? Ma­nau, ko ge­ro, vi­si čia sė­din­tys sa­kys, kad tik­rai ne.</text:p>
        <text:p text:style-name="Roman">Da­bar dėl re­fe­ren­du­mo. Ger­bia­mie­ji, taip, aš šim­tu pro­cen­tų su­tin­ku su jū­sų pa­sa­ky­to­mis te­zė­mis, kad šian­dien Ru­si­ja už­ėmė da­lį Uk­rai­nos. Ko ge­ro, ne­ra­si­te nė vie­no, ku­ris pa­sa­ky­tų ki­taip. Bet, ger­bia­mie­ji, ten gy­ve­na žmo­nės, ku­rie ir­gi no­ri to re­fe­ren­du­mo. Leis­ki­te jums pri­min­ti Ko­so­vo, Bos­ni­jos ir Her­ce­go­vi­nos, Ai­ri­jos nuo­la­ti­nius bal­sa­vi­mus. Kaž­ko­dėl… (<text:span text:style-name="T1265">Bal</text:span><text:span text:style-name="T1266">­sai sa</text:span><text:span text:style-name="T1267">­lė</text:span><text:span text:style-name="T1268">­je</text:span>) Ger­bia­mie­ji, na, ger­bia­mo­ji Ra­sa, kaž­ko­dėl mes vie­nu at­ve­ju pri­<text:soft-page-break/>pa­žįs­ta­me, ki­tu at­ve­ju ne­pri­pa­žįs­ta­me. Taip, mes ga­li­me ne­pri­tar­ti šiam pa­siū­ly­mui. Vis­kas ge­rai, aš su­tik­siu su ju­mis. Bet kad tarp­tau­ti­nės ins­ti­tu­ci­jos, at­lie­kant ty­ri­mą, da­ly­vau­tų pri­va­lo­mai ir kad<text:s/>būtų<text:s/>su­si­ta­ri­mas, bū­tent grį­ži­mas prie Kon­sti­tu­ci­jos ir val­džių pa­da­li­ni­mo, aš ma­nau, jūs pri­tar­si­te. Jei­gu šian­dien mes ne­pri­tar­si­me šioms dviem pa­tai­soms, tai ir to­liau mes po­li­ti­kuo­si­me, ir to­liau, kaip no­rė­si­me, taip įver­tin­si­me ši­tuos įvy­kius.</text:p>
        <text:p text:style-name="P1269"><text:span text:style-name="T1270">PIRMININKAS.</text:span><text:s/>Ger­bia­mie­ji ko­le­gos, dė­ko­ju vi­siems tiems, ku­rie iš­sa­kė nuo­mo­nę sa­vo var­du ar frak­ci­jos var­du, mes ją iš­gir­do­me. Dėl re­zo­liu­ci­jos yra tam tik­ros pro­ce­dū­ros. No­rė­čiau per­skai­ty­ti Sta­tu­tą, kad ne­kil­tų jo­kių dis­ku­si­jų ar­ba ko­kių nors nesu­si­pra­ti­mų. Tai reg­la­men­tuo­ja Sei­mo sta­tu­to 184 straips­nis „Sei­mo spren­di­mai po re­zo­liu­ci­jos pro­jek­to svars­ty­mo“. Yra trys spren­di­mai. „Po re­zo­liu­ci­jos pro­jek­to svars­ty­mo Sei­mas nu­spren­džia, ar: pir­mas, pri­im­ti re­zo­liu­ci­ją be pa­tai­sų. Šis pa­siū­ly­mas ne­ga­li bū­ti pri­im­tas, jei­gu tam prieš­ta­rau­ja dau­giau kaip vie­na tre­čio­ji vi­sų Sei­mo na­rių.“ Ant­ras, jei­gu ne­iš­eis ši­to pri­im­ti, bus ant­ras žings­nis – „re­da­guo­ti re­zo­liu­ci­jos pro­jek­tą.“ Ir tre­čias žings­nis – „at­mes­ti re­zo­liu­ci­jos pro­jek­tą ar­ba pa­ves­ti pa­reng­ti nau­ją.“<text:s/></text:p>
        <text:p text:style-name="P1271">Da­bar už re­zo­liu­ci­jos pro­jek­tą iš es­mės vi­si pa­si­sa­ko, prieš nė­ra. Tai, ger­bia­mie­ji ko­le­gos, su­si­tar­ki­me gal ne­kal­bė­ti, nes bus tas pats per tą pa­tį. Ar ga­li­me su­tar­ti? (<text:span text:style-name="T1272">Bal</text:span><text:span text:style-name="T1273">­sai sa</text:span><text:span text:style-name="T1274">­lė</text:span><text:span text:style-name="T1275">­je</text:span>) O, jau pra­si­de­da lie­tu­viš­ka vie­ny­bė. Ge­rai.</text:p>
        <text:p text:style-name="P1276">Ger­bia­mie­ji ko­le­gos, kvie­čiu vi­sus bal­suo­ti. Kas už tai, kad pri­tar­tu­me re­zo­liu­ci­jos pro­jek­tui, ku­ris yra pa­teik­tas jums vi­siems, bal­suo­ja­te už. Be pa­tai­sų, tie­siog už tą pro­jek­tą, ku­ris yra pa­teik­tas. Po to, jei­gu kas nors pa­prieš­ta­raus, ar bus ki­to­kia nuo­mo­nė, mes da­ry­si­me an­trą žings­nį. Kas už tai, kad be pa­tai­sų pri­tar­tu­me re­zo­liu­ci­jos pro­jek­tui, bal­suo­ja­te už, kas ma­no­te ki­taip, bal­suo­ja­te prieš ar­ba su­si­lai­ko­te.</text:p>
        <text:p text:style-name="Roman"/>
        <text:p text:style-name="Priemimas">Šios re­zo­liu­ci­jos pri­ėmi­mas</text:p>
        <text:p text:style-name="Roman"/>
        <text:p text:style-name="P1277">Bal­sa­vi­mo re­zul­ta­tai: už – 82, prieš nė­ra, su­si­lai­kė 4. Tai­gi re­zo­liu­ci­jos pro­jek­tui po… Yra? Pri­tar­ta ir re­zo­liu­ci­jos pro­jek­tas yra pri­im­tas kaip pa­grin­das, toks pat teks­tas, ku­ris ir bu­vo, be jo­kių pa­tai­sy­mų. (<text:span text:style-name="T1278">Gon</text:span><text:span text:style-name="T1279">­gas</text:span>)<text:s/></text:p>
        <text:p text:style-name="P1280">Ger­bia­mie­ji ko­le­gos, ju­da­me. To­liau nė­ra kur ju­dė­ti. Tai­gi skel­biu per­trau­ką. 12 val. vėl su­si­rink­si­me į sa­lę ir tę­si­me ki­tus dar­bo­tvarkės klau­si­mus. Tai bus Sei­mo nu­ta­ri­mai dėl tei­sė­jų sky­ri­mo, Kon­sti­tu­ci­nio Teis­mo tei­sė­jų.<text:s/></text:p>
        <text:p text:style-name="P1281">Bi­ru­te, jei­gu spė­si­te. Pra­šom.<text:s/></text:p>
        <text:p text:style-name="Roman"><text:span text:style-name="T1282">B. VĖSAITĖ</text:span><text:s/><text:span text:style-name="T1283">(</text:span><text:span text:style-name="T1284">LSDPF</text:span><text:span text:style-name="T1285">)</text:span>. Dar grįž­tu prie re­zo­liu­ci­jos. Aš krei­piuo­si į kon­ser­va­to­rius ir tie­sio­giai į R. Juk­ne­vi­čie­nę. Ci­tuo­ju, ką sa­kė Ko­mi­si­jos Pir­mi­nin­kas J. M. Bar­ro­so, svars­tant Eu­ro­pos Par­la­men­te ana­lo­giš­ką re­zo­liu­ci­ją. Jis sa­kė, kad mes tu­<text:soft-page-break/>ri­me pri­im­ti prin­ci­pin­gus spren­di­mus, sie­kiant tai­kaus kon­flik­to spren­di­mo. Tai jis ir­gi tur­būt ru­sų agen­tas, ger­bia­mo­ji Juk­ne­vi­čie­ne?</text:p>
        <text:p text:style-name="Roman"><text:span text:style-name="T1286">PIRMININKAS.</text:span><text:s/>Ger­bia­mie­ji ko­le­gos, ga­li­te vi­są per­trau­ką kal­bė­ti, aš su­tin­ku. Pra­šom, An­driau, įjung­tas mik­ro­fo­nas. (<text:span text:style-name="T1287">Bal</text:span><text:span text:style-name="T1288">­sai sa</text:span><text:span text:style-name="T1289">­lė</text:span><text:span text:style-name="T1290">­je</text:span>)<text:s/></text:p>
        <text:p text:style-name="Roman"><text:span text:style-name="T1291">A. KUBILIUS</text:span><text:s/><text:span text:style-name="T1292">(</text:span><text:span text:style-name="T1293">TS-LKDF</text:span><text:span text:style-name="T1294">)</text:span>. Ger­bia­mie­ji ko­le­gos, pir­mas da­ly­kas, vi­sa re­zo­liu­ci­ja yra skir­ta tai­kiai spręs­ti kon­flik­tą. Aš ne­su­pran­tu, ką po­nia B. Vė­sai­tė skai­tė, pri­im­da­ma re­zo­liu­ci­ją. Vi­sa re­zo­liu­ci­ja<text:span text:style-name="T1295"><text:s/>yra skir</text:span><text:span text:style-name="T1296">­ta tam, kad tai</text:span><text:span text:style-name="T1297">­kiai bū</text:span><text:span text:style-name="T1298">­tų<text:s/></text:span>spren­džia­ma Ru­si­jos ag­re­sy­vių veiks­mų su­kur­ta pro­ble­ma.<text:s/></text:p>
        <text:p text:style-name="Roman">Ant­ras da­ly­kas. Ger­bia­mo­ji Bi­ru­te, aš no­rė­čiau čia dar kar­tą jus pa­ra­gin­ti as­me­niš­kai. Iš tik­rų­jų bu­vau la­bai su­krės­tas va­kar die­nos A. Skar­džiaus ko­mi­si­jos po­sė­džio, dar kar­tą no­riu pa­kar­to­ti. Kai kal­ba­me apie vals­ty­bės sau­gu­mą, tu­ri­me kal­bė­ti ne tik apie ka­ri­nį sau­gu­mą, tu­ri­me kal­bė­ti apie ener­ge­ti­nį sau­gu­mą, in­for­ma­ci­nį sau­gu­mą ir vi­sus ki­tus sau­gu­mo rei­ka­lus. Kai jūs vie­na ran­ka sa­ko­te: mes da­bar jau pra­dė­si­me rū­pin­tis vals­ty­bės sau­gu­mu, jau ne­be­no­ri­me (…) po­li­ti­kos su Ru­si­ja, o ki­ta ran­ka ir to­liau ban­do­te pa­ro­dy­ti, kad mū­sų ko­va už ener­ge­ti­nę ne­pri­klau­so­my­bę bu­vo di­džiau­sia Lie­tu­vos klai­da, tai, ger­bia­mo­ji Bi­ru­te, aš ir to­liau sa­ky­siu, kad nu­sto­ki­te, gal­būt net pa­tys ne­su­pras­da­mi, tar­nau­ti tam šei­mi­nin­kui, ku­ris jau tuoj pra­lai­mės.</text:p>
        <text:p text:style-name="Roman"><text:span text:style-name="T1299">PIRMININKAS.</text:span><text:s/>Ge­rai, Bi­ru­te, na…</text:p>
        <text:p text:style-name="Roman"><text:span text:style-name="T1300">B. VĖSAITĖ</text:span><text:s/><text:span text:style-name="T1301">(</text:span><text:span text:style-name="T1302">LSDPF</text:span><text:span text:style-name="T1303">)</text:span>. Ger­bia­ma­sis Ku­bi­liau, dangs­ty­da­ma­sis ener­ge­ti­ne ne­pri­klau­so­my­be ir mū­sų sau­gu­mu, ne­dangs­ty­ki­te sa­vo eko­no­mi­nių nu­si­kal­ti­mų, ku­riuos jau ti­ria pro­ku­ra­tū­ra.</text:p>
        <text:p text:style-name="Roman"><text:span text:style-name="T1304">PIRMININKAS.</text:span><text:s/>Ger­bia­mie­ji ko­le­gos, siū­lau pa­pie­tau­ti. Tru­pu­tė­lį iš­ei­ti į lau­ką, pa­kvė­puo­ti, gau­ti tru­pu­tė­lį de­guo­nies, aš ma­nau, si­tu­a­ci­ja bus ge­res­nė.</text:p>
        <text:p text:style-name="Roman"/>
        <text:p text:style-name="Pertrauka">Per­trau­ka</text:p>
        <text:p text:style-name="Roman"/>
        <text:p text:style-name="Laikas">12.00 val.</text:p>
        <text:p text:style-name="Roman12">Sei­mo nu­ta­ri­mo „Dėl Vy­tau­to Grei­čiaus pa­sky­ri­mo Lie­tu­vos Res­pub­li­kos Kon­sti­tu­ci­nio Teis­mo tei­sė­ju“ pro­jek­tas Nr. XIIP-1349(2) (<text:span text:style-name="T1305">svars</text:span><text:span text:style-name="T1306">­ty</text:span><text:span text:style-name="T1307">­mas ir pri</text:span><text:span text:style-name="T1308">­ėmi</text:span><text:span text:style-name="T1309">­mas</text:span>)</text:p>
        <text:p text:style-name="Roman"/>
        <text:p text:style-name="Roman"><text:span text:style-name="T1310">PIRMININKAS (A. SYSAS</text:span>,<text:s/><text:span text:style-name="T1311">LSDPF</text:span><text:span text:style-name="T1312">).</text:span><text:s/>12 val. Tę­sia­me po­sė­dį. Pra­šy­čiau sės­ti į sa­vo dar­bo vie­tas. Svars­to­me Sei­mo nu­ta­ri­mą „Dėl Vy­tau­to Grei­čiaus pa­sky­ri­mo Lie­tu­vos Res­pub­li­kos Kon­sti­tu­ci­nio Teis­mo tei­sė­ju.“ Svars­ty­mo sta­di­ja.</text:p>
        <text:p text:style-name="Roman">Kvie­čiu Tei­sės ir tei­sėt­var­kos ko­mi­te­to pir­mi­nin­ką į tri­bū­ną. Po vie­ną.<text:s/></text:p>
        <text:p text:style-name="Roman"><text:span text:style-name="T1313">J. SABATAUSKAS</text:span><text:s/><text:span text:style-name="T1314">(</text:span><text:span text:style-name="T1315">LSDPF</text:span><text:span text:style-name="T1316">)</text:span>. At­si­pra­šau, pir­mi­nin­ke. Ger­bia­ma­sis pir­mi­nin­ke, ger­bia­mie­ji ko­le­gos, Tei­sės ir tei­sėt­var­kos ko­mi­te­tas svars­tė dėl V. Grei­čiaus pa­sky­ri­mo į Kon­sti­tu­ci­nio Teis­mo tei­sė­jus ir pri­ta­rė nu­ta­ri­mo pro­jek­tui: 4 – už ir 1 su­si­lai­kė. Ačiū.</text:p>
        <text:soft-page-break/>
        <text:p text:style-name="Roman"><text:span text:style-name="T1317">PIRMININKAS.</text:span><text:s/>Dė­ko­ju. Dis­ku­si­jo­je kal­bė­ti yra už­si­ra­šę du Sei­mo na­riai. Kvie­čiu V. Va­si­liaus­ką į tri­bū­ną.</text:p>
        <text:p text:style-name="P1318"><text:span text:style-name="T1319">V. VASILIAUSKAS</text:span><text:s/><text:span text:style-name="T1320">(</text:span><text:span text:style-name="T1321">DKF</text:span><text:span text:style-name="T1322">)</text:span>. Ačiū, po­ne pir­mi­nin­ke. Ger­bia­mie­ji Sei­mo na­riai, kal­bu ne tik įpa­rei­go­tas sa­vo frak­ci­jos, bet no­rė­čiau kal­bė­ti ir Lie­tu­vos žur­na­lis­tų var­du, nes da­bar­ti­nio kan­di­da­to į Kon­sti­tu­ci­nio Teis­mo tei­sė­jus V. Grei­čiaus dė­ka žur­na­lis­tai Lie­tu­vo­je yra sau­gūs. Iš Lie­tu­vos žur­na­lis­tų nuo 1993 m. nė vie­nas ne­bu­vo už­muš­tas, nė vie­nas nu­šau­tas, ir bū­tent to­dėl, kad V. Grei­čiaus va­do­vau­ja­ma Aukš­čiau­sio­jo Teis­mo tei­sė­jų ko­le­gi­ja įvyk­dė tei­sin­gu­mą V. Lin­gio žu­di­kų by­lo­je. Pri­si­me­nant 1993 me­tų at­mo­sfe­rą, kai nė vie­nas Lie­tu­vos žmo­gus ne­si­jau­tė sau­gus, ir tei­sė­jai, ir pro­ku­ro­rai, ir tuo­me­ti­nės Lie­tu­vos po­li­ci­jos kri­mi­na­li­nės po­li­ci­jos po­li­ci­nin­kai ri­zi­ka­vo sa­vo ir sa­vo šei­mų sau­gu­mu ir gy­vy­be, vis dėl­to tei­sin­gu­mas bu­vo įvyk­dy­tas.<text:s/></text:p>
        <text:p text:style-name="P1323">Pri­me­nu, kad tuo me­tu pri­im­tas mir­ties nuosp­ren­dis bu­vo pas­ku­ti­nis ne­pri­klau­so­mos Lie­tu­vos is­to­ri­jo­je. Ta­čiau šis mir­ties nuosp­ren­dis ta­po vi­siems Lie­tu­vos žur­na­lis­tams sau­gu­mo sky­du, nes po to nie­kam: nei ban­di­tams, nei po­li­ti­kams, ne­ki­lo no­ro kiš­ti na­gų prie Lie­tu­vos žur­na­lis­tų. Agi­tuo­ju vi­sus bal­suo­ti už V. Grei­čių, nes jūs bal­suo­si­te už tei­sin­gu­mą. Ačiū.</text:p>
        <text:p text:style-name="P1324"><text:span text:style-name="T1325">PIRMININKAS.</text:span><text:s/>Dė­ko­ju. Į tri­bū­ną kvie­čiu J. Raz­mą.</text:p>
        <text:p text:style-name="P1326"><text:span text:style-name="T1327">J. RAZMA</text:span><text:s/><text:span text:style-name="T1328">(</text:span><text:span text:style-name="T1329">TS-LKDF</text:span><text:span text:style-name="T1330">)</text:span>. La­ba die­na, ger­bia­mie­ji ko­le­gos. Nors už­si­ra­šiau prie vie­no kan­di­da­to pa­var­dės, bet ke­le­tą žo­džių no­riu pa­sa­ky­ti dėl ben­dro ši­to tei­kia­mo pa­ke­to, ne­iš­skir­da­mas ku­rio nors kan­di­da­to. No­riu in­for­muo­ti, kad mū­sų frak­ci­ja su­ta­rė, jog dėl vi­sų kan­di­da­tū­rų bal­suo­ja lais­vai. Ko­kių nors ak­cen­tų dėl vie­nos ar ki­tos kan­di­da­tū­ros mes ne­reiš­kia­me, o frak­ci­jo­je su­si­ti­kus dis­ku­ta­vo­me dau­giau­sia apie vi­siems pui­kiai ži­no­mą da­bar­ti­nio Kon­sti­tu­ci­nio Teis­mo nu­ta­ri­mą, lie­čian­tį va­di­na­muo­sius kri­zi­nius at­ly­gi­ni­mus, jų ko­e­fi­cien­tus taip pat pa­tiems Kon­sti­tu­ci­nio Teis­mo tei­sė­jams. Lyg ir ben­drai su­ta­rė­me, kad tei­siš­kai rei­kia iš­spręs­ti si­tu­a­ci­ją dėl at­ei­ties, kad Kon­sti­tu­ci­nis Teis­mas ne­pa­kliū­tų į to­kią pa­dė­tį, kad tu­rė­tų nag­ri­nė­ti klau­si­mus, ku­riuo­se bū­tų ga­li­ma ma­ty­ti ir jų ko­kį nors pri­va­tų in­te­re­są. Čia ko­le­gos mi­nė­jo dar tą fak­tą, kad be­veik vi­si Kon­sti­tu­ci­nio Teis­mo tei­sė­jai yra aukš­tų­jų mo­kyk­lų dės­ty­to­jai ir ne­re­tai ten­ka jiems nag­ri­nė­ti Aukš­to­jo moks­lo įsta­ty­mo at­ski­rų nuo­sta­tų kon­sti­tu­cin­gu­mą. Tai čia vėl­gi gal ne taip jaut­riai, bet tam tik­ras in­te­re­sų kon­flik­tas ga­li bū­ti ma­to­mas. Na, taip pat lyg ir ben­drai iš­reiš­kia­me ap­gai­les­ta­vi­mą, kad, de­ja, da­bar­ti­nės su­dė­ties Kon­sti­tu­ci­nis Teis­mas, nag­ri­nė­da­mas tą mi­nė­tą at­ly­gi­ni­mų klau­si­mą, vi­siš­kai pa­mir­šo to­kį svar­bų prin­ci­pą kaip so­li­da­ru­mas. Ne­ga­lė­čiau tvir­tin­ti, kad da­bar­ti­niai kan­di­da­tai la­bai jau ryš­kiai pa­sa­kė, kad jie bū­tų gy­nę tą prin­ci­pą ar<text:s/><text:soft-page-break/>at­ei­ty­je gin­tų, bet kaž­koks toks su­pra­ti­mas tos si­tu­a­ci­jos iš jų pu­sės bu­vo iš­reikš­tas.<text:s/></text:p>
        <text:p text:style-name="Roman">Kai ku­rie mū­sų ko­le­gos pa­gei­da­vo, vėl­gi tam tik­ras at­sa­kas lyg ir bu­vo, kad Kon­sti­tu­ci­nio Teis­mo nu­ta­ri­mai bū­tų ra­šo­mi skai­ty­ti ne tik kva­li­fi­kuo­tų tei­si­nin­kų ben­druo­me­nei, bet kad bū­tų jie ra­šo­mi taip, kad bū­tų su­pran­ta­mi ne­tu­rin­čiam tei­si­nio iš­si­la­vi­ni­mo pi­lie­čiui, t. y. pa­gei­da­vi­mas ieš­ko­ti pa­pras­tes­nės, žmo­giš­kes­nės kal­bos nu­ta­ri­mams ir aiš­ki­ni­mams. Tai to­kie mū­sų dau­giau pa­gei­da­vi­mai.<text:s/></text:p>
        <text:p text:style-name="Roman">Na, o da­bar, ver­tin­da­mas ben­drai tą tei­kia­mą pa­ke­tą, aš pa­sa­ky­siu, kad tarp tei­kia­mų kan­di­da­tų iš es­mės nė­ra nė vie­no kon­sti­tu­ci­nės tei­sės spe­cia­lis­to. Tai yra, aš ma­tau, jau sis­te­mi­nė bė­da, nes,<text:s/>pa­sky­rus štai tris kan­di­da­tus, iš de­vy­nių Kon­sti­tu­ci­nio Teis­mo tei­sė­jų tik du bus kon­sti­tu­ci­nės tei­sės spe­cia­lis­tai. Nors yra ati­tin­ka­mos ka­ted­ros, ati­tin­ka­mos spe­cia­li­za­ci­jos, bet štai bus maž­daug, taip apy­tik­riai ga­li­ma sa­ky­ti, trys bau­džia­mo­sios tei­sės spe­cia­lis­tai, vie­nas ci­vi­li­nės ir trys tarp­tau­ti­nės tei­sės spe­cia­lis­tai. Tai, ži­no­ma, yra svar­bios tei­sės ša­kos, bet kai da­li­na­mos už­duo­tys iš­va­dų ren­gė­jams, man at­ro­do, žiū­ri­ma į tą spe­cia­li­za­ci­ją ir tie­siog ta­da kai ku­riems tei­sė­jams ten­ka la­bai di­de­lis krū­vis, kai ku­riems la­bai kuk­lus. Aš ne­at­si­tik­ti­nai pa­tei­ki­mo me­tu klau­siau po­no V. Grei­čiaus, kiek yra bu­vę nag­ri­nė­ja­mų at­ve­jų, su­si­ju­sių su bau­džia­mą­ja tei­se. Tai dė­kui, šian­dien po­nas V. Grei­čius frak­ci­jo­je at­sa­kė. Api­ben­drin­tai aš pa­sa­ky­čiau, kad bū­na apy­tik­riai po du at­ve­jus iš tos sri­ties per me­tus. Va­di­na­si, trys spe­cia­lis­tai, ga­li­ma sa­ky­ti, tu­rės po dvi by­las per me­tus, kai jie ga­li­mai bus iš­va­dų ren­gė­jai. Aš vis dėl­to at­ei­ty­je ra­gin­čiau tuos aukš­čiau­sius vals­ty­bės pa­rei­gū­nus, ku­rie tei­kia kan­di­da­tū­ras, pa­ieš­ko­ti la­biau kon­sti­tu­ci­nės tei­sės spe­cia­lis­tų, nes ati­tin­ka­mos ka­ted­ros, man at­ro­do, jų iš­ug­do pa­kan­ka­mai.<text:s/></text:p>
        <text:p text:style-name="Roman">Na, ir gal dar mums pa­tiems pa­mąs­ty­ti. Siū­ly­čiau pa­gal­vo­ti, ar yra pra­smin­gas Kon­sti­tu­ci­jo­je esan­tis rei­ka­la­vi­mas, kad Kon­sti­tu­ci­nio Teis­mo tei­sė­jas ga­li dirb­ti tik vie­ną ka­den­ci­ją? Jei­gu ne­bū­tų to­kio drau­di­mo, aš ma­nau, mes ga­lė­tu­me ma­ty­ti siū­lo­mus dar kar­tą la­bai kva­li­fi­kuo­tus tei­si­nin­kus, bu­vu­sius Kon­sti­tu­ci­nio Teis­mo tei­sė­jus. Ne­tu­rint tos ga­li­my­bės, aš bi­jau, yra siū­lo­mi šiek tiek kuk­les­nės kva­li­fi­ka­ci­jos tei­si­nin­kai. Siū­ly­čiau vi­sų frak­ci­jų at­sto­vams pa­gal­vo­ti, ar ne­bū­tų pras­min­ga to­kią ne­di­de­lę pa­tai­są pa­da­ry­ti, nes ki­tur teis­muo­se tei­sė­jai ko­kių nors ap­ri­bo­ji­mų ne­tu­ri ir ga­li dirb­ti la­bai il­gai. Ačiū už dė­me­sį.</text:p>
        <text:p text:style-name="Roman"><text:span text:style-name="T1331">PIRMININKAS.</text:span><text:s/>Dė­ko­ju. Ger­bia­mie­ji ko­le­gos, po svars­ty­mo bal­sa­vi­mo nė­ra. Mo­ty­vai. Ar yra no­rin­čių kal­bė­ti dėl po­no V. Grei­čiaus? Taip. Už­si­ra­šė kal­bė­ti už du. Ar no­ri­te? (<text:span text:style-name="T1332">Bal</text:span><text:span text:style-name="T1333">­sai sa</text:span><text:span text:style-name="T1334">­lė</text:span><text:span text:style-name="T1335">­je</text:span>) K. Gla­vec­kas no­ri dar tar­ti ke­le­tą žo­džių.</text:p>
        <text:p text:style-name="Roman"><text:span text:style-name="T1336">K. GLAVECKAS</text:span><text:s/><text:span text:style-name="T1337">(</text:span><text:span text:style-name="T1338">LSF</text:span><text:span text:style-name="T1339">)</text:span>. Ger­bia­mie­ji ko­le­gos, aš no­rė­jau pa­sa­ky­ti ke­lis žo­džius už kan­di­da­tą į Kon­sti­tu­ci­nio Teis­mo tei­sė­jus V. Grei­čių. Pa­žįs­tu<text:s/><text:soft-page-break/>šį žmo­gų iš tik­ro la­bai se­niai kaip pa­do­rų, są­ži­nin­gą ir iš tik­ro my­lin­tį Lie­tu­vą, ir su­pran­tan­tį tei­sę, tik­rai aš jį pa­lai­ky­siu. No­riu gal pa­pil­dy­ti tru­pu­tė­lį ar­ba kreip­tis į sa­vo ko­le­gą J. Raz­mą, ku­ris ver­ti­no tei­sė­jų ko­ky­bę ir vis­ką. Aš ir­gi bū­da­mas eko­no­mi­kos pro­fe­so­riu­mi ga­lė­čiau ver­tin­ti dau­ge­lio žmo­nių eko­no­mi­nes ži­nias, bet aš, de­ja, to ne­da­rau. To­dėl ma­nau, kad pats gy­ve­ni­mas ir pats pa­ty­ri­mas, ku­rį per­ėjo šis tei­sė­jas per vi­sas sta­di­jas nuo 1976 m., iš tik­ro ro­do, kad jis yra do­ras, są­ži­nin­gas, la­bai kva­li­fi­kuo­tas ir tik­rai ga­li bū­ti rim­tu kan­di­da­tu į Kon­sti­tu­ci­nį Teis­mą.<text:s/></text:p>
        <text:p text:style-name="Roman">Dėl Kon­sti­tu­ci­nio Teis­mo su­dė­ties, aš ne­ma­nau, kad vi­si Kon­sti­tu­ci­nio Teis­mo tei­sė­jai tu­rė­tų bū­ti tik­tai Kon­sti­tu­ci­nės ka­ted­ros ab­sol­ven­tai. Aš, pa­vyz­džiui, pa­si­ges­čiau eko­no­mi­nių ži­nių tu­rin­čių tei­sė­jų, nes, kaip ro­do mū­sų prak­ti­ka, Kon­sti­tu­ci­nis Teis­mas tam tik­ra pras­me pri­ima spren­di­mus, ku­rie ke­lia abe­jo­nių mū­sų ga­li­my­be juos įgy­ven­din­ti eko­no­mi­ne pras­me, eko­no­mi­nių ar­gu­men­tų, kiek man te­ko pa­čiam da­ly­vau­ti Kon­sti­tu­ci­nia­me Teis­me, ne vi­suo­met yra iš­klau­so­ma ar­ba jais re­mia­ma­si. Ir man su­si­da­ry­da­vo įspū­dis, kad dau­giau re­mia­ma­si ko­kiais ki­tais tei­si­niai da­ly­kais, o ne tuo re­a­liu eko­no­mi­niu gy­ve­ni­mu ir eko­no­mi­nė­mis re­a­li­jo­mis.<text:s/></text:p>
        <text:p text:style-name="Roman">To­dėl aš as­me­niš­kai tik­rai pa­lai­kau šią kan­di­da­tū­rą ir siū­lau ko­le­goms taip pat pa­lai­ky­ti ši­tą V. Grei­čiaus kan­di­da­tū­rą į Kon­sti­tu­ci­nio Teis­mo tei­sė­jus. Ačiū.</text:p>
        <text:p text:style-name="Roman"><text:span text:style-name="T1340">PIRMININKAS.</text:span><text:s/>Dė­ko­ja­me. Aš tu­riu pa­si­tai­sy­ti, tu­rė­jau kreip­tis į po­ną V. Grei­čių ir pa­klaus­ti. Gal jūs no­ri­te, jūs tu­ri­te to­kią tei­sę, iki 10 mi­nu­čių pa­si­sa­ky­ti da­bar? (<text:span text:style-name="T1341">Bal</text:span><text:span text:style-name="T1342">­sas sa</text:span><text:span text:style-name="T1343">­lė</text:span><text:span text:style-name="T1344">­je</text:span>) Ne­no­ri­te. Dė­ko­ja­me. Ger­bia­mie­ji ko­le­gos… Vi­da Ma­ri­ja ir­gi no­ri kal­bė­ti? Jei­gu no­ri­te, ne­ga­liu ne­su­teik­ti tei­sės. Pra­šom.</text:p>
        <text:p text:style-name="Roman"><text:span text:style-name="T1345">V. M. ČIGRIEJIENĖ</text:span><text:s/><text:span text:style-name="T1346">(</text:span><text:span text:style-name="T1347">TS-LKDF</text:span><text:span text:style-name="T1348">)</text:span>. Tei­sin­gai. La­bai ačiū. Ger­bia­mie­ji Sei­mo na­riai, man at­ro­do, kas žmo­gų puo­šia? Pa­tir­tis, do­ru­mas ir są­ži­nin­gu­mas bei kva­li­fi­ka­ci­ja. Ir man at­ro­do, kad ger­bia­ma­sis pre­ten­den­tas V. Grei­čius šias vi­sas ma­no iš­kel­tas min­tis ati­tin­ka. To­dėl kvie­čiu pa­lai­ky­ti jo kan­di­da­tū­rą ir bal­suo­ti už jį. Ačiū.</text:p>
        <text:p text:style-name="Roman"><text:span text:style-name="T1349">PIRMININKAS.</text:span><text:s/>Dė­ko­jam. Ger­bia­mie­ji ko­le­gos, slap­to bal­sa­vi­mo biu­le­te­nius pa­si­tvir­tin­si­me po vi­sų kan­di­da­tų ap­ta­ri­mo. Bus slap­tas bal­sa­vi­mas, pri­me­nu. Bai­gia­me svars­ty­mo pro­ce­dū­rą dėl po­no V. Grei­čiaus.<text:s/></text:p>
        <text:p text:style-name="Roman"/>
        <text:p text:style-name="Laikas">12.13 val.</text:p>
        <text:p text:style-name="Roman12">Sei­mo nu­ta­ri­mo „Dėl El­vy­ros Bal­tu­ty­tės pa­sky­ri­mo Lie­tu­vos Res­pub­li­kos Kon­sti­tu­ci­nio Teis­mo tei­sė­ja“ pro­jek­tas Nr. XIIP-1276(2) (<text:span text:style-name="T1350">svars</text:span><text:span text:style-name="T1351">­ty</text:span><text:span text:style-name="T1352">­mas ir pri</text:span><text:span text:style-name="T1353">­ėmi</text:span><text:span text:style-name="T1354">­mas</text:span>)</text:p>
        <text:p text:style-name="Roman"/>
        <text:p text:style-name="Roman">Svars­to­me ki­tą Sei­mo nu­ta­ri­mą – „Dėl El­vy­ros Bal­tu­ty­tės pa­sky­ri­mo Lie­tu­vos Res­pub­li­kos<text:s/><text:soft-page-break/>Kon­sti­tu­ci­nio Teis­mo tei­sė­ja“. Pra­ne­šė­jas – J. Sa­ba­taus­kas.</text:p>
        <text:p text:style-name="Roman"><text:span text:style-name="T1355">J. SABATAUSKAS</text:span><text:s/><text:span text:style-name="T1356">(</text:span><text:span text:style-name="T1357">LSDPF</text:span><text:span text:style-name="T1358">)</text:span>. Ger­bia­ma­sis pir­mi­nin­ke, ger­bia­mie­ji ko­le­gos, Tei­sės ir tei­sėt­var­kos ko­mi­te­tas svars­tė E. Bal­tu­ty­tės kan­di­da­tū­rą į Kon­sti­tu­ci­nio Teis­mo tei­sė­jus ir ben­dru su­ta­ri­mu pri­ta­rė nu­ta­ri­mo pro­jek­tui skir­ti ją Kon­sti­tu­ci­nio Teis­mo tei­sė­ja. Ačiū.</text:p>
        <text:p text:style-name="Roman"><text:span text:style-name="T1359">PIRMININKAS.</text:span><text:s/>Dė­ko­ju. Dis­ku­tuo­ti nė­ra už­si­ra­šiu­sių. Ger­bia­mo­ji pre­ten­den­te po­nia El­vy­ra Bal­tu­ty­te, ar jūs no­ri­te?.. At­si­sa­ko­te. La­bai ačiū. Ger­bia­mie­ji ko­le­gos, mo­ty­vai. Mo­ty­vų ir­gi… Su­pran­tu, kad ne­ki­lo jo­kių pro­ble­mų. Slap­tas bal­sa­vi­mas vyks kar­tu dėl tri­jų kan­di­da­tų.<text:s/></text:p>
        <text:p text:style-name="Roman"/>
        <text:p text:style-name="Laikas">12.14 val.</text:p>
        <text:p text:style-name="Roman12">Sei­mo nu­ta­ri­mo „Dėl Da­nu­tės Jo­čie­nės pa­sky­ri­mo Lie­tu­vos Res­pub­li­kos Kon­sti­tu­ci­nio Teis­mo tei­sė­ja“ pro­jek­tas Nr. XIIP-1351(2) (<text:span text:style-name="T1360">svars</text:span><text:span text:style-name="T1361">­ty</text:span><text:span text:style-name="T1362">­mas ir pri</text:span><text:span text:style-name="T1363">­ėmi</text:span><text:span text:style-name="T1364">­mas</text:span>)</text:p>
        <text:p text:style-name="Roman"/>
        <text:p text:style-name="Roman">Svars­to­me tre­čią Sei­mo nu­ta­ri­mo<text:s/>projektą<text:s/>– „Dėl Da­nu­tės Jo­čie­nės pa­sky­ri­mo Lie­tu­vos Res­pub­li­kos Kon­sti­tu­ci­nio Teis­mo tei­sė­ja“. Vėl kvie­čiu į tri­bū­ną J. Sa­ba­taus­ką.<text:s/></text:p>
        <text:p text:style-name="Roman"><text:span text:style-name="T1365">J. SABATAUSKAS</text:span><text:s/><text:span text:style-name="T1366">(</text:span><text:span text:style-name="T1367">LSDPF</text:span><text:span text:style-name="T1368">)</text:span>. Ger­bia­ma­sis pir­mi­nin­ke, ger­bia­mie­ji ko­le­gos, ko­mi­te­tas svars­tė D. Jo­čie­nės kan­di­da­tū­rą ir ben­dru su­ta­ri­mu pri­ta­rė nu­ta­ri­mo pro­jek­tui, kad ji bū­tų ski­ria­ma Kon­sti­tu­ci­nio Teis­mo tei­sė­ja. Ačiū.</text:p>
        <text:p text:style-name="Roman"><text:span text:style-name="T1369">PIRMININKAS.</text:span><text:s/>Dė­ko­ja­me. Dis­ku­si­jo­je ne­ma­tau už­si­ra­šiu­sių kal­bė­ti. Ger­bia­mo­ji Da­nu­te, ar jūs no­rė­si­te iš­nau­do­ti sa­vo ga­li­my­bę dar kar­tą kreip­tis į Sei­mo na­rius? Ačiū. Ne­no­ri.<text:s/></text:p>
        <text:p text:style-name="Roman">Ger­bia­mie­ji ko­le­gos, mo­ty­vai. Z. Žvi­kie­nė no­ri kal­bė­ti už. Pra­šom.</text:p>
        <text:p text:style-name="Roman"><text:span text:style-name="T1370">Z. ŽVIKIENĖ</text:span><text:s/><text:span text:style-name="T1371">(</text:span><text:span text:style-name="T1372">DPF</text:span><text:span text:style-name="T1373">)</text:span>. Ačiū, ger­bia­ma­sis po­sė­džio pir­mi­nin­ke. Aš pa­si­steng­siu la­bai trum­pai. Iš tik­rų­jų tie­siog no­riu pa­si­džiaug­ti, kad toks kan­di­da­tas į Kon­sti­tu­ci­nio Teis­mo tei­sė­jus yra kaip ger­bia­ma D. Jo­čie­nė. Ma­nau, kad įgy­ven­di­nant kon­sti­tu­ci­nes nor­mas ir ap­gi­nant žmo­gaus tei­ses iš tik­rų­jų ši­tas kan­di­da­tas pri­si­dės la­bai daug prie ši­tų nuo­sta­tų įgy­ven­di­ni­mo. Dar kar­tą dė­ko­ju, kad yra toks kan­di­da­tas ir kvie­čiu pa­lai­ky­ti ger­bia­mą­ją D. Jo­čie­nę.<text:s/></text:p>
        <text:p text:style-name="Roman"><text:span text:style-name="T1374">PIRMININKAS.</text:span><text:s/>Ačiū. V. M. Čig­rie­jie­nė.</text:p>
        <text:p text:style-name="Roman"><text:span text:style-name="T1375">V. M. ČIGRIEJIENĖ</text:span><text:s/><text:span text:style-name="T1376">(</text:span><text:span text:style-name="T1377">TS-LKDF</text:span><text:span text:style-name="T1378">)</text:span>. La­bai ačiū. Ger­bia­mie­ji Sei­mo na­riai, aš ma­nau, kad jei­gu Kon­sti­tu­ci­nia­me Teis­me bus žmo­gus, ku­ris la­bai ge­rai iš­ma­nys žmo­gaus tei­ses, tik­rai Kon­sti­tu­ci­niam Teis­mui nuo to blo­giau ne­bus. Mes tu­rė­si­me kva­li­fi­kuo­tą tei­sė­ją, ku­ri pa­pil­dys tą bū­rį, pri­ims tei­sin­gus spren­di­mus. Kaip su­si­da­riau ben­drą įspū­dį frak­ci­jo­je, tik­rai at­sto­vaus Lie­tu­vai ir at­sto­vaus mums Sei­me,<text:s/>ir pri­ims tei­sin­gus spren­di­mus. To ir pa­lin­kė­čiau. Ma­nau, kad jūs už ją taip pat bal­suo­si­te.</text:p>
        <text:soft-page-break/>
        <text:p text:style-name="P1379"><text:span text:style-name="T1380">PIRMININKAS.</text:span><text:s/>Dė­ko­ju. A. Ka­šė­ta.</text:p>
        <text:p text:style-name="Roman"><text:span text:style-name="T1381">A. KAŠĖTA</text:span><text:s/><text:span text:style-name="T1382">(</text:span><text:span text:style-name="T1383">LSF</text:span><text:span text:style-name="T1384">)</text:span>. Taip, bū­tų ne­tei­sin­ga, jei­gu tik­tai vien mo­te­rys agi­tuo­tų. Aš taip pat no­rė­čiau kal­bė­ti už D. Jo­čie­nės pa­sky­ri­mą. Ver­ti­nu jos aukš­tą kva­li­fi­ka­ci­ją ir ypač di­de­lę pa­tir­tį dir­bant Eu­ro­pos Žmo­gaus Tei­sių Teis­me. Tai­gi ne­ke­lia abe­jo­nių iš tik­ro, kad šis žmo­gus ga­li la­bai kom­pe­ten­tin­gai ir na­šiai dirb­ti mū­sų Kon­sti­tu­ci­nia­me Teis­me. Siū­lau bal­suo­ti už.</text:p>
        <text:p text:style-name="Roman"><text:span text:style-name="T1385">PIRMININKAS.</text:span><text:s/>Dė­ko­ju. Ger­bia­mie­ji ko­le­gos, pro­ce­dū­ros baig­tos. No­riu, kad mes pa­si­tvir­tin­tu­me slap­to bal­sa­vi­mo biu­le­te­nius. Ja­me bus įra­šy­ta dėl Sei­mo nu­ta­ri­mo dėl vie­no iš tei­sė­jų pa­sky­ri­mo Lie­tu­vos Res­pub­li­kos Kon­sti­tu­ci­nio Teis­mo tei­sė­ju ar­ba tei­sė­ja ir yra trys lan­ge­liai: už, prieš, su­si­lai­kom. Kaip tra­di­ciš­kai yra Sei­me, iš­brau­kia­te tuos du lan­ge­lius, ku­rie jums ne­pa­tin­ka. Pa­lie­ka­te tą, už ku­rį pa­si­sa­ko­te. Bal­sa­vi­mas bus nuo 14.00 val. Ar ga­li­me ben­dru su­ta­ri­mu pri­tar­ti biu­le­te­niui? Pri­ta­ria­me. (<text:span text:style-name="T1386">Bal</text:span><text:span text:style-name="T1387">­sai sa</text:span><text:span text:style-name="T1388">­lė</text:span><text:span text:style-name="T1389">­je</text:span>) Da­bar ne­ga­li­me, nes dau­ge­lis Sei­mo na­rių yra įspė­ti, kad bal­sa­vi­mas bus 14.00 val., to­dėl… (<text:span text:style-name="T1390">Triukš</text:span><text:span text:style-name="T1391">­mas sa</text:span><text:span text:style-name="T1392">­lė</text:span><text:span text:style-name="T1393">­je</text:span>) Ger­bia­mie­ji ko­le­gos, ne­si­gin­čy­ki­te! Jūs ga­lė­si­te tuo me­tu, kol vie­ni sto­vės ei­lė­je, pa­pie­tau­ti. An­ta­nai, aš jums su­tei­kiu to­kią tei­sę.<text:s/></text:p>
        <text:p text:style-name="Roman">No­riu pri­min­ti bal­sų skai­čia­vi­mo gru­pę: R. Ačas, R. Juk­ne­vi­čie­nė, V. Kam­ble­vi­čius, V. Kra­v­čio­nok, D. Kuo­dy­tė, M. A. Pa­vi­lio­nie­nė, A. Stan­ci­kie­nė ir D. Ulic­kas.<text:s/></text:p>
        <text:p text:style-name="Roman">Ger­bia­mie­ji ko­le­gos, ne­pul­ki­te iš­kart pie­tau­ti, o ei­ki­te at­lik­ti pa­rei­gos ir dar­bo. Bal­sa­vi­mas vyks iki 14.40 val. Nuo 14.00 val. iki 14.40 val. Re­zul­ta­tai bus skel­bia­mi va­ka­ri­nia­me po­sė­dy­je.<text:s/></text:p>
        <text:p text:style-name="Roman"/>
        <text:p text:style-name="Laikas">12.19 val.</text:p>
        <text:p text:style-name="Roman12">Sei­mo nu­ta­ri­mo „Dėl eks­per­tų gru­pės, ku­ri tu­ri pa­teik­ti iš­va­dą dėl pi­lie­čių rei­ka­la­vi­me pa­skelb­ti re­fe­ren­du­mą dėl Lie­tu­vos Re­s­pub­­li­kos Kon­sti­tu­ci­jos 9, 47 ir 147 straips­nių pa­kei­ti­mo tei­kia­mo spren­di­mo teks­to ati­tik­ties Lie­tu­vos Res­pub­li­kos Kon­sti­tu­ci­jai, su­da­ry­mo“ pro­jek­tas Nr. XIIP-1584 (<text:span text:style-name="T1394">pa</text:span><text:span text:style-name="T1395">­tei</text:span><text:span text:style-name="T1396">­ki</text:span><text:span text:style-name="T1397">­mas ir svars</text:span><text:span text:style-name="T1398">tymas</text:span>)</text:p>
        <text:p text:style-name="Roman"/>
        <text:p text:style-name="Roman">Ger­bia­mie­ji ko­le­gos, mes tu­ri­me šiek tiek lai­ko iki Vy­riau­sy­bės va­lan­dos. Kvies­čiau J. Sa­ba­taus­ką pa­teik­ti re­zer­vi­nį klau­si­mą – Sei­mo nu­ta­ri­mo „Dėl eks­per­tų gru­pės, ku­ri tu­ri pa­teik­ti iš­va­dą dėl pi­lie­čių rei­ka­la­vi­me pa­skelb­ti re­fe­ren­du­mą dėl Lie­tu­vos Res­pub­li­kos Kon­sti­tu­ci­jos 9, 47 ir 147 straips­nių pa­kei­ti­mo tei­kia­mo spren­di­mo teks­to ati­tik­ties Lie­tu­vos Res­pub­li­kos Kon­sti­tu­ci­jai, su­da­ry­mo“ pro­jek­tą.<text:s/></text:p>
        <text:p text:style-name="Roman"><text:span text:style-name="T1399">J. SABATAUSKAS</text:span><text:s/><text:span text:style-name="T1400">(</text:span><text:span text:style-name="T1401">LSDPF</text:span><text:span text:style-name="T1402">)</text:span>. Ačiū, ger­bia­ma­sis pir­mi­nin­ke. Ger­bia­mie­ji ko­le­gos, ko­mi­te­tas, vyk­dy­da­mas Sei­mo pro­to­ko­li­nį nu­ta­ri­mą, ku­riuo bu­vo pa­ves­ta ko­mi­te­tui pa­reng­ti to­kį pro­jek­tą, jį pa­ren­gė. Aš no­rė­čiau per­skai­ty­ti 1 straips­nį. Va­do­vau­da­ma­sis bū­tent Re­fe­ren­du­mo įsta­ty­mo 14<text:s/><text:soft-page-break/>straips­nio 2 da­li­mi Sei­mas nu­ta­rė su­da­ry­ti eks­per­tų gru­pę, ku­ri tu­ri pa­teik­ti iš­va­dą dėl pi­lie­čių rei­ka­la­vi­mo pa­skelb­ti re­fe­ren­du­mą dėl Lie­tu­vos Res­pub­li­kos Kon­sti­tu­ci­jos 9, 47 ir 147 straips­nių pa­kei­ti­mo tei­kia­mo spren­di­mo teks­to ati­tik­ties Lie­tu­vos Res­pub­li­kos Kon­sti­tu­ci­jai. To­kiai gru­pei siū­lo­ma va­do­vau­ti Eu­ro­pos tei­sės de­par­ta­men­to di­rek­to­riui D. Kriau­čiū­nui, pa­va­duo­to­jas bū­tų pro­fe­so­rius V. Sin­ke­vi­čius. Taip pat gru­pė­je bū­tų do­cen­tė I. Dauk­šie­nė, S. Sta­čio­kas, taip pat Vil­niaus uni­ver­si­te­to do­cen­tas V. Vai­čai­tis ir pro­fe­so­rius I. Vė­gė­lė. Iš še­šių gru­pės na­rių trys yra aiš­kūs kon­sti­tu­ci­nės tei­sės spe­cia­lis­tai, du yra Eu­ro­pos Są­jun­gos ir vie­nas tarp­tau­ti­nės tei­sės.</text:p>
        <text:p text:style-name="P1403"><text:span text:style-name="T1404">PIRMININKAS.</text:span><text:s/>Dė­ko­ja­me. Klau­sia S. Bu­cevi­čius.</text:p>
        <text:p text:style-name="P1405"><text:span text:style-name="T1406">S. BUCEVIČIUS</text:span><text:s/><text:span text:style-name="T1407">(</text:span><text:span text:style-name="T1408">DPF</text:span><text:span text:style-name="T1409">)</text:span>. Ačiū, ger­bia­ma­sis po­sė­džio pir­mi­nin­ke. Ger­bia­ma­sis Ju­liau, sa­ky­ki­te, du to­kie trum­pi klau­si­mai. Iki ka­da dar­bo gru­pė tu­ri baig­ti dar­bą ir kas nu­sta­tė dar­bo gru­pės to­kią su­dė­tį, ko­kią jūs da­bar pa­mi­nė­jo­te, pa­var­des?</text:p>
        <text:p text:style-name="P1410"><text:span text:style-name="T1411">J. SABATAUSKAS</text:span><text:s/><text:span text:style-name="T1412">(</text:span><text:span text:style-name="T1413">LSDPF</text:span><text:span text:style-name="T1414">)</text:span>. Tei­sės ir tei­sėt­var­kos ko­mi­te­tas, vyk­dy­da­mas Sei­mo pro­to­ko­li­nį nu­ta­ri­mą, siū­lo Sei­mui to­kią dar­bo gru­pės su­dė­tį. Taip pat pro­to­ko­li­nia­me nu­ta­ri­me aiš­kiai api­brėž­ta da­ta, iki ka­da gru­pė tu­ri pa­teik­ti iš­va­dą – ko­vo 20 d. Sei­mas…</text:p>
        <text:p text:style-name="P1415"><text:span text:style-name="T1416">PIRMININKAS.</text:span><text:s/>Dė­ko­ja­me.</text:p>
        <text:p text:style-name="P1417"><text:span text:style-name="T1418">J. SABATAUSKAS</text:span><text:s/><text:span text:style-name="T1419">(</text:span><text:span text:style-name="T1420">LSDPF</text:span><text:span text:style-name="T1421">)</text:span>. …prieš ke­lias die­nas…</text:p>
        <text:p text:style-name="P1422"><text:span text:style-name="T1423">PIRMININKAS.</text:span><text:s/>Ant­ra­die­nį dėl ši­to nu­ta­ri­mo mes bal­sa­vo­me. Bu­vo 17 d. ir 20 d., o bu­vo bal­suo­ta už 20 d. Klau­sia V. Ma­tu­le­vi­čius.</text:p>
        <text:p text:style-name="P1424"><text:span text:style-name="T1425">V. A. MATULEVIČIUS</text:span><text:s/><text:span text:style-name="T1426">(</text:span><text:span text:style-name="T1427">DKF</text:span><text:span text:style-name="T1428">)</text:span>. Ger­bia­ma­sis pra­ne­šė­jau, kiek­vie­nas veiks­mas tu­ri tu­rė­ti bent men­kiau­sią pras­mę. Ko­kią pras­mę tu­rės ši­tos eks­per­tų gru­pės iš­va­dos, jei­gu jos ne­įpa­rei­go­jan­čios, jos ne­pri­va­lo­mos? Ar tik for­muo­jant vi­suo­me­nės nuo­mo­nę?<text:s/></text:p>
        <text:p text:style-name="P1429"><text:span text:style-name="T1430">J. SABATAUSKAS</text:span><text:s/><text:span text:style-name="T1431">(</text:span><text:span text:style-name="T1432">LSDPF</text:span><text:span text:style-name="T1433">)</text:span>. Ne­ga­li­ma sa­ky­ti, kad ne­tu­rės jo­kios pras­mės. Eks­per­tų gru­pė pa­teiks iš­va­das, ku­rios bus pa­skelb­tos. Sei­mas pri­va­lės jas pa­skelb­ti vie­šai vi­sai tau­tai, vi­sai vi­suo­me­nei, kad ji ži­no­tų, ką sa­ko spe­cia­lis­tai. Aš ne­ži­nau, ko­kią iš­va­dą jie pa­teiks, bet kad tau­ta tu­ri bū­ti in­for­muo­ta vi­sais at­ve­jais. Mes esa­me at­vi­ra vi­suo­me­nė. Mes ne­ga­li­me nuo tau­tos slėp­ti spe­cia­lis­tų iš­va­dų.</text:p>
        <text:p text:style-name="P1434"><text:span text:style-name="T1435">PIRMININKAS.</text:span><text:s/>Ačiū. No­riu pri­min­ti – mus tai įpa­rei­go­ja da­ry­ti Re­fe­ren­du­mo įsta­ty­mo 14 straips­nio 2 da­lis. Ją ga­li­ma tai­sy­ti, bet kol kas ji eg­zis­tuo­ja.</text:p>
        <text:p text:style-name="P1436">Pas­ku­ti­nis klau­sia S. Jo­vai­ša.</text:p>
        <text:p text:style-name="P1437"><text:span text:style-name="T1438">S. JOVAIŠA</text:span><text:s/><text:span text:style-name="T1439">(</text:span><text:span text:style-name="T1440">TS-LKDF</text:span><text:span text:style-name="T1441">)</text:span>. Ačiū pir­mi­nin­kui. Jau čia bu­vo pa­klaus­ta dėl gru­pės su­dė­ties, kas siū­lė, bet aš no­rė­čiau dar pa­klaus­ti, ar bu­vo dar dau­giau tų kan­di­da­tų, ar tiek, kiek jūs ten še­šis pa­mi­nė­jo­te, tiek siū­lė­te, tiek ir įra­šy­ta? Ačiū.</text:p>
        <text:soft-page-break/>
        <text:p text:style-name="Roman"><text:span text:style-name="T1442">J. SABATAUSKAS</text:span><text:s/><text:span text:style-name="T1443">(</text:span><text:span text:style-name="T1444">LSDPF</text:span><text:span text:style-name="T1445">)</text:span>. Bu­vo svars­to­mos ir ki­tos kan­di­da­tū­ros, bet ne vi­si… Rei­kia ir tų žmo­nių su­de­ri­ni­mo, kad jie su­tik­tų, kad jie ga­lė­tų, ir pa­na­šiai, nes per­ne­lyg trum­pas lai­kas jiems su­tei­kia­mas – tik vie­na sa­vai­tė. Su­pras­ki­te, tai žmo­nes la­bai įpa­rei­go­ja.</text:p>
        <text:p text:style-name="Roman"><text:span text:style-name="T1446">PIRMININKAS.</text:span><text:s/>Ačiū, ger­bia­ma­sis ko­le­ga. No­rin­tis kal­bė­ti prieš ši­tą nu­ta­ri­mo pro­jek­tą yra P. Urb­šys.</text:p>
        <text:p text:style-name="Roman"><text:span text:style-name="T1447">P. URBŠYS</text:span><text:s/><text:span text:style-name="T1448">(</text:span><text:span text:style-name="T1449">MSNG</text:span><text:span text:style-name="T1450">)</text:span>. Iš tik­ro Re­fe­ren­du­mo įsta­ty­me yra nuo­sta­ta, ku­ri leis­tų su­da­ry­ti eks­per­tų gru­pę, bet pri­si­min­ki­me, kaip at­si­ra­do bū­tent ši­to įsta­ty­mo nuo­sta­ta. 1994 m., kai kon­ser­va­to­riai ini­ci­ja­vo pi­lie­čių re­fe­ren­du­mą dėl ne­tei­sė­to pri­va­ti­za­vi­mo nu­ver­tin­tų in­dė­lių ir ak­ci­jų bei pa­žeis­tos tei­sė­sau­gos, bū­tent ta­da at­si­ra­do to­kios pa­tai­sos, ku­rios blo­kuo­tų tau­tos va­lios iš­raiš­ką re­fe­ren­du­mo bū­du. Bu­vo kreip­ta­si į Kon­sti­tu­ci­nį Teis­mą. 1994 m. lie­pos 22 d. Kon­sti­tu­ci­nis Teis­mas vie­na­reikš­miš­kai pa­si­sa­kė, kad jo­kia eks­per­tų gru­pė ne­ga­li ri­bo­ti aukš­čiau­sios tau­tos va­lios iš­raiš­kos, to­dėl po to ir at­si­ra­do pa­tai­sos (ci­tuo­ju 14 straips­nio 2 da­lį), kad „Sei­mas šią iš­va­dą tu­ri pa­skelb­ti vi­suo­me­nei, ta­čiau ši iš­va­da ne­ga­li bū­ti pa­grin­das ne­skelb­ti re­fe­ren­du­mo.“ Aiš­ku, tai pa­lie­ka ga­li­my­bę vie­naip ar ki­taip vil­kin­ti re­fe­ren­du­mo pri­ėmi­mą ar­ba ban­dy­ti to­kiu bū­du su­siau­rin­ti ga­li­my­bę iš­reikš­ti tau­tai sa­vo va­lią.<text:s/></text:p>
        <text:p text:style-name="Roman">Mes vi­si čia su­vo­kia­me, kad ši­tas krei­pi­ma­sis į eks­per­tus rei­ka­lin­gas tam, kad bū­tų už­vil­kin­tas lai­kas. (<text:span text:style-name="T1451">Bal</text:span><text:span text:style-name="T1452">­sai sa</text:span><text:span text:style-name="T1453">­lė</text:span><text:span text:style-name="T1454">­je</text:span>) Ta­da ir bal­suo­ki­me. Tie, ku­rie bal­suo­ja už, yra už tai, kad tas lai­kas bū­tų vil­ki­na­mas. Tuo mes iš­reiš­kia­me ne­pa­si­ti­kė­ji­mą žmo­nė­mis, ku­rie tik­rai są­mo­nin­gai ga­lė­tų iš­reikš­ti sa­vo nuo­mo­nę re­fe­ren­du­me, ir at­si­tiks taip, kad re­fe­ren­du­mas įvyks. Jei­gu įvyks ta­da, ka­da žmo­nės jaus, kad jais pa­si­ti­ki, re­zul­ta­tai ga­li bū­ti vi­sai ki­to­kie, nei ti­ki­si re­fe­ren­du­mo or­ga­ni­za­to­riai.<text:s/></text:p>
        <text:p text:style-name="Roman"><text:span text:style-name="T1455">PIRMININKAS.</text:span><text:s/>Už kal­bės E. Ma­siu­lis.<text:s/></text:p>
        <text:p text:style-name="Roman"><text:span text:style-name="T1456">E. MASIULIS</text:span><text:s/><text:span text:style-name="T1457">(</text:span><text:span text:style-name="T1458">LSF</text:span><text:span text:style-name="T1459">)</text:span>. La­bai ačiū, ger­bia­ma­sis po­sė­džio pir­mi­nin­ke. Mie­lie­ji ko­le­gos, pir­miau­sia tur­būt rei­kia la­bai aiš­kiai pa­sa­ky­ti, kad eks­per­tų iš­va­da nie­kaip ne­ga­li su­stab­dy­ti ar už­kirs­ti pa­čios re­fe­ren­du­mo ini­cia­ty­vos. Re­fe­ren­du­mo įsta­ty­mo 14 straips­nis ir nu­ma­to to­kios eks­per­tų gru­pės su­da­ry­mo ga­li­my­bę.<text:s/></text:p>
        <text:p text:style-name="Roman">Ki­ta ver­tus, ma­nau, kad re­fe­ren­du­me da­ly­vau­jan­tys pi­lie­čiai tu­ri tu­rė­ti iš­sa­mų vaiz­dą ir iš­girs­ti ne tik re­fe­ren­du­mo ini­cia­to­rių ar­gu­men­tus, bet ir kon­sti­tu­ci­nės tei­sės spe­cia­lis­tų ar­gu­men­tus ir pa­tys po to sa­va­no­riš­kai pri­im­ti sa­vo spren­di­mą da­ly­vau­da­mi re­fe­ren­du­me. To­dėl man at­ro­do, kad yra vi­siš­kai ra­cio­na­lus Tei­sės ir tei­sėt­var­kos ko­mi­te­to pa­siū­ly­mas su­da­ry­ti iš tik­rų­jų au­to­ri­te­tin­gą eks­per­tų gru­pę, ku­ri per tik­rai trum­pą lai­ką ir kon­sta­tuo­tų, ar ši­ta ini­cia­ty­va ir kon­kre­ti for­mu­luo­tė prieš­ta­rau­ja da­bar ga­lio­jan­čiai Kon­sti­tu­ci­jai, ar ne. Dėl to žmo­nėms bus tik leng­viau ap­si­spręs­ti da­ly­vau­jant re­fe­ren­du­me.<text:s/></text:p>
        <text:soft-page-break/>
        <text:p text:style-name="Roman"><text:span text:style-name="T1460">PIRMININKAS.</text:span><text:s/>Dė­ko­ja­me. Ger­bia­mie­ji ko­le­gos, ka­dan­gi bu­vo dvi skir­tin­gos nuo­mo­nės, bal­suo­ja­me. Kas pri­ta­ria Sei­mo nu­ta­ri­mui po pa­tei­ki­mo, bal­suo­ja už, kas tu­ri ki­to­kią nuo­mo­nę, bal­suo­ja ki­taip.<text:s/></text:p>
        <text:p text:style-name="Roman">Už – 58, prieš – 8, su­si­lai­kė 11. Nu­ta­ri­mo pro­jek­tui po pa­tei­ki­mo pri­tar­ta.<text:s/></text:p>
        <text:p text:style-name="Roman">Yra siū­lo­ma ypa­tin­ga sku­ba. Ar ga­li­me su­tar­ti ben­dru su­ta­ri­mu? (<text:span text:style-name="T1461">Bal</text:span><text:span text:style-name="T1462">­sai sa</text:span><text:span text:style-name="T1463">­lė</text:span><text:span text:style-name="T1464">­je</text:span>) Su­tar­ta.<text:s/></text:p>
        <text:p text:style-name="Roman">Svars­ty­mo sta­di­ja. (<text:span text:style-name="T1465">Bal</text:span><text:span text:style-name="T1466">­sai sa</text:span><text:span text:style-name="T1467">­lė</text:span><text:span text:style-name="T1468">­je</text:span>) Yra. P. Urb­šys yra už­si­ra­šęs dis­kutuoti. Pra­šo­me į tri­bū­ną. Ar jūs at­si­sa­ko­te? Dė­ko­ja­me.<text:s/></text:p>
        <text:p text:style-name="Roman">Ar ga­li­me ben­dru su­ta­ri­mu pri­tar­ti po svars­ty­mo? (<text:span text:style-name="T1469">Bal</text:span><text:span text:style-name="T1470">­sai sa</text:span><text:span text:style-name="T1471">­lė</text:span><text:span text:style-name="T1472">­je</text:span>) Ge­rai, bal­suo­ja­me. Ne­si­gin­čy­ki­me. Kas pri­ta­ria Sei­mo nu­ta­ri­mui „Dėl eks­per­tų gru­pės“, bal­suo­ja už, kas tu­ri ki­to­kią nuo­mo­nę, bal­suo­ja ki­taip.<text:s/></text:p>
        <text:p text:style-name="Roman">Už – 71, prieš – 6, su­si­lai­kė 7. Sei­mo nu­ta­ri­mui po svars­ty­mo pri­tar­ta.<text:s/></text:p>
        <text:p text:style-name="Roman">Ger­bia­mie­ji ko­le­gos, aš no­rė­čiau at­si­klaus­ti jū­sų. Yra sta­tu­ti­nis rei­ka­la­vi­mas – 3 va­lan­dų per­trau­ka. Ar mes ga­li­me iš kar­to bal­suo­ti? (<text:span text:style-name="T1473">Bal</text:span><text:span text:style-name="T1474">­sai sa</text:span><text:span text:style-name="T1475">­lė</text:span><text:span text:style-name="T1476">­je</text:span>) Ne­pri­eš­ta­rau­ja­te? Nie­kas? (<text:span text:style-name="T1477">Bal</text:span><text:span text:style-name="T1478">­sai sa</text:span><text:span text:style-name="T1479">­lė</text:span><text:span text:style-name="T1480">­je</text:span>) Aš at­si­klau­siu. To­dėl, jei­gu… Ta­da bal­suo­ja­me. Kas pri­ta­ria, kad ne­da­ry­tu­me 3 va­lan­dų per­trau­kos? (<text:span text:style-name="T1481">Bal</text:span><text:span text:style-name="T1482">­sai sa</text:span><text:span text:style-name="T1483">­lė</text:span><text:span text:style-name="T1484">­je</text:span>) Pa­lau­ki­te, tam ir yra Sei­mo dau­gu­ma, ku­ri nu­spręs. Šiuo at­ve­ju mes ne­da­ro­me jo­kio di­de­lio nu­si­kal­ti­mo. Bal­suo­si­me po pie­tų. Per šo­ni­nį mik­ro­fo­ną. Mi­nu­tė­lę!<text:s/></text:p>
        <text:p text:style-name="Roman"><text:span text:style-name="T1485">J. RAZMA</text:span><text:s/><text:span text:style-name="T1486">(</text:span><text:span text:style-name="T1487">TS-LKDF</text:span><text:span text:style-name="T1488">)</text:span>. Man at­ro­do, čia ne­ga­li­ma rem­tis dau­gu­mos per­sva­ra. Tie­siog, jei­gu yra ke­ti­nan­čių siū­ly­ti pa­tai­sas ir…</text:p>
        <text:p text:style-name="Roman"><text:span text:style-name="T1489">PIRMININKAS.</text:span><text:s/>Dė­ko­ju J. Raz­mai. Su­pra­tau, jis pri­ta­ria A. Stan­ci­kie­nės siū­ly­mui. Pri­ėmi­mas vyks po­pie­ti­nia­me po­sė­dy­je. Dė­ko­ju.<text:s/></text:p>
        <text:p text:style-name="Roman"/>
        <text:p text:style-name="Laikas">12.30 val.</text:p>
        <text:p text:style-name="Roman12">Sei­mo pro­to­ko­li­nio nu­ta­ri­mo „Dėl Kęs­tu­čio Vil­kaus­ko pe­ti­ci­jos“ priėmimas</text:p>
        <text:p text:style-name="Roman"/>
        <text:p text:style-name="Roman">Po­nas P. Čim­ba­ras sė­di sa­vo vie­to­je, to­dėl jį kvie­čiu su vi­su pe­ti­ci­jų pa­ke­tu. Sei­mo pro­to­ko­linio nu­ta­ri­mo „Dėl Kęs­tu­čio Vil­kaus­ko pe­ti­ci­jos“<text:s/>pro­jek­tas.<text:s/></text:p>
        <text:p text:style-name="Roman"><text:span text:style-name="T1490">P. ČIMBARAS</text:span><text:s/><text:span text:style-name="T1491">(</text:span><text:span text:style-name="T1492">DPF</text:span><text:span text:style-name="T1493">)</text:span>. La­ba die­na. Ko­mi­si­ja 2014 m. sau­sio 22 d. po­sė­dy­je iš es­mės iš­nag­ri­nė­jo K. Vil­kaus­ko pe­ti­ci­ją „Dėl Baus­mių vyk­dy­mo ko­dek­so pa­kei­ti­mo“ ir pri­ėmė spren­di­mą at­mes­ti ją. Pa­teik­tas pa­siū­ly­mas šį ko­dek­są pa­keis­ti taip, kad nu­teis­tie­ji tu­rė­tų tei­sę į trum­pa­lai­kį pa­si­ma­ty­mą in­ter­ne­tu, nau­do­jant<text:s/><text:span text:style-name="T1494">Sky</text:span><text:span text:style-name="T1495">­pe</text:span><text:s/>ir ki­tas pro­gra­mas.<text:s/></text:p>
        <text:p text:style-name="Roman">Ko­mi­si­ja pri­ėmė spren­di­mą at­mes­ti pe­ti­ci­jo­je pa­teik­tą pa­siū­ly­mą, at­si­žvel­gu­si į Tei­sin­gu­mo mi­nis­te­ri­jos ir Ka­lė­ji­mų de­par­ta­men­to pa­teik­tas nuo­mo­nes. Taip pat ma­no­me, kad Baus­mių vyk­dy­mo ko­dek­se įtvir­tin­ta pa­kan­ka­mai prie­mo­nių so­cia­li­niams ry­šiams su su­tuok­ti­niu, su­gy­ven­ti­niu bei ar­ti­mai­siais gi­mi­nai­čiais ir ki­tais as­me­ni­mis pa­lai­ky­ti. Pa­žy­mė­ti­na, kad pri­ėmus pa­reiš­kė­jo siū­<text:soft-page-break/>lo­mus ko­dek­so pa­kei­ti­mus, įka­li­ni­mo įstai­gos su­si­dur­tų su eko­no­mi­nė­mis, žmo­giš­kų­jų re­sur­sų bei kon­tro­lės pro­ble­mo­mis, rei­kė­tų pa­pil­do­mų ma­te­ria­li­nių iš­tek­lių įran­gai įsi­gy­ti, įsteig­ti pa­pil­do­mus eta­tus, įreng­ti at­ski­ras pa­tal­pas, bū­tų su­si­dur­ta su pa­si­ma­ty­mo in­ter­ne­tu kon­tro­lės pro­ble­mo­mis.<text:s/></text:p>
        <text:p text:style-name="Roman">At­si­žvelg­da­mas į vi­sa tai, pra­šau pri­tar­ti ko­mi­si­jos iš­va­dai ir pri­im­ti Sei­mo pro­to­ko­li­nį nu­ta­ri­mą<text:span text:style-name="T1496"><text:s/>at</text:span><text:span text:style-name="T1497">­mes</text:span><text:span text:style-name="T1498">­ti pa</text:span><text:span text:style-name="T1499">­reiš</text:span><text:span text:style-name="T1500">­kė</text:span><text:span text:style-name="T1501">­jo pe</text:span><text:span text:style-name="T1502">­ti</text:span><text:span text:style-name="T1503">­ci</text:span><text:span text:style-name="T1504">­jo</text:span><text:span text:style-name="T1505">­je pa</text:span><text:span text:style-name="T1506">­teik</text:span><text:span text:style-name="T1507">­tą pa</text:span><text:span text:style-name="T1508">­siū</text:span><text:span text:style-name="T1509">­ly</text:span><text:span text:style-name="T1510">­mą.<text:s/></text:span></text:p>
        <text:p text:style-name="Roman"><text:span text:style-name="T1511">PIRMININKAS.</text:span><text:s/>Ger­bia­mie­ji ko­le­gos, ar rei­kia bal­suo­ti, ar ga­li­me ben­dru su­ta­ri­mu pri­tar­ti Pe­ti­ci­jų<text:span text:style-name="T1512"><text:s/>ko</text:span><text:span text:style-name="T1513">­mi</text:span><text:span text:style-name="T1514">­si</text:span><text:span text:style-name="T1515">­jos iš</text:span><text:span text:style-name="T1516">­va</text:span><text:span text:style-name="T1517">­dai? (</text:span><text:span text:style-name="T1518">Bal</text:span><text:span text:style-name="T1519">­sai sa</text:span><text:span text:style-name="T1520">­lė</text:span><text:span text:style-name="T1521">­je</text:span><text:span text:style-name="T1522">) Pri</text:span><text:span text:style-name="T1523">­ta</text:span><text:span text:style-name="T1524">­ria</text:span><text:span text:style-name="T1525">­me.<text:s/></text:span></text:p>
        <text:p text:style-name="Roman"/>
        <text:p text:style-name="Laikas">12.32 val.</text:p>
        <text:p text:style-name="Roman12">Sei­mo pro­to­ko­li­nio nu­ta­ri­mo „Dėl Ro­mu­al­do Po­vi­lai­čio pe­ti­ci­jos“ priėmimas</text:p>
        <text:p text:style-name="Roman"/>
        <text:p text:style-name="Roman">Ant­ra­sis Sei­mo pro­to­ko­li­nis nu­ta­ri­mas „Dėl Ro­mu­al­do Po­vi­lai­čio pe­ti­ci­jos“.<text:s/></text:p>
        <text:p text:style-name="Roman"><text:span text:style-name="T1526">P. ČIMBARAS</text:span><text:s/><text:span text:style-name="T1527">(</text:span><text:span text:style-name="T1528">DPF</text:span><text:span text:style-name="T1529">)</text:span>. Ko­mi­si­ja šių me­tų sau­sio 22 d. iš­nag­ri­nė­jo R. Po­vi­lai­čio pe­ti­ci­ją „Dėl Lie­tu­vos Res­pub­li­kos li­gos ir mo­ti­nys­tės so­cia­li­nio drau­di­mo įsta­ty­mo 14 straips­nio pa­kei­ti­mo“ ir pri­ėmė spren­di­mą ten­kin­ti jo­je pa­teik­tą pa­siū­ly­mą „sku­biai pri­im­ti įsta­ty­mą, at­ku­rian­tį Li­gos ir mo­ti­nys­tės so­cia­li­nio drau­di­mo įsta­ty­mo 14 straips­nio to­kią re­dak­ci­ją, ko­kia ji bu­vo iki 2009 m. ba­lan­džio 28 d.“, t. y. kad li­gos pa­šal­pa, mo­ka­ma iš Vals­ty­bi­nio so­cia­li­nio drau­di­mo fon­do lė­šų, bū­tų ly­gi 85 % pa­šal­pos ga­vė­jo kom­pen­suo­ja­mo­jo už­dar­bio. Kaip vi­si ži­no­te, šiuo me­tu iš „Sod­ros“ biu­dže­to lė­šų tik 40 % li­gos pa­šal­pa mo­ka­ma im­ti­nai nuo tre­čios lai­ki­no­jo ne­dar­bin­gu­mo die­nos iki sep­tin­tos, o nuo aš­tun­tos lai­ki­no­jo ne­dar­bin­gu­mo die­nos mo­ka­ma 80 % pa­šal­pos ga­vė­jo kom­pen­suo­ja­mo­jo dar­bo už­mo­kes­čio.<text:s/></text:p>
        <text:p text:style-name="Roman">Ko­mi­si­ja pri­ėmė spren­di­mą ten­kin­ti pa­teik­tą pa­siū­ly­mą, at­si­žvel­gu­si į Fi­nan­sų mi­nis­te­ri­jos, So­cia­li­nės ap­sau­gos ir dar­bo mi­nis­te­ri­jos, Svei­ka­tos ap­sau­gos mi­nis­te­ri­jos pa­teik­tas nuo­mo­nes, ko­mi­si­jos po­sė­dy­je pa­teik­tus eks­per­tų pa­aiš­ki­ni­mus, taip pat at­si­žvel­gu­si į tai, kad šiuo me­tu ga­lio­jan­čios Li­gos ir mo­ti­nys­tės so­cia­li­nio drau­di­mo įsta­ty­mo 14 straips­nio nuo­sta­tos ska­ti­na dir­ban­čius žmo­nes veng­ti gy­dy­tis gy­dy­mo įstai­go­se, su­sir­gus ei­ti į dar­bą, kad ne­bū­tų pra­ras­ta žy­mi dar­bo už­mo­kes­čio da­lis. Šiuo me­tu su­si­klos­tė ydin­ga prak­ti­ka, kai ser­gan­tys dar­buo­to­jai, ei­da­mi į dar­bą, ri­zi­kuo­ja ne tik sa­vo svei­ka­ta, bet kar­tais ir gy­vy­be, be to, pla­tin­da­mi in­fek­ci­nius su­sir­gi­mus, ke­lia grės­mę sa­vo šei­mai, ben­dra­dar­biams ir ap­lin­ki­niams.<text:s/></text:p>
        <text:p text:style-name="Roman">La­bai no­rė­čiau pa­žy­mė­ti, kad 40 % ga­vė­jo kom­pen­suo­ja­mo­jo už­dar­bio šiuo me­tu yra 476…<text:s/>61 Lt. Pa­šal­pos dy­dis la­bai skau­džiai at­si­lie­pia šei­mos biu­dže­tui, nes ne tik la­bai su­ma­žė­ja šei­mos pa­ja­mos, bet dar rei­kia pirk­ti vais­tų, mo­kė­ti už pro­ce­dū­ras, o ar­gu­men­tai dėl li­go­nių pik­tnau­džia­vi­mo lai­ki­no­jo ne­dar­bin­gu­mo pa­žy­mė­ji­mais yra ne­pa­grįs­ti, nes ne­dar­bin­gu­mo pa­žy­mė­ji­mus iš­<text:soft-page-break/>ra­šo me­di­kai, o ne pa­tys pa­cien­tai. Be to, „Sod­ros“ dar­buo­to­jai tu­ri tei­sę gau­ti in­for­ma­ci­ją apie pa­cien­to svei­ka­tos būk­lę, diag­no­zes, to­dėl gy­dy­to­jų kon­sul­ta­ci­nės<text:span text:style-name="T1530"><text:s/>ko</text:span><text:span text:style-name="T1531">­mi</text:span><text:span text:style-name="T1532">­si</text:span><text:span text:style-name="T1533">­jos tu</text:span><text:span text:style-name="T1534">­rė</text:span><text:span text:style-name="T1535">­tų ak</text:span><text:span text:style-name="T1536">­ty</text:span><text:span text:style-name="T1537">­viau tik</text:span><text:span text:style-name="T1538">­rin</text:span><text:span text:style-name="T1539">­ti as</text:span><text:span text:style-name="T1540">­me</text:span><text:span text:style-name="T1541">­nims</text:span><text:s/>iš­duo­tų ne­dar­bin­gu­mo pa­žy­mė­ji­mų pa­grįs­tu­mą.<text:s/></text:p>
        <text:p text:style-name="P1542">La­bai no­rė­čiau at­kreip­ti jū­sų dė­me­sį į tai, kad Kon­sti­tu­ci­nis Teis­mas yra pa­žy­mė­jęs, kad kai iš es­mės pa­blo­gė­ja vals­ty­bės eko­no­mi­nė ir fi­nan­si­nė būk­lė, lai­ki­nas pen­si­jų, at­ly­gi­ni­mų ar tei­sės ak­tais nu­ma­ty­tų iš­mo­kų su­ma­ži­ni­mas pa­grįs­tas tol, kol vals­ty­bė­je yra su­si­da­riu­si tam tik­ra ypa­tin­ga si­tu­a­ci­ja. Ne­li­kus itin sun­kios eko­no­mi­nės ir fi­nan­si­nės pa­dė­ties, tu­ri bū­ti tai­ko­mi iki šios pa­dė­ties su­si­da­ry­mo vals­ty­bė­je nu­sta­ty­tų at­ly­gi­ni­mų, pen­si­jų ar tei­sės ak­tais nu­sta­ty­tų iš­mo­kų dy­džiai.<text:s/></text:p>
        <text:p text:style-name="P1543">De­ja, at­si­ti­ko vi­siš­kai ki­taip: 2009 m. pa­bai­go­je pri­imant So­cia­li­nių iš­mo­kų per­skai­čia­vi­mo ir mo­kė­ji­mo lai­ki­ną­jį įsta­ty­mą, ge­ro­kai su­ma­ži­nu­sį pen­si­jas, ren­tas, kom­pen­sa­ci­jas, iš­mo­kas vai­kams, mo­ti­nys­tės ir tė­vys­tės pa­šal­pas, taip pat ir li­gos pa­šal­pas, bu­vo tei­gia­ma, kad šios iš­mo­kos ma­ži­na­mos lai­ki­nai – nuo 2010 m. sau­sio 1 d. iki 2011 m. gruo­džio 31 d. – eko­no­mi­nės kri­zės lai­ko­tar­piu.<text:s/></text:p>
        <text:p text:style-name="P1544">Ta­da taip pat bu­vo nu­sta­ty­ta, kad kom­pen­suo­ja­ma­sis už­dar­bis li­gos, pro­fe­si­nės re­a­bi­li­ta­ci­jos, mo­ti­nys­tės, tė­vys­tės so­cia­li­nio drau­di­mo pa­šal­poms ne­ga­li vir­šy­ti tei­sės į ati­tin­ka­mą pa­šal­pą at­si­ra­di­mo mė­ne­sį ga­lio­ju­sių Vy­riau­sy­bės pa­tvir­tin­tų ei­na­mų­jų me­tų drau­džia­mų­jų dy­džių, tai yra ke­tu­rių dy­džių su­mos, ir kad ši nuo­sta­ta ga­lios lai­ki­nai – iki 2011 m. gruo­džio 31 d., ta­čiau 2011 m. bu­vo pri­im­ti Li­gos ir mo­ti­nys­tės so­cia­li­nio drau­di­mo įsta­ty­mo pa­kei­ti­mai, dar la­biau su­ma­ži­nę li­gos pa­ša­lų dy­džius. Bu­vo nu­sta­ty­ta, kad li­gos pa­šal­pa iš Vals­ty­bi­nio so­cia­li­nio drau­di­mo fon­do lė­šų nuo tre­čio­sios iki sep­tin­to­sios (įskai­ty­ti­nai) lai­ki­no­jo ne­dar­bin­gu­mo die­nos mo­ka­ma 40 %, o nuo lai­ki­no­jo ne­dar­bin­gu­mo aš­tun­to­sios die­nos – 80 % pa­šal­pos ga­vė­jo kom­pen­suo­ja­mo­jo už­dar­bio dy­džio. Mak­si­ma­lus li­gos pa­šal­pos dy­dis bu­vo su­ma­žin­tas dar la­biau – nuo 4 iki 3,2 ei­na­mų­jų me­tų drau­džia­mų­jų pa­ja­mų dy­džio su­mos. Tai yra nuo 4761 Lt. Tai­gi, nors bu­vo žmo­nėms ža­dė­ta, kad li­gos pa­šal­pos bus su­ma­žin­tos lai­ki­nai, jos bu­vo ne tik ne­at­kur­tos, bet dar la­biau su­ma­žin­tos.<text:s/></text:p>
        <text:p text:style-name="Roman">At­si­žvelg­da­mas į vi­sa tai, pra­šy­čiau pri­tar­ti ko­mi­si­jos iš­va­dai ir pri­im­ti Sei­mo pro­to­ko­li­nį nu­ta­ri­mą ten­kin­ti pa­reiš­kė­jų pa­siū­ly­mą pa­keis­ti įsta­ty­mą taip, kad bū­tų at­kur­ti li­gos pa­šal­pos ikik­ri­zi­niai dy­džiai. At­ėjo lai­kas keis­ti prak­ti­ką, kai ry­šys tarp dir­ban­čio­jo į „Sod­rą“ su­mo­ka­mų įmo­kų ir vė­liau jo gau­na­mų iš­mo­kų yra la­bai sil­pnas. So­cia­li­nės, mo­ti­nys­tės, ne­dar­bo ir li­gos pa­šal­pos tu­rė­tų tie­sio­giai pri­klau­sy­ti nuo dar­bin­go lai­ko­tar­pio me­tu su­mo­kė­tų įmo­kų. Prie­šin­gu at­ve­ju vėl ga­lė­si­me su­lauk­ti Kon­sti­tu­ci­nio Teis­mo nu­ta­ri­mo, kad li­gos<text:s/><text:soft-page-break/>pa­šal­pų su­ma­ži­ni­mai, pa­da­ry­ti 2011 m., ga­li prieš­ta­rau­ti Kon­sti­tu­ci­jai.<text:s/></text:p>
        <text:p text:style-name="Roman"><text:span text:style-name="T1545">PIRMININKAS.</text:span><text:s/>Dė­ko­ja­me. Ma­tau,<text:s/>yra no­rin­čių kal­bė­ti už ir prieš. Pet­rai, jums dė­ko­ju už kal­bą, jū­sų mi­si­ja baig­ta. Už kal­ba B. Vė­sai­tė.<text:s/></text:p>
        <text:p text:style-name="Roman"><text:span text:style-name="T1546">B. VĖSAITĖ</text:span><text:s/><text:span text:style-name="T1547">(</text:span><text:span text:style-name="T1548">LSDPF</text:span><text:span text:style-name="T1549">)</text:span>. Ger­bia­mie­ji ko­le­gos, pa­pras­tai žmo­nės ser­ga pir­mą­sias tris die­nas, to­kia yra sta­tis­ti­ka. Iš tik­rų­jų tas li­gos pa­šal­pos su­ma­ži­ni­mas bu­vo kri­zės pa­da­ri­nys. Ma­ny­čiau, kad kri­zė trau­kia­si, o eko­no­mi­ka grįž­ta į nor­ma­lias vė­žes ir tik­rai rei­kia at­kur­ti. Šiam siū­ly­mui pri­ta­rė ir Tri­ša­lė ta­ry­ba, pro­fe­si­nės są­jun­gos. Dėl to, kad sirg­da­mi žmo­nės ei­da­vo į dar­bą, pa­si­tai­ky­da­vo net­gi anks­ty­vų mir­čių dar­be, nes žmo­nės ne­no­rė­da­vo pra­ras­ti dar­bo už­mo­kes­čio, o jis ir taip Lie­tu­vo­je nė­ra di­de­lis. Ma­ny­čiau, tik­rai at­ėjo lai­kas at­kur­ti tuos dy­džius, bet šiaip jau rei­kė­tų gau­ti Vy­riau­sy­bės iš­va­dą, nes rei­kia skai­ty­tis ir su vals­ty­bės fi­nan­si­nė­mis ga­li­my­bė­mis. Jei­gu tai įsi­ga­lios tik nuo ki­tų me­tų sau­sio 1 d., tai, ma­ny­čiau, vi­sai už­ten­ka lai­ko, kad tą bū­tų ga­li­ma pa­da­ry­ti. Bet šiaip pa­si­sa­kau už.<text:s/></text:p>
        <text:p text:style-name="Roman"><text:span text:style-name="T1550">PIRMININKAS.</text:span><text:s/>Dė­ko­ju. Prieš kal­ba R. J. Dagys.<text:s/></text:p>
        <text:p text:style-name="Roman"><text:span text:style-name="T1551">R. J. DAGYS</text:span><text:s/><text:span text:style-name="T1552">(</text:span><text:span text:style-name="T1553">TS-LKDF</text:span><text:span text:style-name="T1554">)</text:span>. Aš tie­siog no­riu at­kreip­ti dė­me­sį ir per­spė­ti mū­sų val­dan­či­ą­ją dau­gu­mą, ku­ri taip leng­va ran­ka pri­ta­ria to­kiems da­ly­kams, kai­nuo­ja nuo 250 iki 300 mln. tas ap­kar­py­mas. Mes kal­ba­me apie so­cia­li­nio drau­di­mo įmo­kas, apie jo įmo­kas. Jei­gu, kaip anks­čiau bu­vo, li­gos ir mo­ti­nys­tės… li­gos pa­šal­pos vir­ši­ja iš­mo­kas, tai vie­nin­te­lis šal­ti­nis, iš ku­rio jos yra pa­den­gia­mas, – iš mū­sų pen­si­jų. Jei­gu ta­ri­fas ne­su­ba­lan­suo­tas, pen­si­nin­kai den­gia ši­tas iš­mo­kas.<text:s/></text:p>
        <text:p text:style-name="Roman">„Sod­ros“ re­for­ma, ku­rią jūs tu­rė­jo­te vyk­dy­ti jau dve­jus me­tus, ne­vyk­do­ma. Ta­ri­fai ne­su­ba­lan­suo­ti. Ma­ža to, mes su­ži­no­jo­me, kad Sei­mo pa­tvir­tin­tos „Sod­ros“ per­tvar­kos gai­rės, ku­rios bu­vo pa­ve­di­mas vyk­dy­ti mū­sų „Sod­ros“ re­for­mą, dėl ku­rios aiš­kiai dėl vis­ko su­tar­ta… Pa­si­ro­do, So­cia­li­nės ap­sau­gos ir dar­bo mi­nis­te­ri­ja, ne­su­de­ri­nu­si nei su ko­mi­te­tu, nei su Sei­mu, nei su nie­kuo, pa­skel­bė kon­kur­są nau­jom gai­rėm su­da­ry­ti ir kon­kur­sui iš­lei­do 3,2 mln. Lt. Tai klau­si­mas: jūs pa­gal­vo­ki­te, ką jūs da­ro­te? Ši­to­je sri­ty­je aš pri­tar­čiau tom pa­tai­som kaip to­kiom, bet ne­ma­tau ga­li­my­bių jų re­a­li­zuo­ti, ka­dan­gi „Sod­ros“ re­for­mos jūs ne­da­ro­te ir ne­da­ry­si­te iki sa­vo ka­den­ci­jos pa­bai­gos, ir čia bus tie­siog tik žmo­nių ap­ga­vys­tė. Tai­gi, pri­im­ki­te kaip per­spė­ji­mą.<text:s/></text:p>
        <text:p text:style-name="Roman"><text:span text:style-name="T1555">PIRMININKAS.</text:span><text:s/>Dė­ko­ju Ri­man­tui. No­rė­čiau šiek tiek pa­tiks­lin­ti, kad svei­ka­tos drau­di­mas „Sod­rai“ nė­ra nuos­to­lin­gas, jei­gu žiū­rė­tu­me pa­gal ba­lan­są. (<text:span text:style-name="T1556">Bal</text:span><text:span text:style-name="T1557">­sai sa</text:span><text:span text:style-name="T1558">­lė</text:span><text:span text:style-name="T1559">­je</text:span>) Su­pra­tau, li­gos.<text:s/></text:p>
        <text:p text:style-name="Roman">Ger­bia­mie­ji ko­le­gos, da­bar bal­suo­ja­me. Bal­suo­ja­me, ar ten­ki­na­me Pe­ti­ci­jų ko­mi­si­jos spren­di­mą, ar at­me­ta­me. Ko­mi­si­ja siū­lo ten­kin­ti, ir Vy­riau­sy­bė ta­da tu­ri at­si­žvelg­ti, žiū­rė­ti, svars­ty­ti,<text:s/><text:soft-page-break/>gal­būt ne nuo ki­tų me­tų, gal anks­čiau ar vė­liau, bet ši­tą klau­si­mą grą­žin­ti ar ki­taip spręs­ti.<text:s/></text:p>
        <text:p text:style-name="P1560">Už bal­sa­vo 58, prieš – 1, su­si­lai­kė 7. Pe­ti­ci­jos ko­mi­si­jos spren­di­mui yra pri­tar­ta. Dė­ko­ju.<text:s/></text:p>
        <text:p text:style-name="P1561">Ger­bia­mie­ji ko­le­gos, to­liau po­sė­džiui trum­pai pir­mi­nin­kaus Sei­mo Pir­mi­nin­ko pa­va­duo­to­jas P. Aušt­re­vi­čius.<text:s/></text:p>
        <text:p text:style-name="Roman"/>
        <text:p text:style-name="Laikas">12.42 val.</text:p>
        <text:p text:style-name="Roman12">Ak­ci­nių ben­dro­vių įsta­ty­mo 21 straips­nio pa­kei­ti­mo įsta­ty­mo pro­jek­tas Nr. XIIP-1147, Vals­ty­bės ir sa­vi­val­dy­bės įmo­nių įsta­ty­mo 4 ir 10 straips­nių pa­kei­ti­mo ir pa­pil­dy­mo įsta­ty­mo pro­jek­tas Nr. XIIP-1148 (<text:span text:style-name="T1562">pa</text:span><text:span text:style-name="T1563">­tei</text:span><text:span text:style-name="T1564">­ki</text:span><text:span text:style-name="T1565">­mas</text:span>)</text:p>
        <text:p text:style-name="Roman"/>
        <text:p text:style-name="P1566"><text:span text:style-name="T1567">PIRMININKAS (</text:span><text:span text:style-name="T1568">P. AUŠTREVIČIUS</text:span>,<text:s/><text:span text:style-name="T1569">LSF</text:span><text:span text:style-name="T1570">).</text:span><text:s/>Mie­lie­ji ko­le­gos, la­ba die­na. Kvie­čiu A. Sy­są pa­teik­ti du klau­si­mus: 2-7a ir 2-7b, re­gist­ra­ci­jos<text:s/><text:span text:style-name="T1571">Nr. XIIP-1147 ir Nr. XIIP-1148. Pra</text:span><text:span text:style-name="T1572">­šom, Al</text:span><text:span text:style-name="T1573">­gir</text:span><text:span text:style-name="T1574">­dai.<text:s/></text:span></text:p>
        <text:p text:style-name="P1575"><text:span text:style-name="T1576">A. SYSAS</text:span><text:s/><text:span text:style-name="T1577">(</text:span><text:span text:style-name="T1578">LSDPF</text:span><text:span text:style-name="T1579">)</text:span>. Ačiū, ger­bia­mie­ji ko­le­gos,<text:s/>už su­pra­ti­mą. Mes trum­pi­na­me po­pie­ti­nę<text:s/>dar­bo­tvarkę, ka­dan­gi dar tu­ri­me ke­le­tą mi­nu­čių lai­ko iki Vy­riau­sy­bės po­sė­džio.<text:s/></text:p>
        <text:p text:style-name="P1580">Leis­ki­te jums pri­sta­ty­ti du įsta­ty­mų pro­jek­tus: dėl Ak­ci­nių ben­dro­vių įsta­ty­mo vie­no straips­nio pa­kei­ti­mo ir dėl Vals­ty­bės ir sa­vi­val­dy­bės įmo­nių įsta­ty­mo ke­lių straips­nių pa­kei­ti­mo. Es­mė yra to­kia, kad mū­sų Dar­bo ko­dek­se yra nu­ma­ty­tas in­for­ma­vi­mas ir kon­sul­ta­vi­mas, apie tai mes daž­nai kal­ba­me, mū­sų par­ti­nė­se pro­gra­mo­se, Vy­riau­sy­bės pro­gra­mo­se apie tai daug kal­ba­ma ir ra­šo­ma bū­na. Tas so­cia­li­nis dia­lo­gas ir in­for­ma­vi­mas, kon­sul­ta­vi­mas iš lė­to vyks­ta, bet dar 2002 m. ko­vo 11 d. Eu­ro­pos Par­la­men­to ir Ta­ry­bos di­rek­ty­va 2002/14 dėl ben­dros dar­buo­to­jų in­for­ma­vi­mo ir kon­sul­ta­vi­mo su jais sis­te­mos su­kū­ri­mo Eu­ro­pos Ben­dri­jo­je…<text:s/></text:p>
        <text:p text:style-name="P1581">To­dėl at­si­žvel­giant į prof­są­jun­gų rei­ka­la­vi­mus ir pra­šy­mus, ir Eu­ro­pos di­rek­ty­vą, kad dar­buo­to­jų at­sto­vai ga­lė­tų da­ly­vau­ti val­dy­bo­se, iš­sa­ky­ti sa­vo po­zi­ci­ją, kad jų nuo­mo­nė bū­tų iš­girs­ta, ir siū­lo­mi pa­da­ry­ti ši­tie pa­kei­ti­mai. Ma­nau, kad yra ge­rų pa­vyz­džių. Pa­vyz­džiui, Kau­no mies­to tri­ša­lė ta­ry­ba dar 2011 m. pri­ta­rė, ir jie da­ly­vau­ja sa­vi­val­do­je, ga­li ki­to­se ins­ti­tu­ci­jo­se. Aš ma­nau, mes daž­nai kal­ba­me apie dar­bo rin­ką, kad pra­de­da trūk­ti dar­buo­to­jų, kad mū­sų dar­buo­to­jus ne vi­sa­da iš­girs­ta­me, kad san­ty­kiai ne pa­tys ge­riau­si, jei­gu mes žiū­ri­me į Dar­bo ins­pek­ci­jos re­zul­ta­tus ir krei­pi­mu­si į ją. To­dėl ma­nau, kad tai pa­pras­čiau­siai pa­si­tar­nau­tų ge­res­niam su­pra­ti­mui, ir abi­pu­sė nau­da bū­tų tiek įmo­nių va­do­vams, ka­dan­gi iš­girs­tų dar­buo­to­jų at­sto­vus, ar ta­ry­bų, ar prof­są­jun­gų, ką jie gal­vo­ja, ką jie ma­no ir, ma­nau, kad dėl to san­ty­kiai dar­bo rin­ko­je tik­rai tik ge­rė­tų. To­dėl ir siū­lau pri­tar­ti šioms ne­di­de­lėms pa­tai­soms, jų lau­kia ir dar­buo­to­jai, ir pri­im­ta di­rek­ty­va.<text:s/></text:p>
        <text:soft-page-break/>
        <text:p text:style-name="Roman"><text:span text:style-name="T1582">PIRMININKAS.</text:span><text:s/>Mie­lie­ji ko­le­gos, už­si­ra­šiu­sių­jų yra trys. Pir­ma­sis klau­sia E. Jo­ny­la. Pra­šom, ko­le­ga.<text:s/></text:p>
        <text:p text:style-name="Roman"><text:span text:style-name="T1583">E. JONYLA</text:span><text:s/><text:span text:style-name="T1584">(</text:span><text:span text:style-name="T1585">LSDPF</text:span><text:span text:style-name="T1586">)</text:span>. Dė­ko­ju, po­sė­džio pir­mi­nin­ke. Ger­bia­ma­sis ko­le­ga, jūs įsta­ty­mu tik įpa­rei­go­ja­te iš­klau­sy­ti dar­buo­to­jų at­sto­vų nuo­mo­nę, ta­čiau tai ne­nu­ma­to­ma kaip pri­va­lo­ma tvar­ka juos in­for­muo­ti su­si­ju­siais klau­si­mais. Gal aš ne taip ką su­pra­tau? Dė­kui.</text:p>
        <text:p text:style-name="Roman"><text:span text:style-name="T1587">A. SYSAS</text:span><text:s/><text:span text:style-name="T1588">(</text:span><text:span text:style-name="T1589">LSDPF</text:span><text:span text:style-name="T1590">)</text:span>. Daž­niau­siai<text:s/><text:span text:style-name="T1591">post fac</text:span><text:span text:style-name="T1592">­tum</text:span><text:s/>in­for­ma­ci­ją gau­na dar­buo­to­jai, kai jau įvyks­ta koks nors spren­di­mas. Ypač tu­riu ome­ny tas įmo­nes, kai jos yra re­or­ga­ni­zuo­ja­mos, už­da­ro­mos, vyks­ta ban­kro­to pro­ce­sai, daž­niau­siai dar­buo­to­jams apie tai ne­kal­ba­ma, pa­sa­ko­ma pas­ku­ti­niu mo­men­tu, ar­ba daž­nai bū­na to­kių smul­kes­nių įmo­nių, kai at­ei­na ir ran­da tuš­čias pa­tal­pas, ku­rio­se dir­bo, ir din­gu­sią vi­są įmo­nę. Aš ma­nau, žen­ki­me žings­nį, kad bū­tų ga­li­my­bė kal­bė­tis, įsta­ty­mo tvar­ka įpa­rei­go­tu­me ele­men­ta­riai pa­si­kvies­ti, gal ir iš­girs. Gal iš­kart ne­spręs, bet kad bū­tų nuo­mo­nė iš­klau­sy­ta. Aš ma­nau,<text:s/>dėl<text:s/>kal­bė­ji­mo­si vi­sa­da spren­di­mai yra ge­res­ni.<text:s/></text:p>
        <text:p text:style-name="Roman"><text:span text:style-name="T1593">PIRMININKAS.</text:span><text:s/>Dė­ko­ju. Klau­sia R. Kup­čins­kas. Pra­šom, ko­le­ga.</text:p>
        <text:p text:style-name="Roman"><text:span text:style-name="T1594">R. KUPČINSKAS</text:span><text:s/><text:span text:style-name="T1595">(</text:span><text:span text:style-name="T1596">TS-LKDF</text:span><text:span text:style-name="T1597">)</text:span>. Ačiū. Ger­bia­ma­sis pra­ne­šė­jau, pir­ma­me Ak­ci­nių ben­dro­vių įsta­ty­mo pa­kei­ti­me kal­ba­ma apie vi­suo­ti­nį ak­ci­nin­kų su­si­rin­ki­mą. Da­bar apie dar­buo­to­jo at­sto­vus. Ar vi­si at­sto­vai ga­lės da­ly­vau­ti, nes daž­nai bū­na, kad įmo­nė­je, tar­ki­me, ben­dro­vė­je yra ke­lios prof­są­jun­gos. Ar čia ga­li bū­ti, kad ad­mi­nist­ra­ci­ja se­lek­ty­viai pa­si­rinks kaž­ko­kį, tar­ki­me, jai pa­lan­kios prof­są­jun­gos at­sto­vą, o ki­tiems ne­leis pa­si­sa­ky­ti ak­tu­a­liau­siais ben­dro­vės klau­si­mais? Ar į ši­tą bus ga­li­ma kaip nors re­a­guo­ti, ar pri­va­lo leis­ti pa­gal šį įsta­ty­mą pa­si­sa­ky­ti vi­siems dar­buo­to­jų at­sto­vams?<text:s/></text:p>
        <text:p text:style-name="Roman"><text:span text:style-name="T1598">A. SYSAS</text:span><text:s/><text:span text:style-name="T1599">(</text:span><text:span text:style-name="T1600">LSDPF</text:span><text:span text:style-name="T1601">)</text:span>. Dė­ko­ju už klau­si­mą, ko­le­ga. Aš no­rė­čiau pa­sa­ky­ti, kad pro­tin­gas darb­da­vys vi­sa­da leis vi­siems pa­si­sa­ky­ti, aiš­ku, ne tur­gų da­ry­ti,<text:s/>ir nuo to nie­kas ne­nu­ken­tė­tų. Bet mū­sų Dar­bo ko­dek­se yra api­brėž­ta, kas yra dar­buo­to­jų at­sto­vai. Jie api­brėž­ti įsta­ty­me, tai yra ar prof­są­jun­gos de­le­guo­tas at­sto­vas, ar Tri­ša­lės dar­bo ta­ry­bos. Šiuo at­ve­ju, jei­gu yra su­ta­ri­mas, kad ke­li at­sto­vau­ja ro­ta­ci­niu prin­ci­pu… Jei­gu vei­kia ke­lios pro­fe­si­nės są­jun­gos, jos tu­ri su­da­ry­ti ta­ry­bą ir de­le­guo­ti, kas at­sto­vau­ja. Tai api­brėž­ta įsta­ty­me.<text:s/></text:p>
        <text:p text:style-name="Roman"><text:span text:style-name="T1602">PIRMININKAS.</text:span><text:span text:style-name="T1603"><text:s/>Jū</text:span><text:span text:style-name="T1604">­sų klau</text:span><text:span text:style-name="T1605">­sia V. Kam</text:span><text:span text:style-name="T1606">­ble</text:span><text:span text:style-name="T1607">­vi</text:span><text:span text:style-name="T1608">­čius.<text:s/></text:span></text:p>
        <text:p text:style-name="Roman"><text:span text:style-name="T1609">V. KAMBLEVIČIUS</text:span><text:s/><text:span text:style-name="T1610">(</text:span><text:span text:style-name="T1611">TTF</text:span><text:span text:style-name="T1612">)</text:span>. Ačiū po­sė­džio pir­mi­nin­kui. Ger­bia­ma­sis ko­le­ga, no­rė­jau tik pa­si­tiks­lin­ti, ar čia kal­ba­ma kon­kre­čiai tik apie Ak­ci­nių ben­dro­vių įsta­ty­mą, ar įei­na ir Už­da­rų­jų ak­ci­nių ben­dro­vių?</text:p>
        <text:p text:style-name="Roman"><text:span text:style-name="T1613">A. SYSAS</text:span><text:s/><text:span text:style-name="T1614">(</text:span><text:span text:style-name="T1615">LSDPF</text:span><text:span text:style-name="T1616">)</text:span>. Įei­na. To­dėl mes ir kei­čia­me du įsta­ty­mus, ir vie­ną, ir ki­tą, kad bū­tų ir ak­cinė­se ben­dro­vė­se, ir už­da­ro­siose ak­ci­nė­se ben­dro­vė­se tie pa­tys pro­ce­sai, kad ne­si­skir­tų vie­nų ar ki­tų at­žvil­giu.</text:p>
        <text:soft-page-break/>
        <text:p text:style-name="P1617"><text:span text:style-name="T1618">PIRMININKAS.</text:span><text:s/>Dė­ko­ju, ko­le­ga. Jūs at­sa­kė­te į vi­sus klau­si­mus. Ar ga­li­me pri­tar­ti ben­dru su­ta­ri­mu, ar rei­kia bal­suo­ti? Rei­kia bal­suo­ti. Ne? Nė­ra no­rin­čių. Ga­li­me. Pri­tar­ta ben­dru su­ta­ri­mu. Ką gi, ko­le­gos. Ko­mi­te­tai.<text:s/><text:span text:style-name="T1619">a</text:span>biem at­ve­jais pa­grin­di­niu siū­lo­mas Eko­no­mi­kos ko­mi­te­tas. Ga­li­me pri­tar­ti? O pa­pil­do­mu – Vals­ty­bės val­dy­mo ir sa­vi­val­dy­bių ko­mi­te­tas bei Au­di­to ko­mi­te­tas. Ga­li­me pri­tar­ti? Ačiū. Da­ta, ži­no­ma, bus šių me­tų ge­gu­žės 8 d. Spė­si­me. Ačiū.<text:s/></text:p>
        <text:p text:style-name="P1620">Mie­lie­ji ko­le­gos, pir­mi­nin­ka­vi­mas grįž­ta į A. Sy­so ran­kas. Jis bu­vo trum­pam per­da­vęs šias pa­rei­gas man ir, at­ro­do, aš su jo­mis su­si­tvar­kiau. Al­gir­dai, pra­šau tęs­ti sa­vo veik­lą.</text:p>
        <text:p text:style-name="P1621"><text:span text:style-name="T1622">PIRMININKAS (</text:span><text:span text:style-name="T1623">A. SYSAS,</text:span><text:s/><text:span text:style-name="T1624">LSDPF</text:span><text:span text:style-name="T1625">).</text:span><text:s/>Ačiū, Pet­rai. Ger­bia­mie­ji ko­le­gos, ne­se­niai aš ma­čiau E. Ma­siu­lį, gal jis ga­lė­tų dar vie­ną klau­si­mą pri­sta­ty­ti, bet kaž­kur dir­ba.<text:s/></text:p>
        <text:p text:style-name="Roman"/>
        <text:p text:style-name="Laikas">12.50 val.</text:p>
        <text:p text:style-name="Roman12">In­for­ma­ci­niai pra­ne­ši­mai</text:p>
        <text:p text:style-name="Roman"/>
        <text:p text:style-name="P1626">Tai leis­ki­te per­skai­ty­ti pa­reiš­ki­mą dėl Lie­tu­vos ka­riuo­me­nės ir sa­va­no­rių rė­mi­mo par­la­men­ti­nės gru­pės su­kū­ri­mo.<text:s/></text:p>
        <text:p text:style-name="P1627">„Ger­bia­mo­ji Sei­mo Pir­mi­nin­ke, krei­pia­mės į jus, siū­ly­da­mi su­kur­ti par­la­men­ti­nę gru­pę, ku­ri bū­tų skir­ta Lie­tu­vos ka­riuo­me­nės ir sa­va­no­rių rė­mi­mui.“ Pir­ma­sis su pa­gar­ba pa­si­ra­šė P. Aušt­re­vi­čius. To­kių yra daug. Ar ga­li­me su­tik­ti, kad ji įku­ria­ma? (<text:span text:style-name="T1628">Bal</text:span><text:span text:style-name="T1629">­sai sa</text:span><text:span text:style-name="T1630">­lė</text:span><text:span text:style-name="T1631">­je</text:span>) Įku­ria­ma. Bus są­ra­šas, jei­gu kas nors no­rės įsi­ra­šy­ti, pra­šom.<text:s/></text:p>
        <text:p text:style-name="P1632">Ger­bia­mie­ji ko­le­gos, ka­dan­gi pra­ne­šė­jų dau­giau sa­lė­je ne­tu­ri­me, 9 mi­nu­čių per­trau­ka.<text:s/></text:p>
        <text:p text:style-name="P1633">13 val. – Vy­riau­sy­bės va­lan­da.<text:s/></text:p>
        <text:p text:style-name="Roman"/>
        <text:p text:style-name="Pertrauka">Per­trau­ka</text:p>
        <text:p text:style-name="Roman"/>
        <text:p text:style-name="Laikas">13.00 val.</text:p>
        <text:p text:style-name="Roman12">Vy­riau­sy­bės va­lan­da</text:p>
        <text:p text:style-name="Roman"/>
        <text:p text:style-name="P1634"><text:span text:style-name="T1635">PIRMININKAS.</text:span><text:s/>Ger­bia­mie­ji ko­le­gos, ly­giai 13 val. Pra­de­da­me Vy­riau­sy­bės va­lan­dą. Pir­ma­sis tra­di­ciš­kai klau­sia opo­zi­ci­jos ly­de­ris A. Ku­bi­lius.</text:p>
        <text:p text:style-name="P1636"><text:span text:style-name="T1637">A. KUBILIUS</text:span><text:s/><text:span text:style-name="T1638">(</text:span><text:span text:style-name="T1639">TS-LKDF</text:span><text:span text:style-name="T1640">)</text:span>. Ger­bia­ma­sis prem­je­re, iš tik­rų­jų no­rė­čiau pa­klaus­ti vie­no es­mi­nio klau­si­mo, su­si­ju­sio su na­cio­na­li­nio sau­gu­mo, Eu­ro­pos sau­gu­mo rei­ka­lais, ki­taip sa­kant, su Uk­rai­nos rei­ka­lais. Gal jūs ga­lė­tu­mė­te, pa­si­nau­do­da­mas šia tri­bū­na, šiek tiek pla­čiau iš­dės­ty­ti, kaip jūs ma­to­te si­tu­a­ci­ją? Tik­rai ver­ti­na­me už­sie­nio rei­ka­lų mi­nist­ro aiš­kias nuo­sta­tas, Pre­zi­den­tės la­bai aiš­kias ir ryš­kias nuo­sta­tas. Jū­sų pa­sa­ky­mai kar­tais ke­lia tam tik­rų abe­jo­nių. Ma­no klau­si­mas ne dėl to. Iš tie­sų mes da­bar la­bai daug kal­ba­me apie pa­čią ar­ti­miau­sią si­tu­a­ci­ją – re­fe­ren­du­mą Kry­me, ga­li­mus ka­ri­nius kon­flik­tus, daug kal­ba­me apie sa­vo ka­ri­nį sau­gu­mą (ge­rai, kad ame­ri­kie­čiai at­<text:soft-page-break/>skren­da). Bet žiū­rint pla­tes­ne pras­me, gi­liau, to, kas da­bar vyks­ta Uk­rai­no­je, pa­sek­mės…</text:p>
        <text:p text:style-name="Roman"><text:span text:style-name="T1641">PIRMININKAS.</text:span><text:s/>La­bai pra­šy­čiau, vie­na mi­nu­tė klaus­ti.</text:p>
        <text:p text:style-name="Roman"><text:span text:style-name="T1642">A. KUBILIUS</text:span><text:s/><text:span text:style-name="T1643">(</text:span><text:span text:style-name="T1644">TS-LKDF</text:span><text:span text:style-name="T1645">)</text:span>. (Bai­giu.) …ir Ru­si­jos ag­re­sy­vi po­li­ti­ka iš tik­rų­jų ga­li tu­rė­ti įta­kos ir mū­sų ener­ge­ti­niam ap­si­rū­pi­ni­mui tiek elek­tra, tiek du­jo­mis, ga­li tu­rė­ti įta­kos dau­ge­liui ki­tų da­ly­kų, eko­no­mi­nės sank­ci­jos, be abe­jo, tu­rės įta­kos mū­sų ver­slui. Len­ki­jos prem­je­ras yra su­da­ręs spe­cia­lią pa­ti­ki­mų, au­to­ri­te­tin­gų po­li­ti­kų, opo­zi­ci­jos ir val­dan­čio­sios ko­a­li­ci­jos, gru­pę, ku­ri kas sa­vai­tę ren­ka­si ir ap­ta­ria įvai­rių…</text:p>
        <text:p text:style-name="Roman"><text:span text:style-name="T1646">PIRMININKAS.</text:span><text:span text:style-name="T1647"><text:s/>Ger</text:span><text:span text:style-name="T1648">­bia</text:span><text:span text:style-name="T1649">­ma</text:span><text:span text:style-name="T1650">­sis opo</text:span><text:span text:style-name="T1651">­zi</text:span><text:span text:style-name="T1652">­ci</text:span><text:span text:style-name="T1653">­jos ly</text:span><text:span text:style-name="T1654">­de</text:span><text:span text:style-name="T1655">­ri!</text:span></text:p>
        <text:p text:style-name="Roman"><text:span text:style-name="T1656">A. KUBILIUS</text:span><text:s/><text:span text:style-name="T1657">(</text:span><text:span text:style-name="T1658">TS-LKDF</text:span><text:span text:style-name="T1659">)</text:span>. Bai­giu.<text:s/></text:p>
        <text:p text:style-name="Roman"><text:span text:style-name="T1660">PIRMININKAS.</text:span><text:s/>Ne­bai­gia­te nie­kaip, aš nu­trauk­siu klau­si­mą.</text:p>
        <text:p text:style-name="Roman"><text:span text:style-name="T1661">A. KUBILIUS</text:span><text:s/><text:span text:style-name="T1662">(</text:span><text:span text:style-name="T1663">TS-LKDF</text:span><text:span text:style-name="T1664">)</text:span>. Kaip jūs ma­ty­tu­mė­te<text:s/><text:span text:style-name="T1665">Lie</text:span><text:span text:style-name="T1666">­tu</text:span><text:span text:style-name="T1667">­vos vi</text:span><text:span text:style-name="T1668">­daus tvar</text:span><text:span text:style-name="T1669">­ky</text:span><text:span text:style-name="T1670">­mą</text:span><text:span text:style-name="T1671">­si esant šiai si</text:span><text:span text:style-name="T1672">­tu</text:span><text:span text:style-name="T1673">­a</text:span><text:span text:style-name="T1674">­ci</text:span><text:span text:style-name="T1675">­jai?</text:span></text:p>
        <text:p text:style-name="Roman"><text:span text:style-name="T1676">A. BUTKEVIČIUS</text:span><text:s/><text:span text:style-name="T1677">(</text:span><text:span text:style-name="T1678">LSDPF</text:span><text:span text:style-name="T1679">)</text:span>. Dė­ko­ju už klau­si­mus. Pir­miau­sia no­rė­čiau jus pa­tiks­lin­ti, kad ma­no ir Pre­zi­den­tės pa­si­sa­ky­mai šiuo klau­si­mu nė kiek ne­si­ski­ria ir su ja tie klau­si­mai yra de­ri­na­mi. Ma­no gal net­gi bu­vo iš­sa­ky­ta per daug griež­ta po­zi­ci­ja, kad tarp­tau­ti­nės de­ry­bos tu­rė­jo pra­si­dė­ti anks­čiau, jos tu­rė­jo bū­ti vyk­do­mos stip­riau, kal­bant apie Eu­ro­pos va­do­vus, ku­rie ren­ka­si į Eu­ro­pos<text:s/>Va­do­vų<text:s/>Ta­ry­bą.<text:s/></text:p>
        <text:p text:style-name="Roman">Da­bar dėl jū­sų pa­siū­ly­mo. Taip, pa­siū­ly­mas yra ge­ras, pri­im­ti­nas. Ga­liu pa­sa­ky­ti, šian­dien net­gi jau te­ko su­si­tik­ti su Pra­mo­ni­nin­kų kon­fe­de­ra­ci­jos va­do­vu po­nu R. Dar­giu, taip pat su Ve­te­ri­na­ri­jos ir mais­to tar­ny­bos va­do­vu. Jūs tik­riau­siai ne­tu­ri­te pas­ku­ti­nės in­for­ma­ci­jos ir čia nė­ra ko slėp­ti. Iš Klai­pė­dos jū­rų uos­to vi­sų ter­mi­na­lų mais­to pro­duk­tų jau ne­ga­li­ma nei re­eks­por­tuo­ti, nei eks­por­tuo­ti, nei im­por­tuo­ti. Pa­vyz­džiui, jei­gu Jung­ti­nės Ame­ri­kos Vals­ti­jos per „Smel­tės“ šal­dy­tu­vą, sa­ky­čiau, ga­be­no paukš­tie­nos šlau­ne­les, tai ir Jung­ti­nių Ame­ri­kos Vals­ti­jų kom­pa­ni­ja ga­vo nu­ro­dy­mą: pra­šom eks­por­tuo­ti per ki­tus uos­tus, ku­rie ne­pri­klau­so Lie­tu­vai ir kai ku­rioms ki­toms ša­lims. Bet aš kal­bu apie Lie­tu­vą. Aš ir pats skai­čiau tuos raš­tus, nes šian­dien te­ko kal­bė­tis ir su „Smel­tės“ ge­ne­ra­li­niu di­rek­to­riu­mi, ir su Klai­pė­dos jū­rų uos­to di­rek­ci­jos va­do­vais. Ap­ta­rė­me net­gi ki­tus klau­si­mus, ką jūs mi­nė­jo­te, ir du­jų im­por­tą iš „Gaz­pro­mo“. Aš ma­nau, kad ki­tą sa­vai­tę bū­si­te ir jūs pa­kvies­ti, mes šį dar­bą jau esa­me pra­dė­ję dirb­ti.</text:p>
        <text:p text:style-name="Roman"><text:span text:style-name="T1680">PIRMININKAS.</text:span><text:s/>Dė­ko­ja­me. Įspė­ju vi­sus ko­le­gas. Su­for­mu­luo­ki­te klau­si­mą iš kar­to, nes po mi­nu­tės aš nu­trauk­siu, nes šian­dien la­bai daug yra už­si­ra­šiu­sių, kad dau­giau žmo­nių ga­lė­tų pa­klaus­ti. Ger­bia­ma­sis An­driau, jūs tu­ri­te 20 se­kun­džių ant­ra­jam klau­si­mui.<text:s/></text:p>
        <text:p text:style-name="Roman"><text:span text:style-name="T1681">A. KUBILIUS</text:span><text:s/><text:span text:style-name="T1682">(</text:span><text:span text:style-name="T1683">TS-LKDF</text:span><text:span text:style-name="T1684">)</text:span>. Ką reiš­kia 20?</text:p>
        <text:p text:style-name="Roman"><text:span text:style-name="T1685">PIRMININKAS.</text:span><text:s/>Nes iš­nau­do­jo­te pir­ma­jam.</text:p>
        <text:p text:style-name="Roman"><text:span text:style-name="T1686">A. KUBILIUS</text:span><text:s/><text:span text:style-name="T1687">(</text:span><text:span text:style-name="T1688">TS-LKDF</text:span><text:span text:style-name="T1689">)</text:span>. Ne ne, čia jūs taip ne­ga­li­te su­jung­ti.<text:s/></text:p>
        <text:soft-page-break/>
        <text:p text:style-name="Roman"><text:span text:style-name="T1690">PIRMININKAS.</text:span><text:s/>Aš ga­liu.<text:s/></text:p>
        <text:p text:style-name="Roman"><text:span text:style-name="T1691">A. KUBILIUS</text:span><text:s/><text:span text:style-name="T1692">(</text:span><text:span text:style-name="T1693">TS-LKDF</text:span><text:span text:style-name="T1694">)</text:span>. Ne ne, nie­kaip ne­ga­li­te, nė­ra taip. (<text:span text:style-name="T1695">Bal</text:span><text:span text:style-name="T1696">­sai sa</text:span><text:span text:style-name="T1697">­lė</text:span><text:span text:style-name="T1698">­je</text:span>) Ger­bia­ma­sis kraš­to ap­sau­gos mi­nist­re, ačiū, va­kar mes su ju­mis ge­rai pa­si­kal­bė­jo­me, bet aš no­riu pa­klaus­ti čia. Ta si­tu­a­ci­ja, ko­kią vi­si jau­čia­me ir ma­to­me, vi­siems ke­lia daug ne­ri­mo. Tur­būt ir jūs, ir mes gau­na­me daug laiš­kų ir iš jau­nes­nių, ir iš vy­res­nių žmo­nių, ir jau vi­sai gar­baus am­žiaus žmo­nių, ku­rie, jaus­da­mi tą ne­ri­mą, no­ri kaip nors pri­si­dė­ti prie vals­ty­bės sau­gu­mo stip­ri­ni­mo. Ma­ty­da­mi ne tik pa­vo­jų, ku­ris ky­la dėl tra­di­ci­nės kraš­to gy­ny­bos, bet ir in­for­ma­ci­nės erd­vės ap­sau­gos pa­vo­jų, ki­ber­ne­ti­nio sau­gu­mo pa­vo­jų, kai ku­rie žmo­nės sa­ko, jei­gu Vy­riau­sy­bė ar­ba kon­kre­čiai kraš­to…</text:p>
        <text:p text:style-name="Roman"><text:span text:style-name="T1699">PIRMININKAS.</text:span><text:s/>Ger­bia­ma­sis An­driau, jūs ne­iš­mo­ko­te už­duo­ti klau­si­mo per mi­nu­tę. Tu­rė­si­te pro­gą pa­klaus­ti per ki­tą Vy­riau­sy­bės va­lan­dą. Pra­šom. (<text:span text:style-name="T1700">Bal</text:span><text:span text:style-name="T1701">­sai sa</text:span><text:span text:style-name="T1702">­lė</text:span><text:span text:style-name="T1703">­je</text:span>)<text:s/></text:p>
        <text:p text:style-name="Roman"><text:span text:style-name="T1704">J. OLEKAS</text:span><text:s/><text:span text:style-name="T1705">(</text:span><text:span text:style-name="T1706">LSDPF</text:span><text:span text:style-name="T1707">)</text:span>. Ačiū, ger­bia­ma­sis opo­zi­ci­jos ly­de­ri. Iš tik­rų­jų mes va­kar tu­rė­jo­me ga­li­my­bę pa­si­keis­ti iš­sa­mes­ne in­for­ma­ci­ja ir aš ga­lė­jau at­sa­ky­ti į jums rū­pi­mus klau­si­mus. No­riu pa­dė­ko­ti už tam tik­rą jū­sų pa­lai­ky­mą ir su­pra­ti­mą.<text:s/></text:p>
        <text:p text:style-name="Roman">Įvai­rūs pa­siū­ly­mai, ku­rie at­ei­na iš gy­ven­to­jų, yra la­bai svar­būs ir pri­im­ti­ni. Mes šiais me­tais di­di­na­me ga­li­my­bę at­vyk­ti į ba­zi­nius ka­ri­nius kur­sus mū­sų žmo­nėms, ku­rie no­rė­tų įgy­ti pir­mų­jų tė­vy­nės gy­ny­bos įgū­džių, mes esa­me pa­si­ruo­šę pri­im­ti dau­giau ir į sa­va­no­rių pa­jė­gas. Žo­džiu, vi­si jau­ni žmo­nės yra lau­kia­mi ir dėl to ko­vi­nio pa­si­ren­gi­mo. Taip pat Lie­tu­vos žmo­nės, ku­rie no­ri pa­rem­ti fi­nan­siš­kai, tą ga­li pa­da­ry­ti, ka­riuo­me­nė to­kias 2 % au­kas pri­ima kaip lab­da­ros ga­vė­jas. Tik­rai esa­me dė­kin­gi tiems žmo­nėms, ku­rie pa­si­rin­ko 2 % per­ves­ti ne kam ki­tam, o ka­riuo­me­nei.<text:s/></text:p>
        <text:p text:style-name="Roman">Dėl at­ski­rų spe­cia­ly­bių žmo­nių, ku­rie tu­ri įgū­džių ir ga­lė­tų pa­dė­ti, mes ieš­ko­si­me ga­li­my­bių, kaip su­da­ry­ti to­kias są­ly­gas, kad tiems, ku­rie ge­ba dirb­ti ki­ber­ne­ti­nė­je sri­ty­je, in­for­ma­ci­nių tech­no­lo­gi­jų ir ata­kų sri­ty­je, tik­rai ne­bū­tų at­sa­ky­ta, mes ra­si­me for­mų, kaip jie ga­lė­tų bū­ti in­teg­ruo­ti į ben­dras mū­sų gy­ny­bi­nes pa­jė­gas. La­bai ačiū.</text:p>
        <text:p text:style-name="Roman"><text:span text:style-name="T1708">PIRMININKAS.</text:span><text:s/>Klau­sia J. Raz­ma. Ruo­šia­si E. Ma­siu­lis. Ger­bia­mo­ji Ra­sa, ne­si­jau­din­ki­te, J. Raz­ma klau­sia frak­ci­jos var­du.</text:p>
        <text:p text:style-name="Roman"><text:span text:style-name="T1709">J. RAZMA</text:span><text:s/><text:span text:style-name="T1710">(</text:span><text:span text:style-name="T1711">TS-LKDF</text:span><text:span text:style-name="T1712">)</text:span>. Ger­bia­ma­sis Mi­nist­re Pir­mi­nin­ke, aš per­žiū­rė­jau pas­ku­ti­nių sa­vai­čių Vy­riau­sy­bės po­sė­džių dar­bo­tvarkes. Kaip su­pran­tu, jūs Vy­riau­sy­bės po­sė­dy­je ofi­cia­liai pa­dė­ties Uk­rai­no­je dėl Ru­si­jos ag­re­si­jos ir mū­sų rei­kia­mų veiks­mų ne­svars­tė­te. (<text:span text:style-name="T1713">Bal</text:span><text:span text:style-name="T1714">­sai sa</text:span><text:span text:style-name="T1715">­lė</text:span><text:span text:style-name="T1716">­je: „Per pa</text:span><text:span text:style-name="T1717">­si</text:span><text:span text:style-name="T1718">­ta</text:span><text:span text:style-name="T1719">­ri</text:span><text:span text:style-name="T1720">­mą!“</text:span>) Jei­gu to ne­da­rė­te, tai klau­siu ko­dėl? Gal­būt, jei­gu tai bū­tu­mė­te pa­da­rę, šiek tiek ma­žiau cha­o­so bū­tų tuo­se ko­men­ta­ruo­se, nors jūs tei­gia­te prie­šin­gai. Jei­gu jūs pa­si­žiū­rė­tu­mė­te į vi­sus sa­vo bu­vu­sius pa­si­sa­ky­mus kad ir dėl ame­ri­kie­tiš­kų ra­ke­tų sis­te­mų dis­lo­ka­vi­mo Lie­tu­vo­je, ras­tu­mė­te, kad jie yra ga­na prieš­ta­rin­gi. Toks ap­svars­ty­mas<text:s/><text:soft-page-break/>ga­lė­tų nu­lem­ti, ko­kią pa­gal­bą mes tei­kia­me Uk­rai­nai, ko ima­mės čia, ką skel­bia­me vie­šai. Nors čia daug kas ak­cen­tuo­ja Gy­ny­bos ta­ry­bos kvie­ti­mo reikš­min­gu­mą, aš ma­nau, kad už pa­dė­tį iš es­mės tu­ri at­sa­ky­ti bū­tent Vy­riau­sy­bė.</text:p>
        <text:p text:style-name="Roman"><text:span text:style-name="T1721">A. BUTKEVIČIUS</text:span><text:s/><text:span text:style-name="T1722">(</text:span><text:span text:style-name="T1723">LSDPF</text:span><text:span text:style-name="T1724">)</text:span>. Dė­ko­ju už klau­si­mus. No­riu pa­sa­ky­ti, kad mi­nist­rų pa­si­ta­ri­me, kiek­vie­na­me… (<text:span text:style-name="T1725">Bal</text:span><text:span text:style-name="T1726">­sai sa</text:span><text:span text:style-name="T1727">­lė</text:span><text:span text:style-name="T1728">­je</text:span>) (Taip, nes ne vi­sa in­for­ma­ci­ja tu­ri bū­ti vie­ši­na­ma.) …kraš­to ap­sau­gos mi­nist­ras pa­tei­kia in­for­ma­ci­ją apie esa­mą pa­dė­tį Uk­rai­no­je ir ki­to­se kai­my­ni­nė­se vals­ty­bė­se, taip pat in­for­muo­ja ir už­sie­nio rei­ka­lų mi­nist­ras, jei­gu no­ri­te ži­no­ti, at­ei­na ir ka­riuo­me­nės va­das, bu­vo­me su­si­ti­kę,<text:s/>jis ir­gi in­for­muo­ja. Si­tu­a­ci­ja yra kon­tro­liuo­ja­ma ir val­do­ma.<text:s/></text:p>
        <text:p text:style-name="Roman">Dėl jū­sų pa­mi­nė­tų ra­ke­tų. Mi­nist­ras Pir­mi­nin­kas šiuo klau­si­mu ne­ga­li vie­nas pri­im­ti spren­di­mo. Ir ne­klai­din­ki­te vi­suo­me­nės. Aš net­gi pa­pra­šiau tarp­tau­ti­nin­kų, Už­sie­nio rei­ka­lų mi­nis­te­ri­jos, Kraš­to ap­sau­gos mi­nis­te­ri­jos pa­teik­ti in­for­ma­ci­ją, kaip yra el­gia­ma­si su jū­sų to­mis pa­mi­nė­to­mis ra­ke­to­mis. Ši­tie klau­si­mai yra spren­džia­mi net­gi NATO ly­giu.</text:p>
        <text:p text:style-name="Roman"><text:span text:style-name="T1729">PIRMININKAS.</text:span><text:s/>Klau­sia E. Ma­siu­lis. Ruo­šia­si A. Pa­tac­kas.</text:p>
        <text:p text:style-name="Roman"><text:span text:style-name="T1730">E. MASIULIS</text:span><text:s/><text:span text:style-name="T1731">(</text:span><text:span text:style-name="T1732">LSF</text:span><text:span text:style-name="T1733">)</text:span>. La­bai ačiū, ger­bia­ma­sis po­sė­džio pir­mi­nin­ke. Ger­bia­ma­sis prem­je­re, da­bar­ti­niu lai­ko­tar­piu, ma­tyt, kaip nie­kad yra rei­ka­lin­gas su­si­tel­ki­mas, ne­svar­bu, ar po­zi­ci­ja, ar opo­zi­ci­ja. Aki­vaiz­du, kad vi­si tu­ri­me veik­ti vie­nu rit­mu ir su­si­tar­ti dėl svar­biau­sių da­ly­kų. Man at­ro­do, kad jū­sų ko­a­li­ci­jos kai ku­rių at­sto­vų šian­die­ni­niai iš­si­šo­ki­mai Sei­me, kaip R. Že­mai­tai­čio pa­reiš­ki­mai… Tik­rai no­rė­čiau, kad juos įver­tin­tų ko­a­li­ci­jos po­li­ti­nė ta­ry­ba, kiek tai ati­tin­ka jū­sų, kaip ko­a­li­ci­jos ly­de­rio, po­žiū­rį.</text:p>
        <text:p text:style-name="Roman">Ma­no klau­si­mas la­bai trum­pas ir kon­kre­tus –<text:s/><text:span text:style-name="T1734">de</text:span><text:span text:style-name="T1735">­ry</text:span><text:span text:style-name="T1736">­bos su „Gaz</text:span><text:span text:style-name="T1737">­pro</text:span><text:span text:style-name="T1738">­mu“. Ne</text:span><text:span text:style-name="T1739">­gir</text:span><text:span text:style-name="T1740">­dė</text:span><text:span text:style-name="T1741">­jo</text:span><text:span text:style-name="T1742">­me, kad jūs<text:s/></text:span>da­bar įvar­din­tu­mė­te, gal­būt la­bai aiš­kiai re­a­guo­da­mi į šiuos įvy­kius, kad rei­kia su­stab­dy­ti bet ko­kiais ly­giais šias de­ry­bas su „Gaz­pro­mu“ tol, kol ši si­tu­a­ci­ja<text:span text:style-name="T1743"><text:s/>ke</text:span><text:span text:style-name="T1744">­lia grės</text:span><text:span text:style-name="T1745">­mę vi</text:span><text:span text:style-name="T1746">­sam tarp</text:span><text:span text:style-name="T1747">­tau</text:span><text:span text:style-name="T1748">­ti</text:span><text:span text:style-name="T1749">­niam sau</text:span><text:span text:style-name="T1750">­gu</text:span><text:span text:style-name="T1751">­mui.<text:s/></text:span></text:p>
        <text:p text:style-name="Roman"><text:span text:style-name="T1752">A. BUTKEVIČIUS</text:span><text:s/><text:span text:style-name="T1753">(</text:span><text:span text:style-name="T1754">LSDPF</text:span><text:span text:style-name="T1755">)</text:span>. Dė­ko­ju už klau­si­mą. Jū­sų klau­si­mų pra­džia tik­rai nu­tei­kia op­ti­mis­tiš­kai, kad rei­kia su­si­telk­ti, kar­tu dirb­ti mū­sų Lie­tu­vos žmo­nių la­bui, bet klau­si­mo pa­bai­ga šiek tiek šo­ki­ruo­ja, kad rei­kia skelb­ti tam tik­rus pa­reiš­ki­mus ir nu­trauk­ti ko­kias nors de­ry­bas, jei­gu jos vyks­ta spe­cia­lis­tų ly­giu. Jūs ska­ti­na­te, kad ir to­liau mū­sų ša­lis ne­si­de­rė­tų, de­monst­ruo­tų ko­kias nors am­bi­ci­jas, o po to te­gul ver­slas ir vi­suo­me­nė už tai su­mo­ka di­de­lę kai­ną.<text:s/></text:p>
        <text:p text:style-name="Roman">Ko­vo mė­ne­sį gam­ti­nių du­jų kai­na – 481 do­le­ris už 1000 kb. m. Nė vie­no­je Eu­ro­pos ša­ly­je to­kios kai­nios nė­ra. Bet da­bar nei mi­nist­ras, nei aš jo­kių de­ry­bų ne­ve­da­me. Tai ir­gi yra sig­na­las ir tam tik­ras su­si­rū­pi­ni­mas, jei­gu mes kal­ba­me apie kon­ku­ren­ci­ją, jei­gu mes kal­ba­me apie šei­mos biu­dže­to iš­lai­das, mo­kant už bū­ti­nas pa­slau­gas.<text:s/></text:p>
        <text:soft-page-break/>
        <text:p text:style-name="Roman">Dėl R. Že­mai­tai­čio pa­reiš­ki­mo. Tik­rai aš dar ne­su­si­pa­ži­nau, nes dar­bo­tvarkė įtemp­ta nuo pat anks­taus ry­to, bet įsi­gi­lin­si­me. Ir jei­gu yra nu­si­skun­di­mų, vi­sa tai bus įver­tin­ta.</text:p>
        <text:p text:style-name="Roman"><text:span text:style-name="T1756">PIRMININKAS.</text:span><text:s/>Klau­sia A. Pa­tac­kas. Ruo­šia­si P. Urb­šys. Ger­bia­ma­sis Al­gir­dai, ar jūs klau­si­te, ar ne? Bu­vo įsi­jun­gęs, aš ma­čiau. Tuoj, mi­nu­tė­lę. Pa­lau­ki­te, nie­ko ne­ju­din­ki­te! Kai vi­si pra­de­da­me… At­ei­ki­te prie šo­ni­nio mik­ro­fo­no…<text:s/></text:p>
        <text:p text:style-name="Roman"><text:span text:style-name="T1757">A. V. PATACKAS</text:span><text:s/><text:span text:style-name="T1758">(</text:span><text:span text:style-name="T1759">DKF</text:span><text:span text:style-name="T1760">)</text:span>.<text:s/>Da­bar jau įsi­jun­gė.</text:p>
        <text:p text:style-name="Roman"><text:span text:style-name="T1761">PIRMININKAS.</text:span><text:s/>Vei­kia. Ga­li­te kal­bė­ti.</text:p>
        <text:p text:style-name="Roman"><text:span text:style-name="T1762">A. V. PATACKAS</text:span><text:s/><text:span text:style-name="T1763">(</text:span><text:span text:style-name="T1764">DKF</text:span><text:span text:style-name="T1765">)</text:span>.<text:s/>Ma­no klau­si­mas bū­tų ger­bia­ma­jam vi­daus rei­ka­lų mi­nist­rui D. A. Ba­ra­kaus­kui. Ko­vo 11-osios va­ka­re, apie 11 val., bu­vo už­deg­tas va­di­na­ma­sis sig­na­ta­rų lau­žas. Apie šią ak­ci­ją ko­vo 10 d., va­di­na­si, iš­va­ka­rė­se, bu­vo iš­siųs­tas do­ku­men­tas Vil­niaus sa­vi­val­dy­bei. Iš pra­džių po­li­ci­ja tar­si to­le­ra­vo tą ak­ci­ją, ta­čiau vė­liau at­va­žia­vę po­li­ci­jos ke­li eki­pa­žai su­ėmė tris žmo­nes: G. Alek­na­vi­čių, D. Juo­de­lį ir R. Pin­kų. Jie bu­vo nu­vež­ti į ko­mi­sa­ria­tą, bu­vo pa­nau­do­ta jė­ga juos de­por­tuo­jant ir pa­na­šiai. Ma­no klau­si­mas bū­tų toks. Ar adek­va­čiai bu­vo re­a­guo­ta į tą ab­so­liu­čiai tai­kią ak­ci­ją, apie ku­rią jau bu­vo pra­neš­ta iš anks­to sa­vi­val­dy­bei? Ar įvy­ko koks nors ten…</text:p>
        <text:p text:style-name="Roman"><text:span text:style-name="T1766">PIRMININKAS.</text:span><text:s/>Ger­bia­mie­ji ko­le­gos, dar kar­tą įspė­ju. Sta­tu­te pa­ra­šy­ta – klau­si­mui vie­nas… No­rin­čių klaus­ti yra 40 žmo­nių. Ir ne­lei­siu, kad vie­nas klaus­tų dvi mi­nu­tes, o kas nors kal­bė­tų, po to ne­gau­tų klaus­ti. Vis­kas. Klau­si­mą su­pra­to­me. Pra­šom, mi­nist­re.</text:p>
        <text:p text:style-name="Roman"><text:span text:style-name="T1767">D. A. BARAKAUSKAS.</text:span><text:s/>Klau­si­mą iš­gir­dau, su­pra­tau. Apie tą si­tu­a­ci­ją ži­nau. Lei­di­mas bu­vo duo­tas ren­gi­niui baig­tis 22 val. Apie tai, kad bu­vo ko­kių žo­di­nių pra­šy­mų, aš tik­rai iš­si­aiš­kin­siu su Vil­niaus mies­to sa­vi­val­dy­be. Ta­čiau 22 val. 12 min. bu­vo Lie­tu­vos pi­lie­čių skun­das apie tai (ma­tyt, iš<text:s/>tų, ku­rie ži­no­jo, kiek duo­tas lei­di­mas), kad yra de­gi­na­mas ant ša­li­gat­vio lau­žas. Po­li­ci­ja at­vy­ko. Me­džia­ga yra nu­fil­muo­ta, aš jos dar ne­ma­čiau. Aš pa­ža­du, ger­bia­ma­sis Sei­mo na­ry, iš­si­aiš­kin­ti. O avan­su, iš kar­to sig­na­ta­rų ir tų, ku­rie ma­no, kad kaž­kas bu­vo ne taip, aš at­si­pra­šau.<text:s/></text:p>
        <text:p text:style-name="Roman">Šiaip ma­no pa­sta­ba. Ma­nau, mes esa­me tei­si­nė vals­ty­bė, ir vis­kas tu­rė­jo bū­ti pa­gal įsta­ty­mus. Aš tą iš­si­aiš­kin­siu, ar vis­kas bu­vo pa­da­ry­ta pa­gal Lie­tu­vos Res­pub­li­kos įsta­ty­mus, ku­riuos pri­ima Lie­tu­vos Res­pub­li­kos Sei­mas. Pra­ne­šiu ki­tą ket­vir­ta­die­nį.</text:p>
        <text:p text:style-name="Roman"><text:span text:style-name="T1768">PIRMININKAS.</text:span><text:s/>Ger­bia­mie­ji ko­le­gos, šian­dien val­dy­bo­je bu­vo ofi­cia­liai svars­ty­tas Sei­mo na­rių pra­šy­mas. Ir ki­tą sa­vai­tę mi­nist­ras at­vyks, ir kal­bė­si­me šiuo klau­si­mu. To­dėl dau­giau ne­dis­ku­tuo­ju ir ne­su­teik­siu jums žo­džio.</text:p>
        <text:p text:style-name="Roman">Klau­sia P. Urb­šys. Ruo­šia­si I. Šiau­lie­nė.</text:p>
        <text:p text:style-name="Roman"><text:span text:style-name="T1769">P. URBŠYS</text:span><text:s/><text:span text:style-name="T1770">(</text:span><text:span text:style-name="T1771">MSNG</text:span><text:span text:style-name="T1772">)</text:span>. Aš dėl to pa­ties įvy­kio vi­daus rei­ka­lų mi­nist­rui. Ka­dan­gi jūs ket­vir­ta­die­nį pa­teik­si­te ši­tą klau­si­mą, tai no­rė­čiau, kad pa­si­ruoš­tu­mė­te ke­liais klau­si­mais. Ka­da pas­ku­ti­nį kar­<text:soft-page-break/>tą po­li­ci­jos pa­rei­gū­nai bu­vo mo­ko­mi elg­tis to­kio­je si­tu­a­ci­jo­je? Ma­no ži­nio­mis, jau se­niai po­li­ci­jos pa­rei­gū­nai bu­vo mo­ky­ti, kaip elg­tis ak­ci­jų, pi­ke­tų me­tu. Ten bu­vo pa­si­elg­ta kaip su ko­kiais nors aso­cia­liais as­me­ni­mis. Ne­ga­li pa­rei­gū­nas įvar­din­ti sa­vo veiks­mų, kad jūs man truk­do­te dirb­ti.</text:p>
        <text:p text:style-name="Roman">An­tra. Va­kar bu­vau pats liu­di­nin­kas, kad tie po­li­ci­jos pa­rei­gū­nai prie ak­ci­jos da­ly­vių pra­dė­jo aiš­kin­tis, ką jie ten vei­kia. Pa­si­ro­do, po­li­ci­jos pa­rei­gū­nai ne­tu­ri in­for­ma­ci­jos apie pa­reiš­ki­mus, ku­rie at­ei­na į sa­vi­val­dy­bę dėl ak­ci­jų or­ga­ni­za­vi­mo. Tai ir­gi no­rė­čiau iš­aiš­kin­ti, kas reg­la­men­tuo­ja tos in­for­ma­ci­jos pa­da­li­ji­mą?</text:p>
        <text:p text:style-name="Roman"><text:span text:style-name="T1773">D. A. BARAKAUSKAS.</text:span><text:s/>Ger­bia­ma­sis Sei­mo na­ry, no­riu šiek tiek jus pa­tai­sy­ti. Pir­mas da­ly­kas, po­li­ci­ja ne­tu­ri ži­no­ti, ko­kie pa­reiš­ki­mai at­ei­na į Vil­niaus mies­to sa­vi­val­dy­bę. Pa­klau­sy­ki­te, aš ma­tau, kad jūs skės­čio­ja­te ran­ko­mis, no­riu pa­baig­ti sa­ki­nį. Ta­čiau po­li­ci­ja tu­ri ži­no­ti apie pri­im­tus mies­to sa­vi­val­dy­bės spren­di­mus, ku­rie lie­čia vie­šą­jį sau­gu­mą.<text:s/></text:p>
        <text:p text:style-name="Roman"><text:span text:style-name="T1774">PIRMININKAS.</text:span><text:s/>Klau­sia I. Šiau­lie­nė. Ruo­šia­si po­nas R. Mar­kaus­kas.</text:p>
        <text:p text:style-name="Roman"><text:span text:style-name="T1775">I. ŠIAULIENĖ</text:span><text:s/><text:span text:style-name="T1776">(</text:span><text:span text:style-name="T1777">LSDPF</text:span><text:span text:style-name="T1778">)</text:span>. Ačiū, ger­bia­ma­sis po­sė­džio pir­mi­nin­ke. No­rė­čiau pa­klaus­ti prem­je­ro. Gal jau ga­lė­tu­me pa­si­do­mė­ti ir mū­sų vi­daus gy­ve­ni­mu? Ger­bia­ma­sis prem­je­re, prieš me­tus Sei­mas da­rė Ener­ge­ti­kos įsta­ty­mo ko­rek­tū­rą ir ap­ri­bo­jo sau­lės elek­tri­nių įve­di­mo bu­mą. Sa­ky­ki­te, gal jau tu­ri­te duo­me­nų, ką yra iš­lo­šu­si Lie­tu­va, kaip vals­ty­bė, ir mū­sų žmo­nės dėl įves­tų sau­lės elek­tri­nių ap­ri­bo­ji­mų, nes mes bu­vo­me gąs­di­na­mi, kad tu­rė­si­me di­de­lių nuos­to­lių?</text:p>
        <text:p text:style-name="Roman"><text:span text:style-name="T1779">A. BUTKEVIČIUS</text:span><text:s/><text:span text:style-name="T1780">(</text:span><text:span text:style-name="T1781">LSDPF</text:span><text:span text:style-name="T1782">)</text:span>. Ačiū už klau­si­mą. Aš tu­riu tą in­for­ma­ci­ją. Ma­tau, kad yra ener­ge­ti­kos mi­nist­ras, de­ta­liau ir aiš­kiau, aš ma­nau, at­sa­kys jums į klau­si­mą, jei­gu jūs ne­pri­eš­ta­rau­si­te.</text:p>
        <text:p text:style-name="Roman"><text:span text:style-name="T1783">J. NEVEROVIČ.</text:span><text:s/>La­bai ačiū, prem­je­re. At­sa­ky­siu į jū­sų klau­si­mą. Mes jau bai­gė­me dar­bą ko­mi­si­jos, ku­ri ver­ti­no pra­šy­mus dėl kom­pen­sa­vi­mo. Tai bu­vo di­džiau­sias klaus­tu­kas, ne­ži­no­my­bė dėl to, kiek to­kių bus pro­jek­tų, ku­riems pa­gal pri­im­tą įsta­ty­mą pri­klau­sy­tų kom­pen­sa­ci­ja. Pas­ku­ti­nė­mis ži­nio­mis, tos su­mos san­ty­ki­nai nė­ra di­de­lės, iki 30 mln. Lt. Ma­nau, ga­lė­tu­me ir raš­tu tą in­for­ma­ci­ją pa­teik­ti, jei­gu bū­tų toks po­rei­kis.</text:p>
        <text:p text:style-name="Roman">Ver­tin­da­mas tai, kad pa­gal iki ko­rek­tū­ros ga­lio­jan­tį įsta­ty­mą tas bu­mas reikš­tų iki 500 mln. iš­lai­das per me­tus, ma­nau, kad tas vi­sas pa­ki­ti­mas pa­si­tei­si­no. Tik­tai ta ma­no pa­mi­nė­ta su­ma už­baig­si­me tą pro­ce­są ir, mū­sų ver­ti­ni­mu, to­liau ko­rek­tiš­kai ga­lės vys­ty­tis tas sek­to­rius pa­gal vi­sus ati­tin­ka­mus pri­ori­te­tus ir Lie­tu­vo­je ga­lio­jan­čią tei­sę.<text:s/></text:p>
        <text:p text:style-name="Roman"><text:span text:style-name="T1784">PIRMININKAS.</text:span><text:s/>Klau­sia R. Mar­kaus­kas. Ruo­šia­si A. Dumb­ra­va.</text:p>
        <text:p text:style-name="Roman"><text:span text:style-name="T1785">R. MARKAUSKAS</text:span><text:s/><text:span text:style-name="T1786">(</text:span><text:span text:style-name="T1787">DPF</text:span><text:span text:style-name="T1788">)</text:span>. Ačiū. Ger­bia­ma­sis prem­je­re… Prem­je­ro no­riu klaus­ti, la­bai ge­rai, kad sa­lė­je ma­tau že­mės ūkio mi­nist­rą, ap­lin­kos mi­nist­rą. Dzū­ki­jo­je pa­skelb­ta eks­tre­ma­li si­tu­a­ci­ja<text:s/><text:soft-page-break/>dėl af­ri­ki­nio kiau­lių ma­ro. Pri­im­tos prie­mo­nės tik­rai nė­ra adek­va­čios, la­bai griež­tos, ras­ti tik du šer­nai. Kaž­ku­rį lai­ką, jau da­bar mė­ne­sį, dau­giau tik­rai ne­su­ran­da­ma ser­gan­čių šer­nų. Dzū­ki­jos že­mės tik­rai ne­na­šios, žmo­nės kaip pra­gy­ve­ni­mo šal­ti­nį tu­rė­jo kiau­les. Da­bar jas rei­kia iš­nai­kin­ti, kom­pen­sa­ci­jos ma­žos, ka­da bus pa­bai­ga pa­skelb­ta, ir­gi ne­aiš­ku.<text:s/></text:p>
        <text:p text:style-name="Roman">No­rė­čiau pa­klaus­ti, kad tai bū­tų… ir pa­pra­šy­ti, kad bū­tų se­ka­ma ir kuo grei­čiau pa­ša­lin­ti tie ap­ri­bo­ji­mai. Ir ar yra ga­li­my­bė su­kur­ti kom­pen­sa­vi­mo me­cha­niz­mą, jei­gu ūki­nin­kas, kai­mo žmo­gus per­ei­na prie ki­to­kio ūkio, tar­kim, avis, žą­sis au­gin­ti, kad iš da­lies kom­pen­suo­tų už jų įsi­gi­ji­mą, ne vien pi­ni­gus iš­mo­kė­tų, bet, tar­kim, 70 % kom­pen­suo­tų už tą įsi­gi­ji­mą. Ačiū.<text:s/></text:p>
        <text:p text:style-name="Roman"><text:span text:style-name="T1789">A. BUTKEVIČIUS</text:span><text:s/><text:span text:style-name="T1790">(</text:span><text:span text:style-name="T1791">LSDPF</text:span><text:span text:style-name="T1792">)</text:span>. Pir­miau­sia la­bai pra­šy­čiau, kad blai­viai pa­žiū­rė­tu­me į tam tik­rų pa­ra­šų rin­ki­mą, kad bū­tų už­draus­ta šer­nų me­džiok­lė. Tik­rai Vy­riau­sy­bė to­kiai po­zi­ci­jai nie­ka­da ne­pri­tars, nes to­kie spren­di­mai ga­li at­neš­ti la­bai di­de­lę ža­lą, tik­rai ne­rei­kia čia kal­bė­ti vien tik apie du šer­nus. Kiek jų yra, tai mums yra ži­no­ma iš tik­rų­jų, ir vi­sos prie­mo­nės, ku­rios yra pra­dė­tos nau­do­ti, tu­ri bū­ti tę­sia­mos, nes vals­ty­bei ža­la ga­li bū­ti mi­li­jar­di­nė. Yra pa­skai­čiuo­ta, kad tai ga­li vir­šy­ti net­gi 15 mlrd. Lt, jei­gu bū­tų už­fik­suo­tas tie­sio­gi­nis af­ri­ki­nis kiau­lių ma­ras ir jei­gu bū­tų už­draus­tas eks­por­tas mė­sos, mais­to pro­duk­tų, taip pat bū­tų už­draus­tas eks­por­tas ir grū­dų, pa­ša­rų, tai pa­sek­mės bū­tų la­bai liūd­nos. Ta­da, aš ma­nau, vi­sai ki­tas po­žiū­ris bū­tų.<text:s/></text:p>
        <text:p text:style-name="Roman">Jū­sų klau­si­mo ant­ro­ji da­lis yra la­bai tei­sin­ga. Aš ma­nau, kad Že­mės ūkio mi­nis­te­ri­ja, gal mi­nist­ras ma­ne pa­pil­dys, kaip tik tu­ri už­duo­tį pa­ruoš­ti pir­miau­sia kom­pen­sa­vi­mo fi­nan­si­nę tvar­ką. Ypač kiau­lių kom­plek­sas, jūs ži­no­te, lyg yra Va­rė­nos ra­jo­ne di­džiu­lis, ku­ris tu­ri bū­ti lik­vi­duo­tas ar­ti­miau­siu me­tu dėl pi­ni­gų iš­mo­kė­ji­mo ne tik įver­ti­nus da­bar­ti­nę ver­tę to tu­ri­mo tur­to, bet ir ža­lą ki­tiems me­tams, taip sa­kant, bū­si­mų­jų pa­ja­mų pra­ra­di­mą taip pat. O dėl al­ter­na­ty­vos. Aš ma­nau, rei­kė­tų čia ne tik že­mės ūkio mi­nist­rui, bet kar­tu su ūkio mi­nist­ru pa­dir­bė­ti dėl tam tik­ros pa­ra­mos su­tei­ki­mo kaip nau­jo ver­slo stei­gi­mui. Jei­gu ga­li­ma, dar gal že­mės ūkio mi­nist­ras pa­pil­dys.</text:p>
        <text:p text:style-name="Roman"><text:span text:style-name="T1793">V. JUKNA.</text:span><text:s/>Taip. Aš tik la­bai trum­pai pa­pil­dy­siu, kad iš tik­rų­jų ta pro­ble­ma di­de­lė. Da­bar dar ra­do­me mi­nis­te­ri­jos tam tik­rą kie­kį lė­šų ap­tver­ti tuos ži­di­nius, lo­ka­li­zuo­ti miš­kus, kad pra­si­dė­jus šer­nų in­ten­sy­ves­nei mig­ra­ci­jai ga­li­mai ją dau­giau stab­dy­tu­me, bet tai vie­na iš prie­mo­nių. O šios prie­mo­nės, ku­rių im­ta­si, tik­rai yra adek­va­čios si­tu­a­ci­jai, nes tai yra la­bai la­bai rim­ta pro­ble­ma. Jei­gu tik per­eis į kiau­li­nin­kys­tės sek­to­rių, tai nuos­to­liai bus tik­rai ne­įver­ti­na­mi.<text:s/></text:p>
        <text:p text:style-name="Roman">Kom­pen­sa­vi­mo tvar­ka jau yra pa­reng­ta. Va­kar bu­vo ga­na karš­tos dis­ku­si­jos su Kiau­lių au­gin­to­jų aso­cia­ci­ja, dėl pa­skai­čia­vi­mų dis­ku­si­ja bu­vo,<text:s/><text:soft-page-break/>nes ag­ra­ri­nės eko­no­mi­kos ins­ti­tu­to yra pa­reng­ta for­mu­lė. Da­bar ar­ti­miau­sio­mis die­no­mis su­de­rin­si­me pas­ku­ti­nius taš­kus, kad ne­bū­tų ir pik­tnau­džia­vi­mo, ir bū­tų at­ly­gin­ti nuos­to­liai.<text:s/></text:p>
        <text:p text:style-name="Roman"><text:span text:style-name="T1794">PIRMININKAS.</text:span><text:s/>Klau­sia A. Dumb­ra­va. Ruo­šia­si R. Juk­ne­vi­čie­nė.</text:p>
        <text:p text:style-name="Roman"><text:span text:style-name="T1795">A. DUMBRAVA</text:span><text:s/><text:span text:style-name="T1796">(</text:span><text:span text:style-name="T1797">TTF</text:span><text:span text:style-name="T1798">)</text:span>. Dė­ko­ju. Klau­si­mą no­rė­čiau pa­teik­ti su­si­sie­ki­mo mi­nist­rui. Ger­bia­ma­sis mi­nist­re, ši žie­ma bu­vo ga­na šil­ta, be snie­go, be le­do ant ke­lio dan­gos. Pra­šau pa­sa­ky­ti, gal­būt ga­li­ma bū­tų pa­ko­re­guo­ti tas su­si­tau­py­tas lė­šas ir gal­būt skir­ti jas žvyr­ke­liams as­fal­tuo­ti ar ko­kiems dar­bams. Ar jūs esa­te ką nors nu­ma­tę? Nes, kaip ži­no­me, žvyr­ke­lių pro­gra­ma fak­tiš­kai Lie­tu­vo­je su­sto­ju­si. La­bai ačiū.</text:p>
        <text:p text:style-name="Roman"><text:span text:style-name="T1799">R. SINKEVIČIUS</text:span>. Iš tik­ro dėl kli­ma­ti­nių są­ly­gų šią žie­mą bu­vo su­tau­py­tas tam tik­ras lė­šų kie­kis, bet jis nė­ra la­bai žen­klus, jis ne­sie­kia ar­ba ar­ti­mas 10 mln. Lt. Nu­pirk­tos me­džia­gos: drus­ka, vi­sa ki­ta, jos nie­kur ne­dings, jos gu­li san­dė­ly­je ir bus pa­nau­do­ta šiam ru­de­ns<text:s/>ir žie­mos se­zo­nui. Ma­nau, kad jū­sų pa­siū­ly­mas yra tei­sin­gas, tie su­tau­py­ti pi­ni­gai bus pa­nau­do­ti iš tik­ro ke­lių prie­žiū­rai, plėt­rai, na, iš da­lies taip pat ir žvyr­ke­lių pro­gra­mai.<text:s/></text:p>
        <text:p text:style-name="Roman"><text:span text:style-name="T1800">PIRMININKAS.</text:span><text:s/>Klau­sia R. Juk­ne­vi­čie­nė. Ruo­šia­si K. Gla­vec­kas.</text:p>
        <text:p text:style-name="Roman"><text:span text:style-name="T1801">R. JUKNEVIČIENĖ</text:span><text:s/><text:span text:style-name="T1802">(</text:span><text:span text:style-name="T1803">TS-LKDF</text:span><text:span text:style-name="T1804">)</text:span>. Prem­je­rui ir kraš­to ap­sau­gos mi­nist­rui. Šį ry­tą, prem­je­re, iš jū­sų iš­gir­dau tai, apie ką tur­būt joks Lie­tu­vos gy­ny­bos mi­nist­ras ar ka­riuo­me­nės va­das dar nė­ra net slap­čiau­sio­se sva­jo­nė­se mąs­tęs. Lie­tu­va pirks ame­ri­kie­tiš­kus ra­ke­tų kom­plek­sus „Pa­triot“, o pi­ni­gų tam ne­va yra. Ci­tuo­ju jū­sų žo­džius: „Jei­gu pa­sa­kys kraš­to ap­sau­gos mi­nist­ras, ka­riuo­me­nės va­do­vas, kad rei­kia jas įsi­gy­ti ir pirk­ti, tai nie­kas tam ne­truk­dys, ir jie tu­ri pa­kan­ka­mai šiais me­tais pi­ni­gų, jie dar tu­ri pi­ni­gų, tik­riau­siai per 600 mln. Lt.“ Ci­ta­tos pa­bai­ga. Ži­nant, kad vie­nas „Pa­triot“ ra­ke­tų kom­plek­sas kai­nuo­ja ma­žiau­siai apie 1 mlrd. Lt, no­riu pa­klaus­ti, ar įpu­sė­jus dar­bo die­nai te­be­ma­no­te, kad kraš­to ap­sau­ga tu­ri pa­kan­ka­mai pi­ni­gų nu­si­pirk­ti ra­ke­tų „Pa­triot“ dar šiais me­tais? Ir kraš­to ap­sau­gos mi­nist­rui: ar tik­rai jums pa­kan­ka pi­ni­gų nu­si­pirk­ti „Pa­triot“ šiais me­tais?<text:s/></text:p>
        <text:p text:style-name="Roman"><text:span text:style-name="T1805">A. BUTKEVIČIUS</text:span><text:s/><text:span text:style-name="T1806">(</text:span><text:span text:style-name="T1807">LSDPF</text:span><text:span text:style-name="T1808">)</text:span>. Ger­bia­mo­ji, ar ten tik­rai bu­vo ma­no žo­džiai įvar­din­ti, kad „Pa­triot“ ra­ke­tos? (<text:span text:style-name="T1809">Bal</text:span><text:span text:style-name="T1810">­sai sa</text:span><text:span text:style-name="T1811">­lė</text:span><text:span text:style-name="T1812">­je: „Taip.“</text:span>) Klau­si­me bu­vo su­for­mu­luo­ta, o bu­vo at­sa­ky­mas, kad jei­gu bus nu­ma­ty­ta pirk­ti gin­kluo­tę, ku­ri bus įvar­din­ta kraš­to ap­sau­gos mi­nist­ro ar­ba ka­riuo­me­nės va­do, tik­rai ji bus svars­to­ma ir ta­da bus įsi­gy­ja­ma.<text:s/></text:p>
        <text:p text:style-name="Roman">O dėl ra­ke­tų aš jau jums at­sa­kiau tą klau­si­mą, kad jos yra per­ke­lia­mos iš ki­tų ša­lių, tų, ku­rios tu­ri.<text:s/></text:p>
        <text:p text:style-name="Roman"><text:span text:style-name="T1813">J. OLEKAS</text:span><text:s/><text:span text:style-name="T1814">(</text:span><text:span text:style-name="T1815">LSDPF</text:span><text:span text:style-name="T1816">)</text:span>. La­bai ačiū už klau­si­mą, ger­bia­mo­ji ko­le­ge. Aš ga­liu tik pa­tvir­tin­ti prem­je­ro žo­džius, kad mes nuo­lat ste­bi­me si­tu­a­ci­ją, ir ne tik mes čia, Lie­tu­vo­je, bet ir su sa­vo part­ne­riais<text:s/><text:soft-page-break/>tiek Bal­ti­jos vals­ty­bė­se, tiek vi­sa­me NATO al­jan­se. Ir Lie­tu­vo­je bus tas, kas rei­kia, kad Lie­tu­va ne­bū­tų už­pul­ta. Mes tu­ri­me pir­mą ge­rą pa­vyz­dį, kai bu­vo in­di­kuo­ta, kad Lie­tu­vai rei­kia su­stip­rin­ti oro kon­tro­lę ir ap­sau­gą, į Lie­tu­vą at­vy­ko pa­pil­do­mi nai­kin­tu­vai iš mū­sų part­ne­rių, kad ši­ta kon­tro­lė ir sau­gu­mas bū­tų aukš­tes­nio ly­gio. Pa­na­ši si­tu­a­ci­ja klos­to­si ir mū­sų kai­my­nė­je Len­ki­jo­je,<text:s/>ir ten taip pat, ko ge­ro, ne­tru­kus at­vyks ki­ti nai­kin­tu­vai, ku­rių rei­kia.<text:s/></text:p>
        <text:p text:style-name="Roman">Mes dar kar­tą ga­li­me pa­si­džiaug­ti, kad Lie­tu­va pa­si­rin­ko tei­sin­gą sa­vo sau­gu­mo ir gy­ny­bos ke­lią, t. y. ko­lek­ty­vi­nę gy­ny­bą NATO al­jan­se, įsi­pa­rei­go­da­ma ir vyk­dy­da­ma sa­vo įsi­pa­rei­go­ji­mus ir taip ga­ran­tuo­da­ma Lie­tu­vos sau­gu­mą. Ačiū.<text:s/></text:p>
        <text:p text:style-name="Roman"><text:span text:style-name="T1817">PIRMININKAS.</text:span><text:s/>Klau­sia K. Gla­vec­kas. Ruo­šia­si V. A. Ma­tu­le­vi­čius.<text:s/></text:p>
        <text:p text:style-name="Roman"><text:span text:style-name="T1818">K. GLAVECKAS</text:span><text:s/><text:span text:style-name="T1819">(</text:span><text:span text:style-name="T1820">LSF</text:span><text:span text:style-name="T1821">)</text:span>. Ger­bia­ma­jam Mi­nist­rui Pir­mi­nin­kui klau­si­mas ir fi­nan­sų mi­nist­rui. Sa­ky­ki­te, Biu­dže­to ir fi­nan­sų ko­mi­te­tas, Mi­nist­re Pir­mi­nin­ke, iš tik­ro ke­tu­rio­li­ka mė­ne­sių vis nie­kaip ne­su­lau­kia fi­nan­sų mi­nist­ro, ku­ris, man at­ro­do, vi­sa­da yra pa­si­slė­pęs. Gal jūs pa­pra­šy­tu­mė­te, kad jis at­ei­tų į Biu­dže­to ir fi­nan­sų ko­mi­te­tą ir at­sa­ky­tų į dau­ge­lį fi­nan­si­nių klau­si­mų, ku­rie mus do­mi­na?<text:s/></text:p>
        <text:p text:style-name="Roman">Da­bar pa­čiam fi­nan­sų mi­nist­rui klau­si­mas. Sa­ky­ki­te, kaip vyk­do­mas biu­dže­to pa­ja­mų pla­nas sau­sio ir va­sa­rio mė­ne­sį ir ko­kios jū­sų prog­no­zės ir ga­li­my­bės ar ko­kie ke­ti­ni­mai dėl pa­va­sa­rio dar­bų se­si­jos pro­gra­mos ir dėl ga­li­my­bės ar ne­ga­li­my­bės per­žiū­rė­ti ar­ba ko­re­guo­ti šių me­tų biu­dže­tą ry­šium su tais įsi­pa­rei­go­ji­mais, ku­rie yra pri­im­ti Vy­riau­sy­bės, ir pa­ža­dais, ku­rie iš jū­sų lū­pų bu­vo gir­dė­ti?<text:s/>La­bai ačiū.</text:p>
        <text:p text:style-name="Roman"><text:span text:style-name="T1822">A. BUTKEVIČIUS</text:span><text:s/><text:span text:style-name="T1823">(</text:span><text:span text:style-name="T1824">LSDPF</text:span><text:span text:style-name="T1825">)</text:span>. Gal aš įžan­gą pa­da­ry­siu. Kiek aš tu­riu in­for­ma­ci­jos, fi­nan­sų mi­nist­ras tik­rai bu­vo la­bai už­im­tas, ypač pir­mi­nin­ka­vi­mo lai­ko­tar­piu ir šiuo me­tu, ir kiek tu­riu in­for­ma­ci­jos iš Biu­dže­to ir fi­nan­sų ko­mi­te­to pir­mi­nin­ko, kad fi­nan­sų mi­nist­ras vi­sa­da de­rin­da­vo su ko­mi­te­to pir­mi­nin­ku, ka­da ne­ga­li at­vyk­ti. O aš ma­nau, to­liau jis iš­sa­miai at­sa­kys į jū­sų klau­si­mą.<text:s/></text:p>
        <text:p text:style-name="Roman"><text:span text:style-name="T1826">R. ŠADŽIUS.</text:span><text:s/>Taip. Ačiū už įdo­mius klau­si­mus. Dar dau­giau įdo­mių klau­si­mų, ger­bia­ma­sis Kęs­tu­ti, už­duo­ki­te ki­tą tre­čia­die­nį, kai aš tik­rai at­vyk­siu į Biu­dže­to ir fi­nan­sų ko­mi­te­to po­sė­dį, kai bus svars­to­mas Eu­ro įve­di­mo įsta­ty­mo pro­jek­tas.<text:s/></text:p>
        <text:p text:style-name="Roman">Dėl jū­sų klau­si­mo. Aiš­ku, iš pir­mų­jų dvie­jų mė­ne­sių re­zul­ta­tų da­ry­ti vi­sa ap­iman­čias iš­va­das dar yra anks­ti. Va­sa­rio mė­ne­sio re­zul­ta­tai dar nė­ra iki ga­lo su­su­muo­ti, mes juos dar ana­li­zuo­ja­me. Sau­sio mė­ne­sio re­zul­ta­tai ben­dra­jai mo­kes­čių su­rin­ki­mo ana­li­zei nė­ra tin­ka­mi, nes tai vie­no mė­ne­sio duo­me­nys. Šiaip ne­tu­ri­me in­di­ka­ci­jų, kad mo­kes­čių su­rin­ki­mas bū­tų smar­kiai su­tri­kęs, tik tiek, kad gal­būt mū­sų įtemp­tas PVM su­rin­ki­mo pla­nas nė­ra šim­tu pro­cen­tų vyk­do­mas. Tai aš ga­liu pa­tvir­tin­ti.</text:p>
        <text:soft-page-break/>
        <text:p text:style-name="Roman">Dėl biu­dže­to per­žiū­ros. Vis dėl­to fis­ka­li­nė draus­mė ga­lio­ja vi­siems. Kai Sei­mas pa­tvir­ti­na vie­nų me­tų biu­dže­tą (be­je, taip pa­ra­šy­ta ir Kon­sti­tu­ci­jo­je), tai mū­sų pir­ma pa­rei­ga, pir­miau­sia Vy­riau­sy­bės pir­ma pa­rei­ga, tin­ka­mai vyk­dy­ti tų ei­na­mų­jų me­tų biu­dže­tą.<text:s/></text:p>
        <text:p text:style-name="Roman"><text:span text:style-name="T1827">PIRMININKAS.</text:span><text:s/>Dė­ko­ja­me. Klau­sia V. Ma­tu­le­vi­čius. Ruo­šia­si R. Baš­kie­nė.</text:p>
        <text:p text:style-name="Roman"><text:span text:style-name="T1828">V. A. MATULEVIČIUS</text:span><text:s/><text:span text:style-name="T1829">(</text:span><text:span text:style-name="T1830">DKF</text:span><text:span text:style-name="T1831">)</text:span>. Ger­bia­ma­sis Mi­nist­re Pir­mi­nin­ke, kaip ži­no­me, jūs ne­pa­lai­ko­te vals­ty­bės va­do­vės po­zi­ci­jos ne­kvies­ti į Vals­ty­bės gy­ni­mo ta­ry­bos po­sė­džius kai ku­rių po­li­ti­kų, ta­čiau vie­no iš tų po­li­ti­kų, jū­sų ko­a­li­ci­jos part­ne­rio, ir da­bar nė­ra Sei­me. Jo čia nuo­lat ne­bū­na, jis vi­są lai­ką kaž­kur iš­vy­kęs. Gal jūs ži­no­te ar Vals­ty­bės sau­gu­mo de­par­ta­men­tas ga­li iš­si­aiš­kin­ti, ką ir kur jis nuo­lat vei­kia? Ačiū.</text:p>
        <text:p text:style-name="Roman"><text:span text:style-name="T1832">A. BUTKEVIČIUS</text:span><text:s/><text:span text:style-name="T1833">(</text:span><text:span text:style-name="T1834">LSDPF</text:span><text:span text:style-name="T1835">)</text:span>. Pir­miau­sia Res­pub­li­kos Pre­zi­den­tė pa­ti spren­džia, ką kvies­ti, ko ne­kvies­ti. Ši­ta te­ma aš ne­tu­rė­jau jo­kios dis­ku­si­jos. Ji ap­si­spren­džia, ir tai yra ne ma­no kom­pe­ten­ci­jos klau­si­mas. Tik­rai, aš to­kių da­ly­kų ne­ko­men­tuo­ju.<text:s/></text:p>
        <text:p text:style-name="Roman">O ku­ris da­bar ne­da­ly­vau­ja? Tai…</text:p>
        <text:p text:style-name="Roman"><text:span text:style-name="T1836">PIRMININKAS.</text:span><text:s/>Ger­bia­mie­ji ko­le­gos, aš…<text:s/></text:p>
        <text:p text:style-name="Roman"><text:span text:style-name="T1837">A. BUTKEVIČIUS</text:span><text:s/><text:span text:style-name="T1838">(</text:span><text:span text:style-name="T1839">LSDPF</text:span><text:span text:style-name="T1840">)</text:span>. …įvar­dy­ti kon­kre­čiai. Gal ta­da bū­tų ga­li­ma at­sa­ky­ti į jū­sų klau­si­mo ant­rą­ją da­lį.<text:s/></text:p>
        <text:p text:style-name="Roman"><text:span text:style-name="T1841">PIRMININKAS.</text:span><text:s/>Ger­bia­ma­sis Vy­tau­tai, aš, kaip val­dy­bos na­rys, jums at­sa­kau: jis yra iš­leis­tas ei­li­nį kar­tą į Ru­si­ją. (<text:span text:style-name="T1842">Bal</text:span><text:span text:style-name="T1843">­sai sa</text:span><text:span text:style-name="T1844">­lė</text:span><text:span text:style-name="T1845">­je</text:span>) Ne­svar­bu, bet jo duk­ra iš­te­ka. Dau­giau ne­dis­ku­tuo­ki­me. (<text:span text:style-name="T1846">Bal</text:span><text:span text:style-name="T1847">­sai sa</text:span><text:span text:style-name="T1848">­lė</text:span><text:span text:style-name="T1849">­je</text:span>) Aš tu­riu ome­ny, kad V. Us­pas­ki­chas. (<text:span text:style-name="T1850">Bal</text:span><text:span text:style-name="T1851">­sai sa</text:span><text:span text:style-name="T1852">­lė</text:span><text:span text:style-name="T1853">­je</text:span>)<text:s/></text:p>
        <text:p text:style-name="Roman">Klau­sia R. Baš­kie­nė.<text:s/></text:p>
        <text:p text:style-name="Roman"><text:span text:style-name="T1854">A. BUTKEVIČIUS</text:span><text:s/><text:span text:style-name="T1855">(</text:span><text:span text:style-name="T1856">LSDPF</text:span><text:span text:style-name="T1857">)</text:span>. Jūs tu­rė­jot min­ty N. Venc­kie­nę? (<text:span text:style-name="T1858">Bal</text:span><text:span text:style-name="T1859">­sai sa</text:span><text:span text:style-name="T1860">­lė</text:span><text:span text:style-name="T1861">­je</text:span>) Tai jūs ga­li­te pa­si­kvies­ti tei­sė­sau­gos ins­ti­tu­ci­jų va­do­vus. Taip, aš tu­rė­jau po­kal­bį su ge­ne­ra­li­niu pro­ku­ro­ru prieš sa­vai­tę ir pa­klau­siau, kas yra nu­veik­ta ieš­kant po­nios N. Venc­kie­nės, kur ji šiuo me­tu yra, ir pa­pra­šiau, kad man bū­tų pa­teik­ta kon­kre­tes­nė in­for­ma­ci­ja, ar bu­vo iš­siųs­ti tam tik­ri raš­tai, ko­kie bu­vo pri­im­ti spren­di­mai. Ti­kiuo­si, kad po sa­vai­tės aš gau­siu raš­tiš­ką at­sa­ky­mą. (<text:span text:style-name="T1862">Bal</text:span><text:span text:style-name="T1863">­sai sa</text:span><text:span text:style-name="T1864">­lė</text:span><text:span text:style-name="T1865">­je</text:span>)<text:s/></text:p>
        <text:p text:style-name="Roman"><text:span text:style-name="T1866">PIRMININKAS.</text:span><text:s/>Ger­bia­mie­ji ko­le­gos! Ger­bia­ma­sis prem­je­re, ne­dis­ku­tuo­ki­me.<text:s/></text:p>
        <text:p text:style-name="Roman">Klau­sia R. Baš­kie­nė. Ruo­šia­si E. Jo­ny­la.</text:p>
        <text:p text:style-name="Roman"><text:span text:style-name="T1867">R. BAŠKIENĖ</text:span><text:s/><text:span text:style-name="T1868">(</text:span><text:span text:style-name="T1869">MSNG</text:span><text:span text:style-name="T1870">)</text:span>. La­bai ačiū. Gar­bu­sis fi­nan­sų mi­nist­re, no­riu jū­sų pa­klaus­ti. Pri­imant vals­ty­bės biu­dže­tą bu­vo su­tar­ta, kad kul­tū­ra, ją puo­se­lė­jan­tys žmo­nės mums yra svar­bu, ir 25 mln. Lt bu­vo skir­ti kul­tū­ros dar­buo­to­jų at­ly­gi­ni­mams pa­di­din­ti. Ši­tos lė­šos nuo lie­pos 1 d. jau tu­rė­tų pa­siek­ti kul­tū­ros dar­buo­to­jus. Kiek ži­no­ma, šios lė­šos yra Kul­tū­ros mi­nis­te­ri­jos biu­dže­te. Dau­gu­ma kul­tū­ros dar­buo­to­jų dir­ba sa­vi­val­dy­bė­se. Sa­vi­val­dy­bės ši­tų lė­šų dar ne­tu­ri ir ne­ži­no, ar šios lė­šos pa­sieks, ar ne­pa­sieks bū­tent jų biu­dže­tus. Ar ap­tar­tas bū­das, kaip iš Kul­tū­ros mi­nis­te­ri­jos per­<text:soft-page-break/>ves­ti į sa­vi­val­dy­bių biu­dže­tus, ir ka­da tos lė­šos pa­sieks sa­vi­val­dy­bes?<text:s/></text:p>
        <text:p text:style-name="Roman"><text:span text:style-name="T1871">R. ŠADŽIUS.</text:span><text:s/>Ačiū už klau­si­mą. Jūs tei­sin­gai pa­žy­mė­jo­te, kad ši­tos lė­šos pri­klau­so Kul­tū­ros mi­nis­te­ri­jos ar kul­tū­ros mi­nist­ro, kaip asig­na­vi­mų val­dy­to­jo, dis­po­zi­ci­jai. Kul­tū­ros mi­nis­te­ri­ja ati­tin­ka­mai spręs, ko­kiais bū­dais, pa­gal ko­kius prin­ci­pus siū­ly­ti Vy­riau­sy­bei nu­sta­ty­ti tų lė­šų pa­skirs­ty­mą. Šian­dien spren­di­mai nė­ra pri­im­ti.<text:s/></text:p>
        <text:p text:style-name="Roman"><text:span text:style-name="T1872">PIRMININKAS.</text:span><text:s/>Klau­sia E. Jo­ny­la. Ruo­šia­si M. Zas­čiu­rins­kas.</text:p>
        <text:p text:style-name="Roman"><text:span text:style-name="T1873">E. JONYLA</text:span><text:s/><text:span text:style-name="T1874">(</text:span><text:span text:style-name="T1875">LSDPF</text:span><text:span text:style-name="T1876">)</text:span>. Dė­ko­ju, po­sė­džio pir­mi­nin­ke. Aš no­riu pa­klaus­ti so­cia­li­nės ap­sau­gos ir dar­bo mi­nist­rės. Ger­bia­mo­ji mi­nist­re, sa­ky­ki­te, ar tie­sa, kad mi­nis­te­ri­jo­je yra ren­gia­mas įsta­ty­mas, ku­riuo bus iš­plės­tas „Sod­ros“ mo­kes­čiu ap­mo­kes­ti­na­mų ūki­nin­kų, taip pat ir ūki­nin­kų pen­si­nin­kų ra­tas? Ko ge­ro, tie ūkiai bus ma­žes­ni nei 14 eko­no­mi­nio dy­džio vie­ne­tų. Jei tai tie­sa, tai nuo ka­da šiuos mo­kes­čius ren­gia­ma­si įves­ti? Ačiū.</text:p>
        <text:p text:style-name="Roman"><text:span text:style-name="T1877">A. PABEDINSKIENĖ.</text:span><text:s/>Dė­ko­ju jums už klau­si­mą. Iš tie­sų tai pa­lies­tų ne vien tik­tai ūki­nin­kus, bet ir ko­man­di­ti­nių ūki­nių ben­dri­jų at­sto­vus, in­di­vi­du­a­lių įmo­nių at­sto­vus. Tas spren­di­mas (čia yra dar tik­tai pa­siū­ly­mas) iš tie­sų pri­im­tas dėl to, kad ir Vy­riau­sy­bės pro­gra­mo­je yra bent ke­lios nuo­sta­tos, ku­riose<text:s/>kal­bama<text:s/>apie tai, kad rei­kia su­kur­ti tą so­cia­liai at­sa­kin­gą tva­rų mo­de­lį.<text:s/></text:p>
        <text:p text:style-name="Roman">Apie pen­si­nin­kus, ku­rie yra ūki­nin­kai, tik­rai ta­me įsta­ty­me vi­siš­kai nė­ra kal­ba­ma ir ma­žų­jų ūki­nin­kų tai tik­rai ne­tu­rė­tų pa­lies­ti. Bū­tų kal­ba­ma gal­būt tik­tai apie di­džiuo­sius ūki­nin­kus. Ta­čiau tai, dėl ko rei­kia tai pa­da­ry­ti, ko ge­ro, yra la­bai svar­bu ži­no­ti. Šian­dien dau­ge­lio in­di­vi­du­a­lių įmo­nių sa­vi­nin­kų, nes jie mo­kė­da­vo tik­tai 50 % ba­zi­nės pen­si­jos, kai jiems su­ėjo pen­si­nis am­žius, pen­si­jos yra la­bai ma­žos. Jie krei­pia­si tie­siog ir į mi­nis­te­ri­ją, ir į „Sod­rą“, ko­dėl jų pen­si­jos yra to­kios ma­žos. Sie­kiant iš­veng­ti at­ei­ty­je to­kių pro­ble­mų, kad žmo­nės už sa­vo in­dė­lį, už sa­vo dar­bą gau­tų pa­kan­ka­mas pa­ja­mas, pa­kan­ka­mą pen­si­ją, toks pa­siū­ly­mas yra, bet tai tik pa­siū­ly­mas ir iš tie­sų jis dar net nė­ra pa­teik­tas Vy­riau­sy­bei.<text:s/></text:p>
        <text:p text:style-name="Roman"><text:span text:style-name="T1878">PIRMININKAS.</text:span><text:s/>Klau­sia M. Zas­čiu­rins­kas. Ruo­šia­si A. Ma­zu­ro­nis.</text:p>
        <text:p text:style-name="Roman"><text:span text:style-name="T1879">M. ZASČIURINSKAS</text:span><text:s/><text:span text:style-name="T1880">(</text:span><text:span text:style-name="T1881">DPF</text:span><text:span text:style-name="T1882">)</text:span>. Dė­kui, ger­bia­ma­sis pir­mi­nin­ke. Ma­no klau­si­mas tei­sin­gu­mo mi­nist­rui. At­ro­do, dar ne­kal­bė­jo. Aš no­riu tu­rė­ti aiš­ku­mą dėl vie­no klau­si­mo – dėl Gy­ny­bos ta­ry­bos. Ma­no klau­si­mas dėl Gy­ny­bos ta­ry­bos. Sa­ky­kit, ką įsta­ty­mas nu­sta­to, kaip tu­ri dirb­ti ir veik­ti Gy­ny­bos ta­ry­ba? Ar Gy­ny­bos ta­ry­ba ga­li ne­si­rin­k­ti, pa­vyz­džiui, me­tus lai­ko, pen­ke­rius me­tus? Ar į Gy­ny­bos ta­ry­bą kvie­čia­mi žmo­nės, kaip at­ro­do, ar tai įsta­ty­mas reg­la­men­tuo­ja? Pa­sa­ky­ki­te ke­le­tą žo­džių dėl Gy­ny­bos ta­ry­bos dar­bo tvar­kos. Ačiū. Iru­te, aš ga­liu pa­si­skai­ty­ti, bet…</text:p>
        <text:p text:style-name="Roman"><text:span text:style-name="T1883">J. BERNATONIS</text:span><text:s/><text:span text:style-name="T1884">(</text:span><text:span text:style-name="T1885">LSDPF</text:span><text:span text:style-name="T1886">)</text:span>. Dė­ko­ju. Jei­gu aš tei­sin­gai su­pra­tau, tai… Ži­no­ma, įsta­ty­mus ko­<text:soft-page-break/>men­tuo­ti ga­li tik įsta­ty­mų lei­dė­jas, tai­gi man, kaip tei­sin­gu­mo mi­nist­rui, ne­de­rė­tų ir ne­pri­klau­so nei pa­gal pa­rei­gas, nei kaip tei­si­nin­kui, ger­bian­čiam įsta­ty­mus. Ka­dan­gi šį įsta­ty­mą pri­ėmė Sei­mas, ati­tin­ka­mai Sei­mas ir ga­lė­tų ko­men­tuo­ti. Bet jus tur­būt la­biau jau­di­na Pre­zi­den­tės spren­di­mas ne­kvies­ti kai ku­rių as­me­nų į pa­si­ta­ri­mą, ku­ris bu­vo su­reng­tas.</text:p>
        <text:p text:style-name="Roman">Aš no­riu pa­sa­ky­ti, kad šį Pre­zi­den­tės spren­di­mą aš pa­lai­kau, nes ma­nau, kad ta­da, kai spren­džia­mi to­kie svar­būs mū­sų vals­ty­bės na­cio­na­li­niam sau­gu­mui klau­si­mai, tu­rė­tų da­ly­vau­ti vi­si žmo­nės, ku­rie vie­nas ki­tu pa­si­ti­ki, bet tai yra po­li­ti­nis, ne tei­si­nis klau­si­mas.<text:s/></text:p>
        <text:p text:style-name="Roman"><text:span text:style-name="T1887">PIRMININKAS.</text:span><text:s/>Klau­sia P. Gra­žu­lis, jei­gu pa­dės te­le­fo­ną, o ruo­šia­si R. J. Da­gys.</text:p>
        <text:p text:style-name="Roman"><text:span text:style-name="T1888">P. GRAŽULIS</text:span><text:s/><text:span text:style-name="T1889">(</text:span><text:span text:style-name="T1890">TTF</text:span><text:span text:style-name="T1891">)</text:span>. Ger­bia­ma­sis prem­je­re, ką tik, šian­dien, Sei­mas pri­ėmė re­zo­liu­ci­ją dėl Uk­rai­nos. No­rė­čiau jū­sų, kaip Vy­riau­sy­bės va­do­vo, pa­klaus­ti, ar ne­bū­tų tiks­lin­ges­nė ir nau­din­ges­nė Uk­rai­nai ir Lie­tu­vai to­kia mū­sų vals­ty­bės ir ki­tų ša­lių veik­la, kad mes veik­tu­me į Eu­ro­pos Są­jun­gos vi­dų, kad vi­sos Eu­ro­pos Są­jun­gos ša­lys na­rės kal­bė­tų vie­no­dai? Ne tik kal­bė­tų, bet da­ry­tų tam tik­rus veiks­mus. Mes tu­ri­me Eu­ro­pos Par­la­men­tą, Eu­ro­pos Ta­ry­bą, Eu­ro­pos Ko­mi­si­ją, Eu­ro­pos Pre­zi­den­tą. Jei­gu jie kal­bė­tų vi­sos Eu­ro­pos Są­jun­gos var­du, ar Ru­si­ja ne­iš­girs­tų ta­da mū­sų, Eu­ro­pos Są­jun­gos,<text:span text:style-name="T1892"><text:s/>bal</text:span><text:span text:style-name="T1893">­so? O ka</text:span><text:span text:style-name="T1894">­da kal</text:span><text:span text:style-name="T1895">­ba kiek</text:span><text:span text:style-name="T1896">­vie</text:span><text:span text:style-name="T1897">­na vals</text:span><text:span text:style-name="T1898">­ty</text:span><text:span text:style-name="T1899">­bė<text:s/></text:span>na­rė at­ski­rai, ar tai tik­rai duo­da tiks­li­nį re­zul­ta­tą? Ką<text:s/><text:span text:style-name="T1900">da</text:span><text:span text:style-name="T1901">­ry</text:span><text:span text:style-name="T1902">­tų šiuo klau</text:span><text:span text:style-name="T1903">­s</text:span><text:span text:style-name="T1904">i</text:span><text:span text:style-name="T1905">­mu Vy</text:span><text:span text:style-name="T1906">­riau</text:span><text:span text:style-name="T1907">­sy</text:span><text:span text:style-name="T1908">­bė? Ar ji ne</text:span><text:span text:style-name="T1909">­tu</text:span><text:span text:style-name="T1910">­</text:span><text:span text:style-name="T1911">rė</text:span><text:span text:style-name="T1912">­tų…</text:span></text:p>
        <text:p text:style-name="Roman"><text:span text:style-name="T1913">A. BUTKEVIČIUS</text:span><text:s/><text:span text:style-name="T1914">(</text:span><text:span text:style-name="T1915">LSDPF</text:span><text:span text:style-name="T1916">)</text:span>. Ačiū už klau­si­mą. Kiek ži­nau, dar nė­ra pa­tvir­tin­ta dar­bo­tvarkė, bet šio mė­ne­sio 21 d. vyks Eu­ro­pos Va­do­vų Ta­ry­bos po­sė­dis, ti­kiuo­si, kad ši­tas klau­si­mas bus svars­to­mas. Taip, aš ma­nau, kad ben­dra po­zi­ci­ja jau ir šiuo me­tu yra ap­tar­ta anks­tes­nia­me ne­ei­li­nia­me Eu­ro­pos Va­do­vų Ta­ry­bos po­sė­dy­je. Yra nu­ma­ty­tos gai­rės, jei­gu ga­li­ma taip pa­sa­ky­ti, ku­rioms bu­vo pri­tar­ta pra­ei­ta­me po­sė­dy­je. Bu­vo nu­ma­ty­tas ter­mi­nas Ru­si­jai pra­dė­ti de­ry­bas su Uk­rai­nos da­bar­ti­ne de­mo­kra­tiškai iš­rink­ta Vy­riau­sy­be, o jei­gu ne­bus re­a­guo­ja­ma į anks­tes­nius spren­di­mus, pri­im­tus Eu­ro­pos Va­do­vų Ta­ry­bo­je, po to seks ki­ti spren­di­mai, ir ma­nau, kad mes ar­ti­miau­siu me­tu vi­sa tai iš­gir­si­me.<text:s/></text:p>
        <text:p text:style-name="Roman">Dėl vie­no­do kal­bė­ji­mo, aš ma­nau, kad dau­ge­lio ša­lių va­do­vų kal­ba pa­na­šiai, tik kai ku­rių va­do­vų tam tik­ros kal­bos yra la­biau iš­vie­ši­na­mos, kai ku­rių ma­žiau, to­dėl gal ir ma­ty­ti kai ka­da toks skir­tu­mas.<text:s/></text:p>
        <text:p text:style-name="Roman"><text:span text:style-name="T1917">PIRMININKAS.</text:span><text:s/>Klau­sia R. J. Da­gys. Ruo­šia­si E. Gent­vi­las.</text:p>
        <text:p text:style-name="Roman"><text:span text:style-name="T1918">R. J. DAGYS</text:span><text:s/><text:span text:style-name="T1919">(</text:span><text:span text:style-name="T1920">TS-LKDF</text:span><text:span text:style-name="T1921">)</text:span>. Ger­bia­ma­sis prem­je­re, mums tik­rai su ju­mis te­ko da­ly­vau­ti ne vie­no­je dis­ku­si­jo­je dėl „Sod­ros“ per­tvar­kos ir mū­sų po­zi­ci­jų di­de­lio skir­tu­mo tik­rai nė­ra, ir vie­no­das su­pra­ti­mas bu­vo, ką rei­kia da­ry­ti. To­dėl Sei­mas pa­tvir­ti­no gai­res ir pa­ve­dė Vy­riau­sy­bei jas įgy­ven­<text:soft-page-break/>din­ti. Da­bar mes ko­mi­te­te iš­gir­do­me, kad lyg ir yra pa­skelb­tas kon­kur­sas nau­joms gai­rėms kur­ti, ir So­cia­li­nės ap­sau­gos ir dar­bo mi­nis­te­ri­ja ža­da su­mo­kė­ti 3,2 mln. už gai­rių to­bu­li­ni­mą, aš ne­ži­nau, ar nau­jų su­da­ry­mą. Ar jums tai yra ži­no­ma? Jei­gu iš tik­rų­jų tai da­ro­ma su jū­sų pri­ta­ri­mu, ar tai ne­reiš­kia, kad tie­siog „Sod­ros“ re­for­ma per šią ka­den­ci­ją ne­bus at­lik­ta, nes vėl yra per­žiū­ri­mas Sei­mo nu­ta­ri­mas? Kaip mums elg­tis?</text:p>
        <text:p text:style-name="Roman"><text:span text:style-name="T1922">A. BUTKEVIČIUS</text:span><text:s/><text:span text:style-name="T1923">(</text:span><text:span text:style-name="T1924">LSDPF</text:span><text:span text:style-name="T1925">)</text:span>. Dė­ko­ju už klau­si­mus. Po to mi­nist­rė ma­ne pa­pil­dys. Mes tu­rė­jo­me po­kal­bį ne tik su So­cia­li­nės ap­sau­gos ir dar­bo mi­nis­te­ri­ja, bet ir su ki­tais mi­nist­rais. Ten, kur ga­li­ma at­lik­ti ver­ti­ni­mus, stu­di­jas, pir­miau­sia rei­kia va­do­vau­tis tais žmo­giš­kai­siais re­sur­sais, ku­rie yra su­telk­ti mi­nis­te­ri­jo­se. Vis dėl­to yra aiš­kiai ma­no pa­brėž­ta ne vie­ną kar­tą, mes net­gi ir pra­ei­tą sa­vai­tę kal­bė­jo­me mi­nist­rų pa­si­ta­ri­me – pa­ren­kant žmo­nes į at­sa­kin­gas pa­rei­gas, pir­miau­sia tu­ri bū­ti at­si­žvelg­ta į jų kom­pe­ten­ci­ją. Aiš­ku, rei­kia pri­pa­žin­ti, kad per dau­ge­lį me­tų da­lis dar­buo­to­jų yra pri­im­ta ir že­mes­nės kom­pe­ten­ci­jos. Tam yra ates­ta­ci­jos. Vis dėl­to tie žmo­nės tu­ri už­im­ti ar­ba že­mes­nes pa­rei­gas, ar­ba jie tu­ri kel­ti sa­vo kva­li­fi­ka­ci­ją. Ma­no to­kia yra nuo­mo­nė.</text:p>
        <text:p text:style-name="Roman">Ant­ras pa­siū­ly­mas bu­vo – vis dėl­to mes tu­ri­me ne­ma­žai moks­lo ins­ti­tu­tų. Ir moks­lo ins­ti­tu­tai, aš ma­nau, nė­ra vi­siš­kai pa­nau­do­ja­mi tiek įver­ti­nant tu­ri­mą Vals­ty­bės il­ga­lai­kę vi­zi­ją, stra­te­gi­ją, tiek ir kal­bant apie, aš ma­nau, „Sod­ros“ re­for­mą. Fi­nan­sa­vi­mas, ku­ris yra ski­ria­mas iš vals­ty­bės biu­dže­to moks­lo ins­ti­tu­tams… Vis dėl­to Vy­riau­sy­bė ar­ti­miau­siu me­tu tu­rės ži­no­ti, ko­kia yra gau­na­ma vals­ty­bė­je grą­ža ir kas yra at­lik­ta, kaip at­lik­ta ana­li­ze pa­si­nau­do­jo mi­nis­te­ri­jos. Ma­no ma­ny­mu, yra dvi pa­grin­di­nės kryp­tys.</text:p>
        <text:p text:style-name="Roman">Tre­čia kryp­tis, ku­rios kai ka­da rei­ka­lau­ja Eu­ro­pos Ko­mi­si­ja, kad tu­ri bū­ti at­lik­ta stu­di­ja dėl tam tik­rų pro­jek­tų įgy­ven­di­ni­mo na­cio­na­li­niu ly­giu, mes ta­da tu­ri­me lai­ky­tis ir Eu­ro­pos Są­jun­gos tei­sės. Da­bar mi­nist­rė tik­riau­siai pa­pil­dys.</text:p>
        <text:p text:style-name="Roman"><text:span text:style-name="T1926">A. PABEDINSKIENĖ.</text:span><text:s/>Dė­ko­ju, ger­bia­ma­sis Sei­mo na­ry už klau­si­mą. Iš tie­sų no­riu pa­sa­ky­ti, kad nuo mū­sų ka­den­ci­jos pra­džios bu­vo kal­ba­ma apie tris to­bu­li­ni­mo kryp­tis: tęs­ti „Sod­ros“ re­for­mą, kal­ba­ma apie už­im­tu­mą, už­im­tu­mo pa­tį me­cha­niz­mą, ir so­cia­li­nį drau­di­mą. Ši­tos trys sri­tys iš tik­rų­jų tu­ri bū­ti in­te­gralios.<text:s/>Ne­ga­li bū­ti spren­džia­ma dėl<text:s/>kiek­vie­nos jų<text:s/>at­ski­rai, to­dėl pra­ei­tų me­tų ge­gu­žės mė­ne­sį iš tie­sų bu­vo pa­skelb­tas vie­ša­sis kon­kur­sas bū­tent dėl to­kio pro­jek­to.<text:s/></text:p>
        <text:p text:style-name="Roman">No­riu pa­sa­ky­ti, kad So­cia­li­nių rei­ka­lų ir dar­bo ko­mi­te­tas pra­ei­tų me­tų gruo­džio 13 d. iš tie­sų ga­vo<text:s/>raštą apie<text:s/>vi­są si­tu­a­ci­ją, ko­kios sta­di­jos yra tas pro­jektas, nes aš tu­riu ir tą pa­tį raš­tą, ku­rį pa­ti esu pasi­ra­šiu­si. To­liau. No­riu pa­sa­ky­ti, kad lė­šos nė­ra iš vals­ty­bės biu­dže­to, yra iš Eu­ro­pos Są­jun­gos 2007–2013 m. Žmo­giš­kų­jų iš­tek­lių plėt­ros vei­ks­mų pro­gra­mos ket­vir­to pri­ori­te­to – „Ad­mi­<text:soft-page-break/>nist­ra­ci­nių ge­bė­ji­mų stip­ri­ni­mas ir vie­šo­jo ad­mi­nist­ra­vi­mo efek­ty­vu­mo di­di­ni­mas“ įgy­ven­di­ni­mo prie­mo­nės „Vie­šų­jų po­li­ti­kų re­for­mos ska­ti­ni­mas“. Čia yra tas pro­jek­tas, apie ku­rį aš kal­bu.<text:s/></text:p>
        <text:p text:style-name="Roman">Ir no­riu pa­sa­ky­ti, kad iš tie­sų pro­jek­tą lai­mė­jo, kaip ir ger­bia­ma­sis prem­je­ras sa­kė, moks­lo žmo­nės – aka­de­mi­kai, ku­rie tu­ri at­lik­ti net tik šių tri­jų sri­čių iš­sa­mią ana­li­zę, bet ir įver­tin­ti tų vals­ty­bių ge­rą­ją prak­ti­ką, kad tas mo­de­lis bū­tų in­te­gralus, vi­sų tri­jų kryp­čių. Taip pat ten yra nu­ma­ty­ta lė­šų sis­te­moms pri­tai­ky­ti. Ka­dan­gi jei­gu pri­ima­me ko­kius nors „Sod­ros“ pa­kei­ti­mus, IT mes iš kar­to tu­ri­me pri­tai­ky­ti tai sis­te­mai funk­cio­nuo­ti. Jei­gu kal­ba­me apie už­im­tu­mą, tai dar­bo bir­žos. Bū­tent tą mes ir tu­ri­me. Dė­ko­ju.<text:s/></text:p>
        <text:p text:style-name="Roman"><text:span text:style-name="T1927">PIRMININKAS.</text:span><text:s/>Klau­sia E. Gent­vi­las. Ruo­šia­si M. Bas­tys.</text:p>
        <text:p text:style-name="Roman"><text:span text:style-name="T1928">E. GENTVILAS</text:span><text:s/><text:span text:style-name="T1929">(</text:span><text:span text:style-name="T1930">LSF</text:span><text:span text:style-name="T1931">)</text:span>. Ačiū. Pir­miau­sia no­riu ger­bia­mą­jį po­sė­džio pir­mi­nin­ką už­tik­rin­ti, kad ma­nęs ne­teks per­trauk­ti vi­du­ry­je sa­ki­nio.<text:s/></text:p>
        <text:p text:style-name="Roman">Klau­si­mas prem­je­rui. Rug­sė­jo 12 d. aš jū­sų klau­siau, ko­kios ga­li­my­bės ir ko­kie ter­mi­nai dėl nau­jos Vi­sa­gi­no ato­mi­nė elek­tri­nės per­spek­ty­vų, ka­da at­eis ap­si­spren­di­mas? Ta­da jūs pa­mi­nė­jo­te spa­lio pa­bai­gą. Pas­kui bu­vo pa­sa­ky­ta ir jū­sų, ir ener­ge­ti­kos mi­nist­ro, kad va­sa­rio mė­ne­sį jau tik­rai bus ap­si­spren­di­mas. Tik­rai be jo­kio pik­tu­mo, be prie­ka­bių klau­siu: ko­kie da­bar tie ter­mi­nai ir kaip ten vyks­ta tas ap­si­spren­di­mo pro­ce­sas? Ačiū.</text:p>
        <text:p text:style-name="Roman"><text:span text:style-name="T1932">A. BUTKEVIČIUS</text:span><text:s/><text:span text:style-name="T1933">(</text:span><text:span text:style-name="T1934">LSDPF</text:span><text:span text:style-name="T1935">)</text:span>. Pir­miau­sia no­rė­čiau pa­dė­ko­ti ener­ge­ti­kos mi­nist­rui ir pri­si­min­ti va­sa­rio mė­ne­sį įvy­ku­sį Mi­nist­rų Pir­mi­nin­kų Ta­ry­bos po­sė­dį, ka­da po, ne­ži­nau, ko­kių pen­ke­rių, še­še­rių me­tų bu­vo at­nau­jin­tas vy­res­nių­jų pa­rei­gū­nų ko­mi­te­tų dar­bas, t. y. Lat­vi­jos, Es­ti­jos ir Lie­tu­vos. Tie ko­mi­te­tai pra­dė­jo dar­bą kaip tik nag­ri­nė­da­mi ši­tą pro­jek­tą. Bu­vo su­for­mu­luo­tas di­džiu­lis klau­si­my­nas vi­sų tri­jų vals­ty­bių dir­ban­čių pa­rei­gū­nų, aiš­ku, taip pat dir­bo ener­ge­ti­kos mi­nist­rai ir vi­ce­mi­nist­rai to­je sri­ty­je. Į tą di­džiu­lį klau­si­my­ną bu­vo pa­reng­ti vi­si at­sa­ky­mai. Tur­būt prieš dvi sa­vai­tes Ener­ge­ti­kos plėt­ros ko­mi­si­jo­je, ku­ri yra su­da­ry­ta, bu­vo šios pro­gra­mos, šio pro­jek­to pri­sta­ty­mas. Pa­reng­ta vi­sa me­džia­ga, kas yra nu­veik­ta.<text:s/></text:p>
        <text:p text:style-name="Roman">To­liau in­for­muos ener­ge­ti­kos mi­nist­ras. Kiek su­pran­tu, vėl tu­ri bū­ti tę­sia­mos de­ry­bos va­di­na­mų­jų vy­res­nių­jų pa­rei­gū­nų ko­mi­te­tų po­sė­džiuo­se jau su pa­teik­tais at­sa­ky­mais į tuos su­for­mu­luo­tus klau­si­mus, o tų klau­si­mų, aš ži­nau, kad la­bai la­bai daug. Tiks­laus skai­čius ne­at­si­me­nu.<text:s/></text:p>
        <text:p text:style-name="Roman"><text:span text:style-name="T1936">J. NEVEROVIČ.</text:span><text:s/>71. Ačiū, ger­bia­ma­sis prem­je­re, ačiū už klau­si­mą. Aš de­ta­li­zuo­da­mas tą, ką pa­sa­kė prem­je­ras, no­rė­čiau pa­sa­ky­ti, kad rug­sė­jo mė­ne­sį, kai jūs už­da­vė­te klau­si­mus, re­a­liai bu­vo tik­tai ver­ti­ni­mų pra­džia. Ta­da bu­vo pa­baig­ta sin­chro­ni­za­ci­jos stu­di­ja, ta­da pa­aiš­kė­jo re­a­lūs rei­ka­la­vi­mai ir ga­li­mi sce­na­ri­jai dėl to, kaip tu­rė­tų bū­ti su­jung­ti tie du pro­jek­tai, t. y. elek­tros ga­my­bos pro­jek­tas Bal­ti­jos vals­ty­bė­se ir sin­chro­ni­za­ci­ja su kon­ti­nen­ti­nės Eu­ro­pos tin­klais, ir kaip tuos du da­ly­kus su­de­rin­ti. Taip pat bu­vo ki­lęs klau­si­mas, kaip į tą kon­teks­tą įsi­pai­šo rin­kos vei­ki­mas, t. y. mū­sų sie­kis veik­ti ben­dro­je, vie­nin­go­je rin­ko­je, tu­rint ome­ny­je, kad mes vis dar esa­me BRELL’o ener­ge­ti­kos sis­te­mos da­lis. Ir tuos vi­sus klau­si­mus kar­tu nag­ri­nė­jam.<text:s/></text:p>
        <text:p text:style-name="Roman">Ly­gia­gre­čiai vyks­ta po­kal­biai dėl kon­kre­čiai jū­sų pa­mi­nė­to pro­jek­to. Po­kal­biai vyks­ta tarp įmo­nių taip, kaip ir prem­je­ro pa­mi­nė­ta ko­mi­si­ja dir­bo at­sa­ki­nė­da­ma į in­ves­tuo­to­jų klau­si­mus. Tie­są pa­sa­kius, tai yra di­de­lis pa­sie­ki­mas. Pir­mą kar­tą vi­sos mi­nis­te­ri­jos po ati­daus eks­per­ti­nio ly­gio ver­ti­ni­mo at­sa­kė į in­ves­tuo­to­jų pa­teik­tus klau­si­mus, to nie­ka­da ne­bu­vo pa­da­ry­ta, mū­sų part­ne­riams nie­ka­da ne­bu­vo pa­teik­ti at­sa­ky­mai. Aš ma­nau, kad čia la­bai rim­tas eta­pas, kai mes tę­sia­me to­kį kon­struk­ty­vų po­kal­bį su re­gio­ni­niais part­ne­riais. Ir aš ne­abe­jo­ju, kad tai ve­da prie ga­lu­ti­nės po­zi­ci­jos, ga­lu­ti­nio at­sa­ky­mo. Ta­čiau tik­rai ne­si­im­čiau prog­no­zuo­ti, ka­da tas spren­di­mas ga­li bū­ti pri­im­tas, tu­rint ome­ny, kad tai tu­ri bū­ti vis dėl­to mū­sų ben­dras spren­di­mas – Lie­tu­vos, Lat­vi­jos ir Es­ti­jos.<text:s/></text:p>
        <text:p text:style-name="Roman"><text:span text:style-name="T1937">PIRMININKAS.</text:span><text:s/>Klau­sia M. Bas­tys. Ruo­šia­si V. Kam­ble­vi­čius.<text:s/></text:p>
        <text:p text:style-name="Roman"><text:span text:style-name="T1938">M. BASTYS</text:span><text:s/><text:span text:style-name="T1939">(</text:span><text:span text:style-name="T1940">LSDPF</text:span><text:span text:style-name="T1941">)</text:span>. Dė­ko­ju, ger­bia­ma­sis po­sė­džio pir­mi­nin­ke. Ma­no klau­si­mas bū­tų fi­nan­sų mi­nist­rui dėl eu­ro įve­di­mo. Jo­kios nau­jie­nos aš čia ne­pa­sa­ky­siu, kad vis dar di­de­lė da­lis vi­suo­me­nės ne­pa­lai­ko eu­ro įve­di­mo ir tai, be abe­jo, ke­lia su­si­rū­pi­ni­mą. Dar di­des­nį su­si­rū­pi­ni­mą ke­lia ki­ti da­ly­kai. Man, kaip In­for­ma­ci­nės vi­suo­me­nės plėt­ros ko­mi­te­to pir­mi­nin­kui, ten­ka kal­bė­ti su in­for­ma­ci­nių tech­no­lo­gi­jų spe­cia­lis­tais, ku­rie yra la­bai su­si­rū­pi­nę dėl pro­gra­ma­vi­mo, dėl pa­čių pro­gra­mų įve­di­mo. Šian­dien trūks­ta spe­cia­lis­tų, kad bū­tų tin­ka­mai pa­si­ruoš­ta nuo sau­sio 1 d. įdieg­ti nau­jas pro­gra­mas, kad bū­tų tin­ka­mai vis­kas per­skai­čiuo­ja­ma į eu­rą ir vi­sos są­skai­tos pa­tei­kia­mos eu­rais. Taip pat ke­lia­mas su­si­rū­pi­ni­mas, kad nuo lie­pos 1 d. ne­bū­tų įve­di­nė­ja­mi jo­kie nau­ji<text:s/>mo­kes­čiai, ar­ba nau­jos (…).</text:p>
        <text:p text:style-name="Roman"><text:span text:style-name="T1942">R. ŠADŽIUS.</text:span><text:s/>Ačiū už klau­si­mą. Iš tik­rų­jų in­for­ma­vi­mo apie eu­rą kam­pa­ni­ja vyks­ta, be abe­jo, ji bus in­ten­sy­ves­nė ant­rą­jį šių me­tų pus­me­tį, kai mes jau ga­lė­si­me la­bai kon­kre­čiai kal­bė­ti apie tai, kas yra tik­ras eu­ras, kas yra pa­dirb­tas eu­ras, kaip vyks kei­ti­mas, nes tą in­for­ma­ci­ją gal­būt šian­dien ir anks­to­ka pa­teik­ti. Juo la­biau kad jūs, ger­bia­mie­ji Sei­mo na­riai, dar tu­ri­te ap­svars­ty­ti ir pri­im­ti Eu­ro įve­di­mo įsta­ty­mą. Aš ti­kiuo­si, kad šis svars­ty­mas bus toks pat sėk­min­gas su­rink­tų bal­sų už po­žiū­riu, koks bu­vo ir pa­tei­ki­mas, kai, at­ro­do, 102 ar 103 Sei­mo na­riai bal­sa­vo už. Dau­ge­lis klau­si­mų ten iš tik­rų­jų bus iš­spręs­ta.<text:s/></text:p>
        <text:p text:style-name="Roman">Šiuo me­tu vyks­ta ir se­mi­na­rai sa­vi­val­dy­bė­se, jie vyks vi­sus me­tus, jie tik su­in­ten­sy­vės, kai ku­riuo­se se­mi­na­ruo­se da­ly­vau­ju ir aš pats. Pa­vyz­džiui, penk­ta­die­nį vyks­tu į Ma­ri­jam­po­lę, be to, mes pla­nuo­ja­me iki me­tų pa­bai­gos su­reng­ti se­mi­na­rus, va­din­ki­me, tech­ni­nio po­bū­džio, pa­gal­bi­nio po­bū­džio ver­slams ap­skai­tos ir mo­kes­čių klau­si­mais, tai ir­gi la­bai svar­bu. O in­for­ma­ci­nės tech­no­lo­gi­jos, be abe­jo, vals­ty­bės po­žiū­riu, vals­ty­bės ins­ti­tu­ci­jo­se tai yra rim­tas klau­si­mas, bet in­for­ma­ci­nių tech­no­lo­gi­jų sis­te­mų to­bu­li­ni­mas ir pri­tai­ky­mas dar­bui su eu­ru, ar­ba iš pra­džių su dviem va­liu­to­mis, po to su eu­ru, tas dar­bas vyks­ta, pro­ce­sas kon­tro­liuo­ja­mas.<text:s/></text:p>
        <text:p text:style-name="Roman">Ga­lė­čiau in­for­muo­ti, kad šiuo me­tu mū­sų spe­cia­lis­tai su In­for­ma­ci­nės vi­suo­me­nės plėt­ros ko­mi­te­tu de­ri­na de­ta­les, kaip bū­tų ga­li­ma kom­pen­suo­ti iš­lai­das, ku­rias pa­tirs sa­vi­val­dy­bės, pri­tai­ky­da­mos sa­vo in­for­ma­ci­nes tech­no­lo­gi­jas. Pi­ni­gai ši­tiems da­ly­kams yra nu­ma­ty­ti biu­dže­te, ati­tin­ka­mi kon­kur­sai, kiek aš ži­nau, dau­gelio<text:s/>ins­ti­tu­ci­jų jau yra pa­skelb­ti, ir aš ma­nau, kad įvyks, o in­for­ma­ci­nių tech­no­lo­gi­jų spe­cia­lis­tų mes tu­ri­me pui­kių. Aš ma­nau, kad Lie­tu­vos fir­mos, nors tai bus kar­tais ir tarp­tau­ti­niai kon­kur­sai, ak­ty­viai da­ly­vaus pa­skelb­tuo­se kon­kur­suo­se ir at­liks ši­tų dar­bų liū­to da­lį.<text:s/></text:p>
        <text:p text:style-name="Roman"><text:span text:style-name="T1943">PIRMININKAS.</text:span><text:s/>Klau­sia V. Kam­ble­vi­čius. Ruo­šia­si A. Ma­tu­las.<text:s/></text:p>
        <text:p text:style-name="Roman"><text:span text:style-name="T1944">V. KAMBLEVIČIUS</text:span><text:s/><text:span text:style-name="T1945">(</text:span><text:span text:style-name="T1946">TTF</text:span><text:span text:style-name="T1947">)</text:span>. Ačiū, po­sė­džio pir­mi­nin­ke. Ka­dan­gi ne­ma­tau švie­ti­mo mi­nist­ro, klaus­ti at­si­sa­kau.<text:s/></text:p>
        <text:p text:style-name="Roman"><text:span text:style-name="T1948">PIRMININKAS.</text:span><text:s/>Pats trum­piau­sias klau­si­mas. La­bai ačiū. V. M. Čig­rie­jie­nė, ne­ma­tau A. Ma­tu­lo. Ruo­šia­si R. Ši­ma­šius. Nė­ra. A. Ka­šė­ta.<text:s/></text:p>
        <text:p text:style-name="Roman"><text:span text:style-name="T1949">V. M. ČIGRIEJIENĖ</text:span><text:s/><text:span text:style-name="T1950">(</text:span><text:span text:style-name="T1951">TS-LKDF</text:span><text:span text:style-name="T1952">)</text:span>. Ger­bia­ma­sis ap­lin­kos mi­nist­re, ar ga­li­te pa­teik­ti kon­kre­čius skai­čius, kiek šer­nų nuo jū­sų įsa­ky­mo pa­skel­bi­mo juos nai­kin­ti iki šios die­nos yra nu­šau­ta ir kiek tarp jų bu­vo ap­tik­ta už­si­krė­tu­sių af­ri­ki­niu ma­ru? Taip pat no­rė­čiau su­ži­no­ti, kiek kiau­lių va­di­na­mo­sio­se bu­fe­ri­nė­se zo­no­se bu­vo pa­pjau­ta ir kiek tarp jų bu­vo ap­tik­ta pa­vo­jin­go af­ri­ki­nio ma­ro at­ve­jų? Smul­kie­ji ūki­nin­kai, gy­ve­nan­tys ato­kio­se kai­mo vie­to­vė­se, yra su­ne­ri­mę, nes ne­ten­ka pra­si­mai­ti­ni­mo šal­ti­nio. Gal ge­riau įves­ti griež­tes­nes kiau­lių lai­ky­mo ir ap­sau­gos nuo šios li­gos dez­in­fek­ci­nes prie­mo­nes? Ar ne­ma­no­te, kad to­kie spren­di­mai to­kiais mas­tais nai­kin­ti ga­li pa­da­ry­ti kur kas di­des­nę ža­lą miš­ko gy­vū­nų po­pu­lia­ci­jai ir smul­kiems bei stam­biems ūki­nin­kams? Ačiū.<text:s/></text:p>
        <text:p text:style-name="Roman"><text:span text:style-name="T1953">V. MAZURONIS</text:span><text:s/><text:span text:style-name="T1954">(</text:span><text:span text:style-name="T1955">TTF</text:span><text:span text:style-name="T1956">)</text:span>. La­bai ačiū. Iš da­lies tas klau­si­mas jau bu­vo dis­ku­tuo­ja­mas. Ir prem­je­ras, ir že­mės ūkio mi­nist­ras at­sa­kė. Ger­bia­mo­ji pro­fe­so­re, aš no­riu pa­sa­ky­ti tik vie­ną da­ly­ką: jei­gu vals­ty­bė­je ar­ba na­me ky­la gais­ras, la­bai pa­vo­jin­gas gais­ras, tai mes vi­si tu­ri­me ben­drai da­ry­ti tai, ką rei­kia da­ry­ti, vyk­dy­ti tuos nu­ro­dy­mus, ku­riuos duo­da at­sa­kin­gi už tos si­tu­a­ci­jos su­val­dy­mą. Prie­šin­gu at­ve­ju, jei­gu mes pra­dė­si­me fan­ta­zuo­ti, ar vie­nas su van­de­niu pils, ar ki­tas su smė­liu, tre­čiam gal­būt vė­jas pa­pūs ir iš vi­so ug­nis nu­stos de­gu­si, o ket­vir­tam gai­la bal­dų, kad api­pils van­de­niu, ir na­mas su­degs… Šiuo at­ve­ju yra kon­kre­tus eks­tre­ma­lių si­tu­a­ci­jų va­do­vas, tai yra Ve­te­ri­na­ri­jos tar­ny­bos di­rek­to­rius po­nas J. Mi­lius. Kon­sul­tuo­jan­tis su ki­to­mis vals­ty­bė­mis yra pri­im­ta to­kia stra­te­gi­ja. Aš ma­nau, kad ji yra tei­sin­ga, nes jei­gu pa­si­žiū­rė­tu­me į ap­lin­ki­nes vals­ty­bes, tai vi­sur pri­ima­mos dar griež­tes­nės nuo­sta­tos – iš vi­so su­me­džio­ti šer­nus.<text:s/></text:p>
        <text:p text:style-name="Roman">La­bai leng­va fi­lo­so­fuo­ti, kai tu ne­at­sa­kin­gas už tai, o kas at­si­tiks, jei­gu tas ma­ras per­si­mes ir at­si­ras mi­li­jar­di­nių<text:s/>nuos­to­lių? Ta­da tie, ku­rie šian­dien kri­ti­kuo­ja… Aš jus la­bai ger­biu ir su­pran­tu… (<text:span text:style-name="T1957">Bal</text:span><text:span text:style-name="T1958">­sas sa</text:span><text:span text:style-name="T1959">­lė</text:span><text:span text:style-name="T1960">­je</text:span>) Tai aš ir at­sa­kau – ma­no nuo­mo­ne, no­rint pa­keis­ti si­tu­a­ci­ją, tu­ri bū­ti pa­keis­tas<text:s/>Eks­tre­ma­lių si­tu­a­ci­jų ko­mi­si­jos nu­ta­ri­mas, tai yra pir­mas da­ly­kas. Ap­skri­tai aš vi­siš­kai pri­ta­riu prem­je­rui ir ma­nau, kad šian­dien to da­ry­ti ne­rei­kia ir ne­ga­li­ma, nes pa­vo­jai daug di­des­ni ne­gu tai, kas šian­dien vyks­ta. Aš no­riu pa­dė­ko­ti vi­siems me­džio­to­jams, ku­rie gir­di, ku­rie yra šio­je sa­lė­je, su vi­sais bū­re­liais mes tu­ri­me la­bai ge­rus kon­tak­tus, per sa­vai­tę apie 1,5 tūkst. šer­nų su­me­džio­ja­ma. Duo­me­nų, kiek tiks­liai per tą lai­ką su­me­džio­ta, aš ne­tu­riu, šian­dien kaip tik tu­rė­siu tiks­lius duo­me­nis, aš jums as­me­niš­kai pa­sa­ky­siu tą skai­čių. Ačiū vi­siems, ko­vo­ki­me su ga­li­ma ne­lai­me, at­ei­nan­čia bė­da, ir pa­dė­ki­me vie­ni ki­tiems.<text:s/></text:p>
        <text:p text:style-name="Roman"><text:span text:style-name="T1961">PIRMININKAS.</text:span><text:s/>Pas­ku­ti­nis klau­sia A. Ka­šė­ta.<text:s/></text:p>
        <text:p text:style-name="Roman"><text:span text:style-name="T1962">A. KAŠĖTA</text:span><text:s/><text:span text:style-name="T1963">(</text:span><text:span text:style-name="T1964">LSF</text:span><text:span text:style-name="T1965">)</text:span>. Ger­bia­mie­ji ka­bi­ne­to na­riai, vis tiek pa­baig­si­me kiau­lių ma­ro te­ma. Ma­ne nu­liū­di­no prem­je­ro at­sa­ky­mas, nes ja­me nu­skam­bė­jo tik rū­pes­tis stam­biais gy­vu­li­nin­kys­tės kom­plek­sais. Ma­ne, kaip at­sto­vau­jan­tį Va­rė­nos apy­gar­dai, Va­rė­nos kraš­tui, kraš­to rin­kė­jams, pir­miau­sia do­mi­na pa­pras­tų žmo­nių li­ki­mas. Lai­ko ke­lis par­še­lius, juos rei­kia pa­pjau­ti ar, kaip da­bar po­pu­lia­ru sa­ky­ti, nu­gai­šin­ti, ta­čiau kom­pen­sa­ci­jos iš tik­rų­jų ap­gai­lė­ti­nos, jos tik­rai ne­kom­pen­suo­ja tų nuos­to­lių. Kai ku­rie pa­gal anks­tes­nius rei­ka­la­vi­mus įsi­gi­jo dez­in­fe­ka­vi­mo prie­mo­nes, kad vis­kas bū­tų taip, kaip pri­klau­so. De­ja, da­bar jiems nie­kas ne­si­ruo­šia kom­pen­suo­ti už tas in­ves­ti­ci­jas į sa­vo tvar­te­lius. Ger­bia­ma­sis prem­je­re, ar jūs pa­di­din­si­te kom­pen­sa­ci­jas, svars­to­te va­rian­tą, ir dėl jau įsi­gy­tų prie­mo­nių?<text:s/></text:p>
        <text:p text:style-name="Roman"><text:span text:style-name="T1966">A. BUTKEVIČIUS</text:span><text:s/><text:span text:style-name="T1967">(</text:span><text:span text:style-name="T1968">LSDPF</text:span><text:span text:style-name="T1969">)</text:span>. Dė­ko­ju už klau­si­mą. Aš dar kar­tą pa­kar­to­siu, kaip tik iš Va­rė­nos ra­jo­no ir bu­vo at­vy­kę pra­ei­tą sa­vai­tę į Vy­riau­sy­bę. Ta­me su­si­ti­ki­me da­ly­va­vo ir Že­mės ūkio mi­nis­te­ri­jos spe­cia­lis­tai, Mais­to ir ve­te­ri­na­ri­jos tar­ny­bos spe­cia­lis­tai ir bu­vo ieš­ko­ma kuo ge­res­nio spren­di­mo ne tik, kaip kom­pen­suo­ti pra­ras­tų kiau­lių, ku­rios yra lai­ko­mos kom­plek­suo­se, nuos­to­lius, bet taip pat bu­vo kal­ba­ma ir apie tuos žmo­nes, ku­rie au­gi­na kiau­les sa­vo pra­gy­ve­ni­mui, mais­tui. Aš ma­nau, kad spe­cia­lis­tai ga­na ge­ra­no­riš­kai pa­si­žiū­rė­jo ir bu­vo su­tar­ta, kad bus ieš­ko­ma, kaip kom­pen­suo­ti pir­miau­sia nuos­to­lius žmo­nėms, įver­ti­nus tik­rai re­a­lius pra­ra­di­mus. Ir net, kaip sa­kiau, įver­ti­nus ir ki­tus me­tus. Kom­pen­sa­ci­jos tu­ri bū­ti iš­mo­ka­mos už dve­jus me­tus, nes žmo­gus pla­nuo­ja sa­vo veik­lą ir ki­tiems me­tams. Tik­rai bu­vo kal­ba­ma la­bai ge­ra­no­riš­kai ieš­kant pa­čių pa­lan­kiau­sių spren­di­mų. Net šian­dien mes dis­ku­ta­vo­me su Mais­to ir ve­te­ri­na­ri­jos tar­ny­bos va­do­vu, kad kai ku­rie eu­ro­pi­niai reg­la­men­tai yra ne­kei­čia­mi jau 9 me­tai, kai kur rei­ka­lau­ja­ma, kad bū­tų tam tik­ras gal per daug il­gas va­di­na­ma­sis lai­ko­tar­pis, kad tuo­se tvar­tuo­se ne­ga­li­ma lai­ky­ti kiau­lių. Dėl to ir­gi vyks­ta dis­ku­si­ja, bet į šį klau­si­mą jau tu­ri at­sa­ky­ti spe­cia­lis­tai.<text:s/></text:p>
        <text:p text:style-name="P1970">Aš ma­nau, Že­mės ūkio mi­nis­te­ri­ja tu­rė­tų pa­gal­vo­ti apie tam tik­rų al­ter­na­ty­vių že­mės ūkio ver­slų die­gi­mo fi­nan­sa­vi­mą, jei­gu ga­li­ma, iš Eu­ro­pos Są­jun­gos pa­ra­mos.<text:s/></text:p>
        <text:p text:style-name="Roman"><text:span text:style-name="T1971">V. JUKNA.</text:span><text:s/>Aš la­bai trum­pai no­riu pa­pil­dy­ti. Tik­rai gal­vo­ja­me, kad tuo­se re­gio­nuo­se, bu­fe­ri­nė­je zo­no­je ska­tin­si­me al­ter­na­ty­vią veik­lą, ki­tų gy­vū­nų au­gi­ni­mą, nes kiau­lių au­gi­ni­mas ne­bus ga­li­mas. Mi­nis­te­ri­ja ren­gia tą pro­gra­mą ir ar­ti­miau­siu me­tu ją pa­vie­šins.<text:s/></text:p>
        <text:p text:style-name="Roman"><text:span text:style-name="T1972">PIRMININKAS.</text:span><text:s/>Dė­ko­ju Mi­nist­rui Pir­mi­nin­kui ir Vy­riau­sy­bei, dė­ko­ju ko­le­goms, ku­rie da­ly­va­vo Vy­riau­sy­bės va­lan­do­je. Ger­bia­mie­ji ko­le­gos, no­rė­čiau pri­min­ti, kad po­sė­dis ne­si­bai­gia. Nuo 14 val. iki 14.40 val. yra slap­tas bal­sa­vi­mas. Po­sė­dis baig­sis 15 val., ta­da pra­dė­si­me po­pie­ti­nį po­sė­dį. Tai­gi ne­už­mirš­ki­te bal­suo­ti už tris kan­di­da­tus į Kon­sti­tu­ci­nį Teis­mą. Ga­li­te už­si­re­gist­ruo­ti, jei­gu dar kas… Per­trau­ką jau pa­skel­biau, kai grį­ši­te. Po­sė­dis ne­baig­tas.<text:s/></text:p>
        <text:p text:style-name="Roman"/>
        <text:p text:style-name="Pertrauka">Per­trau­ka</text:p>
        <text:p text:style-name="Roman"/>
        <text:p text:style-name="Roman"><text:span text:style-name="T1973">PIRMININKAS (K. KOMSKIS</text:span>,<text:s/><text:span text:style-name="T1974">TTF</text:span><text:span text:style-name="T1975">).</text:span><text:s/>La­ba die­na, ger­bia­mie­ji ko­le­gos, no­riu pa­skelb­ti, kad slap­tas bal­sa­vi­mas yra baig­tas, ry­ti­nis po­sė­dis taip pat baig­tas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kovo<text:s/>13<text:s/>d.<text:tab/><text:tab/>Rytinis posėdis Nr.<text:s/>122</text:p>
        <text:p text:style-name="P3"><text:tab/><text:tab/></text:p>
      </style:header>
      <style:header-left>
        <text:p text:style-name="P4">Rytinis posėdis Nr.<text:s/>122<text:tab/><text:tab/>2014<text:s/>m.<text:s/>kovo<text:s/>13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4-08T12:31:00Z</meta:creation-date>
    <dc:date>2014-04-08T12:31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9" meta:paragraph-count="366" meta:word-count="27388" meta:character-count="183140" meta:row-count="1300" meta:non-whitespace-character-count="156118"/>
  </office:meta>
</office:document-meta>
</file>