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per 66.6%"/>
    </style:style>
    <style:style style:name="P30" style:parent-style-name="ListParagraph" style:family="paragraph">
      <style:paragraph-properties fo:text-align="justify" fo:line-height="150%" fo:margin-left="0in" fo:margin-right="0.0277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text-position="super 66.6%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text-position="super 66.6%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text-position="super 66.6%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ListParagraph" style:family="paragraph">
      <style:paragraph-properties fo:text-align="justify" fo:line-height="150%" fo:margin-left="0in" fo:margin-right="0.0277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style:text-position="super 66.6%"/>
    </style:style>
    <style:style style:name="T76" style:parent-style-name="DefaultParagraphFont" style:family="text">
      <style:text-properties style:text-position="super 66.6%"/>
    </style:style>
    <style:style style:name="P77" style:parent-style-name="ListParagraph" style:family="paragraph">
      <style:paragraph-properties fo:text-align="justify" fo:line-height="150%" fo:margin-left="0in" fo:margin-right="0.0277in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position="super 66.6%"/>
    </style:style>
    <style:style style:name="T83" style:parent-style-name="DefaultParagraphFont" style:family="text">
      <style:text-properties style:text-position="super 66.6%"/>
    </style:style>
    <style:style style:name="T84" style:parent-style-name="DefaultParagraphFont" style:family="text">
      <style:text-properties style:text-position="super 66.6%"/>
    </style:style>
    <style:style style:name="P85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text-position="super 66.6%"/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style:font-size-complex="12pt"/>
    </style:style>
    <style:style style:name="P89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/>
    </style:style>
    <style:style style:name="T95" style:parent-style-name="DefaultParagraphFont" style:family="text">
      <style:text-properties style:text-position="super 66.6%"/>
    </style:style>
    <style:style style:name="P96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Hyperlink" style:family="text">
      <style:text-properties style:font-size-complex="12pt" style:text-underline-type="none" style:language-asian="lt" style:country-asian="L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Hyperlink" style:family="text">
      <style:text-properties style:font-size-complex="12pt" style:text-underline-type="none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PLINKOS APSAUGOS ĮSTATYMO NR. I-2223 PAPILDYMO 108</text:span><text:span text:style-name="T11">3</text:span><text:span text:style-name="T12"><text:s/>IR 108</text:span><text:span text:style-name="T13">4<text:s/></text:span><text:span text:style-name="T14">STRAIPSNIAIS</text:span></text:p>
      <text:p text:style-name="P15"><text:span text:style-name="T16">ĮSTATYMO<text:s/></text:span><text:span text:style-name="T17">PROJEKTO</text:span></text:p>
      <text:p text:style-name="P18"/>
      <text:p text:style-name="P19">2023-04-12<text:s/>Nr. XIVP-2603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4">Projekto 1 straipsniu keičiamo Aplinkos apsaugos įstatymo (toliau – keičiamas įstatymas) 108<text:span text:style-name="T25">3</text:span><text:s/>straipsnio 1 dalyje<text:s/>siūloma nustatyti, kad juridiniai asmenys atsakomybėn, be kita ko,<text:s/>būtų<text:s/><text:soft-page-break/>traukiami „už neatlygintinos daugkartinės gėrimų pakuotės, kaip alternatyvos vienkartinėms gėrimų<text:s/>pakuotėms nepateikimą“. Atkreiptinas dėmesys, kad kartu su teikiamu projektu susijusio Pakuočių ir pakuočių atliekų tvarkymo įstatymo Nr. IX-517 papildymo 8<text:span text:style-name="T26">3</text:span><text:s/>straipsniu įstatymo projekto (reg. Nr. XIVP-2601)<text:s/>(toliau – projektas Nr. XIVP-2601)<text:s/>1 straipsniu keičiamo Pakuočių ir pakuočių atliekų tvarkymo įstatymo 8<text:span text:style-name="T27">3</text:span><text:s/>straipsnio 2 dalyje siūloma nustatyti, kad<text:s/>neatlygintinos gėrimų daugkartinės pakuotės, kaip alternatyvos gėrimų vienkartinėms pakuotėms turi būti teikiamos viešojo maitinimo vietose<text:s/><text:span text:style-name="T28">vartojimui vietoje</text:span><text:s/>(pabraukta – mūsų). Siekiant teisinio aiškumo ir įstatymų nuostatų suderinamumo, atitinkamai turėtų būti tikslinamos projekto 1 straipsniu keičiamo įstatymo 108<text:span text:style-name="T29">3</text:span><text:s/>straipsnio 1 dalies nuostatos.</text:p>
        </text:list-item>
      </text:list>
      <text:p text:style-name="P30">Atsižvelgiant į projekto<text:s/><text:span text:style-name="T31">Nr</text:span><text:span text:style-name="T32">.</text:span><text:span text:style-name="T33"><text:s/></text:span><text:span text:style-name="T34">XIVP-2601<text:s/></text:span>1 straipsniu keičiamo Pakuočių ir pakuočių atliekų tvarkymo įstatymo 8<text:span text:style-name="T35">3</text:span><text:s/>straipsnio 4 dalį, analogiško turinio pastaba teiktina ir dėl projekto 2 straipsniu keičiamo įstatymo 108<text:span text:style-name="T36">4<text:s/></text:span>straipsnio 1 dalies.<text:s/></text:p>
      <text:list text:style-name="LFO3" text:continue-numbering="true">
        <text:list-item>
          <text:p text:style-name="P37"><text:span text:style-name="T38">Atkreiptinas dėmesys, kad kartu su projektu teikiamame<text:s/></text:span><text:span text:style-name="T39">projekte Nr. XIVP-2601<text:s/></text:span><text:span text:style-name="T40">siūloma nustatyti, kad</text:span><text:span text:style-name="T41"><text:s/>viešojo maitinimo vietose, vartojimui vietoje, vietoj gėrimų ir maisto vienkartinės pakuotės kaip alternatyva privalo būti neatlygintinai teikiama gėrimų ir maisto daugkartinė pakuotė, t. y. nustatoma tik vienintelė alternatyva - privaloma daugkartinė pakuotė. Atkreiptinas dėmesys</text:span><text:span text:style-name="T42">, kad viešojo maitinimo vietos</text:span><text:span text:style-name="T43">e vartojimui vietoje gėrimai ir maistas paprastai pateikiami<text:s/></text:span><text:soft-page-break/><text:span text:style-name="T44">stalo induose, kurie, abejotina, ar pagal Pakuočių ir pakuočių atliekų tvarkymo įstatymo (toliau -</text:span><text:span text:style-name="T45"><text:s/>PPAT įstatymas)</text:span><text:span text:style-name="T46"><text:s/>2 straipsnio 2</text:span><text:span text:style-name="T47">1</text:span><text:span text:style-name="T48"><text:s/>dalyje apibrėžtos sąvokos turinį suprantami kaip daugkartinė pakuotė. Atsižvelgiant į tai svarstytina,<text:s/></text:span><text:span text:style-name="T49">ar toks<text:s/></text:span><text:span text:style-name="T50">projekto 1 ir 2 straipsniais keičiamo įstatymo 108</text:span><text:span text:style-name="T51">3</text:span><text:span text:style-name="T52"><text:s/>ir 108</text:span><text:span text:style-name="T53">4</text:span><text:span text:style-name="T54"><text:s/>straipsniuose<text:s/></text:span><text:span text:style-name="T55">siūlomas<text:s/></text:span><text:span text:style-name="T56">nustatyti<text:s/></text:span><text:span text:style-name="T57">teisinis reguliavimas</text:span><text:span text:style-name="T58">, kai juridiniai asmenys būtų traukiami atsakomybėn už neatlygintinos gėrimų ir maisto daugkartinės pakuotės, kaip alternatyvos gėrimų ir maisto vienkartinėms pakuotėms nepateikimą</text:span><text:span text:style-name="T59">,</text:span><text:span text:style-name="T60"><text:s/>atitinka Teisėkūros pagrindų įstatymo 3 straipsnio 2 dalyje nustatytus tikslingumo, proporcingumo ir aiškumo teisėkūros principus</text:span><text:span text:style-name="T61">, nes, manytina, kad<text:s/></text:span><text:span text:style-name="T62">šie asmenys<text:s/></text:span><text:span text:style-name="T63">vartojimui vietoje gėrimus ir maistą neatlygintinai galėtų teikti ne tik gėrimų ir maisto daugkartinėse pakuotėse, kaip alternatyv</text:span><text:span text:style-name="T64">ą</text:span><text:span text:style-name="T65"><text:s/>gėrimų ir maisto vienkartinėms pakuotėms, bet ir stalo induose</text:span><text:span text:style-name="T66">.<text:s/></text:span></text:p>
        </text:list-item>
        <text:list-item>
          <text:p text:style-name="P67">Projekto 1<text:s/>straipsniu<text:s/>keičiamo<text:s/>įstatymo 108<text:span text:style-name="T68">3</text:span><text:s/>straipsnio 1 dalyje<text:s/>vartojama formuluotė „daugkartinės gėrimų pakuotės“<text:s/>turėtų būti suderinta su<text:s/><text:span text:style-name="T69">PPAT<text:s/></text:span><text:span text:style-name="T70">į</text:span><text:span text:style-name="T71">statymo</text:span><text:span text:style-name="T72"><text:s/></text:span>2<text:s/>straipsnio<text:s/>2<text:span text:style-name="T73">1</text:span><text:span text:style-name="T74"><text:s/></text:span><text:s/>dalyje pateiktu<text:s/>daugkartinės pakuotės apibrėžimu. Pagal<text:s/>PPAT<text:s/>įstatyme pateiktą apibrėžimą,<text:s/>projekto 1 straipsniu<text:s/>keičiamo<text:s/>įstatymo 108<text:span text:style-name="T75">3</text:span><text:s/>straipsnio 1 dalyje<text:s/>turėtų būti pateikta formuluotė „gėrimų daugkartinės pakuotės“.<text:s/>Analogiško turinio<text:s/>pastaba teiktina<text:s/>ir<text:s/>dėl projekto 2<text:s/>straipsniu<text:s/>keičiamo<text:s/>įstatymo 108<text:span text:style-name="T76">4<text:s/></text:span>straipsnio<text:s/>1 dalies, kurioje<text:s/>vartojama formuluotė „daugkartinės maisto pakuotės“.<text:s/></text:p>
        </text:list-item>
        <text:list-item>
          <text:p text:style-name="P77">Projekto 1 straipsniu keičiamo įstatymo 108<text:span text:style-name="T78">3</text:span><text:s/>straipsnio 1 dalyje<text:span text:style-name="T79"><text:s/></text:span><text:span text:style-name="T80">formuluotė „vienkartinėms gėrimų pakuotėms“ derintina su<text:s/></text:span><text:span text:style-name="T81">PPAT<text:s/></text:span>įstatymo 2 straipsnio 29<text:span text:style-name="T82"><text:s/></text:span><text:s/>dalyje pateiktu<text:s/>vienkartinės pakuotės apibrėžimu.<text:s/>Atsižvelgiant į tai, keičiamo<text:s/>įstatymo 108<text:span text:style-name="T83">3</text:span><text:s/>straipsnio 1 dalyje<text:s/>turėtų būti pateikta formuluotė „gėrimų<text:s/>vienkartinėms<text:s/>pakuotėms“. Analogiško turinio pastaba teiktina<text:s/>ir<text:s/>dėl keičiamo<text:s/>įstatymo 108<text:span text:style-name="T84">4<text:s/></text:span>straipsnio<text:s/>1 dalies, kurioje<text:s/>vartojama formuluotė „vienkartinėms maisto pakuotėms“.<text:s/></text:p>
        </text:list-item>
        <text:list-item>
          <text:p text:style-name="P85">Projekto 1 ir 2 straipsniais keičiamo<text:s/>įstatymo 108<text:span text:style-name="T86">3</text:span><text:s/>straipsnio 1 dalyje<text:s/>ir 108<text:span text:style-name="T87">4<text:s/></text:span>straipsnio 1 dalyje<text:s/><text:span text:style-name="T88">tam tikros nuostatos yra išdėstytos skliaustuose. Pažymėtina, kad norminio pobūdžio teisės aktų nuostatos turėtų būti dėstomos formuluojant jas kaip aiškias ir tikslias taisykles, o ne pateikiant skliaustuose pavyzdžius, paaiškinimus, sąlygas ar pan.; atsižvelgus į tai, projekto nuostatų formuluotės taisytinos, atsisakant skliaustų.</text:span></text:p>
        </text:list-item>
        <text:list-item>
          <text:p text:style-name="P89"><text:span text:style-name="T90">P</text:span><text:span text:style-name="T91">rojekto<text:s/></text:span><text:span text:style-name="T92">1 straipsniu<text:s/></text:span><text:span text:style-name="T93">keičiamo įstatymo<text:s/></text:span>108<text:span text:style-name="T94">3</text:span><text:s/>straipsnio 2 dalis, nustatant sankcijas už pakartotinius pažeidimus, tikslintina lingvistiškai,<text:s/>vietoj formuluotės „Šiame straipsnyje“ nurodant formuluotę<text:s/>„Šio straipsnio<text:s/>1<text:s/>dalyje“.<text:s/>Analogiško turinio pastaba teiktina<text:s/>ir<text:s/>dėl keičiamo įstatymo 108<text:span text:style-name="T95">4<text:s/></text:span>straipsnio<text:s/>2 dalies.</text:p>
        </text:list-item>
        <text:list-item>
          <text:p text:style-name="P96"><text:span text:style-name="T97">Vadovaujantis<text:s/></text:span><text:span text:style-name="T98">Teisės aktų projektų rengimo rekomendacijomis, patvirtintomis teisingumo ministro 2013 m. gruodžio 23 d. įsakymu Nr. 1R-298 (2021 m. lapkričio 18 d. įsakymo Nr. 1R-388 redakcija), sunumeruotinos<text:s/></text:span><text:span text:style-name="T99">projekto 3 straipsnio dvi struktūrinės dalys.</text:span></text:p>
        </text:list-item>
      </text:list>
      <text:p text:style-name="P100"/>
      <text:p text:style-name="P101"/>
      <text:p text:style-name="P102"><text:span text:style-name="T103">Departamento direktoriu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7"/>Dainius Zebleckis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N</text:span><text:span text:style-name="T118">. Azguridienė, tel. (8 5) 239 6546, el. p. neringa.azguridiene@lrs.lt</text:span></text:p>
      <text:p text:style-name="P119"><text:span text:style-name="T120">E. Drėgvaitė, tel. (8 5) 239 6891, el. p.<text:s/></text:span><text:a xlink:href="mailto:egle.dregvaite@lrs.lt" office:target-frame-name="_top" xlink:show="replace"><text:span text:style-name="T121">egle.dregvaite@lrs.lt</text:span></text:a></text:p>
      <text:p text:style-name="P122"><text:span text:style-name="T123">M. Masteikienė, tel. (8 5) 239 6843, el. p.<text:s/></text:span><text:a xlink:href="mailto:milda.masteikiene@lrs.lt" office:target-frame-name="_top" xlink:show="replace"><text:span text:style-name="T124">milda.masteikiene@lrs.lt</text:span></text:a><text:span text:style-name="T125"><text:s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2T15:20:00Z</meta:creation-date>
    <dc:date>2023-04-12T15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99" meta:word-count="712" meta:character-count="5175" meta:row-count="333" meta:non-whitespace-character-count="4662"/>
  </office:meta>
</office:document-meta>
</file>