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1">
      <text:list-level-style-number text:level="1" text:style-name="WW_CharLFO31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right="-0.0006in"/>
      <style:text-properties style:font-name="Times New Roman" style:font-weight-complex="bold" fo:color="#000000" style:font-size-complex="12pt"/>
    </style:style>
    <style:style style:name="P2" style:parent-style-name="Normal" style:family="paragraph">
      <style:paragraph-properties fo:margin-right="-0.1979in"/>
      <style:text-properties style:font-name="Times New Roman" style:font-weight-complex="bold" fo:color="#000000" style:font-size-complex="12pt"/>
    </style:style>
    <style:style style:name="P3" style:parent-style-name="Normal" style:family="paragraph">
      <style:paragraph-properties fo:text-align="center" fo:margin-left="-0.1972in" fo:margin-right="-0.1979in">
        <style:tab-stops/>
      </style:paragraph-properties>
    </style:style>
    <style:style style:name="T4" style:parent-style-name="DefaultParagraphFont" style:family="text">
      <style:text-properties style:font-name="Times New Roman" fo:font-weight="bold" style:font-weight-asian="bold" style:font-weight-complex="bold" style:font-size-complex="12pt"/>
    </style:style>
    <style:style style:name="P5" style:parent-style-name="statymopavad" style:family="paragraph">
      <style:paragraph-properties fo:text-align="center" fo:margin-top="0in" fo:margin-bottom="0in" fo:margin-left="-0.1972in" fo:margin-right="-0.1979in" fo:background-color="#FFFFFF">
        <style:tab-stops/>
      </style:paragraph-propertie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style:font-weight-complex="bold" fo:color="#000000" style:font-size-complex="12pt"/>
    </style:style>
    <style:style style:name="T12" style:parent-style-name="DefaultParagraphFont" style:family="text">
      <style:text-properties style:font-name="Times New Roman" fo:font-weight="bold" style:font-weight-asian="bold" style:font-weight-complex="bold" fo:color="#000000" style:font-size-complex="12pt"/>
    </style:style>
    <style:style style:name="T13" style:parent-style-name="DefaultParagraphFont" style:family="text">
      <style:text-properties style:font-name="Times New Roman" fo:font-weight="bold" style:font-weight-asian="bold" style:font-weight-complex="bold" fo:text-transform="uppercase" style:font-size-complex="12pt" fo:language="en" fo:country="GB"/>
    </style:style>
    <style:style style:name="P14" style:parent-style-name="Normal" style:family="paragraph">
      <style:paragraph-properties fo:keep-with-next="always" fo:text-align="center" fo:margin-left="-0.1972in" fo:margin-right="-0.1979in">
        <style:tab-stops/>
      </style:paragraph-properties>
    </style:style>
    <style:style style:name="T15" style:parent-style-name="DefaultParagraphFont" style:family="text">
      <style:text-properties style:font-name="Times New Roman" fo:font-weight="bold" style:font-weight-asian="bold" style:font-weight-complex="bold" fo:text-transform="uppercase" style:font-size-complex="12pt"/>
    </style:style>
    <style:style style:name="T16" style:parent-style-name="DefaultParagraphFont" style:family="text">
      <style:text-properties style:font-name="Times New Roman" fo:font-weight="bold" style:font-weight-asian="bold" style:font-weight-complex="bold" style:font-size-complex="12pt"/>
    </style:style>
    <style:style style:name="T17" style:parent-style-name="DefaultParagraphFont" style:family="text">
      <style:text-properties style:font-name="Times New Roman" fo:font-weight="bold" style:font-weight-asian="bold" style:font-weight-complex="bold" style:font-size-complex="12pt"/>
    </style:style>
    <style:style style:name="P18" style:parent-style-name="Normal" style:family="paragraph">
      <style:paragraph-properties fo:margin-left="-0.1972in" fo:margin-right="-0.1979in">
        <style:tab-stops/>
      </style:paragraph-properties>
      <style:text-properties style:font-name="Times New Roman" fo:font-weight="bold" style:font-weight-asian="bold" style:font-weight-complex="bold" fo:font-size="11pt" style:font-size-asian="11pt" style:font-size-complex="11pt"/>
    </style:style>
    <style:style style:name="TableColumn20" style:family="table-column">
      <style:table-column-properties style:column-width="0.3708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5.3152in" style:use-optimal-column-width="false"/>
    </style:style>
    <style:style style:name="Table19" style:family="table">
      <style:table-properties style:width="6.7687in" fo:margin-left="0in" table:align="lef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P28"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33" style:family="table-row">
      <style:table-row-properties style:min-row-height="0.9263in" style:use-optimal-row-height="false" fo:keep-together="always"/>
    </style:style>
    <style:style style:name="P34"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margin-left="-0.1736in" fo:margin-right="-0.1979in">
        <style:tab-stops/>
      </style:paragraph-properties>
      <style:text-properties style:font-name="Times New Roman"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39"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42"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43" style:family="table-row">
      <style:table-row-properties style:min-row-height="0.3166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48"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49"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0"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1"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2"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3"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4"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5"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6"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7"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8"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59"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0"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1"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2"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3"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4"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5"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6"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7"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8"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69"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0"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1"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2"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3"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4"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5"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6"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7"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8"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79"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80" style:parent-style-name="Normal" style:family="paragraph">
      <style:paragraph-properties fo:text-align="center" fo:margin-left="-0.1972in" fo:margin-right="-0.1979in">
        <style:tab-stops/>
      </style:paragraph-properties>
      <style:text-properties style:font-name="Times New Roman" fo:font-weight="bold" style:font-weight-asian="bold" fo:font-size="11pt" style:font-size-asian="11pt" style:font-size-complex="11pt" fo:language="en" fo:country="US"/>
    </style:style>
    <style:style style:name="P81" style:parent-style-name="Normal" style:family="paragraph">
      <style:paragraph-properties fo:margin-right="-0.1979in"/>
      <style:text-properties style:font-name="Times New Roman" fo:font-weight="bold" style:font-weight-asian="bold" fo:font-size="11pt" style:font-size-asian="11pt" style:font-size-complex="11pt" fo:language="en" fo:country="U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Times New Roman" fo:font-size="11pt" style:font-size-asian="11pt" style:font-size-complex="11pt"/>
    </style:style>
    <style:style style:name="P84" style:parent-style-name="Normal" style:family="paragraph">
      <style:text-properties style:font-name="Times New Roman" fo:font-size="11pt" style:font-size-asian="11pt" style:font-size-complex="11pt"/>
    </style:style>
    <style:style style:name="P85" style:parent-style-name="Normal" style:family="paragraph">
      <style:paragraph-properties fo:text-align="center"/>
      <style:text-properties style:font-name="Times New Roman" fo:font-weight="bold" style:font-weight-asian="bold" fo:font-size="11pt" style:font-size-asian="11pt" style:font-size-complex="11pt"/>
    </style:style>
    <style:style style:name="P86" style:parent-style-name="Normal" style:family="paragraph">
      <style:paragraph-properties fo:text-align="center"/>
      <style:text-properties style:font-name="Times New Roman" fo:font-weight="bold" style:font-weight-asian="bold" fo:font-size="11pt" style:font-size-asian="11pt" style:font-size-complex="11pt"/>
    </style:style>
    <style:style style:name="P87" style:parent-style-name="Normal" style:family="paragraph">
      <style:paragraph-properties fo:text-align="center"/>
      <style:text-properties style:font-name="Times New Roman" fo:font-weight="bold" style:font-weight-asian="bold" fo:font-size="11pt" style:font-size-asian="11pt" style:font-size-complex="11pt"/>
    </style:style>
    <style:style style:name="P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91" style:parent-style-name="Normal" style:family="paragraph">
      <style:paragraph-properties fo:text-align="center"/>
      <style:text-properties style:font-name="Times New Roman" fo:font-weight="bold" style:font-weight-asian="bold" fo:font-size="11pt" style:font-size-asian="11pt" style:font-size-complex="11pt"/>
    </style:style>
    <style:style style:name="P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94" style:parent-style-name="Normal" style:family="paragraph">
      <style:paragraph-properties fo:text-align="center"/>
      <style:text-properties style:font-name="Times New Roman" fo:font-weight="bold" style:font-weight-asian="bold" fo:font-size="11pt" style:font-size-asian="11pt" style:font-size-complex="11pt"/>
    </style:style>
    <style:style style:name="P95" style:parent-style-name="Normal" style:family="paragraph">
      <style:paragraph-properties fo:text-align="center"/>
      <style:text-properties style:font-name="Times New Roman" fo:font-weight="bold" style:font-weight-asian="bold" fo:font-size="11pt" style:font-size-asian="11pt" style:font-size-complex="11pt"/>
    </style:style>
    <style:style style:name="P96" style:parent-style-name="Normal" style:family="paragraph">
      <style:paragraph-properties fo:text-align="center"/>
      <style:text-properties style:font-name="Times New Roman" fo:font-weight="bold" style:font-weight-asian="bold" fo:font-size="11pt" style:font-size-asian="11pt" style:font-size-complex="11pt"/>
    </style:style>
    <style:style style:name="P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98" style:parent-style-name="Normal" style:family="paragraph">
      <style:paragraph-properties fo:text-align="center"/>
      <style:text-properties style:font-name="Times New Roman" fo:font-weight="bold" style:font-weight-asian="bold" fo:font-size="11pt" style:font-size-asian="11pt" style:font-size-complex="11pt"/>
    </style:style>
    <style:style style:name="P9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6"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0" style:parent-style-name="Normal" style:family="paragraph">
      <style:text-properties style:font-name="Times New Roman"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right="-0.1979in"/>
      <style:text-properties style:font-name="Times New Roman"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right="0.0229in"/>
    </style:style>
    <style:style style:name="T125" style:parent-style-name="DefaultParagraphFont" style:family="text">
      <style:text-properties style:font-name="Times New Roman" fo:font-weight="bold" style:font-weight-asian="bold"/>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fo:font-weight="bold" style:font-weight-asian="bold"/>
    </style:style>
    <style:style style:name="P137" style:parent-style-name="Normal" style:family="paragraph">
      <style:paragraph-properties fo:text-align="justify" fo:margin-right="0.0229i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text-align="justify" fo:margin-right="0.0229in"/>
    </style:style>
    <style:style style:name="T171" style:parent-style-name="DefaultParagraphFont" style:family="text">
      <style:text-properties style:font-name="Times New Roman" style:font-size-complex="12pt"/>
    </style:style>
    <style:style style:name="T172" style:parent-style-name="DefaultParagraphFont" style:family="text">
      <style:text-properties style:font-name="Times New Roman" style:font-size-complex="12pt"/>
    </style:style>
    <style:style style:name="T173" style:parent-style-name="DefaultParagraphFont" style:family="text">
      <style:text-properties style:text-underline-type="single" style:text-underline-style="solid" style:text-underline-width="auto" style:text-underline-mode="continuous"/>
    </style:style>
    <style:style style:name="T174" style:parent-style-name="DefaultParagraphFont" style:family="text">
      <style:text-properties style:text-underline-type="single" style:text-underline-style="solid" style:text-underline-width="auto" style:text-underline-mode="continuous"/>
    </style:style>
    <style:style style:name="T175" style:parent-style-name="DefaultParagraphFont" style:family="text">
      <style:text-properties style:font-name="Times New Roman" style:font-size-complex="12pt"/>
    </style:style>
    <style:style style:name="P176" style:parent-style-name="Normal" style:family="paragraph">
      <style:paragraph-properties fo:text-align="justify" fo:margin-right="0.0229in"/>
    </style:style>
    <style:style style:name="T177" style:parent-style-name="DefaultParagraphFont" style:family="text">
      <style:text-properties style:font-name="Times New Roman" style:font-size-complex="12pt"/>
    </style:style>
    <style:style style:name="T178" style:parent-style-name="DefaultParagraphFont" style:family="text">
      <style:text-properties fo:color="#000000"/>
    </style:style>
    <style:style style:name="T179" style:parent-style-name="DefaultParagraphFont" style:family="text">
      <style:text-properties style:font-name="Times New Roman" style:font-size-complex="12pt"/>
    </style:style>
    <style:style style:name="T180" style:parent-style-name="DefaultParagraphFont" style:family="text">
      <style:text-properties style:font-name="Times New Roman" style:font-size-complex="12pt"/>
    </style:style>
    <style:style style:name="P181" style:parent-style-name="Normal" style:family="paragraph">
      <style:paragraph-properties fo:text-align="justify" fo:margin-right="0.0229in">
        <style:tab-stops>
          <style:tab-stop style:type="left" style:position="0.2125in"/>
        </style:tab-stops>
      </style:paragraph-properties>
      <style:text-properties style:font-name="Times New Roman" fo:font-weight="bold" style:font-weight-asian="bold" style:font-size-complex="12pt"/>
    </style:style>
    <style:style style:name="P182" style:parent-style-name="Normal" style:family="paragraph">
      <style:paragraph-properties fo:text-align="justify" fo:margin-right="0.0229in">
        <style:tab-stops>
          <style:tab-stop style:type="left" style:position="0.2125in"/>
        </style:tab-stops>
      </style:paragraph-properties>
      <style:text-properties style:font-name="Times New Roman" fo:font-weight="bold" style:font-weight-asian="bold" style:font-size-complex="12pt"/>
    </style:style>
    <style:style style:name="P183" style:parent-style-name="Normal" style:family="paragraph">
      <style:paragraph-properties fo:text-align="justify" fo:margin-right="0.0229in">
        <style:tab-stops>
          <style:tab-stop style:type="left" style:position="0.2125in"/>
        </style:tab-stops>
      </style:paragraph-properties>
      <style:text-properties style:font-name="Times New Roman" fo:font-weight="bold" style:font-weight-asian="bold" style:font-size-complex="12pt"/>
    </style:style>
    <style:style style:name="P184" style:parent-style-name="Normal" style:family="paragraph">
      <style:paragraph-properties fo:text-align="justify" fo:margin-right="0.0229in">
        <style:tab-stops>
          <style:tab-stop style:type="left" style:position="0.2125in"/>
        </style:tab-stops>
      </style:paragraph-properties>
    </style:style>
    <style:style style:name="T185" style:parent-style-name="DefaultParagraphFont" style:family="text">
      <style:text-properties style:font-name="Times New Roman" style:font-size-complex="12pt"/>
    </style:style>
    <style:style style:name="T186" style:parent-style-name="DefaultParagraphFont" style:family="text">
      <style:text-properties style:font-name="Times New Roman" style:font-size-complex="12pt"/>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font-weight-complex="bold" style:font-size-complex="12pt"/>
    </style:style>
    <style:style style:name="T193" style:parent-style-name="DefaultParagraphFont" style:family="text">
      <style:text-properties style:font-name="Times New Roman" style:font-weight-complex="bold"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 New Roman" fo:color="#000000" style:font-size-complex="12pt"/>
    </style:style>
    <style:style style:name="T196" style:parent-style-name="DefaultParagraphFont" style:family="text">
      <style:text-properties style:font-name="Times New Roman" fo:color="#000000" style:font-size-complex="12pt"/>
    </style:style>
    <style:style style:name="T1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98" style:parent-style-name="DefaultParagraphFont" style:family="text">
      <style:text-properties style:font-name="Times New Roman" fo:color="#000000" style:font-size-complex="12pt"/>
    </style:style>
    <style:style style:name="T199" style:parent-style-name="DefaultParagraphFont" style:family="text">
      <style:text-properties style:font-name="Times New Roman" fo:font-weight="bold" style:font-weight-asian="bold" fo:color="#000000" style:font-size-complex="12pt"/>
    </style:style>
    <style:style style:name="T200" style:parent-style-name="DefaultParagraphFont" style:family="text">
      <style:text-properties style:font-name="Times New Roman"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Times New Roman" fo:color="#000000" style:font-size-complex="12pt"/>
    </style:style>
    <style:style style:name="T20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204" style:parent-style-name="DefaultParagraphFont" style:family="text">
      <style:text-properties style:font-name="Times New Roman" fo:color="#000000" style:font-size-complex="12pt"/>
    </style:style>
    <style:style style:name="T205" style:parent-style-name="DefaultParagraphFont" style:family="text">
      <style:text-properties style:font-name="Times New Roman" fo:font-weight="bold" style:font-weight-asian="bold" fo:color="#000000" style:font-size-complex="12pt"/>
    </style:style>
    <style:style style:name="T206" style:parent-style-name="DefaultParagraphFont" style:family="text">
      <style:text-properties style:font-name="Times New Roman"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Times New Roman" fo:color="#000000" style:font-size-complex="12pt"/>
    </style:style>
    <style:style style:name="T209" style:parent-style-name="DefaultParagraphFont" style:family="text">
      <style:text-properties style:font-name="Times New Roman" fo:color="#000000"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margin-left="-0.1972in" fo:margin-right="-0.1979in">
        <style:tab-stops/>
      </style:paragraph-properties>
      <style:text-properties style:font-name="Times New Roman" fo:font-size="11pt" style:font-size-asian="11pt" style:font-size-complex="11pt"/>
    </style:style>
    <style:style style:name="P218" style:parent-style-name="Normal" style:family="paragraph">
      <style:paragraph-properties fo:text-align="justify" fo:margin-right="-0.0006in"/>
      <style:text-properties style:font-name="Times New Roman" fo:font-size="11pt" style:font-size-asian="11pt" style:font-size-complex="11pt"/>
    </style:style>
    <style:style style:name="P219" style:parent-style-name="Normal" style:family="paragraph">
      <style:paragraph-properties fo:text-align="justify" fo:margin-right="-0.0006in"/>
      <style:text-properties style:font-name="Times New Roman" fo:font-size="11pt" style:font-size-asian="11pt" style:font-size-complex="11pt"/>
    </style:style>
    <style:style style:name="P220" style:parent-style-name="Normal" style:family="paragraph">
      <style:paragraph-properties fo:text-align="justify" fo:margin-right="-0.0006in"/>
      <style:text-properties style:font-name="Times New Roman" fo:font-size="11pt" style:font-size-asian="11pt" style:font-size-complex="11pt"/>
    </style:style>
    <style:style style:name="P221" style:parent-style-name="Normal" style:family="paragraph">
      <style:paragraph-properties fo:text-align="justify" fo:margin-right="-0.0006in"/>
      <style:text-properties style:font-name="Times New Roman" fo:font-size="11pt" style:font-size-asian="11pt" style:font-size-complex="11pt"/>
    </style:style>
    <style:style style:name="P222" style:parent-style-name="Normal" style:family="paragraph">
      <style:paragraph-properties fo:text-align="justify" fo:margin-left="5.4in" fo:margin-right="-0.0006in">
        <style:tab-stops/>
      </style:paragraph-properties>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office:automatic-styles>
  <office:body>
    <office:text text:use-soft-page-breaks="true">
      <text:p text:style-name="P1">2017-12-21</text:p>
      <text:p text:style-name="P2"/>
      <text:p text:style-name="P3"><text:span text:style-name="T4">PASIŪLYMAS</text:span></text:p>
      <text:p text:style-name="P5"><text:span text:style-name="T6">DĖL<text:s/></text:span><text:span text:style-name="T7">LIETUVOS RESPUBLIKOS</text:span></text:p>
      <text:p text:style-name="P8"><text:bookmark-start text:name="antraste"/><text:bookmark-end text:name="antraste"/><text:span text:style-name="T9">ATLIEKŲ TVARKYMO ĮSTATYMO NR. VIII-787 PAKEITIMO</text:span></text:p>
      <text:p text:style-name="P10"><text:span text:style-name="T11">ĮSTATYMO</text:span><text:span text:style-name="T12"><text:s/></text:span><text:span text:style-name="T13">projekto<text:s/></text:span></text:p>
      <text:p text:style-name="P14"><text:span text:style-name="T15">Nr.<text:s/></text:span><text:span text:style-name="T16">XIIIP-1462</text:span><text:span text:style-name="T17"><text:s/>(2)</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text:s/></text:p>
            <text:p text:style-name="P28">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 text:c="4"/>str.</text:p>
          </table:table-cell>
          <table:table-cell table:style-name="TableCell37">
            <text:p text:style-name="P38">str.</text:p>
            <text:p text:style-name="P39">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
          </table:table-cell>
          <table:table-cell table:style-name="TableCell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able:table-cell>
          <table:table-cell table:style-name="TableCell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able:table-cell>
          <table:table-cell table:style-name="TableCell121">
            <text:p text:style-name="P122"/>
          </table:table-cell>
          <table:table-cell table:style-name="TableCell123">
            <text:p text:style-name="P124"><text:span text:style-name="T125">Argumentai:<text:s/></text:span><text:span text:style-name="T126">Lietu</text:span><text:span text:style-name="T127">vos Respublikos Seime 2017-12-</text:span><text:span text:style-name="T128"><text:s/>užregistruotas Lietuvos Respublikos<text:s/></text:span><text:span text:style-name="T129">atliekų tvarkymo įstatymo Nr. VIII-787 pakeitimo</text:span><text:span text:style-name="T130"><text:s/>įstatymo projektas Nr.</text:span><text:span text:style-name="T131"><text:s/></text:span><text:span text:style-name="T132">XIIIP-1462</text:span><text:span text:style-name="T133"><text:s/></text:span><text:span text:style-name="T134">(2)<text:s/></text:span><text:span text:style-name="T135">(toliau – Įstatymo projektas)</text:span><text:span text:style-name="T136">.</text:span></text:p>
            <text:p text:style-name="P137"><text:span text:style-name="T138">Atkreiptinas dėmesys, kad Įstatymo projektą siūloma<text:s/></text:span><text:span text:style-name="T139">svarstyti ir priimti ypatingos skubos tvarka. Tačiau, 2017-12-12<text:s/></text:span><text:span text:style-name="T140">ir 2017-12-20<text:s/></text:span><text:span text:style-name="T141">gau</text:span><text:span text:style-name="T142">tos</text:span><text:span text:style-name="T143">e Lietuvos Respublikos Seimo kanceliarijos teisės departamento išvadoje nurodyta,<text:s/></text:span><text:span text:style-name="T144">kad<text:s/></text:span><text:span text:style-name="T145">į projekto 5 straipsniu pildomo įstatymo 13</text:span><text:span text:style-name="T146">1</text:span><text:span text:style-name="T147"><text:s/>straipsnyje nustatomo teisinio reguliavimo ydingumą (tame tarpe dėl keičiamo įstatymo 13</text:span><text:span text:style-name="T148">1<text:s/></text:span><text:span text:style-name="T149">straipsnio 1 ir 2 dalių – pakartotinai). Viena vertus keičiamo įstatymo 13</text:span><text:span text:style-name="T150">1<text:s/></text:span><text:span text:style-name="T151">straipsnio 1 dalyje nustatoma pareiga atlikti įstatyme nustatytas procedūras,<text:s/></text:span><text:span text:style-name="T152">naudojantis Vieninga gaminių, pakuočių ir atliekų apskaitos informacine sistema</text:span><text:span text:style-name="T153">, kita vertus keičiamo įstatymo 13</text:span><text:span text:style-name="T154">1<text:s/></text:span><text:span text:style-name="T155">straipsnio 2 dalyje nustatoma, kad atitinkamas procedūras galima vykdyti ir<text:s/></text:span><text:span text:style-name="T156">naudojantis alternatyvia Vyriausybės ar jos įgaliotos institucijos</text:span><text:span text:style-name="T157"><text:s/>(atkreiptinas dėmesys, kad su teikiamu projektu susijusiame ir kartu teikiamame projekte (Reg. Nr. XIIIP-1462(2)) nurodoma<text:s/></text:span><text:span text:style-name="T158">ne Vyriausybės ar jos įgaliotos institucijos<text:s/></text:span><text:span text:style-name="T159">nustatyta tvarka,<text:s/></text:span><text:span text:style-name="T160">bet aplinkos ministro</text:span><text:span text:style-name="T161"><text:s/>nustatyta tvarka (keičiamo įstatymo 35</text:span><text:span text:style-name="T162">1<text:s/></text:span><text:span text:style-name="T163">straipsnio 2 dalyje)), jei nėra techninių galimybių naudotis Vieninga gaminių, pakuočių ir atliekų apskaitos informacine sistema. Pastaroji projekto nuostata yra formuluojama kaip pastovi nuostata, kurios galiojimo laiko projekte nesiūloma nustatyti. Projekto lyginamojo varianto 5 straipsniu keičiamo įstatymo 13</text:span><text:span text:style-name="T164">1<text:s/></text:span><text:span text:style-name="T165">straipsnio 3 dalimi (pažymėtina, kad pačiame projekte ši nuostata nėra įrašyta), pagal kurią „</text:span><text:span text:style-name="T166">aplinkos ministras nustato pereinamąjį laikotarpį, jo sąlygas ir ūkio subjektus, kuriems jis taikomas</text:span><text:span text:style-name="T167"><text:s/>&lt;...&gt;“ ne tik neišsprendžiama keičiamo įstatymo 13</text:span><text:span text:style-name="T168">1<text:s/></text:span><text:span text:style-name="T169">straipsnio 1 ir 2 dalių tarpusavio santykio problema, t. y., kada būtų taikoma Vieninga gaminių, pakuočių ir atliekų apskaitos informacinė sistema, o kada - aplinkos ministro nustatyta tvarka, bet ir sukuriamas naujas ydingas teisinis reguliavimas, kai santykius, kurie pagal Konstituciją turi būti reglamentuojami įstatymu (esminių ūkinės veiklos sąlygų nustatymas), siūloma reglamentuoti poįstatyminiu teisės aktu. Pažymėtina, kad Konstitucinis Teismas ne kartą yra konstatavęs, kad poįstatyminiu teisės aktu negalima pakeisti įstatymo ir sukurti naujų bendro pobūdžio teisės normų, kurios konkuruotų su įstatymo normomis, nes taip būtų pažeista Konstitucijoje įtvirtinta įstatymų viršenybė poįstatyminių teisės aktų atžvilgiu (Konstitucinio Teismo 2002 m. rugpjūčio 21 d., 2004 m. gruodžio 13 d., 2011 rugsėjo 28 d. nutarimai).</text:span></text:p>
            <text:p text:style-name="P170"><text:span text:style-name="T171">Taip pat Teisės departamento išvadoje akcentuojama, jog<text:s/></text:span><text:span text:style-name="T172">kad Įstatymo projektu siūlomas</text:span><text:s/>teisinis reguliavimas,<text:s/>kai ūkio subjektams nenustatomas joks pereinamasis laikotarpis pasirengti naujų pareigų vykdymui, vertintinas kaip neatitinkantis teisinio tikrumo principo ir prieštaraujantis Teisėkūros pagrindų įstatymo 20 straipsnio 4 daliai, pagal kurią teisės aktai, keičiantys<text:s/><text:soft-page-break/>ūkio subjektų veiklos teisinį reguliavimą, paprastai įsigalioja gegužės 1 dieną arba lapkričio 1 d.,<text:s/><text:span text:style-name="T173">tačiau visais atvejais ne anksčiau kaip po trijų mėnesių nuo oficialaus paskelbimo dienos</text:span><text:span text:style-name="T174">.</text:span><text:span text:style-name="T175"><text:s/></text:span></text:p>
            <text:p text:style-name="P176"><text:span text:style-name="T177">Taip pat, atsižvelgiant į tai, kad<text:s/></text:span><text:span text:style-name="T178">atliekų tvarkymo srityje ataskaitinis laikotarpis bei mokesčių už aplinkos teršimą apmokestinamaisiais gaminiais ir pakuočių atliekomis mokestinis laikotarpis yra kalendoriniai metai, bei atsiskaidydami už įstatymuose nustatytų pareigų vykdymą gamintojai ir importuotojai kasmet teikia ataskaitas, pildo mokesčio už aplinkos teršimą deklaracijas, o už netinkamą pareigų vykdymą ir klaidingų duomenų pateikimą šiems subjektams taikoma įstatymuose numatyta atsakomybė (atitinkamai – licencijos galiojimo sustabdymas ar panaikinimas, administracinė bauda), todėl yra pagrįsta ir tikslinga, kad Įstatymo projektas įsigaliotu ne anksčiau kaip 2019 metų sausio 1 dieną.<text:s/></text:span><text:span text:style-name="T179"><text:s/></text:span><text:span text:style-name="T180"><text:s text:c="3"/></text:span></text:p>
            <text:p text:style-name="P181"/>
            <text:p text:style-name="P182">Pasiūlymai:<text:s/></text:p>
            <text:p text:style-name="P183"/>
            <text:p text:style-name="P184"><text:span text:style-name="T185">1.</text:span><text:span text:style-name="T186"><text:s/></text:span><text:span text:style-name="T187">Pakeisti<text:s/></text:span><text:span text:style-name="T188">projekto 18</text:span><text:span text:style-name="T189"><text:s/>straipsnį<text:s/></text:span><text:span text:style-name="T190">jį<text:s/></text:span><text:span text:style-name="T191">išdėstyti taip</text:span><text:span text:style-name="T192">:</text:span><text:span text:style-name="T193"><text:s/></text:span></text:p>
            <text:p text:style-name="P194"><text:span text:style-name="T195">„</text:span><text:bookmark-start text:name="part_d905392f6d7c4fef8be0d1d9e38eaff3"/><text:bookmark-end text:name="part_d905392f6d7c4fef8be0d1d9e38eaff3"/><text:span text:style-name="T196">1. Šis įstatymas, išskyrus šio straipsnio 2 dalį, įsigalioja<text:s/></text:span><text:span text:style-name="T197">2018</text:span><text:span text:style-name="T198"><text:s/></text:span><text:span text:style-name="T199">2019<text:s/></text:span><text:span text:style-name="T200">m. sausio 1 d.</text:span></text:p>
            <text:p text:style-name="P201"><text:span text:style-name="T202">2. Lietuvos Respublikos Vyriausybė ir Lietuvos Respublikos aplinkos ministras iki<text:s/></text:span><text:span text:style-name="T203">2017</text:span><text:span text:style-name="T204"><text:s/></text:span><text:span text:style-name="T205">2018<text:s/></text:span><text:span text:style-name="T206">m.  gruodžio 31 d. priima šio įstatymo įgyvendinamuosius teisės aktus.</text:span></text:p>
            <text:p text:style-name="P207"><text:span text:style-name="T208">3.<text:s/></text:span><text:span text:style-name="T209">„</text:span><text:span text:style-name="T210">2017</text:span><text:span text:style-name="T211"><text:s/></text:span><text:span text:style-name="T212">2018<text:s/></text:span><text:span text:style-name="T213">metų ataskaitos, nurodytos Lietuvos Respublikos atliekų tvarkymo įstatymo 35</text:span><text:span text:style-name="T214">1</text:span><text:span text:style-name="T215"> straipsnio 1 dalyje, teikiamos iki šio įstatymo įsigaliojimo nustatyta tvarka</text:span><text:span text:style-name="T216">.</text:span></text:p>
          </table:table-cell>
        </table:table-row>
      </table:table>
      <text:p text:style-name="P217"/>
      <text:p text:style-name="P218"/>
      <text:p text:style-name="P219">Teikia<text:s/></text:p>
      <text:p text:style-name="P220">Seimo nariai<text:tab/><text:s text:c="120"/>Simonas Gentvilas</text:p>
      <text:p text:style-name="P221"><text:tab/><text:tab/><text:tab/><text:tab/><text:tab/><text:tab/><text:s text:c="3"/></text:p>
      <text:p text:style-name="P222"><text:span text:style-name="T223"><text:s text:c="3"/>Kęstutis Glaveckas</text:span><text:span text:style-name="T224"><text:s text:c="27"/></text:span><text:span text:style-name="T225"><text:s text:c="28"/></text:span><text:span text:style-name="T226"><text:s text:c="37"/></text:span><text:span text:style-name="T227"><text:tab/></text:span><text:span text:style-name="T228"><text:tab/></text:span><text:span text:style-name="T229"><text:tab/></text:span><text:span text:style-name="T230"><text:tab/></text:span><text:span text:style-name="T231"><text:tab/></text:span><text:span text:style-name="T232"><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DebesėliotekstasDiagrama" style:display-name="Debesėlio tekstas Diagrama"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PoraštėDiagrama" style:display-name="Poraštė Diagrama"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PagrindiniotekstoįtraukaDiagrama" style:display-name="Pagrindinio teksto įtrauka Diagrama"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 style:display-name="Pagrindinio teksto įtrauka 2 Diagrama"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Antraštė2Diagrama" style:display-name="Antraštė 2 Diagrama" style:family="text">
      <style:text-properties style:font-name-complex="Calibri" fo:font-size="11pt" style:font-size-asian="11pt" style:font-size-complex="11pt" style:language-asian="en" style:country-asian="US"/>
    </style:style>
    <style:style style:name="Antraštė3Diagrama" style:display-name="Antraštė 3 Diagrama"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lt" fo:country="LT" fo:hyphenate="false"/>
    </style:style>
    <style:style style:name="intro2" style:display-name="intro2" style:family="text" style:parent-style-name="DefaultParagraphFont">
      <style:text-properties fo:font-size="14.5pt" style:font-size-asian="14.5pt" style:font-size-complex="14.5pt"/>
    </style:style>
    <style:style style:name="statymopavad" style:display-name="statymopavad" style:family="paragraph" style:parent-style-name="Normal">
      <style:paragraph-properties fo:margin-top="0.0694in" fo:margin-bottom="0.0694in"/>
      <style:text-properties style:font-name="Times New Roman" style:font-size-complex="12p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style style:name="WW_CharLFO25LVL1" style:family="text">
      <style:text-properties style:font-name="TimesLT" fo:font-weight="normal" style:font-weight-asian="normal" fo:color="#000000"/>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4LVL1" style:family="text">
      <style:text-properties style:font-name="TimesL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1">
      <text:list-level-style-number text:level="1" text:style-name="WW_CharLFO31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7-12-22T11:39:00Z</meta:creation-date>
    <dc:date>2017-12-22T11:39:00Z</dc:date>
    <meta:template xlink:href="Normal.dotm" xlink:type="simple"/>
    <meta:editing-cycles>1</meta:editing-cycles>
    <meta:editing-duration>PT0S</meta:editing-duration>
    <meta:document-statistic meta:page-count="2" meta:paragraph-count="31" meta:word-count="629" meta:character-count="4918" meta:row-count="187" meta:non-whitespace-character-count="4320"/>
  </office:meta>
</office:document-meta>
</file>