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in" text:min-label-width="1in"/>
      </text:list-level-style-number>
      <text:list-level-style-number text:level="9" text:style-name="WW_CharLFO7LVL9" style:num-suffix="." style:num-format="1" text:display-levels="9">
        <style:list-level-properties text:space-before="2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8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2.25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5.5777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weight-complex="bold" fo:text-transform="uppercase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weight-complex="bold" fo:text-transform="uppercase" fo:font-size="12pt" style:font-size-asian="12pt" style:font-size-complex="12pt"/>
    </style:style>
    <style:style style:name="P1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P2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P2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P2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3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34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T37" style:parent-style-name="DefaultParagraphFont" style:family="text">
      <style:text-properties style:font-name="Times New Roman" fo:text-transform="uppercase" fo:letter-spacing="-0.0006in" fo:font-size="12pt" style:font-size-asian="12pt" style:font-size-complex="12pt"/>
    </style:style>
    <style:style style:name="P3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40" style:parent-style-name="DefaultParagraphFont" style:family="text">
      <style:text-properties style:font-name="Times New Roman" fo:text-transform="uppercase" style:letter-kerning="true" fo:font-size="12pt" style:font-size-asian="12pt" style:font-size-complex="12pt"/>
    </style:style>
    <style:style style:name="P4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="Times New Roman" style:font-weight-complex="bold" fo:font-size="12pt" style:font-size-asian="12pt" style:font-size-complex="12pt" fo:background-color="#FFFFFF" style:language-asian="ar" style:country-asian="SA"/>
    </style:style>
    <style:style style:name="P4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="Times New Roman" style:font-weight-complex="bold" fo:font-size="12pt" style:font-size-asian="12pt" style:font-size-complex="12pt" fo:background-color="#FFFFFF" style:language-asian="ar" style:country-asian="SA"/>
    </style:style>
    <style:style style:name="P4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="Times New Roman" style:font-weight-complex="bold" fo:font-size="12pt" style:font-size-asian="12pt" style:font-size-complex="12pt" fo:background-color="#FFFFFF" style:language-asian="ar" style:country-asian="SA"/>
    </style:style>
    <style:style style:name="P4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5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6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P6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7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P7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7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8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weight-complex="bold" fo:text-transform="uppercase" fo:font-size="12pt" style:font-size-asian="12pt" style:font-size-complex="12pt"/>
    </style:style>
    <style:style style:name="T8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85" style:parent-style-name="ListParagraph" style:list-style-name="LFO20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P89" style:parent-style-name="ListParagraph" style:list-style-name="LFO20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0" style:parent-style-name="ListParagraph" style:list-style-name="LFO20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ListParagraph" style:list-style-name="LFO20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ListParagraph" style:list-style-name="LFO20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ListParagraph" style:family="paragraph">
      <style:paragraph-properties fo:text-align="justify" fo:margin-left="0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ADVILIŠKIO RAJONO SAVIVALDYBĖS TARYBA</text:p>
      <text:p text:style-name="P2">Socialinių reikalų, sveikatos ir teisėtvarkos komiteto<text:s/>2018-08-14<text:s/>preliminari<text:s/>darbotvarkė<text:s/>Nr.<text:s/>23</text:p>
      <text:p text:style-name="P3"/>
      <text:list text:style-name="LFO1">
        <text:list-item text:start-value="1">
          <text:list>
            <text:list-item text:start-value="1">
              <text:p text:style-name="P4">Dėl <text:s/>Radviliškio <text:s/>rajono <text:s/>savivaldybės <text:s/>2018 metų <text:s/>biudžeto tiksl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"><text:span text:style-name="T6">Dėl Radviliškio rajono savivaldybės 2017 metų konsoliduotųjų finansinių ataskaitų rinkinio 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">Dėl Radviliškio rajono savivaldybei 2017 metais nuosavybės teise priklausančio turto valdymo, naudojimo ir disponavimo juo ataskaitos 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">Dėl žemės mokesči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9"><text:span text:style-name="T10">Dėl <text:s/>Radviliškio <text:s/>rajono <text:s/>savivaldybės <text:s/>2018 metų <text:s/>birželio 21 d. protokolinio sprendimo „Dėl pritarimo skirti lėšų Radviliškio priešgaisrinės gelbėjimo tarnybos pastato kapitaliniam remontui iš Radviliškio rajono savivaldybės biudžeto“ <text:s/>panaik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"><text:span text:style-name="T12">Dėl savivaldybės turto investavimo ir uždarosios akcinės bendrovės „Radviliškio šiluma</text:span><text:span text:style-name="T13">“<text:s/></text:span><text:span text:style-name="T14">įstatinio kapitalo<text:s/></text:span><text:span text:style-name="T15">didinimo turtiniu įnašu</text:span><text:span text:style-name="T16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7"><text:span text:style-name="T18">Dėl teikiamo projekto „Vandens tiekimo ir nuotekų tinklų statyba Basanavičiaus g., Radviliškio m., ir tinklų inventorizacija Radviliškio rajone</text:span><text:span text:style-name="T19">“, siekiant gauti finansavimą iš Europos sąjungos struktūrinių fondų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0"><text:span text:style-name="T21">Dėl teikiamo projekto ,,Radviliškio rajono Šeduvos, Baisogalos ir Pakiršinio (Vainiūnų) nuotekų valymo <text:s/>įrenginių rekonstrukcija padidinant nuotekų valymo efektyvumą</text:span><text:span text:style-name="T22">“, siekiant gauti finansavimą iš Europos sąjungos struktūrinių fondų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3"><text:span text:style-name="T24">Dėl teikiamo projekto „</text:span><text:span text:style-name="T25">Pirminės asmens sveikatos priežiūros veiklos efektyvumo didinimas Radviliškio rajone”, siekiant gauti finansavimą iš Europos sąjungos struktūrinių fondų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6"><text:span text:style-name="T27">Dėl sutikimo perimti valstybės turtą valdyti nuosavybės teise</text:span><text:span text:style-name="T28"><text:s/></text:span><text:span text:style-name="T29">ir jo perdavimo valdyti, naudoti ir disponuoti patikėjimo teise</text:span><text:span text:style-name="T30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1"><text:span text:style-name="T32">Dėl savivaldybės turto perdavimo</text:span><text:span text:style-name="T33"><text:s/></text:span><text:span text:style-name="T34">valdyti, naudoti</text:span><text:span text:style-name="T35"><text:s/>ir disponuoti juo p</text:span><text:span text:style-name="T36">atikėjimo teise</text:span><text:span text:style-name="T37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8"><text:span text:style-name="T39">Dėl savivaldybės turto perdavimo panaudos pagrindais</text:span><text:span text:style-name="T40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1"><text:span text:style-name="T42">Dėl būsto nuomos sąlygų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3"><text:span text:style-name="T44">Dėl socialinio būsto pirk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5"><text:span text:style-name="T46">Dėl savivaldybei nuosavybės teise priklausančių būstų pardav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7"><text:span text:style-name="T48">Dėl asociacijos „Raudondvario kaimo bendruomenė“ projekto<text:s/></text:span><text:span text:style-name="T49">„Sporto įrangos įsigijimas</text:span><text:span text:style-name="T50">“<text:s/></text:span><text:span text:style-name="T51">finansavimo</text:span><text:span text:style-name="T52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3">Dėl kraštovaizdžio tvarkymo projekto „Kraštovaizdžio formavimas ir ekologinės būklės gerinimas Radviliškio miesto Eibariškių parko teritorijoje“ 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4"><text:span text:style-name="T55">D</text:span><text:span text:style-name="T56">ėl reorganizuojamų viešųjų įstaigų Šaukoto ambulatorijos ir Sidabravo ambulatorijos naudojamo savivaldybės turto perdavimo panaudos pagrindais po reorganizavimo veiksiančioms sveikatos priežiūros</text:span><text:span text:style-name="T57"><text:s/></text:span><text:span text:style-name="T58">įstaigoms</text:span><text:span text:style-name="T59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0">Dėl viešosios įstaigos Šaukoto ambulatorijos ir viešosios įstaigos Radviliškio rajono pirminės sveikatos priežiūros centro reorganizavimo sąlygų aprašo ir įstatų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1">Dėl viešosios įstaigos Sidabravo ambulatorijos ir viešosios įstaigos Šeduvos pirminės sveikatos priežiūros centro reorganizavimo sąlygų aprašo ir įstatų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2"><text:span text:style-name="T63">Dėl Radviliškio rajono savivaldybės tarybos<text:s/></text:span><text:span text:style-name="T64">2009 m. lapkričio 26 d. sprendimo Nr. T-843 „Dėl viešųjų įstaigų (kurių savininkė yra savivaldybė) vidaus kontrolės tvarkos tvirtini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5">Dėl Radviliškio rajono savivaldybės tarybos 2013 m. gruodžio 19 d. sprendimo Nr. T-646 „Dėl Radviliškio rajono savivaldybės švietimo įstaigų didžiausio leistino pedagoginių pareigybių skaičiaus nustatymo“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6"><text:span text:style-name="T67">Dėl Radviliškio rajono savivaldybės tarybos 2018 m. balandžio 5 <text:s/>d. sprendimo Nr.<text:s/></text:span><text:span text:style-name="T68">T-807</text:span><text:span text:style-name="T69"><text:s text:c="2"/>„</text:span><text:span text:style-name="T70">Dėl klasių komplektų, priešmokyklinio ir ikimokyklinio ugdymo grupių bei mokinių (vaikų)<text:s/></text:span><text:soft-page-break/><text:span text:style-name="T71">skaičiaus vidurkio klasėse (grupėse) Radviliškio rajono savivaldybės švietimo įstaigose 2018–2019 mokslo metais patvirtinimo”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2"><text:span text:style-name="T73">Dėl 2018–2019 mokslo metų pradžios ir trukmės Radviliškio rajono savivaldybės švietimo įstaigose pagal neformaliojo švietimo programas nustat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4"><text:span text:style-name="T75">Dėl Radviliškio rajono savivaldybės atstovo delegavimo į regionines kultūros tarybas <text:s/>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6"><text:span text:style-name="T77">Dėl Radviliškio rajono savivaldybės tarybos<text:s/></text:span><text:span text:style-name="T78">2017 m. lapkričio 23 d. sprendimo Nr. T-713 „Dėl želdynų ir želdinių apsaugos taisyklių patvirtini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9"><text:span text:style-name="T80">Dėl gatvių pavadinimų suteikimo, pakeitimo ir geografinių charakteristikų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1"><text:span text:style-name="T82">Dėl Radviliškio rajono savivaldybės administracijos struktūros dalinio pakeitimo</text:span><text:span text:style-name="T83"><text:s/></text:span><text:span text:style-name="T84">ir didžiausio leistino valstybės tarnautojų pareigybių skaičiaus <text:s/>nustatymo</text:span></text:p>
            </text:list-item>
          </text:list>
        </text:list-item>
      </text:list>
      <text:list text:style-name="LFO20">
        <text:list-item text:start-value="2">
          <text:p text:style-name="P85"><text:span text:style-name="T86">Supažindin</text:span><text:span text:style-name="T87">u<text:s/></text:span><text:span text:style-name="T88">tarybos narius su:</text:span></text:p>
        </text:list-item>
      </text:list>
      <text:list text:style-name="LFO20" text:continue-numbering="true">
        <text:list-item>
          <text:list>
            <text:list-item>
              <text:p text:style-name="P89">Vyriausybės atstovo Šiaulių apskrityje teikimais bei reikalavimais.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90">Šiaulių regioninės architektūros tarybos 2018-06-26 raštu.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91">Vyriausiosios tarnybinės Etikos komisijos raštu „Dėl atliekamo tyrimo“.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92">Pil. M. A. 2018-08-02 pareiškimu.</text:p>
            </text:list-item>
          </text:list>
        </text:list-item>
      </text:list>
      <text:p text:style-name="P93"/>
      <text:p text:style-name="Normal"/>
      <text:p text:style-name="Normal"/>
      <text:p text:style-name="Normal">Komiteto pirmininkas<text:tab/><text:tab/><text:tab/><text:tab/><text:tab/>Algimantas Ruse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3Char" style:display-name="Body Text 3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4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9LVL1" style:family="text">
      <style:text-properties fo:font-weight="normal" style:font-weight-asian="normal"/>
    </style:style>
    <style:style style:name="WW_CharLFO12LVL1" style:family="text">
      <style:text-properties style:font-name-asian="Lucida Sans Unicode"/>
    </style:style>
    <style:style style:name="WW_CharLFO12LVL2" style:family="text">
      <style:text-properties style:font-name-asian="Lucida Sans Unicode"/>
    </style:style>
    <style:style style:name="WW_CharLFO12LVL3" style:family="text">
      <style:text-properties style:font-name-asian="Lucida Sans Unicode"/>
    </style:style>
    <style:style style:name="WW_CharLFO12LVL4" style:family="text">
      <style:text-properties style:font-name-asian="Lucida Sans Unicode"/>
    </style:style>
    <style:style style:name="WW_CharLFO12LVL5" style:family="text">
      <style:text-properties style:font-name-asian="Lucida Sans Unicode"/>
    </style:style>
    <style:style style:name="WW_CharLFO12LVL6" style:family="text">
      <style:text-properties style:font-name-asian="Lucida Sans Unicode"/>
    </style:style>
    <style:style style:name="WW_CharLFO12LVL7" style:family="text">
      <style:text-properties style:font-name-asian="Lucida Sans Unicode"/>
    </style:style>
    <style:style style:name="WW_CharLFO12LVL8" style:family="text">
      <style:text-properties style:font-name-asian="Lucida Sans Unicode"/>
    </style:style>
    <style:style style:name="WW_CharLFO12LVL9" style:family="text">
      <style:text-properties style:font-name-asian="Lucida Sans Unicode"/>
    </style:style>
    <style:style style:name="WW_CharLFO13LVL1" style:family="text">
      <style:text-properties style:font-name-asian="Lucida Sans Unicode"/>
    </style:style>
    <style:style style:name="WW_CharLFO13LVL2" style:family="text">
      <style:text-properties style:font-name-asian="Lucida Sans Unicode"/>
    </style:style>
    <style:style style:name="WW_CharLFO13LVL3" style:family="text">
      <style:text-properties style:font-name-asian="Lucida Sans Unicode"/>
    </style:style>
    <style:style style:name="WW_CharLFO13LVL4" style:family="text">
      <style:text-properties style:font-name-asian="Lucida Sans Unicode"/>
    </style:style>
    <style:style style:name="WW_CharLFO13LVL5" style:family="text">
      <style:text-properties style:font-name-asian="Lucida Sans Unicode"/>
    </style:style>
    <style:style style:name="WW_CharLFO13LVL6" style:family="text">
      <style:text-properties style:font-name-asian="Lucida Sans Unicode"/>
    </style:style>
    <style:style style:name="WW_CharLFO13LVL7" style:family="text">
      <style:text-properties style:font-name-asian="Lucida Sans Unicode"/>
    </style:style>
    <style:style style:name="WW_CharLFO13LVL8" style:family="text">
      <style:text-properties style:font-name-asian="Lucida Sans Unicode"/>
    </style:style>
    <style:style style:name="WW_CharLFO13LVL9" style:family="text">
      <style:text-properties style:font-name-asian="Lucida Sans Unicode"/>
    </style:style>
    <style:style style:name="WW_CharLFO14LVL1" style:family="text">
      <style:text-properties style:font-name-asian="Lucida Sans Unicode"/>
    </style:style>
    <style:style style:name="WW_CharLFO14LVL2" style:family="text">
      <style:text-properties style:font-name-asian="Lucida Sans Unicode"/>
    </style:style>
    <style:style style:name="WW_CharLFO14LVL3" style:family="text">
      <style:text-properties style:font-name-asian="Lucida Sans Unicode"/>
    </style:style>
    <style:style style:name="WW_CharLFO14LVL4" style:family="text">
      <style:text-properties style:font-name-asian="Lucida Sans Unicode"/>
    </style:style>
    <style:style style:name="WW_CharLFO14LVL5" style:family="text">
      <style:text-properties style:font-name-asian="Lucida Sans Unicode"/>
    </style:style>
    <style:style style:name="WW_CharLFO14LVL6" style:family="text">
      <style:text-properties style:font-name-asian="Lucida Sans Unicode"/>
    </style:style>
    <style:style style:name="WW_CharLFO14LVL7" style:family="text">
      <style:text-properties style:font-name-asian="Lucida Sans Unicode"/>
    </style:style>
    <style:style style:name="WW_CharLFO14LVL8" style:family="text">
      <style:text-properties style:font-name-asian="Lucida Sans Unicode"/>
    </style:style>
    <style:style style:name="WW_CharLFO14LVL9" style:family="text">
      <style:text-properties style:font-name-asian="Lucida Sans Unicode"/>
    </style:style>
    <style:style style:name="WW_CharLFO1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5LVL2" style:family="text">
      <style:text-properties style:font-name-asian="Lucida Sans Unicode"/>
    </style:style>
    <style:style style:name="WW_CharLFO15LVL3" style:family="text">
      <style:text-properties style:font-name-asian="Lucida Sans Unicode"/>
    </style:style>
    <style:style style:name="WW_CharLFO15LVL4" style:family="text">
      <style:text-properties style:font-name-asian="Lucida Sans Unicode"/>
    </style:style>
    <style:style style:name="WW_CharLFO15LVL5" style:family="text">
      <style:text-properties style:font-name-asian="Lucida Sans Unicode"/>
    </style:style>
    <style:style style:name="WW_CharLFO15LVL6" style:family="text">
      <style:text-properties style:font-name-asian="Lucida Sans Unicode"/>
    </style:style>
    <style:style style:name="WW_CharLFO15LVL7" style:family="text">
      <style:text-properties style:font-name-asian="Lucida Sans Unicode"/>
    </style:style>
    <style:style style:name="WW_CharLFO15LVL8" style:family="text">
      <style:text-properties style:font-name-asian="Lucida Sans Unicode"/>
    </style:style>
    <style:style style:name="WW_CharLFO15LVL9" style:family="text">
      <style:text-properties style:font-name-asian="Lucida Sans Unicode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style:style style:name="WW_CharLFO20LVL2" style:family="text">
      <style:text-properties style:font-name="Times New Roman" style:font-name-complex="Times New Roman" fo:font-size="12pt" style:font-size-asian="12pt" style:font-size-complex="12pt"/>
    </style:style>
    <style:style style:name="WW_CharLFO20LVL3" style:family="text">
      <style:text-properties style:font-name="Calibri" style:font-name-complex="Times New Roman" fo:font-size="11pt" style:font-size-asian="11pt"/>
    </style:style>
    <style:style style:name="WW_CharLFO20LVL4" style:family="text">
      <style:text-properties style:font-name="Calibri" style:font-name-complex="Times New Roman" fo:font-size="11pt" style:font-size-asian="11pt"/>
    </style:style>
    <style:style style:name="WW_CharLFO20LVL5" style:family="text">
      <style:text-properties style:font-name="Calibri" style:font-name-complex="Times New Roman" fo:font-size="11pt" style:font-size-asian="11pt"/>
    </style:style>
    <style:style style:name="WW_CharLFO20LVL6" style:family="text">
      <style:text-properties style:font-name="Calibri" style:font-name-complex="Times New Roman" fo:font-size="11pt" style:font-size-asian="11pt"/>
    </style:style>
    <style:style style:name="WW_CharLFO20LVL7" style:family="text">
      <style:text-properties style:font-name="Calibri" style:font-name-complex="Times New Roman" fo:font-size="11pt" style:font-size-asian="11pt"/>
    </style:style>
    <style:style style:name="WW_CharLFO20LVL8" style:family="text">
      <style:text-properties style:font-name="Calibri" style:font-name-complex="Times New Roman" fo:font-size="11pt" style:font-size-asian="11pt"/>
    </style:style>
    <style:style style:name="WW_CharLFO20LVL9" style:family="text">
      <style:text-properties style:font-name="Calibri" style:font-name-complex="Times New Roman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in" text:min-label-width="1in"/>
      </text:list-level-style-number>
      <text:list-level-style-number text:level="9" text:style-name="WW_CharLFO7LVL9" style:num-suffix="." style:num-format="1" text:display-levels="9">
        <style:list-level-properties text:space-before="2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8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2.25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5.5777in" text:min-label-width="1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 </meta:initial-creator>
    <dc:creator>adlibuser</dc:creator>
    <meta:creation-date>2018-08-09T07:09:00Z</meta:creation-date>
    <dc:date>2018-08-09T07:09:00Z</dc:date>
    <meta:print-date>2012-05-09T10:00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496" meta:character-count="4307" meta:row-count="430" meta:non-whitespace-character-count="3875"/>
  </office:meta>
</office:document-meta>
</file>