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4.8256in" style:use-optimal-column-width="false"/>
    </style:style>
    <style:style style:name="Table10" style:family="table">
      <style:table-properties style:width="6.8104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P34" style:parent-style-name="Normal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/>
    </style:style>
    <style:style style:name="T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S1" style:family="section">
      <style:section-properties fo:margin-left="0.1965in" fo:margin-right="0in" style:writing-mode="lr-tb"/>
    </style:style>
    <style:style style:name="P77" style:parent-style-name="Normal" style:family="paragraph">
      <style:paragraph-properties fo:text-align="justify" fo:margin-left="-0.2958in">
        <style:tab-stops/>
      </style:paragraph-properties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/>
      <text:p text:style-name="P3">DĖL LIETUVOS RESPUBLIKOS<text:s/></text:p>
      <text:p text:style-name="P4">SPECIALIŲJŲ ŽEMĖS NAUDOJIMO SĄLYGŲ ĮSTATYMO NR. XIII-2166<text:s/></text:p>
      <text:p text:style-name="P5">2, 60, 66 STRAIPSNIŲ IR V SKYRIAUS ŠEŠTOJO SKIRSNIO PAVADINIMO PAKEITIMO ĮSTATYMO PROJEKTO XIIIP-5324(2)</text:p>
      <text:p text:style-name="P6"/>
      <text:p text:style-name="P7">2021-05-07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str.</text:span></text:p>
          </table:table-cell>
          <table:table-cell table:style-name="TableCell28">
            <text:p text:style-name="P29"><text:span text:style-name="T30">str. d.</text:span></text:p>
          </table:table-cell>
          <table:table-cell table:style-name="TableCell31">
            <text:p text:style-name="P32"><text:span text:style-name="T33">p.</text:span>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2 (N)</text:p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Įstatymo projektas<text:s/>Nr. XIIIP-5324<text:s/>buvo parengtas Seimui 2020 m. rugsėjo 29 d. posėdyje patenkinus peticiją prieš statybas baroko paminkluose.<text:s/>Įstatymo projektu buvo siūloma<text:s/>drausti<text:s/>vertingiausių paveldo objektų teritorijose statyti statinius, nesusijusias su paveldo apsauga ir keisti šių teritorijų ribas, išskyrus atvejus, kai remiamasi paveldo tyrimų metu nustatytais naujais faktais.<text:s/>Deja,<text:s/>įstatymo projekto XIIIP-5354(2) nuostatos,<text:s/>kurios siūlomos svarstyti Seime,<text:s/>nėra tobulos ir palieka galimybes<text:s/>tam, kad vertingų kultūros vertybių teritorijos, kuriose randasi<text:s/>Kultūros vertybių registre neregistruoti<text:s/>pastatai<text:s/>ir pagalbinio ūkio paskirties pastatai, nesusiję<text:s/>su kultūros paveldo objektais,<text:s/>būtų<text:s/>užstatomos<text:s/>šias<text:s/>vertybes sumenkinančiais ar<text:s/>net<text:s/>užgožiančiais naujais statiniais.</text:p>
            <text:p text:style-name="P47">Siekiant<text:s/>riboti<text:s/>tokiems<text:s/>vertingiems<text:s/>Lietuvos kultūros paveldo objektams priskirtose teritorijose nepagrįstas<text:s/>ir jiems<text:s/>neigiamą poveikį galinčias padaryti naujų statinių statybas ar rekonstrukcijas,<text:s/>tikslinga Specialiųjų žemės naudojimo sąlygų įstatymo<text:s/>Nr.<text:s/>XIII-2166<text:s/>60 straipsnio 2 dalį papildyti ne tik nauju 8, bet ir nauju 9 punktu.<text:s/></text:p>
            <text:p text:style-name="P48"/>
            <text:p text:style-name="P49">Pasiūlymas:<text:s/></text:p>
            <text:p text:style-name="P50">Papildyti projekto 2 straipsnį nauja 2 dalimi ir ją išdėstyti taip:</text:p>
            <text:p text:style-name="Pasiulymai"><text:span text:style-name="T51">,,</text:span><text:span text:style-name="T52">2. Papildyti 60 straipsn</text:span><text:span text:style-name="T53">io 2 dalį</text:span><text:span text:style-name="T54"><text:s/>nauj</text:span><text:span text:style-name="T55">u</text:span><text:span text:style-name="T56"><text:s/>9<text:s/></text:span><text:span text:style-name="T57">punktu</text:span><text:span text:style-name="T58">:</text:span></text:p>
            <text:p text:style-name="Pasiulymai"><text:span text:style-name="T59">„</text:span><text:span text:style-name="T60">9) saugomo objekto, paskelbto kultūros paminklu, teritorijoje, kurioje yra Kultūros vertybių registre neregistruotų pastatų ir pagalbinio ūkio paskirties pastatų, nesusijusių su kultūros paveldo objektų eksploatavimu, tvarkymu ar atkūrimu - rekonstruoti ar statyti naujus statinius Kultūros vertybių registre neregistruotų pastatų ir pagalbinio ūkio paskirties pastatų vietoje, viršijant bendrą <text:s/>buvusių nugriautų pastatų tūrį.</text:span><text:span text:style-name="T61">“</text:span></text:p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Projekto 2 straipsnio 2, 3 ir 4 dalis laikyti atitinkamai<text:s/></text:span><text:span text:style-name="T75">projekto<text:s/></text:span><text:span text:style-name="T76">2 straipsnio 3, 4 ir 5 dalimis.<text:s/></text:span></text:p>
          </table:table-cell>
        </table:table-row>
      </table:table>
      <text:section text:name="Sect1" text:style-name="S1">
        <text:soft-page-break/>
        <text:p text:style-name="P77"><text:tab/></text:p>
        <text:p text:style-name="P78">Teikia</text:p>
        <text:p text:style-name="P79">Seimo nariai</text:p>
        <text:p text:style-name="P80"/>
        <text:p text:style-name="P81">Kęstutis Vilk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TRAUSKAS Algirdas</meta:initial-creator>
    <dc:creator>adlibuser</dc:creator>
    <meta:creation-date>2021-05-07T06:37:00Z</meta:creation-date>
    <dc:date>2021-05-07T06:37:00Z</dc:date>
    <meta:print-date>2021-05-06T11:1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91" meta:character-count="2123" meta:row-count="84" meta:non-whitespace-character-count="1861"/>
  </office:meta>
</office:document-meta>
</file>