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fo:text-transform="uppercase" style:font-size-complex="12pt" style:language-asian="lt" style:country-asian="LT"/>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fo:color="#000000" style:text-position="super 66.6%" style:font-size-complex="12p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fo:color="#000000" style:text-position="super 66.6%" style:font-size-complex="12p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fo:color="#000000" style:text-position="super 66.6%" style:font-size-complex="12pt"/>
    </style:style>
    <style:style style:name="T19" style:parent-style-name="DefaultParagraphFont" style:family="text">
      <style:text-properties fo:font-weight="bold" style:font-weight-asian="bold" fo:color="#000000" style:text-position="super 63.6%" fo:font-size="11pt" style:font-size-asian="11pt" style:font-size-complex="12p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text-properties style:font-size-complex="12pt" style:language-asian="lt" style:country-asian="LT"/>
    </style:style>
    <style:style style:name="P23" style:parent-style-name="Normal" style:family="paragraph">
      <style:paragraph-properties fo:widows="0" fo:orphans="0" fo:text-align="justify" fo:text-indent="0.5909in">
        <style:tab-stops>
          <style:tab-stop style:type="left" style:position="0.5in"/>
          <style:tab-stop style:type="left" style:position="0.6895in"/>
        </style:tab-stops>
      </style:paragraph-properties>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widows="0" fo:orphans="0" fo:text-align="justify" fo:text-indent="0.5909in">
        <style:tab-stops>
          <style:tab-stop style:type="left" style:position="0.5in"/>
          <style:tab-stop style:type="left" style:position="0.6895in"/>
        </style:tab-stops>
      </style:paragraph-properties>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fo:color="#000000" style:font-size-complex="12pt"/>
    </style:style>
    <style:style style:name="T29" style:parent-style-name="DefaultParagraphFont" style:family="text">
      <style:text-properties fo:font-style="italic" style:font-style-asian="italic" style:font-style-complex="italic"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font-style="italic" style:font-style-asian="italic" style:font-style-complex="italic"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widows="0" fo:orphans="0" fo:text-align="justify" fo:text-indent="0.5909in">
        <style:tab-stops>
          <style:tab-stop style:type="left" style:position="0.5in"/>
          <style:tab-stop style:type="left" style:position="0.6895in"/>
        </style:tab-stops>
      </style:paragraph-properties>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widows="0" fo:orphans="0" fo:text-align="justify" fo:text-indent="0.5909in">
        <style:tab-stops>
          <style:tab-stop style:type="left" style:position="0.5in"/>
          <style:tab-stop style:type="left" style:position="0.6895in"/>
        </style:tab-stops>
      </style:paragraph-properties>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text-indent="0.5909in">
        <style:tab-stops>
          <style:tab-stop style:type="left" style:position="0.5in"/>
          <style:tab-stop style:type="left" style:position="0.6895in"/>
        </style:tab-stops>
      </style:paragraph-properties>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text-position="super 66.6%"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text-position="super 66.6%"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text-position="super 66.6%"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text-position="super 66.6%"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fo:widows="0" fo:orphans="0" fo:text-align="justify" fo:text-indent="0.5833in">
        <style:tab-stops>
          <style:tab-stop style:type="left" style:position="0.7875in"/>
        </style:tab-stops>
      </style:paragraph-properties>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widows="0" fo:orphans="0" fo:text-align="justify" fo:text-indent="0.5909in">
        <style:tab-stops>
          <style:tab-stop style:type="left" style:position="0.7875in"/>
        </style:tab-stops>
      </style:paragraph-properties>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widows="0" fo:orphans="0" fo:text-align="justify" fo:text-indent="0.5909in">
        <style:tab-stops>
          <style:tab-stop style:type="left" style:position="0.7875in"/>
        </style:tab-stops>
      </style:paragraph-properties>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widows="0" fo:orphans="0" fo:text-align="justify" fo:text-indent="0.5909in">
        <style:tab-stops>
          <style:tab-stop style:type="left" style:position="0.7875in"/>
        </style:tab-stops>
      </style:paragraph-properties>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widows="0" fo:orphans="0" fo:text-align="justify" fo:text-indent="0.5909in">
        <style:tab-stops>
          <style:tab-stop style:type="left" style:position="0.7875in"/>
        </style:tab-stops>
      </style:paragraph-properties>
    </style:style>
    <style:style style:name="P76" style:parent-style-name="Normal" style:family="paragraph">
      <style:paragraph-properties fo:widows="0" fo:orphans="0" fo:text-align="justify" fo:text-indent="0.5909in">
        <style:tab-stops>
          <style:tab-stop style:type="left" style:position="0.4923in"/>
          <style:tab-stop style:type="left" style:position="0.75in"/>
        </style:tab-stops>
      </style:paragraph-properties>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justify" fo:margin-right="-0.1375in"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margin-right="-0.1375in"/>
    </style:style>
    <style:style style:name="P84" style:parent-style-name="Normal" style:family="paragraph">
      <style:paragraph-properties fo:text-align="justify" fo:margin-right="-0.1375in" fo:text-indent="0.5909in"/>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justify" fo:margin-right="-0.1375in" fo:text-indent="0.5909in"/>
      <style:text-properties fo:font-weight="bold" style:font-weight-asian="bold" style:font-weight-complex="bold" style:font-size-complex="12pt" style:language-asian="lt" style:country-asian="LT"/>
    </style:style>
    <style:style style:name="P90" style:parent-style-name="Normal" style:family="paragraph">
      <style:paragraph-properties fo:text-align="justify" fo:margin-right="-0.1375in" fo:text-indent="0.5909in"/>
    </style:style>
    <style:style style:name="T91" style:parent-style-name="DefaultParagraphFont" style:family="text">
      <style:text-properties fo:font-style="italic" style:font-style-asian="italic" style:font-style-complex="italic" style:font-size-complex="12pt" style:language-asian="lt" style:country-asian="LT"/>
    </style:style>
    <style:style style:name="P92" style:parent-style-name="Normal" style:family="paragraph">
      <style:paragraph-properties fo:text-align="justify" fo:margin-right="-0.1375in" fo:text-indent="0.5909in"/>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style="italic" style:font-style-asian="italic" style:font-style-complex="italic"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per 66.6%"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style="italic" style:font-style-asian="italic" style:font-style-complex="italic"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text-position="super 66.6%"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position="super 66.6%"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fo:margin-right="-0.1375in" fo:text-indent="0.5909in"/>
      <style:text-properties style:font-weight-complex="bold" style:font-size-complex="12pt" style:language-asian="lt" style:country-asian="LT"/>
    </style:style>
    <style:style style:name="P120" style:parent-style-name="Normal" style:family="paragraph">
      <style:paragraph-properties fo:text-align="justify" fo:margin-right="-0.1375in" fo:text-indent="0.5909in"/>
    </style:style>
    <style:style style:name="T121" style:parent-style-name="DefaultParagraphFont" style:family="text">
      <style:text-properties style:font-weight-complex="bold" fo:font-style="italic" style:font-style-asian="italic" style:font-style-complex="italic" style:font-size-complex="12pt" style:language-asian="lt" style:country-asian="LT"/>
    </style:style>
    <style:style style:name="P122" style:parent-style-name="Normal" style:family="paragraph">
      <style:paragraph-properties fo:text-align="justify" fo:margin-right="-0.1375in" fo:text-indent="0.5909in"/>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per 66.6%"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text-position="super 66.6%"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per 66.6%"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margin-right="-0.1375in" fo:text-indent="0.5909in"/>
      <style:text-properties style:font-size-complex="12pt" style:language-asian="lt" style:country-asian="LT"/>
    </style:style>
    <style:style style:name="P141" style:parent-style-name="Normal" style:family="paragraph">
      <style:paragraph-properties fo:text-align="justify" fo:margin-right="-0.1375in" fo:text-indent="0.5909in"/>
      <style:text-properties fo:font-style="italic" style:font-style-asian="italic" style:font-style-complex="italic" style:font-size-complex="12pt" style:language-asian="lt" style:country-asian="LT"/>
    </style:style>
    <style:style style:name="P142" style:parent-style-name="Normal" style:family="paragraph">
      <style:paragraph-properties fo:text-align="justify" fo:margin-right="-0.1375in"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style="italic" style:font-style-asian="italic" style:font-style-complex="italic"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style="italic" style:font-style-asian="italic" style:font-style-complex="italic"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style="italic" style:font-style-asian="italic" style:font-style-complex="italic"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margin-right="-0.1375in" fo:text-indent="0.5909in"/>
      <style:text-properties style:font-size-complex="12pt" style:language-asian="lt" style:country-asian="LT"/>
    </style:style>
    <style:style style:name="P162" style:parent-style-name="Normal" style:family="paragraph">
      <style:paragraph-properties fo:text-align="justify" fo:margin-right="-0.1375in" fo:text-indent="0.5909in"/>
      <style:text-properties fo:font-style="italic" style:font-style-asian="italic" style:font-style-complex="italic" style:font-size-complex="12pt" style:language-asian="lt" style:country-asian="LT"/>
    </style:style>
    <style:style style:name="P163" style:parent-style-name="Normal" style:family="paragraph">
      <style:paragraph-properties fo:text-align="justify" fo:margin-right="-0.1375in"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position="super 66.6%"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per 66.6%"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text-position="super 66.6%"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position="super 66.6%"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per 66.6%"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text-align="justify"/>
    </style:style>
    <style:style style:name="P187" style:parent-style-name="Normal" style:family="paragraph">
      <style:paragraph-properties fo:widows="0" fo:orphans="0" fo:text-align="justify" fo:text-indent="0.5909in">
        <style:tab-stops>
          <style:tab-stop style:type="left" style:position="0.75in"/>
        </style:tab-stops>
      </style:paragraph-properties>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widows="0" fo:orphans="0" fo:text-align="justify" fo:text-indent="0.5909in">
        <style:tab-stops>
          <style:tab-stop style:type="left" style:position="0.75in"/>
        </style:tab-stops>
      </style:paragraph-properties>
      <style:text-properties fo:font-weight="bold" style:font-weight-asian="bold" style:font-size-complex="12pt" style:language-asian="lt" style:country-asian="LT"/>
    </style:style>
    <style:style style:name="P191" style:parent-style-name="Normal" style:family="paragraph">
      <style:paragraph-properties fo:widows="0" fo:orphans="0" fo:text-align="justify" fo:text-indent="0.5909in">
        <style:tab-stops>
          <style:tab-stop style:type="left" style:position="0.75in"/>
        </style:tab-stops>
      </style:paragraph-properties>
    </style:style>
    <style:style style:name="T192" style:parent-style-name="DefaultParagraphFont" style:family="text">
      <style:text-properties style:font-weight-complex="bold" fo:font-style="italic" style:font-style-asian="italic" style:font-style-complex="italic" style:font-size-complex="12pt" style:language-asian="lt" style:country-asian="LT"/>
    </style:style>
    <style:style style:name="T193" style:parent-style-name="DefaultParagraphFont" style:family="text">
      <style:text-properties style:font-weight-complex="bold" fo:font-style="italic" style:font-style-asian="italic" style:font-style-complex="italic" style:text-position="super 66.6%" style:font-size-complex="12pt" style:language-asian="lt" style:country-asian="LT"/>
    </style:style>
    <style:style style:name="T194" style:parent-style-name="DefaultParagraphFont" style:family="text">
      <style:text-properties style:font-weight-complex="bold" fo:font-style="italic" style:font-style-asian="italic" style:font-style-complex="italic" style:font-size-complex="12pt" style:language-asian="lt" style:country-asian="LT"/>
    </style:style>
    <style:style style:name="P195" style:parent-style-name="Normal" style:family="paragraph">
      <style:paragraph-properties fo:widows="0" fo:orphans="0" fo:text-align="justify" fo:text-indent="0.5909in">
        <style:tab-stops>
          <style:tab-stop style:type="left" style:position="0.75in"/>
        </style:tab-stops>
      </style:paragraph-properties>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text-position="super 66.6%"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5909in">
        <style:tab-stops>
          <style:tab-stop style:type="left" style:position="0.75in"/>
        </style:tab-stops>
      </style:paragraph-properties>
      <style:text-properties fo:color="#000000" style:font-size-complex="12pt" style:language-asian="lt" style:country-asian="LT"/>
    </style:style>
    <style:style style:name="P210" style:parent-style-name="Normal" style:family="paragraph">
      <style:paragraph-properties fo:widows="0" fo:orphans="0" fo:text-align="justify" fo:text-indent="0.5909in">
        <style:tab-stops>
          <style:tab-stop style:type="left" style:position="0.75in"/>
        </style:tab-stops>
      </style:paragraph-properties>
    </style:style>
    <style:style style:name="T211" style:parent-style-name="DefaultParagraphFont" style:family="text">
      <style:text-properties fo:font-style="italic" style:font-style-asian="italic" style:font-style-complex="italic" fo:color="#000000" style:font-size-complex="12pt" style:language-asian="lt" style:country-asian="LT"/>
    </style:style>
    <style:style style:name="T212" style:parent-style-name="DefaultParagraphFont" style:family="text">
      <style:text-properties fo:font-style="italic" style:font-style-asian="italic" style:font-style-complex="italic" style:font-size-complex="12pt" style:language-asian="lt" style:country-asian="LT"/>
    </style:style>
    <style:style style:name="T213" style:parent-style-name="DefaultParagraphFont" style:family="text">
      <style:text-properties fo:font-style="italic" style:font-style-asian="italic" style:font-style-complex="italic" style:text-position="super 66.6%" style:font-size-complex="12pt" style:language-asian="lt" style:country-asian="LT"/>
    </style:style>
    <style:style style:name="T214" style:parent-style-name="DefaultParagraphFont" style:family="text">
      <style:text-properties fo:font-style="italic" style:font-style-asian="italic" style:font-style-complex="italic" style:font-size-complex="12pt" style:language-asian="lt" style:country-asian="LT"/>
    </style:style>
    <style:style style:name="P215" style:parent-style-name="Normal" style:family="paragraph">
      <style:paragraph-properties fo:widows="0" fo:orphans="0" fo:text-align="justify" fo:text-indent="0.5909in">
        <style:tab-stops>
          <style:tab-stop style:type="left" style:position="0.75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per 66.6%"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weight-complex="bold" fo:color="#000000" fo:font-size="11pt" style:font-size-asian="11pt" style:font-size-complex="11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style="italic" style:font-style-asian="italic" style:font-style-complex="italic" style:font-size-complex="14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text-position="super 66.6%"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style="italic" style:font-style-asian="italic" style:font-style-complex="italic"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text-position="super 66.6%"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4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text-position="super 66.6%" style:font-size-complex="12pt" style:language-asian="lt" style:country-asian="LT"/>
    </style:style>
    <style:style style:name="T239" style:parent-style-name="DefaultParagraphFont" style:family="text">
      <style:text-properties fo:color="#000000" style:font-size-complex="14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per 66.6%" style:font-size-complex="12pt" style:language-asian="lt" style:country-asian="LT"/>
    </style:style>
    <style:style style:name="T243" style:parent-style-name="DefaultParagraphFont" style:family="text">
      <style:text-properties fo:color="#000000" style:font-size-complex="14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4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5909in">
        <style:tab-stops>
          <style:tab-stop style:type="left" style:position="0.75in"/>
        </style:tab-stops>
      </style:paragraph-properties>
      <style:text-properties fo:color="#000000" style:font-size-complex="12pt" style:language-asian="lt" style:country-asian="LT"/>
    </style:style>
    <style:style style:name="P248" style:parent-style-name="Normal" style:family="paragraph">
      <style:paragraph-properties fo:widows="0" fo:orphans="0" fo:text-align="justify" fo:text-indent="0.5909in">
        <style:tab-stops>
          <style:tab-stop style:type="left" style:position="0.75in"/>
        </style:tab-stops>
      </style:paragraph-properties>
      <style:text-properties fo:font-style="italic" style:font-style-asian="italic" style:font-style-complex="italic" fo:color="#000000" style:font-size-complex="12pt" style:language-asian="lt" style:country-asian="LT"/>
    </style:style>
    <style:style style:name="P249" style:parent-style-name="Normal" style:family="paragraph">
      <style:paragraph-properties fo:widows="0" fo:orphans="0" fo:text-align="justify" fo:text-indent="0.5909in">
        <style:tab-stops>
          <style:tab-stop style:type="left" style:position="0.75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fo:font-style="italic" style:font-style-asian="italic" style:font-style-complex="italic"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style="italic" style:font-style-asian="italic" style:font-style-complex="italic"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style>
    <style:style style:name="T260" style:parent-style-name="DefaultParagraphFont" style:family="text">
      <style:text-properties fo:font-style="italic" style:font-style-asian="italic" style:font-style-complex="italic" fo:color="#000000" style:font-size-complex="12pt"/>
    </style:style>
    <style:style style:name="T261" style:parent-style-name="DefaultParagraphFont" style:family="text">
      <style:text-properties fo:font-weight="bold" style:font-weight-asian="bold" style:font-weight-complex="bold"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font-style="italic" style:font-style-asian="italic" style:font-style-complex="italic"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font-weight="bold" style:font-weight-asian="bold" style:font-weight-complex="bold" fo:color="#000000" style:font-size-complex="12pt"/>
    </style:style>
    <style:style style:name="T266" style:parent-style-name="DefaultParagraphFont" style:family="text">
      <style:text-properties fo:font-style="italic" style:font-style-asian="italic" style:font-style-complex="italic"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P271" style:parent-style-name="Normal" style:family="paragraph">
      <style:paragraph-properties fo:widows="0" fo:orphans="0" fo:text-align="justify" fo:text-indent="0.5909in">
        <style:tab-stops>
          <style:tab-stop style:type="left" style:position="0.75in"/>
        </style:tab-stops>
      </style:paragraph-properties>
      <style:text-properties fo:color="#000000" style:font-size-complex="12pt"/>
    </style:style>
    <style:style style:name="P272" style:parent-style-name="Normal" style:family="paragraph">
      <style:paragraph-properties fo:widows="0" fo:orphans="0" fo:text-align="justify" fo:text-indent="0.5909in">
        <style:tab-stops>
          <style:tab-stop style:type="left" style:position="0.75in"/>
        </style:tab-stops>
      </style:paragraph-properties>
    </style:style>
    <style:style style:name="T273" style:parent-style-name="DefaultParagraphFont" style:family="text">
      <style:text-properties fo:font-style="italic" style:font-style-asian="italic" style:font-style-complex="italic" fo:color="#000000" style:font-size-complex="12pt"/>
    </style:style>
    <style:style style:name="T274" style:parent-style-name="DefaultParagraphFont" style:family="text">
      <style:text-properties style:font-weight-complex="bold" fo:font-style="italic" style:font-style-asian="italic" style:font-style-complex="italic" style:font-size-complex="12pt" style:language-asian="lt" style:country-asian="LT"/>
    </style:style>
    <style:style style:name="T275" style:parent-style-name="DefaultParagraphFont" style:family="text">
      <style:text-properties style:font-weight-complex="bold" fo:font-style="italic" style:font-style-asian="italic" style:font-style-complex="italic" style:text-position="super 66.6%" style:font-size-complex="12pt" style:language-asian="lt" style:country-asian="LT"/>
    </style:style>
    <style:style style:name="T276" style:parent-style-name="DefaultParagraphFont" style:family="text">
      <style:text-properties style:font-weight-complex="bold" fo:font-style="italic" style:font-style-asian="italic" style:font-style-complex="italic" style:font-size-complex="12pt" style:language-asian="lt" style:country-asian="LT"/>
    </style:style>
    <style:style style:name="P277" style:parent-style-name="Normal" style:family="paragraph">
      <style:paragraph-properties fo:widows="0" fo:orphans="0" fo:text-align="justify" fo:text-indent="0.5909in">
        <style:tab-stops>
          <style:tab-stop style:type="left" style:position="0.75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text-position="super 66.6%"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text-position="super 66.6%"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text-align="justify"/>
    </style:style>
    <style:style style:name="P287" style:parent-style-name="Normal" style:family="paragraph">
      <style:paragraph-properties fo:text-align="justify" fo:text-indent="0.5909in"/>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style>
    <style:style style:name="P293" style:parent-style-name="Normal" style:family="paragraph">
      <style:paragraph-properties fo:text-align="justify" fo:text-indent="0.5909in"/>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text-align="justify" fo:text-indent="0.5909in"/>
      <style:text-properties style:font-size-complex="12pt" style:language-asian="lt" style:country-asian="LT"/>
    </style:style>
    <style:style style:name="P297" style:parent-style-name="Normal" style:family="paragraph">
      <style:paragraph-properties fo:text-align="justify" fo:text-indent="0.5909in"/>
    </style:style>
    <style:style style:name="P298" style:parent-style-name="Normal" style:family="paragraph">
      <style:paragraph-properties fo:widows="0" fo:orphans="0" fo:text-align="justify" fo:margin-left="0.7423in" fo:text-indent="-0.1513in">
        <style:tab-stops/>
      </style:paragraph-properties>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text-align="justify" fo:text-indent="0.5909in"/>
      <style:text-properties style:font-size-complex="12pt" style:language-asian="lt" style:country-asian="LT"/>
    </style:style>
    <style:style style:name="P303" style:parent-style-name="Normal" style:family="paragraph">
      <style:paragraph-properties fo:text-align="justify" fo:text-indent="0.5909in"/>
    </style:style>
    <style:style style:name="P304" style:parent-style-name="Normal" style:family="paragraph">
      <style:paragraph-properties fo:text-align="justify" fo:text-indent="0.5909in"/>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text-align="justify" fo:text-indent="0.5909in"/>
      <style:text-properties style:font-size-complex="12pt" style:language-asian="lt" style:country-asian="LT"/>
    </style:style>
    <style:style style:name="P308" style:parent-style-name="Normal" style:family="paragraph">
      <style:paragraph-properties fo:widows="0" fo:orphans="0" fo:text-align="justify" fo:text-indent="0.5909in"/>
    </style:style>
    <style:style style:name="P309" style:parent-style-name="Normal" style:family="paragraph">
      <style:paragraph-properties fo:widows="0" fo:orphans="0" fo:text-align="justify" fo:text-indent="0.5909in"/>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P313" style:parent-style-name="Normal" style:family="paragraph">
      <style:paragraph-properties fo:text-align="justify" fo:text-indent="0.5909in">
        <style:tab-stops>
          <style:tab-stop style:type="left" style:position="0.5666in"/>
        </style:tab-stops>
      </style:paragraph-properties>
      <style:text-properties style:font-size-complex="12pt" style:language-asian="lt" style:country-asian="LT"/>
    </style:style>
    <style:style style:name="P314" style:parent-style-name="Normal" style:family="paragraph">
      <style:paragraph-properties fo:text-align="justify" fo:text-indent="0.5909in">
        <style:tab-stops>
          <style:tab-stop style:type="left" style:position="0.5666in"/>
        </style:tab-stops>
      </style:paragraph-properties>
    </style:style>
    <style:style style:name="P315" style:parent-style-name="Normal" style:family="paragraph">
      <style:paragraph-properties fo:widows="0" fo:orphans="0" fo:text-align="justify" fo:text-indent="0.5909in">
        <style:tab-stops>
          <style:tab-stop style:type="left" style:position="0.5in"/>
        </style:tab-stops>
      </style:paragraph-properties>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text-align="justify" fo:text-indent="0.5909in"/>
      <style:text-properties style:font-size-complex="12pt" style:language-asian="lt" style:country-asian="LT"/>
    </style:style>
    <style:style style:name="P319" style:parent-style-name="Normal" style:family="paragraph">
      <style:paragraph-properties fo:text-align="justify" fo:text-indent="0.5909in"/>
    </style:style>
    <style:style style:name="P320" style:parent-style-name="Normal" style:family="paragraph">
      <style:paragraph-properties fo:text-align="justify" fo:text-indent="0.5909in"/>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text-align="justify" fo:text-indent="0.5909in"/>
      <style:text-properties style:font-size-complex="12pt" style:language-asian="lt" style:country-asian="LT"/>
    </style:style>
    <style:style style:name="P325" style:parent-style-name="Normal" style:family="paragraph">
      <style:paragraph-properties fo:text-align="justify" fo:text-indent="0.5909in"/>
    </style:style>
    <style:style style:name="P32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tab-stops>
          <style:tab-stop style:type="left" style:position="0.5666in"/>
        </style:tab-stops>
      </style:paragraph-properties>
    </style:style>
    <style:style style:name="P332" style:parent-style-name="Normal" style:family="paragraph">
      <style:paragraph-properties fo:widows="0" fo:orphans="0" fo:text-align="justify" fo:text-indent="0.5909in">
        <style:tab-stops>
          <style:tab-stop style:type="left" style:position="0.3937in"/>
        </style:tab-stops>
      </style:paragraph-properties>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widows="0" fo:orphans="0" fo:text-align="justify" fo:text-indent="0.5909in">
        <style:tab-stops>
          <style:tab-stop style:type="left" style:position="0.393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widows="0" fo:orphans="0"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4" style:parent-style-name="Normal" style:family="paragraph">
      <style:paragraph-properties fo:widows="0" fo:orphans="0"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5" style:parent-style-name="Normal" style:family="paragraph">
      <style:paragraph-properties fo:widows="0" fo:orphans="0"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style="italic" style:font-style-asian="italic" style:font-style-complex="italic" style:font-size-complex="12pt" style:language-asian="lt" style:country-asian="LT"/>
    </style:style>
    <style:style style:name="P351" style:parent-style-name="Normal" style:family="paragraph">
      <style:paragraph-properties fo:text-align="justify" fo:text-indent="0.5909in"/>
    </style:style>
    <style:style style:name="P35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size-complex="12pt" style:language-asian="lt" style:country-asian="LT"/>
    </style:style>
  </office:automatic-styles>
  <office:body>
    <office:text text:use-soft-page-breaks="true">
      <text:p text:style-name="P1"><text:span text:style-name="T9">AIŠKINAMASIS RAŠTAS</text:span></text:p>
      <text:p text:style-name="P10"><text:span text:style-name="T11">DĖL<text:s/></text:span><text:span text:style-name="T12">Lietuvos Respublikos baudžiamojo kodekso<text:s/></text:span><text:span text:style-name="T13">100</text:span><text:span text:style-name="T14">1</text:span><text:span text:style-name="T15">, 100</text:span><text:span text:style-name="T16">3</text:span><text:span text:style-name="T17"><text:s/>IR 113</text:span><text:span text:style-name="T18">1</text:span><text:span text:style-name="T19"><text:s/></text:span><text:span text:style-name="T20">STRAIPSNIų PAKEITIMO<text:s/></text:span><text:span text:style-name="T21">ĮSTATYMO IR LIETUVOS RESPUBLIKOS BAUDŽIAMOJO PROCESO KODEKSO 28 STRAIPSNIO PAKEITIMO ĮSTATYMO PROJEKTŲ</text:span></text:p>
      <text:p text:style-name="P22"/>
      <text:p text:style-name="P23"><text:span text:style-name="T24">1</text:span><text:span text:style-name="T25">. Įstatymo projekto rengimą paskatinusios priežastys, įstatymo projekto tikslai ir uždaviniai.</text:span></text:p>
      <text:p text:style-name="P26"><text:span text:style-name="T27">Lietuvos Respublikos tarptautinių sutarčių įstatymo (toliau – TSĮ) 11 straipsnio 1 dalyje yra teigiama, kad<text:s/></text:span><text:span text:style-name="T28">įsigaliojusias Lietuvos Respublikos tarptautines sutartis Lietuvos Respublikoje privaloma vykdyti. Kaip 2014 m. sausio 24 d. nutarime pažymėjo Konstitucinis Teismas, pagal Konstitucijos 135 straipsnio 1 dalį Lietuvos Respublika privalo vadovautis visuotinai pripažintais tarptautinės teisės principais ir normomis. Be kita ko, šioje nuostatoje įtvirtintas konstitucinis pagarbos tarptautinei teisei principas, t. y. principas<text:s/></text:span><text:span text:style-name="T29">pacta sunt servanda</text:span><text:span text:style-name="T30">, reiškiantis imperatyvą sąžiningai vykdyti pagal tarptautinę teisę,<text:s/></text:span><text:span text:style-name="T31">inter alia</text:span><text:span text:style-name="T32"><text:s/>tarptautines sutartis, prisiimtus Lietuvos Respublikos įsipareigojimus. Savo ruožtu, Lietuvos Respublikoje pasirinkta tarptautinės ir vidaus teisės derinimo sistema yra grindžiama taisykle, kad tarptautinės sutartys transformuojamos šalies teisinėje sistemoje (inkorporuojamos į ją). TSĮ 11 straipsnio 3 dalyje taip pat nurodoma, kad jeigu Lietuvos Respublikos tarptautinei sutarčiai vykdyti reikia priimti įstatymą ar kitą teisės aktą, Lietuvos Respublikos Vyriausybė nustatyta tvarka pateikia Seimui atitinkamo įstatymo projektą arba priima atitinkamą Vyriausybės nutarimą, ar pagal kompetenciją užtikrina kito teisės akto priėmimą.<text:s/></text:span></text:p>
      <text:p text:style-name="P33"><text:span text:style-name="T34">Atkreiptinas dėmesys, kad 2013 m. balandžio 23 d. Lietuvoje ratifikuota Tarptautinė konvencija dėl asmenų apsaugos nuo priverstinio dingimo (toliau – ICPPED),</text:span><text:span text:style-name="T35"><text:s/>kurios nuostatos Lietuvos nacionalinėje teisėje buvo įgyvendintos, be kita ko, 2014 m. kovo 13 d. Lietuvos Respublikos baudžiamojo kodekso 7, 8, 27, 60, 95, 97, 151, 151-1, 153, 162, 307, 308, 309<text:s/></text:span><text:soft-page-break/><text:span text:style-name="T36">straipsnių ir priedo pakeitimo ir Kodekso papildymo 100-1, 100-2, 152-1, 251-1 straipsniais įstatymu, Nr. XII-776. Savo ruožtu, JT Priverstinio dingimo komitetas 2017 m. rugsėjo 4 ir 5 d. vykusiuose 219-ajame ir 220-ajame posėdžiuose apsvarstė Lietuvos pateiktą ataskaitą pagal ICPPED 29 straipsnio 1 dalį (CED/C/LTU/1) ir 2017 m. spalio 16 d. priėmė baigiamąsias pastabas, Nr. CED/C/LTU/CO/1 kurių 10 punkte pažymėta, jog Lietuvoje galiojantys teisės aktai, reglamentuojantys priverstinio dingimo prevenciją ir baudimą už jį, ne visa apimtimi atitinka kai kuriuos<text:s/></text:span><text:span text:style-name="T37">ICPPED</text:span><text:span text:style-name="T38"><text:s/>ratifikavusioms valstybėms nustatytus įsipareigojimus. Atsižvelgiant į tai, JT Priverstinio dingimo komitetas ragina Lietuvą įgyvendinti jo parengtas rekomendacijas siekiant užtikrinti, kad šiuo metu galiojanti teisės sistema visiškai atitiktų ICPPED nustatytas teises ir įsipareigojimus.</text:span><text:span text:style-name="T39"><text:s/></text:span></text:p>
      <text:p text:style-name="P40"><text:span text:style-name="T41">Be to, Lietuva 1991 m. rugsėjo 10 d. prisijungė prie<text:s/></text:span><text:span text:style-name="T42">Jungtinių Tautų konvencijos prieš kankinimą ir kitokį žiaurų, nežmonišką ar žeminantį elgesį ir baudimą (toliau – CAT)</text:span><text:span text:style-name="T43">. Savo ruožtu,<text:s/></text:span><text:span text:style-name="T44">JT Komitetas prieš kankinimus, įvertinęs Lietuvos nacionalinio teisinį reglamentavimą, 2021 m. gruodžio 21 d. paskelbė baigiamąsias pastabas dėl Lietuvos Respublikos ketvirtojo pranešimo pagal minėtą konvenciją (CAT/C/LTU/CO/4), kuriuose pateikė rekomendacijas dėl Lietuvos nacionalinio teisinio reguliavimo tobulinimo.</text:span></text:p>
      <text:p text:style-name="P45"><text:span text:style-name="T46">Atsižvelgiant į tai, Lietuvos Respublikos baudžiamojo kodekso 100</text:span><text:span text:style-name="T47">1</text:span><text:span text:style-name="T48">,</text:span><text:span text:style-name="T49"><text:s/></text:span><text:span text:style-name="T50">100</text:span><text:span text:style-name="T51">3</text:span><text:span text:style-name="T52"><text:s/>ir 113</text:span><text:span text:style-name="T53">1</text:span><text:span text:style-name="T54"><text:s/>straipsnių pakeitimo įstatymo ir Lietuvos Respublikos baudžiamojo proceso kodekso 28 straipsnio pakeitimo įstatymo projektai (toliau – Įstatymų projektai) parengti siekiant įgyvendinti<text:s/></text:span><text:span text:style-name="T55">JT Priverstinio dingimo komiteto</text:span><text:span text:style-name="T56"><text:s/>baigiamųjų pastabų 12, 14, 28 punktuose bei J</text:span><text:span text:style-name="T57">T Komiteto prieš kankinimus baigiamųjų pastabų 7 punkte<text:s/></text:span><text:span text:style-name="T58">numatytas rekomendacijas, o būtent:</text:span></text:p>
      <text:p text:style-name="P59"><text:span text:style-name="T60">i</text:span><text:span text:style-name="T61">)</text:span><text:span text:style-name="T62"><text:tab/>imtis visų priemonių, kurios būtinos siekiant užtikrinti, kad priverstinio dingimo apibrėžtis nacionalinės teisės aktuose visiškai atitiktų ICPPED 2 straipsnyje numatytą apibrėžtį;</text:span></text:p>
      <text:p text:style-name="P63"><text:span text:style-name="T64">ii</text:span><text:span text:style-name="T65">)</text:span><text:span text:style-name="T66"><text:tab/>imtis teisėkūros priemonių, kurios būtinos siekiant užtikrinti, kad nacionalinės teisės aktuose būtų konkrečiai nurodyta vadų baudžiamoji atsakomybė remiantis ICPPED 6 straipsnio 1 dalies b punktu;</text:span></text:p>
      <text:p text:style-name="P67"><text:span text:style-name="T68">iii</text:span><text:span text:style-name="T69">)</text:span><text:span text:style-name="T70"><text:tab/><text:s/>užtikrinti, jog Lietuvos Respublikos baudžiamojo proceso kodekso (toliau – BPK) 28 straipsnis būtų taikomas remiantis ICPPED 24 straipsnio 1 dalyje nustatyta nukentėjusiojo apibrėžtimi tam, kad bet kuris asmuo, kuris patyrė tiesiogiai dėl priverstinio dingimo atsiradusią žalą, galėtų visapusiškai naudotis ICPPED įtvirtintomis teisėmis, visų pirma teise į žalos atlyginimą.</text:span></text:p>
      <text:p text:style-name="P71"><text:span text:style-name="T72">iv</text:span><text:span text:style-name="T73">)</text:span><text:span text:style-name="T74"><text:tab/><text:s/>užtikrinti, jog nacionaliniuose teisės aktuose numatytos bausmės už kankinimo nusikaltimą atitiktų šio nusikaltimo sunkų pobūdį remiantis CAT 4 straipsnio 2 dalimi.</text:span></text:p>
      <text:p text:style-name="P75"/>
      <text:p text:style-name="P76"><text:span text:style-name="T77">2</text:span><text:span text:style-name="T78">. Įstatymo projekto iniciatoriai ir rengėjai.</text:span></text:p>
      <text:p text:style-name="P79"><text:span text:style-name="T80">Įstatymo projekto iniciatorius – Teisingumo ministerija. Įstatymo projektą parengė Teisingumo ministerijos Baudžiamosios justicijos grupės (vadovė Simona Mesonienė, tel. +370 618 51 147, el. paštas simona.mesoniene@tm.lt) patarėjas Tomas Naruševičius (tel.<text:s/></text:span><text:span text:style-name="T81">+370 684 61 252</text:span><text:span text:style-name="T82">, el. paštas tomas.narusevicius@tm.lt).</text:span></text:p>
      <text:p text:style-name="P83"/>
      <text:p text:style-name="P84"><text:span text:style-name="T85">3</text:span><text:span text:style-name="T86">.</text:span><text:span text:style-name="T87"><text:s/></text:span><text:span text:style-name="T88">Kaip šiuo metu yra reguliuojami Įstatymo projekte aptariami teisiniai santykiai.</text:span></text:p>
      <text:p text:style-name="P89"/>
      <text:p text:style-name="P90"><text:span text:style-name="T91">Dėl priverstinio dingimo apibrėžties</text:span></text:p>
      <text:p text:style-name="P92"><text:span text:style-name="T93">ICPPED<text:s/></text:span><text:span text:style-name="T94">4 straipsnyje yra nustatyta, jog konvencijos šalys, imasi būtinų priemonių užtikrinti, kad priverstinis dingimas pagal jų baudžiamąją teisę būtų laikomas nusikaltimu. Be kita ko,<text:s/></text:span><text:span text:style-name="T95">ICPPED</text:span><text:span text:style-name="T96"><text:s/>2 straipsnyje teigiama, kad priverstinis dingimas –<text:s/></text:span><text:span text:style-name="T97">suėmimas</text:span><text:span text:style-name="T98">, sulaikymas, pagrobimas ar kitoks laisvės atėmimas, vykdomi valstybės atstovų arba asmenų ar asmenų grupių, veikiančių valstybės leidimu, palaikymu ar pritarimu, kai atsisakoma pripažinti laisvės atėmimą ar slepiamas dingusio asmens likimas ar buvimo vieta, ir dėl to toks asmuo nebeginamas įstatymų. Savo ruožtu,<text:s/></text:span><text:span text:style-name="T99">ICPPED</text:span><text:span text:style-name="T100"><text:s/>nuostatos Lietuvos nacionalinėje teisėje įgyvendintos 2014 m. kovo 13 d. Lietuvos Respublikos baudžiamojo kodekso 7, 8, 27, 60, 95, 97, 151, 151-1, 153, 162, 307, 308, 309 straipsnių ir priedo pakeitimo ir Kodekso papildymo 100-1, 100-2, 152-1, 251-1 straipsniais<text:s/></text:span><text:soft-page-break/><text:span text:style-name="T101">įstatymo Nr. XII-776, 7 straipsniu, kuriuo Lietuvos Respublikos baudžiamojo kodekso (toliau – BK) 100</text:span><text:span text:style-name="T102">1</text:span><text:span text:style-name="T103"><text:s/>straipsnyje įtvirtinta baudžiamoji atsakomybė tam, kas veikdamas kaip valstybės atstovas arba asmuo ar asmenų grupė, veikiantys valstybės leidimu, palaikymu ar pritarimu,<text:s/></text:span><text:span text:style-name="T104">sulaikė, pagrobė asmenį ar kitaip atėmė jo laisvę</text:span><text:span text:style-name="T105">, kai atsisakoma pripažinti tokį sulaikymą, pagrobimą ar laisvės atėmimą, arba slėpė dingusio asmens likimą ar buvimo vietą. JT Priverstinio dingimo komitetas</text:span><text:span text:style-name="T106">, 2017 m. rugsėjo 4 ir 5 d. vykusiuose 219-ajame ir 220-ajame posėdžiuose apsvarstė Lietuvos pateiktą ataskaitą pagal ICPPED 29 straipsnio 1 dalį (CED/C/LTU/1) dėl priemonių, kurių buvo imtasi vykdant įsipareigojimus pagal konvenciją, dėl ko pateikė baigiamąsias pastabas, kurių 11 punkte yra akcentuojama, jog<text:s/></text:span><text:span text:style-name="T107">JT Priverstinio dingimo komitetas palankiai vertina BK 100</text:span><text:span text:style-name="T108">1</text:span><text:span text:style-name="T109"><text:s/>straipsnyje įtvirtintos nusikalstamos veikos apibrėžtį, tačiau</text:span><text:span text:style-name="T110"><text:s/>vis dar yra susirūpinęs tuo, kad BK<text:s/></text:span><text:span text:style-name="T111">100</text:span><text:span text:style-name="T112">1</text:span><text:span text:style-name="T113"><text:s/>straipsnyje nėra numatyta nusikaltimo sudėties požymio – „suėmimas“. JT Priverstinio dingimo komiteto nuomone atsisakius šio nusikaltimo sudėties elemento gali būti apribotas priverstinio dingimo apibrėžties taikymas tais atvejais, kai ši nusikalstama veika yra trumpalaikė</text:span><text:span text:style-name="T114">, tačiau visgi trunka ilgiau nei sulaikymas. Atsižvelgiant į tai,<text:s/></text:span><text:span text:style-name="T115">JT Priverstinio dingimo komitetas</text:span><text:span text:style-name="T116"><text:s/>rekomenduoja Lietuvai, imtis visų priemonių, kurios būtinos siekiant užtikrinti, kad priverstinio dingimo apibrėžtis nacionalinės teisės aktuose visiškai atitiktų ICPPED 2 straipsnyje nustatytą apibrėžtį (</text:span><text:span text:style-name="T117">JT Priverstinio dingimo komiteto<text:s/></text:span><text:span text:style-name="T118">baigiamųjų pastabų 12 punktas). <text:s/></text:span></text:p>
      <text:p text:style-name="P119"/>
      <text:p text:style-name="P120"><text:span text:style-name="T121">Dėl vadų atsakomybės<text:s/></text:span></text:p>
      <text:p text:style-name="P122"><text:span text:style-name="T123">ICPPED</text:span><text:span text:style-name="T124"><text:s/>6 straipsnio b punkte yra numatyta, kad valstybės, šios konvencijos šalys, imasi būtinų priemonių patraukti baudžiamojon atsakomybėn aukštesnes pareigas einantį pareigūną, kuris: i) žinojo ar sąmoningai nepaisė informacijos, kuri aiškiai rodė, kad faktiškai jam pavaldūs ir jo kontroliuojami asmenys vykdė ar ketino vykdyti priverstinio dingimo nusikaltimą; ii) buvo faktiškai atsakingas už veiklą, susijusią su priverstinio dingimo nusikaltimu, ir ją kontroliavo; ir iii) nesiėmė visų būtinų ir pagrįstų priemonių pagal savo įgaliojimus, kad užkirstų kelią priverstinio dingimo nusikaltimui ar nuo jo sulaikytų arba kad perduotų bylą kompetentingoms institucijoms<text:s/></text:span><text:soft-page-break/><text:span text:style-name="T125">ištirti ir baudžiamajam persekiojimui pradėti. Atkreiptinas dėmesys, kad vadų baudžiamoji atsakomybė yra reglamentuota BK 113</text:span><text:span text:style-name="T126">1</text:span><text:span text:style-name="T127"><text:s/>straipsnyje (aplaidus vado pareigų vykdymas), kuriame nurodyta, kad tas, kas aplaidžiai vykdė vado pareigas ir dėl to jam teisiškai ar faktiškai pavaldūs asmenys padarė šiame skyriuje numatytą nusikalstamą veiką baudžiamas laisvės atėmimu nuo dvejų iki aštuonerių metų. JT Priverstinio dingimo komitetas, įvertinęs Lietuvos nacionalinį reguliavimą, pažymėjo, kad BK 113</text:span><text:span text:style-name="T128">1</text:span><text:span text:style-name="T129"><text:s/>straipsnio dėl aplaidaus vado pareigų vykdymo nuostatos neapima visų<text:s/></text:span><text:span text:style-name="T130">ICPPED</text:span><text:span text:style-name="T131"><text:s/>6 straipsnio b punkto elementų, susijusių su vadų baudžiamąja atsakomybe (JT Priverstinio dingimo komiteto<text:s/></text:span><text:span text:style-name="T132">baigiamųjų pastabų 13 punktas)</text:span><text:span text:style-name="T133">, todėl JT Priverstinio dingimo komitetas rekomenduoja valstybei, konvencijos šaliai, imtis teisėkūros priemonių, kurios būtinos siekiant užtikrinti, kad nacionalinės teisės aktuose būtų konkrečiai nurodyta vadų baudžiamoji atsakomybė remiantis<text:s/></text:span><text:span text:style-name="T134">ICPPED</text:span><text:span text:style-name="T135"><text:s/>6 straipsnio 1 dalies b punktu ir apimtų vado atsakomybę, be kita ko, kuris žinojo ar sąmoningai nepaisė informacijos, kuri aiškiai rodė, kad faktiškai jam pavaldūs ir jo kontroliuojami asmenys vykdė ar ketino vykdyti priverstinio dingimo nusikaltimą (JT Priverstinio dingimo komiteto<text:s/></text:span><text:span text:style-name="T136">baigiamųjų pastabų 14 punktas)</text:span><text:span text:style-name="T137">. Savo ruožtu, šiuo metu BK 113</text:span><text:span text:style-name="T138">1</text:span><text:span text:style-name="T139"><text:s/>straipsnyje numatytos nuostatos apsiriboja tik aplaidžiu vado pareigų vykdymo kriminalizavimu ir neaprėpia vado veiksmų (neveikimo), kai jis nedalyvauja vykdant priverstinio dingimo nusikaltimą, tačiau disponuoja duomenimis apie jam teisiškai ar faktiškai pavaldžių asmenų ketinimą vykdyti šią nusikalstamą veiką arba žino apie minėtų asmenų jau įvykdytą priverstinį dingimą ir tyčia nesiima jokių veiksmų, siekiant užkirsti kelią nusikalstamiems veiksmams vykti arba siekiant šiems veiksmams išaiškinti.<text:s/></text:span></text:p>
      <text:p text:style-name="P140"/>
      <text:p text:style-name="P141">Dėl nukentėjusiojo apibrėžties</text:p>
      <text:p text:style-name="P142"><text:span text:style-name="T143">Pažymėtina, kad<text:s/></text:span><text:span text:style-name="T144">ICPPED</text:span><text:span text:style-name="T145"><text:s/>24 straipsnis apibrėžia aukos sąvoką. Šio straipsnio 1 dalyje teigiama, jog auka – dingęs asmuo ar bet kuris asmuo, patyręs žalą, kuri yra tiesioginis priverstinio dingimo padarinys. Be kita ko, šio straipsnio 2 dalyje pabrėžiama, kad visos aukos turi teisę žinoti tiesą apie priverstinio dingimo aplinkybes, tyrimo eigą ir rezultatus bei dingusių asmenų likimą. JT<text:s/></text:span><text:soft-page-break/><text:span text:style-name="T146">Priverstinio dingimo komitetas įvertinęs BPK 28 straipsnyje įtvirtintą nukentėjusiojo apibrėžtį, pateikė kritiškas pastabas, nurodęs, jog minėta apibrėžtis nevisiškai atitinka<text:s/></text:span><text:span text:style-name="T147">ICPPED</text:span><text:span text:style-name="T148"><text:s/>24 straipsnio 1 dalyje nustatytą platesnę apibrėžtį. Atsižvelgiant į tai, JT Priverstinio dingimo komitetas ragina užtikrinti, kad BPK 28 straipsnis būtų taikomas remiantis<text:s/></text:span><text:span text:style-name="T149">ICPPED</text:span><text:span text:style-name="T150"><text:s/>24 straipsnio 1 dalyje nustatyta nukentėjusiojo apibrėžtimi tam, kad bet kuris asmuo, kuris patyrė tiesiogiai dėl priverstinio dingimo atsiradusią žalą, galėtų visapusiškai naudotis<text:s/></text:span><text:span text:style-name="T151">ICPPED</text:span><text:span text:style-name="T152"><text:s/>įtvirtintomis teisėmis, visų pirma teise į žalos atlyginimą (JT Priverstinio dingimo komiteto baigiamųjų pastabų 28 punktas). Be kita ko, BPK 28 straipsnyje yra numatyta, kad nukentėjusysis yra fizinis asmuo, kuriam nusikalstama veika padarė fizinės, turtinės ar neturtinės žalos, arba nuo nusikalstamos veikos<text:s/></text:span><text:span text:style-name="T153">mirusio fizinio asmens šeimos narys<text:s/></text:span><text:span text:style-name="T154">ar</text:span><text:span text:style-name="T155"><text:s/>artimasis giminaitis</text:span><text:span text:style-name="T156">, kurie dėl to asmens<text:s/></text:span><text:span text:style-name="T157">mirties</text:span><text:span text:style-name="T158"><text:s/>patyrė fizinės, turtinės ar neturtinės žalos. Iš pateiktų nacionalinės teisės nuostatų analizės seka, jog nukentėjusiojo apibrėžtis aprėpia tik asmenis, susijusius giminystės ryšiais su nuo nusikalstamos veikos mirusiu fiziniu asmeniu, tuo tarpu priverstinai pradanginto fizinio asmens šeimos nariai ar artimieji giminaičiai nukentėjusiojo apibrėžtyje nėra įvardijami. Atsižvelgiant į išdėstytą, tikslinga užtikrinti pilną BPK 28 straipsnio 1 dalyje įtvirtintos nukentėjusiojo apibrėžties atitiktį<text:s/></text:span><text:span text:style-name="T159">ICPPED</text:span><text:span text:style-name="T160"><text:s/>24 straipsnio 1 daliai.</text:span></text:p>
      <text:p text:style-name="P161"/>
      <text:p text:style-name="P162">Dėl bausmės už kankinimo nusikaltimą</text:p>
      <text:p text:style-name="P163"><text:span text:style-name="T164">CAT 4 straipsnio 1 dalis numato, kad kiekviena valstybė, šios konvencijos šalis, užtikrina, jog visi kankinimo veiksmai pagal jos baudžiamąją teisę būtų laikomi nusikaltimais. Be to, minėto straipsnio 2 dalyje yra nurodoma, jog kiekviena valstybė, šios konvencijos šalis, atsižvelgdama į sunkų šių nusikaltimų pobūdį, numato atitinkamas bausmes už šiuos nusikaltimus. Pažymėtina, jog nagrinėjamos CAT nuostatos Lietuvos nacionalinėje teisėje yra įgyvendintos 2019 m. liepos 16 d. Lietuvos Respublikos baudžiamojo kodekso 8, 95, 205, 206, 207 straipsnių ir priedo pakeitimo ir Kodekso papildymo 100</text:span><text:span text:style-name="T165">3</text:span><text:span text:style-name="T166"><text:s/>straipsniu įstatymo, Nr. XIII-2334, 3 straipsniu, kuriuo BK papildytas nauju 100</text:span><text:span text:style-name="T167">3</text:span><text:span text:style-name="T168"><text:s/>straipsniu įtvirtinančiu baudžiamąją atsakomybę už kankinimo nusikaltimą. Be kita ko, minėto įstatymo 2 straipsniu BK papildytas 95 straipsnio 9 dalies nauju 4 punktu, kuriuo atsisakoma<text:s/></text:span><text:soft-page-break/><text:span text:style-name="T169">taikyti apkaltinamojo nuosprendžio priėmimo senatį už kankinimo nusikaltimo įvykdymą (BK 100</text:span><text:span text:style-name="T170">3<text:s/></text:span><text:span text:style-name="T171">straipsnis). Savo ruožtu, BK 100</text:span><text:span text:style-name="T172">3</text:span><text:span text:style-name="T173"><text:s/>straipsnio 1 dalyje teigiama, kad tas, kas vykdydamas valstybės politiką arba veikdamas valstybės leidimu, kurstymu, palaikymu ar pritarimu, bet kokiu būdu kankino arba kitaip itin žiauriai elgėsi su žmogumi taip sukeldamas nukentėjusiam asmeniui stiprų fizinį ar psichinį skausmą arba dideles kančias, baudžiamas laisvės atėmimu iki penkerių metų. Šiame kontekste pastebėtina ir tai, kad analizuojama nusikalstama veika pagal Lietuvos teisinį reguliavimą yra laikoma apysunkiu nusikaltimu (BK 11 straipsnio 4 dalis). Tuo tarpu,<text:s/></text:span><text:span text:style-name="T174">J</text:span><text:span text:style-name="T175">T Komitetas prieš kankinimus, įvertinęs Lietuvos nacionalinį teisinį reguliavimą pateikė pastabą, kad<text:s/></text:span><text:span text:style-name="T176">valstybė, šios konvencijos šalis, turėtų užtikrinti, jog</text:span><text:span text:style-name="T177"><text:s/>nacionaliniuose teisės aktuose numatytos bausmės už kankinimo nusikaltimą atitiktų šio nusikaltimo sunkų pobūdį remiantis CAT 4 straipsnio 2 dalimi (J</text:span><text:span text:style-name="T178">T Komiteto prieš kankinimus baigiamųjų pastabų 8 punktas).<text:s/></text:span><text:span text:style-name="T179">Siekiant tinkamo tarptautinių įsipareigojimų įgyvendinimo pagal<text:s/></text:span><text:span text:style-name="T180">CAT 4 straipsnio 2 dalies nuostatas,<text:s/></text:span><text:span text:style-name="T181">tikslinga padidinti sankciją už<text:s/></text:span><text:span text:style-name="T182">BK 100</text:span><text:span text:style-name="T183">3</text:span><text:span text:style-name="T184"><text:s/>straipsnio 1 dalyje įtvirtinto kankinimo nusikaltimo įvykdymą</text:span><text:span text:style-name="T185">.<text:s/></text:span></text:p>
      <text:p text:style-name="P186"/>
      <text:p text:style-name="P187"><text:span text:style-name="T188">4</text:span><text:span text:style-name="T189">. Siūlomos naujos teisinio reguliavimo nuostatos ir kokių teigiamų rezultatų laukiama.</text:span></text:p>
      <text:p text:style-name="P190"/>
      <text:p text:style-name="P191"><text:span text:style-name="T192">Dėl BK 100</text:span><text:span text:style-name="T193">1</text:span><text:span text:style-name="T194"><text:s/>straipsnio pakeitimo</text:span></text:p>
      <text:p text:style-name="P195"><text:span text:style-name="T196">Įgyvendinant<text:s/></text:span><text:span text:style-name="T197">JT Priverstinio dingimo komiteto</text:span><text:span text:style-name="T198"><text:s/>baigiamųjų nuostatų 12 punkte numatytą rekomendaciją – imtis visų priemonių, kad priverstinio dingimo apibrėžtis nacionalinės teisės aktuose visiškai atitiktų ICPPED 2 straipsnyje numatytą apibrėžtį, Įstatymų projektais siūloma papildyti BK<text:s/></text:span><text:span text:style-name="T199">100</text:span><text:span text:style-name="T200">1</text:span><text:span text:style-name="T201"><text:s/>straipsnį nauju nusikalstamos veikos sudėties požymiu –„suėmimas</text:span><text:span text:style-name="T202">. Pažymėtina, kad aptariamais BK pakeitimas būtų užtikrinta pilna nacionalinės priverstinio dingimo nusikaltimo apibrėžties atitiktis<text:s/></text:span><text:span text:style-name="T203">ICPPED</text:span><text:span text:style-name="T204"><text:s/>2 straipsnio nuostatoms, įgyvendinant, be kita ko, ir<text:s/></text:span><text:span text:style-name="T205">JT Priverstinio dingimo komiteto</text:span><text:span text:style-name="T206"><text:s/></text:span><text:span text:style-name="T207">baigiamųjų pastabų 12 punkto rekomendaciją</text:span><text:span text:style-name="T208">.<text:s/></text:span></text:p>
      <text:p text:style-name="P209"/>
      <text:soft-page-break/>
      <text:p text:style-name="P210"><text:span text:style-name="T211">Dėl<text:s/></text:span><text:span text:style-name="T212">BK 113</text:span><text:span text:style-name="T213">1</text:span><text:span text:style-name="T214"><text:s/>straipsnio papildymo nauja 2 ir 3 dalimi</text:span></text:p>
      <text:p text:style-name="P215"><text:span text:style-name="T216">Siekiant eliminuoti<text:s/></text:span><text:span text:style-name="T217">JT Priverstinio dingimo komiteto</text:span><text:span text:style-name="T218"><text:s/></text:span><text:span text:style-name="T219">baigiamųjų pastabų 13 punkte identifikuotas teisines spragas, tikslinga imtis teisėkūros priemonių, užtikrinant, kad nacionalinės teisės aktuose būtų konkrečiai nurodyta vadų baudžiamoji atsakomybė remiantis ICPPED 6 straipsnio 1 dalies b punktu. Atsižvelgiant į tai, Įstatymų projektais siūloma papildyti<text:s/></text:span><text:span text:style-name="T220">BK 113</text:span><text:span text:style-name="T221">1</text:span><text:span text:style-name="T222"><text:s/>straipsnį nauja 2 dalimi, įtvirtinančia vado baudžiamąją atsakomybę už vado veiksmus, kai jis nedalyvauja vykdant priverstinį dingimą (arba vykdant kitą BK XV skyriuje numatytą nusikalstamą veiką), tačiau disponuoja duomenimis apie jam teisiškai ar faktiškai pavaldžių asmenų ketinimą vykdyti šią nusikalstamą veiką arba žino apie minėtų asmenų jau įvykdytą priverstinį dingimą (arba kitos BK XV skyriuje numatytos nusikalstamos veikos įvykdymą) ir tyčia nesiima</text:span><text:span text:style-name="T223"><text:s/></text:span><text:span text:style-name="T224">visų būtinų ir pagrįstų, nuo jo priklausančių priemonių</text:span><text:span text:style-name="T225">, siekiant užkirsti kelią nusikalstamiems veiksmams vykti arba siekiant šiems veiksmams išaiškinti</text:span><text:span text:style-name="T226">.</text:span><text:span text:style-name="T227"><text:s/>Savo ruožtu, aptariami BK pakeitimai orientuoti į vado tyčinį jam pavestų pareigų netinkamą vykdymą, kuris, be kita ko, šiuo metu nėra kriminalizuotas Lietuvos baudžiamajame įstatyme. Šiame kontekste pastebėtina ir tai, kad iš šiuo metu galiojančios BK 113</text:span><text:span text:style-name="T228">1</text:span><text:span text:style-name="T229"><text:s/>straipsnio redakcijos nuostatų analizės seka, jog minėtame straipsnyje numatyta baudžiamoji atsakomybė tik už<text:s/></text:span><text:span text:style-name="T230">aplaidų</text:span><text:span text:style-name="T231"><text:s/>vadų pareigų vykdymą yra sąlygota neatsargios kaltės, todėl siekiant teisinio aiškumo,<text:s/></text:span><text:span text:style-name="T232">Įstatymų projektais siūloma</text:span><text:span text:style-name="T233"><text:s/>papildyti BK 113</text:span><text:span text:style-name="T234">1</text:span><text:span text:style-name="T235"><text:s/>straipsnį nauja 3 dalimi, numatančia, kad<text:s/></text:span><text:span text:style-name="T236">asmuo atsako pagal<text:s/></text:span><text:span text:style-name="T237">BK 113</text:span><text:span text:style-name="T238">1</text:span><text:span text:style-name="T239"><text:s/>straipsnio 1 dalį (aplaidus vado pareigų vykdymas) tik tais atvejais, kai joje numatyta veika padaryta dėl neatsargumo.<text:s/></text:span><text:span text:style-name="T240">Aptariami BK pakeitimai leis tinkamai atriboti siūlomą kriminalizuoti nusikalstamą veiką nuo šiuo metu<text:s/></text:span><text:span text:style-name="T241">BK 113</text:span><text:span text:style-name="T242">1</text:span><text:span text:style-name="T243"><text:s/>straipsnio 1 dalyje<text:s/></text:span><text:span text:style-name="T244">įtvirtinto nusikaltimo<text:s/></text:span><text:span text:style-name="T245">(aplaidaus vado pareigų vykdymo)</text:span><text:span text:style-name="T246">.<text:s/></text:span></text:p>
      <text:p text:style-name="P247"/>
      <text:p text:style-name="P248">Dėl BPK 28 straipsnio 1 dalies pakeitimo</text:p>
      <text:p text:style-name="P249"><text:span text:style-name="T250">Įgyvendinant<text:s/></text:span><text:span text:style-name="T251">JT Priverstinio dingimo komiteto</text:span><text:span text:style-name="T252"><text:s/></text:span><text:span text:style-name="T253">baigiamųjų pastabų 28 punkte numatytą rekomendaciją – užtikrinti, jog BPK 28 straipsnis būtų taikomas remiantis ICPPED 24 straipsnio<text:s/></text:span><text:soft-page-break/><text:span text:style-name="T254">1 dalyje nustatyta nukentėjusiojo apibrėžtimi tam, kad bet kuris asmuo, kuris patyrė tiesiogiai dėl priverstinio dingimo atsiradusią žalą, galėtų visapusiškai naudotis ICPPED įtvirtintomis teisėmis (visų pirma teise į žalos atlyginimą), Įstatymų projektais siūloma pakeisti BPK 28 straipsnio 1 dalyje numatytą nukentėjusiojo apibrėžtį inkorporuojant į jos turinį ir<text:s/></text:span><text:span text:style-name="T255">priverstinai pradanginto fizinio asmens šeimos narius<text:s/></text:span><text:span text:style-name="T256">ar</text:span><text:span text:style-name="T257"><text:s/>artimus giminaičius</text:span><text:span text:style-name="T258">, t. y. BPK 28 straipsnio 1 dalyje siūloma numatyti sekančią nukentėjusiojo apibrėžtį:<text:s/></text:span><text:span text:style-name="T259">nukentėjusysis yra fizinis asmuo, kuriam nusikalstama veika padarė fizinės, turtinės ar neturtinės žalos, arba<text:s/></text:span><text:span text:style-name="T260">dėl</text:span><text:span text:style-name="T261"><text:s/></text:span><text:span text:style-name="T262">nusikalstamos veikos mirusio<text:s/></text:span><text:span text:style-name="T263">arba priverstinai pradanginto</text:span><text:span text:style-name="T264"><text:s/>fizinio asmens šeimos narys ar artimasis giminaitis, kurie dėl to asmens mirties</text:span><text:span text:style-name="T265"><text:s/></text:span><text:span text:style-name="T266">ar priverstinio dingimo</text:span><text:span text:style-name="T267"><text:s/>patyrė fizinės, turtinės ar neturtinės žalos. Be kita ko, aptariamais pakeitimais būtų ištaisytos<text:s/></text:span><text:span text:style-name="T268">JT Priverstinio dingimo komiteto</text:span><text:span text:style-name="T269"><text:s/></text:span><text:span text:style-name="T270">baigiamųjų pastabų 28 punkte identifikuotos teisinės spragos, užtikinant teisines garantijas <text:s/>priverstinai pradanginto asmens šeimos nariams bei artimiems giminaičiams viso baudžiamojo proceso metu (BPK 28 straipsnio 2 dalis). <text:s/></text:span></text:p>
      <text:p text:style-name="P271"/>
      <text:p text:style-name="P272"><text:span text:style-name="T273">Dėl<text:s/></text:span><text:span text:style-name="T274">BK 100</text:span><text:span text:style-name="T275">3</text:span><text:span text:style-name="T276"><text:s/>straipsnio 1 dalies sankcijos pakeitimo</text:span></text:p>
      <text:p text:style-name="P277"><text:span text:style-name="T278">Įgyvendinant<text:s/></text:span><text:span text:style-name="T279">J</text:span><text:span text:style-name="T280">T Komiteto prieš kankinimus baigiamųjų pastabų 7 punkte<text:s/></text:span><text:span text:style-name="T281">numatytą rekomendaciją – užtikrinti, jog nacionaliniuose teisės aktuose numatytos bausmės už kankinimo nusikaltimą atitiktų šio nusikaltimo sunkų pobūdį, Įstatymų projektais siūloma pakeisti BK 100</text:span><text:span text:style-name="T282">3</text:span><text:span text:style-name="T283"><text:s/>straipsnio 1 dalyje įtvirtintos normos sankciją, numatant, kad už minėtame straipsnyje įtvirtintos nusikalstamos veikos padarymą būtų baudžiama iki 7 metų laisvės atėmimo bausme. Šiame kontekste pastebėtina ir tai, jog įgyvendinus aptariamus pakeitimus pagal Lietuvos teisinį reguliavimą BK 100</text:span><text:span text:style-name="T284">3</text:span><text:span text:style-name="T285"><text:s/>straipsnio 1 dalyje įtvirtinta nusikalstama veika būtų laikoma sunkiu nusikaltimu (BK 11 straipsnio 5 dalis). Aptariami BK pakeitimai garantuotų tinkamą Lietuvos prisiimtų tarptautinių įsipareigojimų vykdymą pagal CAT 4 straipsnio 2 dalies nuostatas.</text:span></text:p>
      <text:p text:style-name="P286"/>
      <text:p text:style-name="P287"><text:span text:style-name="T288">5</text:span><text:span text:style-name="T289">. Numatomo teisinio reguliavimo poveikio vertinimo rezultatai (jeigu rengiant įstatymo projektą toks vertinimas turi būti atliktas ir jo rezultatai nepateikiami atskiru dokumentu), galimos neigiamos priimtų įstatymų pasekmės ir kokių priemonių reikėtų imtis, kad tokių pasekmių būtų išvengta.</text:span></text:p>
      <text:p text:style-name="P290"><text:span text:style-name="T291">Numatoma, kad Įstatymų projektai neigiamų pasekmių neturės.</text:span></text:p>
      <text:p text:style-name="P292"/>
      <text:p text:style-name="P293"><text:span text:style-name="T294">6</text:span><text:span text:style-name="T295">. Galima priimto įstatymo įtaka kriminogeninei situacijai, korupcijai.</text:span></text:p>
      <text:p text:style-name="P296">Priimti Įstatymų projektai neigiamos įtakos kriminogeninei situacijai ir korupcijai neturės.</text:p>
      <text:p text:style-name="P297"/>
      <text:p text:style-name="P298"><text:span text:style-name="T299">7</text:span><text:span text:style-name="T300">.</text:span><text:span text:style-name="T301"><text:tab/>Galima priimto įstatymo įgyvendinimo įtaka verslo sąlygoms ir jo plėtrai.</text:span></text:p>
      <text:p text:style-name="P302">Įstatymų projektų nuostatų įgyvendinimas įtakos verslo sąlygoms ir jo plėtrai neturės.</text:p>
      <text:p text:style-name="P303"/>
      <text:p text:style-name="P304"><text:span text:style-name="T305">8</text:span><text:span text:style-name="T306">. Ar įstatymo projektas neprieštarauja strateginio lygmens planavimo dokumentams?</text:span></text:p>
      <text:p text:style-name="P307">Įstatymų projektai strateginio lygmens planavimo dokumentams neprieštarauja.</text:p>
      <text:p text:style-name="P308"/>
      <text:p text:style-name="P309"><text:span text:style-name="T310">9</text:span><text:span text:style-name="T311">.<text:s/></text:span><text:span text:style-name="T312">Įstatymo inkorporavimas į teisinę sistemą, kokius teisės aktus būtina priimti, kokius galiojančius teisės aktus reikia pakeisti ar pripažinti netekusiais galios.</text:span></text:p>
      <text:p text:style-name="P313">Siekiant Įstatymų projektuose siūlomus pakeitimus inkorporuoti į teisinę sistemą, priimti naujų, pakeisti ar pripažinti netekusiais galios galiojančių teisės aktų nereikės. <text:s/></text:p>
      <text:p text:style-name="P314"/>
      <text:p text:style-name="P315"><text:span text:style-name="T316">10</text:span><text:span text:style-name="T317">. Įstatymo projekto atitiktis Valstybinės kalbos, Teisėkūros pagrindų įstatymų reikalavimams, sąvokų ir terminų įvertinimas.</text:span></text:p>
      <text:p text:style-name="P318">Įstatymų projektai atitinka Valstybinės kalbos įstatymo ir Teisėkūros pagrindų įstatymo reikalavimus. Įstatymų projektai naujų sąvokų nenustato, todėl jų įvertinti Terminų banko įstatymo ir jo įgyvendinamųjų teisės aktų nustatyta tvarka nereikia.</text:p>
      <text:p text:style-name="P319"/>
      <text:p text:style-name="P320"><text:span text:style-name="T321">11</text:span><text:span text:style-name="T322">.<text:s/></text:span><text:span text:style-name="T323">Įstatymo projekto atitiktis Žmogaus teisių ir pagrindinių laisvių apsaugos konvencijos nuostatoms ir Europos Sąjungos teisei.</text:span></text:p>
      <text:p text:style-name="P324">Įstatymų projektai atitinka Žmogaus teisių ir pagrindinių laisvių apsaugos konvencijos nuostatas ir Europos Sąjungos dokumentus.</text:p>
      <text:p text:style-name="P325"/>
      <text:p text:style-name="P326"><text:span text:style-name="T327">12</text:span><text:span text:style-name="T328">. Įstatymui įgyvendinti reikalingi įgyvendinamieji teisės aktai, juos priimti turintys subjektai.</text:span></text:p>
      <text:p text:style-name="P329"><text:span text:style-name="T330">Įstatymams įgyvendinti nereikės priimti įgyvendinamųjų teisės aktų.<text:s/></text:span></text:p>
      <text:p text:style-name="P331"/>
      <text:p text:style-name="P332"><text:span text:style-name="T333">13</text:span><text:span text:style-name="T334">. Kiek valstybės, savivaldybių biudžetų ir kitų valstybės įsteigtų fondų lėšų prireiks įstatymams įgyvendinti, ar bus galima sutaupyti.</text:span></text:p>
      <text:p text:style-name="P335"><text:span text:style-name="T336">Įstatymų įgyvendinimui</text:span><text:span text:style-name="T337"><text:s/>papildomų<text:s/></text:span><text:span text:style-name="T338">valstybės, savivaldybių biudžetų ir kitų valstybės įsteigtų fondų lėšų neprireiks, taip pat nenumatoma ir papildomo lėšų sutaupymo.<text:s/></text:span></text:p>
      <text:p text:style-name="P339"/>
      <text:p text:style-name="P340"><text:span text:style-name="T341">14</text:span><text:span text:style-name="T342">. Įstatymo projekto rengimo metu gauti specialistų vertinimai ir išvados.</text:span></text:p>
      <text:p text:style-name="P343">Įstatymų projektų rengimo metu specialistų vertinimų ar išvadų negauta.<text:s/></text:p>
      <text:p text:style-name="P344"/>
      <text:p text:style-name="P345"><text:span text:style-name="T346">15</text:span><text:span text:style-name="T347">. Reikšminiai žodžiai, kurių reikia šiems projektams įtraukti į kompiuterinę paieškos sistemą, įskaitant Europos žodyno „Eurovoc“ terminus, temas bei sritis.</text:span></text:p>
      <text:p text:style-name="P348"><text:span text:style-name="T349">Reikšminiai Įstatymų projektų žodžiai, kurių reikia jiems įtraukti į kompiuterinę paieškos sistemą, yra<text:s/></text:span><text:span text:style-name="T350">„priverstinis dingimas“, „nukentėjusysis“, „aplaidus arba netinkamas vado pareigų vykdymas“, „kankinimas“.<text:s/></text:span></text:p>
      <text:p text:style-name="P351"/>
      <text:p text:style-name="P352"><text:span text:style-name="T353">16</text:span><text:span text:style-name="T354">. Kiti, iniciatorių nuomone, reikalingi pagrindimai ir paaiškinimai.</text:span></text:p>
      <text:p text:style-name="P355"><text:span text:style-name="T356">Nė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orumas</meta:initial-creator>
    <dc:creator>adlibuser</dc:creator>
    <meta:creation-date>2023-03-20T06:51:00Z</meta:creation-date>
    <dc:date>2023-03-20T06:51:00Z</dc:date>
    <meta:print-date>2022-06-28T10:46:00Z</meta:print-date>
    <meta:template xlink:href="Normal.dotm" xlink:type="simple"/>
    <meta:editing-cycles>2</meta:editing-cycles>
    <meta:editing-duration>PT60S</meta:editing-duration>
    <meta:document-statistic meta:page-count="11" meta:paragraph-count="132" meta:word-count="2720" meta:character-count="21928" meta:row-count="604" meta:non-whitespace-character-count="19340"/>
  </office:meta>
</office:document-meta>
</file>