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1.3715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05in" style:use-optimal-column-width="false"/>
    </style:style>
    <style:style style:name="TableColumn48" style:family="table-column">
      <style:table-column-properties style:column-width="2.1548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text-position="super 62.5%"/>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fo:text-indent="0.5in"/>
      <style:text-properties style:font-weight-complex="bold"/>
    </style:style>
    <style:style style:name="P106" style:parent-style-name="Normal" style:family="paragraph">
      <style:paragraph-properties fo:text-align="justify" fo:line-height="150%" fo:text-indent="0.5in"/>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text-underline-type="single" style:text-underline-style="solid" style:text-underline-width="auto" style:text-underline-mode="continuous"/>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indent="0.5in"/>
      <style:text-properties fo:font-weight="bold" style:font-weight-asian="bold" style:font-weight-complex="bold"/>
    </style:style>
    <style:style style:name="P128" style:parent-style-name="Normal" style:family="paragraph">
      <style:paragraph-properties fo:keep-with-next="always" fo:text-indent="0.5in"/>
      <style:text-properties fo:font-weight="bold" style:font-weight-asian="bold" style:font-weight-complex="bold"/>
    </style:style>
    <style:style style:name="P129" style:parent-style-name="Normal" style:family="paragraph">
      <style:paragraph-properties fo:keep-with-next="always" fo:text-indent="0.5in"/>
    </style:style>
    <style:style style:name="T130" style:parent-style-name="DefaultParagraphFont" style:family="text">
      <style:text-properties fo:font-weight="bold" style:font-weight-asian="bold" style:font-weight-complex="bold"/>
    </style:style>
    <style:style style:name="TableColumn132" style:family="table-column">
      <style:table-column-properties style:column-width="0.3909in" style:use-optimal-column-width="false"/>
    </style:style>
    <style:style style:name="TableColumn133" style:family="table-column">
      <style:table-column-properties style:column-width="1.3715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0.4673in" style:use-optimal-column-width="false"/>
    </style:style>
    <style:style style:name="TableColumn136" style:family="table-column">
      <style:table-column-properties style:column-width="0.4673in" style:use-optimal-column-width="false"/>
    </style:style>
    <style:style style:name="TableColumn137" style:family="table-column">
      <style:table-column-properties style:column-width="0.3902in" style:use-optimal-column-width="false"/>
    </style:style>
    <style:style style:name="TableColumn138" style:family="table-column">
      <style:table-column-properties style:column-width="3.7736in" style:use-optimal-column-width="false"/>
    </style:style>
    <style:style style:name="TableColumn139" style:family="table-column">
      <style:table-column-properties style:column-width="1.2631in" style:use-optimal-column-width="false"/>
    </style:style>
    <style:style style:name="TableColumn140" style:family="table-column">
      <style:table-column-properties style:column-width="1.9416in" style:use-optimal-column-width="false"/>
    </style:style>
    <style:style style:name="Table131" style:family="table">
      <style:table-properties style:width="10.5333in" fo:margin-left="0in" table:align="center"/>
    </style:style>
    <style:style style:name="TableRow141" style:family="table-row">
      <style:table-row-properties style:min-row-height="0.3277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Row158" style:family="table-row">
      <style:table-row-properties style:min-row-height="0.402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4" style:family="paragraph">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0" style:parent-style-name="NoSpacing" style:family="paragraph">
      <style:paragraph-properties fo:text-align="justify"/>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86"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7" style:parent-style-name="NoSpacing" style:family="paragraph">
      <style:paragraph-properties fo:text-align="justify"/>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left="0.6895in" fo:text-indent="-0.1972in">
        <style:tab-stops/>
      </style:paragraph-properties>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text-position="super 62.5%"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margin-left="0.5in" fo:text-indent="-0.0076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text-position="super 62.5%"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0034in">
        <style:tab-stops/>
      </style:paragraph-properties>
    </style:style>
    <style:style style:name="T267" style:parent-style-name="DefaultParagraphFont" style:family="text">
      <style:text-properties fo:font-style="italic" style:font-style-asian="italic"/>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Spacing" style:family="paragraph">
      <style:paragraph-properties fo:text-align="justify"/>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4" style:parent-style-name="NoSpacing" style:family="paragraph">
      <style:paragraph-properties fo:text-align="justify"/>
      <style:text-properties style:font-name="Times New Roman" style:font-name-complex="Times New Roman" fo:font-size="12pt" style:font-size-asian="12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0034in">
        <style:tab-stops/>
      </style:paragraph-properties>
    </style:style>
    <style:style style:name="P409" style:parent-style-name="Normal" style:family="paragraph">
      <style:paragraph-properties fo:text-align="justify" fo:margin-left="0.0034in">
        <style:tab-stops/>
      </style:paragraph-properties>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margin-left="0.0034in">
        <style:tab-stops/>
      </style:paragraph-properties>
    </style:style>
    <style:style style:name="P418" style:parent-style-name="Normal" style:family="paragraph">
      <style:paragraph-properties fo:text-align="justify" fo:margin-left="0.0034in">
        <style:tab-stops/>
      </style:paragraph-properties>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Calibri"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left="0.0034in">
        <style:tab-stops/>
      </style:paragraph-properties>
    </style:style>
    <style:style style:name="P453" style:parent-style-name="Normal" style:family="paragraph">
      <style:paragraph-properties fo:text-align="justify" fo:margin-left="0.0034in">
        <style:tab-stops/>
      </style:paragraph-properties>
    </style:style>
    <style:style style:name="P454" style:parent-style-name="Normal" style:family="paragraph">
      <style:paragraph-properties fo:text-align="justify" fo:margin-left="0.0034in">
        <style:tab-stops/>
      </style:paragraph-properties>
    </style:style>
    <style:style style:name="P455" style:parent-style-name="Normal" style:family="paragraph">
      <style:paragraph-properties fo:text-align="justify" fo:margin-left="0.0034in">
        <style:tab-stops/>
      </style:paragraph-properties>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text-align="center"/>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margin-bottom="0.1388in" fo:line-height="115%"/>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paragraph-properties fo:text-align="center"/>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0034in">
        <style:tab-stops/>
      </style:paragraph-properties>
    </style:style>
    <style:style style:name="P480" style:parent-style-name="Normal" style:family="paragraph">
      <style:paragraph-properties fo:text-align="justify" fo:margin-left="0.0034in">
        <style:tab-stops/>
      </style:paragraph-propertie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paragraph-properties fo:text-align="center"/>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4" style:family="paragraph">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0034in">
        <style:tab-stops/>
      </style:paragraph-properties>
    </style:style>
    <style:style style:name="P504" style:parent-style-name="Normal" style:family="paragraph">
      <style:paragraph-properties fo:text-align="justify" fo:margin-left="0.0034in">
        <style:tab-stops/>
      </style:paragraph-properties>
    </style:style>
    <style:style style:name="P505" style:parent-style-name="Normal" style:family="paragraph">
      <style:paragraph-properties fo:text-align="justify" fo:margin-left="0.0034in">
        <style:tab-stops/>
      </style:paragraph-propertie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5"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4" style:family="paragraph">
      <style:text-properties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5"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align="center"/>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0034in">
        <style:tab-stops/>
      </style:paragraph-properties>
    </style:style>
    <style:style style:name="P533" style:parent-style-name="Normal" style:family="paragraph">
      <style:paragraph-properties fo:text-align="justify" fo:margin-left="0.0034in">
        <style:tab-stops/>
      </style:paragraph-properties>
    </style:style>
    <style:style style:name="P534" style:parent-style-name="Normal" style:family="paragraph">
      <style:paragraph-properties fo:text-align="justify" fo:margin-left="0.0034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text:span text:style-name="T12">PAGRINDINIO KOMITETO<text:s/></text:span><text:span text:style-name="T13">PAPILDOMA<text:s/></text:span><text:span text:style-name="T14">IŠVAD</text:span><text:span text:style-name="T15">A</text:span></text:p>
      <text:p text:style-name="P16"><text:span text:style-name="T17">DĖL LIETUVOS RESPUBLIKOS AKCINIŲ BENDROVIŲ ĮSTATYMO NR. VIII-1835 PAPILDYMO 37</text:span><text:span text:style-name="T18">1</text:span><text:span text:style-name="T19"><text:s/>STRAIPSNIU</text:span></text:p>
      <text:p text:style-name="P20"><text:span text:style-name="T21">ĮSTATYMO PROJEKTO<text:s/></text:span><text:span text:style-name="T22">Nr. XIIIP-296</text:span><text:span text:style-name="T23">(3)</text:span></text:p>
      <text:p text:style-name="P24"/>
      <text:p text:style-name="P25">2017-04-26<text:s text:c="2"/>Nr.<text:s/>108-P-<text:s/>17</text:p>
      <text:p text:style-name="P26">Vilnius</text:p>
      <text:p text:style-name="P27"/>
      <text:p text:style-name="P28"><text:span text:style-name="T29">1. Komiteto<text:s/></text:span><text:span text:style-name="T30">posėdyje</text:span><text:span text:style-name="T31"><text:s/>dalyvavo:</text:span><text:span text:style-name="T32"><text:s/></text:span><text:span text:style-name="T33">komiteto nariai</text:span>:<text:s/>V.Sinkevičius,<text:s/>D.Kreivys,<text:s/>M.Bastys,<text:s/>Z.Jedinskij,<text:s/>G.Landsbergis,<text:s/>T.Langaitis, R.Martinėlis, B.Matelis,<text:s/>V.Poderys,<text:s/>J.Razma, A.Skardžius.<text:s/><text:span text:style-name="T34">Komiteto biuro</text:span>:<text:s/>vedėja R.Zabarauskienė; patarėjai: D.Šaltmeris,<text:s/>R.Duburaitė,<text:s/>I.Jurkšuvienė,<text:s/>L.Jasiukėnienė, R.Danė;<text:s/>padėjėjos<text:s/>Z.Jodkonienė<text:s/>ir G.Mickienė.<text:s/><text:span text:style-name="T35">Kviestieji asmenys:</text:span><text:span text:style-name="T36"><text:s/></text:span>Seimo narys A.Dumbrava, Respublikos Prezidentės patarėja<text:s/>G.Grigaitė<text:s/>Daugirdė.</text:p>
      <text:p text:style-name="P37"><text:span text:style-name="T38">2. Seimo kanceliarijos Teisės departamento išvados ir kitų ekspertų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5">Seimo kanceliarijos Teisės departamentas, 2017-04-21</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1. Įstatymo projekto 1 straipsniu <text:s/>keičiamo Akcinių bendrovių įstatymo (toliau – keičiamas įstatymas) 37<text:span text:style-name="T87">1</text:span><text:s/>straipsnio 3 dalyje brauktinas žodis ,,įmonės“.</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asiūlymai5">Seimo kanceliarijos Teisės departamentas,<text:s/><text:soft-page-break/>2017-04-21</text:p>
          </table:table-cell>
          <table:table-cell table:style-name="TableCell96">
            <text:p text:style-name="P97">2</text:p>
          </table:table-cell>
          <table:table-cell table:style-name="TableCell98">
            <text:p text:style-name="P99">7</text:p>
          </table:table-cell>
          <table:table-cell table:style-name="TableCell100">
            <text:p text:style-name="P101"/>
          </table:table-cell>
          <table:table-cell table:style-name="TableCell102">
            <text:p text:style-name="P103"/>
          </table:table-cell>
          <table:table-cell table:style-name="TableCell104">
            <text:p text:style-name="P105">2.<text:s/>Projekto 2 straipsnio 7 dalyje siūloma nustatyti, kad ,,iki įstatymo įsigaliojimo bendrovės<text:s/><text:soft-page-break/>savininko teises įgyvendinanti institucija pakeičia bendrovės įstatus numatant juose vadovo kompetenciją, jo skyrimo, atšaukimo ir atsistatydinimo tvarką“.<text:s/></text:p>
            <text:p text:style-name="P106">Vertinamoji projekto nuostata tobulintina šiais aspektais.</text:p>
            <text:p text:style-name="P107"><text:span text:style-name="T108">Pirma, atkreipiame dėmesį, kad pagal keičiamo įstatymo 20 straipsnio 1 dalies 1 punktą, išimtinę teisę keisti bendrovės įstatus turi visuotinis akcininkų susirinkimas. Savininko teises įgyvendinanti institucija sprendimą pakeisti bendrovės įstatus galėtų priimti tik tuo atveju, kai valstybei (savivaldybei) nuosavybės teise priklausytų visos bendrovės akcijos, nes savininko teises įgyvendinančios institucijos raštiški sprendimai, atsižvelgiant į keičiamo įstatymo 29 straipsnio 6 dalį, būtų prilyginami<text:s/></text:span>visuotinio akcininkų susirinkimo sprendimams.<text:span text:style-name="T109"><text:s/>Visais kitais atvejais bendrovės įstatams pakeisti turėtų būti šaukiamas visuotinis<text:s/></text:span><text:soft-page-break/><text:span text:style-name="T110">bendrovės akcininkų susirinkimas, t.y. bendrovės savininko teises įgyvendinanti institucija vienasmeniškai priimti sprendimą pakeisti bendrovės įstatus neturėtų teisės.<text:s/></text:span></text:p>
            <text:p text:style-name="P111">Antra, atsižvelgiant į įstatymo svarstymo ir priėmimo procedūras Seime bei įvertinus<text:s/>keičiamame įstatyme numatytą bendrovės visuotinio akcininkų susirinkimo sušaukimo tvarką, <text:s/>svarstytina, ar įstatymo projekto 2 straipsnio 7 dalyje numatytas siūlymas pakeisti įstatus iki šio įstatymo įsigaliojimo, t.y. iki 2017 m. liepos 1 d. yra realus.</text:p>
            <text:p text:style-name="P112"><text:span text:style-name="T113">Trečia, svarstytina, ar siūlymas savininko teises įgyvendinančiai institucijai bendrovės įstatuose nustatyti vadovo kompetenciją nėra perteklinis, nes projektu nėra siūloma nustatyti naują bendrovės vadovo kompetenciją ar keisti įstatyme jau nustatytos kompetencijos apimtį, o galiojančio keičiamo įstatymo 4 straipsnio 2 dalies 8 punkte jau yra įtvirtinta, kad visų bendrovių įstatuose turi būti<text:s/></text:span><text:soft-page-break/><text:span text:style-name="T114">nurodyta</text:span><text:s/>bendrovės organų (tame tarpe bendrovės vadovo – paaiškinimas mūsų) kompetencija.<text:span text:style-name="T115"><text:s/></text:span></text:p>
            <text:p text:style-name="P116">Be to, atkreipiame dėmesį, kad bendrovės vadovo atsistatydinimo tvarka yra nustatyta keičiamo įstatymo 37 straipsnyje, todėl svarstytina, ar siūlymas savininko teises įgyvendinančiai institucijai bendrovės įstatuose nustatyti bendrovės vadovo atsistatydinimo tvarką nėra perteklinis. Pastebėtina, ir tai, kad vertinamoji projekto nuostata galėtų būti aiškinama taip, jog bendrovės vadovo atsistatydinimo tvarka būtų nustatyta tik tų bendrovių, kuriose valstybei (savivaldybei) nuosavybės teise priklausytų visos ar dalis akcijų, suteikiančių daugiau kaip ½ visų balsų bendrovės visuotiniame akcininkų susirinkime. Todėl tuo atveju, jeigu siūlymo nebūtų atsisakyta kaip perteklinio, svarstytina, ar neturėtų būti papildoma keičiamo įstatymo 4 straipsnio 2 dalis nustatant, kad bendrovės vadovo atsistatydinimo tvarka turi būti nustatyta visų bendrovių įstatuose.</text:p>
            <text:soft-page-break/>
            <text:p text:style-name="P117">Apibendrinus šioje pastabos pastraipoje išdėstytus argumentus,<text:s/><text:span text:style-name="T118">svarstytina, ar bendrovių įstatai neturėtų būti keičiami juose įtvirtinant tik projektu siūlomą naują bendrovės vadovo skyrimo ir atšaukimo tvarką.</text:span><text:s/></text:p>
          </table:table-cell>
          <table:table-cell table:style-name="TableCell119">
            <text:p text:style-name="P120">Pritarti.</text:p>
          </table:table-cell>
          <table:table-cell table:style-name="TableCell121">
            <text:p text:style-name="P122">Įstatymo projekto 2 straipsnio 7 dalį išdėstyti taip:</text:p>
            <text:p text:style-name="P123">„7. Lietuvos<text:s/><text:soft-page-break/>Respublikos Vyriausybė arba jos įgaliota institucija ir savivaldybės taryba iki šio įstatymo įsigaliojimo priima šio įstatymo įgyvendinamuosius teisės aktus. Iki šio įstatymo įsigaliojimo<text:s/><text:span text:style-name="T124">bendrovės savininko teises įgyvendinanti institucija pakeičia bendrovės įstatus ir juose nustato vadovo kompetenciją, jo skyrimo, atšaukimo ir atsistatydinimo tvarką</text:span>.<text:s/><text:span text:style-name="T125">pakeičiami bendrovės įstatai ir nustatoma vadovo skyrimo ir atšaukimo tvarka“.</text:span></text:p>
            <text:p text:style-name="P126"/>
          </table:table-cell>
        </table:table-row>
      </table:table>
      <text:p text:style-name="P127"/>
      <text:p text:style-name="P128"/>
      <text:p text:style-name="P129"><text:span text:style-name="T130">3. Subjektų, turinčių įstatymų leidybos iniciatyvos teisę, pasiūlymai:<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Pastabos</text:p>
            </table:table-cell>
            <table:table-cell table:style-name="TableCell151" table:number-rows-spanned="2">
              <text:p text:style-name="P152">Pasiūlymo turinys</text:p>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Normal"/>
            </table:covered-table-cell>
            <table:covered-table-cell>
              <text:p text:style-name="Normal"/>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
          <table:table-cell table:style-name="TableCell166">
            <text:p text:style-name="P167">1.</text:p>
          </table:table-cell>
          <table:table-cell table:style-name="TableCell168">
            <text:p text:style-name="P169">Seimo narys<text:s/>V.Poderys,<text:s/>2017-04-21</text:p>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Argumentai:<text:s/></text:p>
            <text:p text:style-name="P180"><text:span text:style-name="T181">Svarstomo įstatymo projekte nustatyta, kad bendrovės, kurios akcijos ar dalis akcijų, suteikiančių daugiau kaip ½ visų balsų šios bendrovės visuotiniame akcininkų susirinkime, priklauso valstybei ar savivaldybei nuosavybės teise,</text:span><text:span text:style-name="T182"><text:s/>vadovas priimamas į darbą<text:s/></text:span><text:span text:style-name="T183">5 metų kadencijai. Tas pats asmuo tos pačios bendrovės vadovu gali būti renkamas ne daugiau kaip dvi kadencijas iš eilės.</text:span><text:span text:style-name="T184"><text:s/>Siūlau, kad tokia pati tvarka būtų taikoma ir tokių bendrovių dukterinių įmonių vadovams</text:span><text:span text:style-name="T185">.</text:span></text:p>
            <text:p text:style-name="P186">Pasiūlymas:<text:s/></text:p>
            <text:p text:style-name="P187">Pakeisti įstatymo projekto 1 straipsnį ir išdėstyti jį taip:</text:p>
            <text:soft-page-break/>
            <text:p text:style-name="P188"><text:span text:style-name="T189">„</text:span><text:span text:style-name="T190">1   straipsnis. Įstatymo papildymas 37</text:span><text:span text:style-name="T191">1<text:s/></text:span><text:span text:style-name="T192">straipsniu</text:span></text:p>
            <text:p text:style-name="P193"><text:span text:style-name="T194">Papildyti Įstatymą 37</text:span><text:span text:style-name="T195">1</text:span><text:span text:style-name="T196"><text:s/>straipsniu:</text:span></text:p>
            <text:p text:style-name="P197"><text:span text:style-name="T198">„</text:span><text:span text:style-name="T199">37</text:span><text:span text:style-name="T200">1</text:span><text:span text:style-name="T201"><text:s/>straipsnis. Bendrovės, kurios akcijos ar dalis akcijų, suteikiančių daugiau kaip ½ visų balsų šios bendrovės visuotiniame akcininkų susirinkime, priklauso valstybei ar savivaldybei nuosavybės teise,<text:s/></text:span><text:span text:style-name="T202">ir jos dukterinės įmonės<text:s/></text:span><text:span text:style-name="T203">vadovo priėmimo į darbą</text:span><text:span text:style-name="T204"><text:s/></text:span><text:span text:style-name="T205">ypatumai<text:s/></text:span></text:p>
            <text:p text:style-name="P206"><text:span text:style-name="T207">1. Bendrovės</text:span><text:span text:style-name="T208">, taip pat jos dukterinės bendrovės (toliau – grupė)<text:s/></text:span><text:span text:style-name="T209"><text:s/></text:span><text:span text:style-name="T210"><text:s/></text:span><text:span text:style-name="T211"><text:s/>vadovas priimamas į darbą<text:s/></text:span><text:span text:style-name="T212">5 metų kadencijai</text:span><text:span text:style-name="T213">.<text:s/></text:span><text:span text:style-name="T214">Tas pats asmuo tos pačios<text:s/></text:span><text:span text:style-name="T215">bendrovės</text:span><text:span text:style-name="T216"><text:s/></text:span><text:span text:style-name="T217">grupės</text:span><text:span text:style-name="T218"><text:s/>vadovu gali būti renkamas ne daugiau kaip dvi kadencijas iš eilės.</text:span><text:span text:style-name="T219"><text:s/></text:span></text:p>
            <text:p text:style-name="P220"><text:span text:style-name="T221">2. Pasibaigus pirmajai kadencijai,<text:s/></text:span><text:span text:style-name="T222">bendrovės</text:span><text:span text:style-name="T223"><text:s/></text:span><text:span text:style-name="T224">grupės</text:span><text:span text:style-name="T225"><text:s/></text:span><text:span text:style-name="T226">vadovas gali būti renkamas antrajai 5 metų kadencijai,  atsižvelgiant į tai, ar  </text:span><text:span text:style-name="T227">bendrovės</text:span><text:span text:style-name="T228"><text:s/></text:span><text:span text:style-name="T229">grupės</text:span><text:span text:style-name="T230"><text:s/>vadovo pirmosios kadencijos laikotarpiu<text:s/></text:span><text:span text:style-name="T231">bendrovė</text:span><text:span text:style-name="T232"><text:s/></text:span><text:span text:style-name="T233">grupė</text:span><text:span text:style-name="T234"><text:s/></text:span><text:span text:style-name="T235">pasiekė visus jai nustatytus veiklos tikslus.<text:s/></text:span><text:span text:style-name="T236">Bendrovės</text:span><text:span text:style-name="T237"><text:s/></text:span><text:span text:style-name="T238">Grupės</text:span><text:span text:style-name="T239"><text:s/></text:span><text:span text:style-name="T240">pasiektų veiklos tikslų atitiktis jai nustatytiems veiklos tikslams vertinama Vyriausybės ar savivaldybės tarybos nustatyta tvarka. Pasibaigus antrajai kadencijai,<text:s/></text:span><text:span text:style-name="T241">bendrovės</text:span><text:span text:style-name="T242"><text:s/></text:span><text:span text:style-name="T243">grupės</text:span><text:span text:style-name="T244"><text:s/></text:span><text:span text:style-name="T245">vadovas yra atšaukiamas iš pareigų.</text:span></text:p>
            <text:p text:style-name="P246"><text:span text:style-name="T247">3.<text:s/></text:span><text:span text:style-name="T248">Jeigu<text:s/></text:span><text:span text:style-name="T249">bendrovės</text:span><text:span text:style-name="T250"><text:s/></text:span><text:span text:style-name="T251">grupės</text:span><text:span text:style-name="T252"><text:s/>vadovas buvo išrinktas<text:s/></text:span><text:span text:style-name="T253">bendrovės</text:span><text:span text:style-name="T254"><text:s/></text:span><text:span text:style-name="T255"><text:s/></text:span><text:span text:style-name="T256">grupės</text:span><text:span text:style-name="T257"><text:s/>valdybos nariu, atšaukus jį iš pareigų, jis atšaukiamas ir iš<text:s/></text:span><text:span text:style-name="T258">bendrovės</text:span><text:span text:style-name="T259"><text:s/></text:span><text:span text:style-name="T260">grupės</text:span><text:span text:style-name="T261"><text:s/>valdybos narių.</text:span><text:span text:style-name="T262">“<text:s/></text:span></text:p>
          </table:table-cell>
          <table:table-cell table:style-name="TableCell263">
            <text:p text:style-name="P264">Pritarti.</text:p>
          </table:table-cell>
          <table:table-cell table:style-name="TableCell265">
            <text:p text:style-name="P266">Siūlymas pateiktas įvertinus ir komitetui svarstymo metu pritarus Seimo nario V.Poderio<text:s/><text:span text:style-name="T267">žodžiu</text:span><text:s/>išsakytoms įžvalgoms.</text:p>
          </table:table-cell>
        </table:table-row>
        <table:table-row table:style-name="TableRow268">
          <table:table-cell table:style-name="TableCell269">
            <text:p text:style-name="P270"/>
          </table:table-cell>
          <table:table-cell table:style-name="TableCell271">
            <text:p text:style-name="P272">Seimo narys<text:s/>V.Poderys, 2017-04-21</text:p>
          </table:table-cell>
          <table:table-cell table:style-name="TableCell273">
            <text:p text:style-name="P274">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Pasiūlymas:<text:s/></text:span></text:p>
            <text:p text:style-name="P284">Pakeisti įstatymo projekto<text:s/>2<text:s/>straipsnį ir išdėstyti jį taip:</text:p>
            <text:p text:style-name="P285"><text:span text:style-name="T286">2 straipsnis. Įstatymo įsigaliojimas ir įgyvendinimas<text:s/></text:span></text:p>
            <text:p text:style-name="P287"><text:span text:style-name="T288">1. Šis įstatymas, išskyrus šio straipsnio 7 dalį, įsigalioja 2017 m. liepos 1 d.<text:s/></text:span></text:p>
            <text:p text:style-name="P289"><text:span text:style-name="T290">2. Iki šio įstatymo įsigaliojimo į<text:s/></text:span><text:span text:style-name="T291">bendrovės</text:span><text:span text:style-name="T292"><text:s/>grupės</text:span><text:span text:style-name="T293"><text:s/>vadovo pareigas tam tikram terminui priimtas asmuo toliau eina<text:s/></text:span><text:span text:style-name="T294">bendrovės</text:span><text:span text:style-name="T295"><text:s/></text:span><text:span text:style-name="T296">grupės</text:span><text:span text:style-name="T297"><text:s/>vadovo pareigas iki šio termino pabaigos. Pasibaigus terminui,<text:s/></text:span><text:span text:style-name="T298">bendrovės</text:span><text:span text:style-name="T299"><text:s/></text:span><text:span text:style-name="T300">grupės</text:span><text:span text:style-name="T301"><text:s/>vadovas atšaukiamas iš pareigų. Darbo pagal iki šio įstatymo įsigaliojimo sudarytą terminuotą darbo sutartį laikotarpis prilyginamas pirmajai kadencijai einant<text:s/></text:span><text:span text:style-name="T302">bendrovės</text:span><text:span text:style-name="T303"><text:s/></text:span><text:span text:style-name="T304">grupės</text:span><text:span text:style-name="T305"><text:s/>vadovo pareigas mažiau negu 5 metus, antrajai kadencijai prilyginamas laikotarpis einant pareigas daugiau negu 5, bet mažiau negu 10 metų. Kai<text:s/></text:span><text:span text:style-name="T306">bendrovės</text:span><text:span text:style-name="T307"><text:s/></text:span><text:span text:style-name="T308">grupės</text:span><text:span text:style-name="T309"><text:s/>vadovas į šias pareigas buvo paskirtas terminuotai ir iki šio įstatymo įsigaliojimo eina pareigas daugiau negu 10 metų,<text:s/></text:span><text:span text:style-name="T310">bendrovės</text:span><text:span text:style-name="T311"><text:s/></text:span><text:span text:style-name="T312">grupės</text:span><text:span text:style-name="T313"><text:s/>vadovas eina pareigas iki terminuotos darbo sutarties pabaigos, o šiam terminui suėjus,<text:s/></text:span><text:span text:style-name="T314">bendrovės</text:span><text:span text:style-name="T315"><text:s/></text:span><text:span text:style-name="T316">grupės</text:span><text:span text:style-name="T317"><text:s/>vadovas atšaukiamas iš pareigų.</text:span></text:p>
            <text:p text:style-name="P318"><text:span text:style-name="T319">3. Įsigaliojus šiam įstatymui, per 3 darbo dienas<text:s/></text:span><text:span text:style-name="T320">bendrovės</text:span><text:span text:style-name="T321"><text:s/></text:span><text:span text:style-name="T322">grupės</text:span><text:span text:style-name="T323"><text:s/>valdyba (jeigu valdyba nesudaroma, – stebėtojų taryba, o jeigu nesudaroma ir stebėtojų taryba, – visuotinis akcininkų susirinkimas)<text:s/></text:span><text:soft-page-break/><text:span text:style-name="T324">pasirašytinai praneša<text:s/></text:span><text:span text:style-name="T325">bendrovės</text:span><text:span text:style-name="T326"><text:s/></text:span><text:span text:style-name="T327">grupės</text:span><text:span text:style-name="T328"><text:s/>vadovui apie neterminuotos darbo sutarties pakeitimą į terminuotą darbo sutartį. Terminuota darbo sutartis su<text:s/></text:span><text:span text:style-name="T329">bendrovės</text:span><text:span text:style-name="T330"><text:s/></text:span><text:span text:style-name="T331">grupės</text:span><text:span text:style-name="T332"><text:s/>vadovu pasirašoma, jeigu<text:s/></text:span><text:span text:style-name="T333">bendrovės</text:span><text:span text:style-name="T334"><text:s/></text:span><text:span text:style-name="T335">grupės</text:span><text:span text:style-name="T336"><text:s/>vadovas pateikia<text:s/></text:span><text:span text:style-name="T337">bendrovės</text:span><text:span text:style-name="T338"><text:s/></text:span><text:span text:style-name="T339">grupės</text:span><text:span text:style-name="T340"><text:s/>valdybai (jeigu valdyba nesudaroma, – stebėtojų tarybai, o jeigu nesudaroma ir stebėtojų taryba, – visuotiniam akcininkų susirinkimui) rašytinį sutikimą keisti darbo sutarties su juo rūšį. Tokio sutikimo negavus per 20 darbo dienų nuo pranešimo jam pateikimo,<text:s/></text:span><text:span text:style-name="T341">bendrovės</text:span><text:span text:style-name="T342"><text:s/></text:span><text:span text:style-name="T343">grupės</text:span><text:span text:style-name="T344"><text:s/>vadovas atšaukiamas iš pareigų.<text:s/></text:span></text:p>
            <text:p text:style-name="P345"><text:span text:style-name="T346">4.   <text:s/></text:span><text:span text:style-name="T347">Bendrovės</text:span><text:span text:style-name="T348"><text:s/></text:span><text:span text:style-name="T349">G</text:span><text:span text:style-name="T350">rupės</text:span><text:span text:style-name="T351"><text:s/>vadovas, kuris į šias pareigas buvo išrinktas neterminuotai ir iki šio įstatymo įsigaliojimo eina pareigas mažiau negu 5 metus, toliau eina<text:s/></text:span><text:span text:style-name="T352">bendrovės</text:span><text:span text:style-name="T353"><text:s/></text:span><text:span text:style-name="T354">grupės</text:span><text:span text:style-name="T355"><text:s/>vadovo pareigas 5 metus nuo šio įstatymo įsigaliojimo dienos. Šis 5 metų laikotarpis prilyginamas pirmajai kadencijai einant tos pačios<text:s/></text:span><text:span text:style-name="T356">bendrovės</text:span><text:span text:style-name="T357"><text:s/></text:span><text:span text:style-name="T358">grupės</text:span><text:span text:style-name="T359"><text:s/>vadovo pareigas.<text:s/></text:span></text:p>
            <text:p text:style-name="P360"><text:span text:style-name="T361">5.   <text:s/></text:span><text:span text:style-name="T362">Bendrovės</text:span><text:span text:style-name="T363"><text:s/></text:span><text:span text:style-name="T364">G</text:span><text:span text:style-name="T365">rupės</text:span><text:span text:style-name="T366"><text:s/>vadovas, kuris į šias pareigas buvo išrinktas neterminuotai ir iki šio įstatymo įsigaliojimo eina pareigas daugiau negu 5 metus, bet mažiau negu 10 metų, toliau eina<text:s/></text:span><text:span text:style-name="T367">bendrovės</text:span><text:span text:style-name="T368"><text:s/></text:span><text:span text:style-name="T369">grupės</text:span><text:span text:style-name="T370"><text:s/>vadovo pareigas 5 metus nuo šio įstatymo įsigaliojimo dienos. Šis 5 metų laikotarpis prilyginamas antrajai kadencijai einant tos pačios<text:s/></text:span><text:span text:style-name="T371">bendrovės</text:span><text:span text:style-name="T372"><text:s/></text:span><text:span text:style-name="T373">grupės</text:span><text:span text:style-name="T374"><text:s/>vadovo pareigas. Pasibaigus šiam terminui,<text:s/></text:span><text:span text:style-name="T375">bendrovės</text:span><text:span text:style-name="T376"><text:s/></text:span><text:span text:style-name="T377">grupės</text:span><text:span text:style-name="T378"><text:s/>vadovas atšaukiamas iš pareigų.<text:s/></text:span></text:p>
            <text:soft-page-break/>
            <text:p text:style-name="P379"><text:span text:style-name="T380">6.<text:s/></text:span><text:span text:style-name="T381">Bendrovės</text:span><text:span text:style-name="T382"><text:s/></text:span><text:span text:style-name="T383">G</text:span><text:span text:style-name="T384">rupės</text:span><text:span text:style-name="T385"><text:s/>vadovas,  kuris į šias pareigas buvo išrinktas neterminuotai ir iki šio įstatymo įsigaliojimo eina pareigas daugiau negu 10 metų, toliau eina tos pačios<text:s/></text:span><text:span text:style-name="T386">bendrovės</text:span><text:span text:style-name="T387"><text:s/></text:span><text:span text:style-name="T388">grupės</text:span><text:span text:style-name="T389"><text:s/>vadovo pareigas vienus metus nuo šio įstatymo įsigaliojimo dienos. Pasibaigus šiam terminui,<text:s/></text:span><text:span text:style-name="T390">bendrovės</text:span><text:span text:style-name="T391"><text:s/></text:span><text:span text:style-name="T392">grupės</text:span><text:span text:style-name="T393"><text:s/>vadovas atšaukiamas iš pareigų.<text:s/></text:span></text:p>
            <text:p text:style-name="P394"><text:span text:style-name="T395">7. Lietuvos Respublikos Vyriausybė arba jos įgaliota institucija ir savivaldybės taryba iki šio įstatymo įsigaliojimo priima šio įstatymo įgyvendinamuosius teisės aktus. Iki šio įstatymo įsigaliojimo<text:s/></text:span><text:span text:style-name="T396">bendrovės</text:span><text:span text:style-name="T397"><text:s/>grupės</text:span><text:span text:style-name="T398"><text:s/>savininko teises įgyvendinanti institucija pakeičia<text:s/></text:span><text:span text:style-name="T399">bendrovės</text:span><text:span text:style-name="T400"><text:s/></text:span><text:span text:style-name="T401">grupės</text:span><text:span text:style-name="T402"><text:s/>įstatus ir juose nustato vadovo kompetenciją, jo skyrimo, atšaukimo ir atsistatydinimo tvarką.</text:span><text:span text:style-name="T403">“</text:span></text:p>
            <text:p text:style-name="P404"/>
          </table:table-cell>
          <table:table-cell table:style-name="TableCell405">
            <text:p text:style-name="P406">Pritarti.</text:p>
          </table:table-cell>
          <table:table-cell table:style-name="TableCell407">
            <text:p text:style-name="P408">Pasiūlymas susijęs su aukščiau išdėstytu siūlymu.</text:p>
            <text:p text:style-name="P409">Taip pat, siekiant suderinti įstatymo projekto įsigaliojimo datą su įstatymo projektu XIIIP-295(4) – įsigaliojimo datą nustatyti 2018-01-01<text:s/>ir 2 straipsnio 1 dalį išdėstyti taip:</text:p>
            <text:p text:style-name="P410"><text:span text:style-name="T411">„</text:span><text:span text:style-name="T412">1. Šis įstatymas, išskyrus šio straipsnio 7 dalį, įsigalioja<text:s/></text:span><text:span text:style-name="T413">2017 m. liepos 1 d.<text:s/></text:span><text:span text:style-name="T414">2018m. sausio 1 d.</text:span><text:span text:style-name="T415">“</text:span><text:span text:style-name="T416"><text:s/></text:span></text:p>
            <text:p text:style-name="P417"/>
            <text:p text:style-name="P418"/>
          </table:table-cell>
        </table:table-row>
        <text:soft-page-break/>
        <table:table-row table:style-name="TableRow419">
          <table:table-cell table:style-name="TableCell420">
            <text:p text:style-name="P421">2.</text:p>
          </table:table-cell>
          <table:table-cell table:style-name="TableCell422">
            <text:p text:style-name="P423">Seimo narys A.Dumbrava, 2017-04-20</text:p>
          </table:table-cell>
          <table:table-cell table:style-name="TableCell424">
            <text:p text:style-name="P425">2</text:p>
          </table:table-cell>
          <table:table-cell table:style-name="TableCell426">
            <text:p text:style-name="P427">4</text:p>
          </table:table-cell>
          <table:table-cell table:style-name="TableCell428">
            <text:p text:style-name="P429"/>
          </table:table-cell>
          <table:table-cell table:style-name="TableCell430">
            <text:p text:style-name="P431"/>
          </table:table-cell>
          <table:table-cell table:style-name="TableCell432">
            <text:p text:style-name="P433"><text:span text:style-name="T434">Argumentai:<text:s/></text:span><text:span text:style-name="T435">pagal Darbo kodekso nuostatas su kiekvienu akcinės bendrovės vadovu yra sudaryta neterminuota darbo sutartis. Todėl manytina, kad bendrovės vadovai turi teisėtą lūkestį, kad šias pareigas eis neribotą laiką.</text:span></text:p>
            <text:p text:style-name="P436"><text:span text:style-name="T437"> Pasiūlymas:</text:span><text:span text:style-name="T438"><text:s/>pakeisti įstatymo projekto 2 straipsnio 4 dalį ir ją išdėstyti taip:</text:span></text:p>
            <text:p text:style-name="P439"><text:span text:style-name="T440">„4.</text:span><text:span text:style-name="T441"><text:s/></text:span><text:span text:style-name="T442">Iki šio įstatymo įsigaliojimo neterminuotai priimtam bendrovės vadovui penkerių metų kadencija nustatoma nuo 2017 m. liepos 1 dienos. Bendrovės vadovui Lietuvos Respublikos darbo kodekso nustatyta tvarka ir terminais pranešama<text:s/></text:span><text:soft-page-break/><text:span text:style-name="T443">apie darbo sutarties sąlygų (darbo sutarties termino) pasikeitimą ir, gavus bendrovės vadovo rašytinį sutikimą, keičiamos jo darbo sutarties sąlygos (darbo sutarties terminas). Jeigu bendrovės vadovas nesutinka dirbti pakeistomis darbo sutarties sąlygomis, jis atleidžiamas iš pareigų vadovaujantis Lietuvos Respublikos darbo kodekso nuostatomis dėl d</text:span><text:span text:style-name="T444">arbo sutarties nutraukim</text:span><text:span text:style-name="T445">o</text:span><text:span text:style-name="T446"> darbdavio iniciatyva be darbuotojo kaltės</text:span><text:span text:style-name="T447">.</text:span><text:span text:style-name="T448">“</text:span></text:p>
          </table:table-cell>
          <table:table-cell table:style-name="TableCell449">
            <text:p text:style-name="P450">Nepritarti.</text:p>
          </table:table-cell>
          <table:table-cell table:style-name="TableCell451">
            <text:p text:style-name="P452">Pritarti komiteto<text:s/>svarstytam ir patobulintam įstatymo projektui.</text:p>
            <text:p text:style-name="P453">Be to, pritarus siūlymui, Teisės departamento pastaba, pateikta įstatymo projektui XIIIP-295(4), taptų aktuali ir šiam įstatymo projektui.</text:p>
            <text:p text:style-name="P454">Kadangi siūloma pritarti Seimo nario V.Sinkevičiaus<text:s/>2017-04-<text:soft-page-break/>21 pasiūlymui įstatymo projektui XIIIP-295(4) – tai ir šio, kartu svarstomo ir susijusio įstatymo projekto<text:s/>nuostatos turėtų būti atitinkamai suderintos, neprieštarauti <text:s/>įstatymo projekto XIIIP-295(4) nuostatoms.<text:s/></text:p>
            <text:p text:style-name="P455">Taip pat, siekiant abiejų įstatymų projektų suderinamumo, šio įstatymo projekto<text:s/><text:s/>įsigaliojimo datą<text:s/><text:s/>nustatyti 2018-01-01<text:s/>(kaip ir įstatymo projekte XIIIP-295(4).</text:p>
          </table:table-cell>
        </table:table-row>
        <table:table-row table:style-name="TableRow456">
          <table:table-cell table:style-name="TableCell457">
            <text:p text:style-name="P458"/>
          </table:table-cell>
          <table:table-cell table:style-name="TableCell459">
            <text:p text:style-name="P460">Seimo narys A.Dumbrava, 2017-04-20</text:p>
          </table:table-cell>
          <table:table-cell table:style-name="TableCell461">
            <text:p text:style-name="P462">2</text:p>
          </table:table-cell>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text:span text:style-name="T471">Pasiūlymas:<text:s/></text:span><text:span text:style-name="T472">išbraukti įstatymo projekto 2 straipsnio 5 dalį:</text:span></text:p>
            <text:p text:style-name="P473"><text:span text:style-name="T474">„5. Bendrovės vadovas, kuris į šias pareigas buvo išrinktas neterminuotai ir iki šio įstatymo įsigaliojimo eina pareigas daugiau negu 5 metus, bet mažiau negu 10 metų, toliau eina bendrovės vadovo pareigas 5 metus nuo šio įstatymo įsigaliojimo dienos. Šis 5 metų laikotarpis prilyginamas antrajai kadencijai einant tos pačios bendrovės vadovo pareigas. Pasibaigus šiam terminui, bendrovės vadovas<text:s/></text:span><text:soft-page-break/><text:span text:style-name="T475">atšaukiamas iš pareigų.“</text:span></text:p>
          </table:table-cell>
          <table:table-cell table:style-name="TableCell476">
            <text:p text:style-name="P477">Nepritarti.</text:p>
          </table:table-cell>
          <table:table-cell table:style-name="TableCell478">
            <text:p text:style-name="P479">Pasiūlymas tiesiogiai susijęs su aukščiau išdėstytu siūlymu.</text:p>
            <text:p text:style-name="P480">Pritarti komiteto patobulintam įstatymo projektui.</text:p>
          </table:table-cell>
        </table:table-row>
        <table:table-row table:style-name="TableRow481">
          <table:table-cell table:style-name="TableCell482">
            <text:p text:style-name="P483"/>
          </table:table-cell>
          <table:table-cell table:style-name="TableCell484">
            <text:p text:style-name="P485">Seimo narys A.Dumbrava, 2017-04-20</text:p>
          </table:table-cell>
          <table:table-cell table:style-name="TableCell486">
            <text:p text:style-name="P487">2</text:p>
          </table:table-cell>
          <table:table-cell table:style-name="TableCell488">
            <text:p text:style-name="P489">6</text:p>
          </table:table-cell>
          <table:table-cell table:style-name="TableCell490">
            <text:p text:style-name="P491"/>
          </table:table-cell>
          <table:table-cell table:style-name="TableCell492">
            <text:p text:style-name="P493"/>
          </table:table-cell>
          <table:table-cell table:style-name="TableCell494">
            <text:p text:style-name="P495"><text:span text:style-name="T496">Pasiūlymas:<text:s/></text:span><text:span text:style-name="T497">išbraukti įstatymo projekto 2 straipsnio 6 dalį:</text:span></text:p>
            <text:p text:style-name="P498"><text:span text:style-name="T499">„6. Bendrovės vadovas,  kuris į šias pareigas buvo išrinktas neterminuotai ir iki šio įstatymo įsigaliojimo eina pareigas daugiau negu 10 metų, toliau eina tos pačios bendrovės vadovo pareigas vienus metus nuo šio įstatymo įsigaliojimo dienos. Pasibaigus šiam terminui, bendrovės vadovas atšaukiamas iš pareigų.“<text:s/></text:span></text:p>
          </table:table-cell>
          <table:table-cell table:style-name="TableCell500">
            <text:p text:style-name="P501">Nepritarti.</text:p>
          </table:table-cell>
          <table:table-cell table:style-name="TableCell502">
            <text:p text:style-name="P503">Pasiūlymas tiesiogiai susijęs su aukščiau išdėstytu siūlymu.</text:p>
            <text:p text:style-name="P504">Pritarti komiteto patobulintam įstatymo projektui.</text:p>
            <text:p text:style-name="P505"/>
          </table:table-cell>
        </table:table-row>
        <table:table-row table:style-name="TableRow506">
          <table:table-cell table:style-name="TableCell507">
            <text:p text:style-name="P508"/>
          </table:table-cell>
          <table:table-cell table:style-name="TableCell509">
            <text:p text:style-name="P510">Seimo narys A.Dumbrava, 2017-04-20</text:p>
          </table:table-cell>
          <table:table-cell table:style-name="TableCell511">
            <text:p text:style-name="P512">2</text:p>
          </table:table-cell>
          <table:table-cell table:style-name="TableCell513">
            <text:p text:style-name="P514">7</text:p>
          </table:table-cell>
          <table:table-cell table:style-name="TableCell515">
            <text:p text:style-name="P516"/>
          </table:table-cell>
          <table:table-cell table:style-name="TableCell517">
            <text:p text:style-name="P518"/>
          </table:table-cell>
          <table:table-cell table:style-name="TableCell519">
            <text:p text:style-name="P520"><text:span text:style-name="T521">Pasiūlymas:<text:s/></text:span><text:span text:style-name="T522">įstatymo projekto 2 straipsnio 7 dalį laikyti 5 dalimi:</text:span></text:p>
            <text:p text:style-name="P523"><text:span text:style-name="T524">„</text:span><text:span text:style-name="T525">7.</text:span><text:span text:style-name="T526"><text:s/></text:span><text:span text:style-name="T527">5.<text:s/></text:span><text:span text:style-name="T528">Lietuvos Respublikos Vyriausybė arba jos įgaliota institucija ir savivaldybės taryba iki šio įstatymo įsigaliojimo priima šio įstatymo įgyvendinamuosius teisės aktus. Iki šio įstatymo įsigaliojimo bendrovės savininko teises įgyvendinanti institucija pakeičia bendrovės įstatus ir juose nustato vadovo kompetenciją, jo skyrimo, atšaukimo ir atsistatydinimo tvarką.“</text:span></text:p>
          </table:table-cell>
          <table:table-cell table:style-name="TableCell529">
            <text:p text:style-name="P530">Nepritarti.</text:p>
          </table:table-cell>
          <table:table-cell table:style-name="TableCell531">
            <text:p text:style-name="P532">Pasiūlymas tiesiogiai susijęs su aukščiau išdėstytu siūlymu.</text:p>
            <text:p text:style-name="P533">Pritarti komiteto patobulintam įstatymo projektui.</text:p>
            <text:p text:style-name="P534"/>
          </table:table-cell>
        </table:table-row>
      </table:table>
      <text:p text:style-name="P535"/>
      <text:p text:style-name="P536"><text:span text:style-name="T537">4. Balsavimo rezultatai:<text:s/></text:span>bendru sutarimu.<text:s/></text:p>
      <text:p text:style-name="P538"/>
      <text:p text:style-name="P539"/>
      <text:p text:style-name="P540">Komiteto<text:s/>pirmininkas<text:tab/><text:tab/><text:tab/><text:tab/><text:tab/><text:tab/><text:tab/><text:tab/><text:tab/><text:tab/><text:tab/><text:tab/><text:tab/>Virginijus Sinkevičius<text:s/></text:p>
      <text:p text:style-name="P541"/>
      <text:p text:style-name="P542"/>
      <text:p text:style-name="Normal"><text:span text:style-name="T543">Komiteto biuro<text:s/></text:span><text:span text:style-name="T544">patarėjas 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bold" style:display-name="bold" style:family="text"/>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LTMERIS Darius</meta:initial-creator>
    <dc:creator>adlibuser</dc:creator>
    <meta:creation-date>2017-04-26T10:11:00Z</meta:creation-date>
    <dc:date>2017-04-26T10:11:00Z</dc:date>
    <meta:print-date>2017-04-26T08: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
    <meta:user-defined meta:name="_dlc_DocIdUrl">, </meta:user-defined>
    <meta:document-statistic meta:page-count="11" meta:paragraph-count="489" meta:word-count="1926" meta:character-count="13712" meta:row-count="1363" meta:non-whitespace-character-count="12275"/>
  </office:meta>
</office:document-meta>
</file>