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language="fr" fo:country="FR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fr" fo:country="FR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KRAŠTO APSAUGOS SISTEMOS ORGANIZAVIMO IR KARO TARNYBOS ĮSTATYMO NR. VIII-723 PAKEITIMO ĮSTATYMO NR. XIV-1179 28 IR 29 STRAIPSNIŲ PAKEITIMO</text:p>
      <text:p text:style-name="P9"><text:span text:style-name="T10"><text:s/></text:span><text:span text:style-name="T11">ĮSTATYMO<text:s/></text:span><text:span text:style-name="T12">PROJEKTO</text:span></text:p>
      <text:p text:style-name="P13"/>
      <text:p text:style-name="P14">2023-03-16<text:s/>Nr. XIVP-2320(2)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Meškienė, tel. (<text:span text:style-name="T44">8 5) 239 6089, el. p. jurgita.meskiene@lrs.lt</text:span></text:p>
      <text:p text:style-name="P45"><text:span text:style-name="T46">I. Šambaraitė, tel. (8 5) 239 6850, el. p. irena.sambaraite@lrs.lt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6T07:39:00Z</meta:creation-date>
    <dc:date>2023-03-16T07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6" meta:character-count="610" meta:row-count="36" meta:non-whitespace-character-count="546"/>
  </office:meta>
</office:document-meta>
</file>