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asian="Times New Roman" style:font-name-complex="Times New Roman" fo:text-transform="none"/>
    </style:style>
    <style:style style:name="P17" style:parent-style-name="Projektas" style:family="paragraph">
      <style:text-properties style:font-name-asian="Times New Roman" style:font-name-complex="Times New Roman" fo:text-transform="non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widows="0" fo:orphans="0"/>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Pranešėjas" style:family="paragraph">
      <style:paragraph-properties fo:line-height="1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style:style>
    <style:style style:name="T118" style:parent-style-name="DefaultParagraphFont" style:family="text">
      <style:text-properties fo:color="#FFFFFF"/>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text:s/>TEISĖKŪROS PAGRINDŲ ĮSTATYMO NR. XI-2220 6 STRAIPSNIO<text:s/>PAKEITIMO</text:h>
      <text:h text:style-name="P17" text:outline-level="3">ĮSTATYMO PROJEKTO</text:h>
      <text:h text:style-name="Projektas" text:outline-level="3"><text:span text:style-name="T18">Nr. <text:s/></text:span><text:span text:style-name="T19">XIVP-3217</text:span></text:h>
      <text:p text:style-name="P20"/>
      <text:p text:style-name="P21"><text:bookmark-start text:name="Tekstas23"/>2024-03-<text:bookmark-end text:name="Tekstas23"/>20<text:s/><text:s/>Nr.<text:s/>113-P-<text:bookmark-start text:name="Tekstas19"/>10<text:s/><text:s/><text:bookmark-end text:name="Tekstas19"/></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text:s/>Ričardas<text:s/>Juška,<text:s/>komiteto pirmininko pavaduotojas Valentinas Bukauskas,<text:s/>komiteto nariai: Guoda Burokienė, Domas Griškevičius,<text:s/>Kęstutis Masiulis,<text:s/>Bronislovas Matelis,<text:s/>Audrius<text:s/>Petrošius, Eugenijus Sabutis, Algis Strelčiūnas, Rita Tamašunienė, Valdemaras Valkiūnas.</text:p>
      <text:p text:style-name="P30">Komiteto biuras:<text:s/>vedėja Lina Milonaitė, patarėjai: Rasa Mačiulytė, Rasa Šidlauskaitė,<text:s/>Kristina Šimkutė,<text:s/>Juras Taminskas, padėjėja Vilma Keidūnė.</text:p>
      <text:soft-page-break/>
      <text:p text:style-name="P31">Kviestieji asmenys:<text:s/>Teisingumo ministerijos Teisinių paslaugų politikos grupės patarėja Dalia Simutienė, Teisingumo ministerijos Teisinių paslaugų politikos grupės vyresnioji patarėja Reda Nikrevič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71">Seimo kanceliarijos Teisės departamentas</text:p>
            <text:p text:style-name="Pasiūlymai2">2023-10-23</text:p>
          </table:table-cell>
          <table:table-cell table:style-name="TableCell72">
            <text:p text:style-name="P73">1</text:p>
          </table:table-cell>
          <table:table-cell table:style-name="TableCell74">
            <text:p text:style-name="P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ą pastabą.</text:p>
            <text:p text:style-name="P81">Projekto 1 straipsniu siūloma pakeisti Teisėkūros pagrindų įstatymo 6 straipsnio 2 dalies 16 punktą ir jame nustatyti, kad Teisės aktų registro objektu yra „savivaldybių institucijų norminiai teisės aktai, taip pat savivaldybių institucijų priimami teisės taikymo aktai, kuriuos skelbti Teisės aktų registre privaloma pagal teisės aktus“. Atkreiptinas dėmesys, jog šiame punkte pateikiamas Teisės aktų registro objektų sąrašas yra neišsamus – Valstybei ir savivaldybėms priklausančių akcijų privatizavimo įstatymo 6 straipsnio 5 dalyje nustatyta, kad „Savivaldybės privatizavimo komisijos sprendimai yra skelbiami Teisės aktų registre“. Atsižvelgus į tai, kad Teisėkūros pagrindų įstatymo 6 straipsnio 2 dalyje pateikiamas baigtinis Teisės aktų registro objektų sąrašas (pagal teisės aktus priimančius subjektus), projektas pildytinas nuostatomis dėl savivaldybės privatizavimo komisijos sprendimų skelbimo Teisės aktų registre.</text:p>
          </table:table-cell>
          <table:table-cell table:style-name="TableCell82">
            <text:p text:style-name="P83">Pritarti</text:p>
          </table:table-cell>
          <table:table-cell table:style-name="TableCell84">
            <text:p text:style-name="P85"/>
          </table:table-cell>
        </table:table-row>
      </table:table>
      <text:h text:style-name="P86" text:outline-level="6"><text:span text:style-name="T87">3. Piliečių, asociacijų, politinių partijų, lobistų ir kitų suinteresuotų asmenų pasiūlymai:</text:span><text:span text:style-name="T88"><text:s/></text:span><text:span text:style-name="T89">negauta.</text:span></text:h>
      <text:h text:style-name="P90" text:outline-level="6"><text:span text:style-name="T91">4. Valstybės ir savivaldybių institucijų ir įstaigų pasiūlymai:</text:span><text:span text:style-name="T92"><text:s/></text:span><text:span text:style-name="T93">negauta.</text:span></text:h>
      <text:h text:style-name="P94" text:outline-level="6"><text:span text:style-name="T95">5. Subjektų, turinčių įstatymų leidybos iniciatyvos teisę, pasiūlymai:</text:span><text:span text:style-name="T96"><text:s/></text:span><text:span text:style-name="T97">negauta.</text:span></text:h>
      <text:p text:style-name="P98"><text:span text:style-name="T99">6.</text:span><text:span text:style-name="T100"><text:s/></text:span><text:span text:style-name="T101">Komiteto sprendimas ir pasiūlymai:</text:span><text:span text:style-name="T102"><text:s/></text:span></text:p>
      <text:p text:style-name="P103"><text:span text:style-name="T104">6.1. Sprendimas</text:span>:<text:s/></text:p>
      <text:p text:style-name="P105">1) iš esmės<text:s/>pritarti<text:s/>įstatymo projektui Nr. XIVP-3217<text:s/>ir siūlyti pagrindiniam komitetui<text:s/>projektą tobulinti<text:s/>pagal Teisės departamento pastabą.</text:p>
      <text:p text:style-name="P106">2) pritarti komiteto išvadoms.</text:p>
      <text:soft-page-break/>
      <text:p text:style-name="P107"><text:span text:style-name="T108">6</text:span><text:span text:style-name="T109">.2. Pasiūlymai:</text:span><text:bookmark-start text:name="Tekstas20"/><text:s/><text:bookmark-end text:name="Tekstas20"/>nėra.</text:p>
      <text:p text:style-name="P110"><text:span text:style-name="T111">7</text:span><text:span text:style-name="T112">. Balsavimo rezultatai:</text:span><text:s/>už – 10, prieš – 1, susilaikė – 0.</text:p>
      <text:p text:style-name="P113"><text:span text:style-name="T114">8</text:span><text:span text:style-name="T115">. Komiteto paskirti pranešėjai:</text:span><text:s/>Guoda<text:s/>Burokienė.</text:p>
      <text:p text:style-name="P116"/>
      <text:p text:style-name="P117">Komiteto<text:s/>pirmininkas<text:tab/><text:tab/><text:tab/><text:tab/><text:tab/><text:tab/><text:tab/><text:bookmark-start text:name="Tekstas12"/><text:span text:style-name="T118">(Parašas)</text:span><text:bookmark-end text:name="Tekstas12"/><text:tab/><text:tab/><text:tab/><text:tab/><text:tab/><text:tab/><text:tab/><text:tab/>Ričardas Juška</text:p>
      <text:p text:style-name="P119"/>
      <text:p text:style-name="P120"/>
      <text:p text:style-name="P121"/>
      <text:p text:style-name="P122"/>
      <text:p text:style-name="P123"/>
      <text:p text:style-name="Normal"><text:span text:style-name="T124">Valstybės valdymo ir savivaldybių k</text:span><text:span text:style-name="T125">omiteto biuro patarėjos</text:span><text:span text:style-name="T126"><text:s/>Rasa Mačiulytė</text:span><text:span text:style-name="T127">,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03-20T13:06:00Z</meta:creation-date>
    <dc:date>2024-03-20T13:06: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19" meta:word-count="390" meta:character-count="3053" meta:row-count="76" meta:non-whitespace-character-count="2682"/>
  </office:meta>
</office:document-meta>
</file>