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fo:language="lt" fo:country="LT"/>
    </style:style>
    <style:style style:name="P5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6" style:parent-style-name="LO-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7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3.8638in"/>
    </style:style>
    <style:style style:name="Table18" style:family="table">
      <style:table-properties style:width="6.5923in" fo:margin-left="0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1" fo:padding-top="0in" fo:padding-left="0.0715in" fo:padding-bottom="0in" fo:padding-right="0.075in"/>
    </style:style>
    <style:style style:name="P2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7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1" fo:padding-top="0in" fo:padding-left="0.0715in" fo:padding-bottom="0in" fo:padding-right="0.075in"/>
    </style:style>
    <style:style style:name="P29" style:parent-style-name="LO-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1" fo:padding-top="0in" fo:padding-left="0.0715in" fo:padding-bottom="0in" fo:padding-right="0.075in"/>
    </style:style>
    <style:style style:name="P32" style:parent-style-name="LO-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4" style:parent-style-name="LO-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1" fo:padding-top="0in" fo:padding-left="0.0715in" fo:padding-bottom="0in" fo:padding-right="0.075in"/>
    </style:style>
    <style:style style:name="P38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LO-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1" fo:padding-top="0in" fo:padding-left="0.0715in" fo:padding-bottom="0in" fo:padding-right="0.075in"/>
    </style:style>
    <style:style style:name="P43" style:parent-style-name="LO-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1" fo:padding-top="0in" fo:padding-left="0.0715in" fo:padding-bottom="0in" fo:padding-right="0.075in"/>
    </style:style>
    <style:style style:name="P46" style:parent-style-name="LO-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8" style:family="table-cell">
      <style:table-cell-properties fo:border="0.0069in solid #000001" fo:padding-top="0in" fo:padding-left="0.0715in" fo:padding-bottom="0in" fo:padding-right="0.075in"/>
    </style:style>
    <style:style style:name="P49" style:parent-style-name="Normal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1.5555in"/>
    </style:style>
    <style:style style:name="TableCell51" style:family="table-cell">
      <style:table-cell-properties fo:border="0.0069in solid #000001" fo:padding-top="0in" fo:padding-left="0.0715in" fo:padding-bottom="0in" fo:padding-right="0.075in"/>
    </style:style>
    <style:style style:name="P5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1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62" style:parent-style-name="LO-Normal" style:family="paragraph">
      <style:paragraph-properties fo:text-align="justify" fo:margin-top="0.0694in" fo:margin-bottom="0.0694in" fo:line-height="15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4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T66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language="lt" fo:country="LT" style:language-asian="lt" style:country-asian="LT"/>
    </style:style>
    <style:style style:name="T67" style:parent-style-name="DefaultParagraphFont" style:family="text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68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69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70" style:parent-style-name="LO-Normal" style:family="paragraph">
      <style:paragraph-properties fo:text-align="justify" fo:margin-bottom="0in" fo:line-height="150%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LO-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10" style:parent-style-name="Normal" style:family="paragraph">
      <style:paragraph-properties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36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57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58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6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6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68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69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7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75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76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77" style:parent-style-name="Normal" style:family="paragraph">
      <style:paragraph-properties fo:text-align="justify" fo:line-height="150%"/>
    </style:style>
    <style:style style:name="T17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8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84" style:parent-style-name="LO-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6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8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5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6" style:parent-style-name="LO-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DĖL LIETUVOS RESPUBLIKOS<text:s/>VIENKARTINĖS IŠMOKOS SOCIALINIO DRAUDIMO PENSIJŲ IR ŠALPOS IŠMOKŲ GAVĖJAMS ĮSTATYMO PROJEKTO<text:s/>NR. XIIIP-4778</text:p>
      <text:p text:style-name="P5"/>
      <text:p text:style-name="P6"><text:span text:style-name="T7">20</text:span><text:span text:style-name="T8">20</text:span><text:span text:style-name="T9">-</text:span><text:span text:style-name="T10">0</text:span><text:span text:style-name="T11">5</text:span><text:span text:style-name="T12">-</text:span><text:span text:style-name="T13">0</text:span><text:span text:style-name="T14">4</text:span></text:p>
      <text:p text:style-name="P15">Vilnius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Straipsnis</text:span></text:p>
          </table:table-cell>
          <table:table-cell table:style-name="TableCell42">
            <text:p text:style-name="P43"><text:span text:style-name="T44">Straipsnio dalis</text:span></text:p>
          </table:table-cell>
          <table:table-cell table:style-name="TableCell45">
            <text:p text:style-name="P46"><text:span text:style-name="T47">Punkta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/>
            <text:p text:style-name="P62"><text:span text:style-name="T63">Pasiūlymas:</text:span></text:p>
            <text:p text:style-name="P64">Pakeisti įstatymo pavadinimą ir jį išdėstyti taip:</text:p>
            <text:p text:style-name="Normal"><text:span text:style-name="T65">LIETUVOS RESPUBLIKOS<text:s/></text:span><text:span text:style-name="T66">VIENKARTINĖS</text:span><text:span text:style-name="T67"><text:s/>IŠMOKOS SOCIALINIO DRAUDIMO PENSIJŲ IR ŠALPOS IŠMOKŲ GAVĖJAMS ĮSTATYMAS</text:span></text:p>
            <text:p text:style-name="P68"/>
            <text:p text:style-name="P69">Pakeisti<text:s/>įstatymo<text:s/>1 straipsnio 1 dalį ir ją išdėstyti taip:</text:p>
            <text:p text:style-name="P70"><text:span text:style-name="T71">„</text:span><text:span text:style-name="T72">1.    Šio įstatymo paskirtis – nustatyti<text:s/></text:span><text:span text:style-name="T73">vienkartinės</text:span><text:span text:style-name="T74"><text:s/>išmokos socialinio draudimo pensijų ir šalpos išmokų gavėjams (toliau –<text:s/></text:span><text:span text:style-name="T75">vienkartinė</text:span><text:span text:style-name="T76"><text:s/>išmoka) dydį, teisę ją gauti turinčius asmenis bei jos skyrimo ir mokėjimo tvarką.”</text:span></text:p>
            <text:p text:style-name="P77"/>
            <text:p text:style-name="P78">Pakeisti įstatymo 2 straipsnį ir jį išdėstyti taip:</text:p>
            <text:p text:style-name="P79"><text:span text:style-name="T80">„</text:span><text:span text:style-name="T81">2 straipsnis. </text:span><text:span text:style-name="T82">Vienkartinės</text:span><text:span text:style-name="T83"><text:s/></text:span><text:span text:style-name="T84">išmokos</text:span><text:span text:style-name="T85"><text:s/>dydis</text:span></text:p>
            <text:p text:style-name="P86"><text:bookmark-start text:name="part_783ccd5e46e54f84ba5fb2d1e3546749"/><text:bookmark-end text:name="part_783ccd5e46e54f84ba5fb2d1e3546749"/><text:span text:style-name="T87">Vienkartinės</text:span><text:span text:style-name="T88"><text:s/>išmokos dydis yra 200 eurų.“</text:span></text:p>
            <text:p text:style-name="P89"/>
            <text:p text:style-name="P90">Pakeisti įstatymo 3 straipsnį ir jį išdėstyti taip:</text:p>
            <text:p text:style-name="P91"><text:span text:style-name="T92">„3 straipsnis. Teisė į<text:s/></text:span><text:span text:style-name="T93">vienkartinę</text:span><text:span text:style-name="T94"><text:s/>išmoką</text:span></text:p>
            <text:p text:style-name="P95"><text:bookmark-start text:name="part_6e101de1de6f44e7b328f596d685e475"/><text:bookmark-end text:name="part_6e101de1de6f44e7b328f596d685e475"/><text:span text:style-name="T96">1. Teisę į<text:s/></text:span><text:span text:style-name="T97">vienkartinę</text:span><text:span text:style-name="T98"><text:s/>išmoką turi asmenys, kurie teisę gauti šio įstatymo 1 straipsnio 2 dalyje nurodytas išmokas įgijo iki 2020 m. gruodžio 31 d.</text:span></text:p>
            <text:p text:style-name="P99"><text:bookmark-start text:name="part_03606b661d9b4659a90754e85a17d727"/><text:bookmark-end text:name="part_03606b661d9b4659a90754e85a17d727"/><text:soft-page-break/><text:span text:style-name="T100">2. Asmuo, nepriklausomai nuo jo teisės gauti  šio įstatymo 1 straipsnio 2</text:span><text:span text:style-name="T101"><text:s/></text:span><text:span text:style-name="T102">dalyje nurodytas išmokas skaičiaus, turi teisę gauti<text:s/></text:span><text:span text:style-name="T103">vieną vienkartinę<text:s/></text:span><text:span text:style-name="T104">išmoką.</text:span></text:p>
            <text:p text:style-name="P105"><text:bookmark-start text:name="part_105868bc0bb449f5aa50ab266d76ee0f"/><text:bookmark-end text:name="part_105868bc0bb449f5aa50ab266d76ee0f"/><text:span text:style-name="T106">3. Teisė gauti<text:s/></text:span><text:span text:style-name="T107">vienkartinę</text:span><text:span text:style-name="T108"><text:s/>išmoką nepaveldima.“</text:span></text:p>
            <text:p text:style-name="P109"/>
            <text:p text:style-name="P110">Pakeisti įstatymo 4 straipsnį ir jį išdėstyti taip:</text:p>
            <text:p text:style-name="P111"><text:span text:style-name="T112">4 straipsnis. </text:span><text:span text:style-name="T113">Vienkartinės</text:span><text:span text:style-name="T114"><text:s/>išmokos mokėjimo terminai</text:span></text:p>
            <text:p text:style-name="P115"><text:bookmark-start text:name="part_4aca7e9e06644c76b14ceed5178854dc"/><text:bookmark-end text:name="part_4aca7e9e06644c76b14ceed5178854dc"/><text:span text:style-name="T116">„1. Asmenims, kuriems šio įstatymo 1 straipsnio 2 dalyje nurodytos išmokos paskirtos iki  2020 m. birželio 30 d. įskaitytinai,<text:s/></text:span><text:span text:style-name="T117">vienkartinė<text:s/></text:span><text:span text:style-name="T118">išmoka išmokama<text:s/></text:span><text:span text:style-name="T119">lygiomis dalimis per 4 mėnesius nuo<text:s/></text:span><text:span text:style-name="T120">2020 m.<text:s/></text:span><text:span text:style-name="T121">rugpjūčio</text:span><text:span text:style-name="T122"><text:s/></text:span><text:span text:style-name="T123">birželio</text:span><text:span text:style-name="T124"><text:s/></text:span><text:span text:style-name="T125">mėnes</text:span><text:span text:style-name="T126">į</text:span><text:span text:style-name="T127">io</text:span><text:span text:style-name="T128">.</text:span></text:p>
            <text:p text:style-name="P129"><text:bookmark-start text:name="part_e5d4d737427b4c338ea208137b1f880d"/><text:bookmark-end text:name="part_e5d4d737427b4c338ea208137b1f880d"/><text:span text:style-name="T130">2. Asmenims, kuriems šio įstatymo 1 straipsnio 2 dalyje nurodytos išmokos paskirtos</text:span><text:span text:style-name="T131"><text:line-break/>2020 m. liepos 1 d. ir vėliau,  </text:span><text:span text:style-name="T132">vienkartinė</text:span><text:span text:style-name="T133"><text:s/>išmoka<text:s/></text:span><text:span text:style-name="T134">išmokama</text:span><text:span text:style-name="T135"><text:s/></text:span><text:span text:style-name="T136">pradedama mokėti</text:span><text:span text:style-name="T137"><text:s/></text:span><text:span text:style-name="T138">kartu su pirmąja mokama išmoka, nurodyta šio įstatymo 1 straipsnio 2 dalyje.“</text:span></text:p>
            <text:p text:style-name="P139"/>
            <text:p text:style-name="P140">Pakeisti įstatymo 5 straipsnį ir jį išdėstyti taip:</text:p>
            <text:p text:style-name="P141"><text:span text:style-name="T142">„</text:span><text:span text:style-name="T143">5 straipsnis. </text:span><text:span text:style-name="T144">Vienkartinės</text:span><text:span text:style-name="T145"><text:s/>išmokos skyrimas ir mokėjimas</text:span></text:p>
            <text:p text:style-name="P146"><text:span text:style-name="T147">1.<text:s/></text:span><text:span text:style-name="T148">Vienkartines</text:span><text:span text:style-name="T149"><text:s/>išmokas, vadovaudamosi Lietuvos Respublikos apdraustųjų valstybiniu socialiniu draudimu ir valstybinio socialinio draudimo išmokų gavėjų registro duomenimis, paskiria ir šio įstatymo 4 straipsnyje nustatytais terminais išmoka valstybinio socialinio draudimo fondo administravimo įstaigos, nereikalaudamos iš asmenų, kurie pagal šį įstatymą turi teisę gauti<text:s/></text:span><text:span text:style-name="T150">vienkartinę</text:span><text:span text:style-name="T151"><text:s/>išmoką, prašymų.</text:span></text:p>
            <text:p text:style-name="P152"><text:bookmark-start text:name="part_33102e4171f34653b0dee943c8af9c01"/><text:bookmark-end text:name="part_33102e4171f34653b0dee943c8af9c01"/><text:span text:style-name="T153">2.<text:s/></text:span><text:span text:style-name="T154">Vienkartinė</text:span><text:span text:style-name="T155"><text:s/>išmoka asmeniui pristatoma tokia pačia tvarka, kuria jam pristatoma šio įstatymo 1 straipsnio 2 dalyje nurodyta išmoka.</text:span><text:span text:style-name="T156">“</text:span></text:p>
            <text:p text:style-name="P157"/>
            <text:p text:style-name="P158">Pakeisti įstatymo 6 straipsnį ir jį išdėstyti taip:</text:p>
            <text:soft-page-break/>
            <text:p text:style-name="P159"><text:span text:style-name="T160">„6 straipsnis. </text:span><text:span text:style-name="T161">Vienkartinės</text:span><text:span text:style-name="T162"><text:s/>išmokos ir kitų asmeniui priklausančių išmokų ar    kompensacijų santykis</text:span></text:p>
            <text:p text:style-name="P163"><text:bookmark-start text:name="part_7fd6051601874c9da08073336dd3d102"/><text:bookmark-end text:name="part_7fd6051601874c9da08073336dd3d102"/><text:span text:style-name="T164">Pagal šį įstatymą išmokama<text:s/></text:span><text:span text:style-name="T165">vienkartinė</text:span><text:span text:style-name="T166"><text:s/>išmoka neturi įtakos kitoms asmeniui pagal įstatymus priklausančioms kas mėnesį mokamoms išmokoms ir (ar) kompensacijos, taip pat skiriamai piniginei socialinei paramai, apmokėjimui už socialines paslaugas.</text:span><text:span text:style-name="T167">“</text:span></text:p>
            <text:p text:style-name="P168"/>
            <text:p text:style-name="P169">Pakeisti įstatymo 7 straipsnį ir jį išdėstyti taip:</text:p>
            <text:p text:style-name="P170">„7 straipsnis. Valstybinio socialinio draudimo fondo administravimo įstaigų sprendimų apskundimas</text:p>
            <text:p text:style-name="P171"><text:bookmark-start text:name="part_d2aedd8fc66547b5a2b73394f51047c5"/><text:bookmark-end text:name="part_d2aedd8fc66547b5a2b73394f51047c5"/><text:span text:style-name="T172">Valstybinio socialinio draudimo fondo administravimo įstaigų sprendimai dėl<text:s/></text:span><text:span text:style-name="T173">vienkartinės</text:span><text:span text:style-name="T174"><text:s/>išmokos išmokėjimo per vieną mėnesį nuo tos dienos, kurią asmuo sužinojo ar turėjo sužinoti apie skundžiamo sprendimo priėmimą, gali būti skundžiami teismui Lietuvos Respublikos administracinių bylų teisenos įstatymo nustatyta tvarka.“</text:span></text:p>
            <text:p text:style-name="P175"/>
            <text:p text:style-name="P176">Pakeisti įstatymo 8 straipsnį ir jį išdėstyti taip:</text:p>
            <text:p text:style-name="P177"><text:span text:style-name="T178">„8 straipsnis. </text:span><text:span text:style-name="T179">Vienkartinių</text:span><text:span text:style-name="T180"><text:s/>išmokų finansavimo šaltinis</text:span></text:p>
            <text:p text:style-name="P181"><text:bookmark-start text:name="part_341e50f88de34bb1a9dd32581a2b9608"/><text:bookmark-end text:name="part_341e50f88de34bb1a9dd32581a2b9608"/><text:span text:style-name="T182">Vienkartinės</text:span><text:span text:style-name="T183"><text:s/>išmokos išmokamos iš Valstybinio socialinio draudimo fondo biudžetui skiriamų valstybės biudžeto tikslinių asignavimų.“</text:span></text:p>
          </table:table-cell>
        </table:table-row>
      </table:table>
      <text:soft-page-break/>
      <text:p text:style-name="P184"><text:span text:style-name="T185"> </text:span></text:p>
      <text:p text:style-name="P186"/>
      <text:p text:style-name="P187"/>
      <text:p text:style-name="P188">Seimo nariai<text:tab/><text:tab/><text:tab/><text:tab/><text:tab/><text:tab/><text:tab/><text:tab/><text:tab/>Mykolas Majauskas</text:p>
      <text:p text:style-name="P189"/>
      <text:p text:style-name="P190"><text:tab/><text:tab/><text:tab/><text:tab/><text:tab/><text:tab/><text:tab/><text:tab/><text:tab/><text:tab/>Rasa Budbergytė</text:p>
      <text:p text:style-name="P191"/>
      <text:p text:style-name="P192"><text:tab/><text:tab/><text:tab/><text:tab/><text:tab/><text:tab/><text:tab/><text:tab/><text:tab/><text:tab/>Algirdas Butkevičius</text:p>
      <text:p text:style-name="P193"/>
      <text:p text:style-name="P194"><text:tab/><text:tab/><text:tab/><text:tab/><text:tab/><text:tab/><text:tab/><text:tab/><text:tab/><text:tab/>Simonas Gentvilas</text:p>
      <text:p text:style-name="P195"><text:tab/><text:tab/><text:s/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20-05-04T06:37:00Z</meta:creation-date>
    <dc:date>2020-05-04T06:37:00Z</dc:date>
    <meta:print-date>2019-10-18T08:3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3" meta:paragraph-count="118" meta:word-count="484" meta:character-count="3664" meta:row-count="206" meta:non-whitespace-character-count="3298"/>
  </office:meta>
</office:document-meta>
</file>