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Projektas" style:family="paragraph">
      <style:paragraph-properties fo:line-height="115%"/>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Dalyviai" style:family="paragraph">
      <style:paragraph-properties fo:line-height="100%"/>
    </style:style>
    <style:style style:name="P48" style:parent-style-name="Dalyviai" style:family="paragraph">
      <style:paragraph-properties fo:line-height="100%"/>
    </style:style>
    <style:style style:name="P49" style:parent-style-name="Dalyviai" style:family="paragraph">
      <style:paragraph-properties fo:line-height="100%"/>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0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1.3062in" style:use-optimal-column-width="false"/>
    </style:style>
    <style:style style:name="TableColumn67" style:family="table-column">
      <style:table-column-properties style:column-width="1.9611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Komitetosprendimas" style:family="paragraph">
      <style:paragraph-properties fo:line-height="115%"/>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ableColumn137" style:family="table-column">
      <style:table-column-properties style:column-width="0.3909in" style:use-optimal-column-width="false"/>
    </style:style>
    <style:style style:name="TableColumn138" style:family="table-column">
      <style:table-column-properties style:column-width="1.3715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4673in" style:use-optimal-column-width="false"/>
    </style:style>
    <style:style style:name="TableColumn141" style:family="table-column">
      <style:table-column-properties style:column-width="0.4673in" style:use-optimal-column-width="false"/>
    </style:style>
    <style:style style:name="TableColumn142" style:family="table-column">
      <style:table-column-properties style:column-width="0.3902in" style:use-optimal-column-width="false"/>
    </style:style>
    <style:style style:name="TableColumn143" style:family="table-column">
      <style:table-column-properties style:column-width="3.7736in" style:use-optimal-column-width="false"/>
    </style:style>
    <style:style style:name="TableColumn144" style:family="table-column">
      <style:table-column-properties style:column-width="1.2631in" style:use-optimal-column-width="false"/>
    </style:style>
    <style:style style:name="TableColumn145" style:family="table-column">
      <style:table-column-properties style:column-width="1.9416in" style:use-optimal-column-width="false"/>
    </style:style>
    <style:style style:name="Table136" style:family="table">
      <style:table-properties style:width="10.5333in" fo:margin-left="0in" table:align="center"/>
    </style:style>
    <style:style style:name="TableRow146" style:family="table-row">
      <style:table-row-properties style:min-row-height="0.3277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glyph-orientation-vertical="0" style:vertical-align="middle" fo:padding-top="0in" fo:padding-left="0.075in" fo:padding-bottom="0in" fo:padding-right="0.075in"/>
    </style:style>
    <style:style style:name="P1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402in" style:use-optimal-row-height="false"/>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indent="0.1576in"/>
      <style:text-properties fo:font-weight="bold" style:font-weight-asian="bold"/>
    </style:style>
    <style:style style:name="P190" style:parent-style-name="Pasiūlymai5" style:family="paragraph">
      <style:paragraph-properties fo:text-indent="0.1576in"/>
    </style:style>
    <style:style style:name="P191" style:parent-style-name="Pasiūlymai5" style:family="paragraph">
      <style:paragraph-properties fo:text-indent="0.1576in"/>
    </style:style>
    <style:style style:name="P192" style:parent-style-name="Pasiūlymai5" style:family="paragraph">
      <style:paragraph-properties fo:text-indent="0.1576in"/>
      <style:text-properties fo:font-weight="bold" style:font-weight-asian="bold"/>
    </style:style>
    <style:style style:name="P193" style:parent-style-name="Pasiūlymai5" style:family="paragraph">
      <style:paragraph-properties fo:text-indent="0.1576in"/>
    </style:style>
    <style:style style:name="P194" style:parent-style-name="Normal" style:family="paragraph">
      <style:paragraph-properties fo:text-align="justify" fo:text-indent="0.1576in"/>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8" style:parent-style-name="Normal" style:family="paragraph">
      <style:paragraph-properties fo:text-align="justify" fo:text-indent="0.1576in">
        <style:tab-stops>
          <style:tab-stop style:type="left" style:position="1.8708in"/>
        </style:tab-stops>
      </style:paragraph-properties>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2" style:parent-style-name="Normal" style:family="paragraph">
      <style:paragraph-properties fo:text-align="justify" fo:text-indent="0.1576in">
        <style:tab-stops>
          <style:tab-stop style:type="left" style:position="1.8708in"/>
        </style:tab-stops>
      </style:paragraph-properties>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6" style:parent-style-name="Normal" style:family="paragraph">
      <style:paragraph-properties fo:text-align="justify" fo:text-indent="0.1576in">
        <style:tab-stops>
          <style:tab-stop style:type="left" style:position="1.8708in"/>
        </style:tab-stops>
      </style:paragraph-properties>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9" style:parent-style-name="Normal" style:family="paragraph">
      <style:paragraph-properties fo:text-align="justify" fo:text-indent="0.1576in">
        <style:tab-stops>
          <style:tab-stop style:type="left" style:position="1.8708in"/>
        </style:tab-stops>
      </style:paragraph-properties>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2" style:parent-style-name="Normal" style:family="paragraph">
      <style:paragraph-properties fo:text-align="justify" fo:text-indent="0.1576in">
        <style:tab-stops>
          <style:tab-stop style:type="left" style:position="1.8708in"/>
        </style:tab-stops>
      </style:paragraph-properties>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5" style:parent-style-name="Normal" style:family="paragraph">
      <style:paragraph-properties fo:text-align="justify" fo:text-indent="0.1576in">
        <style:tab-stops>
          <style:tab-stop style:type="left" style:position="1.8708in"/>
        </style:tab-stops>
      </style:paragraph-properties>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8" style:parent-style-name="Normal" style:family="paragraph">
      <style:paragraph-properties fo:text-align="justify" fo:text-indent="0.1576in">
        <style:tab-stops>
          <style:tab-stop style:type="left" style:position="1.8708in"/>
        </style:tab-stops>
      </style:paragraph-properties>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 style:parent-style-name="Pasiūlymai5" style:family="paragraph">
      <style:paragraph-properties fo:margin-left="0.0243in" fo:text-indent="0.1576in">
        <style:tab-stops>
          <style:tab-stop style:type="left" style:position="0.3937in"/>
        </style:tab-stops>
      </style:paragraph-properties>
    </style:style>
    <style:style style:name="P223"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4" style:parent-style-name="Normal" style:family="paragraph">
      <style:paragraph-properties fo:text-align="justify" fo:text-indent="0.1576in"/>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6"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7"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8"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9"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0"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1" style:parent-style-name="Normal" style:family="paragraph">
      <style:paragraph-properties fo:text-align="justify" style:vertical-align="baseline" fo:text-indent="0.157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2" style:parent-style-name="Normal" style:family="paragraph">
      <style:paragraph-properties fo:text-align="justify" fo:text-indent="0.1576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indent="0.1576in"/>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indent="0.1576in"/>
      <style:text-properties fo:font-weight="bold" style:font-weight-asian="bold"/>
    </style:style>
    <style:style style:name="P253" style:parent-style-name="Pasiūlymai5" style:family="paragraph">
      <style:paragraph-properties fo:text-indent="0.1576in"/>
    </style:style>
    <style:style style:name="P254" style:parent-style-name="Pasiūlymai5" style:family="paragraph">
      <style:paragraph-properties fo:text-indent="0.157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Pasiūlymai5" style:family="paragraph">
      <style:paragraph-properties fo:text-indent="0.1576in"/>
    </style:style>
    <style:style style:name="T259" style:parent-style-name="DefaultParagraphFont" style:family="text">
      <style:text-properties fo:font-weight="bold" style:font-weight-asian="bold"/>
    </style:style>
    <style:style style:name="T260" style:parent-style-name="DefaultParagraphFont" style:family="text">
      <style:text-properties fo:color="#000000"/>
    </style:style>
    <style:style style:name="P261" style:parent-style-name="Pasiūlymai5" style:family="paragraph">
      <style:paragraph-properties fo:text-indent="0.1576in"/>
    </style:style>
    <style:style style:name="P262" style:parent-style-name="Pasiūlymai5" style:family="paragraph">
      <style:paragraph-properties fo:text-indent="0.1576in"/>
      <style:text-properties fo:font-weight="bold" style:font-weight-asian="bold"/>
    </style:style>
    <style:style style:name="P263" style:parent-style-name="Pasiūlymai5" style:family="paragraph">
      <style:paragraph-properties fo:text-indent="0.1576in"/>
    </style:style>
    <style:style style:name="P264" style:parent-style-name="Pasiūlymai5" style:family="paragraph">
      <style:paragraph-properties fo:text-indent="0.1576in"/>
    </style:style>
    <style:style style:name="T265" style:parent-style-name="DefaultParagraphFont" style:family="text">
      <style:text-properties fo:font-weight="bold" style:font-weight-asian="bold"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text-underline-type="single" style:text-underline-style="solid" style:text-underline-width="auto" style:text-underline-mode="continuous"/>
    </style:style>
    <style:style style:name="T267" style:parent-style-name="DefaultParagraphFont" style:family="text">
      <style:text-properties fo:font-weight="bold" style:font-weight-asian="bold" style:text-position="super 68.1%" style:text-underline-type="single" style:text-underline-style="solid" style:text-underline-width="auto" style:text-underline-mode="continuous"/>
    </style:style>
    <style:style style:name="T268" style:parent-style-name="DefaultParagraphFont" style:family="text">
      <style:text-properties fo:font-weight="bold" style:font-weight-asian="bold" style:text-underline-type="single" style:text-underline-style="solid" style:text-underline-width="auto" style:text-underline-mode="continuous"/>
    </style:style>
    <style:style style:name="P269" style:parent-style-name="Pasiūlymai5" style:family="paragraph">
      <style:paragraph-properties fo:text-indent="0.1576in"/>
    </style:style>
    <style:style style:name="T270" style:parent-style-name="DefaultParagraphFont" style:family="text">
      <style:text-properties style:text-position="super 68.1%"/>
    </style:style>
    <style:style style:name="P271" style:parent-style-name="BodyTextIndent" style:family="paragraph">
      <style:paragraph-properties fo:text-indent="0.1229in">
        <style:tab-stops>
          <style:tab-stop style:type="left" style:position="1.8708in"/>
        </style:tab-stops>
      </style:paragraph-properties>
    </style:style>
    <style:style style:name="T27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Times New Roman" style:font-weight-complex="bold" style:text-position="super 68.1%"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76" style:parent-style-name="Pasiūlymai5" style:family="paragraph">
      <style:paragraph-properties fo:text-indent="0.1576in"/>
      <style:text-properties fo:font-weight="bold" style:font-weight-asian="bold" style:font-weight-complex="normal"/>
    </style:style>
    <style:style style:name="P277" style:parent-style-name="BodyTextIndent" style:family="paragraph">
      <style:paragraph-properties fo:text-indent="0.1229in">
        <style:tab-stops>
          <style:tab-stop style:type="left" style:position="1.8708in"/>
        </style:tab-stops>
      </style:paragraph-properties>
      <style:text-properties style:font-name="Times New Roman" style:font-weight-complex="bold" fo:font-size="11pt" style:font-size-asian="11pt" style:font-size-complex="11pt"/>
    </style:style>
    <style:style style:name="P278" style:parent-style-name="BodyTextIndent" style:family="paragraph">
      <style:paragraph-properties fo:text-indent="0.2215in">
        <style:tab-stops>
          <style:tab-stop style:type="left" style:position="1.8708in"/>
        </style:tab-stops>
      </style:paragraph-properties>
      <style:text-properties style:font-name="Times New Roman" style:font-weight-complex="bold" fo:font-size="11pt" style:font-size-asian="11pt" style:font-size-complex="11pt"/>
    </style:style>
    <style:style style:name="P279" style:parent-style-name="BodyTextIndent" style:family="paragraph">
      <style:paragraph-properties fo:text-indent="0.2215in">
        <style:tab-stops>
          <style:tab-stop style:type="left" style:position="1.8708in"/>
        </style:tab-stops>
      </style:paragraph-properties>
      <style:text-properties style:font-name="Times New Roman" style:font-weight-complex="bold" fo:font-size="11pt" style:font-size-asian="11pt" style:font-size-complex="11pt"/>
    </style:style>
    <style:style style:name="P280" style:parent-style-name="BodyTextIndent" style:family="paragraph">
      <style:paragraph-properties fo:text-indent="0.2215in">
        <style:tab-stops>
          <style:tab-stop style:type="left" style:position="1.8708in"/>
        </style:tab-stops>
      </style:paragraph-properties>
      <style:text-properties style:font-name="Times New Roman" style:font-weight-complex="bold" fo:font-size="11pt" style:font-size-asian="11pt" style:font-size-complex="11pt"/>
    </style:style>
    <style:style style:name="P281" style:parent-style-name="BodyTextIndent" style:family="paragraph">
      <style:paragraph-properties fo:text-indent="0.2215in">
        <style:tab-stops>
          <style:tab-stop style:type="left" style:position="1.8708in"/>
        </style:tab-stops>
      </style:paragraph-properties>
      <style:text-properties style:font-name="Times New Roman" style:font-weight-complex="bold" fo:font-size="11pt" style:font-size-asian="11pt" style:font-size-complex="11pt"/>
    </style:style>
    <style:style style:name="P282" style:parent-style-name="Pasiūlymai5" style:family="paragraph">
      <style:paragraph-properties fo:text-indent="0.2215in"/>
    </style:style>
    <style:style style:name="T283" style:parent-style-name="DefaultParagraphFont" style:family="text">
      <style:text-properties fo:font-weight="bold" style:font-weight-asian="bold" fo:background-color="#FFFFFF"/>
    </style:style>
    <style:style style:name="T284"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285" style:parent-style-name="DefaultParagraphFont" style:family="text">
      <style:text-properties fo:font-weight="bold" style:font-weight-asian="bold" fo:color="#000000" fo:background-color="#FFFFFF" style:text-underline-type="single" style:text-underline-style="solid" style:text-underline-width="auto" style:text-underline-mode="continuous"/>
    </style:style>
    <style:style style:name="T286" style:parent-style-name="DefaultParagraphFont" style:family="text">
      <style:text-properties fo:font-weight="bold" style:font-weight-asian="bold" fo:background-color="#EAF1DD"/>
    </style:style>
    <style:style style:name="P287" style:parent-style-name="Pasiūlymai5" style:family="paragraph">
      <style:paragraph-properties fo:margin-left="0.2215in">
        <style:tab-stops/>
      </style:paragraph-properties>
    </style:style>
    <style:style style:name="P288" style:parent-style-name="Pasiūlymai5" style:family="paragraph">
      <style:paragraph-properties fo:margin-left="0.2215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indent="0.1576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style:style>
    <style:style style:name="T300" style:parent-style-name="DefaultParagraphFont" style:family="text">
      <style:text-properties fo:color="#FFFFFF"/>
    </style:style>
    <style:style style:name="P301" style:parent-style-name="Normal" style:family="paragraph">
      <style:paragraph-properties fo:text-align="justify" fo:margin-left="3.5in" fo:text-indent="1.5in">
        <style:tab-stops/>
      </style:paragraph-properties>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style:text-properties fo:font-weight="bold" style:font-weight-asian="bold"/>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paragraph-properties fo:text-align="justify"/>
      <style:text-properties fo:font-weight="bold" style:font-weight-asian="bold"/>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style:text-properties fo:font-weight="bold" style:font-weight-asian="bold"/>
    </style:style>
    <style:style style:name="P308" style:parent-style-name="Normal" style:family="paragraph">
      <style:paragraph-properties fo:text-align="justify"/>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text-properties fo:font-weight="bold" style:font-weight-asian="bold"/>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align="justify"/>
      <style:text-properties fo:font-weight="bold" style:font-weight-asian="bold"/>
    </style:style>
    <style:style style:name="P316" style:parent-style-name="Normal" style:family="paragraph">
      <style:paragraph-properties fo:text-align="justify"/>
      <style:text-properties fo:font-weight="bold" style:font-weight-asian="bold"/>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paragraph-properties fo:text-align="justify"/>
      <style:text-properties fo:font-weight="bold" style:font-weight-asian="bold"/>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justify"/>
      <style:text-properties fo:font-weight="bold" style:font-weight-asian="bold"/>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style:text-properties fo:font-weight="bold" style:font-weight-asian="bold"/>
    </style:style>
    <style:style style:name="P325" style:parent-style-name="Normal" style:family="paragraph">
      <style:paragraph-properties fo:text-align="justify"/>
      <style:text-properties fo:font-weight="bold" style:font-weight-asian="bold"/>
    </style:style>
    <style:style style:name="P326" style:parent-style-name="Normal" style:family="paragraph">
      <style:paragraph-properties fo:text-align="justify"/>
      <style:text-properties fo:font-weight="bold" style:font-weight-asian="bold"/>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text:span><text:span text:style-name="T19">ŽUVININKYSTĖS<text:s/></text:span><text:span text:style-name="T20">ĮSTATYMO NR.<text:s/></text:span><text:span text:style-name="T21">VII</text:span><text:span text:style-name="T22">I-</text:span><text:span text:style-name="T23">1756</text:span><text:span text:style-name="T24"><text:s/></text:span><text:span text:style-name="T25">31</text:span><text:span text:style-name="T26"><text:s/>STRAIPSNI</text:span><text:span text:style-name="T27">O</text:span><text:span text:style-name="T28"><text:s/></text:span></text:p>
      <text:p text:style-name="P29"><text:span text:style-name="T30">PA</text:span><text:span text:style-name="T31">KEITIM</text:span><text:span text:style-name="T32">O</text:span><text:span text:style-name="T33"><text:s/>ĮSTATYMO PROJEKTO</text:span><text:span text:style-name="T34"><text:s/></text:span><text:span text:style-name="T35">NR.<text:s/></text:span><text:span text:style-name="T36">XIIIP-1233</text:span></text:p>
      <text:p text:style-name="P37"/>
      <text:p text:style-name="P38"/>
      <text:p text:style-name="P39">2017-11-15<text:s/><text:s/>Nr.<text:s/>140-P-39</text:p>
      <text:p text:style-name="P40">Vilnius</text:p>
      <text:p text:style-name="P41"/>
      <text:p text:style-name="P42"/>
      <text:p text:style-name="P43"><text:span text:style-name="T44">1. Komiteto<text:s/></text:span><text:span text:style-name="T45">posėdyje</text:span><text:span text:style-name="T46"><text:s/>dalyvavo:</text:span><text:s/></text:p>
      <text:p text:style-name="P47">Komiteto pirmininkė Ingrida Šimonytė, komiteto nariai: Rasa Budbergytė, Petras Gražulis, Arvydas Nekrošius, Aušrinė Norkienė, Gintaras Vaičekauskas.</text:p>
      <text:p text:style-name="P48">Komiteto biuras: vedėja Sigita Ščajevienė, patarėjos: Laura Pranaitytė, Asta Rubežė, Jolanta Zibavičiūtė, padėjėja Simona Mickevičienė.<text:s/></text:p>
      <text:p text:style-name="P49">Kviestieji asmenys:<text:s/>Lietuvos Respublikos<text:s/><text:span text:style-name="T50">f</text:span><text:span text:style-name="T51">inansų ministerijos<text:s/></text:span><text:span text:style-name="T52">Biudžeto departamento direktorė<text:s/></text:span>Daiva Kamarauskienė,<text:s/>Lietuvos Respublikos<text:s/><text:span text:style-name="T53">finansų</text:span><text:span text:style-name="T54"><text:s/>ministerijos Biudžeto departamento direktoriaus pavaduotoja</text:span><text:s/><text:span text:style-name="T55">Asta Butrimė</text:span><text:span text:style-name="T56">.</text:span></text:p>
      <text:p text:style-name="P57"><text:span text:style-name="T58">2. Ekspertų, konsultantų, specialistų išvados, pasiūlymai, pataisos, pastabos<text:s/></text:span>(toliau –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p text:style-name="P99">1.</text:p>
          </table:table-cell>
          <table:table-cell table:style-name="TableCell100">
            <text:p text:style-name="Pasiūlymai2">Lietuvos Respublikos Seimo kanceliarijos Teisės departamentas</text:p>
            <text:p text:style-name="Pasiūlymai2">2017-10-18</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atkreipiame dėmesį, jog projekto 1 straipsniu siūloma keičiamo įstatymo 31 straipsnio 4 dalyje nurodyti, kokios<text:s/><text:soft-page-break/>lėšos būtų pervedamos į valstybės biudžetą, tačiau tokia<text:s/><text:span text:style-name="T109">nuostata neatitinka keičiamo įstatymo 31 straipsnio pavadinimo ir turinio</text:span><text:s/>(„Žuvininkystės rėmimas“), tad<text:s/><text:span text:style-name="T110">projektu siūlomi pakeitimai turėtų būti dėstomi atskiru straipsniu</text:span>.</text:p>
          </table:table-cell>
          <table:table-cell table:style-name="TableCell111">
            <text:p text:style-name="P112">Pritarti</text:p>
          </table:table-cell>
          <table:table-cell table:style-name="TableCell113">
            <text:p text:style-name="P114">Žr. 1<text:s/>ir 2<text:s/>Audito komiteto pasiūlymus.<text:s/></text:p>
          </table:table-cell>
        </table:table-row>
      </table:table>
      <text:soft-page-break/>
      <text:p text:style-name="P115"><text:span text:style-name="T116">3. Piliečių, asociacijų, politinių partijų, lobistų ir kitų suinteresuotų asmenų pasiūlymai:</text:span><text:span text:style-name="T117"><text:s/></text:span><text:span text:style-name="T118">negauta.</text:span></text:p>
      <text:p text:style-name="P119"><text:span text:style-name="T120">4. Valstybės ir savivaldybių institucijų ir įstaigų pasiūlymai:</text:span><text:span text:style-name="T121"><text:s/></text:span><text:span text:style-name="T122">negauta.</text:span></text:p>
      <text:p text:style-name="P123"><text:span text:style-name="T124">5. Subjektų, turinčių įstatymų leidybos iniciatyvos teisę, pasiūlymai:</text:span><text:span text:style-name="T125"><text:s/></text:span><text:span text:style-name="T126">negauta.</text:span></text:p>
      <text:p text:style-name="P127"><text:span text:style-name="T128">6</text:span><text:span text:style-name="T129">. Komiteto sprendimas ir pasiūlymai:</text:span></text:p>
      <text:p text:style-name="P130"><text:span text:style-name="T131">6</text:span><text:span text:style-name="T132">.1. Sprendimas</text:span>:<text:s/>pritarti Lietuvos Respublikos<text:s/>žuvininkystės įstatymo Nr. VIII-1756 31 straipsnio pakeitimo įstatymo projektui Nr. XIIIP-1233,<text:s/>ir siūlyti pagrindiniam komitetui jį tobulinti,<text:s/>atsižvelgiant į Seimo kanceliarijos Teisės departamento pastabas, kurioms pritarė Audito komitetas, ir Audito komiteto pasiūlymus.</text:p>
      <text:p text:style-name="P133"><text:span text:style-name="T134">6</text:span><text:span text:style-name="T135">.2. Pasiūlymai:</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Pastabos</text:p>
            </table:table-cell>
            <table:table-cell table:style-name="TableCell156" table:number-rows-spanned="2">
              <text:p text:style-name="P157">Pasiūlymo turinys</text:p>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P164"/>
            </table:covered-table-cell>
            <table:covered-table-cell>
              <text:p text:style-name="P165"/>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ext:p text:style-name="P178">1.</text:p>
          </table:table-cell>
          <table:table-cell table:style-name="TableCell179">
            <text:p text:style-name="Pasiūlymai6">Seimo Audito komitetas</text:p>
            <text:p text:style-name="Pasiūlymai5">2017-11-15</text:p>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Argumentai:</text:p>
            <text:p text:style-name="P190">Pritariant Seimo kanceliarijos Teisės departamento pastabai, siūlytina projektu siūlomus pakeitimus dėstyti nauju straipsniu. Atsižvelgiant į juridinės technikos taisykles, keičiamo įstatymo 31 straipsnio 4 ir 5 dalys turi būti pripažintomis netekusiomis galios.<text:s/></text:p>
            <text:p text:style-name="P191"/>
            <text:p text:style-name="P192">Pasiūlymas:</text:p>
            <text:p text:style-name="P193">Pakeisti projekto 1 straipsnio 1 dalį ir ją išdėstyti taip:</text:p>
            <text:p text:style-name="P194"><text:span text:style-name="T195">1</text:span><text:span text:style-name="T196">.</text:span><text:span text:style-name="T197"><text:tab/>Pakeisti 31 straipsnio 4 dalį ir ją išdėstyti taip:</text:span></text:p>
            <text:p text:style-name="P198"><text:span text:style-name="T199">„</text:span><text:span text:style-name="T200">4</text:span><text:span text:style-name="T201">. Į valstybės biudžetą pervedamos:</text:span></text:p>
            <text:p text:style-name="P202"><text:span text:style-name="T203">1</text:span><text:span text:style-name="T204">) lėšos, nustatyta tvarka išieškotos už žuvų ištekliams<text:s/></text:span><text:soft-page-break/><text:span text:style-name="T205">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span></text:p>
            <text:p text:style-name="P206"><text:span text:style-name="T207">2</text:span><text:span text:style-name="T208">) Europos Sąjungos valstybių narių, užsienio valstybių, organizacijų ir piliečių, tarptautinių organizacijų lėšos, skirtos žuvų ištekliams atkurti ir išsaugoti;</text:span></text:p>
            <text:p text:style-name="P209"><text:span text:style-name="T210">3</text:span><text:span text:style-name="T211">) asmenų, kurių ūkinė veikla daro neigiamą poveikį žvejybai jūrų vandenyse, lėšos, skirtos šiam poveikiui kompensuoti;</text:span></text:p>
            <text:p text:style-name="P212"><text:span text:style-name="T213">4</text:span><text:span text:style-name="T214">) lėšos, gautos pardavus mokslinių tyrimų tikslais jūrų vandenyse sužvejotas žuvis ir iš jų pagamintus žvejybos produktus;</text:span></text:p>
            <text:p text:style-name="P215"><text:span text:style-name="T216">5</text:span><text:span text:style-name="T217">) lėšos už aukciono būdu paskirstytas individualias žvejybos galimybes;</text:span></text:p>
            <text:p text:style-name="P218"><text:span text:style-name="T219">6</text:span><text:span text:style-name="T220">) lėšos žuvų ištekliams atkurti ir saugoti.</text:span><text:span text:style-name="T221"><text:s/></text:span></text:p>
            <text:list text:style-name="LFO11" text:continue-numbering="true">
              <text:list-item>
                <text:p text:style-name="P222">Pripažinti netekusia galios 31 straipsnio 4 dalį:</text:p>
              </text:list-item>
            </text:list>
            <text:p text:style-name="P223">4. Žuvininkystės srities priemonėms ir programoms vykdyti ir kontrolei stiprinti Žemės ūkio ministerija naudoja tikslinės paskirties pajamas, kurias sudaro:</text:p>
            <text:p text:style-name="P224"><text:bookmark-start text:name="part_545d58a15e9a440488a72f561ec3fe5d"/><text:bookmark-end text:name="part_545d58a15e9a440488a72f561ec3fe5d"/><text:span text:style-name="T225">1)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span></text:p>
            <text:p text:style-name="P226"><text:bookmark-start text:name="part_db642c48209a4290a5a41f26a31ae957"/><text:bookmark-end text:name="part_db642c48209a4290a5a41f26a31ae957"/>2) Europos Sąjungos valstybių narių, užsienio valstybių, organizacijų ir piliečių, tarptautinių organizacijų lėšos, skirtos žuvų ištekliams atkurti ir išsaugoti;</text:p>
            <text:p text:style-name="P227"><text:bookmark-start text:name="part_6dcf6eac1f064953a4d3c92164c4fcc5"/><text:bookmark-end text:name="part_6dcf6eac1f064953a4d3c92164c4fcc5"/>3) asmenų, kurių ūkinė veikla daro neigiamą poveikį<text:s/><text:soft-page-break/>žvejybai jūrų vandenyse, lėšos, skirtos šiam poveikiui kompensuoti;</text:p>
            <text:p text:style-name="P228"><text:bookmark-start text:name="part_39120d11ecba41a4b61faa3db03d58a4"/><text:bookmark-end text:name="part_39120d11ecba41a4b61faa3db03d58a4"/>4) lėšos, gautos pardavus mokslinių tyrimų tikslais jūrų vandenyse sužvejotas žuvis ir iš jų pagamintus žvejybos produktus;</text:p>
            <text:p text:style-name="P229"><text:bookmark-start text:name="part_2c8bc61d5b7041efacfe6219dff7a01a"/><text:bookmark-end text:name="part_2c8bc61d5b7041efacfe6219dff7a01a"/>5) savanoriškos asmenų įmokos;</text:p>
            <text:p text:style-name="P230"><text:bookmark-start text:name="part_2c28f88e1cd542dabeea5747f7c3f445"/><text:bookmark-end text:name="part_2c28f88e1cd542dabeea5747f7c3f445"/>6) lėšos už aukciono būdu paskirstytas individualias žvejybos galimybes;</text:p>
            <text:p text:style-name="P231"><text:bookmark-start text:name="part_57dcef697360485196fff8c38a3e18f1"/><text:bookmark-end text:name="part_57dcef697360485196fff8c38a3e18f1"/>7) lėšos žuvų ištekliams atkurti ir saugoti;</text:p>
            <text:p text:style-name="P232"><text:bookmark-start text:name="part_07185e38ca484952ba2b176995e19fc6"/><text:bookmark-end text:name="part_07185e38ca484952ba2b176995e19fc6"/><text:span text:style-name="T233">8) kitos teisėtai gautos lėšos.</text:span><text:span text:style-name="T234">“</text:span></text:p>
          </table:table-cell>
          <table:table-cell table:style-name="TableCell235">
            <text:p text:style-name="P236">Pritarti</text:p>
          </table:table-cell>
          <table:table-cell table:style-name="TableCell237">
            <text:p text:style-name="P238"/>
          </table:table-cell>
        </table:table-row>
        <text:soft-page-break/>
        <table:table-row table:style-name="TableRow239">
          <table:table-cell table:style-name="TableCell240">
            <text:p text:style-name="P241">2.</text:p>
          </table:table-cell>
          <table:table-cell table:style-name="TableCell242">
            <text:p text:style-name="Pasiūlymai6">Seimo Audito komitetas</text:p>
            <text:p text:style-name="Pasiūlymai5">2017-11-15</text:p>
          </table:table-cell>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N</text:p>
          </table:table-cell>
          <table:table-cell table:style-name="TableCell251">
            <text:p text:style-name="P252">Argumentai:</text:p>
            <text:p text:style-name="P253">Pritariant Seimo kanceliarijos Teisės departamento pastabai, siūlytina projektu 1 straipsniu siūlomus pakeitimus dėstyti nauju straipsniu.</text:p>
            <text:p text:style-name="P254">Aplinkos apsaugos rėmimo programos įstatyme numatyta, kad viena iš šios programos įplaukų yra<text:s/><text:span text:style-name="T255">asmenų, kurie užsiima žvejyba vidaus vandenyse, lėšos, skirtos žuvų ištekliams atkurti ir išsaugoti. Programos priemones tvirtina ir programai įgyvendinti skirtas lėšas naudoja Aplinkos ministerija. Tuo tarpu Žuvininkystės įstatymas numato žuvų išteklių naudotojų pareigą skirti lėšų žuvų ištekliams vidaus vandenyse atkurti ir saugoti, jeigu vykdoma verslinė žvejyba vidaus vandenyse. Šių lėšų skyrimo tvarką nustato Žemės ūkio ministras.<text:s/></text:span><text:span text:style-name="T256">Taigi,<text:s/></text:span><text:span text:style-name="T257">įplaukomis į valstybės biudžetą iš žuvininkystės sektoriaus laikytinos ne visos lėšos<text:s/></text:span>žuvų ištekliams atkurti ir saugoti.</text:p>
            <text:p text:style-name="P258">Siekiant teisinio aiškumo, siūlytina aiškiai įtvirtinti, kad<text:s/>įplaukomis<text:s/>iš žuvininkystės sektoriaus<text:s/>į valstybės biudžetą<text:s/>yra laikomos lėšos žuvų ištekliams atkurti ir saugoti,<text:span text:style-name="T259"><text:s/></text:span><text:span text:style-name="T260">jeigu vykdoma verslinė žvejyba vidaus vandenyse.<text:s/></text:span></text:p>
            <text:p text:style-name="P261"/>
            <text:soft-page-break/>
            <text:p text:style-name="P262">Pasiūlymas:</text:p>
            <text:p text:style-name="P263">1. Papildyti projektą nauju 2 straipsniu ir jį išdėstyti taip:</text:p>
            <text:p text:style-name="P264">„<text:span text:style-name="T265">2 straipsnis. Įstatymo papildymas<text:s/></text:span><text:span text:style-name="T266">31</text:span><text:span text:style-name="T267">1</text:span><text:span text:style-name="T268"><text:s/>straipsniu</text:span></text:p>
            <text:p text:style-name="P269">Papildyti įstatymą 31<text:span text:style-name="T270">1</text:span><text:s/>straipsniu:</text:p>
            <text:p text:style-name="P271"><text:span text:style-name="T272">31</text:span><text:span text:style-name="T273">1</text:span><text:span text:style-name="T274"><text:s/>straipsnis.<text:s/></text:span><text:span text:style-name="T275">Valstybės biudžeto įplaukos iš žuvininkystės sektoriaus</text:span></text:p>
            <text:p text:style-name="P276">Į valstybės biudžetą pervedamos:</text:p>
            <text:p text:style-name="P277">1)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p>
            <text:p text:style-name="P278">2) Europos Sąjungos valstybių narių, užsienio valstybių, organizacijų ir piliečių, tarptautinių organizacijų lėšos, skirtos žuvų ištekliams atkurti ir išsaugoti;</text:p>
            <text:p text:style-name="P279">3) asmenų, kurių ūkinė veikla daro neigiamą poveikį žvejybai jūrų vandenyse, lėšos, skirtos šiam poveikiui kompensuoti;</text:p>
            <text:p text:style-name="P280">4) lėšos, gautos pardavus mokslinių tyrimų tikslais jūrų vandenyse sužvejotas žuvis ir iš jų pagamintus žvejybos produktus;</text:p>
            <text:p text:style-name="P281">5) lėšos už aukciono būdu paskirstytas individualias žvejybos galimybes;</text:p>
            <text:p text:style-name="P282"><text:span text:style-name="T283">6) lėšos žuvų ištekliams atkurti ir saugoti</text:span><text:span text:style-name="T284">,<text:s/></text:span><text:span text:style-name="T285">jeigu vykdoma verslinė žvejyba vidaus vandenyse</text:span><text:span text:style-name="T286">.</text:span></text:p>
            <text:p text:style-name="P287">2. Projekto 2 straipsnį atitinkamai laikyti 3 straipsniu.</text:p>
            <text:p text:style-name="P288">3. Atitinkamai pakeisti<text:s/>įstatymo projekto pavadinimą.<text:s/></text:p>
          </table:table-cell>
          <table:table-cell table:style-name="TableCell289">
            <text:p text:style-name="P290">Pritarti</text:p>
          </table:table-cell>
          <table:table-cell table:style-name="TableCell291">
            <text:p text:style-name="P292"/>
          </table:table-cell>
        </table:table-row>
      </table:table>
      <text:soft-page-break/>
      <text:p text:style-name="P293"><text:span text:style-name="T294">7</text:span><text:span text:style-name="T295">. Balsavimo rezultatai:</text:span><text:s/>pritarta bendru sutarimu.</text:p>
      <text:p text:style-name="Pranešėjas"><text:span text:style-name="T296">8</text:span><text:span text:style-name="T297">. Komiteto paskirti pranešėjai:</text:span><text:s/>Ingrida Šimonytė.</text:p>
      <text:p text:style-name="P298"/>
      <text:p text:style-name="P299">Komiteto<text:s/>pirmininkė<text:tab/><text:tab/><text:tab/><text:tab/><text:tab/><text:tab/><text:tab/><text:span text:style-name="T300">(Parašas)</text:span><text:tab/><text:tab/><text:tab/><text:tab/><text:tab/><text:tab/><text:tab/><text:tab/>Ingrida Šimonytė</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Normal"><text:span text:style-name="T327">Seimo Audito komiteto biuro patarėja</text:span><text:span text:style-name="T328"><text:s/>(ES)</text:span><text:span text:style-name="T329"><text:s/></text:span><text:span text:style-name="T330">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LT" fo:font-weight="bold" style:font-weight-asian="bold" style:font-size-complex="10pt" style:language-asian="lt" style:country-asian="LT" fo:hyphenate="false"/>
    </style:style>
    <style:style style:name="BodyTextIndentChar" style:display-name="Body Text Indent Char" style:family="text" style:parent-style-name="DefaultParagraphFont">
      <style:text-properties style:font-name="TimesLT" fo:font-weight="bold" style:font-weight-asian="bold"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7-11-16T05:41:00Z</meta:creation-date>
    <dc:date>2017-11-16T05:41:00Z</dc:date>
    <meta:print-date>2017-11-15T12:49:00Z</meta:print-date>
    <meta:template xlink:href="Papildomo%20komiteto%20išvada.dotx" xlink:type="simple"/>
    <meta:editing-cycles>2</meta:editing-cycles>
    <meta:editing-duration>PT0S</meta:editing-duration>
    <meta:user-defined meta:name="ContentTypeId">0x010100D466BD6D0D6F23448D71132144F850AA</meta:user-defined>
    <meta:user-defined meta:name="_dlc_DocIdItemGuid">b62f465d-9223-4ee5-897a-bfbf993dd519</meta:user-defined>
    <meta:document-statistic meta:page-count="6" meta:paragraph-count="76" meta:word-count="949" meta:character-count="7426" meta:row-count="218" meta:non-whitespace-character-count="6553"/>
  </office:meta>
</office:document-meta>
</file>