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roman"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margin-left="7.5in" fo:text-indent="0.5in">
        <style:tab-stops/>
      </style:paragraph-properties>
      <style:text-properties fo:font-style="italic" style:font-style-asian="italic"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size="9pt" style:font-size-asian="9pt" style:font-size-complex="9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style:font-weight-complex="bold"/>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P51" style:parent-style-name="Dalyviai" style:family="paragraph">
      <style:paragraph-properties fo:line-height="100%"/>
      <style:text-properties fo:font-weight="bold" style:font-weight-asian="bold" style:font-weight-complex="bold"/>
    </style:style>
    <style:style style:name="P52" style:parent-style-name="Dalyviai" style:family="paragraph">
      <style:paragraph-properties fo:line-height="100%"/>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1.306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ulymai2" style:family="paragraph">
      <style:paragraph-properties fo:text-align="center"/>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ulymai2" style:family="paragraph">
      <style:paragraph-properties fo:text-align="center"/>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text-properties fo:font-size="12pt" style:font-size-asian="12pt" style:font-size-complex="12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ableColumn137" style:family="table-column">
      <style:table-column-properties style:column-width="0.3958in" style:use-optimal-column-width="false"/>
    </style:style>
    <style:style style:name="TableColumn138" style:family="table-column">
      <style:table-column-properties style:column-width="1.5951in" style:use-optimal-column-width="false"/>
    </style:style>
    <style:style style:name="TableColumn139" style:family="table-column">
      <style:table-column-properties style:column-width="0.475in" style:use-optimal-column-width="false"/>
    </style:style>
    <style:style style:name="TableColumn140" style:family="table-column">
      <style:table-column-properties style:column-width="0.475in" style:use-optimal-column-width="false"/>
    </style:style>
    <style:style style:name="TableColumn141" style:family="table-column">
      <style:table-column-properties style:column-width="0.475in" style:use-optimal-column-width="false"/>
    </style:style>
    <style:style style:name="TableColumn142" style:family="table-column">
      <style:table-column-properties style:column-width="3.85in" style:use-optimal-column-width="false"/>
    </style:style>
    <style:style style:name="TableColumn143" style:family="table-column">
      <style:table-column-properties style:column-width="1.3062in" style:use-optimal-column-width="false"/>
    </style:style>
    <style:style style:name="TableColumn144" style:family="table-column">
      <style:table-column-properties style:column-width="1.9611in" style:use-optimal-column-width="false"/>
    </style:style>
    <style:style style:name="Table136" style:family="table">
      <style:table-properties style:width="10.5333in" fo:margin-left="0in" table:align="center"/>
    </style:style>
    <style:style style:name="TableRow145" style:family="table-row">
      <style:table-row-properties style:min-row-height="0.3277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263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ulymai2" style:family="paragraph">
      <style:paragraph-properties fo:text-align="center"/>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Caption" style:family="paragraph">
      <style:paragraph-properties fo:text-align="justify" fo:margin-bottom="0in" fo:text-indent="0.5in"/>
    </style:style>
    <style:style style:name="T183" style:parent-style-name="DefaultParagraphFont" style:family="text">
      <style:text-properties fo:font-style="normal" style:font-style-asian="normal" style:font-style-complex="normal" fo:color="#000000" fo:font-size="12pt" style:font-size-asian="12pt" style:font-size-complex="12pt"/>
    </style:style>
    <style:style style:name="T184"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185"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186" style:parent-style-name="DefaultParagraphFont" style:family="text">
      <style:text-properties fo:font-style="normal" style:font-style-asian="normal" style:font-style-complex="normal" fo:color="#000000" style:text-position="super 66.6%" fo:font-size="12pt" style:font-size-asian="12pt" style:font-size-complex="12pt" style:language-asian="lt" style:country-asian="LT"/>
    </style:style>
    <style:style style:name="T187"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188"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189"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190" style:parent-style-name="DefaultParagraphFont" style:family="text">
      <style:text-properties fo:font-style="normal" style:font-style-asian="normal" style:font-style-complex="normal" fo:color="#000000" style:text-position="super 66.6%" fo:font-size="12pt" style:font-size-asian="12pt" style:font-size-complex="12pt" style:language-asian="lt" style:country-asian="LT"/>
    </style:style>
    <style:style style:name="T191"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P192" style:parent-style-name="Caption" style:family="paragraph">
      <style:paragraph-properties fo:text-align="justify" fo:margin-bottom="0in" fo:text-indent="0.5in"/>
    </style:style>
    <style:style style:name="T193" style:parent-style-name="DefaultParagraphFont" style:family="text">
      <style:text-properties fo:color="#000000" fo:font-size="12pt" style:font-size-asian="12pt" style:font-size-complex="12pt" style:language-asian="lt" style:country-asian="LT"/>
    </style:style>
    <style:style style:name="T194"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195" style:parent-style-name="DefaultParagraphFont" style:family="text">
      <style:text-properties fo:color="#000000" fo:font-size="12pt" style:font-size-asian="12pt" style:font-size-complex="12pt" style:language-asian="lt" style:country-asian="LT"/>
    </style:style>
    <style:style style:name="T196" style:parent-style-name="DefaultParagraphFont" style:family="text">
      <style:text-properties fo:font-style="normal" style:font-style-asian="normal" style:font-style-complex="normal" fo:color="#000000" fo:font-size="12pt" style:font-size-asian="12pt" style:font-size-complex="12pt" style:language-asian="en" style:country-asian="US"/>
    </style:style>
    <style:style style:name="T197" style:parent-style-name="DefaultParagraphFont" style:family="text">
      <style:text-properties fo:font-style="normal" style:font-style-asian="normal" style:font-style-complex="normal" fo:color="#000000" fo:font-size="12pt" style:font-size-asian="12pt" style:font-size-complex="12pt" style:language-asian="lt" style:country-asian="LT"/>
    </style:style>
    <style:style style:name="T198" style:parent-style-name="DefaultParagraphFont" style:family="text">
      <style:text-properties fo:font-style="normal" style:font-style-asian="normal" style:font-style-complex="normal" fo:color="#000000" fo:font-size="12pt" style:font-size-asian="12pt" style:font-size-complex="12pt" style:language-asian="en" style:country-asian="US"/>
    </style:style>
    <style:style style:name="T199" style:parent-style-name="DefaultParagraphFont" style:family="text">
      <style:text-properties fo:font-style="normal" style:font-style-asian="normal" style:font-style-complex="normal" fo:color="#000000" fo:font-size="12pt" style:font-size-asian="12pt" style:font-size-complex="12pt"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1576in"/>
      <style:text-properties fo:font-size="12pt" style:font-size-asian="12pt" style:font-size-complex="12pt"/>
    </style:style>
    <style:style style:name="P204" style:parent-style-name="Normal" style:family="paragraph">
      <style:paragraph-properties fo:keep-with-next="always" fo:text-align="justify" fo:text-indent="0.5in"/>
      <style:text-properties fo:font-weight="bold" style:font-weight-asian="bold" style:font-weight-complex="bold"/>
    </style:style>
    <style:style style:name="P205" style:parent-style-name="Normal" style:family="paragraph">
      <style:paragraph-properties fo:keep-with-next="always" fo:text-indent="0.5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keep-with-next="always"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Pasiūlymai7" style:family="paragraph">
      <style:text-properties fo:font-size="10pt" style:font-size-asian="10pt" style:font-size-complex="10p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style:style>
    <style:style style:name="T236" style:parent-style-name="DefaultParagraphFont" style:family="text">
      <style:text-properties fo:color="#FFFFFF"/>
    </style:style>
    <style:style style:name="P237" style:parent-style-name="Normal" style:family="paragraph">
      <style:paragraph-properties fo:text-align="justify" fo:margin-left="3.5in" fo:text-indent="1.5in">
        <style:tab-stops/>
      </style:paragraph-properties>
    </style:style>
    <style:style style:name="P238" style:parent-style-name="Normal" style:family="paragraph">
      <style:paragraph-properties fo:text-align="center" fo:text-indent="7.5in"/>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h text:style-name="P11" text:outline-level="2"><text:span text:style-name="T12">PAGRINDINIO KOMITETO IŠVAD</text:span><text:span text:style-name="T13">A</text:span></text:h>
      <text:h text:style-name="P14" text:outline-level="3">DĖL<text:s/>LIETUVOS<text:s/>RESPUBLIKOS<text:s/>CIVILINIO KODEKSO</text:h>
      <text:h text:style-name="Projektas" text:outline-level="3"><text:span text:style-name="T15">2.7</text:span><text:span text:style-name="T16">0</text:span><text:span text:style-name="T17"><text:s/>STRAIPSNIO PAKEITIMO ĮSTATYMO</text:span><text:span text:style-name="T18"><text:s/>PROJEKTO XIVP-</text:span><text:span text:style-name="T19">39</text:span><text:span text:style-name="T20">50</text:span></text:h>
      <text:p text:style-name="P21"/>
      <text:p text:style-name="P22">2024-10-23<text:s/>Nr.<text:s/>102-P-39</text:p>
      <text:p text:style-name="P23">Vilnius</text:p>
      <text:p text:style-name="P24"/>
      <text:p text:style-name="P25"/>
      <text:p text:style-name="P26"><text:span text:style-name="T27">1. Komiteto posėdyje dalyvavo:</text:span><text:s/>komiteto pirmininkė Irena Haase, komiteto pirmininko pavaduotoja Agnė Širinskienė, nariai:  Gabrielių Landsbergį pavaduojanti Jurgita Sejonienė, Česlav Olševski, Julius Sabatauskas, Vilius Semeška, Algirdas Stončaitis<text:span text:style-name="T28">.</text:span></text:p>
      <text:p text:style-name="P29">Komiteto biuro vedėja Dalia Komparskienė, patarėjai: Martyna Civilkienė, Jurgita Janušauskienė,<text:s/>Žana Jerochovienė,<text:s/>Rita Karpavičiūtė, Dalia Latvelienė, Irma Leonavičiūtė, Rita Varanauskienė, Loreta Zdanavičienė,<text:s/>vyriausioji specialistė<text:s/>Aidena Bacevičienė, padėjėjos: Meile Čeputienė, Rivena Zegerienė.<text:s/></text:p>
      <text:p text:style-name="P30"><text:span text:style-name="T31">Kviestieji asmenys:<text:s/></text:span><text:span text:style-name="T32">Teisingumo ministerijos Teisinių paslaugų politikos grupės vadovė</text:span><text:span text:style-name="T33"><text:s/></text:span><text:span text:style-name="T34">Aurelija Giedraitytė</text:span><text:span text:style-name="T35">,</text:span><text:span text:style-name="T36"><text:s/></text:span><text:span text:style-name="T37">vyresnioji patarėja</text:span><text:span text:style-name="T38"><text:s/></text:span><text:span text:style-name="T39">Reda Nikrevičė</text:span><text:span text:style-name="T40">,<text:s/></text:span><text:span text:style-name="T41">patarėja Asta Mačionienė</text:span><text:span text:style-name="T42">,<text:s/></text:span><text:span text:style-name="T43">Vyriausiosios rinkimų komisijos pirmininkė Lina Petronienė</text:span><text:span text:style-name="T44">,<text:s/></text:span><text:span text:style-name="T45">Valstybės saugumo departamento atstovas</text:span><text:span text:style-name="T46"><text:s/>Mindaugas Svirskas</text:span><text:span text:style-name="T47">,<text:s/></text:span><text:span text:style-name="T48">Valstybės saugumo departamento atstovas</text:span><text:span text:style-name="T49"><text:s/>Edgaras Lebednykas</text:span><text:span text:style-name="T50">.</text:span></text:p>
      <text:p text:style-name="P51"/>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soft-page-break/>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91">Seimo kanceliarijos Teisės departamentas</text:p>
            <text:p text:style-name="P92">2024-06-27</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teisėkūros principams ir teisės technikos taisyklėms, teikiame šią pastabą.</text:p>
            <text:p text:style-name="P101"><text:span text:style-name="T102">1.    Projekto 1 straipsniu keičiamo Civilinio kodekso 2.70 straipsnio 1 dalies 5 punkto formuluotėje „ilgiau nei šešis mėnesius </text:span><text:span text:style-name="T103">lieka</text:span><text:span text:style-name="T104"> mažiau narių“ vietoj žodžio „lieka“ siūlome įrašyti - „</text:span><text:span text:style-name="T105">yra“</text:span><text:span text:style-name="T106">.</text:span></text:p>
          </table:table-cell>
          <table:table-cell table:style-name="TableCell107">
            <text:p text:style-name="P108">Pritarti</text:p>
          </table:table-cell>
          <table:table-cell table:style-name="TableCell109">
            <text:p text:style-name="P110">Projektas patobulintas.</text:p>
          </table:table-cell>
        </table:table-row>
        <table:table-row table:style-name="TableRow111">
          <table:table-cell table:style-name="TableCell112">
            <text:p text:style-name="P113">2.</text:p>
          </table:table-cell>
          <table:table-cell table:style-name="TableCell114">
            <text:p text:style-name="P115">Seimo kanceliarijos Teisės departamentas</text:p>
            <text:p text:style-name="P116">2024-06-27</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2.    Atkreiptinas dėmesys į tai, kad pagal galiojančio Politinių organizacijų įstatymo 9 straipsnio 2 dalies nuostatą sprendimą reorganizuoti ar likviduoti politinę organizaciją priima, be kita ko, politinės organizacijos suvažiavimas (susirinkimas, konferencija). Taigi projekto 1 straipsniu keičiamo Civilinio kodekso 2.70 straipsnio 1 dalies 5 punkte nustatant politinės organizacijos likvidavimo juridinių asmenų registro tvarkytojo iniciatyva teisinį pagrindą siūlome šio punkto formuluotę „nariai per 6 mėnesius nuo šių aplinkybių atsiradimo dienos nenutaria“ pakeisti formuluote „suvažiavimas (susirinkimas, konferencija) per 6 mėnesius nuo šių aplinkybių atsiradimo dienos nepriima sprendimo“ ar pan.</text:span></text:p>
          </table:table-cell>
          <table:table-cell table:style-name="TableCell126">
            <text:p text:style-name="P127">Pritarti</text:p>
          </table:table-cell>
          <table:table-cell table:style-name="TableCell128">
            <text:p text:style-name="P129">Projektas patobulintas.</text:p>
          </table:table-cell>
        </table:table-row>
      </table:table>
      <text:p text:style-name="P130"/>
      <text:h text:style-name="P131" text:outline-level="6"><text:span text:style-name="T132">3. Piliečių, asociacijų, politinių partijų, lobistų ir kitų suinteresuotų asmenų pasiūlymai:</text:span><text:s/>negauta.</text:h>
      <text:h text:style-name="P133" text:outline-level="6"><text:span text:style-name="T134">4. Valstybės ir savivaldybių institucijų ir įstaigų pasiūlymai</text:span><text:span text:style-name="T135">:</text:span><text:s/></text:h>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Eil.</text:p>
              <text:p text:style-name="P148">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
              <text:p text:style-name="P155">Pasiūlymo turinys</text:p>
              <text:p text:style-name="P156"/>
            </table:table-cell>
            <table:table-cell table:style-name="TableCell157" table:number-rows-spanned="2">
              <text:p text:style-name="P158">Komiteto nuomonė</text:p>
            </table:table-cell>
            <table:table-cell table:style-name="TableCell159" table:number-rows-spanned="2">
              <text:p text:style-name="P160">Argumentai,<text:s/></text:p>
              <text:p text:style-name="P161">pagrindžiantys nuomonę</text:p>
            </table:table-cell>
          </table:table-row>
          <table:table-row table:style-name="TableRow162">
            <table:covered-table-cell>
              <text:p text:style-name="Normal"/>
            </table:covered-table-cell>
            <table:covered-table-cell>
              <text:p text:style-name="Normal"/>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9">
          <table:table-cell table:style-name="TableCell170">
            <text:p text:style-name="P171">1.</text:p>
          </table:table-cell>
          <table:table-cell table:style-name="TableCell172">
            <text:p text:style-name="P173">Lietuvos Respublikos teisingumo ministerija</text:p>
            <text:p text:style-name="P174">2024-09-24</text:p>
          </table:table-cell>
          <table:table-cell table:style-name="TableCell175">
            <text:p text:style-name="P176">2</text:p>
          </table:table-cell>
          <table:table-cell table:style-name="TableCell177">
            <text:p text:style-name="P178"/>
          </table:table-cell>
          <table:table-cell table:style-name="TableCell179">
            <text:p text:style-name="P180"/>
          </table:table-cell>
          <table:table-cell table:style-name="TableCell181">
            <text:p text:style-name="P182"><text:span text:style-name="T183">Lietuvos Respublikos Vyriausybė 2024 m. birželio 17 d. nutarimu Nr. 487 „Dėl <text:s/></text:span><text:span text:style-name="T184">Lietuvos Respublikos politinių organizacijų įstatymo Nr. XIV-1415 2, 4, 5, 6, 7, 8, 9, 10, 21, 23, 24, 26, 33, 35 ir 38 straipsnių pakeitimo įstatymo, </text:span><text:bookmark-start text:name="_Hlk177975978"/><text:span text:style-name="T185">Lietuvos Respublikos civilinio kodekso 2.70 straipsnio pakeitimo įstatymo ir Lietuvos Respublikos administracinių nusižengimų kodekso 12, 85, 86, 88, 90, 92, 93, 94, 223, 544, 545 straipsnių, XI skyriaus pavadinimo pakeitimo ir kodekso papildymo 85</text:span><text:span text:style-name="T186">1</text:span><text:span text:style-name="T187"> straipsniu<text:s/></text:span><text:soft-page-break/><text:span text:style-name="T188">įstatymo Nr. XIV-1382 11 ir 14 straipsnių pakeitimo įstatymo projektų</text:span><text:bookmark-end text:name="_Hlk177975978"/><text:span text:style-name="T189"> pateikimo Lietuvos Respublikos Seimui“ pateikusi Lietuvos Respublikos Seimui svarstyti Lietuvos Respublikos politinių organizacijų įstatymo Nr. XIV-1415 2, 4, 5, 6, 7, 8, 9, 10, 21, 23, 24, 26, 33, 35 ir 38 straipsnių pakeitimo įstatymo projektą ir su šiuo pakeitimu susijusių Lietuvos Respublikos civilinio kodekso 2.70 straipsnio pakeitimo įstatymo ir Lietuvos Respublikos administracinių nusižengimų kodekso 12, 85, 86, 88, 90, 92, 93, 94, 223, 544, 545 straipsnių, XI skyriaus pavadinimo pakeitimo ir kodekso papildymo 85</text:span><text:span text:style-name="T190">1</text:span><text:span text:style-name="T191"> straipsniu įstatymo Nr. XIV-1382 11 ir 14 straipsnių pakeitimo įstatymo projektus (toliau kartu – Įstatymų projektai).</text:span></text:p>
            <text:p text:style-name="P192"><text:span text:style-name="T193">Viena iš Įstatymų projektų parengimo priežasčių<text:s/></text:span><text:span text:style-name="T194">–</text:span><text:span text:style-name="T195"><text:s/></text:span><text:bookmark-start text:name="_Hlk171341716"/><text:span text:style-name="T196">nukelti steigiamo Politinių organizacijų narių registro (toliau<text:s/></text:span><text:span text:style-name="T197">–</text:span><text:span text:style-name="T198"><text:s/>POLONR) veiklos pradžios terminą.<text:s/></text:span><text:bookmark-end text:name="_Hlk171341716"/><text:span text:style-name="T199">Deja, POLONR kūrimo ir diegimo darbai dar nepradėti, nes nuo Teisingumo ministerijos nepriklausančių priežasčių finansavimo ES struktūrinių fondų lėšomis sutartis su Centrine projektų valdymo agentūra buvo pasirašyta pavėluotai. Be to, šiuo metu vyksta teismo procesas dėl viešojo pirkimo, kuriame yra pritaikytos laikinosios apsaugos priemonės, draudžiančios pradėti POLONR kūrimo darbus. Teismo sprendimas bus priimtas rugsėjo pabaigoje. Atsižvelgiant į POLONR kūrimo darbų suplanuotą grafiką ir jiems atlikti būtinus terminus, siūlome nukelti POLONR veiklos pradžios terminą iki <text:s text:c="5"/>2026 m. balandžio 1 d. ir atitinkamai tikslinti pateiktus Įstatymų projektus.</text:span></text:p>
          </table:table-cell>
          <table:table-cell table:style-name="TableCell200">
            <text:p text:style-name="P201">Pritarti</text:p>
          </table:table-cell>
          <table:table-cell table:style-name="TableCell202">
            <text:p text:style-name="P203">Projektas patobulintas</text:p>
          </table:table-cell>
        </table:table-row>
      </table:table>
      <text:h text:style-name="P204" text:outline-level="6"/>
      <text:h text:style-name="P205" text:outline-level="6"><text:span text:style-name="T206">5. Subjektų, turinčių įstatymų leidybos iniciatyvos teisę, pasiūlymai</text:span><text:span text:style-name="T207">:</text:span><text:s/>negauta.</text:h>
      <text:h text:style-name="P208" text:outline-level="6"><text:span text:style-name="T209">6. Seimo paskirtų papildomų komitetų</text:span><text:span text:style-name="T210"><text:s/>/ komisijų</text:span><text:span text:style-name="T211"><text:s/>pasiūlymai:</text:span><text:s/>negauta.</text:h>
      <text:p text:style-name="P212"><text:span text:style-name="T213">7. Komiteto sprendimas ir pasiūlymai:</text:span><text:span text:style-name="T214"><text:s/></text:span></text:p>
      <text:p text:style-name="P215"><text:span text:style-name="T216">7.1. Sprendimas:<text:s/></text:span><text:span text:style-name="T217">Pritarti</text:span><text:span text:style-name="T218"><text:s/>komiteto patobulintam<text:s/></text:span><text:span text:style-name="T219">Lietuvos Respublikos civilinio kodekso 2.70 straipsnio pakeitimo įstatymo<text:s/></text:span><text:span text:style-name="T220">projektui XIVP-39</text:span><text:span text:style-name="T221">50(2)</text:span><text:span text:style-name="T222"><text:s/>ir komiteto<text:s/></text:span><text:span text:style-name="T223">išvadoms.</text:span></text:p>
      <text:p text:style-name="P224"/>
      <text:p text:style-name="P225"><text:span text:style-name="T226">8. Balsavimo rezultatai:</text:span><text:s/>už –<text:s/>6, prieš –<text:s/>0, susilaikė –<text:s/>0.</text:p>
      <text:p text:style-name="Pranešėjas"><text:span text:style-name="T227">9. Komiteto paskirti pranešėjai</text:span><text:span text:style-name="T228">:</text:span><text:s/>Irena Haase, Agnė Širinskienė.<text:s/>Julius Sabatauskas, Vilius Semeška.</text:p>
      <text:p text:style-name="P229"><text:span text:style-name="T230">10. Komiteto narių atskiroji nuomonė:</text:span><text:s/>negauta.</text:p>
      <text:p text:style-name="P231"/>
      <text:p text:style-name="P232"><text:span text:style-name="T233">PRIDEDAMA.<text:s/></text:span>Komiteto<text:s/>siūlomas<text:s/>įstatymo projektas, jo lyginamasis variantas.</text:p>
      <text:p text:style-name="P234"/>
      <text:p text:style-name="P235">Komiteto<text:s/>pirmininkė<text:tab/><text:tab/><text:tab/><text:tab/><text:tab/><text:tab/><text:tab/><text:span text:style-name="T236">(Parašas)</text:span><text:tab/><text:tab/><text:tab/><text:tab/><text:tab/><text:tab/>Irena Haase</text:p>
      <text:p text:style-name="P237"/>
      <text:p text:style-name="P238"/>
      <text:p text:style-name="P239"/>
      <text:p text:style-name="P240"/>
      <text:p text:style-name="P241"/>
      <text:p text:style-name="P242"/>
      <text:p text:style-name="P243"/>
      <text:p text:style-name="Normal"><text:span text:style-name="T244">Komiteto biuro patarėja<text:s/></text:span><text:span text:style-name="T245">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roman"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4-10-23T12:24:00Z</meta:creation-date>
    <dc:date>2024-10-23T12:2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32" meta:word-count="703" meta:character-count="5737" meta:row-count="97" meta:non-whitespace-character-count="5066"/>
  </office:meta>
</office:document-meta>
</file>