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 fo:text-indent="0.4923in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color="#000000"/>
    </style:style>
    <style:style style:name="T84" style:parent-style-name="Hyperlink" style:family="text">
      <style:text-properties style:text-underline-type="none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ŠAULIŲ SĄJUNGOS ĮSTATYMO NR.</text:span><text:span text:style-name="T12"><text:s/></text:span><text:span text:style-name="T13">VIII-375 PAKEITIMO</text:span></text:p>
      <text:p text:style-name="P14"><text:span text:style-name="T15">Įstatymo<text:s/></text:span><text:span text:style-name="T16">PROJEKTO</text:span></text:p>
      <text:p text:style-name="P17"/>
      <text:p text:style-name="P18">2024-12-11<text:s/>Nr.<text:s/><text:span text:style-name="T19">XI</text:span><text:span text:style-name="T20">V</text:span><text:span text:style-name="T21">P</text:span><text:span text:style-name="T22">-</text:span><text:span text:style-name="T23">42</text:span><text:span text:style-name="T24">8</text:span><text:span text:style-name="T25">8</text:span><text:span text:style-name="T26">(2)</text:span></text:p>
      <text:p text:style-name="P27">Vilnius</text:p>
      <text:p text:style-name="P28"/>
      <text:p text:style-name="P29"><text:span text:style-name="T30">Į</text:span><text:span text:style-name="T31">vertinę<text:s/></text:span><text:span text:style-name="T32">projekto atitiktį Konstitucijai, įstatymams, teisėkūros principams ir teisės technikos tai</text:span><text:span text:style-name="T33">syklėms,<text:s/></text:span><text:span text:style-name="T34">teikiame šią pastabą</text:span><text:span text:style-name="T35">.</text:span></text:p>
      <text:p text:style-name="P36"><text:span text:style-name="T37">Kartu su pirmuoju projekto variantu pateiktame aiškinamajame rašte nurodoma, kad „visais atvejais nustatytas privalomas pagrindinio karinio parengtumo reikalavimas nėra pagrįstas ir tikslingas, nes </text:span><text:span text:style-name="T38">LŠS vado pavaduotojo, rinktinių vadų ir jų pavaduotojų, koordinuojančių jaunųjų šaulių veiklą,</text:span><text:span text:style-name="T39"> kompetencijai užtikrinti yra pakankamas bazinis šaulio įgūdžių kursas“. Tačiau tiek projekto pirmojo varianto, tiek šio projekto 26 straipsniu<text:s/></text:span><text:span text:style-name="T40">teikiami<text:s/></text:span><text:span text:style-name="T41">keičiamo įstatymo 50 straipsnio 2 dalies pakeitimai neatliepia šio siekio, nes pagal siūlomą reguliavimą reikalavimas būti baigusiam tik bazinį šaulio įgūdžių kursą būtų taikomas visiems be išimties LŠS vado<text:s/></text:span><text:soft-page-break/><text:span text:style-name="T42">pavaduotojams ir rinktinių vadams. Jeigu vis dėlto siekiama šį palengvintą reikalavimą nustatyti tik LŠS vado pavaduotojams, rinktinių vadams ir jų pavaduotojams, koordinuojantiems jaunųjų šaulių veiklą, keičiamo įstatymo 50 straipsnio 2 dalies nuostatos turėtų būti patikslintos, keičiamo įstatymo 50 straipsnio 2 dalį<text:s/></text:span><text:span text:style-name="T43">papildant trečiuoju sakiniu ir</text:span><text:span text:style-name="T44"><text:s/>jį išdėstant pvz. taip: „</text:span><text:span text:style-name="T45">Bazinio šaulio įgūdžio kurso baigimo reikalavimas gali būti taikomas tik tiems<text:s/></text:span><text:span text:style-name="T46">LŠS vado pavaduotoja</text:span><text:span text:style-name="T47">ms</text:span><text:span text:style-name="T48"><text:s/>ir rinktinių vada</text:span><text:span text:style-name="T49">m</text:span><text:span text:style-name="T50">s</text:span><text:span text:style-name="T51">, kurių funkcija yra</text:span><text:span text:style-name="T52"><text:s/>koordinuoti jaunųjų šaulių veiklą</text:span><text:span text:style-name="T53">“.</text:span><text:span text:style-name="T54"><text:s/></text:span><text:span text:style-name="T55"><text:s/>Nepatikslinus keičiamo įstatymo, palengvinto reikalavimo įrašymas ne į visų LŠS vado pavaduotojų ir rinktinių vadų pareigybių aprašymus, o tik į tų, kurie koordinuotų jaunųjų šaulių veiklą, būtų negalimas, nes tokie pareigybių aprašymai prieštarautų aukštesnę teisinę galią turinčiam teisės aktui – įstatymui.</text:span></text:p>
      <text:p text:style-name="P56"/>
      <text:p text:style-name="P57"/>
      <text:p text:style-name="P58"/>
      <text:p text:style-name="P59"><text:span text:style-name="T60">Departamento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Dainius Zeblecki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I. Girdžiūnaitė, tel. (0 5) <text:s/>209 6895, el. p. inga.girdziunaite@lrs.lt</text:p>
      <text:p text:style-name="P81">J. Meškienė, tel. (0 5) <text:s/>209 6089, el. p. jurgita.meskiene@lrs.lt</text:p>
      <text:p text:style-name="P82"><text:span text:style-name="T83">E. Mušinskis, tel. (0 5) <text:s/>209 6356, el. p.<text:s/></text:span><text:a xlink:href="mailto:edvinas.musinskis@lrs.lt" office:target-frame-name="_parent" xlink:show="replace"><text:span text:style-name="T84">edvinas.musinskis@lrs.lt</text:span></text:a></text:p>
      <text:p text:style-name="P85"><text:span text:style-name="T86">J. Raškauskaitė, tel. (0 5) <text:s/>20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fo:color="#000000"/>
    </style:style>
    <style:style style:name="WW_CharLFO12LVL4" style:family="text">
      <style:text-properties fo:color="#000000"/>
    </style:style>
    <style:style style:name="WW_CharLFO12LVL5" style:family="text">
      <style:text-properties fo:color="#000000"/>
    </style:style>
    <style:style style:name="WW_CharLFO12LVL6" style:family="text">
      <style:text-properties fo:color="#000000"/>
    </style:style>
    <style:style style:name="WW_CharLFO12LVL7" style:family="text">
      <style:text-properties fo:color="#000000"/>
    </style:style>
    <style:style style:name="WW_CharLFO12LVL8" style:family="text">
      <style:text-properties fo:color="#000000"/>
    </style:style>
    <style:style style:name="WW_CharLFO12LVL9" style:family="text">
      <style:text-properties fo:color="#000000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style style:name="WW_CharLFO17LVL1" style:family="text">
      <style:text-properties style:use-window-font-color="true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1T13:49:00Z</meta:creation-date>
    <dc:date>2024-12-11T13:49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96" meta:character-count="2234" meta:row-count="75" meta:non-whitespace-character-count="1972"/>
  </office:meta>
</office:document-meta>
</file>