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page-number="1"/>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fo:text-indent="0.5909in"/>
      <style:text-properties style:font-name="Times New Roman" style:font-name-complex="Times New Roman" fo:font-weight="bold" style:font-weight-asian="bold" fo:font-variant="small-caps" fo:font-size="12pt" style:font-size-asian="12pt" style:font-size-complex="12pt"/>
    </style:style>
    <style:style style:name="P11" style:parent-style-name="Normal" style:family="paragraph">
      <style:paragraph-properties fo:text-align="center" fo:margin-bottom="0in" fo:line-height="100%" fo:text-indent="0.5909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100%" fo:text-indent="0.5909in"/>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909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margin-left="0.0909in" fo:text-indent="0.5in">
        <style:tab-stops/>
      </style:paragraph-properties>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00%" fo:margin-left="0.0909in" fo:text-indent="0.5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0909in" fo:text-indent="0.5in">
        <style:tab-stops/>
      </style:paragraph-properties>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00%" fo:margin-left="0.0909in" fo:text-indent="0.5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9" style:parent-style-name="Normal" style:family="paragraph">
      <style:paragraph-properties fo:margin-bottom="0in" fo:line-height="100%"/>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color="#FFFFFF"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p>
      <text:p text:style-name="P2">NEĮGALIŲJŲ SOCIALINĖS INTEGRACIJOS ĮSTATYMO NR. I-2044</text:p>
      <text:p text:style-name="P3"><text:span text:style-name="T4">15</text:span><text:span text:style-name="T5"><text:s/>STRAIPSNIO PAPILDYMO<text:s/></text:span><text:span text:style-name="T6">ĮSTATYMO</text:span><text:span text:style-name="T7"><text:s/>PROJEKTO<text:s/></text:span></text:p>
      <text:p text:style-name="P8"><text:span text:style-name="T9">AIŠKINAMASIS RAŠTAS</text:span></text:p>
      <text:p text:style-name="P10"/>
      <text:p text:style-name="P11"/>
      <text:p text:style-name="P12"><text:span text:style-name="T13">1. Įstatymo projekto rengimą paskatinusios priežastys, parengto projekto tikslai ir uždaviniai</text:span></text:p>
      <text:p text:style-name="P14"/>
      <text:p text:style-name="P15">Lietuvoje nuo 2021 m. liepos 1 d. pradėta teikti individuali asmeninio asistento pagalba, kuria siekiama užtikrinti<text:s/>žmonių su negalia teisę kartu su visais<text:s/>savarankiškai<text:s/>gyventi ir<text:s/>dalyvauti bendruomenėje -<text:s/>mokytis, dirbti, pramogauti<text:s/>ir kt.<text:s/></text:p>
      <text:p text:style-name="P16">Naudodamiesi asmeninio asistento pagalba žmonės, turintys negalią, gali<text:s/>aktyviau dalyvauti kultūros, pramogų,<text:s/>sporto<text:s/>ir kituose (pvz. konferencijas, diskusijas, susitikimus su įdomiais žmonėmis ir pan.)<text:s/>renginiuose<text:s/>(toliau – Renginiai), tačiau praktikoje juos riboja finansinės galimybės, nes<text:s/>šiuo metu nėra reglamentuojama asmeninio asistento, lydinčio žmogų<text:s/>su negalia,<text:s/>patekimo<text:s/>Renginius tvarka.<text:s/></text:p>
      <text:p text:style-name="P17">Todėl, nors į<text:s/>Renginį vyksta vykdydamas savo pareigas, asmeninis asistentas turi susimokėti už<text:s/>Renginio bilietą iš savo asmeninių lėšų<text:s/>arba papildomą bilietą turi nupirkti žmogus su negalia.<text:s/></text:p>
      <text:p text:style-name="P18">Siekiant išspręsti šią problemą teikiamas Neįgaliųjų socialinės integracijos įstatymo<text:s/><text:line-break/>Nr. I-2044 <text:s/>15 straipsnio papildymo įstatymo projektas.<text:s/></text:p>
      <text:p text:style-name="P19"/>
      <text:p text:style-name="P20">2. Įstatymo projekto iniciatoriai (institucija, asmenys ar piliečių įgalioti atstovai) ir rengėjai:</text:p>
      <text:p text:style-name="P21"/>
      <text:soft-page-break/>
      <text:p text:style-name="P22"><text:span text:style-name="T23">Įstatymo projektą parengė Lietuvos Respublikos<text:s/></text:span><text:span text:style-name="T24">Seimo narė,</text:span><text:span text:style-name="T25"><text:s/>Seimo</text:span><text:span text:style-name="T26"><text:s/>Neįgaliųjų teisių komisijos pirmininkė Monika Ošmianskienė.<text:s/></text:span></text:p>
      <text:p text:style-name="P27"/>
      <text:p text:style-name="P28">3. Kaip šiuo metu yra reguliuojami įstatymo projekte aptarti teisiniai santykiai:</text:p>
      <text:p text:style-name="P29"/>
      <text:p text:style-name="P30">Šiuo metu galiojančiuose teisės aktuose asmeninio asistento, lydinčio neįgalų žmogų, patekimo į kultūros, pramogų ir sporto renginius tvarka nėra reglamentuojama.<text:s/></text:p>
      <text:p text:style-name="P31"/>
      <text:p text:style-name="P32">4. Kokios siūlomos naujos teisinio reguliavimo nuostatos ir kokių teigiamų rezultatų laukiama:</text:p>
      <text:p text:style-name="P33"/>
      <text:p text:style-name="P34">Projektu siūloma papildyti Neįgaliųjų socialinės integracijos įstatymo Nr. I-2044 <text:s/>15 straipsnį ir nustatyti, kad asmeninis asistentas, lydintis negalią turintį žmogų, į kino teatrų, muziejų, bibliotekų, profesionaliojo scenos meno įstaigų ir kitų subjektų organizuojamus kultūros, pramogų ir sporto renginius įleidžiamas nemokamai.</text:p>
      <text:p text:style-name="P35"/>
      <text:p text:style-name="P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7"/>
      <text:p text:style-name="P38">Neigiamų pasekmių nenumatoma.<text:s/></text:p>
      <text:p text:style-name="P39"/>
      <text:p text:style-name="P40">6. Kokią įtaką priimtas įstatymas turės kriminogeninei situacijai, korupcijai:</text:p>
      <text:p text:style-name="P41"/>
      <text:soft-page-break/>
      <text:p text:style-name="P42">Priimtas įstatymas neigiamos įtakos kriminogeninei situacijai ir korupcijos rizikai neturės.</text:p>
      <text:p text:style-name="P43"/>
      <text:p text:style-name="P44">7. Kaip įstatymo įgyvendinimas atsilieps verslo sąlygoms ir jo plėtrai:</text:p>
      <text:p text:style-name="P45"/>
      <text:p text:style-name="P46"><text:span text:style-name="T47">Įstatymo įgyvendinimas</text:span><text:span text:style-name="T48"><text:s/>neigiamos</text:span><text:span text:style-name="T49"><text:s/>įtakos verslo sąlygoms ir jo plėtrai neturės.</text:span></text:p>
      <text:p text:style-name="P50"/>
      <text:p text:style-name="P51">8. Ar įstatymo projektas neprieštarauja strateginio lygmens planavimo dokumentams:</text:p>
      <text:p text:style-name="P52"/>
      <text:p text:style-name="P53"><text:span text:style-name="T54">Neprieštarauja.</text:span><text:span text:style-name="T55"><text:s/></text:span><text:span text:style-name="T56">Įstatymo projektu siekiama Jungtinių Tautų neįgaliųjų teisių konvencijos, Europos Komisijos 2021–2030 m. neįgaliųjų teisių strategijos ir kitų teisės aktų, reglamentuojančių neįgaliųjų teisių ir teisėtų interesų užtikrinimą, sklandesnio ir efektyvesnio įgyvendinimo.</text:span><text:span text:style-name="T57"><text:s/></text:span></text:p>
      <text:p text:style-name="P58"/>
      <text:p text:style-name="P59">9. Įstatymo inkorporavimas į teisinę sistemą, kokius teisės aktus būtina priimti, kokius galiojančius teisės aktus reikia pakeisti ar pripažinti netekusiais galios:</text:p>
      <text:p text:style-name="P60"/>
      <text:p text:style-name="P61"><text:span text:style-name="T62">Lietuvos Respublikos Kultūros ministerija, Švietimo, mokslo ir sporto ministerijai ir savivaldybių administracijoms reikės parengti įstatymo projekto įgyvendinamuosius teisės aktus, reglamentuojančius asmeninio asistento, lydinčio negalią turintį žmogų, patekimo į kultūros, pramogų ir sporto renginius, tvarką.<text:s/></text:span></text:p>
      <text:p text:style-name="P63"/>
      <text:p text:style-name="P6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65"/>
      <text:soft-page-break/>
      <text:p text:style-name="P66">Įstatymo projektas parengtas laikantis Valstybinės kalbos, Teisėkūros pagrindų įstatymų reikalavimų ir atitinka bendrinės lietuvių kalbos normas. Įstatymo projekte nėra vartojama naujai apibrėžtų sąvokų.</text:p>
      <text:p text:style-name="P67"/>
      <text:p text:style-name="P68">11. Ar įstatymo projektas atitinka Žmogaus teisių ir pagrindinių laisvių apsaugos konvencijos nuostatas ir Europos Sąjungos dokumentus:</text:p>
      <text:p text:style-name="P69"/>
      <text:p text:style-name="P70">Įstatymo projektas neprieštarauja Europos žmogaus teisių ir pagrindinių laisvių apsaugos konvencijos nuostatoms ir Europos Sąjungos dokumentams ir prisideda prie jų įgyvendinimo.<text:s/></text:p>
      <text:p text:style-name="P71"/>
      <text:p text:style-name="P72">12. Jeigu įstatymui įgyvendinti reikia įgyvendinamųjų teisės aktų, – kas ir kada juos turėtų priimti:</text:p>
      <text:p text:style-name="P73"/>
      <text:p text:style-name="P74"><text:span text:style-name="T75">Priėmus Įstatymo projektą,</text:span><text:span text:style-name="T76"><text:s/></text:span><text:span text:style-name="T77">Lietuvos Respublikos Kultūros ministerija, Švietimo, mokslo ir sporto ministerijai ir savivaldybių administracijoms reikės parengti įstatymo projekto įgyvendinamuosius teisės aktus, reglamentuojančius asmeninio asistento, lydinčio negalią turintį žmogų, patekimo į kultūros, pramogų ir sporto renginius, tvarką<text:s/></text:span><text:span text:style-name="T78">iki įstatymo pakeitimų įsigaliojimo dienos.<text:s/></text:span></text:p>
      <text:p text:style-name="P79"/>
      <text:p text:style-name="P80">13. Kiek valstybės, savivaldybių biudžetų ir kitų valstybės įsteigtų fondų lėšų prireiks įstatymui įgyvendinti, ar bus galima sutaupyti (pateikiami prognozuojami rodikliai einamaisiais ir artimiausiais 3 biudžetiniais metais):<text:s/></text:p>
      <text:p text:style-name="P81"/>
      <text:p text:style-name="P82"><text:span text:style-name="T83">Įstatymo projektui įgyvendinti papildomų lėšų nereikės.  </text:span></text:p>
      <text:p text:style-name="P84"/>
      <text:soft-page-break/>
      <text:p text:style-name="P85">14. Įstatymo projekto rengimo metu gauti specialistų vertinimai ir išvados:</text:p>
      <text:p text:style-name="P86"/>
      <text:p text:style-name="P87">Išvadų ir vertinimų negauta.<text:s/></text:p>
      <text:p text:style-name="P88"/>
      <text:p text:style-name="P89">15. Reikšminiai žodžiai, kurių reikia šiam projektui įtraukti į kompiuterinę paieškos sistemą, įskaitant Europos žodyno „Eurovoc“ terminus, temas bei sritis:<text:s/></text:p>
      <text:p text:style-name="P90"/>
      <text:p text:style-name="P91">Asmeninis asistentas, kultūros, pramogų ir sporto renginys.<text:s/></text:p>
      <text:p text:style-name="P92"/>
      <text:p text:style-name="P93">16. Kiti, iniciatorių nuomone, reikalingi pagrindimai ir paaiškinimai:</text:p>
      <text:p text:style-name="P94"/>
      <text:p text:style-name="P95">Nėra.</text:p>
      <text:p text:style-name="P96"/>
      <text:p text:style-name="P97"/>
      <text:p text:style-name="P98">Teikia<text:tab/><text:tab/></text:p>
      <text:p text:style-name="P99"><text:span text:style-name="T100">Lietuvos Respublikos Seimo narė</text:span><text:span text:style-name="T101"><text:tab/></text:span><text:span text:style-name="T102"><text:tab/></text:span><text:span text:style-name="T103"><text:tab/></text:span><text:span text:style-name="T104">Parašas</text:span><text:span text:style-name="T105"><text:tab/></text:span><text:span text:style-name="T106"><text:tab/></text:span><text:span text:style-name="T107">Monika Ošm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GB" style:language-asian="en" style:country-asian="GB" fo:hyphenate="false"/>
    </style:style>
    <style:style style:name="Normal" style:display-name="Normal" style:family="paragraph">
      <style:paragraph-properties fo:margin-bottom="0.1388in" fo:line-height="115%"/>
      <style:text-properties style:font-name="Raleway" style:font-name-asian="Raleway" style:font-name-complex="Raleway"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2-02-04T09:38:00Z</meta:creation-date>
    <dc:date>2022-02-04T09:38:00Z</dc:date>
    <meta:template xlink:href="Normal.dotm" xlink:type="simple"/>
    <meta:editing-cycles>2</meta:editing-cycles>
    <meta:editing-duration>PT0S</meta:editing-duration>
    <meta:document-statistic meta:page-count="5" meta:paragraph-count="101" meta:word-count="673" meta:character-count="5576" meta:row-count="217" meta:non-whitespace-character-count="5004"/>
  </office:meta>
</office:document-meta>
</file>