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00%" fo:margin-left="4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4.916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4923in">
        <style:tab-stops>
          <style:tab-stop style:type="left" style:position="1.0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text-indent="0.3937in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text-position="super 62.5%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00%" fo:text-indent="0.3937in"/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weight-complex="bold" fo:color="#000000" style:text-position="super 62.5%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3937in"/>
    </style:style>
    <style:style style:name="T3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3937in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 fo:text-indent="0.5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60" style:parent-style-name="Normal" style:family="paragraph">
      <style:paragraph-properties fo:margin-bottom="0in" fo:line-height="100%" fo:text-indent="0.3937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text-indent="0.4923in">
        <style:tab-stops>
          <style:tab-stop style:type="left" style:position="1.0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14"/>Projekto</text:p>
      <text:p text:style-name="P3"><text:s text:c="14"/>lyginamasis variantas</text:p>
      <text:p text:style-name="P4"/>
      <text:p text:style-name="P5">LIETUVOS RESPUBLIKOS<text:s/><text:bookmark-start text:name="antraste"/><text:bookmark-end text:name="antraste"/></text:p>
      <text:p text:style-name="P6"><text:span text:style-name="T7">VALSTYBINĖS DARBO INSPEKCIJOS ĮSTATYMO<text:s/></text:span><text:span text:style-name="T8">NR.<text:s/></text:span><text:span text:style-name="T9">IX-1768</text:span><text:span text:style-name="T10"><text:s/></text:span><text:span text:style-name="T11">12</text:span><text:span text:style-name="T12">1</text:span><text:span text:style-name="T13"><text:s/>STRAIPSNIO</text:span><text:span text:style-name="T14"><text:s/>PAKEITIMO</text:span><text:span text:style-name="T15"><text:s/></text:span><text:span text:style-name="T16"><text:line-break/></text:span><text:span text:style-name="T17">ĮSTATYMAS</text:span></text:p>
      <text:p text:style-name="P18"/>
      <text:p text:style-name="P19">2016<text:s/>m.<text:tab/><text:tab/>d. Nr.</text:p>
      <text:p text:style-name="P20">Vilnius</text:p>
      <text:p text:style-name="P21"/>
      <text:p text:style-name="P22"><text:bookmark-start text:name="part_a94596786cd84d27a1acd4cb8f7a3a31"/><text:bookmark-end text:name="part_a94596786cd84d27a1acd4cb8f7a3a31"/><text:span text:style-name="T23">1 straipsnis.<text:s/></text:span><text:span text:style-name="T24">12</text:span><text:span text:style-name="T25">1</text:span><text:span text:style-name="T26"><text:s/>straipsnio</text:span><text:span text:style-name="T27"><text:s/>pakeitimas</text:span><text:span text:style-name="T28"><text:s/></text:span></text:p>
      <text:p text:style-name="P29"><text:span text:style-name="T30">Pakeisti<text:s/></text:span><text:span text:style-name="T31">12</text:span><text:span text:style-name="T32">1</text:span><text:span text:style-name="T33"><text:s/>straipsnio<text:s/></text:span><text:span text:style-name="T34">9 dalies 1 punktą ir jį</text:span><text:span text:style-name="T35"><text:s/>išdėstyti taip:</text:span><text:bookmark-start text:name="part_9f9b3d6b3c4c4247841756c082b0eacb"/><text:bookmark-end text:name="part_9f9b3d6b3c4c4247841756c082b0eacb"/></text:p>
      <text:p text:style-name="P36"><text:span text:style-name="T37">„</text:span><text:span text:style-name="T38">1) apribojimas dalyvauti viešuosiuose pirkimuose</text:span><text:span text:style-name="T39"><text:s/></text:span><text:span text:style-name="T40">ir pirkimuose</text:span><text:span text:style-name="T41"><text:s/>Lietuvos Respublikos viešųjų pirkimų įstatymo</text:span><text:span text:style-name="T42">,</text:span><text:span text:style-name="T43"><text:s/>Lietuvos Respublikos pirkimų, atliekamų vandentvarkos, energetikos, transporto ar pašto paslaugų srities perkančiųjų subjektų, įstatymo<text:s/></text:span><text:span text:style-name="T44">ir<text:s/></text:span><text:span text:style-name="T45">Lietuvos Respublikos v</text:span><text:span text:style-name="T46">iešųjų pirkimų, atliekamų gynybos ir saugumo srityje, įstatymo<text:s/></text:span><text:span text:style-name="T47">nustatyta tvarka</text:span><text:span text:style-name="T48">;</text:span><text:span text:style-name="T49">“</text:span><text:span text:style-name="T50">.</text:span></text:p>
      <text:p text:style-name="P51"/>
      <text:p text:style-name="P52">2<text:s/>straipsnis. Įstatymo įsigaliojimas<text:s/></text:p>
      <text:p text:style-name="P53"><text:span text:style-name="T54">Šis įstatymas</text:span><text:span text:style-name="T55"><text:s/>įsigalioja 2017</text:span><text:span text:style-name="T56"><text:s/>m.<text:s/></text:span><text:span text:style-name="T57">sausio 1</text:span><text:span text:style-name="T58"><text:s/>d.</text:span></text:p>
      <text:p text:style-name="P59"/>
      <text:p text:style-name="P60">Skelbiu šį Lietuvos Respublikos Seimo priimtą įstatymą.</text:p>
      <text:p text:style-name="P61"/>
      <text:p text:style-name="P62"><text:span text:style-name="T63">Respublikos Prezidentas</text:span>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Times New Roman" fo:font-size="12pt" style:font-size-asian="12pt" style:font-size-complex="10pt" fo:hyphenate="false"/>
    </style:style>
    <style:style style:name="HeaderChar" style:display-name="Header Char" style:family="text">
      <style:text-properties style:font-name="TIMESLT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jauskienė Neringa</meta:initial-creator>
    <dc:creator>adlibuser</dc:creator>
    <meta:creation-date>2016-10-20T06:59:00Z</meta:creation-date>
    <dc:date>2016-10-20T06:59:00Z</dc:date>
    <meta:print-date>2016-07-22T05:3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7" meta:character-count="798" meta:row-count="41" meta:non-whitespace-character-count="706"/>
  </office:meta>
</office:document-meta>
</file>