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P14" style:parent-style-name="Title" style:family="paragraph">
      <style:text-properties fo:font-size="10pt" style:font-size-asian="10pt"/>
    </style:style>
    <style:style style:name="P1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16" style:parent-style-name="Roman" style:family="paragraph">
      <style:paragraph-properties fo:text-align="center" fo:text-indent="0in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2" style:parent-style-name="Roman" style:family="paragraph">
      <style:paragraph-properties fo:line-height="0.1708in"/>
    </style:style>
    <style:style style:name="T23" style:parent-style-name="DefaultParagraphFont" style:family="text">
      <style:text-properties fo:font-weight="bold" style:font-weight-asian="bold" fo:font-size="9pt" style:font-size-asian="9pt"/>
    </style:style>
    <style:style style:name="T24" style:parent-style-name="DefaultParagraphFont" style:family="text">
      <style:text-properties fo:letter-spacing="-0.0013in" style:font-size-complex="10.5pt"/>
    </style:style>
    <style:style style:name="T25" style:parent-style-name="DefaultParagraphFont" style:family="text">
      <style:text-properties fo:letter-spacing="-0.0013in" style:font-size-complex="10.5pt"/>
    </style:style>
    <style:style style:name="T26" style:parent-style-name="DefaultParagraphFont" style:family="text">
      <style:text-properties fo:letter-spacing="-0.0013in" style:font-size-complex="10.5pt"/>
    </style:style>
    <style:style style:name="T27" style:parent-style-name="DefaultParagraphFont" style:family="text">
      <style:text-properties fo:letter-spacing="-0.0013in" style:font-size-complex="10.5pt"/>
    </style:style>
    <style:style style:name="T28" style:parent-style-name="DefaultParagraphFont" style:family="text">
      <style:text-properties fo:letter-spacing="-0.0013in" style:font-size-complex="10.5pt"/>
    </style:style>
    <style:style style:name="T29" style:parent-style-name="DefaultParagraphFont" style:family="text">
      <style:text-properties fo:letter-spacing="-0.0013in" style:font-size-complex="10.5pt"/>
    </style:style>
    <style:style style:name="T30" style:parent-style-name="DefaultParagraphFont" style:family="text">
      <style:text-properties fo:letter-spacing="-0.0013in" style:font-size-complex="10.5pt"/>
    </style:style>
    <style:style style:name="T31" style:parent-style-name="DefaultParagraphFont" style:family="text">
      <style:text-properties fo:letter-spacing="-0.0013in" style:font-size-complex="10.5pt"/>
    </style:style>
    <style:style style:name="T32" style:parent-style-name="DefaultParagraphFont" style:family="text">
      <style:text-properties fo:font-weight="bold" style:font-weight-asian="bold" fo:font-size="9pt" style:font-size-asian="9pt"/>
    </style:style>
    <style:style style:name="P33" style:parent-style-name="Roman" style:family="paragraph">
      <style:paragraph-properties fo:line-height="0.1708in"/>
    </style:style>
    <style:style style:name="T34" style:parent-style-name="DefaultParagraphFont" style:family="text">
      <style:text-properties fo:font-weight="bold" style:font-weight-asian="bold" fo:font-size="9pt" style:font-size-asian="9pt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Roman" style:family="paragraph">
      <style:paragraph-properties fo:line-height="0.1708in"/>
      <style:text-properties fo:font-style="italic" style:font-style-asian="italic"/>
    </style:style>
    <style:style style:name="P49" style:parent-style-name="Roman" style:family="paragraph">
      <style:paragraph-properties fo:line-height="0.1708in"/>
      <style:text-properties fo:font-style="italic" style:font-style-asian="italic"/>
    </style:style>
    <style:style style:name="P50" style:parent-style-name="Roman" style:family="paragraph">
      <style:paragraph-properties fo:line-height="0.1708in"/>
      <style:text-properties fo:font-style="italic" style:font-style-asian="italic" fo:color="#000080"/>
    </style:style>
    <style:style style:name="P51" style:parent-style-name="Roman" style:family="paragraph">
      <style:paragraph-properties fo:line-height="0.1708in"/>
    </style:style>
    <style:style style:name="T52" style:parent-style-name="DefaultParagraphFont" style:family="text">
      <style:text-properties fo:font-weight="bold" style:font-weight-asian="bold" fo:color="#000000" fo:font-size="9pt" style:font-size-asian="9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Roman" style:family="paragraph">
      <style:paragraph-properties fo:line-height="0.1708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style="italic" style:font-style-asian="italic" fo:color="#000000"/>
    </style:style>
    <style:style style:name="T103" style:parent-style-name="DefaultParagraphFont" style:family="text">
      <style:text-properties fo:font-style="italic" style:font-style-asian="italic" fo:color="#000000"/>
    </style:style>
    <style:style style:name="T104" style:parent-style-name="DefaultParagraphFont" style:family="text">
      <style:text-properties fo:font-style="italic" style:font-style-asian="italic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fo:color="#000000"/>
    </style:style>
    <style:style style:name="T118" style:parent-style-name="DefaultParagraphFont" style:family="text">
      <style:text-properties fo:font-style="italic" style:font-style-asian="italic" fo:color="#000000"/>
    </style:style>
    <style:style style:name="T119" style:parent-style-name="DefaultParagraphFont" style:family="text">
      <style:text-properties fo:font-style="italic" style:font-style-asian="italic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P139" style:parent-style-name="Roman" style:family="paragraph">
      <style:paragraph-properties fo:line-height="0.1708in"/>
    </style:style>
    <style:style style:name="P140" style:parent-style-name="Roman" style:family="paragraph">
      <style:paragraph-properties fo:line-height="0.1708in"/>
    </style:style>
    <style:style style:name="P141" style:parent-style-name="Roman" style:family="paragraph">
      <style:paragraph-properties fo:line-height="0.1708in"/>
      <style:text-properties fo:font-style="italic" style:font-style-asian="italic"/>
    </style:style>
    <style:style style:name="P142" style:parent-style-name="Roman" style:family="paragraph">
      <style:paragraph-properties fo:line-height="0.1708in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P146" style:parent-style-name="Roman" style:family="paragraph">
      <style:paragraph-properties fo:line-height="0.1708in"/>
      <style:text-properties fo:font-style="italic" style:font-style-asian="italic"/>
    </style:style>
    <style:style style:name="P147" style:parent-style-name="Roman" style:family="paragraph">
      <style:paragraph-properties fo:line-height="0.1708in"/>
    </style:style>
    <style:style style:name="T148" style:parent-style-name="DefaultParagraphFont" style:family="text">
      <style:text-properties fo:font-weight="bold" style:font-weight-asian="bold" fo:font-size="9pt" style:font-size-asian="9pt"/>
    </style:style>
    <style:style style:name="T149" style:parent-style-name="DefaultParagraphFont" style:family="text">
      <style:text-properties fo:color="#000080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Hyperlink" style:family="text">
      <style:text-properties fo:color="#000000" style:text-underline-type="none"/>
    </style:style>
    <style:style style:name="T166" style:parent-style-name="Hyperlink" style:family="text">
      <style:text-properties fo:color="#000000" style:text-underline-type="none"/>
    </style:style>
    <style:style style:name="T167" style:parent-style-name="Hyperlink" style:family="text">
      <style:text-properties fo:color="#000000" style:text-underline-type="none"/>
    </style:style>
    <style:style style:name="T168" style:parent-style-name="Hyperlink" style:family="text">
      <style:text-properties fo:color="#000000" style:text-underline-type="none"/>
    </style:style>
    <style:style style:name="T169" style:parent-style-name="Hyperlink" style:family="text">
      <style:text-properties fo:color="#000000" style:text-underline-type="none"/>
    </style:style>
    <style:style style:name="T170" style:parent-style-name="Hyperlink" style:family="text">
      <style:text-properties fo:color="#000000" style:text-underline-type="none"/>
    </style:style>
    <style:style style:name="T171" style:parent-style-name="Hyperlink" style:family="text">
      <style:text-properties fo:color="#000000" style:text-underline-type="none"/>
    </style:style>
    <style:style style:name="T172" style:parent-style-name="Hyperlink" style:family="text">
      <style:text-properties fo:color="#000000" style:text-underline-type="none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st" style:family="text">
      <style:text-properties fo:color="#000000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style="italic" style:font-style-asian="italic" fo:color="#000000"/>
    </style:style>
    <style:style style:name="T219" style:parent-style-name="DefaultParagraphFont" style:family="text">
      <style:text-properties fo:font-style="italic" style:font-style-asian="italic" fo:color="#000000"/>
    </style:style>
    <style:style style:name="T220" style:parent-style-name="DefaultParagraphFont" style:family="text">
      <style:text-properties fo:font-style="italic" style:font-style-asian="italic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style="italic" style:font-style-asian="italic" fo:color="#000000"/>
    </style:style>
    <style:style style:name="T240" style:parent-style-name="DefaultParagraphFont" style:family="text">
      <style:text-properties fo:font-style="italic" style:font-style-asian="italic" fo:color="#000000"/>
    </style:style>
    <style:style style:name="T241" style:parent-style-name="DefaultParagraphFont" style:family="text">
      <style:text-properties fo:font-style="italic" style:font-style-asian="italic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style="italic" style:font-style-asian="italic" fo:color="#000000"/>
    </style:style>
    <style:style style:name="T276" style:parent-style-name="DefaultParagraphFont" style:family="text">
      <style:text-properties fo:font-style="italic" style:font-style-asian="italic" fo:color="#000000"/>
    </style:style>
    <style:style style:name="T277" style:parent-style-name="DefaultParagraphFont" style:family="text">
      <style:text-properties fo:font-style="italic" style:font-style-asian="italic"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style="italic" style:font-style-asian="italic" fo:color="#000000"/>
    </style:style>
    <style:style style:name="T295" style:parent-style-name="DefaultParagraphFont" style:family="text">
      <style:text-properties fo:font-style="italic" style:font-style-asian="italic" fo:color="#000000"/>
    </style:style>
    <style:style style:name="T296" style:parent-style-name="DefaultParagraphFont" style:family="text">
      <style:text-properties fo:font-style="italic" style:font-style-asian="italic"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P309" style:parent-style-name="Roman" style:family="paragraph">
      <style:paragraph-properties fo:line-height="0.1708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font-style="italic" style:font-style-asian="italic" fo:color="#000000"/>
    </style:style>
    <style:style style:name="T425" style:parent-style-name="DefaultParagraphFont" style:family="text">
      <style:text-properties fo:font-style="italic" style:font-style-asian="italic" fo:color="#000000"/>
    </style:style>
    <style:style style:name="T426" style:parent-style-name="DefaultParagraphFont" style:family="text">
      <style:text-properties fo:color="#000000"/>
    </style:style>
    <style:style style:name="P427" style:parent-style-name="Roman12" style:family="paragraph">
      <style:paragraph-properties fo:margin-top="0.1388in"/>
    </style:style>
    <style:style style:name="P428" style:parent-style-name="Roman" style:family="paragraph">
      <style:text-properties fo:color="#000000"/>
    </style:style>
    <style:style style:name="T429" style:parent-style-name="DefaultParagraphFont" style:family="text">
      <style:text-properties fo:font-weight="bold" style:font-weight-asian="bold" fo:color="#000000" fo:font-size="9pt" style:font-size-asian="9pt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Roman" style:family="paragraph">
      <style:text-properties fo:color="#000000"/>
    </style:style>
    <style:style style:name="P475" style:parent-style-name="Roman" style:family="paragraph">
      <style:text-properties fo:color="#000000"/>
    </style:style>
    <style:style style:name="P476" style:parent-style-name="Roman" style:family="paragraph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Roman" style:family="paragraph">
      <style:text-properties fo:color="#000000"/>
    </style:style>
    <style:style style:name="P561" style:parent-style-name="Roman" style:family="paragraph">
      <style:text-properties fo:color="#000000"/>
    </style:style>
    <style:style style:name="P562" style:parent-style-name="Roman" style:family="paragraph">
      <style:text-properties fo:color="#000000"/>
    </style:style>
    <style:style style:name="P563" style:parent-style-name="Roman" style:family="paragraph">
      <style:paragraph-properties fo:line-height="0.1708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 fo:letter-spacing="-0.0013in"/>
    </style:style>
    <style:style style:name="T583" style:parent-style-name="DefaultParagraphFont" style:family="text">
      <style:text-properties fo:color="#000000" fo:letter-spacing="-0.0013in"/>
    </style:style>
    <style:style style:name="T584" style:parent-style-name="DefaultParagraphFont" style:family="text">
      <style:text-properties fo:color="#000000" fo:letter-spacing="-0.0013in"/>
    </style:style>
    <style:style style:name="T585" style:parent-style-name="DefaultParagraphFont" style:family="text">
      <style:text-properties fo:color="#000000" fo:letter-spacing="-0.0013in"/>
    </style:style>
    <style:style style:name="T586" style:parent-style-name="DefaultParagraphFont" style:family="text">
      <style:text-properties fo:color="#000000" fo:letter-spacing="-0.0013in"/>
    </style:style>
    <style:style style:name="T587" style:parent-style-name="DefaultParagraphFont" style:family="text">
      <style:text-properties fo:color="#000000" fo:letter-spacing="-0.0013in"/>
    </style:style>
    <style:style style:name="T588" style:parent-style-name="DefaultParagraphFont" style:family="text">
      <style:text-properties fo:font-style="italic" style:font-style-asian="italic" fo:color="#000000" fo:letter-spacing="-0.0013in"/>
    </style:style>
    <style:style style:name="T589" style:parent-style-name="DefaultParagraphFont" style:family="text">
      <style:text-properties fo:font-style="italic" style:font-style-asian="italic" fo:color="#000000" fo:letter-spacing="-0.0013in"/>
    </style:style>
    <style:style style:name="T590" style:parent-style-name="DefaultParagraphFont" style:family="text">
      <style:text-properties fo:font-style="italic" style:font-style-asian="italic" fo:color="#000000" fo:letter-spacing="-0.0013in"/>
    </style:style>
    <style:style style:name="T591" style:parent-style-name="DefaultParagraphFont" style:family="text">
      <style:text-properties fo:color="#000000" fo:letter-spacing="-0.0013in"/>
    </style:style>
    <style:style style:name="P592" style:parent-style-name="Roman" style:family="paragraph">
      <style:paragraph-properties fo:line-height="0.1708in"/>
    </style:style>
    <style:style style:name="T593" style:parent-style-name="DefaultParagraphFont" style:family="text">
      <style:text-properties fo:font-weight="bold" style:font-weight-asian="bold" fo:font-size="9pt" style:font-size-asian="9pt"/>
    </style:style>
    <style:style style:name="T594" style:parent-style-name="DefaultParagraphFont" style:family="text">
      <style:text-properties fo:letter-spacing="-0.0027in"/>
    </style:style>
    <style:style style:name="T595" style:parent-style-name="DefaultParagraphFont" style:family="text">
      <style:text-properties fo:letter-spacing="-0.0027in"/>
    </style:style>
    <style:style style:name="T596" style:parent-style-name="DefaultParagraphFont" style:family="text">
      <style:text-properties fo:letter-spacing="-0.0027in"/>
    </style:style>
    <style:style style:name="T597" style:parent-style-name="DefaultParagraphFont" style:family="text">
      <style:text-properties fo:letter-spacing="-0.0027in"/>
    </style:style>
    <style:style style:name="T598" style:parent-style-name="DefaultParagraphFont" style:family="text">
      <style:text-properties fo:letter-spacing="-0.0027in"/>
    </style:style>
    <style:style style:name="T599" style:parent-style-name="DefaultParagraphFont" style:family="text">
      <style:text-properties fo:letter-spacing="-0.0027in"/>
    </style:style>
    <style:style style:name="T600" style:parent-style-name="DefaultParagraphFont" style:family="text">
      <style:text-properties fo:letter-spacing="-0.0027in"/>
    </style:style>
    <style:style style:name="T601" style:parent-style-name="DefaultParagraphFont" style:family="text">
      <style:text-properties fo:letter-spacing="-0.0027in"/>
    </style:style>
    <style:style style:name="T602" style:parent-style-name="DefaultParagraphFont" style:family="text">
      <style:text-properties fo:letter-spacing="-0.0027in"/>
    </style:style>
    <style:style style:name="T603" style:parent-style-name="DefaultParagraphFont" style:family="text">
      <style:text-properties fo:letter-spacing="-0.0027in"/>
    </style:style>
    <style:style style:name="T604" style:parent-style-name="DefaultParagraphFont" style:family="text">
      <style:text-properties fo:letter-spacing="-0.0027in"/>
    </style:style>
    <style:style style:name="T605" style:parent-style-name="DefaultParagraphFont" style:family="text">
      <style:text-properties fo:letter-spacing="-0.0027in"/>
    </style:style>
    <style:style style:name="T606" style:parent-style-name="DefaultParagraphFont" style:family="text">
      <style:text-properties fo:letter-spacing="-0.0027in"/>
    </style:style>
    <style:style style:name="P607" style:parent-style-name="Roman" style:family="paragraph">
      <style:paragraph-properties fo:line-height="0.1708in"/>
    </style:style>
    <style:style style:name="T608" style:parent-style-name="DefaultParagraphFont" style:family="text">
      <style:text-properties fo:font-weight="bold" style:font-weight-asian="bold" fo:color="#000000" fo:font-size="9pt" style:font-size-asian="9pt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Roman" style:family="paragraph">
      <style:paragraph-properties fo:line-height="0.1708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Roman" style:family="paragraph">
      <style:paragraph-properties fo:line-height="0.1708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font-style="italic" style:font-style-asian="italic" fo:color="#000000"/>
    </style:style>
    <style:style style:name="T734" style:parent-style-name="DefaultParagraphFont" style:family="text">
      <style:text-properties fo:font-style="italic" style:font-style-asian="italic" fo:color="#000000"/>
    </style:style>
    <style:style style:name="T735" style:parent-style-name="DefaultParagraphFont" style:family="text">
      <style:text-properties fo:font-style="italic" style:font-style-asian="italic" fo:color="#000000"/>
    </style:style>
    <style:style style:name="T736" style:parent-style-name="DefaultParagraphFont" style:family="text">
      <style:text-properties fo:color="#000000"/>
    </style:style>
    <style:style style:name="P737" style:parent-style-name="Roman" style:family="paragraph">
      <style:paragraph-properties fo:line-height="0.1708in"/>
      <style:text-properties fo:font-style="italic" style:font-style-asian="italic" fo:color="#000000"/>
    </style:style>
    <style:style style:name="P738" style:parent-style-name="Roman12" style:family="paragraph">
      <style:paragraph-properties fo:line-height="0.1708in"/>
    </style:style>
    <style:style style:name="P739" style:parent-style-name="Roman" style:family="paragraph">
      <style:paragraph-properties fo:line-height="0.1708in"/>
      <style:text-properties fo:color="#000000"/>
    </style:style>
    <style:style style:name="P740" style:parent-style-name="Roman" style:family="paragraph">
      <style:paragraph-properties fo:line-height="0.1708in"/>
    </style:style>
    <style:style style:name="T741" style:parent-style-name="DefaultParagraphFont" style:family="text">
      <style:text-properties fo:font-weight="bold" style:font-weight-asian="bold" fo:color="#000000" fo:font-size="9pt" style:font-size-asian="9pt"/>
    </style:style>
    <style:style style:name="T742" style:parent-style-name="DefaultParagraphFont" style:family="text">
      <style:text-properties fo:color="#000000"/>
    </style:style>
    <style:style style:name="P743" style:parent-style-name="Roman" style:family="paragraph">
      <style:paragraph-properties fo:line-height="0.1708in"/>
    </style:style>
    <style:style style:name="P744" style:parent-style-name="Roman" style:family="paragraph">
      <style:paragraph-properties fo:line-height="0.1708in"/>
    </style:style>
    <style:style style:name="P745" style:parent-style-name="Roman" style:family="paragraph">
      <style:paragraph-properties fo:line-height="0.1708in"/>
    </style:style>
    <style:style style:name="P746" style:parent-style-name="Roman" style:family="paragraph">
      <style:paragraph-properties fo:line-height="0.1708in"/>
    </style:style>
    <style:style style:name="P747" style:parent-style-name="Roman" style:family="paragraph">
      <style:paragraph-properties fo:keep-with-next="always" fo:keep-together="always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P752" style:parent-style-name="Roman" style:family="paragraph">
      <style:paragraph-properties fo:keep-with-next="always" fo:keep-together="always"/>
    </style:style>
    <style:style style:name="P753" style:parent-style-name="Roman" style:family="paragraph">
      <style:paragraph-properties fo:keep-with-next="always" fo:keep-together="always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weight="bold" style:font-weight-asian="bold" fo:color="#000000" fo:font-size="9pt" style:font-size-asian="9pt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Roman" style:family="paragraph">
      <style:text-properties fo:font-style="italic" style:font-style-asian="italic"/>
    </style:style>
    <style:style style:name="P772" style:parent-style-name="Roman" style:family="paragraph">
      <style:text-properties fo:font-style="italic" style:font-style-asian="italic"/>
    </style:style>
    <style:style style:name="P773" style:parent-style-name="Roman" style:family="paragraph">
      <style:text-properties fo:color="#000000"/>
    </style:style>
    <style:style style:name="T774" style:parent-style-name="DefaultParagraphFont" style:family="text">
      <style:text-properties fo:font-weight="bold" style:font-weight-asian="bold" fo:color="#000000" fo:font-size="9pt" style:font-size-asian="9pt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font-style="italic" style:font-style-asian="italic" fo:color="#000000"/>
    </style:style>
    <style:style style:name="T875" style:parent-style-name="DefaultParagraphFont" style:family="text">
      <style:text-properties fo:font-style="italic" style:font-style-asian="italic" fo:color="#000000"/>
    </style:style>
    <style:style style:name="T876" style:parent-style-name="DefaultParagraphFont" style:family="text">
      <style:text-properties fo:font-style="italic" style:font-style-asian="italic" fo:color="#000000"/>
    </style:style>
    <style:style style:name="T877" style:parent-style-name="DefaultParagraphFont" style:family="text">
      <style:text-properties fo:color="#000000"/>
    </style:style>
    <style:style style:name="P878" style:parent-style-name="Roman" style:family="paragraph">
      <style:text-properties fo:font-style="italic" style:font-style-asian="italic" fo:color="#000000"/>
    </style:style>
    <style:style style:name="P879" style:parent-style-name="Roman" style:family="paragraph">
      <style:text-properties fo:color="#000000"/>
    </style:style>
    <style:style style:name="T880" style:parent-style-name="DefaultParagraphFont" style:family="text">
      <style:text-properties fo:font-weight="bold" style:font-weight-asian="bold" fo:color="#000000" fo:font-size="9pt" style:font-size-asian="9pt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weight="bold" style:font-weight-asian="bold" fo:color="#000000" fo:font-size="9pt" style:font-size-asian="9pt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font-style="italic" style:font-style-asian="italic" fo:color="#000000"/>
    </style:style>
    <style:style style:name="T907" style:parent-style-name="DefaultParagraphFont" style:family="text">
      <style:text-properties fo:font-style="italic" style:font-style-asian="italic" fo:color="#000000"/>
    </style:style>
    <style:style style:name="T908" style:parent-style-name="DefaultParagraphFont" style:family="text">
      <style:text-properties fo:font-style="italic" style:font-style-asian="italic" fo:color="#000000"/>
    </style:style>
    <style:style style:name="T909" style:parent-style-name="DefaultParagraphFont" style:family="text">
      <style:text-properties fo:color="#000000"/>
    </style:style>
    <style:style style:name="P910" style:parent-style-name="Roman" style:family="paragraph">
      <style:text-properties fo:font-style="italic" style:font-style-asian="italic" fo:color="#000000"/>
    </style:style>
    <style:style style:name="P911" style:parent-style-name="Roman12" style:family="paragraph">
      <style:paragraph-properties fo:keep-with-next="always" fo:keep-together="always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Roman" style:family="paragraph">
      <style:paragraph-properties fo:keep-with-next="always" fo:keep-together="always"/>
      <style:text-properties fo:color="#000000"/>
    </style:style>
    <style:style style:name="P919" style:parent-style-name="Roman" style:family="paragraph">
      <style:paragraph-properties fo:keep-with-next="always" fo:keep-together="always"/>
    </style:style>
    <style:style style:name="T920" style:parent-style-name="DefaultParagraphFont" style:family="text">
      <style:text-properties fo:font-weight="bold" style:font-weight-asian="bold" fo:font-size="9pt" style:font-size-asian="9pt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font-weight="bold" style:font-weight-asian="bold"/>
    </style:style>
    <style:style style:name="P937" style:parent-style-name="Roman" style:family="paragraph">
      <style:paragraph-properties fo:margin-bottom="0.0555in"/>
    </style:style>
    <style:style style:name="T938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939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940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P941" style:parent-style-name="Roman" style:family="paragraph">
      <style:text-properties fo:font-style="italic" style:font-style-asian="italic"/>
    </style:style>
    <style:style style:name="P942" style:parent-style-name="Roman" style:family="paragraph">
      <style:text-properties fo:font-style="italic" style:font-style-asian="italic"/>
    </style:style>
    <style:style style:name="P943" style:parent-style-name="Roman" style:family="paragraph">
      <style:text-properties fo:font-style="italic" style:font-style-asian="italic"/>
    </style:style>
    <style:style style:name="P944" style:parent-style-name="Roman" style:family="paragraph">
      <style:text-properties fo:font-style="italic" style:font-style-asian="italic"/>
    </style:style>
    <style:style style:name="P945" style:parent-style-name="Roman" style:family="paragraph">
      <style:text-properties fo:font-style="italic" style:font-style-asian="italic"/>
    </style:style>
    <style:style style:name="P946" style:parent-style-name="Roman" style:family="paragraph">
      <style:text-properties fo:font-style="italic" style:font-style-asian="italic"/>
    </style:style>
    <style:style style:name="P947" style:parent-style-name="Roman" style:family="paragraph">
      <style:text-properties fo:font-style="italic" style:font-style-asian="italic"/>
    </style:style>
    <style:style style:name="P948" style:parent-style-name="Roman" style:family="paragraph">
      <style:text-properties fo:font-style="italic" style:font-style-asian="italic"/>
    </style:style>
    <style:style style:name="P949" style:parent-style-name="Roman" style:family="paragraph">
      <style:text-properties fo:font-style="italic" style:font-style-asian="italic"/>
    </style:style>
    <style:style style:name="P950" style:parent-style-name="Roman" style:family="paragraph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P957" style:parent-style-name="Roman" style:family="paragraph">
      <style:paragraph-properties fo:line-height="150%"/>
      <style:text-properties fo:font-weight="bold" style:font-weight-asian="bold" fo:font-style="italic" style:font-style-asian="italic" fo:font-size="9pt" style:font-size-asian="9pt"/>
    </style:style>
    <style:style style:name="P958" style:parent-style-name="Roman" style:family="paragraph">
      <style:paragraph-properties fo:margin-bottom="0.0555in"/>
    </style:style>
    <style:style style:name="T959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960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961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P962" style:parent-style-name="Roman" style:family="paragraph">
      <style:text-properties fo:font-style="italic" style:font-style-asian="italic"/>
    </style:style>
    <style:style style:name="P963" style:parent-style-name="Roman" style:family="paragraph">
      <style:text-properties fo:font-style="italic" style:font-style-asian="italic"/>
    </style:style>
    <style:style style:name="P964" style:parent-style-name="Roman" style:family="paragraph">
      <style:text-properties fo:font-style="italic" style:font-style-asian="italic"/>
    </style:style>
    <style:style style:name="P965" style:parent-style-name="Roman" style:family="paragraph">
      <style:text-properties fo:font-style="italic" style:font-style-asian="italic"/>
    </style:style>
    <style:style style:name="P966" style:parent-style-name="Roman" style:family="paragraph">
      <style:text-properties fo:font-style="italic" style:font-style-asian="italic"/>
    </style:style>
    <style:style style:name="P967" style:parent-style-name="Roman" style:family="paragraph">
      <style:text-properties fo:font-style="italic" style:font-style-asian="italic"/>
    </style:style>
    <style:style style:name="P968" style:parent-style-name="Roman" style:family="paragraph">
      <style:text-properties fo:font-style="italic" style:font-style-asian="italic"/>
    </style:style>
    <style:style style:name="P969" style:parent-style-name="Roman" style:family="paragraph">
      <style:text-properties fo:font-style="italic" style:font-style-asian="italic"/>
    </style:style>
    <style:style style:name="P970" style:parent-style-name="Roman" style:family="paragraph">
      <style:text-properties fo:font-style="italic" style:font-style-asian="italic"/>
    </style:style>
    <style:style style:name="P971" style:parent-style-name="Roman" style:family="paragraph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P979" style:parent-style-name="Roman" style:family="paragraph">
      <style:text-properties fo:font-style="italic" style:font-style-asian="italic"/>
    </style:style>
    <style:style style:name="P980" style:parent-style-name="Roman" style:family="paragraph">
      <style:text-properties fo:font-style="italic" style:font-style-asian="italic"/>
    </style:style>
    <style:style style:name="P981" style:parent-style-name="Roman" style:family="paragraph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P989" style:parent-style-name="Roman" style:family="paragraph">
      <style:text-properties fo:font-style="italic" style:font-style-asian="italic"/>
    </style:style>
    <style:style style:name="P990" style:parent-style-name="Roman" style:family="paragraph">
      <style:text-properties fo:font-style="italic" style:font-style-asian="italic"/>
    </style:style>
    <style:style style:name="P991" style:parent-style-name="Roman" style:family="paragraph">
      <style:text-properties fo:font-style="italic" style:font-style-asian="italic"/>
    </style:style>
    <style:style style:name="P992" style:parent-style-name="Roman" style:family="paragraph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P996" style:parent-style-name="Roman" style:family="paragraph">
      <style:text-properties fo:color="#000000"/>
    </style:style>
    <style:style style:name="T997" style:parent-style-name="DefaultParagraphFont" style:family="text">
      <style:text-properties fo:font-weight="bold" style:font-weight-asian="bold" fo:color="#000000" fo:font-size="9pt" style:font-size-asian="9pt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font-weight="bold" style:font-weight-asian="bold" fo:color="#000000" fo:font-size="9pt" style:font-size-asian="9pt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st" style:family="text">
      <style:text-properties fo:color="#000000"/>
    </style:style>
    <style:style style:name="T1030" style:parent-style-name="st" style:family="text">
      <style:text-properties fo:color="#000000"/>
    </style:style>
    <style:style style:name="T1031" style:parent-style-name="st" style:family="text">
      <style:text-properties fo:color="#000000"/>
    </style:style>
    <style:style style:name="T1032" style:parent-style-name="st" style:family="text">
      <style:text-properties fo:color="#000000"/>
    </style:style>
    <style:style style:name="T1033" style:parent-style-name="st" style:family="text">
      <style:text-properties fo:color="#000000"/>
    </style:style>
    <style:style style:name="T1034" style:parent-style-name="st" style:family="text">
      <style:text-properties fo:color="#000000"/>
    </style:style>
    <style:style style:name="T1035" style:parent-style-name="st" style:family="text">
      <style:text-properties fo:color="#000000"/>
    </style:style>
    <style:style style:name="T1036" style:parent-style-name="st" style:family="text">
      <style:text-properties fo:color="#000000"/>
    </style:style>
    <style:style style:name="P1037" style:parent-style-name="Roman" style:family="paragraph">
      <style:paragraph-properties fo:line-height="0.1708in"/>
    </style:style>
    <style:style style:name="T1038" style:parent-style-name="Hyperlink" style:family="text">
      <style:text-properties fo:color="#000000" style:text-underline-type="none"/>
    </style:style>
    <style:style style:name="T1039" style:parent-style-name="Hyperlink" style:family="text">
      <style:text-properties fo:color="#000000" style:text-underline-type="none"/>
    </style:style>
    <style:style style:name="T1040" style:parent-style-name="Hyperlink" style:family="text">
      <style:text-properties fo:color="#000000" style:text-underline-type="none"/>
    </style:style>
    <style:style style:name="T1041" style:parent-style-name="Hyperlink" style:family="text">
      <style:text-properties fo:color="#000000" style:text-underline-type="none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P1045" style:parent-style-name="Roman" style:family="paragraph">
      <style:paragraph-properties fo:line-height="0.1708in"/>
      <style:text-properties fo:font-style="italic" style:font-style-asian="italic"/>
    </style:style>
    <style:style style:name="P1046" style:parent-style-name="Roman12" style:family="paragraph">
      <style:paragraph-properties fo:line-height="0.1708in"/>
    </style:style>
    <style:style style:name="T1047" style:parent-style-name="Hyperlink" style:family="text">
      <style:text-properties fo:color="#000000" style:text-underline-type="none"/>
    </style:style>
    <style:style style:name="T1048" style:parent-style-name="Hyperlink" style:family="text">
      <style:text-properties fo:color="#000000" style:text-underline-type="none"/>
    </style:style>
    <style:style style:name="T1049" style:parent-style-name="Hyperlink" style:family="text">
      <style:text-properties fo:color="#000000" style:text-underline-type="none"/>
    </style:style>
    <style:style style:name="T1050" style:parent-style-name="Hyperlink" style:family="text">
      <style:text-properties fo:color="#000000" style:text-underline-type="none"/>
    </style:style>
    <style:style style:name="T1051" style:parent-style-name="Hyperlink" style:family="text">
      <style:text-properties fo:color="#000000" style:text-underline-type="none"/>
    </style:style>
    <style:style style:name="T1052" style:parent-style-name="Hyperlink" style:family="text">
      <style:text-properties fo:color="#000000" style:text-underline-type="none"/>
    </style:style>
    <style:style style:name="P1053" style:parent-style-name="Roman" style:family="paragraph">
      <style:paragraph-properties fo:line-height="0.1708in"/>
    </style:style>
    <style:style style:name="P1054" style:parent-style-name="Roman" style:family="paragraph">
      <style:paragraph-properties fo:line-height="0.1708in"/>
    </style:style>
    <style:style style:name="T1055" style:parent-style-name="Hyperlink" style:family="text">
      <style:text-properties fo:font-weight="bold" style:font-weight-asian="bold" fo:color="#000000" fo:font-size="9pt" style:font-size-asian="9pt" style:text-underline-type="none"/>
    </style:style>
    <style:style style:name="T1056" style:parent-style-name="DefaultParagraphFont" style:family="text">
      <style:text-properties fo:font-weight="bold" style:font-weight-asian="bold" fo:font-size="9pt" style:font-size-asian="9pt"/>
    </style:style>
    <style:style style:name="T1057" style:parent-style-name="Hyperlink" style:family="text">
      <style:text-properties fo:font-weight="bold" style:font-weight-asian="bold" fo:color="#000000" fo:font-size="9pt" style:font-size-asian="9pt" style:text-underline-type="none"/>
    </style:style>
    <style:style style:name="T1058" style:parent-style-name="DefaultParagraphFont" style:family="text">
      <style:text-properties fo:font-weight="bold" style:font-weight-asian="bold" fo:font-size="9pt" style:font-size-asian="9pt"/>
    </style:style>
    <style:style style:name="P1059" style:parent-style-name="Roman" style:family="paragraph">
      <style:paragraph-properties fo:line-height="0.1708in"/>
    </style:style>
    <style:style style:name="P1060" style:parent-style-name="Roman" style:family="paragraph">
      <style:paragraph-properties fo:line-height="0.1708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P1076" style:parent-style-name="Roman" style:family="paragraph">
      <style:paragraph-properties fo:line-height="0.1694in"/>
    </style:style>
    <style:style style:name="P1077" style:parent-style-name="Roman" style:family="paragraph">
      <style:paragraph-properties fo:line-height="0.1708in"/>
    </style:style>
    <style:style style:name="P1078" style:parent-style-name="Roman" style:family="paragraph">
      <style:paragraph-properties fo:line-height="0.1708in"/>
    </style:style>
    <style:style style:name="P1079" style:parent-style-name="Roman" style:family="paragraph">
      <style:paragraph-properties fo:line-height="0.1708in"/>
    </style:style>
    <style:style style:name="P1080" style:parent-style-name="Roman" style:family="paragraph">
      <style:paragraph-properties fo:line-height="0.1708in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weight="bold" style:font-weight-asian="bold" fo:color="#000000" fo:font-size="9pt" style:font-size-asian="9pt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Hyperlink" style:family="text">
      <style:text-properties fo:color="#000000" style:text-underline-type="none"/>
    </style:style>
    <style:style style:name="T1097" style:parent-style-name="Hyperlink" style:family="text">
      <style:text-properties fo:color="#000000" style:text-underline-type="none"/>
    </style:style>
    <style:style style:name="T1098" style:parent-style-name="Hyperlink" style:family="text">
      <style:text-properties fo:color="#000000" style:text-underline-type="none"/>
    </style:style>
    <style:style style:name="T1099" style:parent-style-name="Hyperlink" style:family="text">
      <style:text-properties fo:color="#000000" style:text-underline-type="none"/>
    </style:style>
    <style:style style:name="T1100" style:parent-style-name="DefaultParagraphFont" style:family="text">
      <style:text-properties fo:font-weight="bold" style:font-weight-asian="bold" fo:font-size="9pt" style:font-size-asian="9pt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font-style="italic" style:font-style-asian="italic" fo:color="#000000"/>
    </style:style>
    <style:style style:name="T1137" style:parent-style-name="DefaultParagraphFont" style:family="text">
      <style:text-properties fo:font-style="italic" style:font-style-asian="italic" fo:color="#000000"/>
    </style:style>
    <style:style style:name="T1138" style:parent-style-name="DefaultParagraphFont" style:family="text">
      <style:text-properties fo:font-style="italic" style:font-style-asian="italic" fo:color="#000000"/>
    </style:style>
    <style:style style:name="T1139" style:parent-style-name="DefaultParagraphFont" style:family="text">
      <style:text-properties fo:color="#000000"/>
    </style:style>
    <style:style style:name="P1140" style:parent-style-name="Roman" style:family="paragraph">
      <style:text-properties fo:color="#000000"/>
    </style:style>
    <style:style style:name="P1141" style:parent-style-name="Roman" style:family="paragraph">
      <style:text-properties fo:font-style="italic" style:font-style-asian="italic" fo:color="#000000"/>
    </style:style>
    <style:style style:name="T1142" style:parent-style-name="DefaultParagraphFont" style:family="text">
      <style:text-properties fo:font-weight="bold" style:font-weight-asian="bold" fo:color="#000000" fo:font-size="9pt" style:font-size-asian="9pt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P1325" style:parent-style-name="Roman" style:family="paragraph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font-style="italic" style:font-style-asian="italic" fo:color="#000000"/>
    </style:style>
    <style:style style:name="T1446" style:parent-style-name="DefaultParagraphFont" style:family="text">
      <style:text-properties fo:font-style="italic" style:font-style-asian="italic"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P1449" style:parent-style-name="Roman" style:family="paragraph">
      <style:text-properties fo:color="#000000"/>
    </style:style>
    <style:style style:name="P1450" style:parent-style-name="Roman" style:family="paragraph">
      <style:text-properties fo:color="#000000"/>
    </style:style>
    <style:style style:name="P1451" style:parent-style-name="Roman" style:family="paragraph">
      <style:paragraph-properties fo:keep-with-next="always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font-style="italic" style:font-style-asian="italic" fo:color="#000000"/>
    </style:style>
    <style:style style:name="T1458" style:parent-style-name="DefaultParagraphFont" style:family="text">
      <style:text-properties fo:font-style="italic" style:font-style-asian="italic" fo:color="#000000"/>
    </style:style>
    <style:style style:name="T1459" style:parent-style-name="DefaultParagraphFont" style:family="text">
      <style:text-properties fo:font-style="italic" style:font-style-asian="italic" fo:color="#000000"/>
    </style:style>
    <style:style style:name="T1460" style:parent-style-name="DefaultParagraphFont" style:family="text">
      <style:text-properties fo:color="#000000"/>
    </style:style>
    <style:style style:name="P1461" style:parent-style-name="Roman" style:family="paragraph">
      <style:paragraph-properties fo:keep-with-next="always"/>
    </style:style>
    <style:style style:name="T1462" style:parent-style-name="DefaultParagraphFont" style:family="text">
      <style:text-properties fo:font-weight="bold" style:font-weight-asian="bold" fo:color="#000000" fo:font-size="9pt" style:font-size-asian="9pt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font-weight="bold" style:font-weight-asian="bold" fo:color="#000000" fo:font-size="9pt" style:font-size-asian="9pt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font-weight="bold" style:font-weight-asian="bold" fo:color="#000000" fo:font-size="9pt" style:font-size-asian="9pt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 fo:color="#000000"/>
    </style:style>
    <style:style style:name="T1495" style:parent-style-name="DefaultParagraphFont" style:family="text">
      <style:text-properties fo:font-style="italic" style:font-style-asian="italic" fo:color="#000000"/>
    </style:style>
    <style:style style:name="T1496" style:parent-style-name="DefaultParagraphFont" style:family="text">
      <style:text-properties fo:font-style="italic" style:font-style-asian="italic" fo:color="#000000"/>
    </style:style>
    <style:style style:name="T1497" style:parent-style-name="DefaultParagraphFont" style:family="text">
      <style:text-properties fo:font-style="italic" style:font-style-asian="italic" fo:color="#000000"/>
    </style:style>
    <style:style style:name="T1498" style:parent-style-name="DefaultParagraphFont" style:family="text">
      <style:text-properties fo:font-style="italic" style:font-style-asian="italic" fo:color="#000000"/>
    </style:style>
    <style:style style:name="T1499" style:parent-style-name="DefaultParagraphFont" style:family="text">
      <style:text-properties fo:font-style="italic" style:font-style-asian="italic" fo:color="#000000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weight="bold" style:font-weight-asian="bold" fo:font-size="9pt" style:font-size-asian="9pt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weight="bold" style:font-weight-asian="bold" fo:color="#000000" fo:font-size="9pt" style:font-size-asian="9pt"/>
    </style:style>
    <style:style style:name="T1514" style:parent-style-name="DefaultParagraphFont" style:family="text">
      <style:text-properties fo:color="#000000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IŠKILMINGO<text:s/>LIETUVOS NEPRIKLAUSOMYBĖS ATKŪRIMO<text:s/>25-MEČIO<text:line-break/>MINĖJIMO<text:s/>STENOGRAMA</text:p>
      <text:p text:style-name="P14"/>
      <text:p text:style-name="P15">2015 m.<text:s/>kovo<text:s/>11 d.</text:p>
      <text:p text:style-name="P16"/>
      <text:p text:style-name="Pirmininkai">Pirmininkauja Lietuvos Respublikos Seimo Pirmininkė<text:s/><text:span text:style-name="T17">L. GRAUŽINIENĖ</text:span>,<text:line-break/>Lietuvos studentų sąjungos prezidentas<text:s/><text:span text:style-name="T18">P. BALTOKAS</text:span><text:s/>ir<text:line-break/>Lietuvos moksleivių parlamento pirmininkė<text:s/><text:span text:style-name="T19">G. MAKAVIČIŪTĖ</text:span><text:s/></text:p>
      <text:p text:style-name="P20"/>
      <text:p text:style-name="P21"/>
      <text:section text:name="Sect1" text:style-name="S1">
        <text:soft-page-break/>
        <text:p text:style-name="P22"><text:span text:style-name="T23">PIRMININKĖ (L. GRAUŽINIENĖ).</text:span><text:s/>Mie­lie­ji, no­riu tru­pu­tį dė­me­sio. Mie­lie­ji, šian­dien, švęs­da­mi Lie­tu­vos Ne­pri­klau­so­my­bės at­kū­ri­mo 25-me­tį, dar kar­tą pa­bū­ki­me vi­si kar­tu, pri­si­min­ki­me ir iš­gy­ven­ki­me tas ne­pa­kar­to­ja­mas ir džiu­gias Lie­tu­vos<text:span text:style-name="T24"><text:s/>lais</text:span><text:span text:style-name="T25">­vės aki</text:span><text:span text:style-name="T26">­mir</text:span><text:span text:style-name="T27">­kas, ku</text:span><text:span text:style-name="T28">­rios mus ly</text:span><text:span text:style-name="T29">­dė</text:span><text:span text:style-name="T30">­jo vi</text:span><text:span text:style-name="T31">­sus tuos</text:span><text:s/>25-erius me­tus. Pra­de­da­me iš­kil­min­gą Lie­tu­vos<text:s/>Ne­pri­klau­so­my­bės at­kū­ri­mo 25-me­čio<text:span text:style-name="T32"><text:s/></text:span>mi­nė­ji­mą.</text:p>
        <text:p text:style-name="P33"><text:span text:style-name="T34">M. STROLYS<text:s/></text:span>(<text:span text:style-name="T35">Sei</text:span><text:span text:style-name="T36">­mo po</text:span><text:span text:style-name="T37">­sė</text:span><text:span text:style-name="T38">­džių sek</text:span><text:span text:style-name="T39">­re</text:span><text:span text:style-name="T40">­to</text:span><text:span text:style-name="T41">­ria</text:span><text:span text:style-name="T42">­to<text:s/></text:span><text:span text:style-name="T43">vyriausiasis specialis</text:span><text:span text:style-name="T44">tas</text:span>). Jos Eks­ce­len­ci­ja Lie­tu­vos Res­pub­li­kos Pre­zi­den­tė Da­lia Gry­baus­kai­tė. (<text:span text:style-name="T45">Plo</text:span><text:span text:style-name="T46">­ji</text:span><text:span text:style-name="T47">­mai</text:span>)<text:s/></text:p>
        <text:p text:style-name="P48"/>
        <text:p text:style-name="P49">Gie­da­mas Lie­tu­vos vals­ty­bės him­nas</text:p>
        <text:p text:style-name="P50"/>
        <text:p text:style-name="P51"><text:span text:style-name="T52">PIRMININKĖ.</text:span><text:span text:style-name="T53"><text:s/>Mie</text:span><text:span text:style-name="T54">­lie</text:span><text:span text:style-name="T55">­ji, jau už</text:span><text:span text:style-name="T56">­au</text:span><text:span text:style-name="T57">­go nau</text:span><text:span text:style-name="T58">­ja kar</text:span><text:span text:style-name="T59">­ta, tai mū</text:span><text:span text:style-name="T60">­sų ąžuo</text:span><text:span text:style-name="T61">­liu</text:span><text:span text:style-name="T62">­kai, ąžuo</text:span><text:span text:style-name="T63">­lai, lie</text:span><text:span text:style-name="T64">­pai</text:span><text:span text:style-name="T65">­tės ir lie</text:span><text:span text:style-name="T66">­pos, ku</text:span><text:span text:style-name="T67">­rie to</text:span><text:span text:style-name="T68">­liau ku</text:span><text:span text:style-name="T69">­ria ir kurs at</text:span><text:span text:style-name="T70">­ei</text:span><text:span text:style-name="T71">­ties Lie</text:span><text:span text:style-name="T72">­tu</text:span><text:span text:style-name="T73">­vą.<text:s/></text:span></text:p>
        <text:p text:style-name="P74"><text:span text:style-name="T75">Šian</text:span><text:span text:style-name="T76">­dien iš</text:span><text:span text:style-name="T77">­kil</text:span><text:span text:style-name="T78">­min</text:span><text:span text:style-name="T79">­gam mi</text:span><text:span text:style-name="T80">­nė</text:span><text:span text:style-name="T81">­ji</text:span><text:span text:style-name="T82">­mui kar</text:span><text:span text:style-name="T83">­tu su ma</text:span><text:span text:style-name="T84">­ni</text:span><text:span text:style-name="T85">­mi pir</text:span><text:span text:style-name="T86">­mi</text:span><text:span text:style-name="T87">­nin</text:span><text:span text:style-name="T88">­kau</text:span><text:span text:style-name="T89">­ja Lie</text:span><text:span text:style-name="T90">­tu</text:span><text:span text:style-name="T91">­vos stu</text:span><text:span text:style-name="T92">­den</text:span><text:span text:style-name="T93">­tų są</text:span><text:span text:style-name="T94">­jun</text:span><text:span text:style-name="T95">­gos pre</text:span><text:span text:style-name="T96">­zi</text:span><text:span text:style-name="T97">­den</text:span><text:span text:style-name="T98">­tas Pau</text:span><text:span text:style-name="T99">­lius Bal</text:span><text:span text:style-name="T100">­to</text:span><text:span text:style-name="T101">­kas (</text:span><text:span text:style-name="T102">Plo</text:span><text:span text:style-name="T103">­ji</text:span><text:span text:style-name="T104">­mai</text:span><text:span text:style-name="T105">) ir Lie</text:span><text:span text:style-name="T106">­tu</text:span><text:span text:style-name="T107">­vos moks</text:span><text:span text:style-name="T108">­lei</text:span><text:span text:style-name="T109">­vių par</text:span><text:span text:style-name="T110">­la</text:span><text:span text:style-name="T111">­men</text:span><text:span text:style-name="T112">­to pir</text:span><text:span text:style-name="T113">­mi</text:span><text:span text:style-name="T114">­nin</text:span><text:span text:style-name="T115">­kė</text:span><text:s/>Gab­rie­lė Ma­ka­vi­čiū­tė<text:span text:style-name="T116">. (</text:span><text:span text:style-name="T117">Plo</text:span><text:span text:style-name="T118">­ji</text:span><text:span text:style-name="T119">­mai</text:span><text:span text:style-name="T120">) Tai mū</text:span><text:span text:style-name="T121">­sų jau</text:span><text:span text:style-name="T122">­no</text:span><text:span text:style-name="T123">­ji kar</text:span><text:span text:style-name="T124">­ta,<text:s/></text:span><text:span text:style-name="T125">gi</text:span><text:span text:style-name="T126">­mu</text:span><text:span text:style-name="T127">­si ir už</text:span><text:span text:style-name="T128">­au</text:span><text:span text:style-name="T129">­gu</text:span><text:span text:style-name="T130">­si jau Ne</text:span><text:span text:style-name="T131">­pri</text:span><text:span text:style-name="T132">­klau</text:span><text:span text:style-name="T133">­so</text:span><text:span text:style-name="T134">­mo</text:span><text:span text:style-name="T135">­je Lie</text:span><text:span text:style-name="T136">­tu</text:span><text:span text:style-name="T137">­vo</text:span><text:span text:style-name="T138">­je.</text:span></text:p>
        <text:p text:style-name="P139">Drau­ge iš­ken­tę sun­ku­mus ir įvei­kę iš­šū­kius, kar­tu džiaug­da­mie­si sa­vo vals­ty­bės lai­mė­ji­mais ir to­liau vie­nin­gai ben­dro­je mū­sų Lie­tu­vos šei­mo­je vi­si kar­tu – lie­tu­viai, len­kai, ru­sai, lat­viai, to­to­riai, ka­rai­mai, žy­dai ir ki­tų tau­ty­bių Lie­tu­vos pi­lie­čiai – ge­rais dar­bais sie­ki­me kas­die­nių per­ga­lių var­dan tos Lie­tu­vos.<text:s/></text:p>
        <text:p text:style-name="P140"/>
        <text:p text:style-name="P141">Skam­ba dai­na „Lie­tu­va“</text:p>
        <text:p text:style-name="P142">(<text:span text:style-name="T143">Plo</text:span><text:span text:style-name="T144">­ji</text:span><text:span text:style-name="T145">­mai</text:span>)</text:p>
        <text:p text:style-name="P146"/>
        <text:p text:style-name="P147"><text:span text:style-name="T148">PIRMININKAS (P. BALTOKAS).</text:span><text:s/>Ger­bia­mie­ji, į iš­kil­min­gą mi­nė­ji­mą pa­kvies­ti ir at­vy­ko:<text:span text:style-name="T149"><text:s/></text:span>Lie­tu­vos Res­pub­li­kos Pre­zi­den­tė Da­lia Gry­baus­kai­tė (<text:span text:style-name="T150">Plo</text:span><text:span text:style-name="T151">­ji</text:span><text:span text:style-name="T152">­mai</text:span>), Mi­nist­ras Pir­mi­nin­kas Al­gir­das But­ke­vi­čius su po­nia (<text:span text:style-name="T153">Plo</text:span><text:span text:style-name="T154">­ji</text:span><text:span text:style-name="T155">­mai</text:span>), Kon­sti­tu­ci­nio Teis­mo pir­mi­nin­kas Dai­nius Ža­li­mas (<text:span text:style-name="T156">Plo</text:span><text:span text:style-name="T157">­ji</text:span><text:span text:style-name="T158">­mai</text:span>), Pre­zi­den­tas Val­das Adam­kus su po­nia (<text:span text:style-name="T159">Plo</text:span><text:span text:style-name="T160">­ji</text:span><text:span text:style-name="T161">­mai</text:span>), pir­ma­sis at­kur­tos ne­pri­klau­so­mos Lie­tu­vos vals­ty­bės va­do­vas, Lie­tu­vos Res­pub­li­kos Aukš­čiau­sio­sios<text:s/><text:soft-page-break/>Ta­ry­bos-At­ku­ria­mo­jo Sei­mo Pir­mi­nin­kas Vy­tau­tas Land­sber­gis su po­nia (<text:span text:style-name="T162">Plo</text:span><text:span text:style-name="T163">­ji</text:span><text:span text:style-name="T164">­mai</text:span>), Is­lan­di­jos Res­pub­li­kos Pre­zi­den­tas<text:s/><text:a office:title="Ólafur Ragnar Grímsson" xlink:href="http://en.wikipedia.org/wiki/%C3%93lafur_Ragnar_Gr%C3%ADmsson" office:target-frame-name="_top" xlink:show="replace"><text:span text:style-name="T165">Óla</text:span><text:span text:style-name="T166">­fu</text:span><text:span text:style-name="T167">­ras Rag</text:span><text:span text:style-name="T168">­na</text:span><text:span text:style-name="T169">­ras Grím</text:span><text:span text:style-name="T170">­</text:span><text:span text:style-name="T171">sso</text:span><text:span text:style-name="T172">­n</text:span></text:a>as (<text:span text:style-name="T173">Plo</text:span><text:span text:style-name="T174">­ji</text:span><text:span text:style-name="T175">­mai</text:span>), Da­ni­jos, Es­ti­jos, Is­lan­di­jos, Lat­vi­jos, Mol­do­vos, Nor­ve­gi­jos, Šve­di­jos par­la­men­tų pir­mi­nin­kai (<text:span text:style-name="T176">Plo</text:span><text:span text:style-name="T177">­ji</text:span><text:span text:style-name="T178">­mai</text:span>),<text:s/>Len­ki­jos Se­na­to, Suomijos, Ukrainos parlamentų pirmininkų pava­duotojai,<text:s/>Jung­ti­nių Ame­ri­kos Vals­ti­jų, Jung­ti­nės Ka­ra­lys­tės, Vokietijos<text:s/>par­la­men­tų na­riai (<text:span text:style-name="T179">Plo</text:span><text:span text:style-name="T180">­ji</text:span><text:span text:style-name="T181">­mai</text:span>), 1990 m. bu­vęs Is­lan­di­jos Res­pub­li­kos už­sie­nio rei­ka­lų mi­nist­ras<text:span text:style-name="T182"><text:s/></text:span>Jo­nas Bald­vi­nas Han­ni­bal­sso­nas (<text:span text:style-name="T183">Plo</text:span><text:span text:style-name="T184">­ji</text:span><text:span text:style-name="T185">­mai</text:span>), Lie­tu­vos Res­pub­li­kos Vy­riau­sy­bės na­riai, Lie­tu­vos Res­pub­li­kos Sei­mo na­riai, Lie­tu­vos Ne­pri­klau­so­my­bės Ak­to sig­na­ta­rai Auk­š­čiau­sio­sios Ta­ry­bos de­pu­ta­tai (<text:span text:style-name="T186">Plo</text:span><text:span text:style-name="T187">­ji</text:span><text:span text:style-name="T188">­mai</text:span>), at­kur­tos ne­pri­klau­so­mos Lie­tu­vos Res­pub­li­kos pir­mo­sios Vy­riau­sy­bės na­riai (<text:span text:style-name="T189">Plo</text:span><text:span text:style-name="T190">­ji</text:span><text:span text:style-name="T191">­mai</text:span>), bu­vę Lie­tu­vos Res­pub­li­kos Sei­mo pir­mi­nin­kai (<text:span text:style-name="T192">Plo</text:span><text:span text:style-name="T193">­ji</text:span><text:span text:style-name="T194">­mai</text:span>), Eu­ro­pos Par­la­men­to na­riai (<text:span text:style-name="T195">Plo</text:span><text:span text:style-name="T196">­ji</text:span><text:span text:style-name="T197">­mai</text:span>), Kon­sti­tu­ci­nio Teis­mo tei­sė­jai, Aukš­čiau­sio­jo Teis­mo, Ape­lia­ci­nio teis­mo, Vy­riau­sio­jo ad­mi­nist­ra­ci­nio teis­mo pir­mi­nin­kai (<text:span text:style-name="T198">Plo</text:span><text:span text:style-name="T199">­ji</text:span><text:span text:style-name="T200">­mai</text:span>),<text:s/><text:span text:style-name="T201">už</text:span><text:span text:style-name="T202">­sie</text:span><text:span text:style-name="T203">­nio vals</text:span><text:span text:style-name="T204">­ty</text:span><text:span text:style-name="T205">­bių di</text:span><text:span text:style-name="T206">­plo</text:span><text:span text:style-name="T207">­ma</text:span><text:span text:style-name="T208">­ti</text:span><text:span text:style-name="T209">­nių at</text:span><text:span text:style-name="T210">­sto</text:span><text:span text:style-name="T211">­vy</text:span><text:span text:style-name="T212">­bių Lie</text:span><text:span text:style-name="T213">­tu</text:span><text:span text:style-name="T214">­vo</text:span><text:span text:style-name="T215">­je va</text:span><text:span text:style-name="T216">­do</text:span><text:span text:style-name="T217">­vai (</text:span><text:span text:style-name="T218">Plo</text:span><text:span text:style-name="T219">­ji</text:span><text:span text:style-name="T220">­mai</text:span><text:span text:style-name="T221">), Lie</text:span><text:span text:style-name="T222">­tu</text:span><text:span text:style-name="T223">­vos ka</text:span><text:span text:style-name="T224">­riuo</text:span><text:span text:style-name="T225">­me</text:span><text:span text:style-name="T226">­nės va</text:span><text:span text:style-name="T227">­das ge</text:span><text:span text:style-name="T228">­ne</text:span><text:span text:style-name="T229">­ro</text:span><text:span text:style-name="T230">­las ma</text:span><text:span text:style-name="T231">­jo</text:span><text:span text:style-name="T232">­</text:span><text:span text:style-name="T233">r</text:span><text:span text:style-name="T234">as Jo</text:span><text:span text:style-name="T235">­nas Vy</text:span><text:span text:style-name="T236">­tau</text:span><text:span text:style-name="T237">­tas Žu</text:span><text:span text:style-name="T238">­kas (</text:span><text:span text:style-name="T239">Plo</text:span><text:span text:style-name="T240">­ji</text:span><text:span text:style-name="T241">­mai</text:span><text:span text:style-name="T242">), Lie</text:span><text:span text:style-name="T243">­tu</text:span><text:span text:style-name="T244">­vos baž</text:span><text:span text:style-name="T245">­ny</text:span><text:span text:style-name="T246">­čių hie</text:span><text:span text:style-name="T247">­rar</text:span><text:span text:style-name="T248">­chai ir at</text:span><text:span text:style-name="T249">­sto</text:span><text:span text:style-name="T250">­vai, tau</text:span><text:span text:style-name="T251">­ti</text:span><text:span text:style-name="T252">­nių ben</text:span><text:span text:style-name="T253">­dri</text:span><text:span text:style-name="T254">­jų at</text:span><text:span text:style-name="T255">­sto</text:span><text:span text:style-name="T256">­vai, Lie</text:span><text:span text:style-name="T257">­tu</text:span><text:span text:style-name="T258">­vos Per</text:span><text:span text:style-name="T259">­si</text:span><text:span text:style-name="T260">­tvar</text:span><text:span text:style-name="T261">­ky</text:span><text:span text:style-name="T262">­mo Są</text:span><text:span text:style-name="T263">­jū</text:span><text:span text:style-name="T264">­džio ini</text:span><text:span text:style-name="T265">­cia</text:span><text:span text:style-name="T266">­ty</text:span><text:span text:style-name="T267">­vi</text:span><text:span text:style-name="T268">­nės</text:span><text:span text:style-name="T269"><text:s/>gru</text:span><text:span text:style-name="T270">­pės, Ta</text:span><text:span text:style-name="T271">­ry</text:span><text:span text:style-name="T272">­bos na</text:span><text:span text:style-name="T273">­riai<text:s/></text:span><text:span text:style-name="T274">(</text:span><text:span text:style-name="T275">Plo</text:span><text:span text:style-name="T276">­ji</text:span><text:span text:style-name="T277">­mai</text:span><text:span text:style-name="T278">), žu</text:span><text:span text:style-name="T279">­vu</text:span><text:span text:style-name="T280">­sių</text:span><text:span text:style-name="T281">­jų už Lie</text:span><text:span text:style-name="T282">­tu</text:span><text:span text:style-name="T283">­vos lais</text:span><text:span text:style-name="T284">­vę ar</text:span><text:span text:style-name="T285">­ti</text:span><text:span text:style-name="T286">­mie</text:span><text:span text:style-name="T287">­ji, ko</text:span><text:span text:style-name="T288">­vo</text:span><text:span text:style-name="T289">­to</text:span><text:span text:style-name="T290">­jai už Lie</text:span><text:span text:style-name="T291">­tu</text:span><text:span text:style-name="T292">­vos lais</text:span><text:span text:style-name="T293">­vę (</text:span><text:span text:style-name="T294">Plo</text:span><text:span text:style-name="T295">­ji</text:span><text:span text:style-name="T296">­mai</text:span><text:span text:style-name="T297">), mies</text:span><text:span text:style-name="T298">­tų ir ra</text:span><text:span text:style-name="T299">­jo</text:span><text:span text:style-name="T300">­nų sa</text:span><text:span text:style-name="T301">­vi</text:span><text:span text:style-name="T302">­val</text:span><text:span text:style-name="T303">­dy</text:span><text:span text:style-name="T304">­bių me</text:span><text:span text:style-name="T305">­rai,<text:s/></text:span>Sei­mui at­skai­tin­gų vals­ty­bės ins­ti­tu­ci­jų va­do­vai, Lie­tu­vos uni­ver­si­te­tų ir aka­de­mi­jų rek­to­riai, ki­ti di­džiai ger­bia­mi sve­čiai. (<text:span text:style-name="T306">Plo</text:span><text:span text:style-name="T307">­ji</text:span><text:span text:style-name="T308">­mai</text:span>)<text:s/></text:p>
        <text:p text:style-name="P309">Džiau­giuo­si ga­lė­da­mas at­sto­vau­ti vi­sai Lie­tu­vos stu­den­tų ben­druo­me­nei<text:s/><text:span text:style-name="T310">ir dė</text:span><text:span text:style-name="T311">­ko</text:span><text:span text:style-name="T312">­ju už su</text:span><text:span text:style-name="T313">­teik</text:span><text:span text:style-name="T314">­tą gar</text:span><text:span text:style-name="T315">­bę kar</text:span><text:span text:style-name="T316">­tu su Sei</text:span><text:span text:style-name="T317">­mo Pir</text:span><text:span text:style-name="T318">­mi</text:span><text:span text:style-name="T319">­nin</text:span><text:span text:style-name="T320">­ke pir</text:span><text:span text:style-name="T321">­mi</text:span><text:span text:style-name="T322">­nin</text:span><text:span text:style-name="T323">­kau</text:span><text:span text:style-name="T324">­ti iš</text:span><text:span text:style-name="T325">­kil</text:span><text:span text:style-name="T326">­min</text:span><text:span text:style-name="T327">­gam mi</text:span><text:span text:style-name="T328">­nė</text:span><text:span text:style-name="T329">­ji</text:span><text:span text:style-name="T330">­mui</text:span>.<text:s/><text:span text:style-name="T331">Jau</text:span><text:span text:style-name="T332">­ni</text:span><text:span text:style-name="T333">­mo var</text:span><text:span text:style-name="T334">­du ta</text:span><text:span text:style-name="T335">­riu nuo</text:span><text:span text:style-name="T336">­šir</text:span><text:span text:style-name="T337">­dų ačiū vi</text:span><text:span text:style-name="T338">­siems ko</text:span><text:span text:style-name="T339">­vo</text:span><text:span text:style-name="T340">­to</text:span><text:span text:style-name="T341">­jams už lais</text:span><text:span text:style-name="T342">­vę, sto</text:span><text:span text:style-name="T343">­ju</text:span><text:span text:style-name="T344">­siems gin</text:span><text:span text:style-name="T345">­ti at</text:span><text:span text:style-name="T346">­kur</text:span><text:span text:style-name="T347">­tos Lie</text:span><text:span text:style-name="T348">­tu</text:span><text:span text:style-name="T349">­vos ne</text:span><text:span text:style-name="T350">­pri</text:span><text:span text:style-name="T351">­klau</text:span><text:span text:style-name="T352">­so</text:span><text:span text:style-name="T353">­my</text:span><text:span text:style-name="T354">­bės, dė</text:span><text:span text:style-name="T355">­ko</text:span><text:span text:style-name="T356">­ju Lie</text:span><text:span text:style-name="T357">­tu</text:span><text:span text:style-name="T358">­vos Ne</text:span><text:span text:style-name="T359">­pri</text:span><text:span text:style-name="T360">­klau</text:span><text:span text:style-name="T361">­so</text:span><text:span text:style-name="T362">­my</text:span><text:span text:style-name="T363">­bės Ak</text:span><text:span text:style-name="T364">­to sig</text:span><text:span text:style-name="T365">­na</text:span><text:span text:style-name="T366">­ta</text:span><text:span text:style-name="T367">­rams – Lie</text:span><text:span text:style-name="T368">­tu</text:span><text:span text:style-name="T369">­vos Aukš</text:span><text:span text:style-name="T370">­čiau</text:span><text:span text:style-name="T371">­sio</text:span><text:span text:style-name="T372">­sios Ta</text:span><text:span text:style-name="T373">­ry</text:span><text:span text:style-name="T374">­bos-At</text:span><text:span text:style-name="T375">­ku</text:span><text:span text:style-name="T376">­ria</text:span><text:span text:style-name="T377">­mo</text:span><text:span text:style-name="T378">­jo Sei</text:span><text:span text:style-name="T379">­mo de</text:span><text:span text:style-name="T380">­pu</text:span><text:span text:style-name="T381">­ta</text:span><text:span text:style-name="T382">­tams, 1990 m. ko</text:span><text:span text:style-name="T383">­vo 11 die</text:span><text:span text:style-name="T384">­ną įvyk</text:span><text:span text:style-name="T385">­džiu</text:span><text:span text:style-name="T386">­siems tau</text:span><text:span text:style-name="T387">­tos va</text:span><text:span text:style-name="T388">­lią. Mes, gi</text:span><text:span text:style-name="T389">­mę lais</text:span><text:span text:style-name="T390">­vo</text:span><text:span text:style-name="T391">­je Lie</text:span><text:span text:style-name="T392">­tu</text:span><text:span text:style-name="T393">­vo</text:span><text:span text:style-name="T394">­je, tę</text:span><text:span text:style-name="T395">­sia</text:span><text:span text:style-name="T396">­me jū</text:span><text:span text:style-name="T397">­sų pra</text:span><text:span text:style-name="T398">­dė</text:span><text:span text:style-name="T399">­tus dar</text:span><text:span text:style-name="T400">­bus.</text:span></text:p>
        <text:soft-page-break/>
        <text:p text:style-name="Roman"><text:span text:style-name="T401">Ma</text:span><text:span text:style-name="T402">­lo</text:span><text:span text:style-name="T403">­niai kvie</text:span><text:span text:style-name="T404">­čiu tar</text:span><text:span text:style-name="T405">­ti žo</text:span><text:span text:style-name="T406">­dį Jos Eks</text:span><text:span text:style-name="T407">­ce</text:span><text:span text:style-name="T408">­len</text:span><text:span text:style-name="T409">­ci</text:span><text:span text:style-name="T410">­ją Lie</text:span><text:span text:style-name="T411">­tu</text:span><text:span text:style-name="T412">­vos Res</text:span><text:span text:style-name="T413">­pub</text:span><text:span text:style-name="T414">­li</text:span><text:span text:style-name="T415">­kos Pre</text:span><text:span text:style-name="T416">­zi</text:span><text:span text:style-name="T417">­den</text:span><text:span text:style-name="T418">­tę Da</text:span><text:span text:style-name="T419">­lią Gry</text:span><text:span text:style-name="T420">­baus</text:span><text:span text:style-name="T421">­kai</text:span><text:span text:style-name="T422">­tę. (</text:span><text:span text:style-name="T423">Plo</text:span><text:span text:style-name="T424">­ji</text:span><text:span text:style-name="T425">­mai</text:span><text:span text:style-name="T426">)<text:s/></text:span></text:p>
        <text:p text:style-name="P427">Res­pub­li­kos Pre­zi­den­tės Da­lios Gry­baus­kai­tės kal­ba</text:p>
        <text:p text:style-name="P428"/>
        <text:p text:style-name="Roman"><text:span text:style-name="T429">D. GRYBAUSKAITĖ.</text:span><text:span text:style-name="T430"><text:s/>Bran</text:span><text:span text:style-name="T431">­gūs Lie</text:span><text:span text:style-name="T432">­tu</text:span><text:span text:style-name="T433">­vos žmo</text:span><text:span text:style-name="T434">­nės, vi</text:span><text:span text:style-name="T435">­si, ku</text:span><text:span text:style-name="T436">­rie esa</text:span><text:span text:style-name="T437">­te šio</text:span><text:span text:style-name="T438">­je sa</text:span><text:span text:style-name="T439">­lė</text:span><text:span text:style-name="T440">­je, ku</text:span><text:span text:style-name="T441">­ri yra mums la</text:span><text:span text:style-name="T442">­bai bran</text:span><text:span text:style-name="T443">­gi. Sa</text:span><text:span text:style-name="T444">­lė</text:span><text:span text:style-name="T445">­je, ku</text:span><text:span text:style-name="T446">­rio</text:span><text:span text:style-name="T447">­je įvy</text:span><text:span text:style-name="T448">­ko svar</text:span><text:span text:style-name="T449">­biau</text:span><text:span text:style-name="T450">­sias mums įvy</text:span><text:span text:style-name="T451">­kis – mū</text:span><text:span text:style-name="T452">­sų lais</text:span><text:span text:style-name="T453">­vės įvy</text:span><text:span text:style-name="T454">­kis. Dė</text:span><text:span text:style-name="T455">­ko</text:span><text:span text:style-name="T456">­ju vi</text:span><text:span text:style-name="T457">­siems sve</text:span><text:span text:style-name="T458">­čiams, ku</text:span><text:span text:style-name="T459">­rie at</text:span><text:span text:style-name="T460">­vy</text:span><text:span text:style-name="T461">­ko</text:span><text:span text:style-name="T462">­te švęs</text:span><text:span text:style-name="T463">­ti kar</text:span><text:span text:style-name="T464">­tu su mu</text:span><text:span text:style-name="T465">­mis. Esa</text:span><text:span text:style-name="T466">­te mums bran</text:span><text:span text:style-name="T467">­gūs ir ar</text:span><text:span text:style-name="T468">­ti</text:span><text:span text:style-name="T469">­miau</text:span><text:span text:style-name="T470">­si mus pa</text:span><text:span text:style-name="T471">­lai</text:span><text:span text:style-name="T472">­kę drau</text:span><text:span text:style-name="T473">­gai.<text:s/></text:span></text:p>
        <text:p text:style-name="P474">Prieš 25-erius me­tus ši sa­lė bu­vo ku­pi­na drą­sos ir vie­ny­bės. Lie­tu­va tuo­met žen­gė vie­ną reikš­min­giau­sių is­to­ri­jo­je žings­nių – at­kū­rė sa­vo Lais­vę ir su­si­grą­ži­no Ne­pri­klau­so­my­bę.</text:p>
        <text:p text:style-name="P475">Mū­sų Lais­vės me­tai – tai au­gi­mo ir stip­rė­ji­mo me­tai. Ta­po­me de­mo­kra­tiška vals­ty­be, ku­ri yra gir­di­ma ir ger­bia­ma. Įsi­lie­jo­me į po­li­ti­nę ir eko­no­mi­nę Va­ka­rų pa­sau­lio šei­mą. Iš­mo­ko­me rū­pin­tis sa­vi­mi, bet ne tik pra­šy­ti, o ir duo­ti, ne tik sva­jo­ti, bet ir siek­ti sa­vo tiks­lų.</text:p>
        <text:p text:style-name="P476">Lie­tu­va tam­pa sėk­mės pa­vyz­džiu ir ki­toms ša­lims. Ji drą­si­na tau­tas, trokš­tan­čias gy­ven­ti tai­kio­je ir at­vi­ro­je vi­suo­me­nė­je. Įkve­pia ne­pa­si­duo­ti. Mums jau ne­be­rei­kia įro­di­nė­ti nei sau, nei ki­tiems, kad esa­me darbš­čių, pa­ti­ki­mų ir kū­ry­bin­gų žmo­nių Tau­ta, kad ga­li­me pa­ko­vo­ti už sa­ve. At­lai­kiu­si ne­gai­les­tin­gą XX a. siau­bą. Įžie­bu­si sa­vy­je Są­jū­džio ug­nį, ku­rios nie­kam ne­lei­si­me už­ge­sin­ti.</text:p>
        <text:p text:style-name="Roman"><text:span text:style-name="T477">Ger</text:span><text:span text:style-name="T478">­bia</text:span><text:span text:style-name="T479">­mie</text:span><text:span text:style-name="T480">­ji Ko</text:span><text:span text:style-name="T481">­vo 11-osios Ak</text:span><text:span text:style-name="T482">­to sig</text:span><text:span text:style-name="T483">­na</text:span><text:span text:style-name="T484">­ta</text:span><text:span text:style-name="T485">­rai, Lais</text:span><text:span text:style-name="T486">­vės dvi</text:span><text:span text:style-name="T487">­de</text:span><text:span text:style-name="T488">­šimt</text:span><text:span text:style-name="T489">­pen</text:span><text:span text:style-name="T490">­kme</text:span><text:span text:style-name="T491">­čio ne</text:span><text:span text:style-name="T492">­su</text:span><text:span text:style-name="T493">­lau</text:span><text:span text:style-name="T494">­kė Jo</text:span><text:span text:style-name="T495">­no Ba</text:span><text:span text:style-name="T496">­sa</text:span><text:span text:style-name="T497">­na</text:span><text:span text:style-name="T498">­vi</text:span><text:span text:style-name="T499">­čiaus Lie</text:span><text:span text:style-name="T500">­tu</text:span><text:span text:style-name="T501">­va, ta</text:span><text:span text:style-name="T502">­čiau su</text:span><text:span text:style-name="T503">­lau</text:span><text:span text:style-name="T504">­kė Są</text:span><text:span text:style-name="T505">­jū</text:span><text:span text:style-name="T506">­džio Lie</text:span><text:span text:style-name="T507">­tu</text:span><text:span text:style-name="T508">­va. Tų me</text:span><text:span text:style-name="T509">­tų vie</text:span><text:span text:style-name="T510">­ny</text:span><text:span text:style-name="T511">­bės jė</text:span><text:span text:style-name="T512">­ga ta</text:span><text:span text:style-name="T513">­po le</text:span><text:span text:style-name="T514">­gen</text:span><text:span text:style-name="T515">­da. To</text:span><text:span text:style-name="T516">­kios pa</text:span><text:span text:style-name="T517">­čios jė</text:span><text:span text:style-name="T518">­gos mums rei</text:span><text:span text:style-name="T519">­kia ir šian</text:span><text:span text:style-name="T520">­dien, po ket</text:span><text:span text:style-name="T521">­vir</text:span><text:span text:style-name="T522">­čio am</text:span><text:span text:style-name="T523">­žiaus. Kai gin</text:span><text:span text:style-name="T524">­klų žvan</text:span><text:span text:style-name="T525">­gė</text:span><text:span text:style-name="T526">­ji</text:span><text:span text:style-name="T527">­mo ai</text:span><text:span text:style-name="T528">­das sklin</text:span><text:span text:style-name="T529">­da vėl iš tos pa</text:span><text:span text:style-name="T530">­čios pu</text:span><text:span text:style-name="T531">­sės. Kai Lais</text:span><text:span text:style-name="T532">­vės bal</text:span><text:span text:style-name="T533">­są mė</text:span><text:span text:style-name="T534">­gi</text:span><text:span text:style-name="T535">­na</text:span><text:span text:style-name="T536">­ma<text:s/></text:span><text:span text:style-name="T537">nu</text:span><text:span text:style-name="T538">­til</text:span><text:span text:style-name="T539">­dy</text:span><text:span text:style-name="T540">­ti šū</text:span><text:span text:style-name="T541">­viais. Kai ne tik iš</text:span><text:span text:style-name="T542">­ori</text:span><text:span text:style-name="T543">­nės, bet ir vi</text:span><text:span text:style-name="T544">­di</text:span><text:span text:style-name="T545">­nės<text:s/></text:span><text:span text:style-name="T546">jė</text:span><text:span text:style-name="T547">­gos sie</text:span><text:span text:style-name="T548">­kia skal</text:span><text:span text:style-name="T549">­dy</text:span><text:span text:style-name="T550">­ti, men</text:span><text:span text:style-name="T551">­kin</text:span><text:span text:style-name="T552">­ti ir tem</text:span><text:span text:style-name="T553">­dy</text:span><text:span text:style-name="T554">­ti Lai</text:span><text:span text:style-name="T555">­</text:span><text:span text:style-name="T556">s</text:span><text:span text:style-name="T557">­</text:span><text:span text:style-name="T558">vės švie</text:span><text:span text:style-name="T559">­są.</text:span></text:p>
        <text:p text:style-name="P560">Stip­rūs bū­si­me tik tiek, kiek bū­si­me vie­nin­gi. Nuo Vil­niaus iki Klai­pė­dos. Nuo Tel­šių iki Šal­či­nin­kų. Esa­me vie­na Lie­tu­va. Kar­tu dai­nuo­jan­ti ir ke­lian­ti mū­sų Tri­spal­vę. Kar­tu sau­gan­ti bran­giau­sia, ką tu­ri­me. Lie­tu­vą – kaip sa­vo na­mus. Lie­tu­vą – kaip pa­rei­gą ir tiks­lą.</text:p>
        <text:p text:style-name="P561">Lais­vę gy­nu­si ir iš­ko­vo­ju­si kar­ta šian­dien yra pa­vyz­dys jau­ni­mui. Lais­vė – tai jų ga­li­my­bė. To­dėl ir leis­ki­me jam vis tvir­čiau per­im­ti at­sa­ko­my­bę į sa­vas ran­kas. Pa­si­ti­kė­ki­me jau­nų žmo­nių kū­ry­bin­gu­mu ir at­pa­žin­ki­me tą pa­tį ide­a­liz­mą, ku­ris prieš dvi­de­šimt pen­ke­rius me­tus ver­žė­si bū­tent iš šių sie­nų. Ver­žė­si kur­ti ir da­lin­tis. Siek­ti to, kas daug kam at­ro­dė ne­įma­no­ma.</text:p>
        <text:p text:style-name="P562">To­dėl bū­ki­me ver­žlūs ir ryž­tin­gi. Ti­kė­ki­me sa­vi­mi, sa­vo vals­ty­be ir to­liau. Te­gul Lie­tu­va kie­<text:soft-page-break/>k­vie­ną iš mū­sų įkve­pia san­tar­vei, kū­ry­bai ir pa­si­di­džia­vi­mo jaus­mui.<text:s/></text:p>
        <text:p text:style-name="P563"><text:span text:style-name="T564">Dė</text:span><text:span text:style-name="T565">­ko</text:span><text:span text:style-name="T566">­ju vi</text:span><text:span text:style-name="T567">­siems, kas šiuos 25-erius me</text:span><text:span text:style-name="T568">­tus<text:s/></text:span><text:span text:style-name="T569">gy</text:span><text:span text:style-name="T570">­ve</text:span><text:span text:style-name="T571">­no Lie</text:span><text:span text:style-name="T572">­tu</text:span><text:span text:style-name="T573">­va, kū</text:span><text:span text:style-name="T574">­rė Lie</text:span><text:span text:style-name="T575">­tu</text:span><text:span text:style-name="T576">­vą ir to</text:span><text:span text:style-name="T577">­liau ti</text:span><text:span text:style-name="T578">­ki Lie</text:span><text:span text:style-name="T579">­tu</text:span><text:span text:style-name="T580">­va.</text:span><text:span text:style-name="T581"><text:s/></text:span><text:span text:style-name="T582">Dė</text:span><text:span text:style-name="T583">­ko</text:span><text:span text:style-name="T584">­ju jums vi</text:span><text:span text:style-name="T585">­siems ir su šven</text:span><text:span text:style-name="T586">­te vi</text:span><text:span text:style-name="T587">­sus! (</text:span><text:span text:style-name="T588">Plo</text:span><text:span text:style-name="T589">­ji</text:span><text:span text:style-name="T590">­mai</text:span><text:span text:style-name="T591">)<text:s/></text:span></text:p>
        <text:p text:style-name="P592"><text:span text:style-name="T593">PIRMININKĖ (L. GRAUŽINIENĖ).</text:span><text:s/>Dė­ko­ju<text:s/><text:span text:style-name="T594">Jos Eks</text:span><text:span text:style-name="T595">­ce</text:span><text:span text:style-name="T596">­len</text:span><text:span text:style-name="T597">­ci</text:span><text:span text:style-name="T598">­jai Lie</text:span><text:span text:style-name="T599">­tu</text:span><text:span text:style-name="T600">­vos Res</text:span><text:span text:style-name="T601">­pub</text:span><text:span text:style-name="T602">­li</text:span><text:span text:style-name="T603">­kos Pre</text:span><text:span text:style-name="T604">­zi</text:span><text:span text:style-name="T605">­den</text:span><text:span text:style-name="T606">­tei.</text:span><text:s/></text:p>
        <text:p text:style-name="P607"><text:span text:style-name="T608">PIRMININKĖ (G. MAKAVIČIŪTĖ).</text:span><text:span text:style-name="T609"><text:s/>Gi</text:span><text:span text:style-name="T610">­mu</text:span><text:span text:style-name="T611">­si ir au</text:span><text:span text:style-name="T612">­gu</text:span><text:span text:style-name="T613">­si jau lais</text:span><text:span text:style-name="T614">­vo</text:span><text:span text:style-name="T615">­je Lie</text:span><text:span text:style-name="T616">­tu</text:span><text:span text:style-name="T617">­vo</text:span><text:span text:style-name="T618">­je, esu lai</text:span><text:span text:style-name="T619">­min</text:span><text:span text:style-name="T620">­ga, kad šią aki</text:span><text:span text:style-name="T621">­mir</text:span><text:span text:style-name="T622">­ką esu čia.<text:s/></text:span></text:p>
        <text:p text:style-name="P623"><text:span text:style-name="T624">Pa</text:span><text:span text:style-name="T625">­si</text:span><text:span text:style-name="T626">­tik</text:span><text:span text:style-name="T627">­da</text:span><text:span text:style-name="T628">­mas šią gra</text:span><text:span text:style-name="T629">­žią šven</text:span><text:span text:style-name="T630">­tę Lie</text:span><text:span text:style-name="T631">­tu</text:span><text:span text:style-name="T632">­vos jau</text:span><text:span text:style-name="T633">­ni</text:span><text:span text:style-name="T634">­mas ini</text:span><text:span text:style-name="T635">­ci</text:span><text:span text:style-name="T636">­ja</text:span><text:span text:style-name="T637">­vo ak</text:span><text:span text:style-name="T638">­ci</text:span><text:span text:style-name="T639">­ją „Lie</text:span><text:span text:style-name="T640">­tu</text:span><text:span text:style-name="T641">­vai ir man“, ku</text:span><text:span text:style-name="T642">­ri su</text:span><text:span text:style-name="T643">­jun</text:span><text:span text:style-name="T644">­gė Lie</text:span><text:span text:style-name="T645">­tu</text:span><text:span text:style-name="T646">­vos kar</text:span><text:span text:style-name="T647">­tas. Ran</text:span><text:span text:style-name="T648">­ko</text:span><text:span text:style-name="T649">­mis nu</text:span><text:span text:style-name="T650">­pin</text:span><text:span text:style-name="T651">­ta drau</text:span><text:span text:style-name="T652">­gys</text:span><text:span text:style-name="T653">­tės, vie</text:span><text:span text:style-name="T654">­ny</text:span><text:span text:style-name="T655">­bės ir so</text:span><text:span text:style-name="T656">­li</text:span><text:span text:style-name="T657">­da</text:span><text:span text:style-name="T658">­ru</text:span><text:span text:style-name="T659">­mo tri</text:span><text:span text:style-name="T660">­spal</text:span><text:span text:style-name="T661">­vė, ku</text:span><text:span text:style-name="T662">­ri pa</text:span><text:span text:style-name="T663">­puo</text:span><text:span text:style-name="T664">­šė mū</text:span><text:span text:style-name="T665">­sų vals</text:span><text:span text:style-name="T666">­ty</text:span><text:span text:style-name="T667">­bin</text:span><text:span text:style-name="T668">­gu</text:span><text:span text:style-name="T669">­mo sim</text:span><text:span text:style-name="T670">­bo</text:span><text:span text:style-name="T671">­lį Ge</text:span><text:span text:style-name="T672">­di</text:span><text:span text:style-name="T673">­mi</text:span><text:span text:style-name="T674">­nai</text:span><text:span text:style-name="T675">­čių stul</text:span><text:span text:style-name="T676">­pus, – tai ir mū</text:span><text:span text:style-name="T677">­sų vi</text:span><text:span text:style-name="T678">­sų mo</text:span><text:span text:style-name="T679">­ra</text:span><text:span text:style-name="T680">­li</text:span><text:span text:style-name="T681">­nis įsi</text:span><text:span text:style-name="T682">­pa</text:span><text:span text:style-name="T683">­rei</text:span><text:span text:style-name="T684">­go</text:span><text:span text:style-name="T685">­ji</text:span><text:span text:style-name="T686">­mas<text:s/></text:span><text:span text:style-name="T687">sau ir Lie</text:span><text:span text:style-name="T688">­tu</text:span><text:span text:style-name="T689">­vai, at</text:span><text:span text:style-name="T690">­kur</text:span><text:span text:style-name="T691">­tai ne</text:span><text:span text:style-name="T692">­pri</text:span><text:span text:style-name="T693">­klau</text:span><text:span text:style-name="T694">­so</text:span><text:span text:style-name="T695">­my</text:span><text:span text:style-name="T696">­bei, tai<text:s/></text:span><text:span text:style-name="T697">prie</text:span><text:span text:style-name="T698">­sai</text:span><text:span text:style-name="T699">­ka, kad Tė</text:span><text:span text:style-name="T700">­vy</text:span><text:span text:style-name="T701">­nės jau nie</text:span><text:span text:style-name="T702">­ka</text:span><text:span text:style-name="T703">­da ne</text:span><text:span text:style-name="T704">­tryps at</text:span><text:span text:style-name="T705">­ėjū</text:span><text:span text:style-name="T706">­nai, tai at</text:span><text:span text:style-name="T707">­sa</text:span><text:span text:style-name="T708">­ko</text:span><text:span text:style-name="T709">­my</text:span><text:span text:style-name="T710">­bės tri</text:span><text:span text:style-name="T711">­spal</text:span><text:span text:style-name="T712">­vė, jun</text:span><text:span text:style-name="T713">­gian</text:span><text:span text:style-name="T714">­ti vi</text:span><text:span text:style-name="T715">­sas kar</text:span><text:span text:style-name="T716">­tas.</text:span></text:p>
        <text:p text:style-name="P717"><text:span text:style-name="T718">Ma</text:span><text:span text:style-name="T719">­lo</text:span><text:span text:style-name="T720">­niai kvie</text:span><text:span text:style-name="T721">­čiu tar</text:span><text:span text:style-name="T722">­ti žo</text:span><text:span text:style-name="T723">­dį Sei</text:span><text:span text:style-name="T724">­mo Pir</text:span><text:span text:style-name="T725">­mi</text:span><text:span text:style-name="T726">­nin</text:span><text:span text:style-name="T727">­kę Lo</text:span><text:span text:style-name="T728">­re</text:span><text:span text:style-name="T729">­tą Grau</text:span><text:span text:style-name="T730">­ži</text:span><text:span text:style-name="T731">­nie</text:span><text:span text:style-name="T732">­nę. (</text:span><text:span text:style-name="T733">Plo</text:span><text:span text:style-name="T734">­ji</text:span><text:span text:style-name="T735">­mai</text:span><text:span text:style-name="T736">)<text:s/></text:span></text:p>
        <text:p text:style-name="P737"/>
        <text:p text:style-name="P738">Sei­mo Pir­mi­nin­kės Lo­re­tos Grau­ži­nie­nės kal­ba</text:p>
        <text:p text:style-name="P739"/>
        <text:p text:style-name="P740"><text:span text:style-name="T741">L. GRAUŽINIENĖ.</text:span><text:span text:style-name="T742"><text:s/></text:span>Ger­bia­mie­ji Lie­tu­vos žmo­nės, Jū­sų Eks­ce­len­ci­ja Lie­tu­vos Res­pub­li­kos Pre­zi­den­te, Mi­nist­re Pir­mi­nin­ke, Pre­zi­den­te Val­dai Adam­kau, Lie­tu­vos Res­pub­li­kos Aukš­čiau­sio­sios Ta­ry­bos-At­ku­ria­mo­jo Sei­mo Pir­mi­nin­ke, Lie­tu­vos Ne­pri­klau­so­my­bės Ak­to sig­na­ta­rai, ger­bia­mie­ji ko­le­gos Lie­tu­vos Res­pub­li­kos Sei­mo ir Vy­riau­sy­bės na­riai, šio iš­kil­min­go mi­nė­ji­mo gar­būs sve­čiai ir da­ly­viai!<text:s/></text:p>
        <text:p text:style-name="P743">Čia, šio­je sa­lė­je, 1990 me­tų ko­vo 11-osios va­ka­rą Lie­tu­vos Ne­pri­klau­so­my­bės Ak­to sig­na­ta­rai pa­si­ra­šė ne­pa­pras­tai svar­bų do­ku­men­tą, iš es­mės pa­kei­tu­sį mū­sų Tau­tos ir vals­ty­bės is­to­ri­ją.<text:s/></text:p>
        <text:p text:style-name="P744">Jie iš­reiš­kė vi­sos Tau­tos ap­si­spren­di­mą ir va­lią. Tą die­ną mū­sų vals­ty­bės li­ki­mas bu­vo Tau­tos at­sto­vų ran­ko­se. Ti­kiu, kad pa­si­ra­šy­da­mi Lie­tu­vos Ne­pri­klau­so­my­bės Ak­tą jie jau bu­vo lais­vi, nes tik lais­vi žmo­nės ga­li pa­si­rink­ti ir tik lais­vi žmo­nės su­pran­ta, kad prie­var­ta, ag­re­si­ja, smur­tas, te­ro­ras yra be­jė­giai prieš vi­di­nę žmo­gaus lais­vę.</text:p>
        <text:p text:style-name="P745">Ger­bia­mie­ji Lie­tu­vos Ne­pri­klau­so­my­bės Ak­to sig­na­ta­rai, jū­sų pa­ra­šas – tai be­ri­bė mei­lė Tė­vy­nei, tai at­sa­ko­my­bė už jos is­to­ri­ją, jos at­ei­tį ir tuos, ku­rie ko­vo­jo ir žu­vo.</text:p>
        <text:p text:style-name="P746">Kvie­čiu ty­los mi­nu­te pa­gerb­ti už Ne­pri­klau­so­my­bę žu­vu­sius Lie­tu­vos žmo­nes, ana­pi­lin jau iš­ėju­sius Lie­tu­vos Ne­pri­klau­so­my­bės Ak­to sig­na­ta­rus, taip pat vi­sus, ku­rie ko­vo­jo už Ne­pri­klau­so­my­bės at­kū­ri­mą, ku­rie ne­nuils­ta­mai kas­die­niu sa­vo dar­bu iki gy­ve­ni­mo pa­bai­gos kū­rė nau­ją, lais­vą, ne­pri­klau­so­mą Lie­tu­vą.<text:s/></text:p>
        <text:p text:style-name="Roman"/>
        <text:soft-page-break/>
        <text:p text:style-name="P747"><text:span text:style-name="T748">Ty</text:span><text:span text:style-name="T749">­los mi</text:span><text:span text:style-name="T750">­nu</text:span><text:span text:style-name="T751">­tė</text:span></text:p>
        <text:p text:style-name="P752"/>
        <text:p text:style-name="P753">Ačiū.</text:p>
        <text:p text:style-name="Roman">Dvi­de­šimt pen­ke­ri me­tai lais­vo­je ir ne­pri­klau­so­mo­je Lie­tu­vo­je. Žmo­gaus gy­ve­ni­me toks lai­ko tar­pas yra itin reikš­min­gas. Per jį au­ga­ma, įgy­ja­mas iš­si­la­vi­ni­mas, dar­bo pa­tir­tis, ku­ria­mi ir puo­se­lė­ja­mi san­ty­kiai. O ką reiš­kia 25-eri me­tai jau­nai vals­ty­bei? Kaip mes juos nu­ė­jo­me, nu­ė­jo­me šį mū­sų vals­ty­bės gy­ve­ni­mo ke­lią?<text:s/></text:p>
        <text:p text:style-name="Roman">Tur­būt žo­džiais bū­tų sun­ku nu­pa­sa­ko­ti, to­dėl pra­šau jū­sų dė­me­sio į ek­ra­nus. Kvie­čiu pa­si­žiū­rė­ti mū­sų Lie­tu­vos 25-me­čio is­to­ri­jos tik trum­pas aki­mir­kas, bet, sa­ko, ge­riau vie­ną kar­tą pa­ma­ty­ti, nei ke­lis kar­tus iš­girs­ti. Gra­žios ir pra­smin­gos šven­tės! La­bai ačiū vi­siems! (<text:span text:style-name="T754">Plo</text:span><text:span text:style-name="T755">­ji</text:span><text:span text:style-name="T756">­mai</text:span>)<text:s/></text:p>
        <text:p text:style-name="Roman"><text:span text:style-name="T757">PIRMININKAS (P. BALTOKAS).</text:span><text:span text:style-name="T758"><text:s/>Nuo</text:span><text:span text:style-name="T759">­šir</text:span><text:span text:style-name="T760">­džiai dė</text:span><text:span text:style-name="T761">­ko</text:span><text:span text:style-name="T762">­ja</text:span><text:span text:style-name="T763">­me Sei</text:span><text:span text:style-name="T764">­mo Pir</text:span><text:span text:style-name="T765">­mi</text:span><text:span text:style-name="T766">­nin</text:span><text:span text:style-name="T767">­kei L. Grau</text:span><text:span text:style-name="T768">­ži</text:span><text:span text:style-name="T769">­nie</text:span><text:span text:style-name="T770">­nei.<text:s/></text:span></text:p>
        <text:p text:style-name="P771"/>
        <text:p text:style-name="P772">Ro­do­mas fil­mas</text:p>
        <text:p text:style-name="P773"/>
        <text:p text:style-name="Roman"><text:span text:style-name="T774">PIRMININKAS.</text:span><text:span text:style-name="T775"><text:s/>Tie</text:span><text:span text:style-name="T776">­sos sa</text:span><text:span text:style-name="T777">­ky</text:span><text:span text:style-name="T778">­mas, ti</text:span><text:span text:style-name="T779">­kė</text:span><text:span text:style-name="T780">­ji</text:span><text:span text:style-name="T781">­mas Lais</text:span><text:span text:style-name="T782">­ve, gė</text:span><text:span text:style-name="T783">­riu, pa</text:span><text:span text:style-name="T784">­rei</text:span><text:span text:style-name="T785">­ga iš</text:span><text:span text:style-name="T786">­sau</text:span><text:span text:style-name="T787">­go</text:span><text:span text:style-name="T788">­ti is</text:span><text:span text:style-name="T789">­to</text:span><text:span text:style-name="T790">­ri</text:span><text:span text:style-name="T791">­nę at</text:span><text:span text:style-name="T792">­min</text:span><text:span text:style-name="T793">­tį ir ją per</text:span><text:span text:style-name="T794">­duo</text:span><text:span text:style-name="T795">­ti at</text:span><text:span text:style-name="T796">­ei</text:span><text:span text:style-name="T797">­ties kar</text:span><text:span text:style-name="T798">­toms oku</text:span><text:span text:style-name="T799">­pa</text:span><text:span text:style-name="T800">­ci</text:span><text:span text:style-name="T801">­jos me</text:span><text:span text:style-name="T802">­tais tei</text:span><text:span text:style-name="T803">­kė stip</text:span><text:span text:style-name="T804">­ry</text:span><text:span text:style-name="T805">­bės mū</text:span><text:span text:style-name="T806">­sų tė</text:span><text:span text:style-name="T807">­vams ir se</text:span><text:span text:style-name="T808">­ne</text:span><text:span text:style-name="T809">­liams. Džiau</text:span><text:span text:style-name="T810">­giuo</text:span><text:span text:style-name="T811">­si, kad at</text:span><text:span text:style-name="T812">­gi</text:span><text:span text:style-name="T813">­mu</text:span><text:span text:style-name="T814">­sio</text:span><text:span text:style-name="T815">­je Lie</text:span><text:span text:style-name="T816">­tu</text:span><text:span text:style-name="T817">­vo</text:span><text:span text:style-name="T818">­je bu</text:span><text:span text:style-name="T819">­vo at</text:span><text:span text:style-name="T820">­sta</text:span><text:span text:style-name="T821">­ty</text:span><text:span text:style-name="T822">­tos ir at</text:span><text:span text:style-name="T823">­šven</text:span><text:span text:style-name="T824">­tin</text:span><text:span text:style-name="T825">­tos šven</text:span><text:span text:style-name="T826">­to</text:span><text:span text:style-name="T827">­vės. Ti</text:span><text:span text:style-name="T828">­kė</text:span><text:span text:style-name="T829">­ji</text:span><text:span text:style-name="T830">­mas mus pa</text:span><text:span text:style-name="T831">­lai</text:span><text:span text:style-name="T832">­ko, kai bū</text:span><text:span text:style-name="T833">­na sun</text:span><text:span text:style-name="T834">­ku, kai pri</text:span><text:span text:style-name="T835">­</text:span><text:span text:style-name="T836">trūks</text:span><text:span text:style-name="T837">­ta</text:span><text:span text:style-name="T838">­me stip</text:span><text:span text:style-name="T839">­ry</text:span><text:span text:style-name="T840">­bės. Iš</text:span><text:span text:style-name="T841">­min</text:span><text:span text:style-name="T842">tin</text:span><text:span text:style-name="T843">­gas Die</text:span><text:span text:style-name="T844">­vo žo</text:span><text:span text:style-name="T845">­dis mums at</text:span><text:span text:style-name="T846">­ve</text:span><text:span text:style-name="T847">­ria dar ne</text:span><text:span text:style-name="T848">­pa</text:span><text:span text:style-name="T849">­žin</text:span><text:span text:style-name="T850">­tas tie</text:span><text:span text:style-name="T851">­sas.<text:s/></text:span></text:p>
        <text:p text:style-name="Roman"><text:span text:style-name="T852">Ma</text:span><text:span text:style-name="T853">­lo</text:span><text:span text:style-name="T854">­niai kvie</text:span><text:span text:style-name="T855">­čiu tar</text:span><text:span text:style-name="T856">­ti žo</text:span><text:span text:style-name="T857">­dį Jo Eks</text:span><text:span text:style-name="T858">­ce</text:span><text:span text:style-name="T859">­len</text:span><text:span text:style-name="T860">­ci</text:span><text:span text:style-name="T861">­ją Vil</text:span><text:span text:style-name="T862">­niaus ar</text:span><text:span text:style-name="T863">­ki</text:span><text:span text:style-name="T864">­vys</text:span><text:span text:style-name="T865">­ku</text:span><text:span text:style-name="T866">­pą met</text:span><text:span text:style-name="T867">­ro</text:span><text:span text:style-name="T868">­po</text:span><text:span text:style-name="T869">­li</text:span><text:span text:style-name="T870">­tą Gin</text:span><text:span text:style-name="T871">­ta</text:span><text:span text:style-name="T872">­rą Gru</text:span><text:span text:style-name="T873">­šą. (</text:span><text:span text:style-name="T874">Plo</text:span><text:span text:style-name="T875">­ji</text:span><text:span text:style-name="T876">­mai</text:span><text:span text:style-name="T877">)<text:s/></text:span></text:p>
        <text:p text:style-name="P878"/>
        <text:p text:style-name="Roman12">Vil­niaus ar­ki­vys­ku­po met­ro­po­li­to Gin­ta­ro Gru­šo kal­ba</text:p>
        <text:p text:style-name="P879"/>
        <text:p text:style-name="Roman"><text:span text:style-name="T880">G. GRUŠAS.</text:span><text:span text:style-name="T881"><text:s/></text:span>Jū­sų Eks­ce­len­ci­jos Lie­tu­vos Res­pub­li­kos Pre­zi­den­te, Sei­mo Pir­mi­nin­ke, Mi­nist­re Pir­mi­nin­ke, Jū­sų Eks­ce­len­ci­ja ka­den­ci­ją bai­gęs Lie­tu­vos Pre­zi­den­te, Jū­sų Eks­ce­len­ci­ja Is­lan­di­jos Res­pub­li­kos Pre­zi­den­te, di­džiai ger­bia­mas At­ku­ria­mo­jo Sei­mo-Aukš­čiau­sio­sios Ta­ry­bos Pir­mi­nin­ke ir ger­bia­mie­ji sig­na­ta­rai, Jū­sų Eks­ce­len­ci­jos už­sie­nio kraš­tų par­la­men­tų pir­mi­nin­kai, jų de­le­ga­ci­jos ir am­ba­sa­do­riai, ger­bia­mie­ji Sei­mo ir Vy­riau­sy­bės na­riai, bran­gūs Lie­tu­vos žmo­nės!<text:s/></text:p>
        <text:p text:style-name="Roman">Šian­dien mi­ni­me ypa­tin­gą die­ną Lie­tu­vos is­to­ri­jo­je – Ko­vo 11-ąją. Tai die­na, ku­ri su­tei­kė di­de­lį<text:span text:style-name="T882"><text:s/>džiaugs</text:span><text:span text:style-name="T883">­mą ir vil</text:span><text:span text:style-name="T884">­tį vi</text:span><text:span text:style-name="T885">­sai tau</text:span><text:span text:style-name="T886">­tai, kai bu</text:span><text:span text:style-name="T887">­vo at</text:span><text:span text:style-name="T888">­kur</text:span><text:span text:style-name="T889">­ta</text:span><text:s/>il­gai lauk­ta mū­sų kraš­to lais­vė. Lais­vė nė­ra duo­ta sa­vai­me. Jos bu­vo il­gai sie­kia­ma, už ją ken­tė­ta, au­ko­ta­si, to­dėl šian­dien tu­ri­me ne tik džiaug­tis,<text:s/><text:span text:style-name="T890">bet ir pri</text:span><text:span text:style-name="T891">­si</text:span><text:span text:style-name="T892">­min</text:span><text:span text:style-name="T893">­ti tą il</text:span><text:span text:style-name="T894">­gą ir sun</text:span><text:span text:style-name="T895">­kų ke</text:span><text:span text:style-name="T896">­lią iki šio</text:span><text:span text:style-name="T897">­je sa</text:span><text:span text:style-name="T898">­lė</text:span><text:span text:style-name="T899">­je</text:span><text:s/>vy­ku­sio po­sė­džio, ku­ria­me pa­si­ra­šy­tas ak­tas „Dėl Lie­tu­vos ne­pri­klau­so­mos vals­ty­bės at­sta­ty­mo“.<text:s/></text:p>
        <text:p text:style-name="Roman">Prieš mė­ne­sį mi­nė­jo­me Va­sa­rio 16-ąją ir Ne­pri­klau­so­mos Lie­tu­vos vals­ty­bės pa­skel­bi­mą – pri­si­mi­nė­me tuos, ku­rie pa­dė­jo kur­ti jau­ną Eu­ro­<text:soft-page-break/>pos šei­mos na­rę. Šie ju­bi­lie­ji­niai Ne­pri­klau­so­my­bės at­kū­ri­mo me­tai pa­žen­klin­ti ir liūd­na 75-erių me­tų su­kak­ti­mi, kai po Mo­lo­to­vo-Ri­ben­tro­po pak­to, gė­din­gai va­di­na­mo Ne­puo­li­mo su­tar­ti­mi, So­vie­tų Są­jun­gos ka­riuo­me­nė oku­pa­vo Lie­tu­vos te­ri­to­ri­ją 1940 me­tais. Šių die­nų pa­sau­li­niuo­se sū­ku­riuo­se, ypač sek­da­mi įvy­kius Uk­rai­no­je, ne­iš­leis­ki­me iš akių to fak­to, kad tarp­tau­ti­nė­je po­li­ti­ko­je ne­ga­li­ma to­le­ruo­ti gro­bi­kiš­kų su­tar­čių su­da­ry­mo, net ir dangs­tan­tis tai­ka. Mū­sų po­li­ti­kai tu­ri ir to­liau drą­siai at­mes­ti kai ku­rių vals­ty­bių ra­gi­ni­mus „ne­pra­leis­ti pro­gos pa­ty­lė­ti“. Kiek­vie­no pa­rei­ga – aiš­kiai pri­min­ti ty­los ir taiks­ty­mo­si pa­sek­mes.</text:p>
        <text:p text:style-name="Roman">Puo­se­lė­ki­me at­mi­ni­mą ko­vo­to­jų – par­ti­za­nų, po­li­ti­nių ka­li­nių, trem­ti­nių, ku­rie ne­nu­si­lei­do blo­giui, ypač tų, ku­rie net per sun­kiau­siuos iš­ban­dy­muos li­ko iš­ti­ki­mi lais­vės kvie­ti­mui. Daž­niau­siai tai bu­vo ei­li­niai pi­lie­čiai – tė­vai ir mo­ti­nos, mo­ky­to­jai ir ūki­nin­kai. Vie­nas iš pa­vyz­džių – mo­ky­to­ja Ade­lė Dir­sy­tė, dėl ku­rios pra­dė­tas pa­skel­bi­mo šven­tą­ja pro­ce­sas. Ji, iš­trem­ta kar­tu su sa­vo mo­ki­nė­mis, iš­li­ko pa­šau­ki­mui at­si­da­vu­si mo­ky­to­ja ir auk­lė­to­ja iki mir­ties. Ji liu­di­jo mei­lę Die­vui ir Tė­vy­nei, sa­vo pa­vyz­džiu ska­tin­da­ma ki­tus ne­pra­ras­ti vil­ties sun­kio­mis trem­ties są­ly­go­mis.</text:p>
        <text:p text:style-name="Roman">Per il­gus oku­pa­ci­jos me­tus bu­vo ne vie­nas, ku­ris iš­drį­so vie­šai ar slap­tai ko­vo­ti už lais­vę, už Ne­pri­klau­so­my­bę. Pen­kių ku­ni­gų įsteig­tas Ti­kin­čių­jų tei­sėms gin­ti ka­ta­li­kų ko­mi­te­tas vie­šai grū­mė­si su sklei­džia­mu me­lu apie ta­ria­mą re­li­gi­jos lai­­s­vę So­vie­tų Są­jun­go­je. „Lietuvos<text:s/>Ka­ta­li­kų Ba­žny­čios<text:s/>kro­ni­kos“ ben­dra­dar­biai slap­ta do­ku­men­ta­vo ir pa­sau­liui vie­ši­no in­for­ma­ci­ją apie per­se­kio­ji­mus. Įvai­rūs ki­ti po­grin­di­niai lei­di­niai gai­vi­no vil­tį, ne­lei­do pa­sau­liui pa­mirš­ti mū­sų lais­vės ne­tek­ties.</text:p>
        <text:p text:style-name="Roman">Lais­vės ko­vo­to­jai – tai sėk­los, iš ku­rių iš­au­go Są­jū­dis. Tos sėk­los pa­dė­jo tau­tai vėl at­si­ties­ti po il­gos 50 me­tų nak­ties, ir stip­rė­jan­tis lais­vės šauks­mas ta­po ne­nu­til­do­mas. Šian­dien, dė­ko­da­mi Ko­vo 11-osios Ak­to sig­na­ta­rams už ženg­tą žings­nį, pri­si­me­na­me vil­tį bei lais­vės troš­ki­mą, ku­riuo de­gė vi­sa tau­ta. Ti­kė­da­mi sa­vo lais­ve, kar­tu ėjo­me vals­ty­bės kū­ri­mo ke­liu per sau­sio 13-osios skaus­mą, blo­ka­das, ma­tė­me, kaip gi­liai su­žei­dė mū­sų vi­suo­me­nę oku­pa­ci­jos me­tų pa­li­ki­mas, jau­tė­me, kaip klas­tin­gos jė­gos sie­kė už­kirs­ti mū­sų grį­ži­mą<text:s/>kaip<text:s/>vi­sa­tei­siams na­riams į Eu­ro­pos šei­mą. Sa­vo ša­lies lais­vę rei­kia sau­go­ti tiek nuo iš­orės prie­šų, tiek nuo sub­ti­les­nio puo­li­mo iš vi­daus.</text:p>
        <text:p text:style-name="Roman">Per šiuos 25 me­tus daug pa­siek­ta. Šian­dien tik­rai tu­ri­me džiaug­tis, dė­ko­ti Die­vui ir svei­kin­ti vie­ni ki­tus su nu­ei­tu lais­vės ke­liu. Ta­po­me Eu­ro­pos Są­jun­gos ir NATO na­riais, sėk­min­gai pir­mi­nin­ka­vo­me Eu­ro­pos Są­jun­gai, ta­po­me Jung­ti­nių Tau­tų Sau­gu­mo Ta­ry­bos na­riais. Eko­no­mi­ko­je pa­sie­kė­me sta­bi­lu­mo ir au­gi­mo, ga­lė­jo­me įsto­ti į eu­ro zo­ną. Už­ima­me gar­bin­gas vie­tas ir ky­la­me pa­sau­li­niuo­se vys­ty­mo­si bei gy­ve­ni­mo ly­gio rei­tin­<text:soft-page-break/>guo­se. Bet kar­tu jau­čia­me, kad iš­sau­go­ti ne­pri­klau­so­my­bę ir puo­se­lė­ti lais­vą vi­suo­me­nę yra ne­pa­bai­gia­mas dar­bas.</text:p>
        <text:p text:style-name="Roman">Mums, vos pra­dė­ju­siems Ne­pri­klau­so­mos vals­ty­bės at­kū­ri­mą, te­ko įsta­bi ma­lo­nė pri­im­ti po­pie­žių šv. Jo­ną Pau­lių II. Jo įžval­gos, pa­ta­ri­mai ak­tu­a­lūs ir šian­dien. Sa­vo en­cik­li­ko­je „Ve­ri­ta­tis splen­dor“, ku­ri bu­vo iš­leis­ta tik mė­nuo prieš po­pie­žiaus ke­lio­nę į Lie­tu­vą, Šven­ta­sis Tė­vas ra­šė: „Lais­vė įgy­ven­di­na­ma mei­le, tai yra pa­si­au­ko­ji­mu.“ Įsi­klau­sy­ki­me į šiuos žo­džius: „Lais­vė įgy­ven­di­na­ma mei­le, tai yra pa­si­au­ko­ji­mu.“</text:p>
        <text:p text:style-name="Roman">Vals­ty­bė­je, kaip ir san­tuo­ko­je, ne­už­ten­ka apei­gų me­tu pa­ža­dė­ti my­lė­ti am­ži­nai, rei­kia kas­die­nė­mis pa­stan­go­mis įro­dy­ti šią mei­lę. Tė­vy­nę tu­ri­me my­lė­ti, ja rū­pin­tis ne gra­žio­mis kal­bo­mis, ne vien šven­čių pro­ga, bet at­min­da­mi, kad tau­tos lais­vė įgy­ven­di­na­ma mei­le – pa­si­au­ko­ji­mu.<text:s/></text:p>
        <text:p text:style-name="Roman">Nei par­ti­za­nams, nei ža­lia­raiš­čiams ne­rei­kė­jo re­fe­ren­du­mo, nes jie my­lė­jo Tė­vy­nę ir bu­vo pa­si­ren­gę dėl jos au­ko­tis. Ir šian­dien tu­ri­me šei­mo­se, mo­kyk­lo­se, dar­bo­vie­tė­se as­me­niš­kai ir ži­niask­lai­do­je pri­min­ti vie­ni ki­tiems mū­sų vi­sų ben­drą pa­rei­gą ap­gin­ti lais­vą vi­suo­me­nę. Tam rei­kia lai­ky­tis mei­lės įsta­ty­mo, ku­rį vi­sų pir­ma at­sklei­džia­me šir­dies mal­da<text:s/>– ry­šiu<text:s/>su pa­čiu Kū­rė­ju, Mei­lės šal­ti­niu. Mal­da yra pir­ma­sis gin­klas ko­vo­jant už lais­vę ir įran­kis ją ku­riant, nes ne­san­tai­ka, sa­va­nau­diš­ku­mas ir ki­tos nuo­dė­mės ky­la iš mū­sų šir­dies. Mal­da su­stip­ri­na ir pa­ro­do ke­lią į pa­si­au­ko­jan­čią mei­lę tiek šei­mo­je, tiek Tė­vy­nė­je.</text:p>
        <text:p text:style-name="Roman">My­lė­da­mi Die­vą, Tė­vy­nę ir ar­ti­mą, kar­tu to­liau dar­buo­ki­mės siek­da­mi už­tik­rin­ti lais­vo ir ne­pri­klau­so­mo kraš­to at­ei­tį. Ne­iš­leis­ki­me iš akių sa­vo nuo­la­ti­nės pa­rei­gos vals­ty­bei. Bai­giu Vil­niu­je iš­tar­tais šv. Jo­no Pau­liaus žo­džiais. Jis mums sa­kė: „Ne­bi­jo­ki­te, bi­čiu­liai, at­ver­ti du­rų Kris­tui! Jis pa­žįs­ta žmo­gaus šir­dį ir mo­ka at­sa­ky­ti į skau­džiau­sius jo ne­ri­mo klau­si­mus. Jis kvie­čia mus kar­tu dar­buo­tis ir kur­ti tik­rai lais­vą, vie­nin­gą vi­suo­me­nę.“ Ačiū. (<text:span text:style-name="T900">Plo</text:span><text:span text:style-name="T901">­ji</text:span><text:span text:style-name="T902">­mai</text:span>)<text:s/></text:p>
        <text:p text:style-name="Roman"><text:span text:style-name="T903">PIRMININKĖ (L. GRAUŽINIENĖ).</text:span><text:span text:style-name="T904"><text:s/></text:span>Nuo­šir­džiai dė­ko­ju Jo Eks­ce­len­ci­jai G. Gru­šui. Šio­je sa­lė­je prieš 25 me­tus Aukš­čiau­sio­sios Ta­ry­bos de­pu­ta­tai, vyk­dy­da­mi tau­tos va­lią, ta­rė: „Lie­tu­va jau lais­va!“. Šie žo­džiai lyg žai­bas tam­sią nak­tį nu­švie­tė Lie­tu­vą, o pa­va­sa­ri­nio griaus­ti­nio ai­das at­kar­to­jo tūks­tan­ti­niuo­se Są­jū­džio mi­tin­guo­se skan­duo­tus žo­džius: „Lie-tu-va, Lie-tu-va bus lais­va!“. Ma­lo­niai kvie­čiu tar­ti žo­dį pir­mą­jį at­kur­tos ne­pri­klau­so­mos Lie­tu­vos vals­ty­bės va­do­vą, Lie­tu­vos Res­pub­li­kos Aukš­čiau­sio­sios Ta­ry­bos-At­ku­ria­mo­jo Sei­mo Pir­mi­nin­ką, Lie­tu­vos Ne­pri­klau­so­my­bės Ak­to sig­na­ta­rą Vy­tau­tą Land­sber­gį.<text:span text:style-name="T905"><text:s/>(</text:span><text:span text:style-name="T906">Plo</text:span><text:span text:style-name="T907">­ji</text:span><text:span text:style-name="T908">­mai</text:span><text:span text:style-name="T909">)<text:s/></text:span></text:p>
        <text:p text:style-name="P910"/>
        <text:soft-page-break/>
        <text:p text:style-name="P911">Pir­mo­jo at­kur­tos ne­pri­klau­so­mos Lie­tu­vos vals­ty­bės va­do­vo, Lie­tu­vos Res­pub­li­kos Auk­š­čiau­sio­sios Ta­ry­bos-At­ku­ria­mo­jo Sei­mo Pir­mi­nin­ko, Lie­tu­vos Ne­pri­klau­so­my­bės Ak­to sig­na­ta­ro<text:span text:style-name="T912"><text:s/>Vy</text:span><text:span text:style-name="T913">­tau</text:span><text:span text:style-name="T914">­to Land</text:span><text:span text:style-name="T915">­sber</text:span><text:span text:style-name="T916">­gio kal</text:span><text:span text:style-name="T917">­ba</text:span></text:p>
        <text:p text:style-name="P918"/>
        <text:p text:style-name="P919"><text:span text:style-name="T920">V. LANDSBERGIS.</text:span><text:s/>Mie­li su­si­rin­ku­sie­ji aukš­tie­ji vals­ty­bės va­do­vai, sve­čiai, drau­gai, Lie­tu­vos drau­gai ir vi­si, ku­rie čia dir­bo­me ir to­liau dir­ba­me vals­ty­bės dar­bą!<text:s/></text:p>
        <text:p text:style-name="Roman">Kai šio­je sa­lė­je ir šiuo­se rū­muo­se ne­ži­no­da­vom, ar su­lauk­sim ry­to, gy­ven­ti bu­vo gra­žu. Bu­vo pa­ki­lu, reikš­min­ga, sie­loj – gi­lu­mi­nis džiaugs­mas.</text:p>
        <text:p text:style-name="Roman">Pra­slin­ko štai grės­mių nak­tis, at­ėjo dar vie­na die­na kaip do­va­na, o mes vis dar esam, yra mū­sų vals­ty­bė, ku­riai to­liau dir­bam, klo­da­mi jai ke­lią į vi­sai ne­pa­ža­dė­tą, ta­čiau vil­tin­gą at­ei­tį.<text:s/></text:p>
        <text:p text:style-name="Roman">Ju­to­me, kad žmo­nės, tau­ta, ste­bi mū­sų dar­bą, pri­ta­ria svar­biau­siam tiks­lui, to­dėl bū­si­me čia ir ne­iš­duo­si­me.<text:s/></text:p>
        <text:p text:style-name="Roman">Tie­sa, gir­dė­da­vom rei­ka­la­vi­mų ir spau­di­mų trauk­tis, ne­siek­ti ne­įma­no­mo, ir ta­da vis­kas baig­sis ge­rai. Net šio­je sa­lė­je iš­girs­da­vom siū­ly­mų pa­da­ry­ti vi­sai pa­pras­tą „po­li­ti­nį spren­di­mą“, bet siū­lan­čių te­bu­vo ma­žu­ma.</text:p>
        <text:p text:style-name="Roman">Ir kai griau­dė ag­re­si­ja, lie­jo­si krau­jas, o pa­sau­lis ty­lė­jo, bu­vo­me čia, to­liau sta­tėm ir gy­nėm vals­ty­bę.<text:s/></text:p>
        <text:p text:style-name="Roman">Kar­tais kas nors klaus­da­vo: ne­jau ti­ki­tės įveik­ti im­pe­ri­ją? At­sa­ky­da­vau: mums ne­rei­kia per­ga­lės prieš ką nors. Mes no­ri­me tai­kos ir Tai­kos su­tar­ties.</text:p>
        <text:p text:style-name="Roman">Lyg vė­jo gū­sis pra­skrie­jo 25 me­tai.<text:s/></text:p>
        <text:p text:style-name="Roman">Vals­ty­bė ap­gin­ta, pri­pa­žin­ta, tar­tum įsi­tvir­ti­nu­si ne­tvir­ta­me pa­sau­ly­je, kad ir grau­žia­ma men­kys­čių ir iš­da­vys­čių, ji tu­ri ener­gi­jos ir di­de­liems iš­ra­di­mams, ir<text:s/>trum­pa­re­gio pel­no veik­lai, džiau­gia­si moks­lo, me­no<text:s/>ir spor­to lai­mė­ji­mais, lo­te­ri­jo­mis ir<text:s/><text:span text:style-name="T921">ba</text:span><text:span text:style-name="T922">­la</text:span><text:span text:style-name="T923">­bai</text:span><text:span text:style-name="T924">­ko</text:span><text:span text:style-name="T925">­</text:span><text:span text:style-name="T926">mis</text:span>,<text:span text:style-name="T927"><text:s/>o ypač – lais</text:span><text:span text:style-name="T928">­vė</text:span><text:span text:style-name="T929">­je už</text:span><text:span text:style-name="T930">­au</text:span><text:span text:style-name="T931">­gu</text:span><text:span text:style-name="T932">­siu jau</text:span><text:span text:style-name="T933">­ni</text:span><text:span text:style-name="T934">­mu, ku</text:span><text:span text:style-name="T935">­ris<text:s/></text:span>no­ri gy­ven­ti! Kaip bū­tų ge­rai, kad jo dau­gu­ma nė už ką ne­iš­va­žiuo­tų, pa­čiu sa­vo bu­vi­mu ir veik­la tė­vy­nė­je bal­suo­tų už Lie­tu­vą. Bū­tu­me ne vel­tui dir­bę.</text:p>
        <text:p text:style-name="Roman">Bet ar tai, ką nū­nai da­ro­me, yra pa­ki­lu, reik­š­min­ga kaip anuo­met, prieš 25 me­tus? Ar prie­šin­gai – su­men­kė­jo­me iki rei­ka­liu­kų? Iki po­ste­lių ir fi­nan­si­nių srau­te­lių?<text:s/></text:p>
        <text:p text:style-name="Roman">Be abe­jo, esa­me vi­so­kie. Vai­kai – nuo­sta­būs, ku­rie ne­už­gau­ti ne­mei­lės ir ne­su­žiau­rė­ję. Ačiū už tri­spal­ves apy­ran­kes. Bet ar daž­nai su­si­mąs­to­me, ką mes, tie pus­am­žiai, da­ro­me ir kas bus po mū­sų? Ko­kį bū­sim pa­li­kę žen­klą? Kar­tais at­ro­do, kad da­bar­ti­niams bė­gio­jan­tiems bū­si­mie­siems ne­pa­lik­sim nė do­ros už­duo­ties, nes di­de­lės už­duo­ties, ku­ri va­din­tų­si gar­bin­ga Lie­tu­va, per ma­ža te­tu­ri­me. Lie­tu­vos ko­ky­bė – štai kur klau­si­mas.</text:p>
        <text:p text:style-name="Roman">Ir Lie­tu­vos li­ki­mas iš šių die­nų švie­sos. Jei be­pro­čių ag­re­si­ja ne­su­stab­do­ma ir im­pe­ri­ja ei­na at­gal į bu­vu­sias ko­lo­ni­jas, mū­sų sėk­mės is­to­ri­ja<text:s/><text:soft-page-break/>ga­li virs­ti lai­ki­nos sėk­mės is­to­ri­ja, ku­ri bus ver­čia­ma pe­le­nais, o iš­si­gan­dę bi­čiu­liai eu­ro­pie­čiai net pa­tars ne­si­prie­šin­ti už­puo­li­kui.<text:s/>Mat pa­sau­ly esą svar­bes­nių da­ly­kų (taip sa­kys) – svar­bes­nių ne­gu lais­vė ir tei­sin­gu­mas.<text:s/></text:p>
        <text:p text:style-name="Roman">Bet ir iš pra­džių, ir vi­sa­dos<text:s/><text:span text:style-name="T936">mes</text:span><text:s/>esam tie, ku­rie tu­rim ką pa­sa­ky­ti.</text:p>
        <text:p text:style-name="Roman">Rei­kia reng­tis gin­ti ži­lą tė­vą ir my­li­mą mo­čiu­tę,<text:s/>ir ma­žą se­su­tę.</text:p>
        <text:p text:style-name="Roman">Svei­kin­da­mas vi­sus, ku­rie čia vi­sus 25 me­tus te­be­bū­na­me, lin­kiu ir esan­tiems, ir at­ei­nan­tiems daž­niau pa­žvelg­ti į dan­gų, ku­ria­me pro pu­šų ša­kas plau­kia de­be­sys. Ki­tur to­kio dan­gaus nė­ra.</text:p>
        <text:p text:style-name="Roman">Jei dar ne­pra­il­go ma­no sep­ty­nios mi­nu­tės, per­ei­siu į me­ni­nę da­lį. Tru­pu­tis ly­ri­kos.</text:p>
        <text:p text:style-name="Roman"/>
        <text:p text:style-name="P937"><text:span text:style-name="T938">Nuo kraš</text:span><text:span text:style-name="T939">­te</text:span><text:span text:style-name="T940">­lio</text:span></text:p>
        <text:p text:style-name="P941">Ma­žu­my­tį nu­bė­gęs</text:p>
        <text:p text:style-name="P942">li­gi kraš­te­lio</text:p>
        <text:p text:style-name="P943">pa­si­žiū­rė­jau.</text:p>
        <text:p text:style-name="P944"/>
        <text:p text:style-name="P945">La­bai to­li</text:p>
        <text:p text:style-name="P946">vi­sai že­mai –<text:s/></text:p>
        <text:p text:style-name="P947">ne­aiš­kūs van­de­nai.<text:s/></text:p>
        <text:p text:style-name="P948"/>
        <text:p text:style-name="P949">Ge­ro­kai pri­bū­ta pur­ve­lio.</text:p>
        <text:p text:style-name="P950">Ga­ba­las krei­vo ke­lio.</text:p>
        <text:p text:style-name="Roman"><text:span text:style-name="T951">Ir krau</text:span><text:span text:style-name="T952">­jas An</text:span><text:span text:style-name="T953">­ta</text:span><text:span text:style-name="T954">­no Krau</text:span><text:span text:style-name="T955">­ja</text:span><text:span text:style-name="T956">­lio.</text:span></text:p>
        <text:p text:style-name="P957"/>
        <text:p text:style-name="P958"><text:span text:style-name="T959">Su</text:span><text:span text:style-name="T960">­grįž</text:span><text:span text:style-name="T961">­ti</text:span></text:p>
        <text:p text:style-name="P962">Paukš­čiai tu­ri na­mus<text:s/></text:p>
        <text:p text:style-name="P963">ir ūkius</text:p>
        <text:p text:style-name="P964">po mū­sų vie­nin­te­le sau­le.</text:p>
        <text:p text:style-name="P965"/>
        <text:p text:style-name="P966">Kai at­ei­na ap­niu­kus</text:p>
        <text:p text:style-name="P967">Di­džio­ji šiau­rė,<text:s/></text:p>
        <text:p text:style-name="P968">jie iš­le­kia atos­to­gų.</text:p>
        <text:p text:style-name="P969"/>
        <text:p text:style-name="P970">Lau­kai su­bran­din­ti,</text:p>
        <text:p text:style-name="P971">vai­kai už­au­gin­ti,<text:s/></text:p>
        <text:p text:style-name="Roman"><text:span text:style-name="T972">ga</text:span><text:span text:style-name="T973">­li</text:span><text:span text:style-name="T974">­ma pa</text:span><text:span text:style-name="T975">­si</text:span><text:span text:style-name="T976">­bas</text:span><text:span text:style-name="T977">­ty</text:span><text:span text:style-name="T978">­ti.</text:span></text:p>
        <text:p text:style-name="P979"/>
        <text:p text:style-name="P980">Jie ten su­ren­gia po­sė­džių,</text:p>
        <text:p text:style-name="P981">Kon­fe­ren­ci­jų,</text:p>
        <text:p text:style-name="Roman"><text:span text:style-name="T982">vi</text:span><text:span text:style-name="T983">­so</text:span><text:span text:style-name="T984">­kiau</text:span><text:span text:style-name="T985">­sių spar</text:span><text:span text:style-name="T986">­nų pra</text:span><text:span text:style-name="T987">­ty</text:span><text:span text:style-name="T988">­bų</text:span>.</text:p>
        <text:p text:style-name="Roman"/>
        <text:p text:style-name="P989">Juk reiks vėl su­grįž­ti į ša­lį,<text:s/></text:p>
        <text:p text:style-name="P990">ku­rioj ge­riau­sia,<text:s/></text:p>
        <text:p text:style-name="P991">kur sau­lė auk­su pie­vas prau­sia</text:p>
        <text:p text:style-name="P992">ir tam­su­mas pra­ša­li­na.</text:p>
        <text:p text:style-name="Roman">(<text:span text:style-name="T993">Plo</text:span><text:span text:style-name="T994">­ji</text:span><text:span text:style-name="T995">­mai</text:span>)</text:p>
        <text:p text:style-name="P996"/>
        <text:p text:style-name="Roman"><text:span text:style-name="T997">PIRMININKĖ.</text:span><text:span text:style-name="T998"><text:s/>Nuo</text:span><text:span text:style-name="T999">­šir</text:span><text:span text:style-name="T1000">­džiai dė</text:span><text:span text:style-name="T1001">­ko</text:span><text:span text:style-name="T1002">­ja</text:span><text:span text:style-name="T1003">­me Lie</text:span><text:span text:style-name="T1004">­tu</text:span><text:span text:style-name="T1005">­vos Res</text:span><text:span text:style-name="T1006">­pub</text:span><text:span text:style-name="T1007">­li</text:span><text:span text:style-name="T1008">­kos Aukš</text:span><text:span text:style-name="T1009">­čiau</text:span><text:span text:style-name="T1010">­sio</text:span><text:span text:style-name="T1011">­sios Ta</text:span><text:span text:style-name="T1012">­ry</text:span><text:span text:style-name="T1013">­bos-At</text:span><text:span text:style-name="T1014">­ku</text:span><text:span text:style-name="T1015">­ria</text:span><text:span text:style-name="T1016">­mo</text:span><text:span text:style-name="T1017">­jo Sei</text:span><text:span text:style-name="T1018">­mo Pir</text:span><text:span text:style-name="T1019">­mi</text:span><text:span text:style-name="T1020">­nin</text:span><text:span text:style-name="T1021">­kui V. Land</text:span><text:span text:style-name="T1022">­sber</text:span><text:span text:style-name="T1023">­giui.</text:span></text:p>
        <text:p text:style-name="Roman"><text:span text:style-name="T1024">PIRMININKAS (P. BALTOKAS).</text:span><text:span text:style-name="T1025"><text:s/>Ger</text:span><text:span text:style-name="T1026">­bia</text:span><text:span text:style-name="T1027">­mie</text:span><text:span text:style-name="T1028">­ji</text:span>, Lie­tu­va dė­kin­ga de­mo­kra­tinių vals­ty­bių va­do­vams, vi­so pa­sau­lio žmo­nėms, ku­rie siun­tė te­leg­<text:soft-page-break/>ra­mas, ren­gė pa­lai­ky­mo mi­tin­gus, ne­pai­sy­da­mi pa­vo­jaus bu­vo kar­tu su Lie­tu­va jai žen­giant pir­muo­sius at­kur­tos ne­pri­klau­so­mos vals­ty­bės žings­nius. Lie­tu­va ne­pa­mirš, kad Is­lan­di­ja pir­mo­ji iš pa­sau­lio vals­ty­bių pri­pa­ži­no at­kur­tą ne­pri­klau­so­mą Lie­tu­vos vals­ty­bę, o tuo­me­tis Is­lan­di­jos Res­pub­li­kos už­sie­nio rei­ka­lų mi­nist­ras<text:s/><text:span text:style-name="T1029">Jo</text:span><text:span text:style-name="T1030">­nas Bald</text:span><text:span text:style-name="T1031">­vi</text:span><text:span text:style-name="T1032">­nas Han</text:span><text:span text:style-name="T1033">­ni</text:span><text:span text:style-name="T1034">­bals</text:span><text:span text:style-name="T1035">­so</text:span><text:span text:style-name="T1036">­nas</text:span>, ne kar­tą lan­ky­da­ma­sis Lie­tu­vo­je, mums tei­kė vi­so­ke­rio­pą pa­ra­mą. Is­lan­di­ja iš­tie­sė Lie­tu­vai ran­ką sun­kiau­siu me­tu, nors ži­no­jo, kad už to­kį žings­nį ga­li su­lauk­ti rūs­taus at­sa­ko. Šian­dien Is­lan­di­ja vėl su mu­mis.</text:p>
        <text:p text:style-name="P1037">Ma­lo­niai kvie­čiu tar­ti žo­dį Is­lan­di­jos Res­pub­li­kos Pre­zi­den­tą<text:s/><text:a office:title="Ólafur Ragnar Grímsson" xlink:href="http://en.wikipedia.org/wiki/%C3%93lafur_Ragnar_Gr%C3%ADmsson" office:target-frame-name="_top" xlink:show="replace"><text:span text:style-name="T1038">Óla</text:span><text:span text:style-name="T1039">­furą Rag</text:span><text:span text:style-name="T1040">­narą Grímsso</text:span><text:span text:style-name="T1041">­n</text:span></text:a>ą. (<text:span text:style-name="T1042">Plo</text:span><text:span text:style-name="T1043">­ji</text:span><text:span text:style-name="T1044">­mai</text:span>)<text:s/></text:p>
        <text:p text:style-name="P1045"/>
        <text:p text:style-name="P1046">Is­lan­di­jos Res­pub­li­kos Pre­zi­den­to<text:s/><text:a office:title="Ólafur Ragnar Grímsson" xlink:href="http://en.wikipedia.org/wiki/%C3%93lafur_Ragnar_Gr%C3%ADmsson" office:target-frame-name="_top" xlink:show="replace"><text:span text:style-name="T1047">Óla</text:span><text:span text:style-name="T1048">­fu</text:span><text:span text:style-name="T1049">­ro Rag</text:span><text:span text:style-name="T1050">­na</text:span><text:span text:style-name="T1051">­ro Grímsso</text:span><text:span text:style-name="T1052">­n</text:span></text:a>o kal­ba</text:p>
        <text:p text:style-name="P1053"/>
        <text:p text:style-name="P1054"><text:a office:title="Ólafur Ragnar Grímsson" xlink:href="http://en.wikipedia.org/wiki/%C3%93lafur_Ragnar_Gr%C3%ADmsson" office:target-frame-name="_top" xlink:show="replace"><text:span text:style-name="T1055">Ó</text:span></text:a><text:span text:style-name="T1056">. R. GR</text:span><text:span text:style-name="T1057">Í</text:span><text:span text:style-name="T1058">MSSON.</text:span><text:s/>Lie­tu­vos Res­pub­li­kos Pre­zi­den­te, par­la­men­tų pir­mi­nin­kai, mi­nist­rai, iš­rink­tie­ji tau­tos at­sto­vai, Lie­tu­vos žmo­nės, mie­li drau­gai! Su­si­ren­ka­me ne­ra­miais lai­kais, kad dar kar­tą pa­de­monst­ruo­tu­me mū­sų iš­si­va­da­vi­mą, mū­sų lais­vę, mū­sų de­mo­kra­tines ver­ty­bes, kad iš­kil­min­gai pa­mi­nė­tu­me tai, kaip žmo­nių va­lia ga­liau­siai įvei­kė ge­le­ži­nį ti­ro­ni­jos ir prie­spau­dos kumš­tį, kad pa­reikš­tu­me sa­vo įsi­pa­rei­go­ji­mą gerb­ti da­bar ir vi­sa­dos at­mi­ni­mą tų, ku­rie ne­lei­do vil­ties ug­niai už­ges­ti sa­vo šir­dy­se. Tų, ku­rie pa­au­ko­jo vis­ką, net sa­vo gy­vy­bes, kad at­neš­tų lais­vę sa­vo tau­tai.<text:s/></text:p>
        <text:p text:style-name="P1059">Dvie­jų pa­sau­li­nių ka­rų ir to­ta­li­ta­ri­nių re­ži­mų am­žiui ei­nant į pa­bai­gą Lie­tu­vos ir Bal­ti­jos tau­tų is­to­ri­ja pas­ku­ti­nia­me am­žiaus de­šimt­me­ty­je ta­po de­mo­kra­tinės re­vo­liu­ci­jos ži­bu­riu ir fo­ru­mu, ku­ria­me kul­tū­ros ir pri­si­mi­ni­mų apie anks­tes­nius lai­kus su­bran­din­ti na­cio­na­li­niai ju­dė­ji­mai pra­dė­jo nau­ją Eu­ro­pos ir Va­ka­rų pa­sau­lio erą. Ši is­to­ri­nė ko­va, dra­ma­tiš­kos die­nos jū­sų sos­ti­nė­je, jū­sų mies­tuo­se ir re­gio­nuo­se vi­suo­met gy­vuos mū­sų min­ty­se ir vi­sų žmo­nių pri­si­mi­ni­muo­se kaip įro­dy­mas, kad jo­kia im­pe­ri­ja nė­ra to­kia stip­ri, kad pa­lauž­tų vie­nin­gų žmo­nių va­lią ir kad de­mo­kra­tijos ir lais­vės vi­zi­ja ga­lų ga­le trium­fuos.<text:s/></text:p>
        <text:p text:style-name="P1060">Įvy­kiai to­se is­to­ri­jos kryž­ke­lė­se ir to­liau skleis ži­nią, ku­rią taip iš­kal­bin­gai iš­reiš­kė V. Lan­d­sber­gis, kai prieš 25 me­tus kaip aukš­čiau­sia­sis jū­sų tau­tos at­sto­vas bu­vo pa­kvies­tas bū­ti gar­bės sve­čiu Is­lan­di­jos par­la­men­to<text:s/>–<text:s/>Al­tin­go, se­niau­sios įsta­ty­mų lei­džia­mo­sios asam­blė­jos pa­sau­ly­je, ati­da­ry­mo ce­re­mo­ni­jo­je. Dar nie­ka­da anks­čiau dau­giau nei tūks­tan­čio me­tų ša­lies is­to­ri­jo­je Al­tin­gas ne­bu­vo pa­kvie­tęs to­kio sve­čio da­ly­vau­ti jo me­ti­nė­je inau­gu­ra­ci­nė­je ce­re­mo­ni­jo­je. Jam ei­nant kar­tu su Is­lan­di­jos žmo­nių iš­rink­tu par­la­men­tu nuo par­la­men­to rū­mų iki Ka­ted­ros, kaip tai yra įpras­ta ma­no ša­ly­je, aikš­tė­je su­si­rin­ku­si mi­nia šil­tai jį pa­si­ti­ko ir gar­siai jam plo­jo, taip iš­reikš­da­ma tau­tos<text:s/><text:soft-page-break/>va­lią, ku­ri vė­liau lė­mė, kad Is­lan­di­ja ta­po pir­mą­ja ša­li­mi, pri­pa­ži­nu­sia vi­siš­ką di­plo­ma­ti­nį Lie­tu­vos<text:s/><text:span text:style-name="T1061">su</text:span><text:span text:style-name="T1062">­ve</text:span><text:span text:style-name="T1063">­re</text:span><text:span text:style-name="T1064">­ni</text:span><text:span text:style-name="T1065">­te</text:span><text:span text:style-name="T1066">­tą ir vi</text:span><text:span text:style-name="T1067">­siš</text:span><text:span text:style-name="T1068">­ką jū</text:span><text:span text:style-name="T1069">­sų ša</text:span><text:span text:style-name="T1070">­lies ne</text:span><text:span text:style-name="T1071">­pri</text:span><text:span text:style-name="T1072">­klau</text:span><text:span text:style-name="T1073">­so</text:span><text:span text:style-name="T1074">­my</text:span><text:span text:style-name="T1075">­bę.<text:s/></text:span></text:p>
        <text:p text:style-name="P1076">Ši tau­tos va­lia dar po ke­le­rių me­tų lei­do Is­lan­di­jai kar­tu su ki­to­mis Šiau­rės ša­li­mis ir JAV tvir­tai rem­ti jū­sų ša­lies na­rys­tę NATO. Taip bu­vo lai­ko­ma­si nuo­la­ti­nio sau­gu­mo su­tei­ki­mo<text:s/>po­li­ti­kos, ku­rią tuo­met pa­lai­kė vos ke­lios Šiau­rės At­lan­to al­jan­so na­rės. Kaž­ko­dėl yra pa­mirš­ta, kad ne vi­si pa­lai­kė to­kius žings­nius ir kad dau­ge­lis ra­gi­no elg­tis at­sar­giai ir iš­lik­ti kan­triems. Bet mes drą­siai žen­gė­me pir­myn, o vė­liau tą pa­tį nu­spren­dė pa­da­ry­ti ir ki­ti.<text:s/></text:p>
        <text:p text:style-name="P1077">Šie spren­di­mai pa­grin­dė V. Land­sber­gio ži­nią, prieš 25 me­tus iš­reikš­tą jo kal­bo­je Is­lan­di­jos žmo­nėms. Jo žo­džiuo­se anuo­met bū­ta tiek pat tie­sos, kiek jos yra ir da­bar. Jis sa­kė, kad kaip ir Mar­ti­nas Lut­he­ris Kin­gas jis tu­rė­jęs sva­jo­nę. Sva­jo­nę, kad ma­žos tau­tos su­si­burs į ak­ty­vų al­jan­są, at­rem­sian­tį di­džių­jų ga­lių do­mi­na­vi­mą. Pa­sau­lį ga­lė­tų iš­gel­bė­ti,<text:s/>sa­kė jis,<text:s/>ma­žo­sios tau­tos, iš­tie­sian­čios vie­na ki­tai pa­gal­bos ran­ką, nes jos tu­ri mo­ra­li­nės stip­ry­bės, de­mo­kra­tijos ir lais­vės vi­siems vi­zi­ją. Jos ga­lė­tų<text:s/>veik­ti ta­da, kai ki­tus kau­sto re­gio­nuo­se do­mi­nuo­jan­tys tin­klai ir am­ži­nai gy­vuo­jan­čių im­pe­ri­jų iliu­zi­ja.<text:s/></text:p>
        <text:p text:style-name="P1078">Ma­žo­sios tau­tos sie­kia įkvė­pi­mo, ky­lan­čio iš lais­vės ug­nį iš­sau­go­ju­sių kar­tų ko­lek­ty­vi­nės at­min­ties, iš jų kul­tū­ros, iš kal­bos pa­vel­do, iš sa­vy­bių, iš­li­ku­sių po ka­rų ir ki­tų ša­lių prie­spau­dos. Kaip V. Land­sber­gis yra sa­kęs, jo sva­jo­nė iš­si­pil­dė ma­žiau­sios Eu­ro­pos tau­tos Is­lan­di­jos veiks­mų dė­ka.<text:s/>O<text:s/>ki­tas tau­tas pa­vei­kė ver­ti­ni­mai, ku­riuos daž­niau­siai vie­na ki­tai tai­ko di­džio­sios ša­lys. Ši sva­jo­nė taip pat ly­dė­jo Lie­tu­vos žmo­nes ir ki­tas Bal­ti­jos vals­ty­bių tau­tas ke­lio­nė­je, ku­rios tiks­las bu­vo už­tik­rin­ti tvir­tą pa­dė­tį Eu­ro­pos ne­pri­klau­so­mų vals­ty­bių šei­mo­je ir ga­liau­siai na­rys­tę Šiau­rės At­lan­to al­jan­se.<text:s/></text:p>
        <text:p text:style-name="P1079">Ki­toms ša­lims se­kant mū­sų pa­vyz­džiu, ta­po­me il­gos Eu­ro­pos is­to­ri­jos, nau­jos eros pra­džios liu­di­nin­kais. Že­my­nas, ku­ris ki­ta­dos ken­tė­jo nuo kon­flik­tų tarp di­džių­jų ga­lių, dar nie­ka­da anks­čiau ne­bu­vo pa­na­šus į to­kią dau­gy­bės ma­žų ir vi­du­ti­nio dy­džių vals­ty­bių su­da­ry­tą mo­zai­ką. Ta­čiau ma­žų­jų tau­tų ko­lek­ty­vi­nė va­lia ėmė keis­ti jo pa­vi­da­lą. Dau­gu­ma jų taip pat pra­dė­jo trans­for­muo­ti NATO, ku­ria­me Is­lan­di­ja, kaip vie­na iš al­jan­so na­rių stei­gė­jų, jau ke­le­tą de­šimt­me­čių kar­tu su ke­le­tu ki­tų ša­lių su­da­ro al­jan­so ma­žą­jį spar­ną.<text:s/></text:p>
        <text:p text:style-name="P1080">Šia­me nau­ja­ja­me am­žiu­je Eu­ro­pa pir­mą kar­tą ta­po to­kia ben­dri­ja, ku­rio­je dau­gu­mą su­da­ro ma­žos ir vi­du­ti­nio dy­džio vals­ty­bės, ku­rio­je įvai­ro­vė yra sėk­min­gos at­ei­ties pa­grin­das, ku­ri, vi­liuo­si, vei­kia ne kaip cen­tra­li­zuo­ta greit­ke­lių sis­te­ma, o kaip par­kas, tu­rin­tis daug įvai­rių gi­rai­čių ir so­dų, ku­rių kiek­vie­nas tu­ri jiems bū­din­gų au­ga­lų ir gė­lių.<text:s/></text:p>
        <text:soft-page-break/>
        <text:p text:style-name="Roman">Is­lan­di­jos pri­im­ti spren­di­mai ir sėk­min­ga Lie­tu­vos<text:s/>ir<text:s/>ki­tų Bal­ti­jos vals­ty­bių rai­da, jū­sų ke­lias nuo ne­pri­klau­so­my­bės pa­skel­bi­mo iki vi­sa­ver­tės part­ne­rys­tės NATO ir Eu­ro­pos Są­jun­go­je ro­do, kaip ma­žo­sios pa­sau­lio tau­tos iš tie­sų ga­li pa­veik­ti sa­vo ben­drą at­ei­tį, ro­dy­ti ke­lią ki­tiems per­si­tvar­ky­mo link ir siek­ti de­mo­kra­tijos, lais­vės, ga­liau­siai kles­tė­ji­mo ir ge­ro­vės vi­siems.<text:s/></text:p>
        <text:p text:style-name="Roman">Da­bar Šiau­rės Eu­ro­po­je įvai­rių struk­tū­rų, re­gio­ni­nių ir tarp­tau­ti­nių or­ga­ni­za­ci­jų dė­ka Šiau­rės ša­lių ir Bal­ti­jos vals­ty­bių aš­tun­tu­kas yra glau­džiai su­si­jęs ir kon­struk­ty­viai<text:s/>iš­vien<text:s/>dir­ba tai­kos, sau­gu­mo, pa­žan­gos ir tei­sės vir­še­ny­bės la­bui. Mums šis for­ma­tas yra ta­pęs di­na­miš­ka ir prak­ti­ne Šiau­rės Eu­ro­pos ša­lių part­ne­rys­te, ku­ri re­mia­si mū­sų ša­lių is­to­ri­niais ry­šiais, ben­dru įsi­pa­rei­go­ji­mu sie­k­ti už­tik­rin­ti žmo­nių tei­ses, to­le­ran­ci­ją ir pa­gar­bą ki­to­kiems pa­pro­čiams ir įsi­ti­ki­ni­mams. Ki­tiems jis yra sek­ti­nas pa­vyz­dys ir pri­mi­ni­mas, kad iš tie­sų tau­tos ga­li su­vie­ny­ti jė­gas, įkvė­pi­mo sem­da­mo­si iš Šiau­rės ša­lių pa­vel­do ir Bal­ti­jos vals­ty­bių pa­sieki­mų.<text:s/></text:p>
        <text:p text:style-name="Roman">To­dėl šian­dien, mie­lie­ji drau­gai, no­riu jums pa­tvir­tin­ti mū­sų ša­lių drau­gys­tę ir per­duo­ti jums nuo Is­lan­di­jos žmo­nių so­li­da­ru­mo ži­nią, už­tik­ri­nan­čią, kad mū­sų al­jan­sas am­ži­nai liks įsi­šak­ni­jęs tuo­se is­to­ri­niuo­se lai­kuo­se, kai ne­pri­klau­so­my­bės troš­ki­mas su­ve­dė mū­sų tau­tas drau­gėn. (<text:span text:style-name="T1081">Plo</text:span><text:span text:style-name="T1082">­ji</text:span><text:span text:style-name="T1083">­mai</text:span>)<text:s/></text:p>
        <text:p text:style-name="Roman"><text:span text:style-name="T1084">PIRMININKĖ (G. MAKAVIČIŪTĖ).</text:span><text:span text:style-name="T1085"><text:s/></text:span>Dė­ko­jame<text:s/><text:span text:style-name="T1086">Is</text:span><text:span text:style-name="T1087">­lan</text:span><text:span text:style-name="T1088">­di</text:span><text:span text:style-name="T1089">­jos Res</text:span><text:span text:style-name="T1090">­pub</text:span><text:span text:style-name="T1091">­li</text:span><text:span text:style-name="T1092">­kos Pre</text:span><text:span text:style-name="T1093">­zi</text:span><text:span text:style-name="T1094">­den</text:span><text:span text:style-name="T1095">­tui<text:s/></text:span><text:a office:title="Ólafur Ragnar Grímsson" xlink:href="http://en.wikipedia.org/wiki/%C3%93lafur_Ragnar_Gr%C3%ADmsson" office:target-frame-name="_top" xlink:show="replace"><text:span text:style-name="T1096">Ó. R. Grím</text:span><text:span text:style-name="T1097">­</text:span><text:span text:style-name="T1098">sso</text:span><text:span text:style-name="T1099">­n</text:span></text:a>ui.</text:p>
        <text:p text:style-name="Roman"><text:span text:style-name="T1100">PIRMININKĖ (L. GRAUŽINIENĖ).</text:span><text:s/>Ger­bia­mie­ji, Ko­vo 11-osios pro­ga Lie­tu­va ga­vo daug svei­ki­ni­mų iš Eu­ro­pos Są­jun­gos ins­ti­tu­ci­jų, NATO va­do­vų, už­sie­nio vals­ty­bių. Vie­ną iš jų –<text:s/><text:span text:style-name="T1101">Jung</text:span><text:span text:style-name="T1102">­ti</text:span><text:span text:style-name="T1103">­nių Ame</text:span><text:span text:style-name="T1104">­ri</text:span><text:span text:style-name="T1105">­kos Kon</text:span><text:span text:style-name="T1106">­gre</text:span><text:span text:style-name="T1107">­so svei</text:span><text:span text:style-name="T1108">­ki</text:span><text:span text:style-name="T1109">­ni</text:span><text:span text:style-name="T1110">­mą mums at</text:span><text:span text:style-name="T1111">­ve</text:span><text:span text:style-name="T1112">­žė Kon</text:span><text:span text:style-name="T1113">­gre</text:span><text:span text:style-name="T1114">­so na</text:span><text:span text:style-name="T1115">­rys iš Ili</text:span><text:span text:style-name="T1116">­no</text:span><text:span text:style-name="T1117">­jaus, Bal</text:span><text:span text:style-name="T1118">­ti</text:span><text:span text:style-name="T1119">­jos drau</text:span><text:span text:style-name="T1120">­gų gru</text:span><text:span text:style-name="T1121">­pės pir</text:span><text:span text:style-name="T1122">­mi</text:span><text:span text:style-name="T1123">­nin</text:span><text:span text:style-name="T1124">­kas ger</text:span><text:span text:style-name="T1125">­bia</text:span><text:span text:style-name="T1126">­ma</text:span><text:span text:style-name="T1127">­sis Joh</text:span><text:span text:style-name="T1128">­nas Shim</text:span><text:span text:style-name="T1129">­kus. Ma</text:span><text:span text:style-name="T1130">­lo</text:span><text:span text:style-name="T1131">­niai su</text:span><text:span text:style-name="T1132">­tei</text:span><text:span text:style-name="T1133">­kia</text:span><text:span text:style-name="T1134">­me jam žo</text:span><text:span text:style-name="T1135">­dį. (</text:span><text:span text:style-name="T1136">Plo</text:span><text:span text:style-name="T1137">­ji</text:span><text:span text:style-name="T1138">­mai</text:span><text:span text:style-name="T1139">)<text:s/></text:span></text:p>
        <text:p text:style-name="P1140"><text:s/></text:p>
        <text:p text:style-name="Roman12">Jung­ti­nių Ame­ri­kos Vals­ti­jų Kon­gre­so na­rio Joh­no<text:s/>Shim­kaus per­skai­ty­tas Jung­ti­nių Ame­ri­kos Vals­ti­jų At­sto­vų Rū­mų laiš­kas Lie­tu­vos žmo­nėms</text:p>
        <text:p text:style-name="P1141"/>
        <text:p text:style-name="Roman"><text:span text:style-name="T1142">J. SHIMKUS.<text:s/></text:span><text:span text:style-name="T1143">At</text:span><text:span text:style-name="T1144">­sto</text:span><text:span text:style-name="T1145">­vų Rū</text:span><text:span text:style-name="T1146">­mų laiš</text:span><text:span text:style-name="T1147">­kas Lie</text:span><text:span text:style-name="T1148">­tu</text:span><text:span text:style-name="T1149">­vos žmo</text:span><text:span text:style-name="T1150">­nėms. „Ger</text:span><text:span text:style-name="T1151">­bia</text:span><text:span text:style-name="T1152">­mo</text:span><text:span text:style-name="T1153">­ji Pre</text:span><text:span text:style-name="T1154">­zi</text:span><text:span text:style-name="T1155">­den</text:span><text:span text:style-name="T1156">­te Gry</text:span><text:span text:style-name="T1157">­baus</text:span><text:span text:style-name="T1158">­kai</text:span><text:span text:style-name="T1159">­te, no</text:span><text:span text:style-name="T1160">­ri</text:span><text:span text:style-name="T1161">­me pa</text:span><text:span text:style-name="T1162">­svei</text:span><text:span text:style-name="T1163">­kin</text:span><text:span text:style-name="T1164">­ti Lie</text:span><text:span text:style-name="T1165">­tu</text:span><text:span text:style-name="T1166">­vos Res</text:span><text:span text:style-name="T1167">­pub</text:span><text:span text:style-name="T1168">­li</text:span><text:span text:style-name="T1169">­kos žmo</text:span><text:span text:style-name="T1170">­nes 25-ųjų Lie</text:span><text:span text:style-name="T1171">­tu</text:span><text:span text:style-name="T1172">­vos Ne</text:span><text:span text:style-name="T1173">­pri</text:span><text:span text:style-name="T1174">­klau</text:span><text:span text:style-name="T1175">­so</text:span><text:span text:style-name="T1176">­my</text:span><text:span text:style-name="T1177">­bės Ak</text:span><text:span text:style-name="T1178">­to, pa</text:span><text:span text:style-name="T1179">­si</text:span><text:span text:style-name="T1180">­ra</text:span><text:span text:style-name="T1181">­šy</text:span><text:span text:style-name="T1182">­to 1990 m. ko</text:span><text:span text:style-name="T1183">­vo 11 d., me</text:span><text:span text:style-name="T1184">­ti</text:span><text:span text:style-name="T1185">­nių pro</text:span><text:span text:style-name="T1186">­ga. Per 50 me</text:span><text:span text:style-name="T1187">­tų, kai Bal</text:span><text:span text:style-name="T1188">­ti</text:span><text:span text:style-name="T1189">­jos vals</text:span><text:span text:style-name="T1190">­ty</text:span><text:span text:style-name="T1191">­bės bu</text:span><text:span text:style-name="T1192">­vo oku</text:span><text:span text:style-name="T1193">­puo</text:span><text:span text:style-name="T1194">­tos So</text:span><text:span text:style-name="T1195">­vie</text:span><text:span text:style-name="T1196">­tų Są</text:span><text:span text:style-name="T1197">­jun</text:span><text:span text:style-name="T1198">­gos, JAV Kon</text:span><text:span text:style-name="T1199">­gre</text:span><text:span text:style-name="T1200">­sas tvir</text:span><text:span text:style-name="T1201">­tai ir nuo</text:span><text:span text:style-name="T1202">­se</text:span><text:span text:style-name="T1203">k</text:span><text:span text:style-name="T1204">­liai at</text:span><text:span text:style-name="T1205">­si</text:span><text:span text:style-name="T1206">­sa</text:span><text:span text:style-name="T1207">­kė tei</text:span><text:span text:style-name="T1208">­siš</text:span><text:span text:style-name="T1209">­kai pri</text:span><text:span text:style-name="T1210">­pa</text:span><text:span text:style-name="T1211">­žin</text:span><text:span text:style-name="T1212">­ti Lat</text:span><text:span text:style-name="T1213">­vi</text:span><text:span text:style-name="T1214">­jos, Es</text:span><text:span text:style-name="T1215">­ti</text:span><text:span text:style-name="T1216">­jos ir Lie</text:span><text:span text:style-name="T1217">­tu</text:span><text:span text:style-name="T1218">­vos in</text:span><text:span text:style-name="T1219">­kor</text:span><text:span text:style-name="T1220">­po</text:span><text:span text:style-name="T1221">­ra</text:span><text:span text:style-name="T1222">­ci</text:span><text:span text:style-name="T1223">­ją į So</text:span><text:span text:style-name="T1224">­vie</text:span><text:span text:style-name="T1225">­tų Są</text:span><text:span text:style-name="T1226">­jun</text:span><text:span text:style-name="T1227">­gą. Ne</text:span><text:span text:style-name="T1228">­pai</text:span><text:span text:style-name="T1229">­sant Mask</text:span><text:span text:style-name="T1230">­vos pa</text:span><text:span text:style-name="T1231">­stan</text:span><text:span text:style-name="T1232">­gų iš</text:span><text:span text:style-name="T1233">­trin</text:span><text:span text:style-name="T1234">­ti ne</text:span><text:span text:style-name="T1235">­pri</text:span><text:span text:style-name="T1236">­klau</text:span><text:span text:style-name="T1237">­so</text:span><text:span text:style-name="T1238">­my</text:span><text:span text:style-name="T1239">­bę iš žmo</text:span><text:span text:style-name="T1240">­nių at</text:span><text:span text:style-name="T1241">­min</text:span><text:span text:style-name="T1242">­ties, Lie</text:span><text:span text:style-name="T1243">­tu</text:span><text:span text:style-name="T1244">­vos ir ki</text:span><text:span text:style-name="T1245">­tų Bal</text:span><text:span text:style-name="T1246">­ti</text:span><text:span text:style-name="T1247">­jos vals</text:span><text:span text:style-name="T1248">­ty</text:span><text:span text:style-name="T1249">­bių pi</text:span><text:span text:style-name="T1250">­lie</text:span><text:span text:style-name="T1251">­čiai nie</text:span><text:span text:style-name="T1252">­ka</text:span><text:span text:style-name="T1253">­da ne</text:span><text:span text:style-name="T1254">­pra</text:span><text:span text:style-name="T1255">­ra</text:span><text:span text:style-name="T1256">­do vil</text:span><text:span text:style-name="T1257">­ties vėl gy</text:span><text:span text:style-name="T1258">­ven</text:span><text:span text:style-name="T1259">­ti de</text:span><text:span text:style-name="T1260">­mo</text:span><text:span text:style-name="T1261">­kra</text:span><text:span text:style-name="T1262">­tiškoje, lais</text:span><text:span text:style-name="T1263">­vo</text:span><text:span text:style-name="T1264">­je ša</text:span><text:span text:style-name="T1265">­ly</text:span><text:span text:style-name="T1266">­je</text:span><text:span text:style-name="T1267">,</text:span><text:span text:style-name="T1268"><text:s/>kad jų sva</text:span><text:span text:style-name="T1269">­jo</text:span><text:span text:style-name="T1270">­nė džiaug</text:span><text:span text:style-name="T1271">­tis vi</text:span><text:span text:style-name="T1272">­siš</text:span><text:span text:style-name="T1273">­ka ne</text:span><text:span text:style-name="T1274">­pri</text:span><text:span text:style-name="T1275">­klau</text:span><text:span text:style-name="T1276">­so</text:span><text:span text:style-name="T1277">­my</text:span><text:span text:style-name="T1278">­be taps re</text:span><text:span text:style-name="T1279">­a</text:span><text:span text:style-name="T1280">­ly</text:span><text:span text:style-name="T1281">­be.<text:s/></text:span><text:soft-page-break/><text:span text:style-name="T1282">Šian</text:span><text:span text:style-name="T1283">­dien mes džiau</text:span><text:span text:style-name="T1284">­gia</text:span><text:span text:style-name="T1285">­mės, ga</text:span><text:span text:style-name="T1286">­lė</text:span><text:span text:style-name="T1287">­da</text:span><text:span text:style-name="T1288">­mi kar</text:span><text:span text:style-name="T1289">­tu švęs</text:span><text:span text:style-name="T1290">­ti tur</text:span><text:span text:style-name="T1291">­tin</text:span><text:span text:style-name="T1292">­gos Lie</text:span><text:span text:style-name="T1293">­tu</text:span><text:span text:style-name="T1294">­vos, ku</text:span><text:span text:style-name="T1295">­ri yra vi</text:span><text:span text:style-name="T1296">­sa</text:span><text:span text:style-name="T1297">­tei</text:span><text:span text:style-name="T1298">­sė Jung</text:span><text:span text:style-name="T1299">­ti</text:span><text:span text:style-name="T1300">­nių Tau</text:span><text:span text:style-name="T1301">­tų, Eu</text:span><text:span text:style-name="T1302">­ro</text:span><text:span text:style-name="T1303">­pos Są</text:span><text:span text:style-name="T1304">­jun</text:span><text:span text:style-name="T1305">­gos ir Šiau</text:span><text:span text:style-name="T1306">­rės At</text:span><text:span text:style-name="T1307">­lan</text:span><text:span text:style-name="T1308">­to<text:s/></text:span><text:span text:style-name="T1309">S</text:span><text:span text:style-name="T1310">u</text:span><text:span text:style-name="T1311">­tar</text:span><text:span text:style-name="T1312">­ties<text:s/></text:span><text:span text:style-name="T1313">O</text:span><text:span text:style-name="T1314">r</text:span><text:span text:style-name="T1315">­ga</text:span><text:span text:style-name="T1316">­ni</text:span><text:span text:style-name="T1317">­za</text:span><text:span text:style-name="T1318">­ci</text:span><text:span text:style-name="T1319">­jos na</text:span><text:span text:style-name="T1320">­rė, is</text:span><text:span text:style-name="T1321">­to</text:span><text:span text:style-name="T1322">­ri</text:span><text:span text:style-name="T1323">­jos pro</text:span><text:span text:style-name="T1324">­gą.<text:s/></text:span></text:p>
        <text:p text:style-name="P1325">Jung­ti­nės Ame­ri­kos Vals­ti­jos svei­ki­na ir džiau­gia­si Lie­tu­vos Res­pub­li­kos pa­stan­go­mis iš­sau­go­ti tarpt­au­ti­nę tai­ką ir sta­bi­lu­mą Eu­ro­po­je ir vi­sa­me pa­sau­ly­je, da­ly­vau­jant tarpt­au­ti­nė­se ci­vi­li­nė­se ir ka­ri­nė­se ope­ra­ci­jose<text:s/>Af­ga­nis­tane, Ira­ke, Bos­ni­jo­je, Ko­so­ve, Ma­ly­je, Gru­zi­jo­je ir ki­to­se val­s­ty­bė­se. Lie­tu­va yra Jung­ti­nių Ame­ri­kos Vals­ti­jų ar­ti­mas ir svar­bus są­ju­ngi­nin­kas, o Lie­tu­vos žmo­nės puo­se­lė­ja tas pa­čias de­mo­kra­tines ver­ty­bes kaip ir Jung­ti­nių Ame­ri­kos Vals­ti­jų gy­ven­to­jai. 2012 m. JAV ir Lie­tu­vos Res­pub­li­ka pa­mi­nė­jo 90-ąsias di­plo­ma­ti­nių san­ty­kių už­mez­gi­mo me­ti­nes. Mes ver­ti­na­me ar­ti­mą ir il­ga­lai­kę pert­ne­rys­tę su Lie­tu­vos Res­pub­li­ka ir kvie­čia­me to­liau plė­to­ti abiem pu­sėms nau­din­gus san­ty­kius.<text:s/></text:p>
        <text:p text:style-name="Roman"><text:span text:style-name="T1326">2013 m. rug</text:span><text:span text:style-name="T1327">­pjū</text:span><text:span text:style-name="T1328">­čio 30 d. Jung</text:span><text:span text:style-name="T1329">­ti</text:span><text:span text:style-name="T1330">­nių Ame</text:span><text:span text:style-name="T1331">­ri</text:span><text:span text:style-name="T1332">­kos Vals</text:span><text:span text:style-name="T1333">­ti</text:span><text:span text:style-name="T1334">­jų, Lie</text:span><text:span text:style-name="T1335">­tu</text:span><text:span text:style-name="T1336">­vos, Lat</text:span><text:span text:style-name="T1337">­vi</text:span><text:span text:style-name="T1338">­jos ir Es</text:span><text:span text:style-name="T1339">­ti</text:span><text:span text:style-name="T1340">­jos Pre</text:span><text:span text:style-name="T1341">­zi</text:span><text:span text:style-name="T1342">­den</text:span><text:span text:style-name="T1343">­tai Bal</text:span><text:span text:style-name="T1344">­tuo</text:span><text:span text:style-name="T1345">­siuo</text:span><text:span text:style-name="T1346">­se Rū</text:span><text:span text:style-name="T1347">­muo</text:span><text:span text:style-name="T1348">­se pa</text:span><text:span text:style-name="T1349">­si</text:span><text:span text:style-name="T1350">­ra</text:span><text:span text:style-name="T1351">­šė ben</text:span><text:span text:style-name="T1352">­drą po</text:span><text:span text:style-name="T1353">­li</text:span><text:span text:style-name="T1354">­ti</text:span><text:span text:style-name="T1355">­nę de</text:span><text:span text:style-name="T1356">­kla</text:span><text:span text:style-name="T1357">­ra</text:span><text:span text:style-name="T1358">­ci</text:span><text:span text:style-name="T1359">­ją ir pa</text:span><text:span text:style-name="T1360">­tvir</text:span><text:span text:style-name="T1361">­ti</text:span><text:span text:style-name="T1362">­no Lie</text:span><text:span text:style-name="T1363">­tu</text:span><text:span text:style-name="T1364">­vos, Lat</text:span><text:span text:style-name="T1365">­vi</text:span><text:span text:style-name="T1366">­jos, Es</text:span><text:span text:style-name="T1367">­ti</text:span><text:span text:style-name="T1368">­jos ir JAV įsi</text:span><text:span text:style-name="T1369">­pa</text:span><text:span text:style-name="T1370">­rei</text:span><text:span text:style-name="T1371">­go</text:span><text:span text:style-name="T1372">­ji</text:span><text:span text:style-name="T1373">­mą sti</text:span><text:span text:style-name="T1374">­p</text:span><text:span text:style-name="T1375">r</text:span><text:span text:style-name="T1376">in</text:span><text:span text:style-name="T1377">­ti stra</text:span><text:span text:style-name="T1378">­te</text:span><text:span text:style-name="T1379">­gi</text:span><text:span text:style-name="T1380">­nį ben</text:span><text:span text:style-name="T1381">­dra</text:span><text:span text:style-name="T1382">­dar</text:span><text:span text:style-name="T1383">­bia</text:span><text:span text:style-name="T1384">­vi</text:span><text:span text:style-name="T1385">­mą gy</text:span><text:span text:style-name="T1386">­ny</text:span><text:span text:style-name="T1387">­bos sri</text:span><text:span text:style-name="T1388">­ty</text:span><text:span text:style-name="T1389">­je, taip pat ener</text:span><text:span text:style-name="T1390">­ge</text:span><text:span text:style-name="T1391">­ti</text:span><text:span text:style-name="T1392">­nio, ki</text:span><text:span text:style-name="T1393">­ber</text:span><text:span text:style-name="T1394">­ne</text:span><text:span text:style-name="T1395">­ti</text:span><text:span text:style-name="T1396">­nio ir eko</text:span><text:span text:style-name="T1397">­no</text:span><text:span text:style-name="T1398">­mi</text:span><text:span text:style-name="T1399">­nio sau</text:span><text:span text:style-name="T1400">­gu</text:span><text:span text:style-name="T1401">­mo sri</text:span><text:span text:style-name="T1402">­ty</text:span><text:span text:style-name="T1403">­se. Mes svei</text:span><text:span text:style-name="T1404">­kin</text:span><text:span text:style-name="T1405">a</text:span><text:span text:style-name="T1406">­me Lie</text:span><text:span text:style-name="T1407">­tu</text:span><text:span text:style-name="T1408">­vą, sė</text:span><text:span text:style-name="T1409">­k</text:span><text:span text:style-name="T1410">­min</text:span><text:span text:style-name="T1411">­gai įgy</text:span><text:span text:style-name="T1412">­ven</text:span><text:span text:style-name="T1413">­di</text:span><text:span text:style-name="T1414">­nu</text:span><text:span text:style-name="T1415">­sią<text:s/></text:span><text:span text:style-name="T1416">s</text:span><text:span text:style-name="T1417">u</text:span><text:span text:style-name="T1418">­skys</text:span><text:span text:style-name="T1419">­tin</text:span><text:span text:style-name="T1420">­tų gam</text:span><text:span text:style-name="T1421">­ti</text:span><text:span text:style-name="T1422">­nių du</text:span><text:span text:style-name="T1423">­jų ter</text:span><text:span text:style-name="T1424">­mi</text:span><text:span text:style-name="T1425">­na</text:span><text:span text:style-name="T1426">­lo Klai</text:span><text:span text:style-name="T1427">­pė</text:span><text:span text:style-name="T1428">­do</text:span><text:span text:style-name="T1429">­je pro</text:span><text:span text:style-name="T1430">­jek</text:span><text:span text:style-name="T1431">­tą. Tai žings</text:span><text:span text:style-name="T1432">­nis, žy</text:span><text:span text:style-name="T1433">­min</text:span><text:span text:style-name="T1434">­tis Lie</text:span><text:span text:style-name="T1435">­tu</text:span><text:span text:style-name="T1436">­vos ener</text:span><text:span text:style-name="T1437">­ge</text:span><text:span text:style-name="T1438">­ti</text:span><text:span text:style-name="T1439">­nės ne</text:span><text:span text:style-name="T1440">­pri</text:span><text:span text:style-name="T1441">­klau</text:span><text:span text:style-name="T1442">­so</text:span><text:span text:style-name="T1443">­my</text:span><text:span text:style-name="T1444">­bės<text:s/></text:span><text:span text:style-name="T1445">de fac</text:span><text:span text:style-name="T1446">­to</text:span><text:span text:style-name="T1447"><text:s/>pra</text:span><text:span text:style-name="T1448">­džią.<text:s/></text:span></text:p>
        <text:p text:style-name="P1449">De­ja, blo­gė­jan­ti sau­gu­mo si­tua­ci­ja ša­lia<text:s/>ry­ti­nių NATO sie­nų ke­lia di­de­lį su­si­rū­pi­ni­mą dėl Lie­tu­vos sau­gu­mo, rei­ka­lau­ja im­tis rei­kia­mų gy­ny­bos prie­mo­nių. Pra­ei­tais me­tais Vel­se vy­ku­sia­me NATO va­do­vų su­si­ti­ki­me vals­ty­bių ir<text:s/>vy­riau­sy­bių va­do­vai pa­tvir­ti­no pa­si­ren­gi­mo veiks­mų pla­ną ir vie­nin­gai pri­ta­rė, jog ko­lek­ty­vi­nės gy­ny­bos prin­ci­pas iš­lie­ka pa­grin­di­nis al­jan­so tiks­las. Šiuo su­dė­tin­gu lai­ko­tar­piu yra svar­bu už­tik­rin­ti lai­ku ir visiš­ką pa­si­ren­gi­mo veiks­mų pla­no įgy­ven­di­ni­mą. Jung­ti­nės Ame­ri­kos Vals­ti­jos iš­lie­ka iš­ti­ki­mos sa­vo įsi­pa­rei­go­ji­mui už­tik­rin­ti Lie­tu­vos ir ki­tų Ry­tų są­ju­ngini­n­kų sau­gu­mą lai­ko­tar­piu, kai uni­ver­sa­lioms ver­ty­bėms, tarpt­au­ti­nei tei­sei ir sta­bi­lu­mui ky­la grės­mė, lais­va­sis pa­sau­lis pri­va­lo glau­džiai<text:s/><text:soft-page-break/>ben­dra­dar­biau­ti, kad bū­tų nuo ag­re­so­riaus ap­gin­ta tarpt­au­ti­nė tvar­ka ir už­kirs­tas ke­lias au­to­ri­ta­ri­nių jė­gų įsi­vieš­pa­ta­vi­mui ir sta­bi­lu­mui.“<text:s/></text:p>
        <text:p text:style-name="P1450">Pa­si­ra­šo At­sto­vų Rū­mų pir­mi­nin­kas Joh­nas Bo­eh­ne­ris, taip pat na­riai Ke­vi­nas Mcfe­e­jus, Nen­cy Pe­lou­si, Ste­nys Ho­y­e­ris, Ada­mas Schif­ftas ir aš, Joh­nas Shim­kus.<text:s/></text:p>
        <text:p text:style-name="P1451"><text:span text:style-name="T1452">Die</text:span><text:span text:style-name="T1453">­ve, lai</text:span><text:span text:style-name="T1454">­mink Lie</text:span><text:span text:style-name="T1455">­tu</text:span><text:span text:style-name="T1456">­vą. Ačiū. (</text:span><text:span text:style-name="T1457">Plo</text:span><text:span text:style-name="T1458">­ji</text:span><text:span text:style-name="T1459">­mai</text:span><text:span text:style-name="T1460">)<text:s/></text:span></text:p>
        <text:p text:style-name="P1461"><text:span text:style-name="T1462">PIRMININKĖ.</text:span><text:span text:style-name="T1463"><text:s/>Dė</text:span><text:span text:style-name="T1464">­ko</text:span><text:span text:style-name="T1465">­ja</text:span><text:span text:style-name="T1466">­me J. Shim</text:span><text:span text:style-name="T1467">­kui.<text:s/></text:span>Mie­lie­ji, kiek­vie­nas iš mū­sų ir vi­si kar­tu tu­ri­me bū­ti sa­vo kraš­to šei­mi­nin­kai, pat­rio­tai, jaus­ti at­sa­ko­my­bę už sa­vo ša­lies at­ei­tį ir kur­ti lais­vą, gar­bin­gą ir gra­žią Lie­tu­vą.<text:s/></text:p>
        <text:p text:style-name="Roman"><text:span text:style-name="T1468">PIRMININKAS (P. BALTOKAS).</text:span><text:span text:style-name="T1469"><text:s/></text:span>Lais­vė, pa­rei­ga ir at­sa­ko­my­bė – tai Tau­tos gy­vy­bin­gu­mo ir tvir­tos vals­ty­bės pa­ma­tas. Šis pa­ma­tas su­pil­tas ne<text:s/><text:span text:style-name="T1470">iš smė</text:span><text:span text:style-name="T1471">­lio, jis grįs</text:span><text:span text:style-name="T1472">­tas gar</text:span><text:span text:style-name="T1473">­bin</text:span><text:span text:style-name="T1474">­ga Lie</text:span><text:span text:style-name="T1475">­tu</text:span><text:span text:style-name="T1476">­vos is</text:span><text:span text:style-name="T1477">­to</text:span><text:span text:style-name="T1478">­ri</text:span><text:span text:style-name="T1479">­ja ir ry</text:span><text:span text:style-name="T1480">­</text:span><text:span text:style-name="T1481">ž</text:span><text:span text:style-name="T1482">­tin</text:span><text:span text:style-name="T1483">­gų žmo</text:span><text:span text:style-name="T1484">­nių dar</text:span><text:span text:style-name="T1485">­bais. At</text:span><text:span text:style-name="T1486">­ei</text:span><text:span text:style-name="T1487">­tis pri</text:span><text:span text:style-name="T1488">­klau</text:span><text:span text:style-name="T1489">­so nuo mū</text:span><text:span text:style-name="T1490">­sų.</text:span></text:p>
        <text:p text:style-name="Roman"><text:span text:style-name="T1491">PIRMININKĖ (G. MAKAVIČIŪTĖ).</text:span><text:span text:style-name="T1492"><text:s/></text:span>Lais­vė – ne tik prie­var­tos at­si­sa­ky­mas. Lais­vė yra ga­li­my­bė ap­si­spręs­ti ne tik as­me­ni­nia­me gy­ve­ni­me, bet ir vals­ty­bei le­mia­mais mo­men­tais. Tu­ri­me tvir­tą pa­grin­dą Lie­tu­vos vals­ty­bin­gu­mo tęs­ti­nu­mui, tai liu­di­ja ir Sei­mo rū­muo­se sto­vin­tys Ge­di­mi­nai­čių stul­pai, ap­juos­ti mū­sų ran­ko­mis nu­pin­to­mis tri­spal­vė­mis. Šian­dien mū­sų vi­sų at­sa­ko­my­bė – tai mū­sų Lie­tu­va ir Lais­vė.<text:s/></text:p>
        <text:p text:style-name="Roman"/>
        <text:p text:style-name="Roman"><text:span text:style-name="T1493">S</text:span><text:span text:style-name="T1494">kam</text:span><text:span text:style-name="T1495">­ba dai</text:span><text:span text:style-name="T1496">­na „Kur gi</text:span><text:span text:style-name="T1497">­ria ža</text:span><text:span text:style-name="T1498">­liuo</text:span><text:span text:style-name="T1499">­ja“</text:span></text:p>
        <text:p text:style-name="Roman">(<text:span text:style-name="T1500">Plo</text:span><text:span text:style-name="T1501">­ji</text:span><text:span text:style-name="T1502">­mai</text:span>)<text:s/></text:p>
        <text:p text:style-name="Roman"/>
        <text:p text:style-name="Roman"><text:span text:style-name="T1503">M. STROLYS<text:s/></text:span>(<text:span text:style-name="T1504">Sei</text:span><text:span text:style-name="T1505">­mo po</text:span><text:span text:style-name="T1506">­sė</text:span><text:span text:style-name="T1507">­džių sek</text:span><text:span text:style-name="T1508">­re</text:span><text:span text:style-name="T1509">­to</text:span><text:span text:style-name="T1510">­ria</text:span><text:span text:style-name="T1511">­to<text:s/></text:span><text:span text:style-name="T1512">vyriausiasis specialistas</text:span>). Jos Eks­ce­len­ci­ja Lie­tu­vos Res­pub­li­kos Pre­zi­den­tė.<text:s/></text:p>
        <text:p text:style-name="Roman"><text:span text:style-name="T1513">PIRMININKĖ (L. GRAUŽINIENĖ).</text:span><text:span text:style-name="T1514"><text:s/></text:span>Nuo­šir­džiai dė­ko­ju vi­siems, ku­rie šią is­to­ri­nę Lie­tu­vai die­ną esa­me kar­tu ir džiau­gia­mės gra­žia ne­pri­klau­so­mos vals­ty­bės su­kak­ti­mi. Mū­sų dva­sia – di­di ir gy­va, mū­sų šir­dys – tvir­tos ir de­ga Tė­vy­nės mei­le. Iš­tvė­rė­me, esa­me ir bū­si­me. Iš­tver­si­me vis­ką var­dan tos Lie­tu­vos.</text:p>
        <text:p text:style-name="Roman">Iš­kil­min­gas mi­nė­ji­mas baig­tas, bet šven­tė tik pra­si­de­da, tad ma­lo­niai kvie­čiu vi­sus to­liau švęs­ti ir da­ly­vau­ti ki­tuo­se mū­sų ren­gi­niuo­se. La­bai ačiū vi­siems.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roman0" style:display-name="roman" style:family="paragraph" style:parent-style-name="Normal">
      <style:paragraph-properties fo:text-align="start" fo:margin-top="0.0694in" fo:margin-bottom="0.0694in" fo:text-indent="0in"/>
      <style:text-properties style:font-name="Times New Roman" style:font-name-asian="Calibri" fo:font-size="12pt" style:font-size-asian="12pt" style:language-asian="lt" style:country-asian="LT" fo:hyphenate="false"/>
    </style:style>
    <style:style style:name="st" style:display-name="s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1.3784in"/>
          <style:tab-stop style:type="right" style:position="6.3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5<text:s/>m.<text:s/>kovo<text:s/>11<text:s/>d.<text:tab/><text:tab/>Iškilmingas<text:s/>Lietuvos<text:s/>Nepriklausomybės atkūrimo 25-mečio<text:s/>minėjimas</text:p>
        <text:p text:style-name="P3"><text:tab/><text:tab/></text:p>
      </style:header>
      <style:header-left>
        <text:p text:style-name="P4">Iškilmingas<text:s/>Lietuvos<text:s/>Nepriklausomybės atkūrimo 25-mečio<text:s/>minėjimas<text:tab/>2015<text:s/>m.<text:s/>kovo<text:s/>11<text:s/>d.</text:p>
        <text:p text:style-name="P5"><text:tab/><text:tab/></text:p>
      </style:header-left>
      <style:footer>
        <text:p text:style-name="P6"><text:span text:style-name="T7"><text:page-number text:fixed="false">7</text:page-number></text:span></text:p>
        <text:p text:style-name="Footer"/>
      </style:footer>
      <style:footer-left>
        <text:p text:style-name="P8"><text:span text:style-name="T9"><text:page-number text:fixed="false">6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3-17T07:39:00Z</meta:creation-date>
    <dc:date>2015-03-17T07:39:00Z</dc:date>
    <meta:print-date>2013-09-11T05:51:00Z</meta:print-date>
    <meta:template xlink:href="Normal" xlink:type="simple"/>
    <meta:editing-cycles>2</meta:editing-cycles>
    <meta:editing-duration>PT60S</meta:editing-duration>
    <meta:document-statistic meta:page-count="7" meta:paragraph-count="182" meta:word-count="4950" meta:character-count="38980" meta:row-count="950" meta:non-whitespace-character-count="34212"/>
  </office:meta>
</office:document-meta>
</file>