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list-style-name="LFO1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" style:parent-style-name="DefaultParagraphFont" style:family="text">
      <style:text-properties style:font-weight-complex="bold" style:language-asian="lt" style:country-asian="LT"/>
    </style:style>
    <style:style style:name="T5" style:parent-style-name="DefaultParagraphFont" style:family="text">
      <style:text-properties style:font-weight-complex="bold" style:language-asian="lt" style:country-asian="LT"/>
    </style:style>
    <style:style style:name="P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22-06-06<text:s/>15 val. išvažiuojamojo posėdžio<text:s/>darbotvarkė<text:s/>Nr.<text:s/>26</text:p>
      <text:p text:style-name="Normal"/>
      <text:list text:style-name="LFO1">
        <text:list-item text:start-value="1">
          <text:p text:style-name="P3"><text:bookmark-start text:name="_Hlk89689350"/><text:span text:style-name="T4">Dėl Radviliškio lopšelio-darželio „Eglutė“ rekonstrukcijos darbų eigos ir atliekamų darbų kokybės</text:span><text:span text:style-name="T5">.</text:span></text:p>
        </text:list-item>
      </text:list>
      <text:p text:style-name="P6"/>
      <text:p text:style-name="P7"/>
      <text:p text:style-name="P8"/>
      <text:p text:style-name="P9"/>
      <text:p text:style-name="P10"/>
      <text:p text:style-name="Normal"><text:bookmark-end text:name="_Hlk89689350"/>Komiteto pirmininkas<text:tab/><text:tab/><text:tab/><text:tab/><text:s text:c="10"/><text:s text:c="5"/><text:s text:c="7"/>Jonas Povi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fo:language="lt" fo:country="L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ize="12pt" style:font-size-asian="12pt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ualda</meta:initial-creator>
    <dc:creator>adlibuser</dc:creator>
    <meta:creation-date>2022-06-02T08:40:00Z</meta:creation-date>
    <dc:date>2022-06-02T08:40:00Z</dc:date>
    <meta:print-date>2012-05-09T09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39" meta:character-count="313" meta:row-count="9" meta:non-whitespace-character-count="276"/>
  </office:meta>
</office:document-meta>
</file>