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style:font-name="TimesLT" style:font-name-complex="TimesLT"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 </text:span><text:span text:style-name="T12">PRITARIMO ANDRIAUS KUBILIAUS KANDIDATŪROS SIŪLYMUI Į EUROPOS KOMISIJOS NARIUS</text:span><text:span text:style-name="T13">“</text:span><text:span text:style-name="T14"><text:s/></text:span><text:span text:style-name="T15">PROJEKTO</text:span></text:p>
      <text:p text:style-name="P16"/>
      <text:p text:style-name="P17">2024-08-<text:span text:style-name="T18">3</text:span>0<text:s/>Nr. XIVP-4078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 atkreipiame dėmesį<text:span text:style-name="T24"><text:s/>į tai, kad Teisėkūros pagrindų įstatymo 20 straipsnio 5 dalyje (tiek, kiek ji apima Seimo priimtus teisės taikymo aktus) eksplicitiškai nustatyta kitokia bendra nenorminių Seimo nutarimų įsigaliojimo taisyklė nei nustatytoji Konstitucijos 70 straipsnio 2 dalyje, siekiant užkirsti kelią galimoms abejonėms dėl Seimo nutarimo, kurio projektas teikiamas, atitikties Konstitucijai pagal įsigaliojimo tvarką, projektą reikėtų papildyti 2</text:span><text:span text:style-name="T25"><text:s/>straipsniu</text:span><text:span text:style-name="T26">, jame nustatant, kad šis nutarimas įsigalioja nuo jo oficialaus paskelbimo.<text:s/></text:span><text:span text:style-name="T27">Nors pagal Teisėkūros pagrindų įstatymo 20 straipsnio 5 dalį</text:span><text:span text:style-name="T28"><text:s/></text:span><text:span text:style-name="T29">tokio<text:s/></text:span><text:soft-page-break/><text:span text:style-name="T30">Seimo nutarimo įsigaliojimo laiko nustatymas būtų perteklinis, tai neprieštarautų joje nustatytai įsigaliojimo tvarkai ir kartu derėtų su iš Konstitucijos 70 straipsnio 2 dalies kylančiais reikalavimais.</text:span></text:p>
      <text:p text:style-name="P31"/>
      <text:p text:style-name="P32"/>
      <text:p text:style-name="P33"/>
      <text:p text:style-name="P34">Viešosios teisės skyriaus vedėja,</text:p>
      <text:p text:style-name="P35">pavaduojanti departamento direktorių <text:s text:c="71"/>Jurgita Meškienė</text:p>
      <text:p text:style-name="P36"> </text:p>
      <text:p text:style-name="P37"/>
      <text:p text:style-name="P38"/>
      <text:p text:style-name="P39"><text:span text:style-name="T40">I.</text:span><text:span text:style-name="T41"> Gaisryt</text:span><text:span text:style-name="T42">ė,<text:s/></text:span><text:span text:style-name="T43">tel.<text:s/></text:span><text:span text:style-name="T44">(0 5)<text:s/></text:span><text:span text:style-name="T45">209 6376, el. p. indre.gaisryte@lrs.lt</text:span></text:p>
      <text:p text:style-name="P46"><text:span text:style-name="T47">M.</text:span><text:span text:style-name="T48"> Griščenko, tel.<text:s/></text:span><text:span text:style-name="T49">(0 5)<text:s/></text:span><text:span text:style-name="T50">209 6552, el. p. mantas.griscenko</text:span><text:span text:style-name="T51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8-30T09:32:00Z</meta:creation-date>
    <dc:date>2024-08-30T09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5" meta:character-count="1443" meta:row-count="44" meta:non-whitespace-character-count="1280"/>
  </office:meta>
</office:document-meta>
</file>