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fo:background-color="#FFFFFF"/>
    </style:style>
    <style:style style:name="T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background-color="#FFFFFF"/>
    </style:style>
    <style:style style:name="T13" style:parent-style-name="DefaultParagraphFont" style:family="text">
      <style:text-properties fo:color="#000000" fo:font-size="12pt" style:font-size-asian="12pt" style:font-size-complex="12pt" style:language-asian="lt" style:country-asian="LT"/>
    </style:style>
    <style:style style:name="T14" style:parent-style-name="DefaultParagraphFont" style:family="text">
      <style:text-properties fo:color="#000000" fo:font-size="12pt" style:font-size-asian="12pt" style:font-size-complex="12pt" style:language-asian="lt" style:country-asian="LT"/>
    </style:style>
    <style:style style:name="T15" style:parent-style-name="DefaultParagraphFont" style:family="text">
      <style:text-properties fo:color="#000000" fo:font-size="12pt" style:font-size-asian="12pt" style:font-size-complex="12pt" style:language-asian="lt" style:country-asian="LT"/>
    </style:style>
    <style:style style:name="T16" style:parent-style-name="DefaultParagraphFont" style:family="text">
      <style:text-properties fo:color="#000000" fo:font-size="12pt" style:font-size-asian="12pt" style:font-size-complex="12pt" style:language-asian="lt" style:country-asian="LT"/>
    </style:style>
    <style:style style:name="T17" style:parent-style-name="DefaultParagraphFont" style:family="text">
      <style:text-properties fo:color="#000000" fo:font-size="12pt" style:font-size-asian="12pt" style:font-size-complex="12pt" style:language-asian="lt" style:country-asian="LT"/>
    </style:style>
    <style:style style:name="P18" style:parent-style-name="Normal" style:family="paragraph">
      <style:paragraph-properties fo:text-align="center" fo:margin-bottom="0in" fo:line-height="100%" fo:background-color="#FFFFFF"/>
    </style:style>
    <style:style style:name="T19" style:parent-style-name="DefaultParagraphFont" style:family="text">
      <style:text-properties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margin-bottom="0in" fo:line-height="100%"/>
      <style:text-properties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complex="Times New Roman" fo:font-size="12pt" style:font-size-asian="12pt" style:font-size-complex="12pt"/>
    </style:style>
    <style:style style:name="P42" style:parent-style-name="Normal" style:family="paragraph">
      <style:paragraph-properties fo:margin-bottom="0in" fo:line-height="100%"/>
      <style:text-properties style:font-name-complex="Times New Roman"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complex="Times New Roman"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style:text-properties style:font-name-complex="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fo:font-size="12pt" style:font-size-asian="12pt" style:font-size-complex="12pt"/>
    </style:style>
    <style:style style:name="P56" style:parent-style-name="Standard" style:family="paragraph">
      <style:paragraph-properties fo:text-align="justify" fo:text-indent="0.5118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Standard" style:family="paragraph">
      <style:paragraph-properties fo:text-align="justify" fo:text-indent="0.5118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bottom="0in" fo:line-height="100%">
        <style:tab-stops>
          <style:tab-stop style:type="left" style:position="9.45in"/>
        </style:tab-stops>
      </style:paragraph-properties>
      <style:text-properties style:font-weight-complex="bold" fo:font-size="12pt" style:font-size-asian="12pt" style:font-size-complex="12pt"/>
    </style:style>
    <style:style style:name="P64" style:parent-style-name="Normal" style:family="paragraph">
      <style:paragraph-properties fo:text-align="justify" fo:margin-bottom="0in" fo:line-height="100%">
        <style:tab-stops>
          <style:tab-stop style:type="left" style:position="9.45in"/>
        </style:tab-stops>
      </style:paragraph-properties>
      <style:text-properties fo:font-weight="bold" style:font-weight-asian="bold" style:font-weight-complex="bold" fo:font-size="12pt" style:font-size-asian="12pt" style:font-size-complex="12pt"/>
    </style:style>
    <style:style style:name="P65" style:parent-style-name="Normal" style:family="paragraph">
      <style:paragraph-properties fo:text-align="justify" fo:margin-bottom="0in" fo:line-height="100%" fo:background-color="#FFFFFF"/>
      <style:text-properties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2993in"/>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P70" style:parent-style-name="Normal" style:family="paragraph">
      <style:paragraph-properties fo:margin-bottom="0in" fo:line-height="100%"/>
      <style:text-properties fo:font-size="12pt" style:font-size-asian="12pt" style:font-size-complex="12pt"/>
    </style:style>
    <style:style style:name="P71" style:parent-style-name="Normal" style:family="paragraph">
      <style:paragraph-properties fo:margin-bottom="0in" fo:line-height="100%"/>
      <style:text-properties fo:font-size="12pt" style:font-size-asian="12pt" style:font-size-complex="12pt"/>
    </style:style>
    <style:style style:name="P72" style:parent-style-name="Normal" style:family="paragraph">
      <style:paragraph-properties fo:margin-bottom="0in" fo:line-height="100%"/>
      <style:text-properties fo:font-size="12pt" style:font-size-asian="12pt" style:font-size-complex="12pt"/>
    </style:style>
    <style:style style:name="P73"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RIBOJAMŲJŲ PRIEMONIŲ DĖL KARINĖS AGRESIJOS PRIEŠ UKRAINĄ NUSTATYMO ĮSTATYMO PROJEKT</text:span><text:span text:style-name="T6">O<text:s/></text:span><text:span text:style-name="T7">NR. XIVP-</text:span><text:span text:style-name="T8">2496</text:span><text:span text:style-name="T9">(2)</text:span></text:p>
      <text:p text:style-name="P10"><text:span text:style-name="T11"> </text:span></text:p>
      <text:p text:style-name="P12"><text:span text:style-name="T13">2023</text:span><text:span text:style-name="T14">-</text:span><text:span text:style-name="T15">03</text:span><text:span text:style-name="T16">-</text:span><text:span text:style-name="T17">20</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3</text:p>
          </table:table-cell>
          <table:table-cell table:style-name="TableCell48">
            <text:p text:style-name="P49">n</text:p>
          </table:table-cell>
          <table:table-cell table:style-name="TableCell50">
            <text:p text:style-name="P51"/>
            <text:p text:style-name="P52"/>
            <text:p text:style-name="P53"/>
          </table:table-cell>
          <table:table-cell table:style-name="TableCell54">
            <text:p text:style-name="P55">Argumentai:</text:p>
            <text:p text:style-name="P56"><text:span text:style-name="T57">Nuo 2022 m. pabaigos fiksuojama vis daugiau atvejų, kai į Lietuvos Respublikos teritoriją bandoma įvežti įvairaus dydžio grynųjų pinigų – Ukrainos grivinų (UAH), kiekius. Tai gali būti susiję su<text:s/></text:span><text:span text:style-name="T58">karinės agresijos prieš Ukrainą metu užgrobtu turtu ir</text:span><text:span text:style-name="T59"><text:s/>Baltarusijos Respublikoje bei Rusijos Federacijoje neteisėtai disponuojamais labai dideliais UAH kiekiais, kuriuos šių šalių piliečiai bando išgabenti į Lietuvą ir kitas ES šalis, siekiant juos iškeisti į kitą valiutą (eurus, JAV dolerius) ar kitaip legalizuoti. UAH gabenimas vyksta tiek jas slepiant, t. y. išvengiant muitinės kontrolės ir jų nedeklaruojant, tiek ir neslepiant, t. y. gabenant leistinais kiekiais, neviršijant 10 tūkstančių eurų vertės.</text:span></text:p>
            <text:p text:style-name="P60"><text:span text:style-name="T61">Įvertinus tai, kad įžvelgiamos tam tikros grėsmės, susijusios su galimai neteisėtu UAH užvaldymu, gabenimu ir jų legalizavimu, bei siekiant sumažinti šias galimas rizikas, tikslinga Ribojamųjų priemonių dėl karinės agresijos prieš Ukrainą nustatymo įstatymo projektu nustatomas ribojamąsias priemones papildyti apribojimu<text:s/></text:span><text:span text:style-name="T62">Baltarusijos Respublikos ir Rusijos Federacijos piliečiams gabenti į Lietuvos Respublikos teritoriją ir iš jos grynuosius pinigus – UAH.</text:span></text:p>
            <text:p text:style-name="P63"/>
            <text:p text:style-name="P64">Pasiūlymas:</text:p>
            <text:p text:style-name="P65">Projekto 3 straipsnį papildyti<text:s/>9<text:s/>dalimi ir ją<text:s/>išdėstyti taip:</text:p>
            <text:soft-page-break/>
            <text:p text:style-name="P66"><text:span text:style-name="T67">„9</text:span><text:span text:style-name="T68">.<text:s/></text:span><text:span text:style-name="T69">Sustabdoma Rusijos Federacijos ir Baltarusijos Respublikos piliečių teisė į Lietuvos Respublikos teritoriją įvežti ar iš jos išvežti grynuosius pinigus – Ukrainos grivinas.“</text:span><text:bookmark-start text:name="part_02179b98b136486aba0cd59acf1b4b1b"/><text:bookmark-start text:name="part_4217c012d8534841b41a9e2cecdd807f"/><text:bookmark-end text:name="part_02179b98b136486aba0cd59acf1b4b1b"/><text:bookmark-end text:name="part_4217c012d8534841b41a9e2cecdd807f"/></text:p>
          </table:table-cell>
        </table:table-row>
      </table:table>
      <text:p text:style-name="P70"/>
      <text:p text:style-name="P71">Teikia<text:s/></text:p>
      <text:p text:style-name="P72">Seimo narys<text:s/><text:tab/>Laurynas Kasčiūn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fo:hyphenate="false"/>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tandard" style:display-name="Standard" style:family="paragraph">
      <style:paragraph-properties fo:margin-bottom="0in" fo:line-height="100%"/>
      <style:text-properties style:font-name-asian="Times New Roman" style:font-name-complex="Times New Roman" style:letter-kerning="true" fo:font-size="12pt" style:font-size-asian="12pt" style:font-size-complex="10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3-03-17T14:12:00Z</meta:creation-date>
    <dc:date>2023-03-17T14:12:00Z</dc:date>
    <meta:print-date>2023-03-14T16:26:00Z</meta:print-date>
    <meta:template xlink:href="Normal.dotm" xlink:type="simple"/>
    <meta:editing-cycles>2</meta:editing-cycles>
    <meta:editing-duration>PT60S</meta:editing-duration>
    <meta:document-statistic meta:page-count="2" meta:paragraph-count="21" meta:word-count="209" meta:character-count="1663" meta:row-count="56" meta:non-whitespace-character-count="1475"/>
  </office:meta>
</office:document-meta>
</file>