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anguage="en" fo:country="US"/>
    </style:style>
    <style:style style:name="T103" style:parent-style-name="DefaultParagraphFont" style:family="text">
      <style:text-properties fo:color="#000000"/>
    </style:style>
    <style:style style:name="P10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2021 metų nacionalinio finansinių ataskaitų<text:s/>rinkinio patvirtinimo“ projektO<text:s/>nr.<text:s/>XIVP-2113</text:h>
      <text:h text:style-name="Projektas" text:outline-level="3"/>
      <text:p text:style-name="P17"/>
      <text:p text:style-name="P18">2022-10-19<text:s/><text:s/>Nr.<text:s/>106-P-<text:span text:style-name="T19">43</text:span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rtūras Žukauskas, komiteto pirmininko pavaduotoja Vilija Targamadzė, komiteto nariai Kristijonas Bartoševičius (Komiteto nario Arvydo Anušausko pavaduotojas), Dalia Asanavičiūtė, Eugenijus Jovaiša, Ieva Kačinskaitė-Urbonienė, Silva Lengvinienė, Radvilė Morkūnaitė-Mikulėnienė, Laima Nagienė, Aušrinė Norkienė, Beata Pietkiewicz, Edmundas Pupinis, Edita Rudelienė, komiteto biuro vedėja Lina Vingrytė, biuro patarėjos Rūta Steponėnienė, Deimantė Žegunė, biuro padėjėja Girmantė Petrauskaitė.</text:p>
      <text:soft-page-break/>
      <text:p text:style-name="P27"><text:span text:style-name="T28">Kviestieji asmenys</text:span>:<text:s/>Valstybės kontrolės<text:s/>Finansinio audito 1-ojo departamento vyriausioji valstybinė auditorė,<text:s/>grupės vadovė Vita Andrulytė, Finansų ministerijos Valstybės iždo departamento direktorė Rasa Kavolytė.</text:p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,<text:s/><text:span text:style-name="T68">2022-10-1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h text:style-name="P87" text:outline-level="6"><text:span text:style-name="T88">4. Valstybės ir savivaldybių institucijų ir įstaigų pasiūlymai:</text:span><text:span text:style-name="T89"><text:s/>negauta.</text:span></text:h>
      <text:h text:style-name="P90" text:outline-level="6"><text:span text:style-name="T91">5. Subjektų, turinčių įstatymų leidybos iniciatyvos teisę, pasiūlymai:</text:span><text:span text:style-name="T92"><text:s/>negauta.</text:span></text:h>
      <text:p text:style-name="P93"><text:span text:style-name="T94">6</text:span><text:span text:style-name="T95">. Komiteto sprendimas ir pasiūlymai:</text:span><text:span text:style-name="T96"><text:s/></text:span>nepritarti<text:s/><text:span text:style-name="T97">iniciatorių pateiktam S</text:span><text:span text:style-name="T98">eimo nutarim</text:span><text:span text:style-name="T99">o „Dėl Lietuvos Respublikos 2021</text:span><text:span text:style-name="T100"><text:s/>metų nacionalinio finansinių ataskaitų</text:span><text:span text:style-name="T101"><text:s/>rinkinio patvirtinimo“ projektui Nr. XIVP-</text:span><text:span text:style-name="T102">2113</text:span><text:span text:style-name="T103"><text:s/>ir<text:s/></text:span>siūlyti pagrindiniam komitetui<text:s/>jį grąžinti tobulinti.<text:s/>Atsižvelgiant į nuolat pasikartojančias Valstybės kontrolės pastabas, siūlyti tobulinti ir teisės aktus, reglamentuojančius finansinių ataskaitų rengimą.</text:p>
      <text:p text:style-name="P104"/>
      <text:p text:style-name="P105"><text:span text:style-name="T106">7</text:span><text:span text:style-name="T107">. Balsavimo rezultatai:</text:span><text:s/>bendru sutarimu.</text:p>
      <text:p text:style-name="Pranešėjas"><text:span text:style-name="T108">8</text:span><text:span text:style-name="T109">. Komiteto paskirti pranešėjai:</text:span><text:s/>A. Žukauskas.</text:p>
      <text:p text:style-name="P110"/>
      <text:p text:style-name="P111"/>
      <text:p text:style-name="P112">Komiteto<text:s/>pirmininkas<text:tab/><text:tab/><text:tab/><text:tab/><text:tab/><text:tab/><text:tab/><text:span text:style-name="T113">(Parašas)</text:span><text:tab/><text:tab/><text:tab/><text:tab/><text:tab/><text:tab/>Artūras Žukauskas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20T06:31:00Z</meta:creation-date>
    <dc:date>2022-10-20T06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6a7a36bb-040a-4f01-8cc6-52b00606a52c</meta:user-defined>
    <meta:document-statistic meta:page-count="3" meta:paragraph-count="49" meta:word-count="293" meta:character-count="2294" meta:row-count="82" meta:non-whitespace-character-count="2050"/>
  </office:meta>
</office:document-meta>
</file>