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svg:font-family="CG Times" style:font-family-generic="roman"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size="12pt" style:font-size-asian="12pt"/>
    </style:style>
    <style:style style:name="P6" style:parent-style-name="Normal" style:family="paragraph">
      <style:paragraph-properties fo:text-align="center"/>
      <style:text-properties style:font-name="Times New Roman" fo:font-size="12pt" style:font-size-asian="12pt"/>
    </style:style>
    <style:style style:name="P7" style:parent-style-name="Normal" style:family="paragraph">
      <style:paragraph-properties fo:text-align="center"/>
      <style:text-properties style:font-name="Times New Roman" fo:font-size="12pt" style:font-size-asian="12pt"/>
    </style:style>
    <style:style style:name="P8" style:parent-style-name="Caption" style:family="paragraph">
      <style:paragraph-properties fo:margin-top="0in"/>
      <style:text-properties fo:font-size="12pt" style:font-size-asian="12pt"/>
    </style:style>
    <style:style style:name="P9" style:parent-style-name="Caption" style:family="paragraph">
      <style:paragraph-properties fo:margin-top="0in"/>
      <style:text-properties fo:font-size="12pt" style:font-size-asian="12pt"/>
    </style:style>
    <style:style style:name="P10" style:parent-style-name="Normal" style:family="paragraph">
      <style:paragraph-properties fo:text-align="end" fo:text-indent="0.5909in"/>
      <style:text-properties style:font-name="Times New Roman" fo:font-weight="bold" style:font-weight-asian="bold" fo:font-size="12pt" style:font-size-asian="12pt"/>
    </style:style>
    <style:style style:name="P11" style:parent-style-name="Bodytext2" style:family="paragraph">
      <style:paragraph-properties fo:line-height="100%" fo:margin-left="0.0138in" fo:text-indent="-0.0138in" fo:background-color="transparent">
        <style:tab-stops/>
      </style:paragraph-properties>
      <style:text-properties fo:font-size="12pt" style:font-size-asian="12pt" style:font-size-complex="12pt"/>
    </style:style>
    <style:style style:name="P12" style:parent-style-name="Bodytext2" style:family="paragraph">
      <style:paragraph-properties fo:line-height="100%" fo:margin-left="0.0159in" fo:text-indent="-0.0159in" fo:background-color="transparent">
        <style:tab-stops/>
      </style:paragraph-properties>
      <style:text-properties fo:font-size="12pt" style:font-size-asian="12pt" style:font-size-complex="12pt"/>
    </style:style>
    <style:style style:name="P13" style:parent-style-name="Bodytext2" style:family="paragraph">
      <style:paragraph-properties fo:line-height="100%" fo:margin-left="0.0159in" fo:text-indent="-0.0159in" fo:background-color="transparent">
        <style:tab-stops/>
      </style:paragraph-properties>
      <style:text-properties fo:font-size="12pt" style:font-size-asian="12pt" style:font-size-complex="12pt"/>
    </style:style>
    <style:style style:name="P14" style:parent-style-name="Bodytext2" style:family="paragraph">
      <style:paragraph-properties fo:line-height="100%" fo:margin-left="0.0138in" fo:text-indent="-0.0138in" fo:background-color="transparent">
        <style:tab-stops/>
      </style:paragraph-properties>
      <style:text-properties fo:font-weight="normal" style:font-weight-asian="normal" fo:font-size="12pt" style:font-size-asian="12pt" style:font-size-complex="12pt"/>
    </style:style>
    <style:style style:name="P15" style:parent-style-name="Bodytext2" style:family="paragraph">
      <style:paragraph-properties fo:line-height="100%" fo:margin-left="0.0138in" fo:text-indent="-0.0138in" fo:background-color="transparent">
        <style:tab-stops/>
      </style:paragraph-properties>
      <style:text-properties fo:font-weight="normal" style:font-weight-asian="normal" fo:font-size="12pt" style:font-size-asian="12pt" style:font-size-complex="12pt"/>
    </style:style>
    <style:style style:name="P16"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7" style:parent-style-name="Bodytext2" style:family="paragraph">
      <style:paragraph-properties fo:margin-bottom="0.1194in" fo:line-height="0.1458in" fo:margin-left="0.0138in" fo:text-indent="0.5909in" fo:background-color="transparent">
        <style:tab-stops/>
      </style:paragraph-properties>
      <style:text-properties fo:font-weight="normal" style:font-weight-asian="normal" fo:font-size="12pt" style:font-size-asian="12pt"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fo:language="en" fo:country="U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weight-complex="bold" fo:font-size="12pt" style:font-size-asian="12pt" style:font-size-complex="12pt" fo:language="en" fo:country="US" style:language-asian="lt" style:country-asian="L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5" style:parent-style-name="Normal" style:family="paragraph">
      <style:paragraph-properties fo:line-height="150%" fo:text-indent="0.5909in"/>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Bodytext2" style:family="paragraph">
      <style:paragraph-properties fo:text-align="justify" fo:line-height="150%" fo:margin-left="0.0138in" fo:text-indent="0.577in" fo:background-color="transparent">
        <style:tab-stops/>
      </style:paragraph-properties>
      <style:text-properties style:font-name-complex="Times New Roman" fo:font-weight="normal" style:font-weight-asian="normal" fo:font-size="12pt" style:font-size-asian="12pt" style:font-size-complex="12pt"/>
    </style:style>
    <style:style style:name="P60" style:parent-style-name="Bodytext2" style:family="paragraph">
      <style:paragraph-properties fo:text-align="justify" fo:line-height="150%" fo:margin-left="0.0138in" fo:text-indent="0.577in" fo:background-color="transparent">
        <style:tab-stops/>
      </style:paragraph-properties>
    </style:style>
    <style:style style:name="T61" style:parent-style-name="DefaultParagraphFont" style:family="text">
      <style:text-properties style:font-name-complex="Times New Roman" fo:font-weight="normal" style:font-weight-asian="normal" fo:font-size="12pt" style:font-size-asian="12pt" style:font-size-complex="12pt"/>
    </style:style>
    <style:style style:name="T62" style:parent-style-name="DefaultParagraphFont" style:family="text">
      <style:text-properties style:font-name-complex="Times New Roman" fo:font-weight="normal" style:font-weight-asian="normal" fo:font-size="12pt" style:font-size-asian="12pt" style:font-size-complex="12pt"/>
    </style:style>
    <style:style style:name="T63"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64"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65"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66"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P67"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style:language-asian="lt" style:country-asian="LT"/>
    </style:style>
    <style:style style:name="P68"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fo:language="en" fo:country="US" style:language-asian="lt" style:country-asian="LT"/>
    </style:style>
    <style:style style:name="P69"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style:language-asian="lt" style:country-asian="LT"/>
    </style:style>
    <style:style style:name="P70"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style:language-asian="lt" style:country-asian="LT"/>
    </style:style>
    <style:style style:name="P71"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style:language-asian="lt" style:country-asian="LT"/>
    </style:style>
    <style:style style:name="P72"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style:font-weight-complex="normal" fo:font-size="12pt" style:font-size-asian="12pt" style:font-size-complex="12pt" style:language-asian="lt" style:country-asian="LT"/>
    </style:style>
    <style:style style:name="P73" style:parent-style-name="Bodytext2" style:family="paragraph">
      <style:paragraph-properties fo:text-align="justify" fo:line-height="150%" fo:margin-left="0.0138in" fo:text-indent="0.577in" fo:background-color="transparent">
        <style:tab-stops/>
      </style:paragraph-properties>
    </style:style>
    <style:style style:name="T74"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75"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76" style:parent-style-name="DefaultParagraphFont" style:family="text">
      <style:text-properties fo:font-weight="normal" style:font-weight-asian="normal"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T78" style:parent-style-name="DefaultParagraphFont" style:family="text">
      <style:text-properties fo:font-weight="normal" style:font-weight-asian="normal" fo:font-size="12pt" style:font-size-asian="12pt" style:font-size-complex="12pt"/>
    </style:style>
    <style:style style:name="P79" style:parent-style-name="Bodytext2" style:family="paragraph">
      <style:paragraph-properties fo:text-align="justify" fo:line-height="150%" fo:margin-left="0.0138in" fo:text-indent="0.577in" fo:background-color="transparent">
        <style:tab-stops/>
      </style:paragraph-properties>
    </style:style>
    <style:style style:name="T80"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81"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82"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83"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84"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85" style:parent-style-name="DefaultParagraphFont" style:family="text">
      <style:text-properties fo:font-weight="normal" style:font-weight-asian="normal" fo:font-size="12pt" style:font-size-asian="12pt" style:font-size-complex="12pt"/>
    </style:style>
    <style:style style:name="P86" style:parent-style-name="Bodytext2" style:family="paragraph">
      <style:paragraph-properties fo:text-align="justify" fo:line-height="150%" fo:margin-left="0.0138in" fo:text-indent="0.577in" fo:background-color="transparent">
        <style:tab-stops/>
      </style:paragraph-properties>
      <style:text-properties style:font-name-complex="Times New Roman" fo:font-weight="normal" style:font-weight-asian="normal" fo:font-size="12pt" style:font-size-asian="12pt"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fo:language="en" fo:country="US"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fo:language="en" fo:country="US" style:language-asian="lt" style:country-asian="LT"/>
    </style:style>
    <style:style style:name="T92" style:parent-style-name="DefaultParagraphFont" style:family="text">
      <style:text-properties style:font-name="Times New Roman" fo:font-size="12pt" style:font-size-asian="12pt" style:font-size-complex="12pt"/>
    </style:style>
    <style:style style:name="P93"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tyle="italic" style:font-style-asian="italic" fo:font-size="12pt" style:font-size-asian="12pt"/>
    </style:style>
    <style:style style:name="T97" style:parent-style-name="DefaultParagraphFont" style:family="text">
      <style:text-properties style:font-name="Times New Roman" fo:font-style="italic" style:font-style-asian="italic" fo:font-size="12pt" style:font-size-asian="12pt"/>
    </style:style>
    <style:style style:name="T98" style:parent-style-name="DefaultParagraphFont" style:family="text">
      <style:text-properties style:font-name="Times New Roman" fo:font-style="italic" style:font-style-asian="italic" fo:font-size="12pt" style:font-size-asian="12pt"/>
    </style:style>
    <style:style style:name="T99" style:parent-style-name="DefaultParagraphFont" style:family="text">
      <style:text-properties style:font-name="Times New Roman" fo:font-style="italic" style:font-style-asian="italic" fo:font-size="12pt" style:font-size-asian="12pt"/>
    </style:style>
    <style:style style:name="T100" style:parent-style-name="DefaultParagraphFont" style:family="text">
      <style:text-properties style:font-name="Times New Roman" fo:font-style="italic" style:font-style-asian="italic"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tyle="italic" style:font-style-asian="italic" fo:font-size="12pt" style:font-size-asian="12pt"/>
    </style:style>
    <style:style style:name="T103" style:parent-style-name="DefaultParagraphFont" style:family="text">
      <style:text-properties style:font-name="Times New Roman" fo:font-size="12pt" style:font-size-asian="12pt"/>
    </style:style>
    <style:style style:name="P104"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fo:language="en" fo:country="US"/>
    </style:style>
    <style:style style:name="P105"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fo:language="en" fo:country="US"/>
    </style:style>
    <style:style style:name="P106"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fo:language="en" fo:country="US"/>
    </style:style>
    <style:style style:name="P107"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fo:language="en" fo:country="US"/>
    </style:style>
    <style:style style:name="P108" style:parent-style-name="Bodytext2" style:family="paragraph">
      <style:paragraph-properties fo:text-align="justify" fo:line-height="150%" fo:margin-left="0.0138in" fo:text-indent="0.577in" fo:background-color="transparent">
        <style:tab-stops/>
      </style:paragraph-properties>
    </style:style>
    <style:style style:name="T109" style:parent-style-name="DefaultParagraphFont" style:family="text">
      <style:text-properties fo:font-weight="normal" style:font-weight-asian="normal"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fo:language="en" fo:country="US"/>
    </style:style>
    <style:style style:name="T111" style:parent-style-name="DefaultParagraphFont" style:family="text">
      <style:text-properties fo:font-weight="normal" style:font-weight-asian="normal" fo:font-size="12pt" style:font-size-asian="12pt" style:font-size-complex="12pt"/>
    </style:style>
    <style:style style:name="T112" style:parent-style-name="DefaultParagraphFont" style:family="text">
      <style:text-properties fo:font-weight="normal" style:font-weight-asian="normal" fo:font-size="12pt" style:font-size-asian="12pt" style:font-size-complex="12pt" fo:language="en" fo:country="US"/>
    </style:style>
    <style:style style:name="P113" style:parent-style-name="Bodytext2" style:family="paragraph">
      <style:paragraph-properties fo:text-align="justify" fo:line-height="150%" fo:margin-left="0.0138in" fo:text-indent="0.577in" fo:background-color="transparent">
        <style:tab-stops/>
      </style:paragraph-properties>
      <style:text-properties fo:font-weight="normal" style:font-weight-asian="normal" fo:font-size="12pt" style:font-size-asian="12pt" style:font-size-complex="12pt" fo:language="en" fo:country="US"/>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font-weight="bold" style:font-weight-asian="bold"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fo:language="en" fo:country="US"/>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language="en" fo:country="US"/>
    </style:style>
    <style:style style:name="T125" style:parent-style-name="DefaultParagraphFont" style:family="text">
      <style:text-properties style:font-name="Times New Roman" fo:color="#000000" fo:font-size="12pt" style:font-size-asian="12pt" style:font-size-complex="12pt" fo:language="en" fo:country="US"/>
    </style:style>
    <style:style style:name="T126" style:parent-style-name="DefaultParagraphFont" style:family="text">
      <style:text-properties style:font-name="Times New Roman" fo:color="#000000" fo:font-size="12pt" style:font-size-asian="12pt" style:font-size-complex="12pt" fo:language="en" fo:country="US"/>
    </style:style>
    <style:style style:name="T127" style:parent-style-name="DefaultParagraphFont" style:family="text">
      <style:text-properties style:font-name="Times New Roman" fo:color="#000000" fo:font-size="12pt" style:font-size-asian="12pt" style:font-size-complex="12pt" fo:language="en" fo:country="US"/>
    </style:style>
    <style:style style:name="T128" style:parent-style-name="DefaultParagraphFont" style:family="text">
      <style:text-properties style:font-name="Times New Roman" fo:color="#000000" fo:font-size="12pt" style:font-size-asian="12pt" style:font-size-complex="12pt" fo:language="en" fo:country="US"/>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fo:language="en" fo:country="US" style:language-asian="lt" style:country-asian="LT"/>
    </style:style>
    <style:style style:name="T134" style:parent-style-name="DefaultParagraphFont" style:family="text">
      <style:text-properties style:font-name="Times New Roman" fo:font-size="12pt" style:font-size-asian="12pt" style:font-size-complex="12pt" style:language-asian="lt" style:country-asian="LT"/>
    </style:style>
    <style:style style:name="T135" style:parent-style-name="DefaultParagraphFont" style:family="text">
      <style:text-properties style:font-name="Times New Roman" fo:font-size="12pt" style:font-size-asian="12pt" style:font-size-complex="12pt" fo:language="en" fo:country="US" style:language-asian="lt" style:country-asian="L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Bodytext2" style:family="paragraph">
      <style:paragraph-properties fo:text-align="justify" fo:line-height="150%" fo:margin-left="0.0138in" fo:text-indent="0.577in" fo:background-color="transparent">
        <style:tab-stops/>
      </style:paragraph-properties>
    </style:style>
    <style:style style:name="T140" style:parent-style-name="DefaultParagraphFont" style:family="text">
      <style:text-properties fo:font-weight="normal" style:font-weight-asian="normal" fo:font-size="12pt" style:font-size-asian="12pt" style:font-size-complex="12pt" fo:language="en" fo:country="US"/>
    </style:style>
    <style:style style:name="T141" style:parent-style-name="DefaultParagraphFont" style:family="text">
      <style:text-properties fo:font-size="12pt" style:font-size-asian="12pt" style:font-size-complex="12pt" fo:language="en" fo:country="US"/>
    </style:style>
    <style:style style:name="T142"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143"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144"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145" style:parent-style-name="DefaultParagraphFont" style:family="text">
      <style:text-properties fo:font-weight="normal" style:font-weight-asian="normal" style:font-weight-complex="normal" fo:font-size="12pt" style:font-size-asian="12pt" style:font-size-complex="12pt" fo:language="en" fo:country="US" style:language-asian="lt" style:country-asian="LT"/>
    </style:style>
    <style:style style:name="T146" style:parent-style-name="DefaultParagraphFont" style:family="text">
      <style:text-properties fo:font-weight="normal" style:font-weight-asian="normal" style:font-weight-complex="normal" fo:font-size="12pt" style:font-size-asian="12pt" style:font-size-complex="12pt" style:language-asian="lt" style:country-asian="LT"/>
    </style:style>
    <style:style style:name="T147" style:parent-style-name="DefaultParagraphFont" style:family="text">
      <style:text-properties fo:font-weight="normal" style:font-weight-asian="normal" fo:font-size="12pt" style:font-size-asian="12pt" style:font-size-complex="12pt"/>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P15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Times New Roman" fo:font-size="12pt" style:font-size-asian="12pt" style:font-size-complex="12pt" fo:language="en" fo:country="US"/>
    </style:style>
    <style:style style:name="T159" style:parent-style-name="DefaultParagraphFont" style:family="text">
      <style:text-properties style:font-name="Times New Roman" fo:font-size="12pt" style:font-size-asian="12pt" style:font-size-complex="12pt" fo:language="en" fo:country="U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weight-complex="bold" fo:font-size="12pt" style:font-size-asian="12pt" style:font-size-complex="12pt" style:language-asian="lt" style:country-asian="LT"/>
    </style:style>
    <style:style style:name="T165" style:parent-style-name="DefaultParagraphFont" style:family="text">
      <style:text-properties style:font-name="Times New Roman"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weight-complex="bold" fo:font-size="12pt" style:font-size-asian="12pt" style:font-size-complex="12pt" fo:language="en" fo:country="US" style:language-asian="lt" style:country-asian="LT"/>
    </style:style>
    <style:style style:name="T176" style:parent-style-name="DefaultParagraphFont" style:family="text">
      <style:text-properties style:font-name="Times New Roman" fo:color="#000000" fo:font-size="12pt" style:font-size-asian="12pt" style:font-size-complex="12pt" fo:language="en" fo:country="US"/>
    </style:style>
    <style:style style:name="T177" style:parent-style-name="DefaultParagraphFont" style:family="text">
      <style:text-properties style:font-name="Times New Roman" fo:font-size="12pt" style:font-size-asian="12pt" style:font-size-complex="12pt" fo:language="en" fo:country="US" style:language-asian="lt" style:country-asian="LT"/>
    </style:style>
    <style:style style:name="T178" style:parent-style-name="DefaultParagraphFont" style:family="text">
      <style:text-properties style:font-name="Times New Roman" fo:font-size="12pt" style:font-size-asian="12pt"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fo:language="en" fo:country="U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paragraph-properties fo:text-align="justify" fo:line-height="150%" fo:text-indent="0.5909in"/>
      <style:text-properties style:font-name="Times New Roman" fo:font-size="12pt" style:font-size-asian="12pt" style:font-size-complex="12pt"/>
    </style:style>
    <style:style style:name="P187" style:parent-style-name="Normal" style:family="paragraph">
      <style:paragraph-properties fo:text-align="justify" fo:line-height="150%" fo:text-indent="0.5909in"/>
      <style:text-properties style:font-name="Times New Roman" fo:font-size="12pt" style:font-size-asian="12pt" style:font-size-complex="12pt"/>
    </style:style>
    <style:style style:name="P188" style:parent-style-name="Normal" style:family="paragraph">
      <style:paragraph-properties fo:text-align="justify" fo:line-height="150%" fo:text-indent="0.5909in"/>
      <style:text-properties style:font-name="Times New Roman" fo:font-size="12pt" style:font-size-asian="12pt" style:font-size-complex="12pt"/>
    </style:style>
    <style:style style:name="P189"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name="P190"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name="P191"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name="P192" style:parent-style-name="Bodytext2" style:family="paragraph">
      <style:paragraph-properties fo:text-align="justify" fo:line-height="150%" fo:background-color="transparent"/>
      <style:text-properties fo:font-weight="normal" style:font-weight-asian="normal" fo:font-size="12pt" style:font-size-asian="12pt" style:font-size-complex="12pt"/>
    </style:style>
    <style:style style:name="P193" style:parent-style-name="Bodytext2" style:family="paragraph">
      <style:paragraph-properties fo:text-align="justify" fo:line-height="150%" fo:text-indent="0.5909in" fo:background-color="transparen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aveikslėlis 1" text:anchor-type="paragraph" svg:x="3.0625in" svg:y="0in" svg:width="0.57292in" svg:height="0.67708in" style:rel-width="scale" style:rel-height="scale"><draw:image xlink:href="media/image1.png" xlink:type="simple" xlink:show="embed" xlink:actuate="onLoad"/><svg:title/><svg:desc/></draw:frame></text:span></text:p>
      <text:p text:style-name="P5"/>
      <text:p text:style-name="P6"/>
      <text:p text:style-name="P7"/>
      <text:p text:style-name="P8">LIETUVOS RESPUBLIKOS SEIMO</text:p>
      <text:p text:style-name="P9">ETIKOS IR PROCEDŪRŲ KOMISIJA</text:p>
      <text:p text:style-name="P10"/>
      <text:p text:style-name="P11">IŠVADA</text:p>
      <text:p text:style-name="P12">DĖL<text:s/>SPECIALIOSIOS TYRIMO KOMISIJOS SUDARYMO IR<text:s/>KLAUSIMO ĮTRAUKIMO Į SEIMO PLENARINIO POSĖDŽIO DARBOTVARKĘ</text:p>
      <text:p text:style-name="P13"/>
      <text:p text:style-name="P14">2020-09-30<text:s text:c="2"/><text:s/>Nr. 101-I-21</text:p>
      <text:p text:style-name="P15">Vilnius</text:p>
      <text:p text:style-name="P16"/>
      <text:p text:style-name="P17"/>
      <text:p text:style-name="P18"><text:span text:style-name="T19">Seimo Etikos ir procedūrų komisija (toliau – Komisija):<text:s/></text:span><text:span text:style-name="T20">Antanas Matulas, Aušrinė Norkienė, Petras Čimbaras, Viktorija Čmilytė-Nielsen, Kazys Starkevičius, Dovilė Šakalienė, Ona Valiukevičiūtė</text:span><text:span text:style-name="T21">,</text:span><text:span text:style-name="T22"><text:s/></text:span><text:span text:style-name="T23">gavusi<text:s/></text:span><text:span text:style-name="T24">Seimo P</text:span><text:span text:style-name="T25">irmininko žodinį ir Seimo nario</text:span><text:span text:style-name="T26"><text:s/></text:span><text:span text:style-name="T27">Vytauto Bako raštišką kreipimąsi</text:span><text:span text:style-name="T28"><text:s/>dėl<text:s/></text:span><text:span text:style-name="T29">to, jog nuo<text:s/></text:span><text:span text:style-name="T30">2019 me</text:span><text:span text:style-name="T31">tų į Seimo plenarinių posėdžių darbotvarkes nėra įtraukiamas Seimo nutarimo „Dėl Lietuvos Respublikos Seimo specialiosios tyrimo komisijos pagal Lietuvos Respublikos Seimo narių grupės<text:s/></text:span><text:span text:style-name="T32">teikimą pradėti apkaltos procesą Lietuvos</text:span><text:span text:style-name="T33"><text:s/>Aukščiausiojo T</text:span><text:span text:style-name="T34">eismo teisėjui Egidijui</text:span><text:span text:style-name="T35"><text:s/>L</text:span><text:span text:style-name="T36">aužikui, Lietuvos</text:span><text:span text:style-name="T37"><text:s/>Apeliacinio T</text:span><text:span text:style-name="T38">eismo teisėjams Konstantinui</text:span><text:span text:style-name="T39"><text:s/>G</text:span><text:span text:style-name="T40">urinui, Viktorui</text:span><text:span text:style-name="T41"><text:s/>Kažiui, Valdimarui B</text:span><text:span text:style-name="T42">avėjanui pagrįstumui ištirti ir išvados dėl pagrindo pradėti apkaltos procesą pateikimo sudarymo</text:span><text:span text:style-name="T43">“<text:s/></text:span><text:span text:style-name="T44">projektas</text:span><text:span text:style-name="T45"><text:s/></text:span><text:span text:style-name="T46">Nr. XIIIP-</text:span><text:span text:style-name="T47">3764</text:span><text:span text:style-name="T48">,</text:span><text:span text:style-name="T49"><text:s/>ir vadovaudamasi Lietuvos Respublikos Seimo statuto (toliau – Seimo statutas) 78 straipsnio 1 dalies<text:s/></text:span><text:span text:style-name="T50">3</text:span><text:span text:style-name="T51"><text:s/>punkto nuostata,<text:s/></text:span><text:span text:style-name="T52">teikia šią išvadą</text:span><text:span text:style-name="T53">.<text:s/></text:span></text:p>
      <text:p text:style-name="P54"/>
      <text:p text:style-name="P55"><text:span text:style-name="T56">Etikos ir procedūrų komisija<text:s/></text:span><text:span text:style-name="T57">nustatė</text:span><text:span text:style-name="T58">:</text:span></text:p>
      <text:p text:style-name="P59"/>
      <text:p text:style-name="P60"><text:span text:style-name="T61">2019 m. rugpjūčio 13 d. buvo registruotas Seimo nutarimo<text:s/></text:span><text:span text:style-name="T62">„Dėl Lietuvos Respublikos Seimo specialiosios tyrimo komisijos pagal Lietuvos Respublikos Seimo narių grupės<text:s/></text:span><text:span text:style-name="T63">teikimą pradėti apkaltos procesą Lietuvos Aukščiausiojo Teismo teisėjui Egidijui Laužikui, Lietuvos Apeliacinio Teismo teisėjams Konstantinui Gurinui, Viktorui Kažiui, Valdimarui Bavėjanui pagrįstumui ištirti ir išvados dėl pagrindo pradėti apkaltos procesą pateikimo sudarymo“</text:span><text:span text:style-name="T64"><text:s/>projektas Nr. XIIIP-</text:span><text:span text:style-name="T65">3764</text:span><text:span text:style-name="T66"><text:s/>(toliau – Projektas).</text:span></text:p>
      <text:p text:style-name="P67">Iki šios dienos Projektas nebuvo pateiktas Seimui,<text:s/>Seimas dėl šio Projekto ir dėl specialiosios tyrimo komisijos<text:s/>nebalsavo.</text:p>
      <text:p text:style-name="P68">2020 d. rugsėjo 22 d.<text:s/>tvirtinant Seimo plenarinio posėdžio darbotvarkę<text:s/>Seimo narys V. Bakas<text:s/>paprašė<text:s/>įtraukti Projektą. Posėdžiui pirmininkavęs Seimo Pirmininkas Viktoras Pranckietis pareiškė, kad<text:s/>Projekte siūloma rengti apkaltą<text:s/>teisėjams, kurie yra<text:s/>jau<text:s/>atleisti iš užimamų pareigų, todėl Projektas balsavimui nebus teikiamas.<text:s/></text:p>
      <text:p text:style-name="P69"/>
      <text:p text:style-name="P70">Projektas nebuvo įtrauktas<text:s/>nei<text:s/>į<text:s/>Seimo VII rudens, nei į Seimo VIII pavasario, nei į IX rudens sesijos darbų programas, nei<text:s/>į jų projektus.</text:p>
      <text:p text:style-name="P71"/>
      <text:p text:style-name="P72">Posėdžių darbotvarkių sudarymo klausimus reglamentuoja Seimo statuto penkioliktasis skirsnis.<text:s/></text:p>
      <text:p text:style-name="P73"><text:span text:style-name="T74">Pagal Seimo statuto<text:s/></text:span><text:span text:style-name="T75">90 straipsnio <text:s/>1dalis nustato, kad<text:s/></text:span><text:span text:style-name="T76">pagal patvirtintą sesijos darbų programą</text:span><text:span text:style-name="T77"><text:s/>Seimo Pirmininkas kartu su Seimo Pirmininko pavaduotojais sudaro detalų savaitės posėdžių darbotvarkės projektą ir pateikia jį svarstyti Seniūnų sueigai. Pasiūlymus teikia Seimo valdybos nariai, Seniūnų sueigos nariai, komitetai, kiti Seimo nariai ir Vyriausybė.</text:span><text:span text:style-name="T78"><text:s/>pagal savaitės posėdžių darbotvarkę sudaromos ir konkrečių dienų posėdžių darbotvarkės.</text:span></text:p>
      <text:p text:style-name="P79"><text:span text:style-name="T80">Pagal Seimo statuto<text:s/></text:span><text:span text:style-name="T81">94</text:span><text:span text:style-name="T82"><text:s/>straipsnio<text:s/></text:span><text:span text:style-name="T83">2 dal</text:span><text:span text:style-name="T84">į<text:s/></text:span><text:span text:style-name="T85">pasiūlymas papildomus klausimus įrašyti į darbotvarkę gali būti priimtas, jeigu už jį balsuoja dauguma posėdyje dalyvaujančių Seimo narių.</text:span></text:p>
      <text:p text:style-name="P86"/>
      <text:p text:style-name="P87"><text:span text:style-name="T88">Seimo statuto<text:s/></text:span><text:span text:style-name="T89">73</text:span><text:span text:style-name="T90"><text:s/>straipsnis nustato, jog tuo atveju, kai ne mažesnė nei<text:s/></text:span><text:span text:style-name="T91">¼ Seimo narių grupė<text:s/></text:span><text:span text:style-name="T92">pareikalauja sudaryti laikinąją kontrolės ar tyrimo komisiją, tokią komisiją Seimas turi sudaryti artimiausio posėdžio metu.</text:span></text:p>
      <text:p text:style-name="P93"/>
      <text:p text:style-name="P94"><text:span text:style-name="T95">2006 m. balandžio 4 d. Konstitucinis Teismas savo sprendime konstatavo, kad „V</text:span><text:span text:style-name="T96">ienas iš sprendimų priėmimo demokratinių principų yra daugumos principas. Seimo sprendimuose atsispindi Seim</text:span><text:span text:style-name="T97">o narių daugumos politinė valia.</text:span><text:span text:style-name="T98"><text:s/>Seimo valia negali būti pareikšta kitaip, kaip tik Seimo nariams balsuojant Seimo posėdyje.<text:s/></text:span><text:span text:style-name="T99">...</text:span><text:span text:style-name="T100">Iš Konstitucijoje įtvirtinto Seimo nario laisvo mandato principo kyla Seimo nario teisė savo nuožiūra</text:span><text:span text:style-name="T101"><text:s/></text:span><text:span text:style-name="T102">balsuoti priimant bet kurį Seimo sprendimą – kiekvienu klausimu balsuoti pagal savo sąžinę. ...Vien pažodinis aiškinimas, esą Seimo narių grupei raštu pareikalavus Seimas neturi kito pasirinkimo, reikštų, kad nepaisoma Seimo nario laisvo mandato, suponuojančio inter alia Seimo nario teisę savo nuožiūra balsuoti priimant bet kurį Seimo sprendimą; toks aiškinimas taip pat reikštų, kad Seimo narių grupė gali primesti savo valią visam Seimui – Tautos atstovybei, net jeigu didesnė Seimo narių dalis minėtos iniciatyvos nepalaiko</text:span><text:span text:style-name="T103">.“</text:span></text:p>
      <text:p text:style-name="P104"/>
      <text:p text:style-name="P105">2019 m. rugsėjo 24 d. Seimo nutarimu Nr. XIII – 2436 Seimas pritarė Lietuvos Aukščiausiojo Teismo teisėjo Egidijaus Laužiko atleidimui iš užimamų pareigų.</text:p>
      <text:p text:style-name="P106">2019 m. rugsėjo 12 d. Seimo nutarimu Nr. XIII – 2424 Seimas pritarė<text:s/>Lietuvos apeliacinio teismo teisėjo Konstantino Gurino atleidimui<text:s/>iš užimamų pareigų.</text:p>
      <text:p text:style-name="P107"><text:s/>2019 m. rugsėjo 24 d. Seimo nutarimu Nr. XIII – 2437 Seimas pritarė Lietuvos apeliacinio teismo teisėjo Valdimaro Bavėjano atleidimui iš užimamų pareigų.</text:p>
      <text:soft-page-break/>
      <text:p text:style-name="P108"><text:span text:style-name="T109">Lietuvos apeliacinio teismo teisėjo Viktoro Kažio įgaliojimai buvo sustabdyti Lietuvos Respublikos Prezidento<text:s/></text:span><text:span text:style-name="T110">2019</text:span><text:span text:style-name="T111"><text:s/>m. vasario</text:span><text:span text:style-name="T112"><text:s/>19 d. dekretu Nr. 1K – 1557.</text:span></text:p>
      <text:p text:style-name="P113"/>
      <text:p text:style-name="P114"><text:span text:style-name="T115">Etikos ir procedūrų komisija<text:s/></text:span><text:span text:style-name="T116">konstatuoja</text:span><text:span text:style-name="T117">:</text:span></text:p>
      <text:p text:style-name="P118"><text:span text:style-name="T119">1.</text:span><text:span text:style-name="T120"><text:s/></text:span><text:span text:style-name="T121">Projektas Nr. XIIIP-</text:span><text:span text:style-name="T122">3764</text:span><text:span text:style-name="T123"><text:s/>buvo registruotas<text:s/></text:span><text:span text:style-name="T124">2019 m. rugpjūčio 13 d. Į VII, VIII ir IX Seimo sesijos darbų programas</text:span><text:span text:style-name="T125"><text:s/>jis</text:span><text:span text:style-name="T126"><text:s/></text:span><text:span text:style-name="T127">įtrauktas<text:s/></text:span><text:span text:style-name="T128">nebuvo.</text:span></text:p>
      <text:p text:style-name="P129"><text:span text:style-name="T130">2.<text:s/></text:span><text:span text:style-name="T131">Pagal<text:s/></text:span><text:span text:style-name="T132">Seimo statuto<text:s/></text:span><text:span text:style-name="T133">73</text:span><text:span text:style-name="T134"><text:s/>straipsnį, kai ne mažesnė nei<text:s/></text:span><text:span text:style-name="T135">¼ Seimo narių grupė<text:s/></text:span><text:span text:style-name="T136">pareikalauja sudaryti laikinąją kontrolės ar tyrimo komisiją, tokią komisiją Seimas turi sudaryti artimiausio posėdžio metu.</text:span><text:span text:style-name="T137"><text:s/></text:span><text:span text:style-name="T138">Dėl komisijos sudarymo nebuvo balsuojama, Projektas nebuvo pateiktas Seimui.</text:span></text:p>
      <text:p text:style-name="P139"><text:span text:style-name="T140">3.</text:span><text:span text:style-name="T141"><text:s/></text:span><text:span text:style-name="T142">Pagal Seimo statuto<text:s/></text:span><text:span text:style-name="T143">94</text:span><text:span text:style-name="T144"><text:s/>straipsnio<text:s/></text:span><text:span text:style-name="T145">2 dal</text:span><text:span text:style-name="T146">į<text:s/></text:span><text:span text:style-name="T147">pasiūlymas papildomus klausimus įrašyti į darbotvarkę gali būti priimtas, jeigu už jį balsuoja dauguma posėdyje dalyvaujančių Seimo narių.</text:span><text:span text:style-name="T148"><text:s/>Seimo statutas nenumato galimybės neteikti balsavimui tokių pasiūlymų dėl prašomo įtraukti į Seimo posėdžio darbotvarkę projekto turinio. Dėl to, ar klausimas turi būti svarstomas Seime, sprendžia visas Seimas balsuodamas</text:span><text:span text:style-name="T149"><text:s/>ir tokiu būdu įgyvendindamas demokratinį daugumos principą</text:span><text:span text:style-name="T150">.</text:span></text:p>
      <text:p text:style-name="P151"/>
      <text:p text:style-name="P152"><text:span text:style-name="T153">Etikos ir procedūrų komisija</text:span><text:span text:style-name="T154"><text:s/></text:span><text:span text:style-name="T155">nusprendė</text:span><text:span text:style-name="T156">:</text:span></text:p>
      <text:p text:style-name="P157"><text:span text:style-name="T158">1.<text:s/></text:span><text:span text:style-name="T159">Nepateikus<text:s/></text:span><text:span text:style-name="T160">Seimo nutarimo „Dėl Lietuvos Respublikos Seimo specialiosios tyrimo komisijos pagal Lietuvos Respublikos Seimo narių grupės<text:s/></text:span><text:span text:style-name="T161">teikimą pradėti apkaltos procesą Lietuvos</text:span><text:span text:style-name="T162"><text:s/>Aukščiausiojo T</text:span><text:span text:style-name="T163">eismo teisėjui Egidijui</text:span><text:span text:style-name="T164"><text:s/>L</text:span><text:span text:style-name="T165">aužikui, Lietuvos</text:span><text:span text:style-name="T166"><text:s/>Apeliacinio T</text:span><text:span text:style-name="T167">eismo teisėjams Konstantinui</text:span><text:span text:style-name="T168"><text:s/>G</text:span><text:span text:style-name="T169">urinui, Viktorui</text:span><text:span text:style-name="T170"><text:s/>Kažiui, Valdimarui B</text:span><text:span text:style-name="T171">avėjanui pagrįstumui ištirti ir išvados dėl pagrindo pradėti apkaltos procesą pateikimo sudarymo</text:span><text:span text:style-name="T172">“<text:s/></text:span><text:span text:style-name="T173">projektas</text:span><text:span text:style-name="T174"><text:s/>Nr. XIIIP-</text:span><text:span text:style-name="T175">3764<text:s/></text:span><text:span text:style-name="T176">Seimui, buvo nesilaikoma Seimo statuto<text:s/></text:span><text:span text:style-name="T177">73</text:span><text:span text:style-name="T178"><text:s/>straipsnio nuostatų.</text:span></text:p>
      <text:p text:style-name="P179"><text:span text:style-name="T180">2.<text:s/></text:span><text:span text:style-name="T181">2020 m. rugsėjo 22 d. Seimo nario Vytauto Bako pasiūlymas įtraukti Projektą Nr. XIIIP-</text:span><text:span text:style-name="T182">3764</text:span><text:span text:style-name="T183"><text:s/>į dienos posėdžio darbotvarkę turėjo būti teikiamas Seimui balsuoti</text:span><text:span text:style-name="T184">, kad tokiu būdu būtų įgyvendintas demokratinis daugumos principas</text:span><text:span text:style-name="T185">.</text:span></text:p>
      <text:p text:style-name="P186"/>
      <text:p text:style-name="P187"/>
      <text:p text:style-name="P188"/>
      <text:p text:style-name="P189">Pritarta bendru sutarimu.</text:p>
      <text:p text:style-name="P190"/>
      <text:p text:style-name="P191"/>
      <text:p text:style-name="P192">Komisijos pirmininkas<text:s/><text:tab/><text:tab/><text:tab/><text:tab/><text:tab/><text:tab/><text:tab/>Antanas Matul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svg:font-family="CG Times" style:font-family-generic="roman"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fo:font-size="12pt" style:font-size-asian="12pt" style:font-size-complex="11pt" fo:hyphenate="false"/>
    </style:style>
    <style:style style:name="Normal" style:display-name="Normal" style:family="paragraph">
      <style:paragraph-properties fo:text-align="start"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text-transform="uppercas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name="Times New Roman" fo:font-size="12pt" style:font-size-asian="12pt"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style:font-name="Times New Roman" fo:font-weight="bold" style:font-weight-asian="bold" style:font-weight-complex="bold" fo:font-size="12pt" style:font-size-asian="12pt"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style:font-name-asian="Calibri" style:font-name-complex="Times New Roman" fo:font-weight="bold" style:font-weight-asian="bold" style:font-weight-complex="bold" fo:font-size="10.5pt" style:font-size-asian="10.5pt" style:font-size-complex="10.5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ČIENĖ Rasa</meta:initial-creator>
    <dc:creator>adlibuser</dc:creator>
    <meta:creation-date>2020-10-01T13:55:00Z</meta:creation-date>
    <dc:date>2020-10-01T13:55:00Z</dc:date>
    <meta:print-date>2017-03-13T12:28:00Z</meta:print-date>
    <meta:template xlink:href="Normal.dotm" xlink:type="simple"/>
    <meta:editing-cycles>2</meta:editing-cycles>
    <meta:editing-duration>PT0S</meta:editing-duration>
    <meta:document-statistic meta:page-count="3" meta:paragraph-count="86" meta:word-count="879" meta:character-count="6459" meta:row-count="269" meta:non-whitespace-character-count="5666"/>
  </office:meta>
</office:document-meta>
</file>