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9"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P10"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fo:language="lt" fo:country="LT"/>
    </style:style>
    <style:style style:name="T2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T2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T22"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25"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TableColumn27" style:family="table-column">
      <style:table-column-properties style:column-width="0.3861in" style:use-optimal-column-width="false"/>
    </style:style>
    <style:style style:name="TableColumn28" style:family="table-column">
      <style:table-column-properties style:column-width="0.777in" style:use-optimal-column-width="false"/>
    </style:style>
    <style:style style:name="TableColumn29" style:family="table-column">
      <style:table-column-properties style:column-width="0.802in" style:use-optimal-column-width="false"/>
    </style:style>
    <style:style style:name="TableColumn30" style:family="table-column">
      <style:table-column-properties style:column-width="0.7187in" style:use-optimal-column-width="false"/>
    </style:style>
    <style:style style:name="TableColumn31" style:family="table-column">
      <style:table-column-properties style:column-width="4.159in" style:use-optimal-column-width="false"/>
    </style:style>
    <style:style style:name="Table26" style:family="table">
      <style:table-properties style:width="6.843in" fo:margin-left="0in" table:align="left"/>
    </style:style>
    <style:style style:name="TableRow32" style:family="table-row">
      <style:table-row-properties style:min-row-height="0.3194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44" style:family="table-row">
      <style:table-row-properties style:min-row-height="0.3368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7" style:family="table-row">
      <style:table-row-properties style:min-row-height="0.584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top="0.0833in" fo:margin-bottom="0in" fo:line-height="100%"/>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79"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8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92"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P93" style:parent-style-name="Normal" style:family="paragraph">
      <style:paragraph-properties fo:text-align="justify" fo:margin-top="0.0833in" fo:margin-bottom="0in" fo:line-height="100%"/>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6"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fo:language="en" fo:country="AU"/>
    </style:style>
    <style:style style:name="T101" style:parent-style-name="DefaultParagraphFont" style:family="text">
      <style:text-properties style:font-name="Times New Roman" style:font-name-complex="Times New Roman" fo:font-size="12pt" style:font-size-asian="12pt" style:font-size-complex="12pt" fo:language="en" fo:country="AU"/>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fo:language="en" fo:country="AU"/>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complex="Times New Roman" fo:font-size="12pt" style:font-size-asian="12pt" style:font-size-complex="12pt" fo:background-color="#FFFFFF"/>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1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1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6"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2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ableRow128" style:family="table-row">
      <style:table-row-properties style:min-row-height="1.5555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margin-top="0.0833in" fo:margin-bottom="0in" fo:line-height="100%"/>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7"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58"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P159" style:parent-style-name="Normal" style:family="paragraph">
      <style:paragraph-properties fo:text-align="justify" fo:margin-top="0.0833in" fo:margin-bottom="0in" fo:line-height="100%"/>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fo:language="en" fo:country="AU"/>
    </style:style>
    <style:style style:name="T166" style:parent-style-name="DefaultParagraphFont" style:family="text">
      <style:text-properties style:font-name="Times New Roman" style:font-name-complex="Times New Roman" fo:font-size="12pt" style:font-size-asian="12pt" style:font-size-complex="12pt" fo:language="en" fo:country="AU"/>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fo:language="en" fo:country="AU"/>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fo:language="lt" fo:country="L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fo:language="lt" fo:country="LT"/>
    </style:style>
    <style:style style:name="T173" style:parent-style-name="DefaultParagraphFont" style:family="text">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fo:background-color="#FFFFFF"/>
    </style:style>
    <style:style style:name="T178"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7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82"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18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84"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85" style:parent-style-name="DefaultParagraphFont" style:family="text">
      <style:text-properties style:font-name="Times New Roman" style:font-name-complex="Times New Roman" fo:font-size="12pt" style:font-size-asian="12pt" style:font-size-complex="12pt" fo:background-color="#FFFFFF"/>
    </style:style>
    <style:style style:name="P18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87" style:family="table-row">
      <style:table-row-properties style:min-row-height="1.17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05" style:parent-style-name="Normal" style:family="paragraph">
      <style:paragraph-properties fo:text-align="justify" fo:margin-top="0.0833in" fo:margin-bottom="0in" fo:line-height="100%"/>
    </style:style>
    <style:style style:name="T2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8"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fo:language="en" fo:country="AU"/>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fo:language="en" fo:country="AU"/>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fo:language="lt" fo:country="L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fo:language="lt" fo:country="LT"/>
    </style:style>
    <style:style style:name="T218" style:parent-style-name="DefaultParagraphFont" style:family="text">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Times New Roman" style:font-name-complex="Times New Roman" fo:font-size="12pt" style:font-size-asian="12pt" style:font-size-complex="12pt" fo:background-color="#FFFFFF"/>
    </style:style>
    <style:style style:name="T222" style:parent-style-name="DefaultParagraphFont" style:family="text">
      <style:text-properties style:font-name="Times New Roman" style:font-name-complex="Times New Roman" fo:font-size="12pt" style:font-size-asian="12pt" style:font-size-complex="12pt" fo:background-color="#FFFFFF"/>
    </style:style>
    <style:style style:name="T22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24"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25"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226"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2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229"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30" style:parent-style-name="DefaultParagraphFont" style:family="text">
      <style:text-properties style:font-name="Times New Roman" style:font-name-complex="Times New Roman" style:font-weight-complex="bold" fo:font-size="12pt" style:font-size-asian="12pt" style:font-size-complex="12pt" fo:background-color="#FFFFFF" fo:language="lt" fo:country="LT"/>
    </style:style>
    <style:style style:name="T231"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3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233"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234" style:parent-style-name="DefaultParagraphFont" style:family="text">
      <style:text-properties style:font-name="Times New Roman" style:font-name-complex="Times New Roman" fo:font-size="12pt" style:font-size-asian="12pt" style:font-size-complex="12pt" fo:background-color="#FFFFFF"/>
    </style:style>
    <style:style style:name="P235" style:parent-style-name="Normal" style:family="paragraph">
      <style:paragraph-properties fo:text-align="justify" fo:margin-bottom="0in" fo:line-height="100%"/>
      <style:text-properties style:font-name="Times New Roman" style:font-name-complex="Times New Roman" fo:font-size="12pt" style:font-size-asian="12pt" style:font-size-complex="12pt" fo:background-color="#FFFFFF" fo:language="lt" fo:country="LT"/>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201</text:span><text:span text:style-name="T4">8</text:span><text:span text:style-name="T5">-</text:span><text:span text:style-name="T6">10</text:span><text:span text:style-name="T7">-</text:span><text:span text:style-name="T8">0</text:span><text:span text:style-name="T9">8</text:span></text:p>
      <text:p text:style-name="P10"/>
      <text:p text:style-name="P11"><text:span text:style-name="T12"> </text:span></text:p>
      <text:p text:style-name="P13"><text:span text:style-name="T14">PASIŪLYMAS</text:span></text:p>
      <text:p text:style-name="P15"><text:span text:style-name="T16"> </text:span></text:p>
      <text:p text:style-name="P17"><text:span text:style-name="T18">DĖL</text:span><text:span text:style-name="T19"><text:s/></text:span><text:span text:style-name="T20">RINKIMŲ Į EUROPOS PARLAMENTĄ ĮSTATYMO NR. IX-1837 5, 13, 17, 38, 39, 45, 52, 53 IR 54 STRAIPSNIŲ PAKEITIMO ĮSTATYMO PROJEKT</text:span><text:span text:style-name="T21">O</text:span><text:span text:style-name="T22"><text:s/></text:span></text:p>
      <text:p text:style-name="P23"><text:span text:style-name="T24">NR. XIIIP-2561</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able:number-columns-spanned="3">
            <text:p text:style-name="P37"><text:span text:style-name="T38">Siūloma keisti</text:span></text:p>
          </table:table-cell>
          <table:covered-table-cell/>
          <table:covered-table-cell/>
          <table:table-cell table:style-name="TableCell39" table:number-rows-spanned="2">
            <text:p text:style-name="P40"><text:span text:style-name="T41"> </text:span></text:p>
            <text:p text:style-name="P42"><text:span text:style-name="T43">Pasiūlymo turinys</text:span></text:p>
          </table:table-cell>
        </table:table-row>
        <table:table-row table:style-name="TableRow44">
          <table:table-cell table:style-name="TableCell45">
            <text:p text:style-name="P46"/>
          </table:table-cell>
          <table:table-cell table:style-name="TableCell47">
            <text:p text:style-name="P48"><text:span text:style-name="T49">Straipsnis</text:span></text:p>
          </table:table-cell>
          <table:table-cell table:style-name="TableCell50">
            <text:p text:style-name="P51"><text:span text:style-name="T52">Straipsnio dalis</text:span></text:p>
          </table:table-cell>
          <table:table-cell table:style-name="TableCell53">
            <text:p text:style-name="P54"><text:span text:style-name="T55">Punktas</text:span></text:p>
          </table:table-cell>
          <table:covered-table-cell>
            <text:p text:style-name="P56"/>
          </table:covered-table-cell>
        </table:table-row>
        <table:table-row table:style-name="TableRow57">
          <table:table-cell table:style-name="TableCell58">
            <text:p text:style-name="P59">1.</text:p>
          </table:table-cell>
          <table:table-cell table:style-name="TableCell60">
            <text:p text:style-name="P61"><text:span text:style-name="T62">4</text:span><text:span text:style-name="T63"><text:s/></text:span></text:p>
          </table:table-cell>
          <table:table-cell table:style-name="TableCell64">
            <text:p text:style-name="P65"><text:span text:style-name="T66"> </text:span><text:span text:style-name="T67">4</text:span></text:p>
          </table:table-cell>
          <table:table-cell table:style-name="TableCell68">
            <text:p text:style-name="P69"><text:span text:style-name="T70"> </text:span></text:p>
          </table:table-cell>
          <table:table-cell table:style-name="TableCell71">
            <text:p text:style-name="P72">Argumentai:</text:p>
            <text:p text:style-name="P73"><text:span text:style-name="T74">Siekiant skaidrumo, kuomet visuomeniniai judėjimai tampa lygiaverčiais politiniais dariniais – rinkimų komitetais, <text:s/>svarbu žinoti<text:s/></text:span><text:span text:style-name="T75">kokie jų ryšiai su juridiniu ar fiziniu asmeniu</text:span><text:span text:style-name="T76">,</text:span><text:span text:style-name="T77"><text:s/></text:span><text:span text:style-name="T78">kurio pavadinimas ar vardas, pavardė yra tapatus rinkimų komiteto pavadinimui</text:span><text:span text:style-name="T79">,</text:span><text:span text:style-name="T80"><text:s/>ir interesų grupėmis. Būtinai reikia atkreipti dėmesį į tokių judėjim</text:span><text:span text:style-name="T81">ų ir rinkimų komitetų priežiūrą, todėl<text:s/></text:span><text:span text:style-name="T82">tikslinga <text:s/>keisti<text:s/></text:span><text:span text:style-name="T83">nauja redakcija išdėstomo</text:span><text:span text:style-name="T84"><text:s/>Rinkimų į Europos Parlamentą įstatymo</text:span><text:span text:style-name="T85"><text:s/></text:span><text:span text:style-name="T86">4</text:span><text:span text:style-name="T87"><text:s/>straipsnio<text:s/></text:span><text:span text:style-name="T88">4</text:span><text:span text:style-name="T89"><text:s/>dalies nuostatas</text:span><text:span text:style-name="T90"><text:s/>ir įtvirtinti, kad rinkimų komitetas privalo<text:s/></text:span><text:span text:style-name="T91">deklaruoti rinkimų komiteto ryšius (interesus) su tuo juridiniu ar fiziniu asmeniu, kurio pavadinimas ar vardas, pavardė yra tapatus rinkimų komiteto pavadinimui</text:span><text:span text:style-name="T92">.</text:span></text:p>
            <text:p text:style-name="P93"><text:span text:style-name="T94">Pasiūlymas:</text:span></text:p>
            <text:p text:style-name="P95">4 straipsnis. 38 straipsnio pakeitimas</text:p>
            <text:p text:style-name="P96"/>
            <text:p text:style-name="P97"><text:span text:style-name="T98">4.<text:s/></text:span><text:span text:style-name="T99">Pakeisti nauja redakcija dėstomo įstatymo<text:s/></text:span><text:span text:style-name="T100">38</text:span><text:span text:style-name="T101"><text:s/></text:span><text:span text:style-name="T102">straipsnio<text:s/></text:span><text:span text:style-name="T103">6</text:span><text:span text:style-name="T104"><text:s/>dal</text:span><text:span text:style-name="T105">į</text:span><text:span text:style-name="T106"><text:s/>ir j</text:span><text:span text:style-name="T107">ą</text:span><text:span text:style-name="T108"><text:s/>išdėstyti taip:</text:span></text:p>
            <text:p text:style-name="P109"/>
            <text:p text:style-name="P110"><text:span text:style-name="T111">„6. Rinkimų komitetas savo veiklą gali pradėti nuo įregistravimo Vyriausiojoje rinkimų komisijoje dienos.</text:span><text:span text:style-name="T112"><text:s/></text:span><text:span text:style-name="T113">Rinkimų komitetas, laikydamasis konstitucinio imperatyvo gerbti ir saugoti konstitucinę santvarką, viešąją tvarką, visuomenės dorovės apsaugą, nekurstyti tautinės, rasinės, religinės, socialinės neapykantos, prievartos ar diskriminacijos, turi teisę pasirinkti rinkėjų neklaidinantį ir apie rinkimų komitetą juos tinkamai informuojantį rinkimų komiteto pavadinimą ir nurodyti jį rinkimų komiteto veiklos sutartyje. Jeigu rinkimų komitetas pasirenka pavadinimą, kuris yra tapatus jau įregistruoto juridinio asmens pavadinimui, prekės ženklui arba panašus į juos arba kuriame yra nurodomas fizinio asmens vardas, pavardė, rinkimų komitetas Vyriausiajai rinkimų komisijai privalo pateikti rašytinį pirmiau nurodytų asmenų arba prekės ženklo savininko sutikimą</text:span><text:span text:style-name="T114">.</text:span><text:span text:style-name="T115">,<text:s/></text:span><text:span text:style-name="T116">taip pat<text:s/></text:span><text:span text:style-name="T117">Vyriausiajai tarnybinės etikos komisijai<text:s/></text:span><text:span text:style-name="T118">deklaruoti rinkimų komiteto ryšius</text:span><text:span text:style-name="T119"><text:s/>(</text:span><text:span text:style-name="T120">privačius<text:s/></text:span><text:span text:style-name="T121">interesus)</text:span><text:span text:style-name="T122"><text:s/>su tuo juridiniu ar fiziniu<text:s/></text:span><text:soft-page-break/><text:span text:style-name="T123">asmeniu, kurio pavadinimas<text:s/></text:span><text:span text:style-name="T124">ar vardas, pavardė<text:s/></text:span><text:span text:style-name="T125">yra tapatus rinkimų komiteto pavadinimui</text:span><text:span text:style-name="T126">.</text:span><text:span text:style-name="T127">“</text:span></text:p>
          </table:table-cell>
        </table:table-row>
        <text:soft-page-break/>
        <table:table-row table:style-name="TableRow128">
          <table:table-cell table:style-name="TableCell129">
            <text:p text:style-name="P130">2.</text:p>
          </table:table-cell>
          <table:table-cell table:style-name="TableCell131">
            <text:p text:style-name="P132">4</text:p>
          </table:table-cell>
          <table:table-cell table:style-name="TableCell133">
            <text:p text:style-name="P134"><text:span text:style-name="T135"> </text:span><text:span text:style-name="T136">6</text:span></text:p>
          </table:table-cell>
          <table:table-cell table:style-name="TableCell137">
            <text:p text:style-name="P138"> </text:p>
          </table:table-cell>
          <table:table-cell table:style-name="TableCell139">
            <text:p text:style-name="P140">Argumentai:</text:p>
            <text:p text:style-name="P141"><text:span text:style-name="T142">Siekiant skaidrumo, kuomet visuomeniniai judėjimai tampa lygiaverčiais politiniais dariniais – rinkimų komitetais, <text:s/>svarbu žinoti kokie<text:s/></text:span><text:span text:style-name="T143">yra rinkimų komitetų narių<text:s/></text:span><text:span text:style-name="T144">ryšiai su<text:s/></text:span><text:span text:style-name="T145"><text:s/>fiziniais asmenimis</text:span><text:span text:style-name="T146">,</text:span><text:span text:style-name="T147"><text:s/>ne tik su juridiniais.</text:span><text:span text:style-name="T148"><text:s/>Būtinai reikia atkreipti dėmesį į tokių judėjimų ir rinkimų komitetų priežiūrą, todėl<text:s/></text:span><text:span text:style-name="T149">tikslinga <text:s/>keisti<text:s/></text:span><text:span text:style-name="T150">nauja redakcija išdėstomo Rinkimų į Europos Parlamentą įstatymo</text:span><text:span text:style-name="T151"><text:s/></text:span><text:span text:style-name="T152">4</text:span><text:span text:style-name="T153"><text:s/>straipsnio<text:s/></text:span><text:span text:style-name="T154">6</text:span><text:span text:style-name="T155"><text:s/>dalies nuostatas</text:span><text:span text:style-name="T156"><text:s/>ir įtvirtinti, kad rinkimų komitetas privalo<text:s/></text:span><text:span text:style-name="T157">deklaruoti<text:s/></text:span><text:span text:style-name="T158">ryšius su fiziniais asmenimis, kurių vardas, pavardė naudojama rinkimų komiteto pavadinime.</text:span></text:p>
            <text:p text:style-name="P159"><text:span text:style-name="T160">Pasiūlymas:</text:span></text:p>
            <text:p text:style-name="P161">4 straipsnis. 38 straipsnio pakeitimas</text:p>
            <text:p text:style-name="P162"/>
            <text:p text:style-name="P163"><text:span text:style-name="T164">Pakeisti nauja redakcija dėstomo įstatymo<text:s/></text:span><text:span text:style-name="T165">38</text:span><text:span text:style-name="T166"><text:s/></text:span><text:span text:style-name="T167">straipsnio<text:s/></text:span><text:span text:style-name="T168">8</text:span><text:span text:style-name="T169"><text:s/>dal</text:span><text:span text:style-name="T170">į</text:span><text:span text:style-name="T171"><text:s/>ir j</text:span><text:span text:style-name="T172">ą</text:span><text:span text:style-name="T173"><text:s/>išdėstyti taip:</text:span></text:p>
            <text:p text:style-name="P174"/>
            <text:p text:style-name="P175"><text:span text:style-name="T176"><text:s/></text:span><text:span text:style-name="T177">„</text:span><text:span text:style-name="T178">8. Rinkimų komiteto nariai kartu su prašymu įregistruoti rinkimų komitetą pateikia deklaraciją apie savo ryšius su juridiniais asmenimis</text:span><text:span text:style-name="T179">.</text:span><text:span text:style-name="T180">, taip pat deklaruoja ryšius su fiziniais asmenimis, kurių vardas, pavardė naudojama rinkimų komiteto pavadinim</text:span><text:span text:style-name="T181">e</text:span><text:span text:style-name="T182">.</text:span><text:span text:style-name="T183"><text:s/></text:span><text:span text:style-name="T184">Šios deklaracijos formą tvirtina Vyriausioji rinkimų komisija.</text:span><text:span text:style-name="T185">“</text:span></text:p>
            <text:p text:style-name="P186"/>
          </table:table-cell>
        </table:table-row>
        <table:table-row table:style-name="TableRow187">
          <table:table-cell table:style-name="TableCell188">
            <text:p text:style-name="P189">3.</text:p>
          </table:table-cell>
          <table:table-cell table:style-name="TableCell190">
            <text:p text:style-name="P191">9</text:p>
          </table:table-cell>
          <table:table-cell table:style-name="TableCell192">
            <text:p text:style-name="P193">2</text:p>
          </table:table-cell>
          <table:table-cell table:style-name="TableCell194">
            <text:p text:style-name="P195"/>
          </table:table-cell>
          <table:table-cell table:style-name="TableCell196">
            <text:p text:style-name="P197">Argumentai:</text:p>
            <text:p text:style-name="P198"><text:span text:style-name="T199">Dabar galiojančioje įstatymo redakcijoje esanti nuostata (kad kai kandidatui dėl einamų pareigų reikia pranešti svarbias žinias, jis tai gali padaryti tik per spaudos konferenciją, o visuomenės informavimo priemonės gali skelbti tik šios konferencijos įrašą, kuriame nėra rinkimų agitacijos), kurią siūloma keisti, įteisintų platesnes galimybes ir formas kandidatui pranešti svarbias žinias. Yra<text:s/></text:span><text:span text:style-name="T200">tikslinga <text:s/>keisti<text:s/></text:span><text:span text:style-name="T201">nauja redakcija išdėstomo</text:span><text:span text:style-name="T202"><text:s/></text:span><text:span text:style-name="T203">Rinkimų į Europos Parlamentą įstatymo 9 straipsnio 2 dalies nuostatas:</text:span><text:span text:style-name="T204"><text:s/>atsakingu asmeniu yra laikomas kandidatas už tiesiogiai transliuojamo pranešimo metu vykdomą agitaciją. <text:s/>Aiškiai apibrėžus, kad kandidatui yra draudžiama agituoti, tikslinga įteisinti ir kandidato atsakomybę už agitaciją tiesioginės transliacijos metu.</text:span></text:p>
            <text:p text:style-name="P205"><text:span text:style-name="T206">Pasiūlymas:</text:span></text:p>
            <text:p text:style-name="P207">9 straipsnis. 54 straipsnio pakeitimas</text:p>
            <text:p text:style-name="P208"/>
            <text:p text:style-name="P209"><text:span text:style-name="T210">Pakeisti nauja redakcija dėstomo įstatymo<text:s/></text:span><text:span text:style-name="T211">54<text:s/></text:span><text:span text:style-name="T212">straipsnio<text:s/></text:span><text:span text:style-name="T213">2</text:span><text:span text:style-name="T214"><text:s/>dal</text:span><text:span text:style-name="T215">į</text:span><text:span text:style-name="T216"><text:s/>ir j</text:span><text:span text:style-name="T217">ą</text:span><text:span text:style-name="T218"><text:s/>išdėstyti taip:</text:span></text:p>
            <text:p text:style-name="P219"/>
            <text:soft-page-break/>
            <text:p text:style-name="P220"><text:span text:style-name="T221">„</text:span><text:span text:style-name="T222">2.</text:span><text:span text:style-name="T223"><text:s/>Visuomenės informavimo priemonėse pranešant svarbias žinias dėl einamų pareigų kandidatui yra draudžiama agituoti.<text:s/></text:span><text:span text:style-name="T224">Jeigu nustatoma, kad tokio pranešimo, transliuojam</text:span><text:span text:style-name="T225">o</text:span><text:span text:style-name="T226"><text:s/>tiesiogiai</text:span><text:span text:style-name="T227">,</text:span><text:span text:style-name="T228"><text:s/></text:span><text:span text:style-name="T229">metu buvo agituojama,</text:span><text:span text:style-name="T230"><text:s/></text:span><text:span text:style-name="T231">atsakingu asmeniu yra laikomas<text:s/></text:span><text:span text:style-name="T232">ir</text:span><text:span text:style-name="T233"><text:s/>kandidatas.</text:span><text:span text:style-name="T234">”</text:span></text:p>
            <text:p text:style-name="P235"/>
          </table:table-cell>
        </table:table-row>
      </table:table>
      <text:soft-page-break/>
      <text:p text:style-name="P236"><text:span text:style-name="T237"> </text:span></text:p>
      <text:p text:style-name="P238"/>
      <text:p text:style-name="P239"/>
      <text:p text:style-name="P240"/>
      <text:p text:style-name="P241"/>
      <text:p text:style-name="P242">Teikia</text:p>
      <text:p text:style-name="P243">Seimo narys<text:s/></text:p>
      <text:p text:style-name="P244">Arvydas Anušauska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10-08T10:05:00Z</meta:creation-date>
    <dc:date>2018-10-08T10:05:00Z</dc:date>
    <meta:print-date>2018-06-25T12:13:00Z</meta:print-date>
    <meta:template xlink:href="Normal.dotm" xlink:type="simple"/>
    <meta:editing-cycles>2</meta:editing-cycles>
    <meta:editing-duration>PT0S</meta:editing-duration>
    <meta:user-defined meta:name="KSOProductBuildVer">1033-8.1.0.3385</meta:user-defined>
    <meta:document-statistic meta:page-count="3" meta:paragraph-count="51" meta:word-count="510" meta:character-count="4415" meta:row-count="146" meta:non-whitespace-character-count="3956"/>
  </office:meta>
</office:document-meta>
</file>