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 style:font-size-complex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P88" style:parent-style-name="Priemimas" style:family="paragraph">
      <style:paragraph-properties fo:margin-top="0.1388in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font-style="italic" style:font-style-asian="italic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style="italic" style:font-style-asian="italic" fo:color="#000000"/>
    </style:style>
    <style:style style:name="T182" style:parent-style-name="DefaultParagraphFont" style:family="text">
      <style:text-properties fo:font-style="italic" style:font-style-asian="italic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language="en" fo:country="US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fo:color="#000000"/>
    </style:style>
    <style:style style:name="T212" style:parent-style-name="DefaultParagraphFont" style:family="text">
      <style:text-properties fo:font-style="italic" style:font-style-asian="italic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Laikas" style:family="paragraph">
      <style:paragraph-properties fo:keep-together="always"/>
    </style:style>
    <style:style style:name="P216" style:parent-style-name="Roman12" style:family="paragraph">
      <style:paragraph-properties fo:keep-with-next="always" fo:keep-together="always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P220" style:parent-style-name="Roman" style:family="paragraph">
      <style:paragraph-properties fo:keep-with-next="always" fo:keep-together="always"/>
    </style:style>
    <style:style style:name="P221" style:parent-style-name="Roman" style:family="paragraph">
      <style:paragraph-properties fo:keep-with-next="always" fo:keep-together="always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style:text-position="super 60%" fo:font-size="10pt" style:font-size-asian="10pt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P235" style:parent-style-name="Laikas" style:family="paragraph">
      <style:paragraph-properties fo:margin-top="0.1388in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style:text-position="super 60%" fo:font-size="10pt" style:font-size-asian="10pt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P250" style:parent-style-name="Roman" style:family="paragraph">
      <style:text-properties style:font-size-complex="12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ize="10pt" style:font-size-asian="10pt" style:font-size-complex="12pt"/>
    </style:style>
    <style:style style:name="T2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5" style:parent-style-name="DefaultParagraphFont" style:family="text">
      <style:text-properties fo:font-size="10pt" style:font-size-asian="10pt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size="10pt" style:font-size-asian="10pt" style:font-size-complex="12pt"/>
    </style:style>
    <style:style style:name="T2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2" style:parent-style-name="DefaultParagraphFont" style:family="text">
      <style:text-properties fo:font-size="10pt" style:font-size-asian="10pt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 fo:font-size="10pt" style:font-size-asian="10pt"/>
    </style:style>
    <style:style style:name="T300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01" style:parent-style-name="DefaultParagraphFont" style:family="text">
      <style:text-properties fo:letter-spacing="-0.0013in" fo:font-size="10pt" style:font-size-asian="10pt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style:text-position="super 60%" fo:font-size="10pt" style:font-size-asian="10pt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Roman" style:family="paragraph">
      <style:text-properties fo:color="#000000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P505" style:parent-style-name="Roman" style:family="paragraph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font-size="10pt" style:font-size-asian="10pt" style:font-size-complex="12pt"/>
    </style:style>
    <style:style style:name="T7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7" style:parent-style-name="DefaultParagraphFont" style:family="text">
      <style:text-properties fo:font-size="10pt" style:font-size-asian="10pt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Roman" style:family="paragraph">
      <style:text-properties style:font-size-complex="12pt"/>
    </style:style>
    <style:style style:name="P907" style:parent-style-name="Roman" style:family="paragraph">
      <style:text-properties style:font-size-complex="12pt"/>
    </style:style>
    <style:style style:name="T9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fo:font-size="10pt" style:font-size-asian="10pt" style:font-size-complex="12pt"/>
    </style:style>
    <style:style style:name="T9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0" style:parent-style-name="DefaultParagraphFont" style:family="text">
      <style:text-properties fo:font-size="10pt" style:font-size-asian="10pt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fo:font-size="10pt" style:font-size-asian="10pt" style:font-size-complex="12pt"/>
    </style:style>
    <style:style style:name="T9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2" style:parent-style-name="DefaultParagraphFont" style:family="text">
      <style:text-properties fo:font-size="10pt" style:font-size-asian="10pt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font-size="10pt" style:font-size-asian="10pt" style:font-size-complex="12pt"/>
    </style:style>
    <style:style style:name="T9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6" style:parent-style-name="DefaultParagraphFont" style:family="text">
      <style:text-properties fo:font-size="10pt" style:font-size-asian="10pt"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fo:letter-spacing="0.0027in"/>
    </style:style>
    <style:style style:name="T961" style:parent-style-name="DefaultParagraphFont" style:family="text">
      <style:text-properties fo:letter-spacing="0.0027in"/>
    </style:style>
    <style:style style:name="T962" style:parent-style-name="DefaultParagraphFont" style:family="text">
      <style:text-properties fo:letter-spacing="0.0027in"/>
    </style:style>
    <style:style style:name="T963" style:parent-style-name="DefaultParagraphFont" style:family="text">
      <style:text-properties fo:letter-spacing="0.0027in"/>
    </style:style>
    <style:style style:name="T964" style:parent-style-name="DefaultParagraphFont" style:family="text">
      <style:text-properties fo:letter-spacing="0.0027in"/>
    </style:style>
    <style:style style:name="T965" style:parent-style-name="DefaultParagraphFont" style:family="text">
      <style:text-properties fo:letter-spacing="0.0027in" style:text-position="super 60%" fo:font-size="10pt" style:font-size-asian="10pt"/>
    </style:style>
    <style:style style:name="T966" style:parent-style-name="DefaultParagraphFont" style:family="text">
      <style:text-properties fo:letter-spacing="0.0027in"/>
    </style:style>
    <style:style style:name="T967" style:parent-style-name="DefaultParagraphFont" style:family="text">
      <style:text-properties fo:letter-spacing="0.0027in"/>
    </style:style>
    <style:style style:name="T968" style:parent-style-name="DefaultParagraphFont" style:family="text">
      <style:text-properties fo:letter-spacing="0.0027in"/>
    </style:style>
    <style:style style:name="T969" style:parent-style-name="DefaultParagraphFont" style:family="text">
      <style:text-properties fo:letter-spacing="0.0027in"/>
    </style:style>
    <style:style style:name="T970" style:parent-style-name="DefaultParagraphFont" style:family="text">
      <style:text-properties fo:letter-spacing="0.0027in"/>
    </style:style>
    <style:style style:name="T971" style:parent-style-name="DefaultParagraphFont" style:family="text">
      <style:text-properties fo:letter-spacing="0.0027in"/>
    </style:style>
    <style:style style:name="T972" style:parent-style-name="DefaultParagraphFont" style:family="text">
      <style:text-properties fo:letter-spacing="0.0027in"/>
    </style:style>
    <style:style style:name="T973" style:parent-style-name="DefaultParagraphFont" style:family="text">
      <style:text-properties fo:letter-spacing="0.0027in"/>
    </style:style>
    <style:style style:name="T974" style:parent-style-name="DefaultParagraphFont" style:family="text">
      <style:text-properties fo:letter-spacing="0.0027in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tyle="italic" style:font-style-asian="italic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style:text-position="super 60%" fo:font-size="10pt" style:font-size-asian="10pt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style:text-position="super 60%" fo:font-size="10pt" style:font-size-asian="10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fo:font-size="10pt" style:font-size-asian="10pt" style:font-size-complex="12pt"/>
    </style:style>
    <style:style style:name="T11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2" style:parent-style-name="DefaultParagraphFont" style:family="text">
      <style:text-properties fo:font-size="10pt" style:font-size-asian="10pt"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Roman" style:family="paragraph">
      <style:text-properties fo:letter-spacing="-0.0013in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fo:font-size="10pt" style:font-size-asian="10pt" style:font-size-complex="12pt"/>
    </style:style>
    <style:style style:name="T11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0" style:parent-style-name="DefaultParagraphFont" style:family="text">
      <style:text-properties fo:font-size="10pt" style:font-size-asian="10pt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fo:font-size="10pt" style:font-size-asian="10pt" style:font-size-complex="12pt"/>
    </style:style>
    <style:style style:name="T11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2" style:parent-style-name="DefaultParagraphFont" style:family="text">
      <style:text-properties fo:font-size="10pt" style:font-size-asian="10pt"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P1297" style:parent-style-name="Roman" style:family="paragraph">
      <style:text-properties style:font-size-complex="12pt"/>
    </style:style>
    <style:style style:name="P1298" style:parent-style-name="Roman" style:family="paragraph">
      <style:text-properties style:font-size-complex="12pt"/>
    </style:style>
    <style:style style:name="T12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fo:font-size="10pt" style:font-size-asian="10pt" style:font-size-complex="12pt"/>
    </style:style>
    <style:style style:name="T13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25" style:parent-style-name="DefaultParagraphFont" style:family="text">
      <style:text-properties fo:font-size="10pt" style:font-size-asian="10pt"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P1452" style:parent-style-name="Roman" style:family="paragraph">
      <style:text-properties style:font-size-complex="12pt"/>
    </style:style>
    <style:style style:name="T14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fo:font-size="10pt" style:font-size-asian="10pt" style:font-size-complex="12pt"/>
    </style:style>
    <style:style style:name="T14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57" style:parent-style-name="DefaultParagraphFont" style:family="text">
      <style:text-properties fo:font-size="10pt" style:font-size-asian="10pt"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fo:font-size="10pt" style:font-size-asian="10pt" style:font-size-complex="12pt"/>
    </style:style>
    <style:style style:name="T15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69" style:parent-style-name="DefaultParagraphFont" style:family="text">
      <style:text-properties fo:font-size="10pt" style:font-size-asian="10pt"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P1582" style:parent-style-name="Roman" style:family="paragraph">
      <style:paragraph-properties fo:keep-with-next="always" fo:keep-together="always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P1584" style:parent-style-name="Roman" style:family="paragraph">
      <style:paragraph-properties fo:keep-with-next="always" fo:keep-together="always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font-style="italic" style:font-style-asian="italic" fo:letter-spacing="-0.0013in"/>
    </style:style>
    <style:style style:name="T1611" style:parent-style-name="DefaultParagraphFont" style:family="text">
      <style:text-properties fo:font-style="italic" style:font-style-asian="italic" fo:letter-spacing="-0.0013in"/>
    </style:style>
    <style:style style:name="T1612" style:parent-style-name="DefaultParagraphFont" style:family="text">
      <style:text-properties fo:font-style="italic" style:font-style-asian="italic" fo:letter-spacing="-0.0013in"/>
    </style:style>
    <style:style style:name="T1613" style:parent-style-name="DefaultParagraphFont" style:family="text">
      <style:text-properties fo:font-style="italic" style:font-style-asian="italic"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font-style="italic" style:font-style-asian="italic" fo:letter-spacing="-0.0013in"/>
    </style:style>
    <style:style style:name="T1618" style:parent-style-name="DefaultParagraphFont" style:family="text">
      <style:text-properties fo:font-style="italic" style:font-style-asian="italic" fo:letter-spacing="-0.0013in"/>
    </style:style>
    <style:style style:name="T1619" style:parent-style-name="DefaultParagraphFont" style:family="text">
      <style:text-properties fo:font-style="italic" style:font-style-asian="italic" fo:letter-spacing="-0.0013in"/>
    </style:style>
    <style:style style:name="T1620" style:parent-style-name="DefaultParagraphFont" style:family="text">
      <style:text-properties fo:font-style="italic" style:font-style-asian="italic"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Roman" style:family="paragraph">
      <style:paragraph-properties fo:keep-with-next="always" fo:keep-together="always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P1645" style:parent-style-name="Roman" style:family="paragraph">
      <style:paragraph-properties fo:keep-with-next="always" fo:keep-together="always"/>
    </style:style>
    <style:style style:name="T1646" style:parent-style-name="DefaultParagraphFont" style:family="text">
      <style:text-properties fo:font-weight="bold" style:font-weight-asian="bold" fo:color="#000000" fo:font-size="11pt" style:font-size-asian="11pt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 fo:font-size="10pt" style:font-size-asian="10pt"/>
    </style:style>
    <style:style style:name="T1649" style:parent-style-name="DefaultParagraphFont" style:family="text">
      <style:text-properties fo:font-style="italic" style:font-style-asian="italic" fo:color="#000000" fo:font-size="10pt" style:font-size-asian="10pt"/>
    </style:style>
    <style:style style:name="T1650" style:parent-style-name="DefaultParagraphFont" style:family="text">
      <style:text-properties fo:color="#000000" fo:font-size="10pt" style:font-size-asian="10pt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P1714" style:parent-style-name="Roman" style:family="paragraph">
      <style:text-properties fo:color="#000000"/>
    </style:style>
    <style:style style:name="P1715" style:parent-style-name="Roman" style:family="paragraph">
      <style:text-properties fo:color="#000000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tyle="italic" style:font-style-asian="italic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weight="bold" style:font-weight-asian="bold" fo:font-size="11pt" style:font-size-asian="11pt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 fo:font-size="10pt" style:font-size-asian="10pt"/>
    </style:style>
    <style:style style:name="T1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7" style:parent-style-name="DefaultParagraphFont" style:family="text">
      <style:text-properties style:font-weight-complex="bold" fo:font-size="10pt" style:font-size-asian="10pt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 style:text-position="super 60%" fo:font-size="10pt" style:font-size-asian="10pt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style:text-position="super 60%" fo:font-size="10pt" style:font-size-asian="10pt"/>
    </style:style>
    <style:style style:name="T1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1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fo:font-weight="bold" style:font-weight-asian="bold" fo:font-size="11pt" style:font-size-asian="11pt"/>
    </style:style>
    <style:style style:name="T1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 fo:font-size="10pt" style:font-size-asian="10pt"/>
    </style:style>
    <style:style style:name="T18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 fo:font-size="10pt" style:font-size-asian="10pt"/>
    </style:style>
    <style:style style:name="T1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tyle="italic" style:font-style-asian="italic"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 fo:font-size="10pt" style:font-size-asian="10pt"/>
    </style:style>
    <style:style style:name="T1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0" style:parent-style-name="DefaultParagraphFont" style:family="text">
      <style:text-properties style:font-weight-complex="bold" fo:font-size="10pt" style:font-size-asian="10pt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 fo:font-size="10pt" style:font-size-asian="10pt"/>
    </style:style>
    <style:style style:name="T1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5" style:parent-style-name="DefaultParagraphFont" style:family="text">
      <style:text-properties style:font-weight-complex="bold" fo:font-size="10pt" style:font-size-asian="10pt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fo:font-weight="bold" style:font-weight-asian="bold" fo:font-size="11pt" style:font-size-asian="11pt"/>
    </style:style>
    <style:style style:name="T1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1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1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0" style:parent-style-name="DefaultParagraphFont" style:family="text">
      <style:text-properties style:font-weight-complex="bold" fo:font-size="10pt" style:font-size-asian="10pt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fo:font-weight="bold" style:font-weight-asian="bold" fo:font-size="11pt" style:font-size-asian="11pt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1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7" style:parent-style-name="DefaultParagraphFont" style:family="text">
      <style:text-properties style:font-weight-complex="bold" fo:font-size="10pt" style:font-size-asian="10pt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T1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3" style:parent-style-name="DefaultParagraphFont" style:family="text">
      <style:text-properties style:font-weight-complex="bold" fo:font-size="10pt" style:font-size-asian="10pt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 fo:font-size="10pt" style:font-size-asian="10pt"/>
    </style:style>
    <style:style style:name="T1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1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 fo:font-size="10pt" style:font-size-asian="10pt"/>
    </style:style>
    <style:style style:name="T1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6" style:parent-style-name="DefaultParagraphFont" style:family="text">
      <style:text-properties style:font-weight-complex="bold" fo:font-size="10pt" style:font-size-asian="10pt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2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2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 fo:font-size="10pt" style:font-size-asian="10pt"/>
    </style:style>
    <style:style style:name="T2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4" style:parent-style-name="DefaultParagraphFont" style:family="text">
      <style:text-properties style:font-weight-complex="bold" fo:font-size="10pt" style:font-size-asian="10pt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fo:font-weight="bold" style:font-weight-asian="bold" fo:font-size="11pt" style:font-size-asian="11pt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 fo:font-size="10pt" style:font-size-asian="10pt"/>
    </style:style>
    <style:style style:name="T2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fo:font-size="10pt" style:font-size-asian="10pt" style:font-size-complex="12pt"/>
    </style:style>
    <style:style style:name="T20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00" style:parent-style-name="DefaultParagraphFont" style:family="text">
      <style:text-properties style:font-weight-complex="bold" fo:font-size="10pt" style:font-size-asian="10pt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2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6" style:parent-style-name="DefaultParagraphFont" style:family="text">
      <style:text-properties style:font-weight-complex="bold" fo:font-size="10pt" style:font-size-asian="10pt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 fo:font-style="italic" style:font-style-asian="italic"/>
    </style:style>
    <style:style style:name="T2315" style:parent-style-name="DefaultParagraphFont" style:family="text">
      <style:text-properties style:font-weight-complex="bold" fo:font-style="italic" style:font-style-asian="italic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fo:font-size="10pt" style:font-size-asian="10pt" style:font-size-complex="12pt"/>
    </style:style>
    <style:style style:name="T24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33" style:parent-style-name="DefaultParagraphFont" style:family="text">
      <style:text-properties style:font-weight-complex="bold" fo:font-size="10pt" style:font-size-asian="10pt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P2587" style:parent-style-name="Roman" style:family="paragraph">
      <style:text-properties style:font-weight-complex="bold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2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97" style:parent-style-name="DefaultParagraphFont" style:family="text">
      <style:text-properties style:font-weight-complex="bold" style:font-size-complex="12pt"/>
    </style:style>
    <style:style style:name="T2698" style:parent-style-name="DefaultParagraphFont" style:family="text">
      <style:text-properties style:font-weight-complex="bold" fo:font-size="10pt" style:font-size-asian="10pt" style:font-size-complex="12pt"/>
    </style:style>
    <style:style style:name="T26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00" style:parent-style-name="DefaultParagraphFont" style:family="text">
      <style:text-properties style:font-weight-complex="bold" fo:font-size="10pt" style:font-size-asian="10pt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style="italic" style:font-style-asian="italic"/>
    </style:style>
    <style:style style:name="T2853" style:parent-style-name="DefaultParagraphFont" style:family="text">
      <style:text-properties fo:font-style="italic" style:font-style-asian="italic"/>
    </style:style>
    <style:style style:name="T2854" style:parent-style-name="DefaultParagraphFont" style:family="text">
      <style:text-properties fo:font-style="italic" style:font-style-asian="italic"/>
    </style:style>
    <style:style style:name="T2855" style:parent-style-name="DefaultParagraphFont" style:family="text">
      <style:text-properties fo:font-style="italic" style:font-style-asian="italic"/>
    </style:style>
    <style:style style:name="T28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57" style:parent-style-name="DefaultParagraphFont" style:family="text">
      <style:text-properties style:font-weight-complex="bold" style:font-size-complex="12pt"/>
    </style:style>
    <style:style style:name="T2858" style:parent-style-name="DefaultParagraphFont" style:family="text">
      <style:text-properties style:font-weight-complex="bold" fo:font-size="10pt" style:font-size-asian="10pt" style:font-size-complex="12pt"/>
    </style:style>
    <style:style style:name="T28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60" style:parent-style-name="DefaultParagraphFont" style:family="text">
      <style:text-properties style:font-weight-complex="bold" fo:font-size="10pt" style:font-size-asian="10pt" style:font-size-complex="12pt"/>
    </style:style>
    <style:style style:name="T2861" style:parent-style-name="DefaultParagraphFont" style:family="text">
      <style:text-properties style:font-weight-complex="bold" style:font-size-complex="12pt"/>
    </style:style>
    <style:style style:name="T2862" style:parent-style-name="DefaultParagraphFont" style:family="text">
      <style:text-properties style:font-weight-complex="bold" style:font-size-complex="12pt"/>
    </style:style>
    <style:style style:name="T2863" style:parent-style-name="DefaultParagraphFont" style:family="text">
      <style:text-properties style:font-weight-complex="bold" style:font-size-complex="12pt"/>
    </style:style>
    <style:style style:name="T2864" style:parent-style-name="DefaultParagraphFont" style:family="text">
      <style:text-properties style:font-weight-complex="bold" style:font-size-complex="12pt"/>
    </style:style>
    <style:style style:name="T2865" style:parent-style-name="DefaultParagraphFont" style:family="text">
      <style:text-properties style:font-weight-complex="bold" style:font-size-complex="12pt"/>
    </style:style>
    <style:style style:name="T2866" style:parent-style-name="DefaultParagraphFont" style:family="text">
      <style:text-properties style:font-weight-complex="bold" style:font-size-complex="12pt"/>
    </style:style>
    <style:style style:name="T2867" style:parent-style-name="DefaultParagraphFont" style:family="text">
      <style:text-properties style:font-weight-complex="bold" style:font-size-complex="12pt"/>
    </style:style>
    <style:style style:name="T2868" style:parent-style-name="DefaultParagraphFont" style:family="text">
      <style:text-properties style:font-weight-complex="bold" style:font-size-complex="12pt"/>
    </style:style>
    <style:style style:name="T2869" style:parent-style-name="DefaultParagraphFont" style:family="text">
      <style:text-properties style:font-weight-complex="bold" style:font-size-complex="12pt"/>
    </style:style>
    <style:style style:name="T2870" style:parent-style-name="DefaultParagraphFont" style:family="text">
      <style:text-properties style:font-weight-complex="bold" style:font-size-complex="12pt"/>
    </style:style>
    <style:style style:name="T2871" style:parent-style-name="DefaultParagraphFont" style:family="text">
      <style:text-properties style:font-weight-complex="bold" style:font-size-complex="12pt"/>
    </style:style>
    <style:style style:name="T2872" style:parent-style-name="DefaultParagraphFont" style:family="text">
      <style:text-properties style:font-weight-complex="bold" style:font-size-complex="12pt"/>
    </style:style>
    <style:style style:name="T2873" style:parent-style-name="DefaultParagraphFont" style:family="text">
      <style:text-properties style:font-weight-complex="bold" style:font-size-complex="12pt"/>
    </style:style>
    <style:style style:name="T2874" style:parent-style-name="DefaultParagraphFont" style:family="text">
      <style:text-properties style:font-weight-complex="bold" style:font-size-complex="12pt"/>
    </style:style>
    <style:style style:name="T2875" style:parent-style-name="DefaultParagraphFont" style:family="text">
      <style:text-properties style:font-weight-complex="bold" style:font-size-complex="12pt"/>
    </style:style>
    <style:style style:name="T2876" style:parent-style-name="DefaultParagraphFont" style:family="text">
      <style:text-properties style:font-weight-complex="bold" style:font-size-complex="12pt"/>
    </style:style>
    <style:style style:name="T2877" style:parent-style-name="DefaultParagraphFont" style:family="text">
      <style:text-properties style:font-weight-complex="bold" style:font-size-complex="12pt"/>
    </style:style>
    <style:style style:name="T2878" style:parent-style-name="DefaultParagraphFont" style:family="text">
      <style:text-properties style:font-weight-complex="bold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style:font-weight-complex="bold" style:font-size-complex="12pt"/>
    </style:style>
    <style:style style:name="T2881" style:parent-style-name="DefaultParagraphFont" style:family="text">
      <style:text-properties style:font-weight-complex="bold" style:font-size-complex="12pt"/>
    </style:style>
    <style:style style:name="T2882" style:parent-style-name="DefaultParagraphFont" style:family="text">
      <style:text-properties style:font-weight-complex="bold" style:font-size-complex="12pt"/>
    </style:style>
    <style:style style:name="T2883" style:parent-style-name="DefaultParagraphFont" style:family="text">
      <style:text-properties style:font-weight-complex="bold" style:font-size-complex="12pt"/>
    </style:style>
    <style:style style:name="T2884" style:parent-style-name="DefaultParagraphFont" style:family="text">
      <style:text-properties style:font-weight-complex="bold" style:font-size-complex="12pt"/>
    </style:style>
    <style:style style:name="T2885" style:parent-style-name="DefaultParagraphFont" style:family="text">
      <style:text-properties style:font-weight-complex="bold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P2933" style:parent-style-name="Roman" style:family="paragraph">
      <style:text-properties style:font-weight-complex="bold" style:font-size-complex="12pt"/>
    </style:style>
    <style:style style:name="T29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P2950" style:parent-style-name="Roman" style:family="paragraph">
      <style:text-properties style:font-weight-complex="bold" style:font-size-complex="12pt"/>
    </style:style>
    <style:style style:name="P2951" style:parent-style-name="Roman" style:family="paragraph">
      <style:text-properties style:font-weight-complex="bold" style:font-size-complex="12pt"/>
    </style:style>
    <style:style style:name="P2952" style:parent-style-name="Roman" style:family="paragraph">
      <style:text-properties style:font-weight-complex="bold" style:font-size-complex="12pt"/>
    </style:style>
    <style:style style:name="P2953" style:parent-style-name="Roman" style:family="paragraph">
      <style:text-properties style:font-weight-complex="bold" style:font-size-complex="12pt"/>
    </style:style>
    <style:style style:name="P2954" style:parent-style-name="Roman" style:family="paragraph">
      <style:text-properties style:font-weight-complex="bold" style:font-size-complex="12pt"/>
    </style:style>
    <style:style style:name="P2955" style:parent-style-name="Roman" style:family="paragraph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fo:font-style="italic" style:font-style-asian="italic" style:font-size-complex="12pt"/>
    </style:style>
    <style:style style:name="T2964" style:parent-style-name="DefaultParagraphFont" style:family="text">
      <style:text-properties style:font-weight-complex="bold" fo:font-style="italic" style:font-style-asian="italic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P2971" style:parent-style-name="Roman" style:family="paragraph">
      <style:text-properties style:font-weight-complex="bold" style:font-size-complex="12pt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fo:font-style="italic" style:font-style-asian="italic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style="italic" style:font-style-asian="italic"/>
    </style:style>
    <style:style style:name="P2980" style:parent-style-name="Roman" style:family="paragraph">
      <style:text-properties style:font-weight-complex="bold" style:font-size-complex="12pt"/>
    </style:style>
    <style:style style:name="P2981" style:parent-style-name="Roman" style:family="paragraph">
      <style:text-properties style:font-weight-complex="bold" style:font-size-complex="12pt"/>
    </style:style>
    <style:style style:name="T29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fo:font-size="10pt" style:font-size-asian="10pt" style:font-size-complex="12pt"/>
    </style:style>
    <style:style style:name="T29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86" style:parent-style-name="DefaultParagraphFont" style:family="text">
      <style:text-properties style:font-weight-complex="bold" fo:font-size="10pt" style:font-size-asian="10pt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fo:font-style="italic" style:font-style-asian="italic" style:font-size-complex="12pt"/>
    </style:style>
    <style:style style:name="T3045" style:parent-style-name="DefaultParagraphFont" style:family="text">
      <style:text-properties fo:font-style="italic" style:font-style-asian="italic"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fo:font-style="italic" style:font-style-asian="italic"/>
    </style:style>
    <style:style style:name="T3051" style:parent-style-name="DefaultParagraphFont" style:family="text">
      <style:text-properties fo:font-style="italic" style:font-style-asian="italic"/>
    </style:style>
    <style:style style:name="T3052" style:parent-style-name="DefaultParagraphFont" style:family="text">
      <style:text-properties fo:font-style="italic" style:font-style-asian="italic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style="italic" style:font-style-asian="italic"/>
    </style:style>
    <style:style style:name="T30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3057" style:parent-style-name="DefaultParagraphFont" style:family="text">
      <style:text-properties style:font-weight-complex="bold" fo:font-size="10pt" style:font-size-asian="10pt" style:font-size-complex="12pt"/>
    </style:style>
    <style:style style:name="T30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59" style:parent-style-name="DefaultParagraphFont" style:family="text">
      <style:text-properties style:font-weight-complex="bold" fo:font-size="10pt" style:font-size-asian="10pt" style:font-size-complex="12pt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62" style:parent-style-name="DefaultParagraphFont" style:family="text">
      <style:text-properties style:font-size-complex="12pt"/>
    </style:style>
    <style:style style:name="P3063" style:parent-style-name="Roman" style:family="paragraph">
      <style:paragraph-properties fo:keep-with-next="always" fo:keep-together="always"/>
    </style:style>
    <style:style style:name="P3064" style:parent-style-name="Roman" style:family="paragraph">
      <style:paragraph-properties fo:keep-with-next="always" fo:keep-together="always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fo:font-style="italic" style:font-style-asian="italic" style:font-size-complex="12pt"/>
    </style:style>
    <style:style style:name="T3067" style:parent-style-name="DefaultParagraphFont" style:family="text">
      <style:text-properties fo:font-style="italic" style:font-style-asian="italic"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fo:font-weight="bold" style:font-weight-asian="bold" fo:font-size="11pt" style:font-size-asian="11pt"/>
    </style:style>
    <style:style style:name="T3070" style:parent-style-name="DefaultParagraphFont" style:family="text">
      <style:text-properties fo:font-weight="bold" style:font-weight-asian="bold" fo:font-size="11pt" style:font-size-asian="11pt"/>
    </style:style>
    <style:style style:name="T3071" style:parent-style-name="DefaultParagraphFont" style:family="text">
      <style:text-properties fo:font-weight="bold" style:font-weight-asian="bold" fo:font-size="11pt" style:font-size-asian="11pt"/>
    </style:style>
    <style:style style:name="T3072" style:parent-style-name="DefaultParagraphFont" style:family="text">
      <style:text-properties fo:font-weight="bold" style:font-weight-asian="bold" fo:font-size="11pt" style:font-size-asian="11pt"/>
    </style:style>
    <style:style style:name="T3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 fo:font-size="10pt" style:font-size-asian="10pt"/>
    </style:style>
    <style:style style:name="T3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7" style:parent-style-name="DefaultParagraphFont" style:family="text">
      <style:text-properties style:font-weight-complex="bold" fo:font-size="10pt" style:font-size-asian="10pt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fo:font-style="italic" style:font-style-asian="italic"/>
    </style:style>
    <style:style style:name="T3080" style:parent-style-name="DefaultParagraphFont" style:family="text">
      <style:text-properties fo:font-style="italic" style:font-style-asian="italic"/>
    </style:style>
    <style:style style:name="T3081" style:parent-style-name="DefaultParagraphFont" style:family="text">
      <style:text-properties fo:font-style="italic" style:font-style-asian="italic"/>
    </style:style>
    <style:style style:name="T3082" style:parent-style-name="DefaultParagraphFont" style:family="text">
      <style:text-properties fo:font-style="italic" style:font-style-asian="italic"/>
    </style:style>
    <style:style style:name="P3083" style:parent-style-name="Roman" style:family="paragraph">
      <style:paragraph-properties fo:keep-with-next="always" fo:keep-together="always"/>
    </style:style>
    <style:style style:name="T3084" style:parent-style-name="DefaultParagraphFont" style:family="text">
      <style:text-properties fo:font-weight="bold" style:font-weight-asian="bold" fo:font-size="11pt" style:font-size-asian="11pt"/>
    </style:style>
    <style:style style:name="T3085" style:parent-style-name="DefaultParagraphFont" style:family="text">
      <style:text-properties fo:font-style="italic" style:font-style-asian="italic"/>
    </style:style>
    <style:style style:name="T3086" style:parent-style-name="DefaultParagraphFont" style:family="text">
      <style:text-properties fo:font-style="italic" style:font-style-asian="italic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/>
    </style:style>
    <style:style style:name="P3090" style:parent-style-name="Roman" style:family="paragraph">
      <style:paragraph-properties fo:keep-with-next="always" fo:keep-together="always"/>
    </style:style>
    <style:style style:name="T3091" style:parent-style-name="DefaultParagraphFont" style:family="text">
      <style:text-properties fo:font-weight="bold" style:font-weight-asian="bold" fo:font-size="11pt" style:font-size-asian="11pt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P3095" style:parent-style-name="Roman" style:family="paragraph">
      <style:paragraph-properties fo:keep-with-next="always" fo:keep-together="always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<text:s/>(RUDENS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3</text:span><text:span text:style-name="T36">35</text:span></text:p>
      <text:p text:style-name="P37">STENOGRAMA</text:p>
      <text:p text:style-name="P38"/>
      <text:p text:style-name="P39">2019 m.<text:s/>spalio<text:s/>10 d.</text:p>
      <text:p text:style-name="P40"/>
      <text:p text:style-name="Pirmininkai">Pirmininkauja Lietuvos Respublikos Seimo Pirmininko pavaduotojas<text:s/><text:span text:style-name="T41">R. ŽEMAITAITIS</text:span></text:p>
      <text:p text:style-name="P42"/>
      <text:p text:style-name="P43"/>
      <text:section text:name="Sect1" text:style-name="S1">
        <text:soft-page-break/>
        <text:p text:style-name="Roman"><text:span text:style-name="T44">PIRMININKAS (R. ŽEMAITAITIS</text:span>,<text:s/><text:span text:style-name="T45">MSNG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GF</text:span><text:span text:style-name="T50"><text:s/>– frakcija „Lietuvos gerovei“;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DF</text:span><text:span text:style-name="T55"><text:s/>– Lietuvos socialdemokratų darbo frakcija;<text:s/></text:span><text:span text:style-name="T56">LSDPF</text:span><text:span text:style-name="T57"><text:s/>– Lietuvos socialdemokratų partijos frakcija;<text:s/></text:span><text:span text:style-name="T58">LSF</text:span><text:span text:style-name="T59"><text:s/>– Liberalų sąjūdžio frakcija;</text:span><text:span text:style-name="T60"><text:s/>LVŽSF</text:span><text:span text:style-name="T61"><text:s/>– Lietuvos valstiečių ir žaliųjų sąjungos 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.</text:span></text:p></text:note-body></text:note></text:span><text:span text:style-name="T68">).</text:span><text:s/>La­ba die­na, mie­li ko­le­gos, re­gist­ruo­ja­mės. Va­ka­ri­nis po­sė­dis. (<text:span text:style-name="T69">Gon</text:span><text:span text:style-name="T70">­gas</text:span>) Re­gist­ruo­ja­mės, ger­bia­mi ko­le­gos!</text:p>
        <text:p text:style-name="Roman">Už­si­re­gist­ra­vo 50 Sei­mo na­rių. Pra­de­da­me mū­sų va­ka­ri­nį po­sė­dį.<text:s/></text:p>
        <text:p text:style-name="Roman"/>
        <text:p text:style-name="Laikas">14.01 val.</text:p>
        <text:p text:style-name="Roman12">Sei­mo nu­ta­ri­mo „Dėl Vals­ty­bi­nės kul­tū­ros pa­vel­do ko­mi­si­jos na­rių“ pro­jek­tas<text:s/>Nr. XIIIP-3860(2) (<text:span text:style-name="T71">pri</text:span><text:span text:style-name="T72">­ėmi</text:span><text:span text:style-name="T73">­mas</text:span>)</text:p>
        <text:p text:style-name="Roman"/>
        <text:p text:style-name="Roman">Pir­ma­sis mū­sų dar­bo­tvarkės klau­si­mas – Sei­mo nu­ta­ri­mo „Dėl Vals­ty­bi­nės kul­tū­ros pa­vel­do ko­mi­si­jos na­rių“ pro­jek­tas<text:s/>Nr. XIIIP-3860. Tu­ri­me pro­jek­tą. Pa­sta­bų, pa­siū­ly­mų nė­ra gau­ta. Ga­li­me, ko ge­ro, iš kar­to per­ei­ti…<text:s/>(<text:span text:style-name="T74">Bal</text:span><text:span text:style-name="T75">­sas sa</text:span><text:span text:style-name="T76">­lė</text:span><text:span text:style-name="T77">­je</text:span>) 1 straips­nis. Ko­le­gos, ga­li­me ben­dru su­ta­ri­mu pri­tar­ti? Ga­li­me. 2 straips­nis. Ga­li­me ben­dru su­ta­ri­mu? Ga­li­me. Dėl vi­so ga­li­me ben­dru su­ta­ri­mu? Tiks­liau – už, prieš. At­si­pra­šau, už, prieš. A. Gu­mu­liaus­kas.</text:p>
        <text:p text:style-name="Roman"><text:span text:style-name="T78">A. GUMULIAUSKAS</text:span><text:s/><text:span text:style-name="T79">(</text:span><text:span text:style-name="T80">LVŽSF</text:span><text:span text:style-name="T81">)</text:span>.<text:s/>At­si­sa­kau.</text:p>
        <text:p text:style-name="Roman"><text:span text:style-name="T82">PIRMININKAS.</text:span><text:s/>At­si­sa­ko­te. Ta­da ge­rai, ko­le­gos, bal­suo­ja­me. Kas už tai, kad bū­tų pri­im­tas Sei­mo nu­ta­ri­mas „Dėl Vals­ty­bi­nės kul­tū­ros pa­vel­do ko­mi­si­jos na­rių“, tai yra su­dė­ties kei­ti­mo, nau­jų įtrau­ki­mo, bal­suo­ja už, kas ma­no ki­taip,<text:s/>– prieš ar­ba su­si­lai­ko.<text:s/></text:p>
        <text:p text:style-name="Roman"/>
        <text:p text:style-name="Priemimas">Šio nu­ta­ri­mo pri­ėmi­mas</text:p>
        <text:p text:style-name="Roman"/>
        <text:p text:style-name="Roman">Bal­sa­vo 57 Sei­mo na­riai: už<text:s/>–<text:s/>54, prieš nė­ra, su­si­lai­kė 3. Nu­ta­ri­mas (pro­jek­tas<text:s/>Nr. XIIIP-3860(2) pri­im­tas. (<text:span text:style-name="T83">Gon</text:span><text:span text:style-name="T84">­gas</text:span>)<text:s/></text:p>
        <text:p text:style-name="Roman"/>
        <text:p text:style-name="Laikas">14.02 val.</text:p>
        <text:p text:style-name="Roman12">Sei­mo nu­ta­ri­mo „Dėl 2020 me­tų pa­skel­bi­mo Čiu­nės Su­gi­ha­ros me­tais“ pro­jek­tas<text:s/>Nr. XIIIP-3793(2) (<text:span text:style-name="T85">pri</text:span><text:span text:style-name="T86">­ėmi</text:span><text:span text:style-name="T87">­mas</text:span>)</text:p>
        <text:p text:style-name="Roman"/>
        <text:p text:style-name="Roman">Ki­tas mū­sų dar­bo­tvarkės klau­si­mas – pro­jek­tas<text:s/>Nr. XIIIP-3793, taip<text:s/>pat Sei­mo nu­ta­ri­mas. Pa­sta­bų, pa­siū­ly­mų ne­gau­ta. Ga­li­me pri­tar­ti 1 straips­niui ben­dru su­ta­ri­mu? Ga­li­me. 2 strai­psniui ga­li­me pri­tar­ti ben­dru su­ta­ri­mu? Ga­li­me. Už, prieš. Ma­tau, yra A. Gu­mu­liaus­kas ir V. Juo­za­pai­tis. Gal ga­li­te, ko­le­gos, at­si­sa­ky­ti – su­ta­py­tu­me lai­ko? Ga­li­me. Ko­le­gos, ačiū už su­pra­tin­gu­mą.</text:p>
        <text:p text:style-name="Roman">Bal­suo­ja­me. Kas už tai, kad bū­tų pri­im­tas Sei­mo nu­ta­ri­mo pro­jek­tas, bal­suo­ja už, kas ma­no ki­taip,<text:s/>– prieš ar­ba su­si­lai­ko. Bal­suo­ja­me, ger­bia­mi ko­le­gos.</text:p>
        <text:soft-page-break/>
        <text:p text:style-name="P88">Šio nu­ta­ri­mo pri­ėmi­mas</text:p>
        <text:p text:style-name="Roman"/>
        <text:p text:style-name="Roman">Bal­sa­vo 57 Sei­mo na­riai: už – 57, prieš nė­ra, su­si­lai­kiu­sių nė­ra. (<text:span text:style-name="T89">Gon</text:span><text:span text:style-name="T90">­gas</text:span>) Nu­ta­ri­mas (pro­jek­tas<text:s/>Nr. XIIIP-3793(2) pri­im­tas.</text:p>
        <text:p text:style-name="Roman">Ki­tas…<text:s/>(<text:span text:style-name="T91">Bal</text:span><text:span text:style-name="T92">­sai sa</text:span><text:span text:style-name="T93">­lė</text:span><text:span text:style-name="T94">­je</text:span>) At­si­pra­šau, ko­le­ga Ema­nu­e­lis. Se­kun­dė­lę, pa­lau­ki­te, Ema­nu­e­li, kaž­ko­dėl ne­įsi­jun­gia. Įsi­jun­gė. Pra­šom.</text:p>
        <text:p text:style-name="Roman"><text:span text:style-name="T95">E. ZINGERIS</text:span><text:s/><text:span text:style-name="T96">(</text:span><text:span text:style-name="T97">TS-LKDF</text:span><text:span text:style-name="T98">)</text:span>. Ko­le­ga, pra­šau įskai­ty­ti ma­no bal­są už.</text:p>
        <text:p text:style-name="Roman"><text:span text:style-name="T99">PIRMININKAS.</text:span><text:s/>Ačiū, pro­to­ko­le įra­šo­me. E. Zin­ge­ris.</text:p>
        <text:p text:style-name="Roman"/>
        <text:p text:style-name="Laikas">14.03 val.</text:p>
        <text:p text:style-name="Roman12">Sei­mo nu­ta­ri­mo „Dėl 2021 me­tų pa­skel­bi­mo Lie­tu­vos to­to­rių is­to­ri­jos ir kul­tū­ros me­tais“ pro­jek­tas<text:s/>Nr. XIIIP-3503(3) (<text:span text:style-name="T100">pri</text:span><text:span text:style-name="T101">­ėmi</text:span><text:span text:style-name="T102">­mas</text:span>)</text:p>
        <text:p text:style-name="Roman"/>
        <text:p text:style-name="Roman">Ki­tas mū­sų dar­bo­tvarkės klau­si­mas – Sei­mo nu­ta­ri­mo „Dėl 2021 me­tų pa­skel­bi­mo Lie­tu­vos to­to­rių is­to­ri­jos ir kul­tū­ros me­tais“ pro­jek­tas<text:s/>Nr. XIIIP-3503. Pa­sta­bų, pa­siū­ly­mų ne­gau­ta. 1 straips­nis. Ga­li­me ben­dru su­ta­ri­mu? Ga­li­me. 2 straips­nis. Ga­li­me ben­dru su­ta­ri­mu? Ga­li­me. Taip pat,<text:s/>ma­tau,<text:s/>du ko­le­gos už­si­ra­šė už. Gal ga­lė­tu­mė­te tau­py­da­mi lai­ką at­si­sa­ky­ti, tie­siog<text:s/><text:span text:style-name="T103">įvar</text:span><text:span text:style-name="T104">­dy</text:span><text:span text:style-name="T105">­siu: A. Gu</text:span><text:span text:style-name="T106">­mu</text:span><text:span text:style-name="T107">­liaus</text:span><text:span text:style-name="T108">­kas ir V. Juo</text:span><text:span text:style-name="T109">­za</text:span><text:span text:style-name="T110">­pai</text:span><text:span text:style-name="T111">­tis. Už no</text:span><text:span text:style-name="T112">­rė</text:span><text:span text:style-name="T113">­tu</text:span><text:span text:style-name="T114">­mė</text:span><text:span text:style-name="T115">­te? Ge</text:span><text:span text:style-name="T116">­rai, pra</text:span><text:span text:style-name="T117">­šom, ko</text:span><text:span text:style-name="T118">­le</text:span><text:span text:style-name="T119">­ga. Jū</text:span><text:span text:style-name="T120">­sų tei</text:span><text:span text:style-name="T121">­sė.</text:span></text:p>
        <text:p text:style-name="Roman"><text:span text:style-name="T122">V. JUOZAPAITIS</text:span><text:s/><text:span text:style-name="T123">(</text:span><text:span text:style-name="T124">TS-LKDF</text:span><text:span text:style-name="T125">)</text:span>. Dė­ko­ju. Aš tik no­rė­jau at­kreip­ti dė­me­sį, kad pri­im­da­mi šį nu­ta­ri­mą mes taip pat tu­rė­tu­me pa­mi­nė­ti ir Kry­mo to­to­rių si­tu­a­ci­ją ši­to­je ge­o­po­li­ti­nė­je pa­dė­ty­je. Mes apie tai kal­bė­jo­me ko­mi­te­te, tie­siog su­da­ry­da­mi tų me­tų pro­gra­mą pri­si­min­ki­me, kad yra ir to­kia pro­ble­ma, ak­tu­a­li šian­dien, ir tik­rai mes tu­ri­me pa­rei­gą pa­sau­liui pa­sa­ky­ti ir sa­vo aiš­kią po­zi­ci­ją.<text:s/></text:p>
        <text:p text:style-name="Roman">Nau­do­da­ma­sis pro­ga aš no­riu pa­dė­ko­ti aka­de­mi­kui E. Jo­vai­šai už pui­kų va­do­va­vi­mą mū­sų ko­mi­te­tui – po­sė­džio me­tu mes pri­ėmė­me to­kį tik­rai is­to­ri­nį spren­di­mą. Ačiū jam.<text:s/></text:p>
        <text:p text:style-name="Roman"><text:span text:style-name="T126">PIRMININKAS.</text:span><text:s/>Ačiū, ko­le­ga. V. Kam­ble­vi­čius – už. Pra­šom, ko­le­ga Vy­tau­tai.</text:p>
        <text:p text:style-name="Roman"><text:span text:style-name="T127">V. KAMBLEVIČIUS</text:span><text:s/><text:span text:style-name="T128">(</text:span><text:span text:style-name="T129">LGF</text:span><text:span text:style-name="T130">)</text:span>. Ačiū. To­to­rių dias­po­ra Lie­tu­vo­je taip gra­žiai su­gy­ve­na su lie­tu­viais, ži­no­me vi­są is­to­ri­ją nuo Vy­tau­to lai­kų, tad jie se­niai nu­si­pel­nė tos pa­gar­bos. Siū­lau pa­lai­ky­ti.</text:p>
        <text:p text:style-name="Roman"><text:span text:style-name="T131">PIRMININKAS.</text:span><text:s/>Ačiū, ger­bia­mas ko­le­ga, kad iš­sa­kė­te. Bal­suo­ja­me, ko­le­gos. Kas už tai, kad bū­tų pri­im­tas Sei­mo nu­ta­ri­mo pro­jek­tas, bal­suo­ja už, kas ma­no ki­taip – prieš ar­ba su­si­lai­ko. Bal­suo­ja­me, ko­le­gos. An­ta­nai, spės, spės Vir­gi­ni­ja, grei­tai, dar li­ko net 17 se­kun­džių. Jei­gu ne, tai ki­ta­me su­spės. Pa­sko­lin­ki­te kor­te­lę. Va, bal­sa­vo­te.<text:s/></text:p>
        <text:p text:style-name="Roman"/>
        <text:p text:style-name="Priemimas">Šio nu­ta­ri­mo pri­ėmi­mas</text:p>
        <text:p text:style-name="Roman"/>
        <text:p text:style-name="Roman">Ko­le­gos, bal­sa­vo 60 Sei­mo na­rių. Vi­si – už.<text:s/><text:span text:style-name="T132">Nu</text:span><text:span text:style-name="T133">­ta</text:span><text:span text:style-name="T134">­ri</text:span><text:span text:style-name="T135">­mas (pro</text:span><text:span text:style-name="T136">­jek</text:span><text:span text:style-name="T137">­tas<text:s/></text:span><text:span text:style-name="T138">Nr. </text:span><text:span text:style-name="T139">XIIIP-3503) pri</text:span><text:span text:style-name="T140">­im</text:span><text:span text:style-name="T141">­tas. (</text:span><text:span text:style-name="T142">Gon</text:span><text:span text:style-name="T143">­gas</text:span><text:span text:style-name="T144">)</text:span><text:span text:style-name="T145"><text:s/></text:span></text:p>
        <text:p text:style-name="Roman">Ki­tas mū­sų dar­bo­tvarkės klau­si­mas…<text:s/>Ema­nu­e­lis vėl. Pra­šau.<text:s/></text:p>
        <text:p text:style-name="Roman"><text:span text:style-name="T146">E. ZINGERIS</text:span><text:s/><text:span text:style-name="T147">(</text:span><text:span text:style-name="T148">TS-LKDF</text:span><text:span text:style-name="T149">)</text:span>. Tik vie­ną. Ka­dan­gi tai bu­vo is­to­ri­nis spren­di­mas ir aš ma­tau bal­ko­ne sto­vin­tį mū­sų se­ną Są­jū­džio lai­kų…<text:s/>vie­ną iš Są­jū­džio ak­ty­viau­sių 1989 me­tų da­ly­vių, To­to­rių ben­druo­me­nės stei­gė­ją A. Ja­ku­baus­ką. Leis­ki­te jus pa­svei­kin­ti. Ačiū. (<text:span text:style-name="T150">Plo</text:span><text:span text:style-name="T151">­ji</text:span><text:span text:style-name="T152">­mai</text:span>)<text:s/></text:p>
        <text:p text:style-name="Roman"/>
        <text:p text:style-name="Laikas">14.05 val.</text:p>
        <text:p text:style-name="Roman12"><text:span text:style-name="T153">Sei</text:span><text:span text:style-name="T154">­mo nu</text:span><text:span text:style-name="T155">­ta</text:span><text:span text:style-name="T156">­ri</text:span><text:span text:style-name="T157">­mo „Dėl 2021 me</text:span><text:span text:style-name="T158">­tų pa</text:span><text:span text:style-name="T159">­skel</text:span><text:span text:style-name="T160">­bi</text:span><text:span text:style-name="T161">­mo Ar</text:span><text:span text:style-name="T162">­chy</text:span><text:span text:style-name="T163">­vų me</text:span><text:span text:style-name="T164">­tais“ pro</text:span><text:span text:style-name="T165">­jek</text:span><text:span text:style-name="T166">­tas Nr. XIIIP-3427(3)</text:span><text:s/>(<text:span text:style-name="T167">pri</text:span><text:span text:style-name="T168">­ėmi</text:span><text:span text:style-name="T169">­mas</text:span>)</text:p>
        <text:p text:style-name="Roman"/>
        <text:p text:style-name="Roman"><text:span text:style-name="T170">PIRMININKAS.</text:span><text:s/>Ačiū. Ko­le­gos, kaip ir sa­kiau, ki­tas mū­sų dar­bo­tvarkės klau­si­mas – Sei­mo nu­ta­ri­mo „Dėl 2021 me­tų pa­skel­bi­mo Ar­chy­vų me­tais“ pro­jek­tas<text:s/>Nr. XIIIP-3427.<text:s/></text:p>
        <text:p text:style-name="Roman">Pa­sta­bų ir pa­siū­ly­mų ne­gau­ta. 1 straips­nis. Ga­li­me pri­tar­ti ben­dru su­ta­ri­mu? Ga­li­me. 2 straips­nis. Ga­li­me pri­tar­ti ben­dru su­ta­ri­mu? Ga­li­me.<text:s/></text:p>
        <text:soft-page-break/>
        <text:p text:style-name="Roman">Dėl vi­so. Už – ger­bia­mas Arū­nas at­si­sa­ko. Bal­suo­ja­me. Kas už tai, kad bū­tų pri­im­tas Sei­mo nu­ta­ri­mas, bal­suo­ja­te už, kas ma­no­te ki­taip, – prieš ar­ba su­si­lai­ko­te.<text:s/></text:p>
        <text:p text:style-name="Roman"/>
        <text:p text:style-name="Priemimas">Šio nu­ta­ri­mo pri­ėmi­mas</text:p>
        <text:p text:style-name="Roman"/>
        <text:p text:style-name="Roman">Ko­le­gos, bal­sa­vo 61 Sei­mo na­rys: už – 57, prieš nė­ra, su­si­lai­kė 4. Sei­mo n<text:span text:style-name="T171">u</text:span><text:span text:style-name="T172">­ta</text:span><text:span text:style-name="T173">­ri</text:span><text:span text:style-name="T174">­mui (pro</text:span><text:span text:style-name="T175">­jek</text:span><text:span text:style-name="T176">­tas<text:s/></text:span><text:span text:style-name="T177">Nr. </text:span><text:span text:style-name="T178">XIIIP-3427) pri</text:span><text:span text:style-name="T179">­tar</text:span><text:span text:style-name="T180">­ta. (</text:span><text:span text:style-name="T181">Gon</text:span><text:span text:style-name="T182">­gas</text:span><text:span text:style-name="T183">)</text:span></text:p>
        <text:p text:style-name="Roman"/>
        <text:p text:style-name="Laikas">14.07 val.</text:p>
        <text:p text:style-name="Roman12">Do­ku­men­tų ir ar­chy­vų įsta­ty­mo<text:s/>Nr. I-1115 10, 11, 12 ir 14 straips­nių pa­kei­ti­mo įsta­ty­mo pro­jek­tas<text:s/>Nr. XIIIP-3558(2) (<text:span text:style-name="T184">pri</text:span><text:span text:style-name="T185">­ėmi</text:span><text:span text:style-name="T186">­mas</text:span>)</text:p>
        <text:p text:style-name="Roman"/>
        <text:p text:style-name="Roman">Ki­tas mū­sų dar­bo­tvarkės klau­si­mas – Do­ku­men­tų ir ar­chy­vų įsta­ty­mo pro­jek­tas<text:s/>Nr. XIIIP-3558. Kvie­čiu pra­ne­šė­ją R. Šar­knic­ką. Ger­bia­mas ko­le­ga, pra­šau į tri­bū­ną, nes yra gau­tos dvi Tei­sės de­par­ta­men­to pa­sta­bos.<text:s/></text:p>
        <text:p text:style-name="Roman">Dėl 1 straips­nio pa­sta­bų ir pa­siū­ly­mų ne­gau­ta. Ko­le­gos, ga­li­me pri­tar­ti ben­dru su­ta­ri­mu? Ačiū, ga­li­me. 2 straips­nis. Pa­sta­bų ir pa­siū­ly­mų ne­gau­ta. Ga­li­me pri­tar­ti ben­dru su­ta­ri­mu? Ga­li­me.<text:s/></text:p>
        <text:p text:style-name="Roman">Dėl 3 straips­nio gau­ta Tei­sės de­par­ta­men­to pa­sta­ba. Ko­mi­te­tas jai pri­ta­rė. Ga­li­me pri­tar­ti ko­mi­te­to…<text:s/>At­si­pra­šau, vis tiek tu­ri­te pa­sa­ky­ti ko­mi­te­to po­zi­ci­ją. Pra­šau.<text:s/></text:p>
        <text:p text:style-name="Roman"><text:span text:style-name="T187">R. ŠARKNICKAS</text:span><text:s/><text:span text:style-name="T188">(</text:span><text:span text:style-name="T189">LVŽSF</text:span><text:span text:style-name="T190">)</text:span>. Ačiū. 3 straips­nis, 12 straips­nio pa­kei­ti­mas. Pri­tar­ti ben­dru su­ta­ri­mu. At­si­ran­da žo­džiai „po­pie­ri­niai do­ku­men­tai“.<text:s/></text:p>
        <text:p text:style-name="Roman"><text:span text:style-name="T191">PIRMININKAS.</text:span><text:s/>Su­pra­tau. Ko­le­gos, ga­li­me pri­tar­ti ben­dru su­ta­ri­mu ko­mi­te­to po­zi­ci­jai ir 3 straips­niui? Ačiū, ko­le­gos.<text:s/></text:p>
        <text:p text:style-name="Roman">4 straips­nis. Taip pat gau­ta Tei­sės de­par­ta­men­to pa­sta­ba. Ko­mi­te­tas pri­ta­rė. Pra­šau, ger­bia­mas pra­ne­šė­jau.</text:p>
        <text:p text:style-name="Roman"><text:span text:style-name="T192">R. ŠARKNICKAS</text:span><text:s/><text:span text:style-name="T193">(</text:span><text:span text:style-name="T194">LVŽSF</text:span><text:span text:style-name="T195">)</text:span>. 4 straips­nis, 14 straips­nio pa­kei­ti­mas. Ko­mi­te­to nuo­mo­nė – pri­tar­ti, nes 14 straips­nio 1 da­lies tre­čia­sis sa­ki­nys brauk­ti­nas kaip per­tek­li­nis – ja­me iš­dės­ty­tos nuo­sta­tos yra iden­tiš­kos ant­ra­ja­me sa­ki­ny­je iš­dės­ty­toms nuo­sta­toms. Ačiū.<text:s/></text:p>
        <text:p text:style-name="Roman"><text:span text:style-name="T196">PIRMININKAS.</text:span><text:s/>Su­pra­tau. Ko­le­gos, gal dėl vi­so…<text:s/>Ai, ga­li­me 4 straips­niui pri­tar­ti ben­dru su­ta­ri­mu? Dėl vi­so už ir prieš…<text:s/>At­si­pra­šau, sa­ko,<text:s/>5 straips­nis. Tei­sin­gai, dėl įsi­ga­lio­ji­mo. Ačiū, Vio­le­ta.<text:s/></text:p>
        <text:p text:style-name="Roman">5 straips­nis. Ga­li­me pri­tar­ti ben­dru su­ta­ri­mu? Ga­li­me.<text:s/></text:p>
        <text:p text:style-name="Roman">Dėl vi­so už ir prieš nė­ra. Ko­le­gos, kvie­čiu bal­suo­ti. Bal­suo­ja­me. Kas už tai, kad bū­tų pri­im­tas Do­ku­men­tų ir ar­chy­vų įsta­ty­mo pro­jek­tas<text:s/>Nr. XIIIP-3558, bal­suo­ja­te už, kas ma­no­te ki­taip, – prieš ar­ba su­si­lai­ko­te.<text:s/></text:p>
        <text:p text:style-name="Roman"/>
        <text:p text:style-name="Priemimas">Šio įsta­ty­mo pri­ėmi­mas</text:p>
        <text:p text:style-name="Roman"/>
        <text:p text:style-name="Roman">De­ja, ko­le­gos, 69. Ati­de­da­me pri­ėmi­mą, kai bus 71. Čia yra įsta­ty­mas, tie­siog…<text:s/>(<text:span text:style-name="T197">Triukš</text:span><text:span text:style-name="T198">­mas sa</text:span><text:span text:style-name="T199">­lė</text:span><text:span text:style-name="T200">­je</text:span>) Ge­rai. Ban­do­me. Ger­bia­mas My­ko­lai, bal­suo­ja­me dar kar­tą. Ko­le­gos, bal­suo­ja­me. Ger­bia­mas Al­gir­dai, jei­gu ga­li­ma<text:span text:style-name="T201">!</text:span><text:s/>Ko­le­gos, vi­si bal­suo­ja­me. Bu­vo 69, da­bar, įsi­vaiz­duo­ju, bus 74. Bro­nius par­ei­na.<text:s/></text:p>
        <text:p text:style-name="Roman">Ko­le­gos, bal­sa­vo 75 Sei­mo na­riai: už – 72, prieš nė­ra, su­si­lai­kė 3.<text:s/><text:span text:style-name="T202">Įsta</text:span><text:span text:style-name="T203">­ty</text:span><text:span text:style-name="T204">­mas (pro</text:span><text:span text:style-name="T205">­jek</text:span><text:span text:style-name="T206">­tas<text:s/></text:span><text:span text:style-name="T207">Nr. </text:span><text:span text:style-name="T208">XIIIP-3558) pri</text:span><text:span text:style-name="T209">­im</text:span><text:span text:style-name="T210">­tas. (</text:span><text:span text:style-name="T211">Gon</text:span><text:span text:style-name="T212">­gas</text:span><text:span text:style-name="T213">)</text:span><text:span text:style-name="T214"><text:s/></text:span></text:p>
        <text:p text:style-name="Roman"/>
        <text:soft-page-break/>
        <text:p text:style-name="P215">14.10 val.</text:p>
        <text:p text:style-name="P216">Po­ten­cia­liai pa­vo­jin­gų įren­gi­nių prie­žiū­ros įsta­ty­mo<text:s/>Nr. I-1324 pa­kei­ti­mo įsta­ty­mo pro­jek­tas<text:s/>Nr. XIIIP-3499(2) (<text:span text:style-name="T217">pri</text:span><text:span text:style-name="T218">­ėmi</text:span><text:span text:style-name="T219">­mas</text:span>)</text:p>
        <text:p text:style-name="P220"/>
        <text:p text:style-name="P221">Ki­tas mū­sų dar­bo­tvarkės klau­si­mas – pro­jek­tas<text:s/>Nr. XIIIP-3499.<text:s/>Kvie­čiu Vy­tau­tą.<text:s/>At­si­pra­šau, nė­ra, kaip ma­tau. Ei­na­me pa­straips­niui.<text:s/>1 straips­niui ga­li­me, ko­le­gos, pri­tar­ti ben­dru su­ta­ri­mu? Ga­li­me. 2 straips­niui ga­li­me pri­tar­ti ben­dru su­ta­ri­mu? Ga­li­me. 3 straips­nis. Ga­li­me ben­dru su­ta­ri­mu? Ga­li­me. 4, 5, 6, 7, 8, 9, 10, 11, 12 straips­niams ga­li­me ben­dru su­ta­ri­mu pri­tar­ti? Ga­li­me. Ir 2 straips­niui dėl įsi­ga­lio­ji­mo ga­li­me ben­dru su­ta­ri­mu? Ga­li­me.<text:s/></text:p>
        <text:p text:style-name="Roman">Ko­le­gos, už, prieš nė­ra, bal­suo­ja­me. Kas už tai, kad bū­tų pri­im­tas Po­ten­cia­liai pa­vo­jin­gų įren­gi­nių prie­žiū­ros įsta­ty­mo pro­jek­tas<text:s/>Nr. XIIIP-3499(2), bal­suo­ja­te už, kas ma­no­te ki­taip, prieš ar­ba su­si­lai­ko­te. Bal­suo­ja­me, ger­bia­mi ko­le­gos.<text:s/></text:p>
        <text:p text:style-name="Roman"/>
        <text:p text:style-name="Priemimas">Šio įsta­ty­mo pri­ėmi­mas</text:p>
        <text:p text:style-name="Roman"/>
        <text:p text:style-name="Roman">Taip, ko­le­gos, bal­sa­vo 72 Sei­mo na­riai: už – 71, prieš nė­ra, su­si­lai­kė 1. Įsta­ty­mas (pro­jek­tas<text:s/>Nr. XIIIP-3499(2) pri­im­tas. (<text:span text:style-name="T222">Gon</text:span><text:span text:style-name="T223">­gas</text:span>)<text:s/></text:p>
        <text:p text:style-name="Roman"/>
        <text:p text:style-name="Laikas">14.11 val.</text:p>
        <text:p text:style-name="Roman12">Dar­buo­to­jų sau­gos ir svei­ka­tos įsta­ty­mo<text:s/>Nr. IX-1672 2 ir 27 straips­nių pa­kei­ti­mo įsta­ty­mo pro­jek­tas<text:s/>Nr. XIIIP-3500(2) (<text:span text:style-name="T224">pri</text:span><text:span text:style-name="T225">­ėmi</text:span><text:span text:style-name="T226">­mas</text:span>)</text:p>
        <text:p text:style-name="Roman"/>
        <text:p text:style-name="Roman">Ly­di­ma­sis tei­sės ak­tas – Dar­buo­to­jų sau­gos ir svei­ka­tos įsta­ty­mo pro­jek­tas<text:s/>Nr. XIIIP-3500(2). Pa­sta­bų ir pa­siū­ly­mų taip pat ne­gau­ta. 1 straips­niui ga­li­me, ko­le­gos, ben­dru su­ta­ri­mu? Ga­li­me. 2 straips­niui ga­li­me ben­dru su­ta­ri­mu? Ga­li­me. 3 straips­nis – įgy­ven­di­ni­mas. Ga­li­me ben­dru su­ta­ri­mu? Ga­li­me.<text:s/></text:p>
        <text:p text:style-name="Roman">Dėl vi­so už, prieš nė­ra. Bal­suo­ja­me, ko­le­gos. Kas už tai, kad bū­tų pri­im­tas įsta­ty­mo pro­jek­tas<text:s/>Nr. XIIIP-3500, bal­suo­ja­te, kas ma­no­te ki­taip,<text:s/>–<text:s/>prieš ar­ba su­si­lai­ko­te.<text:s/></text:p>
        <text:p text:style-name="Roman"/>
        <text:p text:style-name="Priemimas">Šio įsta­ty­mo pri­ėmi­mas</text:p>
        <text:p text:style-name="Roman"/>
        <text:p text:style-name="Roman">Taip, ko­le­gos, už­si­re­gist­ra­vo 71, ge­rai, bal­sa­vo 70: už – 69, prieš nė­ra, su­si­lai­kė 1. Pri­im­tas. (<text:span text:style-name="T227">Gon</text:span><text:span text:style-name="T228">­gas</text:span>)<text:s/></text:p>
        <text:p text:style-name="Roman">Ger­bia­mi ko­le­gos, la­bai…<text:s/>Ri­man­tai, pra­šau ne­iš­ei­ti iš sa­lės, nes yra gry­nai vie­nu bal­su, ži­no­ki­te, tik­rai la­bai pra­šy­čiau, V. Kam­ble­vi­čiaus ir B. Bra­daus­ko ly­giai taip pat, ži­no­ki­te, yra la­bai svar­būs, nes pas­kui at­si­dės pri­ėmi­mai ir už­del­si­me…</text:p>
        <text:p text:style-name="Roman"/>
        <text:p text:style-name="Laikas">14.12 val.</text:p>
        <text:p text:style-name="Roman12">Ad­mi­nist­ra­ci­nių nu­si­žen­gi­mų ko­dek­so pa­pil­dy­mo 47<text:span text:style-name="T229">1</text:span><text:s/>straips­niu<text:s/>ir 589 straips­nio pa­kei­ti­mo įsta­ty­mo pro­jek­tas<text:s/>Nr. XIIIP-3501(2) (<text:span text:style-name="T230">pri</text:span><text:span text:style-name="T231">­ėmi</text:span><text:span text:style-name="T232">­mas</text:span>)</text:p>
        <text:p text:style-name="Roman"/>
        <text:p text:style-name="Roman">Ki­tas mū­sų įsta­ty­mo pro­jek­tas – Ad­mi­nist­ra­ci­nių nu­si­žen­gi­mų ko­dek­so įsta­ty­mo pro­jek­tas<text:s/>Nr. XIIIP-3501(2). Pa­sta­bų, pa­siū­ly­mų ne­gau­ta.<text:s/></text:p>
        <text:p text:style-name="Roman">1 straips­niui ga­li­me ben­dru su­ta­ri­mu? Ga­li­me. 2 straips­niui ga­li­me ben­dru su­ta­ri­mu? Ga­li­me. 3 straips­niui ga­li­me ben­dru su­ta­ri­mu? Ga­li­me.<text:s/></text:p>
        <text:p text:style-name="Roman">Dėl vi­so. Bal­suo­ja­me.</text:p>
        <text:p text:style-name="Roman"/>
        <text:p text:style-name="Priemimas">Šio įsta­ty­mo pri­ėmi­mas</text:p>
        <text:p text:style-name="Roman"/>
        <text:p text:style-name="Roman">Taip, ko­le­gos, už­si­re­gist­ra­vo 75: už – 73, prieš nė­ra, 2 su­si­lai­kė. Įsta­ty­mas (pro­jek­tas<text:s/>Nr. XIIIP-3501(2) pri­im­tas. (<text:span text:style-name="T233">Gon</text:span><text:span text:style-name="T234">­gas</text:span>)<text:s/></text:p>
        <text:soft-page-break/>
        <text:p text:style-name="P235">14.13 val.</text:p>
        <text:p text:style-name="Roman12">Rin­klia­vų įsta­ty­mo<text:s/>Nr. VIII-1725 7 straips­nio pa­kei­ti­mo įsta­ty­mo pro­jek­tas<text:s/>Nr. XIIIP-1726(2) (<text:span text:style-name="T236">pri</text:span><text:span text:style-name="T237">­ėmi</text:span><text:span text:style-name="T238">­mas</text:span>)</text:p>
        <text:p text:style-name="Roman"/>
        <text:p text:style-name="Roman">Ki­tas mū­sų įsta­ty­mo pro­jek­tas – Rin­klia­vų įsta­ty­mo pro­jek­tas<text:s/>Nr. XIIIP-1726(2). Pa­sta­bų, pa­siū­ly­mų ne­gau­ta.<text:s/>1 straips­niui ga­li­me, ko­le­gos, ben­dru su­ta­ri­mu? Ga­li­me. Dėl įgy­ven­di­ni­mo – 2 straips­nio, ki­tų me­tų lie­pos 1 die­na, ga­li­me ben­dru su­ta­ri­mu, ko­le­gos? Ga­li­me.<text:s/></text:p>
        <text:p text:style-name="Roman">Už, ma­tau, – G. Va­si­liaus­kas ir V. Krav­čio­nok. Gal ga­li­te, ko­le­gos, at­si­sa­ky­ti? Ben­dru su­ta­ri­mu. Ačiū jums už su­pra­tin­gu­mą.<text:s/></text:p>
        <text:p text:style-name="Roman">Ko­le­gos, bal­suo­ja­me. Kas už tai, kad bū­tų pri­im­tas įsta­ty­mo pro­jek­tas<text:s/>Nr. XIIIP-1726, bal­suo­ja­te už, kas ma­no­te ki­taip,<text:s/>–<text:s/>prieš ar­ba su­si­lai­ko­te.</text:p>
        <text:p text:style-name="Roman"/>
        <text:p text:style-name="Priemimas">Šio įsta­ty­mo pri­ėmi­mas</text:p>
        <text:p text:style-name="Roman"/>
        <text:p text:style-name="Roman">Taip, ko­le­gos,<text:s/>bal­sa­vo 77 Sei­mo na­riai: už – 74, prieš – 1, su­si­lai­kė 2. Įsta­ty­mas (pro­jek­tas<text:s/>Nr. XIIIP-1726(2) pri­im­tas. (<text:span text:style-name="T239">Gon</text:span><text:span text:style-name="T240">­gas</text:span>)<text:s/></text:p>
        <text:p text:style-name="Roman"/>
        <text:p text:style-name="Laikas">14.14 val.</text:p>
        <text:p text:style-name="Roman12">Rin­klia­vų įsta­ty­mo<text:s/>Nr. VIII-1725 11 straips­nio pa­kei­ti­mo įsta­ty­mo pro­jek­tas<text:s/>Nr. XIIIP-2377(2) (<text:span text:style-name="T241">pri</text:span><text:span text:style-name="T242">­ėmi</text:span><text:span text:style-name="T243">­mas</text:span>)</text:p>
        <text:p text:style-name="Roman"/>
        <text:p text:style-name="Roman">Ki­tas mū­sų įsta­ty­mo pro­jek­tas – įsta­ty­mo pro­jek­tas<text:s/>Nr. XIIIP-2377(2), taip pat Rin­klia­vų įsta­ty­mas, ta­čiau jau<text:s/>11 straips­nio, pakeitimas.<text:s/>Pa­sta­bų, pa­siū­ly­mų ne­gau­ta.<text:s/></text:p>
        <text:p text:style-name="Roman">1 straips­niui ga­li­me ben­dru su­ta­ri­mu, ko­le­gos?<text:s/>Ga­li­me. 2 straips­niui ga­li­me ben­dru su­ta­ri­mu pri­tar­ti? Ga­li­me. Dėl vi­so už, prieš.<text:s/>Se­kun­dė­lę, tuo­jau žiū­ri­me, kom­piu­te­ris pa­si­vi­jo. Nė­ra. Bal­suo­ja­me, ko­le­gos.<text:s/></text:p>
        <text:p text:style-name="Roman"/>
        <text:p text:style-name="Priemimas">Šio įsta­ty­mo pri­ėmi­mas</text:p>
        <text:p text:style-name="Roman"/>
        <text:p text:style-name="Roman">Ko­le­gos, bal­sa­vo 79 Sei­mo na­riai: už – 74, prieš nė­ra, su­si­lai­kė 5. Įsta­ty­mas (pro­jek­tas<text:s/>Nr. XIIIP-2377) pri­im­tas. (<text:span text:style-name="T244">Gon</text:span><text:span text:style-name="T245">­gas</text:span>)</text:p>
        <text:p text:style-name="Roman"/>
        <text:p text:style-name="Laikas">14.15 val.</text:p>
        <text:p text:style-name="Roman12">Rin­klia­vų įsta­ty­mo<text:s/>Nr. VIII-1725 10, 12 straips­nių pa­kei­ti­mo ir Įsta­ty­mo pa­pil­dy­mo 13<text:span text:style-name="T246">2</text:span><text:s/>straips­niu įsta­ty­mo pro­jek­tas<text:s/>Nr. XIIIP-2481(2)<text:s/>(<text:span text:style-name="T247">svars</text:span><text:span text:style-name="T248">­ty</text:span><text:span text:style-name="T249">­mas</text:span>)</text:p>
        <text:p text:style-name="P250"><text:s/></text:p>
        <text:p text:style-name="Roman">Ki­tas mū­sų dar­bo­tvarkės klau­si­mas – pro­jek­tas<text:s/>Nr. XIIIP-2481. Kvie­čiu A. Pa­lio­nį. A. Pa­lio­nio nė­ra. Gal­būt ga­li ku­ris nors ko­le­ga iš Biu­dže­to ir fi­nan­sų ko­mi­te­to? Ger­bia­mas J. Varž­ga­lys. Pra­šau, ger­bia­mas ko­le­ga.<text:s/></text:p>
        <text:p text:style-name="Roman">Ger­bia­mi ko­le­gos, dėl 1 straips­nio yra gau­ta…<text:s/>Iš­va­dos rei­kia. Se­kun­dė­lę, Juo­zai.<text:s/></text:p>
        <text:p text:style-name="Roman"><text:span text:style-name="T251">J. VARŽGALYS</text:span><text:s/><text:span text:style-name="T252">(</text:span><text:span text:style-name="T253">LVŽSF</text:span><text:span text:style-name="T254">)</text:span>. Ko­mi­te­to siū­lo­mas pro­jek­tas, jo ly­gi­na­ma­sis va­rian­tas,<text:s/>Nr. XIIIP-2481.<text:s/></text:p>
        <text:p text:style-name="Roman"><text:span text:style-name="T255">PIRMININKAS.</text:span><text:s/>Ge­rai. Ačiū, ko­le­ga.<text:s/></text:p>
        <text:p text:style-name="Roman"><text:span text:style-name="T256">J. VARŽGALYS</text:span><text:s/><text:span text:style-name="T257">(</text:span><text:span text:style-name="T258">LVŽSF</text:span><text:span text:style-name="T259">)</text:span>. Pri­tar­ti ko­mi­te­to pa­to­bu­lin­tam įsta­ty­mo pro­jek­tui ir ko­mi­te­to iš­va­doms. At­si­žvelg­da­mi į Vy­riau­sy­bės 2019 m.<text:s/>rug­pjū­čio 7 d.<text:s/>nu­ta­ri­mo<text:s/>Nr. 827 2 da­lies 2.1 punk­tą, Sei­mo kan­ce­lia­ri­jos Tei­sės de­par­ta­men­to pa­sta­bas, Vals­ty­bės val­dy­mo ir sa­vi­val­dy­bių ko­mi­te­to pa­siū­ly­mą, siū­lo­me iš­brauk­ti įsta­ty­mo pro­jek­to 1 straips­nį, įsta­ty­mo pro­jek­to 2 straips­nį lai­ky­ti 1 straips­niu.<text:s/></text:p>
        <text:p text:style-name="Roman"><text:span text:style-name="T260">PIRMININKAS.</text:span><text:s/>Ačiū. Kvie­čiu ger­bia­mą ko­le­gą G. Kin­du­rį pri­sta­ty­ti Vals­ty­bės val­dy­mo ir sa­vi­val­dy­bių ko­mi­te­to iš­va­dą.<text:s/></text:p>
        <text:soft-page-break/>
        <text:p text:style-name="Roman"><text:span text:style-name="T261">G. KINDURYS</text:span><text:span text:style-name="T262"><text:s/></text:span><text:span text:style-name="T263">(</text:span><text:span text:style-name="T264">LVŽSF</text:span><text:span text:style-name="T265">)</text:span><text:span text:style-name="T266">.</text:span><text:s/>Ko­mi­te­tas pri­ėmė spren­di­mą siū­ly­ti pa­grin­di­niam ko­mi­te­tui įsta­ty­mą pa­to­bu­lin­ti, at­si­žvel­giant į Tei­sės de­par­ta­men­to ir Eu­ro­pos tei­sės de­par­ta­men­to prie Tei­sin­gu­mo mi­nis­te­ri­jos iš­va­do­se pa­teik­tas pa­sta­bas ir Sei­mo Vals­ty­bės val­dy­mo ir sa­vi­val­dy­bių ko­mi­te­to pa­siū­ly­mus. Nu­spręs­ta ben­dru su­ta­ri­mu.</text:p>
        <text:p text:style-name="Roman"><text:span text:style-name="T267">PIRMININKAS.</text:span><text:s/>Ge­rai. Ačiū. Ko­le­gos, dis­ku­tuo­ti nė­ra už­si­ra­šiu­sių. Vis tiek, ger­bia­mas Juo­zai, no­rė­čiau. Yra gau­tos dvi, tiks­liau, trys Vals­ty­bės val­dy­mo ir sa­vi­val­dy­bių ko­mi­te­to pa­­sta­bos. Ger­bia­mi ko­le­gos, dėl 1 straips­nio yra gau­ta Vals­ty­bės val­dy­mo ir sa­vi­val­dy­bių ko­mi­te­to pa­sta­ba. Ko­mi­te­tas ne­pri­ta­rė. Ger­bia­mas Kin­du­ry, pra­šau pri­sta­ty­ti Vals­ty­bės val­dy­mo ir sa­vi­val­dy­bių ko­mi­te­to pa­siū­ly­mus.<text:s/></text:p>
        <text:p text:style-name="Roman"><text:span text:style-name="T268">G. KINDURYS</text:span><text:span text:style-name="T269"><text:s/></text:span><text:span text:style-name="T270">(</text:span><text:span text:style-name="T271">LVŽSF</text:span><text:span text:style-name="T272">)</text:span><text:span text:style-name="T273">.</text:span><text:s/>Ko­mi­te­tas siū­lė, kad bū­tų nu­sta­ty­ti pa­slau­gos ko­ky­bės rei­ka­la­vi­mai, kad po to bū­tų ga­li­ma įro­dy­ti, ko­kių ne­ati­ti­ki­mų yra, jei­gu ji bū­tų blo­gai teik­ta.</text:p>
        <text:p text:style-name="Roman"><text:span text:style-name="T274">PIRMININKAS.</text:span><text:s/>Ko­mi­te­to nuo­mo­nė?</text:p>
        <text:p text:style-name="Roman"><text:span text:style-name="T275">J. VARŽGALYS</text:span><text:s/><text:span text:style-name="T276">(</text:span><text:span text:style-name="T277">LVŽSF</text:span><text:span text:style-name="T278">)</text:span>. Ko­mi­te­to nuo­mo­nė – ne­pri­tar­ti.<text:s/></text:p>
        <text:p text:style-name="Roman"><text:span text:style-name="T279">PIRMININKAS.</text:span><text:s/>Ko­mi­te­to – ne­pri­tar­ti, nes…<text:s/>2019 m.<text:s/>rug­pjū­čio 7 d.<text:s/>Vy­riau­sy­bės nu­ta­ri­mo punk­tu…<text:s/>bei Biu­dže­to ir fi­nan­sų ko­mi­te­to pa­siū­ly­mams.</text:p>
        <text:p text:style-name="Roman">Bal­suo­ja­me, ko­le­gos, už tai, kad… už pa­grin­di­nio ko­mi­te­to iš­va­dą ne­pri­tar­ti šiam…<text:s/>At­si­pra­šau, už<text:s/>vals­ty­bės val­dy­mo, nes… Taip, ko­le­gos, da­bar bal­suo­ja­me už Vals­ty­bės val­dy­mo ir sa­vi­val­dy­bių<text:s/>ko­mi­te­to pa­siū­ly­mą. Kas už tai, kad bū­tų pri­tar­ta, bal­suo­ja­te už, kas ma­no­te ki­taip – prieš ar­ba su­si­lai­ko­te, nes pa­grin­di­nis ko­mi­te­tas ne­pri­ta­rė.</text:p>
        <text:p text:style-name="Roman">Ko­le­gos, bal­sa­vo 65: už – 36, prieš nė­ra, su­si­lai­kė 29. Vals­ty­bės val­dy­mo ir sa­vi­val­dy­bių<text:s/>ko­mi­te­to pa­siū­ly­mui pri­tar­ta.<text:s/></text:p>
        <text:p text:style-name="Roman">Aš no­riu pa­klaus­ti pra­ne­šė­jo ir ko­mi­te­to, ar pri­ta­rus šiam pa­siū­ly­mui iš es­mės pro­jek­tas ne­si­kei­čia? Nes pri­tar­ta Vals­ty­bės val­dy­mo ir sa­vi­val­dy­bių<text:s/>ko­mi­te­to nuo­mo­nei. Ne kur bu­vo Biu­dže­to ir fi­nan­sų ko­mi­te­to ir Vy­riau­sy­bės. Ar ne­si­kei­čia iš es­mės? Ar pri­ėmi­mo sta­di­jo­je, jei­gu ką tvar­ky­si­te? (<text:span text:style-name="T280">Bal</text:span><text:span text:style-name="T281">­sai sa</text:span><text:span text:style-name="T282">­lė</text:span><text:span text:style-name="T283">­je</text:span>) Pri­ėmi­mo sta­di­jo­je. Ge­rai, ko­le­gos.</text:p>
        <text:p text:style-name="Roman">2 straips­nis. Pra­šau. Per cen­tri­nį mik­ro­fo­ną<text:s/>–<text:s/>P. Gra­žu­lis. Pra­šau.</text:p>
        <text:p text:style-name="Roman"><text:span text:style-name="T284">P. GRAŽULIS</text:span><text:s/><text:span text:style-name="T285">(</text:span><text:span text:style-name="T286">MSNG</text:span><text:span text:style-name="T287">)</text:span>. Ger­bia­mas pir­mi­nin­ke, Sei­mo na­riai tik­rai ne­su­pra­to. Gal­vo­jo, kad bal­suo­ja už pa­grin­di­nio ko­mi­te­to iš­va­dą, to­dėl bal­sa­vo už. Siū­lau tik­rai per­bal­suo­ti.</text:p>
        <text:p text:style-name="Roman"><text:span text:style-name="T288">PIRMININKAS.</text:span><text:s/>Dar kar­tą ta­da, ko­le­gos, nes yra toks pra­šy­mas, bal­suo­ja­me už Vals­ty­bės val­dy­mo ir sa­vi­val­dy­bių<text:s/>ko­mi­te­to pa­siū­ly­mą, ku­riam pa­grin­di­nis ko­mi­te­tas ne­pri­ta­rė, ne­pri­ta­rė Vy­riau­sy­bė ir Biu­dže­to ir fi­nan­sų ko­mi­te­tas. (<text:span text:style-name="T289">Bal</text:span><text:span text:style-name="T290">­sai sa</text:span><text:span text:style-name="T291">­lė</text:span><text:span text:style-name="T292">­je</text:span>) To­kia yra sta­tu­ti­nė tei­sė, ger­bia­mas ko­le­ga. Pas­kui<text:s/>ap­kal­tins, kad ne­lei­dau.<text:s/></text:p>
        <text:p text:style-name="Roman">Ko­le­gos, bal­sa­vo 37 – už, prieš – 4, su­si­lai­kė 33. Vis tiek rei­kia bal­suo­ti, nes yra ly­gu. Dar kar­tą, ko­le­gos, bal­suo­ja­me. Kas už tai, kad bū­tų pri­tar­ta Vals­ty­bės val­dy­mo ir sa­vi­val­dy­bių<text:s/>ko­mi­te­to pa­siū­ly­mui, bal­suo­ja­te už, kas ma­no­te ki­taip,<text:s/>– prieš. Pa­grin­di­nis Biu­dže­to ir fi­nan­sų ko­mi­te­tas ne­pri­ta­rė. (<text:span text:style-name="T293">Bal</text:span><text:span text:style-name="T294">­sai sa</text:span><text:span text:style-name="T295">­lė</text:span><text:span text:style-name="T296">­je</text:span>) Ra­miau sa­lė­je, nes vėl ne­su­pra­si­te, kaip bal­suo­ja­te. Ko­le­gos!<text:s/></text:p>
        <text:p text:style-name="Roman">Iš tre­čio kar­to pa­vy­ko: už – 31, prieš – 5, su­si­lai­kė 36. Ne­pri­tar­ta Vals­ty­bės val­dy­mo ir sa­vi­val­dy­bių<text:s/>ko­mi­te­to pa­siū­ly­mui.<text:s/></text:p>
        <text:p text:style-name="Roman">Ant­ras pa­siū­ly­mas. 2 straips­nis. Taip pat ko­mi­te­tas ne­pri­ta­rė. Pra­šau, ger­bia­mas ko­le­ga Gin­tau­tai Kin­du­ry, pri­sta­ty­ti.</text:p>
        <text:p text:style-name="Roman"><text:span text:style-name="T297">G. KINDURYS</text:span><text:span text:style-name="T298"><text:s/></text:span><text:span text:style-name="T299">(</text:span><text:span text:style-name="T300">LVŽSF</text:span><text:span text:style-name="T301">)</text:span><text:span text:style-name="T302">. Aš ma</text:span><text:span text:style-name="T303">­nau, kad da</text:span><text:span text:style-name="T304">­bar jis tru</text:span><text:span text:style-name="T305">­pu</text:span><text:span text:style-name="T306">­tį ne</text:span><text:span text:style-name="T307">­ak</text:span><text:span text:style-name="T308">­</text:span><text:span text:style-name="T309">tu</text:span><text:span text:style-name="T310">­a</text:span><text:span text:style-name="T311">­lus, kai pir</text:span><text:span text:style-name="T312">­mam pa</text:span><text:span text:style-name="T313">­siū</text:span><text:span text:style-name="T314">­ly</text:span><text:span text:style-name="T315">mui ne</text:span><text:span text:style-name="T316">­pri</text:span><text:span text:style-name="T317">­tar</text:span><text:span text:style-name="T318">­ta, tai jis toks iš da</text:span><text:span text:style-name="T319">­lies. Aš tie</text:span><text:span text:style-name="T320">­siog siū</text:span><text:span text:style-name="T321">­lau jį ta</text:span><text:span text:style-name="T322">­da pa</text:span><text:span text:style-name="T323">­lik</text:span><text:span text:style-name="T324">­ti</text:span><text:span text:style-name="T325">,</text:span><text:span text:style-name="T326"><text:s/>da</text:span><text:span text:style-name="T327">­bar ne</text:span><text:span text:style-name="T328">­bal</text:span><text:span text:style-name="T329">­suo</text:span><text:span text:style-name="T330">­ti ir pa</text:span><text:span text:style-name="T331">lik</text:span><text:span text:style-name="T332">­ti</text:span><text:span text:style-name="T333">.</text:span></text:p>
        <text:p text:style-name="Roman"><text:span text:style-name="T334">PIRMININKAS.</text:span><text:s/>Siū­lo­te ne­svars­ty­ti?</text:p>
        <text:p text:style-name="Roman"><text:span text:style-name="T335">G. KINDURYS</text:span><text:s/><text:span text:style-name="T336">(</text:span><text:span text:style-name="T337">LVŽSF</text:span><text:span text:style-name="T338">)</text:span>. Taip, ne­svars­ty­ti ir kad pri­ėmi­mo sta­di­jo­je pa­grin­di­nis ko­mi­te­tas pa­si­žiū­rė­tų, kad ne­bū­tų klai­dos. Gal taip pa­da­ro­me.</text:p>
        <text:p text:style-name="Roman"><text:span text:style-name="T339">PIRMININKAS.</text:span><text:s/><text:span text:style-name="T340">O dėl įsi</text:span><text:span text:style-name="T341">­ga</text:span><text:span text:style-name="T342">­lio</text:span><text:span text:style-name="T343">­ji</text:span><text:span text:style-name="T344">­mo, ka</text:span><text:span text:style-name="T345">­dan</text:span><text:span text:style-name="T346">­gi bu</text:span><text:span text:style-name="T347">­vo siū</text:span><text:span text:style-name="T348">­ly</text:span><text:span text:style-name="T349">­ta sau</text:span><text:span text:style-name="T350">­sio 1 die</text:span><text:span text:style-name="T351">­na ir gruo</text:span><text:span text:style-name="T352">­džio 31 die</text:span><text:span text:style-name="T353">­na, ko</text:span><text:span text:style-name="T354">­mi</text:span><text:span text:style-name="T355">­te</text:span><text:span text:style-name="T356">­tas ne</text:span><text:span text:style-name="T357">­pri</text:span><text:span text:style-name="T358">­ta</text:span><text:span text:style-name="T359">­rė. Jūs ly</text:span><text:span text:style-name="T360">­giai taip pat ir</text:span><text:span text:style-name="T361">­gi siū</text:span><text:span text:style-name="T362">­lo</text:span><text:span text:style-name="T363">­te pa</text:span><text:span text:style-name="T364">­gal pa</text:span><text:span text:style-name="T365">­grin</text:span><text:span text:style-name="T366">­di</text:span><text:span text:style-name="T367">­nio ko</text:span><text:span text:style-name="T368">­mi</text:span><text:span text:style-name="T369">­te</text:span><text:span text:style-name="T370">­to nuo</text:span><text:span text:style-name="T371">­mo</text:span><text:span text:style-name="T372">­nę?</text:span></text:p>
        <text:p text:style-name="Roman"><text:span text:style-name="T373">G. KINDURYS</text:span><text:s/><text:span text:style-name="T374">(</text:span><text:span text:style-name="T375">LVŽSF</text:span><text:span text:style-name="T376">)</text:span>. Taip. Čia vie­na die­na nie­ko ne­reiš­kia.</text:p>
        <text:p text:style-name="Roman"><text:span text:style-name="T377">PIRMININKAS.</text:span><text:s/>Da­bar ko­mi­te­tas ne­pri­ta­rė, at­si­ė­mė, tai bal­suo­ti ne­be­rei­kia. Ta­da vis­kas. Ačiū. Vis­kas, ko­le­ga. La­bai jums ačiū.<text:s/></text:p>
        <text:soft-page-break/>
        <text:p text:style-name="Roman">Mo­ty­vai už, prieš. Nė­ra. Ar ga­li­me ben­dru su­ta­ri­mu, ar vis dėl­to bal­suo­ja­me? Bal­suo­ja­me. Bal­suo­ja­me, ko­le­gos. Kas po svars­ty­mo, kad bū­tų pri­tar­ta Rin­klia­vų įsta­ty­mo pro­jek­tui<text:s/>Nr. XIIIP-2481, bal­suo­ja­te už, kas ma­no­te ki­taip,<text:s/>– prieš ar­ba su­si­lai­ko­te. Tai yra 10, 12 ir 13<text:span text:style-name="T378">2</text:span> straips­nių<text:s/>kei­ti­mas.<text:s/></text:p>
        <text:p text:style-name="Roman">Bal­sa­vo 70 Sei­mo na­rių: už – 58, prieš nė­ra, su­si­lai­kė 12. Po svars­ty­mo pri­tar­ta.<text:s/></text:p>
        <text:p text:style-name="Roman">Tie­siog ko­le­gas dar no­rė­čiau in­for­muo­ti, kad kai bal­sa­vo­me prieš tai dėl įsta­ty­mų pro­jek­tų<text:s/>Nr. XIIIP-1726,<text:s/>Nr. XIIIP-2377, bu­vo pri­ėmi­mas, ir pri­dur­ti, kad no­ri­me pa­ves­ti Do­ku­men­tų de­par­ta­men­tui, kad juos su­jung­tų, jų įsi­ga­lio­ji­mas yra tas pats – lie­pos 1 die­na. Ga­li­me, ko­le­gos? Ačiū, ge­rai, ko­le­gos.</text:p>
        <text:p text:style-name="Roman"/>
        <text:p text:style-name="Laikas">14.25 val.</text:p>
        <text:p text:style-name="Priemimas">Vie­tos sa­vi­val­dos įsta­ty­mo<text:s/>Nr. I-533 39, 40 ir 41 straips­nių pa­kei­ti­mo įsta­ty­mo projek­tas<text:s/>Nr. XIIIP-3538(3) (<text:span text:style-name="T379">svars</text:span><text:span text:style-name="T380">­ty</text:span><text:span text:style-name="T381">­mas</text:span>)</text:p>
        <text:p text:style-name="Roman"/>
        <text:p text:style-name="Roman">Ki­tas mū­sų dar­bo­tvarkės klau­si­mas – Vie­tos sa­vi­val­dos įsta­ty­mo pa­kei­ti­mo įsta­ty­mo pro­je­k­tas<text:s/>Nr. XIIIP-3538. Svars­ty­mas. Gau­ta pa­sta­bų ir pa­siū­ly­mų. (<text:span text:style-name="T382">Bal</text:span><text:span text:style-name="T383">­sai sa</text:span><text:span text:style-name="T384">­lė</text:span><text:span text:style-name="T385">­je</text:span>)<text:span text:style-name="T386"><text:s/>Aš ma</text:span><text:span text:style-name="T387">­tau, ma</text:span><text:span text:style-name="T388">­tau, kad G. Kin</text:span><text:span text:style-name="T389">­du</text:span><text:span text:style-name="T390">­rys yra. Iš</text:span><text:span text:style-name="T391">­va</text:span><text:span text:style-name="T392">­dą tu</text:span><text:span text:style-name="T393">­ri pri</text:span><text:span text:style-name="T394">­sta</text:span><text:span text:style-name="T395">­ty</text:span><text:span text:style-name="T396">­ti, bet ir pa</text:span><text:span text:style-name="T397">­sta</text:span><text:span text:style-name="T398">­bų yra. Kol kas iš</text:span><text:span text:style-name="T399">­va</text:span><text:span text:style-name="T400">­da, ko</text:span><text:span text:style-name="T401">­le</text:span><text:span text:style-name="T402">­ga, ge</text:span><text:span text:style-name="T403">­rai.</text:span></text:p>
        <text:p text:style-name="Roman"><text:span text:style-name="T404">G. KINDURYS</text:span><text:s/><text:span text:style-name="T405">(</text:span><text:span text:style-name="T406">LVŽSF</text:span><text:span text:style-name="T407">)</text:span>. Vie­tos sa­vi­val­dos įsta­ty­mo pro­jek­tas<text:s/>Nr. XIIIP-3538. Ko­mi­te­tas pri­ėmė spren­di­mą pri­tar­ti ko­mi­te­to pa­to­bu­lin­tam įsta­ty­mo pro­jek­tui ir ko­mi­te­to iš­va­doms.<text:s/></text:p>
        <text:p text:style-name="Roman"><text:span text:style-name="T408">PIRMININKAS.</text:span><text:s/>Ačiū. Li­ki­te tri­bū­no­je, nes dis­ku­tuo­ti nie­kas ne­už­si­ra­šė. Dėl 1 straips­nio yra gau­tas G. Skais­tės pa­siū­ly­mas. Jam ko­mi­te­tas pri­ta­rė. Vis tiek rei­kia at­si­klaus­ti, ar yra de­šimt pa­lai­kan­čių Sei­mo na­rių? (<text:span text:style-name="T409">Bal</text:span><text:span text:style-name="T410">­sai sa</text:span><text:span text:style-name="T411">­lė</text:span><text:span text:style-name="T412">­je</text:span>) Pri­sta­ty­ti vis tiek rei­kės, bet ko­kiu at­ve­ju. Ge­rai, ko­le­ge Gin­ta­re Skais­te, pri­sta­ty­ki­te. Pra­šau.</text:p>
        <text:p text:style-name="Roman"><text:span text:style-name="T413">G. SKAISTĖ</text:span><text:s/><text:span text:style-name="T414">(</text:span><text:span text:style-name="T415">TS-LKDF</text:span><text:span text:style-name="T416">)</text:span>. Pa­siū­ly­mas at­si­ra­do po to, kai ko­mi­te­tas pa­ko­re­ga­vo pir­mi­nį įsta­ty­mo pro­jek­tą. Pa­ties įsta­ty­mo idė­ja bu­vo ta, kad ben­druo­me­nė, ku­ri ini­ci­juo­ja vie­tos gy­ven­to­jų ap­klau­są, pa­ti nu­sta­ty­tų, ku­rio­je te­ri­to­ri­jo­je bus at­lie­ka­ma vie­tos gy­ven­to­jų ap­klau­sa, ta­čiau ta te­ri­to­ri­ja ne­tu­rė­tų bū­ti ma­žes­nė nei vie­na se­niū­nai­ti­ja. Tuo tar­pu ko­mi­te­tas per­tvar­kė taip, kad ini­cia­ty­vos tei­sė lie­ka ben­druo­me­nei su­rink­ti pa­ra­šus iš tos kon­kre­čios te­ri­to­ri­jos 5 %, ta­čiau pa­čią ap­klau­sos te­ri­to­ri­ją nu­sta­to vis­gi mies­to ar ra­jo­no sa­vi­val­dy­bės ta­ry­ba. Ši­tas įsta­ty­mo pro­jek­tas at­si­ra­do iš la­bai kon­kre­čios si­tu­a­ci­jos, pa­vyz­džiui, Kau­no mies­te Šan­čių ben­druo­me­nė no­rė­jo at­lik­ti Šan­čių gy­ven­to­jų ap­klau­są, Šan­čių se­niū­ni­jos, kad ji pa­sa­ky­tų sa­vo nuo­mo­nę apie nau­jos gat­vės tie­si­mą rek­re­a­ci­nė­je te­ri­to­ri­jo­je bū­tent Šan­čiuo­se, ta­čiau Kau­no mies­to sa­vi­val­dy­bė lie­pė ap­klaus­ti ne Šan­čių gy­ven­to­jus, o vi­so Kau­no gy­ven­to­jus,<text:s/>ku­riems iš tik­rų­jų nė­ra di­de­lės reikš­mės, ar ta gat­vė bus, ar ne­bus Šan­čių ra­jo­ne.<text:s/>Man at­ro­do, kad jei­gu vis dėl­to vie­tos gy­ven­to­jų ben­druo­me­nė no­ri iš­sa­ky­ti bū­tent tos te­ri­to­ri­jos gy­ven­to­jų nuo­mo­nę, to­kią ga­li­my­bę jiems sa­vi­val­da tu­rė­tų su­da­ry­ti ir ne­ma­ni­pu­liuo­ti ap­klau­sų re­zul­tatais nu­sta­ty­da­ma ap­klau­sos te­ri­to­ri­ją, to­dėl ma­no siū­ly­mas bū­tų grįž­ti prie pir­mi­nės idė­jos, kad ap­klau­sos te­ri­to­ri­ją nu­si­sta­ty­tų tie žmo­nės, ku­rie ap­klau­są ini­ci­juo­ja. (<text:span text:style-name="T417">Bal</text:span><text:span text:style-name="T418">­sai sa</text:span><text:span text:style-name="T419">­lė</text:span><text:span text:style-name="T420">­je</text:span>)<text:s/></text:p>
        <text:p text:style-name="Roman"><text:span text:style-name="T421">PIRMININKAS.</text:span><text:s/>Pa­lau­ki­te, pa­lau­ki­te, ko­le­ga! De­šimt, įsi­vaiz­duo­ki­me, kad yra. Taip, tai bet ko­kiu at­ve­ju ta­da ko­mi­te­tas nuo­mo­nei ne­pri­ta­ria. Pra­šau, ger­bia­ma­sis ko­le­ga.</text:p>
        <text:p text:style-name="Roman"><text:span text:style-name="T422">G. KINDURYS</text:span><text:s/><text:span text:style-name="T423">(</text:span><text:span text:style-name="T424">LVŽSF</text:span><text:span text:style-name="T425">)</text:span>. Ko­mi­te­tas prin­ci­pi­nei nuo­sta­tai pri­ta­rė ir pa­lai­ko, kad gy­ven­to­jų ini­cia­ty­va jo­kiais bū­dais ne­bū­tų už­gož­ta, ta­čiau, mū­sų nuo­mo­ne, pri­im­tas čia yra toks kom­pro­mi­sas, nes da­bar ga­lio­jan­čia­me įsta­ty­me ta te­ri­to­ri­ja ap­skri­tai nė­ra api­brėž­ta, o spren­di­mą dėl ap­klau­sos skel­bia me­ras. Da­bar pro­jek­te yra siū­lo­ma, kad te­ri­to­ri­ją, ži­no­ma, bū­ti­nai pa­siū­lo ini­cia­to­riai, o ga­lu­ti­nį spren­di­mą dėl dy­džio pri­ima ne me­ras, o ta­ry­ba. Ta­ry­ba yra at­sto­vau­ja­mo­ji ins­ti­tu­ci­ja, iš­rink­ta sa­vi­val­dy­bės gy­ven­to­jų, ir, be abe­jo, jiems at­sto­vau­ja. Jei­gu ga­li­ma teig­ti, kad te­ri­to­ri­ja bū­tų nu­sta­to­ma kai ka­da sie­kiant ma­ni­pu­liuo­ti re­zul­ta­tais, tai ma­no­me, kad ir iš gy­ven­to­jų ini­cia­ty­vos ga­li bū­ti sie­kis ma­ni­pu­liuo­ti re­zul­ta­tais, kaip ir iš sa­vi­val­dos. Bū­tent siū­lo­ma, kad ga­lu­ti­nę te­ri­to­ri­ją nu­sta­to ta­ry­ba, ko­le­gia­lus or­ga­nas, ne­vie­nas­me­nis or­ga­nas, ir to­kiu bū­du tas spren­di­mas bū­tų tei­sin­gas. Be to, jei­gu ta­ry­ba nu­sta­ty­tų di­des­nę te­ri­to­ri­<text:soft-page-break/>ją, ne­gu siū­lė ini­cia­to­riai, yra mū­sų įra­šy­tas vie­nas sa­ki­nys, kad to­kiu at­ve­ju jiems, ini­cia­ty­vi­nei gru­pei, dar pa­rink­ti pa­ra­šų tik­rai ne­rei­kia. To­kia ko­mi­te­to nuo­mo­nė.<text:s/></text:p>
        <text:p text:style-name="Roman"><text:span text:style-name="T426">PIRMININKAS.</text:span><text:s/>Ko­le­gos, vis tiek rei­kia bal­suo­ti. Už – E. Pu­pi­nis.</text:p>
        <text:p text:style-name="Roman"><text:span text:style-name="T427">E. PUPINIS</text:span><text:s/><text:span text:style-name="T428">(</text:span><text:span text:style-name="T429">TS-LKDF</text:span><text:span text:style-name="T430">)</text:span>. Ačiū. Ger­bia­mi ko­le­gos, iš tie­sų bet ko­kiu at­ve­ju pa­ra­šai ir bal­sai ren­ka­mi kaip pa­ta­ria­mie­ji, vis dėl­to ta­ry­ba pri­ima ga­lu­ti­nį spren­di­mą. Aš taip pat ma­nau, kad ne­ver­tė­tų ei­ti į ta­ry­bą ieš­ko­ti kaž­ko­kių kon­flik­tų, kils tik po­li­ti­ka­vi­mas ir tam tik­ras ne­su­ta­rimas. Aiš­ku, jei­gu me­ras no­ri kaž­ko­kius rei­ka­lus pra­stum­ti, sa­vai­me su­pran­ta­ma, jis ban­dys blo­kuo­ti su val­dan­či­ą­ja dau­gu­ma. Ma­nau, vis dėl­to ini­cia­ty­vos tei­sė pri­klau­so žmo­nėms, jei­gu jie ini­ci­juo­ja, da­ro ap­klau­sas, bet vis tiek ta ap­klau­sa pa­ta­ria­mo­jo bal­so tei­se.<text:span text:style-name="T431"><text:s/>Ma</text:span><text:span text:style-name="T432">­nau</text:span><text:span text:style-name="T433">,</text:span><text:span text:style-name="T434"><text:s/>pa</text:span><text:span text:style-name="T435">­da</text:span><text:span text:style-name="T436">­ry</text:span><text:span text:style-name="T437">­ti kuo pa</text:span><text:span text:style-name="T438">­pras</text:span><text:span text:style-name="T439">­čiau, kad ne</text:span><text:span text:style-name="T440">­rei</text:span><text:span text:style-name="T441">­kė</text:span><text:span text:style-name="T442">­tų kon</text:span><text:span text:style-name="T443">­flik</text:span><text:span text:style-name="T444">­tų, ir te</text:span><text:span text:style-name="T445">­gu žmo</text:span><text:span text:style-name="T446">­nės, jei</text:span><text:span text:style-name="T447">­gu nu</text:span><text:span text:style-name="T448">­si</text:span><text:span text:style-name="T449">­sta</text:span><text:span text:style-name="T450">­to sa</text:span><text:span text:style-name="T451">­vo te</text:span><text:span text:style-name="T452">­ri</text:span><text:span text:style-name="T453">­to</text:span><text:span text:style-name="T454">­ri</text:span><text:span text:style-name="T455">­ją, nes tur</text:span><text:span text:style-name="T456">­būt jiems ta te</text:span><text:span text:style-name="T457">­ri</text:span><text:span text:style-name="T458">­to</text:span><text:span text:style-name="T459">­ri</text:span><text:span text:style-name="T460">­ja ak</text:span><text:span text:style-name="T461">­tu</text:span><text:span text:style-name="T462">­a</text:span><text:span text:style-name="T463">­li, pa</text:span><text:span text:style-name="T464">­kak</text:span><text:span text:style-name="T465">­tų ir to, kad be ta</text:span><text:span text:style-name="T466">­ry</text:span><text:span text:style-name="T467">­bos bū</text:span><text:span text:style-name="T468">­tų pri</text:span><text:span text:style-name="T469">­im</text:span><text:span text:style-name="T470">­ta ir nu</text:span><text:span text:style-name="T471">­sta</text:span><text:span text:style-name="T472">­ty</text:span><text:span text:style-name="T473">­ta ta te</text:span><text:span text:style-name="T474">­ri</text:span><text:span text:style-name="T475">­to</text:span><text:span text:style-name="T476">­ri</text:span><text:span text:style-name="T477">­ja.<text:s/></text:span></text:p>
        <text:p text:style-name="Roman"><text:span text:style-name="T478">PIRMININKAS.</text:span><text:s/>Prieš – P. Urb­šys. Pra­šau, ko­le­ga.<text:s/></text:p>
        <text:p text:style-name="Roman"><text:span text:style-name="T479">P. URBŠYS</text:span><text:s/><text:span text:style-name="T480">(</text:span><text:span text:style-name="T481">MSNG</text:span><text:span text:style-name="T482">)</text:span>. Ger­bia­mas Sei­mo na­ry, aš jū­sų klau­siau, klau­siau ir nie­ko ne­su­pra­tau. Jei­gu aš su­pran­tu,<text:s/>apie tai, kad čia vis dėl­to no­ri­ma iš­plės­ti ra­tą as­me­nų, ku­rie tu­ri po­li­ti­nio at­sto­va­vi­mo tei­sę ir pa­rei­gą įsi­gi­lin­ti į žmo­nių pro­ble­mą. Man at­ro­do, taip yra ge­riau, ne­gu da­bar yra skir­ta gry­nai tik­tai me­ro kom­pe­ten­ci­jai. Tai žmo­nių in­te­re­sas ir yra, kad bū­tų ke­lia­mas pla­tes­nis at­sto­va­vi­mas dėl jų ke­lia­mų pro­ble­mų.<text:s/></text:p>
        <text:p text:style-name="Roman"><text:span text:style-name="T483">PIRMININKAS.</text:span><text:s/>Nuo­mo­nės iš­sa­ky­tos. De­ja, ko­le­gos, rei­kia bal­suo­ti, bal­suo­da­mi vis­ką nu­sprę­si­me. Ko­le­gos, bal­suo­ja­me. Kas už tai, kad bū­tų pri­tar­ta G. Skais­tės pa­siū­ly­mui, bal­suo­ja­te už, kas ma­no­te ki­taip, – prieš ar­ba su­si­lai­ko­te.<text:s/></text:p>
        <text:p text:style-name="Roman">Bal­sa­vo 72 Sei­mo na­riai: už – 30, prieš – 7, su­si­lai­kė 35. Ko­le­gės pa­siū­ly­mui ne­pri­tar­ta.<text:s/></text:p>
        <text:p text:style-name="Roman">Dėl vi­so 2 straips­nio. 2 straips­nis. Taip pat yra gau­tas ko­le­gės G. Skais­tės pa­siū­ly­mas. Ko­mi­te­tas ne­pri­ta­rė. Pra­šau, ko­le­ge.<text:s/></text:p>
        <text:p text:style-name="Roman"><text:span text:style-name="T484">G. SKAISTĖ</text:span><text:s/><text:span text:style-name="T485">(</text:span><text:span text:style-name="T486">TS-LKDF</text:span><text:span text:style-name="T487">)</text:span>. Čia yra su­si­ję su anuo pa­siū­ly­mu, tai aš ir ši­tą, ir ki­tą pa­siū­ly­mą. To­dėl pra­šau dėl jų ne­bal­suo­ti.<text:s/></text:p>
        <text:p text:style-name="Roman"><text:span text:style-name="T488">PIRMININKAS.</text:span><text:s/>Dėl tre­čio taip pat at­si­i­ma­te, ko­le­ge? Ačiū, ko­le­gos. Vis­kas. Tre­čias ir ket­vir­tas, dar įgy­ven­di­ni­mas. Ko­le­ge, ir ket­vir­tas, taip? Nes bu­vo dėl įgy­ven­di­ni­mo? Gin­ta­re, dar jū­sų ket­vir­tas pa­siū­ly­mas taip pat.<text:s/></text:p>
        <text:p text:style-name="Roman"><text:span text:style-name="T489">G. KINDURYS</text:span><text:s/><text:span text:style-name="T490">(</text:span><text:span text:style-name="T491">LVŽSF</text:span><text:span text:style-name="T492">)</text:span>. Ten per­nu­me­ra­vi­mas, su­si­jęs.<text:s/></text:p>
        <text:p text:style-name="Roman"><text:span text:style-name="T493">PIRMININKAS.</text:span><text:s/>Ka­dan­gi kei­tė­si nu­me­ra­vi­mas, nes nau­jas siū­ly­mas. Ačiū, ko­le­ga.<text:s/></text:p>
        <text:p text:style-name="Roman">Mo­ty­vai už ir prieš. Ne­ma­tau, nė­ra. Bal­suo­ja­me. Ko­le­gos, kas pri­ta­ria­te, kad po svars­ty­mo bū­tų pri­tar­ta įsta­ty­mo pro­jek­tui<text:s/>Nr. XIIIP-3538, bal­suo­ja­te už, kas ma­no­te ki­taip, – prieš ar­ba su­si­lai­ko­te.<text:s/></text:p>
        <text:p text:style-name="Roman">Bal­sa­vo 75 Sei­mo na­riai: už – 71, prieš nė­ra, su­si­lai­kė 4.<text:s/><text:span text:style-name="T494">Įsta</text:span><text:span text:style-name="T495">­ty</text:span><text:span text:style-name="T496">­mui pri</text:span><text:span text:style-name="T497">­tar</text:span><text:span text:style-name="T498">­ta po svars</text:span><text:span text:style-name="T499">­ty</text:span><text:span text:style-name="T500">­mo.<text:s/></text:span></text:p>
        <text:p text:style-name="P501"/>
        <text:p text:style-name="Laikas">14.33 val.</text:p>
        <text:p text:style-name="Roman12">Avia­ci­jos įsta­ty­mo<text:s/>Nr. VIII-2066 41 straips­nio pa­kei­ti­mo įsta­ty­mo pro­jek­tas<text:s/>Nr. XIIIP-2910 (<text:span text:style-name="T502">svars</text:span><text:span text:style-name="T503">­ty</text:span><text:span text:style-name="T504">­mas</text:span>)</text:p>
        <text:p text:style-name="P505"/>
        <text:p text:style-name="Roman"><text:span text:style-name="T506">Ki</text:span><text:span text:style-name="T507">­tas mū</text:span><text:span text:style-name="T508">­sų dar</text:span><text:span text:style-name="T509">­bo</text:span><text:span text:style-name="T510">­tvarkės klau</text:span><text:span text:style-name="T511">­si</text:span><text:span text:style-name="T512">­mas –</text:span><text:span text:style-name="T513"><text:s/></text:span>Avia­ci­jos įsta­ty­mo pro­jek­tas<text:s/>Nr. XIIIP-2910. A. Bau­rą kvie­čiu per­skai­ty­ti Eko­no­mi­kos ko­mi­te­to iš­va­dą.<text:s/></text:p>
        <text:p text:style-name="Roman"><text:span text:style-name="T514">A. BAURA</text:span><text:s/><text:span text:style-name="T515">(</text:span><text:span text:style-name="T516">LVŽSF</text:span><text:span text:style-name="T517">)</text:span>. Ger­bia­mas po­sė­džio pir­mi­nin­ke, ger­bia­mi ko­le­gos, dar pa­va­sa­rio se­si­jo­je (tai bu­vo bir­že­lio 12 die­ną) Eko­no­mi­kos ko­mi­te­tas svars­tė mi­ni­mą įsta­ty­mo pro­jek­tą ir ben­dru su­ta­ri­mu pri­ėmė to­kį spren­di­mą: įsta­ty­mo pro­jek­tą at­mes­ti at­si­žvel­giant į 2019 m.<text:s/>ge­gu­žės 15 d.<text:s/>Lie­tu­vos Res­pub­li­kos Vy­riau­sy­bės nu­ta­ri­me<text:s/>Nr. 488 iš­dės­ty­tus ar­gu­men­tus, taip<text:s/>pat<text:s/>į tai, kad Sei­me jau pra­dė­ta nau­jos re­dak­ci­jos Avia­ci­jos įsta­ty­mo pro­jek­to svars­ty­mo pro­ce­dū­ra. Pri­me­nu, kad nau­jos re­dak­ci­jos įsta­ty­mas yra pri­im­tas šių me­tų lie­pos 16 die­ną.<text:s/></text:p>
        <text:p text:style-name="Roman"><text:span text:style-name="T518">PIRMININKAS.</text:span><text:s/>Už ir prieš nė­ra. Ga­li­me ben­dru su­ta­ri­mu? At­mes­ti. Ko­le­gos, no­riu tie­siog in­for­muo­ti, kad ko­mi­te­tas pa­siū­lė at­mes­ti. Ga­li­me ben­dru su­ta­ri­mu? Ga­li­me.<text:s/></text:p>
        <text:p text:style-name="Roman"/>
        <text:soft-page-break/>
        <text:p text:style-name="Laikas">14.35 val.</text:p>
        <text:p text:style-name="Roman12">Vi­daus tar­ny­bos sta­tu­to 61 straips­nio 3 da­lies pa­kei­ti­mo įsta­ty­mo pro­jek­tas<text:s/>Nr. XIIIP-3840, Vals­ty­bės tar­ny­bos įsta­ty­mo<text:s/>Nr. VIII-1316<text:s/>6 straips­nio pa­kei­ti­mo įstaty­mo pro­jek­tas<text:s/>Nr. XIIIP-3841 (<text:span text:style-name="T519">pa</text:span><text:span text:style-name="T520">­tei</text:span><text:span text:style-name="T521">­ki</text:span><text:span text:style-name="T522">­mas</text:span>)</text:p>
        <text:p text:style-name="Roman"/>
        <text:p text:style-name="Roman">Ki­tas mū­sų dar­bo­tvarkės klau­si­mas – įsta­ty­mo pro­jek­tas<text:s/>Nr. XIIIP-3840. Pa­tei­ki­mas. Kvie­čiu A. Pa­pir­tie­nę. Pra­šom, ger­bia­ma ko­le­ge, tri­bū­na jū­sų.<text:s/>Vi­daus tar­ny­bos sta­tu­to 61 straip­s­nio 3 da­lies pri­sta­ty­mas ir kar­tu ly­di­ma­sis, nes yra jū­sų Vals­ty­bės tar­ny­bos dar.<text:s/></text:p>
        <text:p text:style-name="Roman"><text:span text:style-name="T523">A. PAPIRTIENĖ</text:span><text:s/><text:span text:style-name="T524">(</text:span><text:span text:style-name="T525">LVŽSF</text:span><text:span text:style-name="T526">)</text:span>. Ger­bia­mi ko­le­gos, pa­tei­kiu du tei­sės ak­tų pro­jek­tus, siek­da­ma su­de­rin­ti tei­si­nį re­gu­lia­vi­mą.<text:s/><text:span text:style-name="T527">Vi</text:span><text:span text:style-name="T528">­daus tar</text:span><text:span text:style-name="T529">­ny</text:span><text:span text:style-name="T530">­bos sta</text:span><text:span text:style-name="T531">­tu</text:span><text:span text:style-name="T532">­to 61 straips</text:span><text:span text:style-name="T533">­nio 3 da</text:span><text:span text:style-name="T534">­lis, Vals</text:span><text:span text:style-name="T535">­ty</text:span><text:span text:style-name="T536">­bės tar</text:span><text:span text:style-name="T537">­ny</text:span><text:span text:style-name="T538">­bos įsta</text:span><text:span text:style-name="T539">­ty</text:span><text:span text:style-name="T540">­mo 6 straips</text:span><text:span text:style-name="T541">­nis ir jų pa</text:span><text:span text:style-name="T542">­kei</text:span><text:span text:style-name="T543">­ti</text:span><text:span text:style-name="T544">­mo pro</text:span><text:span text:style-name="T545">­jek</text:span><text:span text:style-name="T546">­tai pa</text:span><text:span text:style-name="T547">­reng</text:span><text:span text:style-name="T548">­ti sie</text:span><text:span text:style-name="T549">­kiant su</text:span><text:span text:style-name="T550">­de</text:span><text:span text:style-name="T551">­rin</text:span><text:span text:style-name="T552">­ti Dar</text:span><text:span text:style-name="T553">­bo ko</text:span><text:span text:style-name="T554">­dek</text:span><text:span text:style-name="T555">­so, Vi</text:span><text:span text:style-name="T556">­daus tar</text:span><text:span text:style-name="T557">­ny</text:span><text:span text:style-name="T558">­bos sta</text:span><text:span text:style-name="T559">­tu</text:span><text:span text:style-name="T560">­to ir Vals</text:span><text:span text:style-name="T561">­ty</text:span><text:span text:style-name="T562">­bės tar</text:span><text:span text:style-name="T563">­ny</text:span><text:span text:style-name="T564">­bos įsta</text:span><text:span text:style-name="T565">­ty</text:span><text:span text:style-name="T566">­mo tei</text:span><text:span text:style-name="T567">­si</text:span><text:span text:style-name="T568">­nį reg</text:span><text:span text:style-name="T569">­la</text:span><text:span text:style-name="T570">­men</text:span><text:span text:style-name="T571">­</text:span><text:span text:style-name="T572">ta</text:span><text:span text:style-name="T573">­vi</text:span><text:span text:style-name="T574">­mą. Šis tei</text:span><text:span text:style-name="T575">­si</text:span><text:span text:style-name="T576">­nis reg</text:span><text:span text:style-name="T577">­la</text:span><text:span text:style-name="T578">­</text:span><text:span text:style-name="T579">men</text:span><text:span text:style-name="T580">­ta</text:span><text:span text:style-name="T581">­vi</text:span><text:span text:style-name="T582">­mas yra su</text:span><text:span text:style-name="T583">­si</text:span><text:span text:style-name="T584">­jęs su šiuo</text:span><text:span text:style-name="T585">­se tei</text:span><text:span text:style-name="T586">­sės ak</text:span><text:span text:style-name="T587">­tuo</text:span><text:span text:style-name="T588">­se įtvir</text:span><text:span text:style-name="T589">­tin</text:span><text:span text:style-name="T590">­to</text:span><text:span text:style-name="T591">­mis ko</text:span><text:span text:style-name="T592">­lek</text:span><text:span text:style-name="T593">­ty</text:span><text:span text:style-name="T594">­vi</text:span><text:span text:style-name="T595">­nių su</text:span><text:span text:style-name="T596">­tar</text:span><text:span text:style-name="T597">­čių rū</text:span><text:span text:style-name="T598">­ši</text:span><text:span text:style-name="T599">­mis ir tuo sie</text:span><text:span text:style-name="T600">­kia</text:span><text:span text:style-name="T601">­me vie</text:span><text:span text:style-name="T602">­no</text:span><text:span text:style-name="T603">­do šių su</text:span><text:span text:style-name="T604">­tar</text:span><text:span text:style-name="T605">­čių nuo</text:span><text:span text:style-name="T606">­sta</text:span><text:span text:style-name="T607">­tų tai</text:span><text:span text:style-name="T608">­ky</text:span><text:span text:style-name="T609">­mo ir aiš</text:span><text:span text:style-name="T610">­ki</text:span><text:span text:style-name="T611">­ni</text:span><text:span text:style-name="T612">­mo vi</text:span><text:span text:style-name="T613">­suo</text:span><text:span text:style-name="T614">­se mi</text:span><text:span text:style-name="T615">­nė</text:span><text:span text:style-name="T616">­tuo</text:span><text:span text:style-name="T617">­se įsta</text:span><text:span text:style-name="T618">­ty</text:span><text:span text:style-name="T619">­muo</text:span><text:span text:style-name="T620">­se.<text:s/></text:span></text:p>
        <text:p text:style-name="Roman">Vi­daus tar­ny­bos sta­tu­te šiuo me­tu ne­apib­rėž­tas na­cio­na­li­nių ko­lek­ty­vi­nių su­tar­čių nuo­sta­tų tai­ky­mas vi­daus tar­ny­bos sis­te­mos pa­rei­gū­nams. Ki­taip ta­riant, na­cio­na­li­nė ko­lek­ty­vi­nė su­tar­tis kaip ko­lek­ty­vi­nių su­tar­čių rū­šis yra iš­vis ne­pa­mi­nė­ta, nors ša­ki­nė ko­lek­ty­vi­nė su­tar­tis kaip rū­šis yra pa­mi­nė­ta.<text:s/></text:p>
        <text:p text:style-name="Roman">Vals­ty­bės tar­ny­bos įsta­ty­me šiuo me­tu ne­apib­rėž­ta to­kia ko­lek­ty­vi­nių su­tar­čių rū­šis kaip ša­kos ko­lek­ty­vi­nė su­tar­tis, nors na­cio­na­li­nė ko­lek­ty­vi­nė su­tar­tis kaip rū­šis ten yra, to­dėl šiuo Vals­ty­bės tar­ny­bos įsta­ty­mo pro­jek­tu mes šią ko­lek­ty­vi­nių su­tar­čių rū­šį – ša­kos ko­lek­ty­vi­nę su­tar­tį – į Vals­ty­bės tar­ny­bos įsta­ty­mą įtrau­kė­me ir api­brė­žė­me.<text:s/></text:p>
        <text:p text:style-name="Roman">Re­a­ly­bė­je su­si­dū­rė­me su at­ve­jais, kai ne­sant kon­kre­čios nuo­ro­dos dėl ša­kos ko­lek­ty­vi­nės su­tar­ties Vals­ty­bės tar­ny­bos įsta­ty­me ir ne­sant kon­kre­čios nuo­ro­dos dėl na­cio­na­li­nės ko­lek­ty­vi­nės su­tar­ties Vi­daus tar­ny­bos sta­tu­te to­kių su­da­ry­tų su­tar­čių nuo­sta­tos jas su­da­riu­sių pro­fe­si­nių są­jun­gų ar jų or­ga­ni­za­ci­jų na­riams nė­ra tai­ko­mos. To­kiu at­ve­ju yra pa­žei­džia­mos mi­nė­tų prof­są­jun­gų na­rių tei­sės ir už­ker­ta­mas ke­lias nau­do­tis mi­nė­to­se su­tar­ty­se nu­ma­ty­to­mis pa­pil­do­mo­mis so­cia­li­nė­mis ga­ran­ti­jo­mis. Pa­vyz­džiui, 2019 me­tų va­sa­rio mė­ne­sį Po­li­ci­jos de­par­ta­men­tas iš­pla­ti­no raš­tą<text:s/>sa­vo įstai­goms, kad ne­tu­rė­tų bū­ti tai­ko­ma na­cio­na­li­nė ko­lek­ty­vi­nė su­tar­tis pa­rei­gū­nams.</text:p>
        <text:p text:style-name="Roman">2019 m.<text:s/>lie­pos 9 d.<text:s/>15 na­cio­na­li­nių prof­są­jun­gų ir Vy­riau­sy­bė pa­si­ra­šė na­cio­na­li­nę ko­lek­ty­vi­nę su­tar­tį, ku­rio­je su­ta­ria­ma nuo 2020 me­tų di­din­ti dar­bo už­mo­kes­tį vie­šo­jo sek­to­riaus dar­buo­to­jams, taip pat ir pa­rei­gū­nams.<text:s/><text:span text:style-name="T621">Ta</text:span><text:span text:style-name="T622">­čiau, ži</text:span><text:span text:style-name="T623">­nant tą jau mi</text:span><text:span text:style-name="T624">­nė</text:span><text:span text:style-name="T625">­tą iš</text:span><text:span text:style-name="T626">­siun</text:span><text:span text:style-name="T627">­ti</text:span><text:span text:style-name="T628">­nė</text:span><text:span text:style-name="T629">­tą raš</text:span><text:span text:style-name="T630">­tą, yra bai</text:span><text:span text:style-name="T631">­mė, kad šios na</text:span><text:span text:style-name="T632">­cio</text:span><text:span text:style-name="T633">­na</text:span><text:span text:style-name="T634">­li</text:span><text:span text:style-name="T635">­nės ko</text:span><text:span text:style-name="T636">­lek</text:span><text:span text:style-name="T637">­ty</text:span><text:span text:style-name="T638">­vi</text:span><text:span text:style-name="T639">­nės su</text:span><text:span text:style-name="T640">­tar</text:span><text:span text:style-name="T641">­ties nuo</text:span><text:span text:style-name="T642">­sta</text:span><text:span text:style-name="T643">­tos pa</text:span><text:span text:style-name="T644">­rei</text:span><text:span text:style-name="T645">­gū</text:span><text:span text:style-name="T646">­nams ga</text:span><text:span text:style-name="T647">­li bū</text:span><text:span text:style-name="T648">­ti ne</text:span><text:span text:style-name="T649">­tai</text:span><text:span text:style-name="T650">­ko</text:span><text:span text:style-name="T651">­mos.<text:s/></text:span>Vi­daus tar­ny­bos sta­tu­te to­kia rū­šis, kaip jau mi­nė­jau, kaip na­cio­na­li­nė ko­lek­ty­vi­nė su­tar­tis ne­nu­ma­ty­ta. Ir tuo rem­da­ma­sis Po­li­ci­jos de­par­ta­men­tas at­si­sa­ko tai­ky­ti na­cio­na­li­nę ko­lek­ty­vi­nę su­tar­tį.<text:s/></text:p>
        <text:p text:style-name="Roman">Ki­tais at­ve­jais, kai Vals­ty­bės tar­ny­bos įsta­ty­me yra ne­nu­ma­ty­ta, ne­apib­rėž­ta ša­kos ko­lek­ty­vi­nė su­tar­tis, at­si­sa­ko­ma de­rė­tis dėl sis­te­mo­je dir­ban­čių vals­ty­bės tar­nau­to­jų ša­kos ko­lek­ty­vi­nės su­tar­ties, nes to ne­nu­ma­to spe­cia­lu­sis įsta­ty­mas. Tai­gi, pa­kei­ti­mai rei­ka­lin­gi ir<text:s/>pra­šau jū­sų pa­lai­ky­mo.</text:p>
        <text:p text:style-name="Roman"><text:span text:style-name="T652">PIRMININKAS.</text:span><text:s/>Ko­le­ge, jū­sų no­ri pa­klaus­ti trys Sei­mo na­riai. Pir­mas klau­sia G. Va­si­liau­s­kas.<text:span text:style-name="T653"><text:s/>Tuo</text:span><text:span text:style-name="T654">­jau, pa</text:span><text:span text:style-name="T655">­lau</text:span><text:span text:style-name="T656">­ki</text:span><text:span text:style-name="T657">­te, din</text:span><text:span text:style-name="T658">­go.<text:s/></text:span><text:span text:style-name="T659">Mano</text:span><text:span text:style-name="T660"><text:s/>už</text:span><text:span text:style-name="T661">­si</text:span><text:span text:style-name="T662">­degs ir j</text:span><text:span text:style-name="T663">ūsų</text:span><text:span text:style-name="T664"><text:s/>tuo</text:span><text:span text:style-name="T665">­jau už</text:span><text:span text:style-name="T666">­si</text:span><text:span text:style-name="T667">­degs. Pra</text:span><text:span text:style-name="T668">­šom, ko</text:span><text:span text:style-name="T669">­le</text:span><text:span text:style-name="T670">­ga.</text:span></text:p>
        <text:p text:style-name="Roman"><text:span text:style-name="T671">G. VASILIAUSKAS</text:span><text:s/><text:span text:style-name="T672">(</text:span><text:span text:style-name="T673">LVŽSF</text:span><text:span text:style-name="T674">)</text:span>. Ačiū po­sė­džio pir­mi­nin­kui. Kaip Tei­sės de­par­ta­men­tas tin­ka­mai at­krei­pė dė­me­sį, esant Dar­bo ko­dek­so ir ki­tų įsta­ty­mo nor­mų prieš­ta­ra­vi­mams, tai­ko­mas Dar­bo ko­dek­sas, o šis ko­dek­sas nu­ma­to vi­sų ly­gių ko­lek­ty­vi­nes su­tar­tis, ir ap­tar­ti ga­li­ma jų tu­ri­nį. Ger­bia­ma ko­le­ge, ma­no klau­si­mas bū­tų, ar tik­rai tiks­lin­ga keis­ti spe­cia­liuo­sius įsta­ty­mus per­ke­liant tai, kas jau yra ben­dro­jo­je nor­mo­je?</text:p>
        <text:p text:style-name="Roman"><text:span text:style-name="T675">A. PAPIRTIENĖ</text:span><text:s/><text:span text:style-name="T676">(</text:span><text:span text:style-name="T677">LVŽSF</text:span><text:span text:style-name="T678">)</text:span>. Ačiū. Tik­rai ne­bū­tų tiks­lin­ga to da­ry­ti, jei prak­ti­ko­je, kaip mi­nė­jau, ne­bū­tų pa­si­tai­kę at­ve­jų, kai Dar­bo ko­dek­so ir spe­cia­lių­jų įsta­ty­mų aiš­ki­ni­mas ir tai­ky­<text:soft-page-break/>mas nu­ė­jo to­kiu ke­liu, kad pro­fe­si­nėms są­jun­goms su­si­de­rė­jus, pa­vyz­džiui, dėl na­cio­na­li­nės ko­lek­ty­vi­nės su­tar­ties,<text:s/>ji ga­li bū­ti ar­ba nė­ra tai­ko­ma da­liai dar­buo­to­jų, ar­gu­men­tuo­jant, kad spe­cia­lu­sis įsta­ty­mas, kon­kre­čiai – Vi­daus tar­ny­bos sta­tu­tas, ne­nu­ma­to na­cio­na­li­nės ko­lek­ty­vi­nės su­tar­ties. Ir ki­tas at­ve­jis, kai ne­no­ri­ma pra­dė­ti ša­kos ko­lek­ty­vi­nių de­ry­bų. Vėl ar­gu­men­ta­ci­ja to­kia pa­ti – spe­cia­lia­ja­me įsta­ty­me ne­nu­ma­ty­ta ša­kos ko­lek­ty­vi­nė su­tar­tis. To­dėl<text:s/>rei­kė­tų vi­suo­se įsta­ty­muo­se tai su­kon­kre­tin­ti, kad ne­bū­tų in­ter­pre­tuo­ja­ma, jei­gu nė­ra spe­cia­lia­ja­me įsta­ty­me, ne­pai­sant to, kad yra ben­dra­ja­me…<text:s/>kad ne­bū­tų in­ter­pre­ta­ci­jų, bū­tų aiš­ku­mas tai­kant.</text:p>
        <text:p text:style-name="Roman"><text:span text:style-name="T679">PIRMININKAS.</text:span><text:s/>R. J. Da­gys. Ne­ma­tau. V. Rin­ke­vi­čius. Pra­šau, ger­bia­mas ko­le­ga.</text:p>
        <text:p text:style-name="Roman"><text:span text:style-name="T680">V. RINKEVIČIUS</text:span><text:s/><text:span text:style-name="T681">(</text:span><text:span text:style-name="T682">LVŽSF</text:span><text:span text:style-name="T683">)</text:span>. Ačiū, pir­mi­nin­ke. Jūs siū­lo­te, kad prof­są­jun­gų na­riams pa­rei­gū­nams bū­tų su­tei­kia­mos pa­pil­do­mos so­cia­li­nės ga­ran­ti­jos. Ar tai ne­su­prie­šins pa­rei­gū­nų? Pa­vyz­džiui, ne prof­są­jun­gų na­riai ne­gaus, o prof­są­jun­gų na­riai gaus. Pa­gal Kon­sti­tu­ci­ją tu­rė­tų bū­ti ly­gios tei­sės.<text:s/><text:span text:style-name="T684">Ar tai to</text:span><text:span text:style-name="T685">­kio</text:span><text:span text:style-name="T686">­je svar</text:span><text:span text:style-name="T687">­bio</text:span><text:span text:style-name="T688">­je ins</text:span><text:span text:style-name="T689">­ti</text:span><text:span text:style-name="T690">­tu</text:span><text:span text:style-name="T691">­ci</text:span><text:span text:style-name="T692">­jo</text:span><text:span text:style-name="T693">­je, ku</text:span><text:span text:style-name="T694">­rio</text:span><text:span text:style-name="T695">­je sta</text:span><text:span text:style-name="T696">­tu</text:span><text:span text:style-name="T697">­ti</text:span><text:span text:style-name="T698">­niai pa</text:span><text:span text:style-name="T699">­rei</text:span><text:span text:style-name="T700">­gū</text:span><text:span text:style-name="T701">­nai, ku</text:span><text:span text:style-name="T702">­rio</text:span><text:span text:style-name="T703">­je tu</text:span><text:span text:style-name="T704">­rė</text:span><text:span text:style-name="T705">­tų bū</text:span><text:span text:style-name="T706">­ti ge</text:span><text:span text:style-name="T707">­ras mik</text:span><text:span text:style-name="T708">­ro</text:span><text:span text:style-name="T709">­kli</text:span><text:span text:style-name="T710">­ma</text:span><text:span text:style-name="T711">­tas ir dar</text:span><text:span text:style-name="T712">­nus dar</text:span><text:span text:style-name="T713">­bas, ne</text:span><text:span text:style-name="T714">­su</text:span><text:span text:style-name="T715">­kels prieš</text:span><text:span text:style-name="T716">­ta</text:span><text:span text:style-name="T717">­ra</text:span><text:span text:style-name="T718">­vi</text:span><text:span text:style-name="T719">­mų ir tar</text:span><text:span text:style-name="T720">­pu</text:span><text:span text:style-name="T721">­sa</text:span><text:span text:style-name="T722">­vio kon</text:span><text:span text:style-name="T723">­flik</text:span><text:span text:style-name="T724">­tų?</text:span></text:p>
        <text:p text:style-name="Roman"><text:span text:style-name="T725">A. PAPIRTIENĖ</text:span><text:s/><text:span text:style-name="T726">(</text:span><text:span text:style-name="T727">LVŽSF</text:span><text:span text:style-name="T728">)</text:span>. Dėl su­prie­ši­ni­mo. Da­bar iš tik­rų­jų dėl šių da­ly­kų ša­lys su­si­de­ra. Jei­gu iš­kils koks nors su­si­prie­ši­ni­mas, tai pa­pras­tai jos dėl to ir ne­su­si­de­rės, nes ko­lek­ty­vi­nė­se su­tar­ty­se su­si­de­ra­ma lais­vai, ta­da nuo­sta­tos ga­lio­ja. Bet jei­gu ku­ri nors pu­sė prieš­ta­raus, na, tie­siog dėl tų pa­pil­do­mų so­cia­li­nių ga­ran­ti­jų ne­bus ir su­si­de­rė­ta. Bet ga­li­my­bė yra, jei­gu su­prie­ši­ni­mo ne­bus.<text:s/></text:p>
        <text:p text:style-name="Roman"><text:span text:style-name="T729">PIRMININKAS.</text:span><text:s/>Ir ko­le­ga V. Ba­kas. Vy­tau­tai, į mik­ro­fo­ną, jei­gu ga­li­ma. Va, ar­čiau. Jei­gu ga­li­ma, per šo­ni­nį…<text:s/>ta­da aš įjung­siu cen­tri­nį, ko­le­ga, nes kaž­kas gal…</text:p>
        <text:p text:style-name="Roman"><text:span text:style-name="T730">V. BAKAS</text:span><text:s/><text:span text:style-name="T731">(</text:span><text:span text:style-name="T732">MSNG</text:span><text:span text:style-name="T733">)</text:span>.<text:s/>Ačiū, ger­bia­mas po­sė­džio pir­mi­nin­ke. Aš no­riu pa­dė­ko­ti Auš­rai už to­kį pro­jek­tą ir pri­min­ti vals­tie­čiams ir klau­sė­jams, kad jū­sų pro­gra­mo­je yra nu­ma­ty­ta ga­li­my­bė stip­rin­ti pro­fe­si­nes są­jun­gas ir taip pat nu­ma­ty­ti pa­pil­do­mas ga­ran­ti­jas ly­de­riams. No­riu pa­klaus­ti jū­sų. Ar ne­ma­no­te, kad vis dėl­to ne šio įsta­ty­mo pro­ble­ma, kad ne­vyk­do­mos de­ry­bos Po­li­ci­jos de­par­ta­men­te ar vi­daus rei­ka­lų sis­te­mo­je, o esa­mo įsta­ty­mo ne­vyk­dy­mo pro­ble­ma? Čia mes tu­rė­tu­me gal im­tis par­la­men­ti­nės kon­tro­lės prie­mo­nių ir pa­klaus­ti, ko­dėl ne­vyk­do­mas Dar­bo ko­dek­sas ar­ba Vals­ty­bės tar­ny­bos įsta­ty­mas? Ne­svar­bu, ar ši pa­tai­sa iš es­mės lems de­ry­bų ko­ky­bę. Čia yra…<text:s/>Dau­giau, ma­tyt, rei­kia pa­dė­ti pa­čioms pro­fe­si­nėms są­jun­goms, kad mū­sų po­li­ci­jo­je at­si­ras­tų va­ka­rie­tiš­ki san­ty­kių stan­dar­tai.</text:p>
        <text:p text:style-name="Roman"><text:span text:style-name="T734">A. PAPIRTIENĖ</text:span><text:s/><text:span text:style-name="T735">(</text:span><text:span text:style-name="T736">LVŽSF</text:span><text:span text:style-name="T737">)</text:span>. Ačiū, ger­bia­mas ko­le­ga. Vi­si at­sa­ky­mai į jū­sų klau­si­mus – tik­rai taip.</text:p>
        <text:p text:style-name="Roman"><text:span text:style-name="T738">PIRMININKAS.</text:span><text:s/>Ge­rai. Ko­le­gos, klau­si­mai už­duo­ti. Ar ben­dru su­ta­ri­mu ga­li­me pri­tar­ti? Ga­li­me, ko­le­gos. Ačiū, ko­le­ge, jums. Ben­dru su­ta­ri­mu pri­tar­ta.<text:s/></text:p>
        <text:p text:style-name="Roman">Pa­grin­di­nis ko­mi­te­tas dėl pa­grin­di­nio Vi­daus tar­ny­bos pro­jek­to – Tei­sės ir tei­sėt­var­kos ko­mi­te­tas, pa­pil­do­mas – So­cia­li­nių rei­ka­lų ir dar­bo ko­mi­te­tas. Nu­ma­to­ma svars­ty­ti lap­kri­čio 28 die­ną. O dėl Vals­ty­bės tar­ny­bos įsta­ty­mo pro­jek­to pa­grin­di­nis – Vals­ty­bės val­dy­mo ir sa­vi­val­dy­bių ko­mi­te­tas, pa­pil­do­mas – So­cia­li­nių rei­ka­lų ir dar­bo ko­mi­te­tas. Nu­ma­to­ma svars­ty­ti taip pat lap­kri­čio 28 die­ną.</text:p>
        <text:p text:style-name="Roman">Ki­tas mū­sų įsta­ty­mo pro­jek­tas – Vals­ty­bės tar­ny­bos įsta­ty­mo pro­jek­tas<text:s/>Nr. XIIIP-3798. P. Čim­ba­ras. P. Čim­ba­ro nė­ra. Ma­tyt, jau apy­gar­do­je.<text:s/></text:p>
        <text:p text:style-name="Roman"/>
        <text:p text:style-name="Laikas">14.45 val.</text:p>
        <text:p text:style-name="Roman12">Vie­tos sa­vi­val­dos įsta­ty­mo<text:s/>Nr. I-533 31 straips­nio pa­kei­ti­mo įsta­ty­mo pro­jek­tas<text:s/>Nr. XIIIP-3588, Vals­ty­bės tar­ny­bos įsta­ty­mo<text:s/>Nr. VIII-1316<text:s/>5 straips­nio pa­kei­ti­mo įstaty­mo pro­jek­tas<text:s/>Nr. XIIIP-3589 (<text:span text:style-name="T739">pa</text:span><text:span text:style-name="T740">­tei</text:span><text:span text:style-name="T741">­ki</text:span><text:span text:style-name="T742">­mas</text:span>)</text:p>
        <text:p text:style-name="Roman"/>
        <text:p text:style-name="Roman">Ki­tas mū­sų pro­jek­tas yra Vie­tos sa­vi­val­dos įsta­ty­mo pro­jek­tas<text:s/>Nr. XIIIP-3588. Kvie­čiu<text:s/>ko­le­gą J. Lie­sį pri­sta­ty­ti jį<text:s/>ir jo ly­di­mą­jį tei­sės ak­tą.<text:s/>Ko­le­gos jū­sų pra­šo la­bai trum­pai.<text:s/></text:p>
        <text:p text:style-name="Roman"><text:span text:style-name="T743">J. LIESYS</text:span><text:span text:style-name="T744"><text:s/></text:span><text:span text:style-name="T745">(</text:span><text:span text:style-name="T746">LSF</text:span><text:span text:style-name="T747">)</text:span><text:span text:style-name="T748">. La</text:span><text:span text:style-name="T749">­ba die</text:span><text:span text:style-name="T750">­na, ger</text:span><text:span text:style-name="T751">­bia</text:span><text:span text:style-name="T752">­mi ko</text:span><text:span text:style-name="T753">­le</text:span><text:span text:style-name="T754">­gos. Leis</text:span><text:span text:style-name="T755">­ki</text:span><text:span text:style-name="T756">­te pri</text:span><text:span text:style-name="T757">­sta</text:span><text:span text:style-name="T758">­ty</text:span><text:span text:style-name="T759">­ti</text:span><text:span text:style-name="T760"><text:s/></text:span><text:span text:style-name="T761">ke</text:span><text:span text:style-name="T762">­le</text:span><text:span text:style-name="T763">­to Sei</text:span><text:span text:style-name="T764">­mo na</text:span><text:span text:style-name="T765">­rių pa</text:span><text:span text:style-name="T766">­ruoš</text:span><text:span text:style-name="T767">­tą įsta</text:span><text:span text:style-name="T768">­ty</text:span><text:span text:style-name="T769">­mo dėl se</text:span><text:span text:style-name="T770">­niū</text:span><text:span text:style-name="T771">­ni</text:span><text:span text:style-name="T772">­jų se</text:span><text:span text:style-name="T773">­niū</text:span><text:span text:style-name="T774">­nų tar</text:span><text:span text:style-name="T775">­nau</text:span><text:span text:style-name="T776">­to</text:span><text:span text:style-name="T777">­jų ir</text:span><text:span text:style-name="T778"><text:s/></text:span><text:span text:style-name="T779">vals</text:span><text:span text:style-name="T780">­ty</text:span><text:span text:style-name="T781">­bi</text:span><text:span text:style-name="T782">­nės įstai</text:span><text:span text:style-name="T783">­gos va</text:span><text:span text:style-name="T784">­do</text:span><text:span text:style-name="T785">­vų pa</text:span><text:span text:style-name="T786">­kei</text:span><text:span text:style-name="T787">­ti</text:span><text:span text:style-name="T788">­mo įsta</text:span><text:span text:style-name="T789">­ty</text:span><text:span text:style-name="T790">­mo pro</text:span><text:span text:style-name="T791">­jek</text:span><text:span text:style-name="T792">­tą. Ma</text:span><text:span text:style-name="T793">­ny</text:span><text:span text:style-name="T794">­ti</text:span><text:span text:style-name="T795">­na, kad mi</text:span><text:span text:style-name="T796">­nė</text:span><text:span text:style-name="T797">­tų vals</text:span><text:span text:style-name="T798">­ty</text:span><text:span text:style-name="T799">­bės kar</text:span><text:span text:style-name="T800">­je</text:span><text:span text:style-name="T801">­ros tar</text:span><text:span text:style-name="T802">­nau</text:span><text:span text:style-name="T803">­to</text:span><text:span text:style-name="T804">­jų ir vals</text:span><text:span text:style-name="T805">­ty</text:span><text:span text:style-name="T806">­bės tar</text:span><text:span text:style-name="T807">­nau</text:span><text:span text:style-name="T808">­to</text:span><text:span text:style-name="T809">­jų ap</text:span><text:span text:style-name="T810">­</text:span><text:soft-page-break/><text:span text:style-name="T811">ta</text:span><text:span text:style-name="T812">­ria</text:span><text:span text:style-name="T813">­mos ga</text:span><text:span text:style-name="T814">­ran</text:span><text:span text:style-name="T815">­ti</text:span><text:span text:style-name="T816">­jos Vals</text:span><text:span text:style-name="T817">­ty</text:span><text:span text:style-name="T818">­bės tar</text:span><text:span text:style-name="T819">­ny</text:span><text:span text:style-name="T820">­bos įsta</text:span><text:span text:style-name="T821">­ty</text:span><text:span text:style-name="T822">­mo kon</text:span><text:span text:style-name="T823">­teks</text:span><text:span text:style-name="T824">­te yra ne</text:span><text:span text:style-name="T825">­di</text:span><text:span text:style-name="T826">­fe</text:span><text:span text:style-name="T827">­ren</text:span><text:span text:style-name="T828">­ci</text:span><text:span text:style-name="T829">­juo</text:span><text:span text:style-name="T830">­tos ne</text:span><text:span text:style-name="T831">­pa</text:span><text:span text:style-name="T832">­grįs</text:span><text:span text:style-name="T833">­tai, o nuo</text:span><text:span text:style-name="T834">­sta</text:span><text:span text:style-name="T835">­tos dėl se</text:span><text:span text:style-name="T836">­niū</text:span><text:span text:style-name="T837">­ni</text:span><text:span text:style-name="T838">­jos – biu</text:span><text:span text:style-name="T839">­dže</text:span><text:span text:style-name="T840">­ti</text:span><text:span text:style-name="T841">­nės įstai</text:span><text:span text:style-name="T842">­gos</text:span><text:span text:style-name="T843"><text:s/></text:span><text:span text:style-name="T844">se</text:span><text:span text:style-name="T845">­niū</text:span><text:span text:style-name="T846">­no vals</text:span><text:span text:style-name="T847">­ty</text:span><text:span text:style-name="T848">­bės tar</text:span><text:span text:style-name="T849">­nau</text:span><text:span text:style-name="T850">­to</text:span><text:span text:style-name="T851">­jo – įstai</text:span><text:span text:style-name="T852">­gos va</text:span><text:span text:style-name="T853">­do</text:span><text:span text:style-name="T854">­vo tar</text:span><text:span text:style-name="T855">­ny</text:span><text:span text:style-name="T856">­bi</text:span><text:span text:style-name="T857">­nio kai</text:span><text:span text:style-name="T858">­tu</text:span><text:span text:style-name="T859">­mo pa</text:span><text:span text:style-name="T860">­rei</text:span><text:span text:style-name="T861">­gų siū</text:span><text:span text:style-name="T862">­ly</text:span><text:span text:style-name="T863">­mo, nai</text:span><text:span text:style-name="T864">­ki</text:span><text:span text:style-name="T865">­nant pa</text:span><text:span text:style-name="T866">­rei</text:span><text:span text:style-name="T867">­gy</text:span><text:span text:style-name="T868">­bę, ap</text:span><text:span text:style-name="T869">­skri</text:span><text:span text:style-name="T870">­tai to</text:span><text:span text:style-name="T871">­kiam vals</text:span><text:span text:style-name="T872">­ty</text:span><text:span text:style-name="T873">­bės tar</text:span><text:span text:style-name="T874">­nau</text:span><text:span text:style-name="T875">­to</text:span><text:span text:style-name="T876">­jui ne</text:span><text:span text:style-name="T877">­tai</text:span><text:span text:style-name="T878">­ky</text:span><text:span text:style-name="T879">­ti</text:span><text:span text:style-name="T880">­nos ir įsta</text:span><text:span text:style-name="T881">­ty</text:span><text:span text:style-name="T882">­mo 31 straips</text:span><text:span text:style-name="T883">­nio 9 da</text:span><text:span text:style-name="T884">­ly</text:span><text:span text:style-name="T885">­je ga</text:span><text:span text:style-name="T886">­li</text:span><text:span text:style-name="T887">­mai yra per</text:span><text:span text:style-name="T888">­tek</text:span><text:span text:style-name="T889">­li</text:span><text:span text:style-name="T890">­nės, tu</text:span><text:span text:style-name="T891">­rint ome</text:span><text:span text:style-name="T892">­ny, kad biu</text:span><text:span text:style-name="T893">­dže</text:span><text:span text:style-name="T894">­ti</text:span><text:span text:style-name="T895">­nės įstai</text:span><text:span text:style-name="T896">­gos va</text:span><text:span text:style-name="T897">­do</text:span><text:span text:style-name="T898">­vas at</text:span><text:span text:style-name="T899">­ren</text:span><text:span text:style-name="T900">­ka</text:span><text:span text:style-name="T901">­mas tik</text:span><text:span text:style-name="T902">­tai kon</text:span><text:span text:style-name="T903">­kur</text:span><text:span text:style-name="T904">­so bū</text:span><text:span text:style-name="T905">­du.</text:span></text:p>
        <text:p text:style-name="P906">Be to, pa­brėž­ti­na, kad sa­vi­val­dy­bė­je pa­pras­tai bū­na įsteig­ta ne vie­na ad­mi­nist­ra­ci­jos fi­lia­lo se­niū­no pa­rei­gy­bė, o dėl ob­jek­ty­vių prie­žas­čių ga­li su­si­klos­ty­ti to­kios ap­lin­ky­bės, kai kil­tų tar­ny­bi­nio kai­tu­mo bū­ti­ny­bė. To­kiu at­ve­ju sa­vi­val­dy­bės ad­mi­nist­ra­ci­jos fi­lia­lo kar­je­ros vals­ty­bės tar­nau­to­jas<text:s/>se­niū­nas ga­lė­tų bū­ti per­kel­tas į ki­tas ly­gia­ver­tes se­niū­no pa­rei­gas ki­to­je<text:s/>sa­vival­dy­bės se­niū­ni­jo­je, kur yra lais­vas se­niū­no sa­vi­val­dy­bės ad­mi­nist­ra­ci­jos fi­lia­lo kar­je­ros vals­ty­bės tar­nau­to­jo eta­tas. Pa­nai­ki­nus se­niū­ni­jo­je ir esant lais­vai se­niū­no pa­rei­gy­bei ir ki­to­je sa­vi­val­dy­bės se­niū­ni­jo­je, se­niū­nas fi­lia­lo va­do­vas ga­lė­tų bū­ti pa­skir­tas į ki­tas pa­rei­gas ar per­kel­tas į ki­tos se­niū­ni­jos se­niū­no pa­rei­gas po kar­je­ros vals­ty­bės tar­nau­to­jo ver­ti­ni­mo.<text:s/></text:p>
        <text:p text:style-name="P907">Įsta­ty­mo pa­kei­ti­mo tiks­las – vals­ty­bės kar­je­ros tar­nau­to­jams – sa­vi­val­dy­bės ad­mi­nist­ra­ci­jos fi­lia­lo se­niū­nams įtvir­tin­ti vie­no­das su ki­tais vals­ty­bės kar­je­ros tar­nau­to­jais Vals­ty­bės tar­ny­bos įsta­ty­me nu­sta­ty­tas ga­ran­ti­jas, ne­nu­ma­tant šiems kar­je­ros vals­ty­bės tar­nau­to­jų iš­im­čių, ne­tu­rin­čių tei­si­nio pa­grin­do. Ki­taip ta­riant, jei fi­lia­lo įstai­gos va­do­vas tu­ri ly­gia­ver­tes pa­rei­gas, ga­lė­tų bū­ti per­kel­tas į ki­tas. Siū­ly­čiau ši­tam…</text:p>
        <text:p text:style-name="Roman"><text:span text:style-name="T908">PIRMININKAS.</text:span><text:span text:style-name="T909"><text:s/>Ačiū, ko</text:span><text:span text:style-name="T910">­le</text:span><text:span text:style-name="T911">­ga. La</text:span><text:span text:style-name="T912">­bai grei</text:span><text:span text:style-name="T913">­tai jū</text:span><text:span text:style-name="T914">­sų no</text:span><text:span text:style-name="T915">­ri pa</text:span><text:span text:style-name="T916">­klaus</text:span><text:span text:style-name="T917">­ti du Sei</text:span><text:span text:style-name="T918">­mo na</text:span><text:span text:style-name="T919">­riai. Ko</text:span><text:span text:style-name="T920">­le</text:span><text:span text:style-name="T921">­ga A. </text:span>Strel­čiū­nas. Pra­šau, ko­le­ga.</text:p>
        <text:p text:style-name="Roman"><text:span text:style-name="T922">A. STRELČIŪNAS</text:span><text:s/><text:span text:style-name="T923">(</text:span><text:span text:style-name="T924">TS-LKDF</text:span><text:span text:style-name="T925">)</text:span>. Ger­bia­mas ko­le­ga, no­rė­jau pa­klaus­ti. Da­bar pa­gal Vie­tos sa­vi­val­dos įsta­ty­mą ko­mi­si­ja at­ren­ka se­niū­nus, da­ly­vau­ja ir se­niū­nai­čiai. Įsta­ty­me yra api­brėž­ta, ko­kios jiems su­teik­tos tei­sės. Ar jū­sų įsta­ty­mo pro­jek­tu ne­su­var­žo­mos se­niū­nai­čių, kaip ben­druo­me­nės at­sto­vų, tei­sės?</text:p>
        <text:p text:style-name="Roman"><text:span text:style-name="T926">J. LIESYS</text:span><text:span text:style-name="T927"><text:s/></text:span><text:span text:style-name="T928">(</text:span><text:span text:style-name="T929">LSF</text:span><text:span text:style-name="T930">)</text:span><text:span text:style-name="T931">.<text:s/></text:span>Aš pa­kar­to­siu. Čia ši­tie, ku­rie da­ly­vau­ja kon­kur­so me­tu, nė­ra per­kel­ti­ni, yra ke­lia­mi tik­tai kaip įstai­gos va­do­vai. To­dėl se­niū­nai­čiai ten da­ly­vau­ja kon­kur­suo­se,<text:s/>ši­tie<text:s/>Vals­ty­bės tar­ny­bos įsta­ty­mu yra nu­ma­ty­ti kaip vals­ty­bės tar­nau­to­jai, jie nė­ra per­ke­lia­mi. Jie yra pa­skir­ti kon­kur­so bū­du. At­ren­ka­mi du, siun­čia­mi į sa­vi­val­dą ir ta­da iš dvie­jų sa­vi­val­dy­bė pa­si­ren­ka vie­ną ar­ba ki­tą. Ma­no pir­mi­nis pro­jek­tas bu­vo, kad at­ran­kai iš sa­vi­val­dy­bės se­niū­nų…<text:s/>bū­tų pa­rink­ta iš sa­vi­val­dy­bės gy­ven­to­jų, žmo­nių, ku­rie yra<text:s/>ge­rai su­si­pa­ži­nę su sa­vi­val­dy­bės įvai­riais val­dy­mo prin­ci­pais, su žmo­nė­mis ir žmo­nės juos pa­žįs­ta. Jie ga­lė­tų ei­ti į kon­kur­są ir at­rink­ti grįž­ti į sa­vi­val­dy­bę, bet Tei­sės ir tei­sėt­var­kos ko­mi­te­te ši­tas ma­no spren­di­mas ne­per­ėjo to­dėl, kad abu se­niū­nai ly­gia­ver­čiai bū­tų, to­dėl siū­lau ki­tą pa­tai­są.<text:s/></text:p>
        <text:p text:style-name="Roman"><text:span text:style-name="T932">PIRMININKAS.</text:span><text:span text:style-name="T933"><text:s/></text:span>Ir klau­sia K. Ma­siu­lis. Pra­šau, ko­le­ga.</text:p>
        <text:p text:style-name="Roman"><text:span text:style-name="T934">K. MASIULIS</text:span><text:s/><text:span text:style-name="T935">(</text:span><text:span text:style-name="T936">TS-LKDF</text:span><text:span text:style-name="T937">)</text:span>. Ar tei­sin­gai, ger­bia­mas ko­le­ga, su­pra­tau, kad žmo­gus, iš­rink­tas kon­kur­so bū­du į vie­ną vie­tą, ga­li at­si­dur­ti vi­sai ki­to­je vie­to­je, kur jis ne­da­ly­va­vo kon­kur­se?</text:p>
        <text:p text:style-name="Roman"><text:span text:style-name="T938">J. LIESYS</text:span><text:span text:style-name="T939"><text:s/></text:span><text:span text:style-name="T940">(</text:span><text:span text:style-name="T941">LSF</text:span><text:span text:style-name="T942">)</text:span><text:span text:style-name="T943">.<text:s/></text:span>Ši­tas įsta­ty­mas, kaip aš ir sa­kiau jums, kad iš­rink­tas žmo­gus Klai­pė­do­je ga­li at­si­dur­ti Tra­kuo­se…<text:s/>Jis ne­tu­ri nei bu­to, nei nie­ko ir ten ga­li gy­ven­ti. Bet ši­tas įsta­ty­mas ne­ga­lio­ja. Čia aš kal­bu apie tai, ka­da yra pa­skir­tas se­niū­nas ir at­si­lais­vi­na to­je pa­čio­je sa­vi­val­dy­bė­je ki­ta se­niū­ni­jos vie­ta, jis ga­li bū­ti per­kel­tas, o da­bar to­kio per­kė­li­mo įsta­ty­mo pro­jek­to ne­tu­ri­me.<text:s/></text:p>
        <text:p text:style-name="Roman"><text:span text:style-name="T944">PIRMININKAS.</text:span><text:span text:style-name="T945"><text:s/></text:span>Ko­le­gos, gal­būt ga­li­me ben­dru su­ta­ri­mu?<text:s/><text:span text:style-name="T946">(</text:span><text:span text:style-name="T947">Bal</text:span><text:span text:style-name="T948">­sai sa</text:span><text:span text:style-name="T949">­lė</text:span><text:span text:style-name="T950">­je</text:span><text:span text:style-name="T951">)</text:span><text:s/>Bal­suo­ja­me.<text:s/></text:p>
        <text:p text:style-name="Roman"><text:span text:style-name="T952">J. LIESYS</text:span><text:span text:style-name="T953"><text:s/></text:span><text:span text:style-name="T954">(</text:span><text:span text:style-name="T955">LSF</text:span><text:span text:style-name="T956">)</text:span><text:span text:style-name="T957">.<text:s/></text:span>Ačiū.</text:p>
        <text:p text:style-name="Roman"><text:span text:style-name="T958">PIRMININKAS.</text:span><text:span text:style-name="T959"><text:s/></text:span>Mo­ty­vai už, prieš, ta­da tuo­jau pa­tik­rin­si­me. Nė­ra. Bal­suo­ja­me, ko­le­gos. Kas už tai, kad po pa­tei­ki­mo bū­tų pri­tar­ta įsta­ty­mo pro­jek­tui<text:s/>Nr. XIIIP-3588 ir jo ly­di­ma­jam tei­sės ak­tui<text:s/>Nr. XIIIP-3589, bal­suo­ja­te už, kas ma­no­te ki­taip, prieš ar­ba su­si­lai­ko­te. Ko­le­gos!<text:s/></text:p>
        <text:p text:style-name="Roman">Bal­sa­vo 80 Sei­mo na­rių: už – 53, prieš – 8, su­si­lai­kė 19. Po pa­tei­ki­mo pri­tar­ta. Pa­grin­di­nis ko­mi­te­tas – Vals­ty­bės val­dy­mo ir sa­vi­val­dy­bių ko­mi­te­tas. Nu­ma­to­ma svars­ty­ti lap­kri­čio 28 die­ną.<text:s/></text:p>
        <text:p text:style-name="Roman"/>
        <text:soft-page-break/>
        <text:p text:style-name="Laikas">14.50 val.</text:p>
        <text:p text:style-name="Roman12"><text:span text:style-name="T960">Švie</text:span><text:span text:style-name="T961">­ti</text:span><text:span text:style-name="T962">­mo įsta</text:span><text:span text:style-name="T963">­ty</text:span><text:span text:style-name="T964">­mo Nr. I-1489 23</text:span><text:span text:style-name="T965">1</text:span><text:span text:style-name="T966"><text:s/>straips</text:span><text:span text:style-name="T967">­nio pa</text:span><text:span text:style-name="T968">­kei</text:span><text:span text:style-name="T969">­ti</text:span><text:span text:style-name="T970">­mo įsta</text:span><text:span text:style-name="T971">­ty</text:span><text:span text:style-name="T972">­mo pro</text:span><text:span text:style-name="T973">­jek</text:span><text:span text:style-name="T974">­tas Nr. XIIIP-3608</text:span><text:s/>(<text:span text:style-name="T975">pa</text:span><text:span text:style-name="T976">­tei</text:span><text:span text:style-name="T977">­ki</text:span><text:span text:style-name="T978">­mas</text:span>)</text:p>
        <text:p text:style-name="Roman"/>
        <text:p text:style-name="Roman">Ki­tas mū­sų dar­bo­tvarkės klau­si­mas –<text:span text:style-name="T979"><text:s/>Švie</text:span><text:span text:style-name="T980">­ti</text:span><text:span text:style-name="T981">­mo įsta</text:span><text:span text:style-name="T982">­ty</text:span><text:span text:style-name="T983">­mo pro</text:span><text:span text:style-name="T984">­jek</text:span><text:span text:style-name="T985">­tas<text:s/></text:span><text:span text:style-name="T986">Nr. </text:span><text:span text:style-name="T987">XIIIP-3608</text:span>. Pa­tei­ki­mas. Kvie­čiu R. Šar­knic­ką. Pra­šau, ger­bia­mas ko­le­ga, pri­sta­ty­ti sa­vo siū­lo­mus pa­kei­ti­mus.</text:p>
        <text:p text:style-name="Roman"><text:span text:style-name="T988">R. ŠARKNICKAS</text:span><text:s/><text:span text:style-name="T989">(</text:span><text:span text:style-name="T990">LVŽSF</text:span><text:span text:style-name="T991">)</text:span>. Ger­bia­mi ko­le­gos, no­riu kreip­tis į jus dėl vis dar esa­mų Lie­tu­vo­je smur­to for­mų pro­trū­kių švie­ti­mo įstai­go­se, uni­ver­si­te­tuo­se, dar­že­liuo­se, ku­riuo­se dir­ba mo­ky­to­jai, dės­ty­to­jai. Pa­grin­di­nis pro­jek­to tiks­las – su­ma­žin­ti smur­to, emo­ci­nių smur­to for­mų pro­trū­kių švie­ti­mo įstai­go­se.<text:s/></text:p>
        <text:p text:style-name="Roman">Pro­jek­to už­da­vi­niai bū­tų šie: su­teik­ti tei­sę mo­ky­to­jams ir ki­tiems švie­ti­mo įstai­gų dar­buo­to­jams pa­tiems kreip­tis į pe­da­go­gi­nę psi­cho­lo­gi­nę tar­ny­bą ar ati­tin­ka­mą psi­cho­lo­gi­nės pa­gal­bos tei­kė­ją ir pra­neš­ti apie įvy­ku­sį smur­to fak­tą.<text:s/></text:p>
        <text:p text:style-name="Roman">1 straips­nio – 23 straips­nio pir­mo­ji re­dak­ci­ja, jos pa­kei­ti­mas: „Tais at­ve­jais, kai smur­tau­ja ar smur­tą pa­ti­ria mo­ky­to­jai, ki­ti švie­ti­mo įstai­gos dar­buo­to­jai, švie­ti­mo įstai­gos va­do­vas apie įvy­ku­sį smur­to fak­tą ne­dels­da­mas, bet ne vė­liau kaip ki­tą dar­bo die­ną pra­ne­ša ati­tin­ka­mo­je sa­vi­val­dy­bė­je vei­kian­čiai pe­da­go­gi­nei psi­cho­lo­gi­nei tar­ny­bai ir (ar) ati­tin­ka­mam psi­cho­lo­gi­nės<text:s/>pa­gal­bos tei­kė­jui, su ku­riuo sa­vi­val­dy­bės vyk­do­mo­ji ins­ti­tu­ci­ja yra su­da­riu­si su­tar­tį dėl<text:s/>psi­cho­lo­gi­nės pa­gal­bos tei­ki­mo, ir re­ko­men­duo­ja smur­ta­vu­siam ar smur­tą pa­ty­ru­siam as­me­niui kreip­tis psi­cho­lo­gi­nės pa­gal­bos. Smur­tą pa­ty­rę mo­ky­to­jai, ki­ti švie­ti­mo įstai­gos dar­buo­to­jai, in­for­ma­vę švie­ti­mo įstai­gos va­do­vą, tu­ri tei­sę šia­me straips­ny­je nu­ro­dy­tais ter­mi­nais apie įvy­ku­sį smur­to fak­tą pa­tys pra­neš­ti ati­tin­ka­mo­je sa­vi­val­dy­bė­je vei­kian­čiai pe­da­go­gi­nei psi­cho­lo­gi­nei tar­ny­bai ar ati­tin­ka­mam psi­cho­lo­gi­nės pa­gal­bos tei­kė­jui, su ku­riuo sa­vi­val­dy­bės vyk­do­mo­ji ins­ti­tu­ci­ja yra su­da­riu­si su­tar­tį dėl psi­cho­lo­gi­nės pa­gal­bos tei­ki­mo.“</text:p>
        <text:p text:style-name="Roman"><text:s/>Šiuo me­tu šis įsta­ty­mas kaip ir ne­pri­eš­ta­rau­ja kreip­tis ir be di­rek­to­riaus, bet ši nuo­sta­ta iš es­mės yra ne­la­bai veiks­min­ga.<text:s/></text:p>
        <text:p text:style-name="Roman">No­riu pa­sa­ky­ti, kad tuo­me­ti­nės Švie­ti­mo ir moks­lo mi­nis­te­ri­jos už­sa­ky­to ty­ri­mo duo­me­nys at­sklei­dė, kad be­veik 47 %<text:s/>mo­ky­to­jų yra bent kar­tą pa­ty­rę emo­ci­nį mo­ki­nių smur­tą, kas tre­čias – mo­ki­nių rė­ki­mą ant jų, kas ket­vir­tas – ty­čio­ji­mą­si ir pra­var­džia­vi­mą, kas aš­tun­tas – gra­si­ni­mą trenk­ti. Fi­zi­nį mo­ki­nių smur­tą yra pa­ty­rę 2 %<text:s/>mo­ky­to­jų.<text:s/></text:p>
        <text:p text:style-name="Roman">Šiuo me­tu pa­gal Švie­ti­mo įsta­ty­mą smur­tą pa­ty­rę mo­ky­to­jai tu­ri kreip­tis į ug­dy­mo įstai­gos va­do­vą, ku­ris sa­vo ruož­tu krei­pia­si į pe­da­go­gi­nę psi­cho­lo­gi­nę tar­ny­bą.<text:s/></text:p>
        <text:p text:style-name="Roman">No­rint iš­si­aiš­kin­ti, ar ši įsta­ty­mo nuo­sta­ta vei­kia, prieš įsta­ty­mo pro­jek­to pa­ren­gi­mą elek­tro­ni­niu bū­du bu­vo ap­klaus­tos di­džių­jų re­gio­nų pe­da­go­gi­nės psi­cho­lo­gi­nės tar­ny­bos. Ne­pai­sant esa­mo ne­ma­žo smur­to kie­kio, pa­aiš­kė­jo, kad 2017–2018 me­tais bu­vo re­gist­ruo­tas tik vie­nas at­ve­jis ir tik vie­no­je pe­da­go­gi­nė­je psi­cho­lo­gi­nė­je tar­ny­bo­je, kuo­met švie­ti­mo įstai­gos va­do­vas krei­pė­si dėl mo­ky­to­jo pa­ti­ria­mų pa­ty­čių.<text:s/></text:p>
        <text:p text:style-name="Roman">Va­di­na­si, Švie­ti­mo įsta­ty­mo nuo­sta­ta ab­so­liu­čiai ne­vei­kia. Yra ne­ma­žai tam tik­rų psi­cholo­gi­nių bai­mių kreip­tis tie­siai į tre­či­ą­ją ša­lį – di­rek­to­rių, ku­ris in­for­muo­ja psi­cho­lo­gi­nės pa­gal­bos tar­ny­bą. Ta­čiau yra ne­ma­žai at­ve­jų, kai ne vi­sa­da mo­kyk­los va­do­vai pa­si­žiū­ri tei­gia­mai į mo­ky­to­jus ir su­tei­kia pa­gal­bą. Tai ro­do iš­kal­bin­gas 47 %<text:s/>skai­čius, kai mo­ky­to­jai, dės­ty­to­jai ne­drįs­ta kreip­tis į švie­ti­mo įstai­gos va­do­vą. To­dėl bū­tų toks pro­jek­to pa­tai­sos įsta­ty­mo pa­siū­ly­mas.<text:s/></text:p>
        <text:p text:style-name="Roman"><text:span text:style-name="T992">PIRMININKAS.</text:span><text:s/>Ko­le­ga, jū­sų no­ri pa­klaus­ti ke­tu­ri Sei­mo na­riai. Pir­mas klau­sia E. Pu­pi­nis. Pra­šau, ko­le­ga.<text:s/></text:p>
        <text:p text:style-name="Roman"><text:span text:style-name="T993">E. PUPINIS</text:span><text:s/><text:span text:style-name="T994">(</text:span><text:span text:style-name="T995">TS-LKDF</text:span><text:span text:style-name="T996">)</text:span>. Ačiū. Jūs mi­nė­jo­te, kad iš tik­rų­jų<text:s/>yra vie­ne­ti­niai at­ve­jai, gal­būt ga­lė­tų bū­ti vi­sai ki­to­kia sis­te­ma, kad mo­ky­to­jas iš vi­so sa­va­ran­kiš­kai ga­lė­tų kreip­tis į psi­cho­lo­gi­nę tar­ny­bą ir ne­bū­ti­nai dėl smur­to. Gal iš tik­rų­jų bū­tų ga­li­ma su­da­ry­ti są­ly­gas, nes iš tik­rų­jų įro­dy­ti smur­tą ga­na su­dė­tin­ga. Ži­no­te, vie­nam už­ten­ka, kad pa­juo­kau­si, kaip sa­kant, pa­trau­k­si per dan­tį, o ki­tam iš tik­rų­jų smur­tas tik tai, kaip ir pa­sa­kė­te, kai už­si­mo­jo, no­ri trenk­ti ir pa­na­šiai. Iš tik­rų­jų gal rei­kė­tų su­da­ry­ti są­ly­gas ap­skri­tai to­kiai pro­fe­si­jai kaip pe­da­go­gų esant<text:s/><text:soft-page-break/>rei­ka­lui gau­ti tam tik­rą fi­nan­sa­vi­mą ir psi­cho­lo­go kon­sul­ta­ci­jas, o ne tik tuo me­tu, kai yra koks smur­ti­nis pa­si­reiš­ki­mas ar­ba ma­no­ma, kad<text:s/>smur­ti­nis pa­si­reiš­ki­mas. Ačiū.<text:s/></text:p>
        <text:p text:style-name="Roman"><text:span text:style-name="T997">R. ŠARKNICKAS</text:span><text:s/><text:span text:style-name="T998">(</text:span><text:span text:style-name="T999">LVŽSF</text:span><text:span text:style-name="T1000">)</text:span>. Prak­tiš­kai pa­sa­kė­te, kas maž­daug yra ma­no iš­dės­ty­ta. Su jū­sų pa­pil­dy­mu gal rei­kia teik­ti fi­nan­sa­vi­mą psi­cho­lo­gui. Bet čia mes kal­ba­me kur kas gi­liau. Psi­cho­lo­gas tuo me­tu mo­kyk­lo­je ga­li tie­siog nu­ra­min­ti, už­ge­sin­ti, bet lie­ka psi­cho­lo­gi­nės trau­mos, nuo ku­rių at­ei­ty­je pri­klau­so, kaip mo­ky­to­jas pas­kui ko­ky­biš­kai mo­kys sa­vo mo­ki­nius, kaip su­ge­bės su jais elg­tis. Ir vis dėl­to tu­ri pra­neš­ti apie įvy­ku­sį at­ve­jį, kad ga­lė­tų tuo me­tu švie­ti­mo įstai­gos sky­rius mes­ti tin­klą bū­tent to­je mo­kyk­lo­je, kur yra ta pro­ble­ma, už­bėg­ti įvy­kiams už akių.<text:s/></text:p>
        <text:p text:style-name="Roman"><text:span text:style-name="T1001">PIRMININKAS.</text:span><text:s/>Klau­sia V. Ving­rie­nė. Pra­šau, ger­bia­ma ko­le­ge.<text:s/></text:p>
        <text:p text:style-name="Roman"><text:span text:style-name="T1002">V. VINGRIENĖ</text:span><text:s/><text:span text:style-name="T1003">(</text:span><text:span text:style-name="T1004">LVŽSF</text:span><text:span text:style-name="T1005">)</text:span>. Dė­ko­ju, ger­bia­mas pir­mi­nin­ke. Ger­bia­mas pra­ne­šė­jau, jūs čia<text:s/>iš­kė­lė­te vie­ną klau­si­mą, bū­tent dėl mo­ky­to­jų pa­ti­ria­mo smur­to,<text:s/>ir kon­kre­čiai iš mo­ki­nių pu­sės. Ta­čiau gal­būt pro­ble­mą rei­kė­tų spręs­ti iš es­mės, nes mes…<text:s/>Tik­rai ne pa­slap­tis, kad mo­kyk­lo­se yra di­de­lių pa­ty­čių pro­ble­mų. Net yra at­ve­jų, kai aki­vaiz­džias pa­ty­čių pro­ble­mas dangs­to pa­tys mo­ky­to­jai, sau­go­da­mi mo­kyk­los re­pu­ta­ci­ją, ar, tar­ki­me, ta pa­ti mo­kyk­los va­do­vy­bė.<text:s/></text:p>
        <text:p text:style-name="Roman">Ki­tas as­pek­tas, ir­gi ne­at­sa­ky­tas klau­si­mas dėl pa­čių mo­ky­to­jų pa­ti­ria­mų pa­ty­čių ar­ba<text:s/>ko­le­gų, pa­čios va­do­vy­bės mo­bin­go. Tai ir­gi di­de­lė pro­ble­ma švie­ti­mo sis­te­mo­je, kiek te­ko su­si­dur­ti. Ar ne­rei­kė­tų spręs­ti šios pro­ble­mos iš es­mės, pa­nai­ki­nant, iš­rau­nant su šak­ni­mis šią blo­gy­bę iš ug­dy­mo įstai­gų, nes vai­kai, be abe­jo, iš­ei­na į gy­ve­ni­mą<text:s/>su to­kio­mis tik­rai blo­go­mis pa­tir­ti­mis. Tai to­liau per­si­ke­lia į dar­bo vie­tas, į šei­mas ir taip to­liau. Aš ma­ny­čiau, ap­skri­tai pa­čio­je mo­kyk­lo­je pa­ty­čios yra di­džiau­sia blo­gy­bė.<text:s/></text:p>
        <text:p text:style-name="Roman"><text:span text:style-name="T1006">R. ŠARKNICKAS</text:span><text:s/><text:span text:style-name="T1007">(</text:span><text:span text:style-name="T1008">LVŽSF</text:span><text:span text:style-name="T1009">)</text:span>. Ger­bia­ma Vir­gi­ni­ja, tik­rai pri­ta­riu, kad iš es­mės ne­tu­rė­tų bū­ti to­kių da­ly­kų švie­ti­mo įstai­go­se. Bet aš star­tuo­ju gal nuo pa­ties vai­ko pra­džios. Tie vai­kai at­ei­ty­je bus tė­vai, įvai­rių pro­fe­si­jų žmo­nės, mo­ky­to­jai, ku­rie jau ži­nos sa­vo są­mo­nin­gu­mą…<text:s/>tarp ko­le­gų ne­si­elg­ti, ne­si­prie­šin­ti ir ne­smur­tau­ti, ypač kon­ku­ren­ci­nė­je ko­vo­je, kaip bū­na daž­niau­siai. Iš es­mės vis­ką ga­li­ma pa­im­ti kom­plek­siš­kai, bet tur­būt kiek­vie­nas įsta­ty­mo straips­nis tu­ri at­ski­rą ei­lu­tę su­au­gu­siems, mo­ki­niams, švie­ti­mo įstai­gų va­do­vams. Aš su­tin­ku su ju­mis, bet<text:s/>tei­sės at­žvil­giu čia rei­kia pa­si­žiū­rė­ti. Bet šiuo at­ve­ju aš star­tuo­ju nuo mo­ki­nių ir mo­ky­to­jų san­ty­kių, nes prieš 30 me­tų tu­rė­jo­me ki­tą vaiz­dą. Da­bar, per<text:s/>ne­pri­klau­so­mos Lie­tu­vos gy­ve­ni­mą, mes įga­vo­me ki­tą vaiz­dą, kad da­lis mo­ki­nių dik­tuo­ja są­ly­gas ir mo­ky­to­jams dirb­ti su­dė­tin­ga, nes, be abe­jo…<text:s/>Da­bar tie­siog me­ta­me tin­klą pa­dė­ti spręs­ti bū­tent šią kri­ti­nę si­tu­a­ci­ją.<text:s/></text:p>
        <text:p text:style-name="Roman"><text:span text:style-name="T1010">PIRMININKAS.</text:span><text:s/>Jū­sų klau­sia I. Ha­a­se. Pra­šau.<text:s/></text:p>
        <text:p text:style-name="Roman"><text:span text:style-name="T1011">I. HAASE</text:span><text:s/><text:span text:style-name="T1012">(</text:span><text:span text:style-name="T1013">TS-LKDF</text:span><text:span text:style-name="T1014">)</text:span>. Dė­ko­ju. Ger­bia­mas pra­ne­šė­jau, da­bar­ti­nis Švie­ti­mo įsta­ty­mas, bū­tent ta nor­ma, ku­rią jūs ir pa­gei­dau­ja­te pa­keis­ti ir siū­lo­te įsta­ty­mo pro­jek­te, nu­ma­to pa­rei­gą švie­ti­mo įstai­gos va­do­vui pra­neš­ti apie su­ži­no­tą psi­cho­lo­gi­nį smur­tą psi­cho­lo­gi­nėms tar­ny­boms ar­ba net ir ki­toms ins­ti­tu­ci­joms. Ir juo la­biau kad esa­mas įsta­ty­mi­nis re­gu­lia­vi­mas su­tei­kia pa­tiems mo­ky­to­jams ir švie­ti­mo įstai­gų dar­buo­to­jams su­da­ro vi­sas ga­li­my­bes kreip­tis į ki­tas ins­ti­tu­ci­jas, ku­rios sau­go ir gi­na jų tei­ses. Ar jūs ne­ma­no­te, kad jū­sų siū­lo­mas pro­jek­tas yra tie­siog per­tek­li­nė nor­ma?</text:p>
        <text:p text:style-name="Roman"><text:span text:style-name="T1015">R. ŠARKNICKAS</text:span><text:s/><text:span text:style-name="T1016">(</text:span><text:span text:style-name="T1017">LVŽSF</text:span><text:span text:style-name="T1018">)</text:span>. Ačiū už klau­si­mą, ger­bia­ma Ire­na. Aš ma­nau, kad 47 %<text:s/>ro­do, kad bū­tent šis įsta­ty­mas yra ne­veiks­nus, nes per di­de­lis kie­kis. Taip, ne­drau­džia, lei­džia, ta­čiau vis tiek im­pe­ra­ty­viai pa­lie­ka tą vie­tą, ne­ži­nai, ka­da kas įvyks. Su­ži­no­jęs va­do­vas, ko­dėl tu ne­pra­ne­šei, nes ga­di­ni ma­no mo­kyk­los re­pu­ta­ci­ją, ir taip to­liau. Gal ga­li­ma pa­lik­ti ir esa­mą ga­lio­jan­tį įsta­ty­mą, ta­čiau ša­lia gal tu­rė­tų do­mi­nuo­ti, kad ne­truk­dy­tų lais­vai, be įtam­pos kreip­tis ir ne­su­ža­lo­ti mo­ky­to­jo, ku­ris no­ri at­ski­rai da­ly­vau­ti to­je psi­cho­lo­gi­nė­je tar­ny­bo­je ir spręs­ti tą pro­ble­mą. Mes tu­ri­me pa­dė­ti ir mo­ky­to­jams, ne tik mo­kyk­lų va­do­vams. Ži­no­me, ko­kia sis­te­ma vei­kia, ko­kie va­do­vai, yra lo­ja­lių, ne­lo­ja­lių mo­ky­to­jų. Tu­ri­me žiū­rė­ti į ben­drą puokš­tę kaž­kaip, kad ir vil­kas, ir avis bū­tų…<text:s/>Ačiū.<text:s/></text:p>
        <text:p text:style-name="Roman"><text:span text:style-name="T1019">PIRMININKAS.</text:span><text:s/>No­ri jū­sų pa­klaus­ti G. Ste­po­na­vi­čius. Pra­šom, ger­bia­mas ko­le­ga.</text:p>
        <text:p text:style-name="Roman"><text:span text:style-name="T1020">G. STEPONAVIČIUS</text:span><text:s/><text:span text:style-name="T1021">(</text:span><text:span text:style-name="T1022">MSNG</text:span><text:span text:style-name="T1023">)</text:span>. Ačiū, ger­bia­mas pa­tai­sų tei­kė­jau, ačiū, ger­bia­mas po­sė­džio pir­mi­nin­ke, už su­teik­tą žo­dį. Aš ir­gi pa­na­šiai, kaip ir prieš tai kal­bė­ju­si ko­le­gė, taip pat<text:s/><text:soft-page-break/>rem­da­ma­sis ir Tei­sės de­par­ta­men­to iš­va­da klau­siu, ar prie kiek­vie­no punk­to, ar prie kiek­vie­no sub­jek­to mes tu­ri­me kar­to­ti žo­džius „tu­ri tei­sę“? Man yra vi­siš­kai tuš­čia­vi­du­ris pa­siū­ly­mas. Mo­ky­to­jas yra iš­si­la­vi­nęs, tu­ri ži­no­ti, kad yra ne vie­na, ne dvi, o ne­ma­žai ga­li­my­bių, kaip gin­ti sa­vo in­te­re­sus. O ke­le­tas klau­sian­čių­jų, ne­ži­nau, ar ap­skri­tai yra skai­tę prieš dve­jus su pu­se me­tų pri­im­tus pa­kei­ti­mus, vi­są pa­ty­čių pre­ven­ci­jos pa­ke­tą Švie­ti­mo įsta­ty­me. Kiek­vie­nas pa­ty­čių at­ve­jis Lie­tu­vos kiek­vie­no­je mo­kyk­lo­je pri­va­lo bū­ti už­re­gist­ruo­tas. Nė vie­na mo­kyk­la, nė vie­nas mo­ky­to­jas, nė vie­nas di­rek­to­rius ne­ga­li dangs­ty­ti, nes dangs­ty­mas pa­ty­čių kaip tik reiš­kia blo­gą re­pu­ta­ci­ją, o ne at­virkš­čiai. Tai, ko­le­gos, pa­si­skai­ty­ki­me tai, ko­kie yra mū­sų pa­čių šios ka­den­ci­jos pri­im­ti pa­siū­ly­mai, ir ma­ty­ki­me vi­są vi­su­mą. Tik­rai aš ap­gai­les­tau­ju, kad šis siū­ly­mas, ma­no su­pra­ti­mu, yra tie­siog per­tek­li­nis ir aš ne­ma­tau pras­mės už­si­im­ti pseu­do­prob­le­mos spren­di­mu.<text:s/></text:p>
        <text:p text:style-name="Roman"><text:span text:style-name="T1024">R. ŠARKNICKAS</text:span><text:s/><text:span text:style-name="T1025">(</text:span><text:span text:style-name="T1026">LVŽSF</text:span><text:span text:style-name="T1027">)</text:span>. Aš su­pra­tau, kad tai yra jū­sų nuo­mo­nė, o ne klau­si­mas. Jū­sų bū­tent pri­im­tas 2016 me­tais įsta­ty­mas pa­da­rė to­kį da­ly­ką, kad 47 %<text:s/>ro­do, kad mo­ky­to­jai vis dėl­to ne­drįs­ta to da­ry­ti. Rei­kia ieš­ko­ti tam tik­rų są­ly­čio taš­kų dėl spren­di­mo. Mes ne­pri­eš­ta­rau­ja­me tam pa­čiam esa­mam įsta­ty­mui, tik­rai ne. Bet prie to pa­ties rei­kia ieš­ko­ti tam tik­rų spren­di­mo bū­dų. Ačiū.</text:p>
        <text:p text:style-name="Roman"><text:span text:style-name="T1028">PIRMININKAS.</text:span><text:s/>Taip, ko­le­gos. Žiū­ri­me – už, prieš, klau­si­mai at­sa­ky­ti. Bal­suo­ja­me, ko­le­gos. Kas už tai, kad bū­tų po pa­tei­ki­mo pri­tar­ta įsta­ty­mo pro­jek­tui<text:s/>Nr. XIIIP-3608, bal­suo­ja­te už, kas ma­no­te ki­taip – prieš ar­ba su­si­lai­ko­te.<text:s/></text:p>
        <text:p text:style-name="Roman">Bal­sa­vo 70<text:s/>Seimo narių: už – 64, prieš nė­ra, su­si­lai­kė 6. Pa­grin­di­nis ko­mi­te­tas – Švie­ti­mo ir moks­lo<text:s/>ko­mi­te­tas. Nu­ma­to­ma svars­ty­ti lap­kri­čio 14 die­ną.</text:p>
        <text:p text:style-name="Roman">Ki­tas mū­sų dar­bo­tvarkės klau­si­mas – pro­jek­tas<text:s/>Nr. XIIIP-3568. Kvie­čiu A. Vin­kų. Ne­ma­tau.<text:s/></text:p>
        <text:p text:style-name="Roman"/>
        <text:p text:style-name="Laikas">15.04 val.</text:p>
        <text:p text:style-name="Roman12">Mo­kes­čio už ap­lin­kos ter­ši­mą įsta­ty­mo<text:s/>Nr. VIII-1183 2,<text:s/>3, 4, 6, 10 straips­nių pakeiti­mo ir pa­pil­dy­mo ir Įsta­ty­mo pa­pil­dy­mo 7<text:span text:style-name="T1029">1</text:span><text:s/>prie­dė­liu<text:s/>įsta­ty­mo pro­jek­tas<text:s/>Nr. XIIIP-2425(2),<text:s/><text:span text:style-name="T1030">At</text:span><text:span text:style-name="T1031">­lie</text:span><text:span text:style-name="T1032">­kų tvar</text:span><text:span text:style-name="T1033">­ky</text:span><text:span text:style-name="T1034">­mo įsta</text:span><text:span text:style-name="T1035">­ty</text:span><text:span text:style-name="T1036">­mo<text:s/></text:span><text:span text:style-name="T1037">Nr. </text:span><text:span text:style-name="T1038">VIII-787 34 straips</text:span><text:span text:style-name="T1039">­nio pa</text:span><text:span text:style-name="T1040">­kei</text:span><text:span text:style-name="T1041">­ti</text:span><text:span text:style-name="T1042">­mo ir pa</text:span><text:span text:style-name="T1043">­pil</text:span><text:span text:style-name="T1044">­dy</text:span><text:span text:style-name="T1045">­mo įsta</text:span><text:span text:style-name="T1046">­ty</text:span><text:span text:style-name="T1047">­mo pro</text:span><text:span text:style-name="T1048">­jek</text:span><text:span text:style-name="T1049">­tas<text:s/></text:span><text:span text:style-name="T1050">Nr. </text:span><text:span text:style-name="T1051">XIIIP-3532</text:span><text:s/>(<text:span text:style-name="T1052">pa</text:span><text:span text:style-name="T1053">­tei</text:span><text:span text:style-name="T1054">­ki</text:span><text:span text:style-name="T1055">­mas</text:span>)</text:p>
        <text:p text:style-name="Roman"/>
        <text:p text:style-name="Roman">Ta­da ki­tas mū­sų įsta­ty­mo pro­jek­tas. Mo­kes­čio už ap­lin­kos ter­ši­mą įsta­ty­mo<text:s/>Nr. VIII-1183 2, 3, 4, 6, 10 straips­nių pa­kei­ti­mo ir pa­pil­dy­mo ir įsta­ty­mo pa­pil­dy­mo 7<text:span text:style-name="T1056">1</text:span><text:s/>prie­dė­liu<text:s/>įsta­ty­mo pro­jek­tas<text:s/>Nr. XIIIP-2425(2). Kvie­čiu<text:s/>V. Ving­rie­nę. Ir ly­di­mą­jį tei­sės ak­tą, ko­le­ge. Abu.<text:s/></text:p>
        <text:p text:style-name="Roman"><text:span text:style-name="T1057">V. VINGRIENĖ</text:span><text:s/><text:span text:style-name="T1058">(</text:span><text:span text:style-name="T1059">LVŽSF</text:span><text:span text:style-name="T1060">)</text:span>. Dė­ko­ju, ger­bia­mas pir­mi­nin­ke. Ger­bia­mi ko­le­gos, da­bar pri­sta­ty­siu du įsta­ty­mų pro­jek­tus, tai yra Mo­kes­čio už ap­lin­kos ter­ši­mą ir<text:s/><text:span text:style-name="T1061">At</text:span><text:span text:style-name="T1062">­lie</text:span><text:span text:style-name="T1063">­kų tvar</text:span><text:span text:style-name="T1064">­ky</text:span><text:span text:style-name="T1065">­mo įsta</text:span><text:span text:style-name="T1066">­ty</text:span><text:span text:style-name="T1067">­mo 34 straips</text:span><text:span text:style-name="T1068">­nio pa</text:span><text:span text:style-name="T1069">­tai</text:span><text:span text:style-name="T1070">­sas, ku</text:span><text:span text:style-name="T1071">­rių es</text:span><text:span text:style-name="T1072">­mė bū</text:span><text:span text:style-name="T1073">­tų ap</text:span><text:span text:style-name="T1074">­mo</text:span><text:span text:style-name="T1075">­kes</text:span><text:span text:style-name="T1076">­tin</text:span><text:span text:style-name="T1077">­ti de</text:span><text:span text:style-name="T1078">­gi</text:span><text:span text:style-name="T1079">­na</text:span><text:span text:style-name="T1080">­mas at</text:span><text:span text:style-name="T1081">­lie</text:span><text:span text:style-name="T1082">­kas, ko ir rei</text:span><text:span text:style-name="T1083">­ka</text:span><text:span text:style-name="T1084">­lau</text:span><text:span text:style-name="T1085">­ja Eu</text:span><text:span text:style-name="T1086">­ro</text:span><text:span text:style-name="T1087">­pos Ko</text:span><text:span text:style-name="T1088">­mi</text:span><text:span text:style-name="T1089">­si</text:span><text:span text:style-name="T1090">­ja tam, kad at</text:span><text:span text:style-name="T1091">­lie</text:span><text:span text:style-name="T1092">­kų de</text:span><text:span text:style-name="T1093">­gi</text:span><text:span text:style-name="T1094">­ni</text:span><text:span text:style-name="T1095">­mas bū</text:span><text:span text:style-name="T1096">­tų ne</text:span><text:span text:style-name="T1097">­pa</text:span><text:span text:style-name="T1098">­trauk</text:span><text:span text:style-name="T1099">­lus. Tai yra bū</text:span><text:span text:style-name="T1100">­tų vie</text:span><text:span text:style-name="T1101">­nas iš spren</text:span><text:span text:style-name="T1102">­di</text:span><text:span text:style-name="T1103">­mo bū</text:span><text:span text:style-name="T1104">­dų tvar</text:span><text:span text:style-name="T1105">­kant at</text:span><text:span text:style-name="T1106">­lie</text:span><text:span text:style-name="T1107">­kas.<text:s/></text:span></text:p>
        <text:p text:style-name="Roman">Kas yra šian­die­ną? De­gi­ni­mo jė­gai­nės mo­kes­tį už de­gi­na­mas at­lie­kas, ku­rį jie gau­na iš (…), na, kaip ir ne­mo­ka­mai, jie mo­kes­tį ima pa­tys kaip at­ly­gį už tą pa­tį de­gi­ni­mą. Tai čia yra vi­siš­kai ne ska­ti­ni­mas, čia yra kaip tik pa­ska­ta dar dau­giau de­gin­ti, nes jė­gai­nės su­in­te­re­suo­tos dar pa­pil­do­mai už­dirb­ti. Juo la­biau kad vi­sa ta naš­ta gu­la ant gy­ven­to­jų pe­čių per at­lie­kų tvar­ky­mo są­skai­tas.<text:s/></text:p>
        <text:p text:style-name="Roman">Tai­gi tiks­las įgy­ven­di­nant ir Eu­ro­pos Ko­mi­si­jos ko­mu­ni­ka­to nuo­sta­tas, kas nuo­lat pri­me­na­ma, kad Lie­tu­va tik­rai in­ves­ta­vo į per­tek­li­nius at­lie­kų de­gi­ni­mo pa­jė­gu­mus ir ri­zi­kuo­ja ne­pa­siek­ti am­bi­cin­gų at­lie­kų tvar­ky­mo tiks­lų 2050 me­tais per­dirb­ti ne ma­žiau kaip 50 %, o 2035 me­tais 65 %<text:s/>ko­mu­na­li­nių at­lie­kų srau­to at­lie­kų ir 75 %<text:s/>pa­kuo­čių ir kad iš tie­sų rei­ka­lau­ja­ma, kad Lie­tu­va ap­mo­kes­tin­tų at­lie­kų de­gi­ni­mą ir net­gi me­cha­ni­nio bio­lo­gi­nio ap­do­ro­ji­mo įren­gi­niuo­se kaip ap­do­ro­ja­mas at­lie­kas. Tai va tas tiks­las yra iš tik­rų­jų, kad mo­kes­tis už at­lie­kų de­gi­ni­mą bū­tų mo­ka­mas pa­čių de­gi­ni­mo jė­gai­nių, ne jos im­tų į sa­vo biu­dže­tus ir už­si­dirb­tų, bet jos pa­čios mo­kė­tų tą mo­kes­tį ir tas mo­kes­tis ei­tų į spe­cia­lią ap­lin­kos ap­sau­gos pro­gra­mą, iš ko<text:s/><text:soft-page-break/>bū­tų fi­nan­suo­ja­mi žie­di­nės eko­no­mi­kos ki­ti eta­pai, tai yra at­lie­kų rū­šia­vi­mas, at­lie­kų per­dir­bi­mas, kas ir pa­ska­tin­tų mus žie­di­nės eko­no­mi­kos prin­ci­pais tvar­ky­ti at­lie­kas.<text:s/></text:p>
        <text:p text:style-name="Roman">Pra­šau šioms pa­tai­soms pri­tar­ti ir pa­lai­ky­ti šias nuo­sta­tas įgy­ven­di­nant Eu­ro­pos Są­jun­gos žie­di­nės eko­no­mi­kos pa­ke­tą.</text:p>
        <text:p text:style-name="Roman"><text:span text:style-name="T1108">PIRMININKAS.</text:span><text:s/>Ko­le­ge, jū­sų no­ri pa­klaus­ti<text:s/>septyni<text:s/>Sei­mo na­riai. Pir­mas klau­sia P. Sau­dar­gas.<text:s/></text:p>
        <text:p text:style-name="Roman"><text:span text:style-name="T1109">P. SAUDARGAS</text:span><text:s/><text:span text:style-name="T1110">(</text:span><text:span text:style-name="T1111">TS-LKDF</text:span><text:span text:style-name="T1112">)</text:span>. Dė­kui, ger­bia­mas pir­mi­nin­ke. Iš tik­rų­jų, ka­dan­gi jūs, ger­bia­ma ko­le­ge, tei­kia­te vi­są pa­ke­tą ir to­liau yra ki­ti įsta­ty­mų pro­jek­tai, su­si­ję su kai­na, kas mo­ka už de­gi­ni­mą, tai tur­būt ver­ta pa­nag­ri­nė­ti vi­są kon­teks­tą. Šiuo at­ve­ju kal­ba­me apie pro­gra­mą, pro­gra­mos lė­šas, ku­rios bū­tų nu­kreip­tos tar­si į vi­siš­kai at­virkš­čią pro­ce­są ne­gu at­lie­kų de­gi­ni­mas. Tai yra žie­di­nės eko­no­mi­kos pro­ce­so ska­ti­ni­mas, tur­būt pir­mi­nis rū­šia­vi­mas, per­dir­bi­mas, ki­ti da­ly­kai, su kuo tik­rai bū­tų ga­li­ma su­tik­ti.<text:s/></text:p>
        <text:p text:style-name="Roman">Da­bar jūs siū­lo­te tur­būt du da­ly­kus. Vie­ną da­ly­ką, kad at­ve­žę at­lie­kų ve­žė­jai į at­lie­kų de­gi­ni­mo ga­myk­lą ne­mo­kė­tų už tai, kad yra su­de­gi­na­ma, kas tur­būt ir­gi yra ga­na lo­giš­ka, aš jums, ko ge­ro, pri­tar­siu. Ki­tas da­ly­kas, kad at­lie­kų de­gi­ni­mo ga­myk­los mo­kė­tų mo­kes­tį už at­lie­kų de­gi­ni­mą, ku­ris lai­kui bė­gant di­dė­tų ir net pa­siek­tų 45 eu­rus, kiek aš ma­čiau, už ko­mu­na­li­nių at­lie­kų to­ną. Ar tai ap­skri­tai fi­nan­siš­kai yra pa­jė­gu? Vie­nas da­ly­kas. Ir ki­tas da­ly­kas, kas su­gal­vo­jo, kad bū­tent tie, ku­rie ati­duo­da ku­rą, tu­rė­tų už jį su­mo­kė­ti? Nes mes čia pri­ei­si­me iki…</text:p>
        <text:p text:style-name="Roman"><text:span text:style-name="T1113">PIRMININKAS.</text:span><text:s/>Lai­kas.</text:p>
        <text:p text:style-name="Roman"><text:span text:style-name="T1114">P. SAUDARGAS</text:span><text:s/><text:span text:style-name="T1115">(</text:span><text:span text:style-name="T1116">TS-LKDF</text:span><text:span text:style-name="T1117">)</text:span>. Čia mes pri­ei­si­me iki ab­sur­do, kad bio­ku­ro ga­min­to­jas at­ve­ža bio­ku­rą ir dar su­mo­ka, kad jį su­de­gin­tų, ar ne?</text:p>
        <text:p text:style-name="Roman"><text:span text:style-name="T1118">V. VINGRIENĖ</text:span><text:span text:style-name="T1119"><text:s/></text:span><text:span text:style-name="T1120">(</text:span><text:span text:style-name="T1121">LVŽSF</text:span><text:span text:style-name="T1122">)</text:span><text:span text:style-name="T1123">.</text:span><text:s/>Pau­liau, tru­pu­tį ne­klai­din­ki­te, čia mes kal­ba­me apie at­lie­kas, ku­rių de­gi­ni­mas tu­rė­tų bū­ti ap­mo­kes­ti­na­mas tam, kad jis bū­tų ne­po­pu­lia­rus, kad bū­tų de­gi­na­mos tik tos, ku­rios ne­per­dir­ba­mos.<text:s/></text:p>
        <text:p text:style-name="P1124">Da­bar tas pats mo­kes­tis. Ne mes su­gal­vo­jo­me, čia pa­čios de­gi­ni­mo jė­gai­nės ima iš tų, ku­rie at­ve­ža de­gin­ti šian­die­ną. Pro­ble­mą no­ri­me iš­spręs­ti ki­taip, kad de­gi­ni­mo jė­gai­nės mo­kė­tų mo­kes­tį už ap­lin­kos ter­ši­mą, pa­čios tos, ku­rios de­gi­na, ir mo­kė­tų mo­kes­tį už ap­lin­kos ter­ši­mą.<text:s/></text:p>
        <text:p text:style-name="Roman">Na, o dėl pa­ties dy­džio, be abe­jo, dis­ku­tuo­ti­nas da­ly­kas. Ką jūs pa­mi­nė­jo­te, 45 eu­rai,<text:s/>tai čia bū­tų už ne­rū­šiuo­tas, net ne po me­cha­ni­nio bio­lo­gi­nio ap­do­ro­ji­mo įren­gi­nių at­ei­nan­čias, na, gal­būt iš pa­ties bui­ti­nio at­lie­kų srau­to su vi­sa bios­kai­džia da­li­mi, kai at­va­žiuo­ja ir de­gi­na­mos, kas yra, be abe­jo, dar dau­giau tar­šu. Tai čia yra pats di­džiau­sias mo­kes­tis. Bet dėl pa­ties dy­džio, be abe­jo, tai yra dis­ku­tuo­ti­nas klau­si­mas. Aš ma­nau, kad tai bus svars­ty­ti­na ko­mi­te­tuo­se ir Vy­riau­sy­bės iš­va­dos rei­kės.</text:p>
        <text:p text:style-name="Roman"><text:span text:style-name="T1125">PIRMININKAS.</text:span><text:s/>S. Gent­vi­las.</text:p>
        <text:p text:style-name="Roman"><text:span text:style-name="T1126">S. GENTVILAS</text:span><text:span text:style-name="T1127"><text:s/></text:span><text:span text:style-name="T1128">(</text:span><text:span text:style-name="T1129">LSF</text:span><text:span text:style-name="T1130">)</text:span><text:span text:style-name="T1131">. Ger</text:span><text:span text:style-name="T1132">­bia</text:span><text:span text:style-name="T1133">­ma Vir</text:span><text:span text:style-name="T1134">­gi</text:span><text:span text:style-name="T1135">­ni</text:span><text:span text:style-name="T1136">­ja, tei</text:span><text:span text:style-name="T1137">­kia</text:span><text:span text:style-name="T1138">­te di</text:span><text:span text:style-name="T1139">­de</text:span><text:span text:style-name="T1140">­lį įsta</text:span><text:span text:style-name="T1141">­ty</text:span><text:span text:style-name="T1142">­mų pa</text:span><text:span text:style-name="T1143">­ke</text:span><text:span text:style-name="T1144">­tą, ku</text:span><text:span text:style-name="T1145">­rį iš tik</text:span><text:span text:style-name="T1146">­rų</text:span><text:span text:style-name="T1147">­jų tu</text:span><text:span text:style-name="T1148">­rė</text:span><text:span text:style-name="T1149">­tų teik</text:span><text:span text:style-name="T1150">­ti ap</text:span><text:span text:style-name="T1151">­lin</text:span><text:span text:style-name="T1152">­kos mi</text:span><text:span text:style-name="T1153">­nist</text:span><text:span text:style-name="T1154">­ras, ir jū</text:span><text:span text:style-name="T1155">­sų so</text:span><text:span text:style-name="T1156">­lo at</text:span><text:span text:style-name="T1157">­ro</text:span><text:span text:style-name="T1158">­do šiek tiek ne</text:span><text:span text:style-name="T1159">­su</text:span><text:span text:style-name="T1160">­de</text:span><text:span text:style-name="T1161">­rin</text:span><text:span text:style-name="T1162">­tas su frak</text:span><text:span text:style-name="T1163">­ci</text:span><text:span text:style-name="T1164">­jos na</text:span><text:span text:style-name="T1165">­riu ir mi</text:span><text:span text:style-name="T1166">­nist</text:span><text:span text:style-name="T1167">­ru. Man at</text:span><text:span text:style-name="T1168">­ro</text:span><text:span text:style-name="T1169">­do, jū</text:span><text:span text:style-name="T1170">­sų pu</text:span><text:span text:style-name="T1171">­sė</text:span><text:span text:style-name="T1172">­je yra dau</text:span><text:span text:style-name="T1173">­giau tei</text:span><text:span text:style-name="T1174">­sy</text:span><text:span text:style-name="T1175">­bės ne</text:span><text:span text:style-name="T1176">­gu mi</text:span><text:span text:style-name="T1177">­nis</text:span><text:span text:style-name="T1178">­te</text:span><text:span text:style-name="T1179">­ri</text:span><text:span text:style-name="T1180">­jos pa</text:span><text:span text:style-name="T1181">­sy</text:span><text:span text:style-name="T1182">­vu</text:span><text:span text:style-name="T1183">­me.<text:s/></text:span></text:p>
        <text:p text:style-name="Roman"><text:span text:style-name="T1184">Vie</text:span><text:span text:style-name="T1185">­nas klau</text:span><text:span text:style-name="T1186">­si</text:span><text:span text:style-name="T1187">­mas.<text:s/></text:span>Ka­dan­gi jūs įve­di­nė­jo­te de­gi­ni­mo mo­kes­tį, tai yra an­tra blo­giau­sia al­ter­na­ty­va at­lie­koms tvar­ky­ti…<text:s/>są­var­ty­nų ša­li­ni­mo mo­kes­tis. Ar ne­bus iš jū­sų frak­ci­jos dar šie­met at­ei­ta su siū­ly­mu, sa­kan­čiu ma­žin­ti są­var­ty­nų tar­šos mo­kes­tį? Ar ne­bus to­kių siū­ly­mų?<text:s/></text:p>
        <text:p text:style-name="Roman">Ant­ra­sis da­ly­kas. Ar fi­nan­sų mi­nist­ras…<text:s/>Pa­grin­di­nis „Lie­tu­vos ener­gi­jos“ ak­ci­nin­kas „Ig­ni­tis“ tik­rai neims ir ne­pra­šys jū­sų frak­ci­jos (kaip ak­ci­nin­kas), kad šių ko­ge­ne­ra­ci­nių jė­gai­nių veik­los ren­ta­bi­lu­mas vis­gi bū­tų iš­lai­ky­tas ir ne­bū­tų įves­tas mo­kes­tis? Jis tai mums yra pri­ža­dė­jęs mū­sų ko­mi­te­to po­sė­dy­je.<text:s/></text:p>
        <text:p text:style-name="Roman"><text:span text:style-name="T1188">V. VINGRIENĖ</text:span><text:span text:style-name="T1189"><text:s/></text:span><text:span text:style-name="T1190">(</text:span><text:span text:style-name="T1191">LVŽSF</text:span><text:span text:style-name="T1192">)</text:span><text:span text:style-name="T1193">. Dė</text:span><text:span text:style-name="T1194">­ko</text:span><text:span text:style-name="T1195">­ju, ko</text:span><text:span text:style-name="T1196">­le</text:span><text:span text:style-name="T1197">­ga, pir</text:span><text:span text:style-name="T1198">­miau</text:span><text:span text:style-name="T1199">­sia už kom</text:span><text:span text:style-name="T1200">­pli</text:span><text:span text:style-name="T1201">­men</text:span><text:span text:style-name="T1202">­tus. Tik</text:span><text:span text:style-name="T1203">­rai no</text:span><text:span text:style-name="T1204">­riu pa</text:span><text:span text:style-name="T1205">­sa</text:span><text:span text:style-name="T1206">­ky</text:span><text:span text:style-name="T1207">­ti, kad vi</text:span><text:span text:style-name="T1208">­siš</text:span><text:span text:style-name="T1209">­kai nė</text:span><text:span text:style-name="T1210">­ra skir</text:span><text:span text:style-name="T1211">­tu</text:span><text:span text:style-name="T1212">­mo, kas siū</text:span><text:span text:style-name="T1213">­lo, kas tei</text:span><text:span text:style-name="T1214">­kia įsta</text:span><text:span text:style-name="T1215">­ty</text:span><text:span text:style-name="T1216">­mo pa</text:span><text:span text:style-name="T1217">­tai</text:span><text:span text:style-name="T1218">­sas. Tuo la</text:span><text:span text:style-name="T1219">­biau kad Sei</text:span><text:span text:style-name="T1220">­me gal</text:span><text:span text:style-name="T1221">­būt leng</text:span><text:span text:style-name="T1222">­ves</text:span><text:span text:style-name="T1223">­nis ke</text:span><text:span text:style-name="T1224">­lias pa</text:span><text:span text:style-name="T1225">­teik</text:span><text:span text:style-name="T1226">­ti įsta</text:span><text:span text:style-name="T1227">­ty</text:span><text:span text:style-name="T1228">­mo pa</text:span><text:span text:style-name="T1229">­tai</text:span><text:span text:style-name="T1230">­są, nes pa</text:span><text:span text:style-name="T1231">­ti esu dir</text:span><text:span text:style-name="T1232">­bu</text:span><text:span text:style-name="T1233">­si mi</text:span><text:span text:style-name="T1234">­nis</text:span><text:span text:style-name="T1235">­te</text:span><text:span text:style-name="T1236">­ri</text:span><text:span text:style-name="T1237">­jo</text:span><text:span text:style-name="T1238">­je ir ži</text:span><text:span text:style-name="T1239">­nau, koks iš</text:span><text:span text:style-name="T1240">­ties yra ke</text:span><text:span text:style-name="T1241">­lias, kol pa</text:span><text:span text:style-name="T1242">­tai</text:span><text:span text:style-name="T1243">­sa pa</text:span><text:span text:style-name="T1244">­sie</text:span><text:span text:style-name="T1245">­kia Sei</text:span><text:span text:style-name="T1246">­mą. Tai yra la</text:span><text:span text:style-name="T1247">­bai daug dis</text:span><text:span text:style-name="T1248">­ku</text:span><text:span text:style-name="T1249">­si</text:span><text:span text:style-name="T1250">­jų, de</text:span><text:span text:style-name="T1251">­ri</text:span><text:span text:style-name="T1252">­ni</text:span><text:span text:style-name="T1253">­mas ir taip to</text:span><text:span text:style-name="T1254">­liau su ki</text:span><text:span text:style-name="T1255">­to</text:span><text:span text:style-name="T1256">­mis ins</text:span><text:span text:style-name="T1257">­ti</text:span><text:span text:style-name="T1258">­tu</text:span><text:span text:style-name="T1259">­ci</text:span><text:span text:style-name="T1260">­jo</text:span><text:span text:style-name="T1261">­mis. Tai ga</text:span><text:span text:style-name="T1262">­li už</text:span><text:span text:style-name="T1263">­truk</text:span><text:span text:style-name="T1264">­ti ir me</text:span><text:span text:style-name="T1265">­tus, ir ke</text:span><text:span text:style-name="T1266">­le</text:span><text:span text:style-name="T1267">­tą me</text:span><text:span text:style-name="T1268">­tų. Čia pri</text:span><text:span text:style-name="T1269">­klau</text:span><text:span text:style-name="T1270">­so<text:s/></text:span><text:soft-page-break/><text:span text:style-name="T1271">nuo ini</text:span><text:span text:style-name="T1272">­cia</text:span><text:span text:style-name="T1273">­ty</text:span><text:span text:style-name="T1274">­vos. Aš ne</text:span><text:span text:style-name="T1275">­ma</text:span><text:span text:style-name="T1276">­nau, kad tai yra blo</text:span><text:span text:style-name="T1277">­gai, jei</text:span><text:span text:style-name="T1278">­gu Sei</text:span><text:span text:style-name="T1279">­mo na</text:span><text:span text:style-name="T1280">­rys tei</text:span><text:span text:style-name="T1281">­kia ini</text:span><text:span text:style-name="T1282">­cia</text:span><text:span text:style-name="T1283">­ty</text:span><text:span text:style-name="T1284">­vą ir pa</text:span><text:span text:style-name="T1285">­siū</text:span><text:span text:style-name="T1286">­ly</text:span><text:span text:style-name="T1287">­mą, ku</text:span><text:span text:style-name="T1288">­rį jis ma</text:span><text:span text:style-name="T1289">­no esant tei</text:span><text:span text:style-name="T1290">­sin</text:span><text:span text:style-name="T1291">­gą. Be abe</text:span><text:span text:style-name="T1292">­jo, mes dėl to dis</text:span><text:span text:style-name="T1293">­ku</text:span><text:span text:style-name="T1294">­tuo</text:span><text:span text:style-name="T1295">­si</text:span><text:span text:style-name="T1296">­me.<text:s/></text:span></text:p>
        <text:p text:style-name="P1297">Da­bar dėl kaip ir pa­rei­gū­nų ins­ti­tu­ci­jų at­ėji­mo ir klau­si­mo. Aš tik­rai ne­ga­liu at­sa­ky­ti už nie­kie­no nuo­mo­nę, kas ko klaus ir pa­sa­kys. Tik­rai net ne­įsi­vaiz­duo­ju, iš kur jūs to­kias min­tis ga­lė­tu­mė­te per­duo­ti ma­no in­tui­ci­jai, kas ką ga­li sa­ky­ti, ar kas ką ga­li teik­ti. Aš ma­nau, kad mes tik­rai tu­ri­me spręs­ti ši­tą klau­si­mą ir tik­rai ei­ti žie­di­nės eko­no­mi­kos ke­liu.<text:s/></text:p>
        <text:p text:style-name="P1298">Dėl są­var­ty­nų mo­kes­čių. Taip, aš su­tin­ku, kad są­var­ty­nai, be abe­jo, net nė­ra žie­di­nės eko­no­mi­kos cik­lo da­lis, tai yra iš­ei­nant už cik­lo ri­bų, tai, ko ne­tu­ri jau bū­ti ar kaip ga­li­ma ma­žes­nis…<text:s/>Mes tu­rė­tu­me ei­ti iki nu­li­nio at­lie­kų ša­li­ni­mo są­var­ty­nuo­se, bet esu už pa­ska­tą, kad mes tik­rai ei­tu­me tais aukš­čiau­siais žie­di­nės eko­no­mi­kos pa­ko­pų ke­liais, to­kiais kaip pro­duk­tų il­ga­am­žiš­ku­mas, at­lie­kų tvar­ky­mas, pir­mi­nis rū­šia­vi­mas. Be abe­jo, de­gi­ni­mo mo­kes­tis pa­ska­tin­tų kaip tik la­biau ei­ti tuo ke­liu. Bus dar ki­tas ma­no pro­jek­tas dėl to, kad de­gin­ti­nos at­lie­kos bū­tų per­dir­ba­mos į kie­tą­jį at­gau­tą­jį ku­rą, tai bū­tų pro­duk­tas ir tik­rai ne­terš­tų ap­lin­kos.</text:p>
        <text:p text:style-name="Roman"><text:span text:style-name="T1299">PIRMININKAS.</text:span><text:span text:style-name="T1300"><text:s/>Ko</text:span><text:span text:style-name="T1301">­le</text:span><text:span text:style-name="T1302">­gos, mi</text:span><text:span text:style-name="T1303">­nu</text:span><text:span text:style-name="T1304">­tė klau</text:span><text:span text:style-name="T1305">­si</text:span><text:span text:style-name="T1306">­mams. Pa</text:span><text:span text:style-name="T1307">­ban</text:span><text:span text:style-name="T1308">­do</text:span><text:span text:style-name="T1309">­me į pus</text:span><text:span text:style-name="T1310">­an</text:span><text:span text:style-name="T1311">­tros ar dvi iš</text:span><text:span text:style-name="T1312">­si</text:span><text:span text:style-name="T1313">­tek</text:span><text:span text:style-name="T1314">­ti, nes daug no</text:span><text:span text:style-name="T1315">­rin</text:span><text:span text:style-name="T1316">­čių pa</text:span><text:span text:style-name="T1317">­klaus</text:span><text:span text:style-name="T1318">­ti. A. Skar</text:span><text:span text:style-name="T1319">­džius. Pra</text:span><text:span text:style-name="T1320">­šom.</text:span></text:p>
        <text:p text:style-name="Roman"><text:span text:style-name="T1321">A. SKARDŽIUS</text:span><text:span text:style-name="T1322"><text:s/></text:span><text:span text:style-name="T1323">(</text:span><text:span text:style-name="T1324">LSDDF</text:span><text:span text:style-name="T1325">)</text:span><text:span text:style-name="T1326">. Ačiū, pir</text:span><text:span text:style-name="T1327">­mi</text:span><text:span text:style-name="T1328">­nin</text:span><text:span text:style-name="T1329">­ke. Iš</text:span><text:span text:style-name="T1330">­ties, ger</text:span><text:span text:style-name="T1331">­bia</text:span><text:span text:style-name="T1332">­mo</text:span><text:span text:style-name="T1333">­ji ko</text:span><text:span text:style-name="T1334">­le</text:span><text:span text:style-name="T1335">­ge, jūs ima</text:span><text:span text:style-name="T1336">­tės to</text:span><text:span text:style-name="T1337">­kio Si</text:span><text:span text:style-name="T1338">­zi</text:span><text:span text:style-name="T1339">­fo dar</text:span><text:span text:style-name="T1340">­bo. Tur</text:span><text:span text:style-name="T1341">­būt nie</text:span><text:span text:style-name="T1342">­kam ne</text:span><text:span text:style-name="T1343">­ke</text:span><text:span text:style-name="T1344">­lia abe</text:span><text:span text:style-name="T1345">­jo</text:span><text:span text:style-name="T1346">­nių, kad at</text:span><text:span text:style-name="T1347">­lie</text:span><text:span text:style-name="T1348">­kų de</text:span><text:span text:style-name="T1349">­gi</text:span><text:span text:style-name="T1350">­ni</text:span><text:span text:style-name="T1351">­mas nė</text:span><text:span text:style-name="T1352">­ra at</text:span><text:span text:style-name="T1353">­lie</text:span><text:span text:style-name="T1354">­kų tvar</text:span><text:span text:style-name="T1355">­ky</text:span><text:span text:style-name="T1356">­mas. Tur</text:span><text:span text:style-name="T1357">­būt mes vi</text:span><text:span text:style-name="T1358">­si tai su</text:span><text:span text:style-name="T1359">­pran</text:span><text:span text:style-name="T1360">­ta</text:span><text:span text:style-name="T1361">­me, ta</text:span><text:span text:style-name="T1362">­čiau trys di</text:span><text:span text:style-name="T1363">­džiu</text:span><text:span text:style-name="T1364">­liai ver</text:span><text:span text:style-name="T1365">­slo (da</text:span><text:span text:style-name="T1366">­ly</text:span><text:span text:style-name="T1367">­vau</text:span><text:span text:style-name="T1368">­jant ir vals</text:span><text:span text:style-name="T1369">­ty</text:span><text:span text:style-name="T1370">­bi</text:span><text:span text:style-name="T1371">­niam ver</text:span><text:span text:style-name="T1372">­slui, imant eu</text:span><text:span text:style-name="T1373">­ro</text:span><text:span text:style-name="T1374">­pi</text:span><text:span text:style-name="T1375">­nę pa</text:span><text:span text:style-name="T1376">­ra</text:span><text:span text:style-name="T1377">­mą ar su pri</text:span><text:span text:style-name="T1378">­va</text:span><text:span text:style-name="T1379">­čiu ver</text:span><text:span text:style-name="T1380">­slu), trys monst</text:span><text:span text:style-name="T1381">­rai at</text:span><text:span text:style-name="T1382">­si</text:span><text:span text:style-name="T1383">­ra</text:span><text:span text:style-name="T1384">­do ar</text:span><text:span text:style-name="T1385">­ba grei</text:span><text:span text:style-name="T1386">­čiau</text:span><text:span text:style-name="T1387">­siai at</text:span><text:span text:style-name="T1388">­si</text:span><text:span text:style-name="T1389">­ras Lie</text:span><text:span text:style-name="T1390">­tu</text:span><text:span text:style-name="T1391">­vo</text:span><text:span text:style-name="T1392">­je pas</text:span><text:span text:style-name="T1393">­ta</text:span><text:span text:style-name="T1394">­rų</text:span><text:span text:style-name="T1395">­jų me</text:span><text:span text:style-name="T1396">­tų lai</text:span><text:span text:style-name="T1397">­ko</text:span><text:span text:style-name="T1398">­tar</text:span><text:span text:style-name="T1399">­p</text:span><text:span text:style-name="T1400">iu</text:span><text:span text:style-name="T1401">, ir jų vi</text:span><text:span text:style-name="T1402">­sas tiks</text:span><text:span text:style-name="T1403">­las, vi</text:span><text:span text:style-name="T1404">­sas biz</text:span><text:span text:style-name="T1405">­nio pla</text:span><text:span text:style-name="T1406">­nas yra pa</text:span><text:span text:style-name="T1407">­rem</text:span><text:span text:style-name="T1408">­tas tuo, kad jie tvar</text:span><text:span text:style-name="T1409">­ky</text:span><text:span text:style-name="T1410">­mu lai</text:span><text:span text:style-name="T1411">­ko de</text:span><text:span text:style-name="T1412">­gi</text:span><text:span text:style-name="T1413">­ni</text:span><text:span text:style-name="T1414">­mą. Vi</text:span><text:span text:style-name="T1415">­si tie pi</text:span><text:span text:style-name="T1416">­ni</text:span><text:span text:style-name="T1417">­gu</text:span><text:span text:style-name="T1418">­čiai, ku</text:span><text:span text:style-name="T1419">­rie bus su</text:span><text:span text:style-name="T1420">­vež</text:span><text:span text:style-name="T1421">­ti</text:span><text:span text:style-name="T1422">…</text:span><text:span text:style-name="T1423"><text:s/>ir kon</text:span><text:span text:style-name="T1424">­ku</text:span><text:span text:style-name="T1425">­ren</text:span><text:span text:style-name="T1426">­ci</text:span><text:span text:style-name="T1427">­nis jų pra</text:span><text:span text:style-name="T1428">­na</text:span><text:span text:style-name="T1429">­šu</text:span><text:span text:style-name="T1430">­mas tuo re</text:span><text:span text:style-name="T1431">­mia</text:span><text:span text:style-name="T1432">­si. Kuo dau</text:span><text:span text:style-name="T1433">­giau at</text:span><text:span text:style-name="T1434">­ve</text:span><text:span text:style-name="T1435">­žęs at</text:span><text:span text:style-name="T1436">­lie</text:span><text:span text:style-name="T1437">­kas de</text:span><text:span text:style-name="T1438">­gin</text:span><text:span text:style-name="T1439">­ti su</text:span><text:span text:style-name="T1440">­mo</text:span><text:span text:style-name="T1441">­kė</text:span><text:span text:style-name="T1442">­si, tai yra mes ir pi</text:span><text:span text:style-name="T1443">­lie</text:span><text:span text:style-name="T1444">­čiai ten su</text:span><text:span text:style-name="T1445">­mo</text:span><text:span text:style-name="T1446">­kė</text:span><text:span text:style-name="T1447">­si</text:span><text:span text:style-name="T1448">­me, tuo bus jų di</text:span><text:span text:style-name="T1449">­des</text:span><text:span text:style-name="T1450">­nis pel</text:span><text:span text:style-name="T1451">­nas.<text:s/></text:span></text:p>
        <text:p text:style-name="P1452">Kaip jūs gal­vo­ja­te pa­si­prie­šin­ti šiems ver­slo monst­rams, kur da­ly­vau­ja ir vals­ty­bė?</text:p>
        <text:p text:style-name="Roman"><text:span text:style-name="T1453">V. VINGRIENĖ</text:span><text:span text:style-name="T1454"><text:s/></text:span><text:span text:style-name="T1455">(</text:span><text:span text:style-name="T1456">LVŽSF</text:span><text:span text:style-name="T1457">)</text:span><text:span text:style-name="T1458">. Mes esa</text:span><text:span text:style-name="T1459">­me pa</text:span><text:span text:style-name="T1460">­grin</text:span><text:span text:style-name="T1461">­di</text:span><text:span text:style-name="T1462">­niai spren</text:span><text:span text:style-name="T1463">­di</text:span><text:span text:style-name="T1464">­mų pri</text:span><text:span text:style-name="T1465">­ėmė</text:span><text:span text:style-name="T1466">­jai ir tu</text:span><text:span text:style-name="T1467">­rė</text:span><text:span text:style-name="T1468">­tu</text:span><text:span text:style-name="T1469">­me aiš</text:span><text:span text:style-name="T1470">­kiai api</text:span><text:span text:style-name="T1471">­brėž</text:span><text:span text:style-name="T1472">­ti, kas yra at</text:span><text:span text:style-name="T1473">­lie</text:span><text:span text:style-name="T1474">­kų tvar</text:span><text:span text:style-name="T1475">­ky</text:span><text:span text:style-name="T1476">­mas, o kas yra tik</text:span><text:span text:style-name="T1477">­tai spren</text:span><text:span text:style-name="T1478">­di</text:span><text:span text:style-name="T1479">­mo bū</text:span><text:span text:style-name="T1480">­das, kaip šiuo at</text:span><text:span text:style-name="T1481">­ve</text:span><text:span text:style-name="T1482">­ju de</text:span><text:span text:style-name="T1483">­gi</text:span><text:span text:style-name="T1484">­ni</text:span><text:span text:style-name="T1485">­mas, ką ir tei</text:span><text:span text:style-name="T1486">­gia Eu</text:span><text:span text:style-name="T1487">­ro</text:span><text:span text:style-name="T1488">­pos Ko</text:span><text:span text:style-name="T1489">­mi</text:span><text:span text:style-name="T1490">­si</text:span><text:span text:style-name="T1491">­ja, kad mes tu</text:span><text:span text:style-name="T1492">­ri</text:span><text:span text:style-name="T1493">­me de</text:span><text:span text:style-name="T1494">­gin</text:span><text:span text:style-name="T1495">­ti tik</text:span><text:span text:style-name="T1496">­tai tas at</text:span><text:span text:style-name="T1497">­lie</text:span><text:span text:style-name="T1498">­kas, ku</text:span><text:span text:style-name="T1499">­rios ne</text:span><text:span text:style-name="T1500">­be</text:span><text:span text:style-name="T1501">­per</text:span><text:span text:style-name="T1502">­dir</text:span><text:span text:style-name="T1503">­ba</text:span><text:span text:style-name="T1504">­mos, ir ap</text:span><text:span text:style-name="T1505">­skri</text:span><text:span text:style-name="T1506">­tai siek</text:span><text:span text:style-name="T1507">­ti, kad tų at</text:span><text:span text:style-name="T1508">­lie</text:span><text:span text:style-name="T1509">­kų bū</text:span><text:span text:style-name="T1510">­tų kaip ga</text:span><text:span text:style-name="T1511">­li</text:span><text:span text:style-name="T1512">­ma ma</text:span><text:span text:style-name="T1513">­žiau ei</text:span><text:span text:style-name="T1514">­nant žie</text:span><text:span text:style-name="T1515">­di</text:span><text:span text:style-name="T1516">­nės eko</text:span><text:span text:style-name="T1517">­no</text:span><text:span text:style-name="T1518">­mi</text:span><text:span text:style-name="T1519">­kos ke</text:span><text:span text:style-name="T1520">­liu, kaip ir mi</text:span><text:span text:style-name="T1521">­nė</text:span><text:span text:style-name="T1522">­jau, per pro</text:span><text:span text:style-name="T1523">­duk</text:span><text:span text:style-name="T1524">­tų il</text:span><text:span text:style-name="T1525">­ga</text:span><text:span text:style-name="T1526">­am</text:span><text:span text:style-name="T1527">­žiš</text:span><text:span text:style-name="T1528">­ku</text:span><text:span text:style-name="T1529">­mą, rū</text:span><text:span text:style-name="T1530">­šia</text:span><text:span text:style-name="T1531">­vi</text:span><text:span text:style-name="T1532">­mą, per</text:span><text:span text:style-name="T1533">­dir</text:span><text:span text:style-name="T1534">­bi</text:span><text:span text:style-name="T1535">­mą, ant</text:span><text:span text:style-name="T1536">­ri</text:span><text:span text:style-name="T1537">­nį pa</text:span><text:span text:style-name="T1538">­nau</text:span><text:span text:style-name="T1539">­do</text:span><text:span text:style-name="T1540">­ji</text:span><text:span text:style-name="T1541">­mą ir taip to</text:span><text:span text:style-name="T1542">­liau. Be abe</text:span><text:span text:style-name="T1543">­jo, mes tu</text:span><text:span text:style-name="T1544">­ri</text:span><text:span text:style-name="T1545">­me aiš</text:span><text:span text:style-name="T1546">­kiai įvar</text:span><text:span text:style-name="T1547">­dy</text:span><text:span text:style-name="T1548">­ti, api</text:span><text:span text:style-name="T1549">­brėž</text:span><text:span text:style-name="T1550">­ti ir kon</text:span><text:span text:style-name="T1551">­tro</text:span><text:span text:style-name="T1552">­liuo</text:span><text:span text:style-name="T1553">­ti, kad ne</text:span><text:span text:style-name="T1554">­bū</text:span><text:span text:style-name="T1555">­tų pik</text:span><text:span text:style-name="T1556">­tnau</text:span><text:span text:style-name="T1557">­džia</text:span><text:span text:style-name="T1558">­vi</text:span><text:span text:style-name="T1559">­mo as</text:span><text:span text:style-name="T1560">­pek</text:span><text:span text:style-name="T1561">­tų.</text:span></text:p>
        <text:p text:style-name="Roman"><text:span text:style-name="T1562">PIRMININKAS.</text:span><text:span text:style-name="T1563"><text:s/>Ge</text:span><text:span text:style-name="T1564">­rai. E.</text:span> Pu­pi­nis.<text:s/></text:p>
        <text:p text:style-name="Roman"><text:span text:style-name="T1565">E. PUPINIS</text:span><text:span text:style-name="T1566"><text:s/></text:span><text:span text:style-name="T1567">(</text:span><text:span text:style-name="T1568">TS-LKDF</text:span><text:span text:style-name="T1569">)</text:span><text:span text:style-name="T1570">.<text:s/></text:span>Ačiū. Ger­bia­ma pra­ne­šė­ja, gal­būt ir ge­rai čia vi­sur – pi­ni­gai, pi­ni­gai, pi­ni­gai, vis­ką už­si­mo­ka­me. Ge­rai, kad tai ne­pa­kliū­tų į ko­kius nors ta­ri­fus, tar­kim, ši­lu­mos ir pa­na­šiai. Vėl­gi ga­lu­ti­nia­me va­rian­te už vi­sa tai, už vi­sas žie­di­nes eko­no­mi­kas su­si­mo­ka pa­tys žmo­nės.</text:p>
        <text:p text:style-name="Roman">Aš no­rė­jau pa­klaus­ti apie kie­tą­sias at­skir­tą­sias… iš tik­rų­jų apie at­skir­tą­jį ku­rą. Iš es­mės nė­ra kenks­min­gos to­kios at­lie­kos, ku­rios pa­kan­ka­mai ge­rai de­ga. Jei­gu sa­vi­val­dy­bės pra­de­da tvar­ky­tis, ar bū­ti­na dar ap­mo­kes­tin­ti de­gi­ni­mo at­ve­ju? Šiuo at­ve­ju ma­ny­čiau, kad – duok Die­ve. Ta­da su­ma­žė­ja trans­por­ta­vi­mo iš­lai­dos: jei­gu jie at­ski­ria, jie su­de­gi­na, gal­būt ir ta­ri­fą su­ma­ži­na ir taip to­liau, nes iš­ei­na, kad daug kas su­dė­ta į trans­por­ta­vi­mą. Ačiū.<text:s/></text:p>
        <text:p text:style-name="Roman"><text:span text:style-name="T1571">V. VINGRIENĖ</text:span><text:s/><text:span text:style-name="T1572">(</text:span><text:span text:style-name="T1573">LVŽSF</text:span><text:span text:style-name="T1574">)</text:span>. Čia da­bar kal­ba­me ne apie kie­tą­jį at­gau­tą­jį ku­rą, o apie de­gin­ti­nas at­lie­kas. Aš vi­siš­kai pri­ta­riu ir tai bus ma­no ki­tas pro­jek­tas, bū­tent dėl kie­to­jo at­gau­to­jo ku­ro, ku­ris tu­rė­tų bū­ti ir de­gi­na­mas ne­at­ly­gin­ti­nai, ir ne­ap­mo­kes­ti­na­mas. Ap­mo­kes­ti­na­mos tik­tai po MBA ar­ba vi­siš­kai ne­rū­šiuo­tos at­lie­kos, ku­rios iš tie­sų kaip ir ne­tu­rė­tų bū­ti de­gi­na­mos, ga­liau­siai yra ir tar­šus pro­duk­tas. Kaip ir mi­nė­jo­me, tai ne­ska­ti­na ei­ti žie­di­nės eko­no­mi­kos ke­liu. Be abe­jo, vis tiek var­to­to­jas<text:s/><text:span text:style-name="T1575">ga</text:span><text:span text:style-name="T1576">­lu</text:span><text:span text:style-name="T1577">­ti</text:span><text:span text:style-name="T1578">­nė</text:span><text:span text:style-name="T1579">­je su</text:span><text:span text:style-name="T1580">­mo</text:span><text:span text:style-name="T1581">­je</text:span><text:s/>su­si­mo­ka jei­gu ne už šil­dy­mą, tai už at­lie­kų tvar­ky­mą. Šil­dy­mui nau­do­ja­mos at­lie­kos ne­tu­ri bū­ti ža­lia­va ir ne­tu­ri bū­ti sie­kia­ma kiek ga­li­ma dau­giau jų nau­do­ti bū­tent šil­dy­mo tiks­lais, o vien tik tam, kad iš­spręs­tu­me tą pro­ble­mą kaip nors su­tvar­ky­ti tas vi­siš­kai ne­de­gin­ti­nas, ne­per­dir­ba­mas at­lie­kas ir jas pa­nau­do­ti ši­lu­mai gau­ti. Tai kaip spren­di­mo bū­das, o ne pa­grin­di­nis tiks­las tu­rė­tų bū­ti.</text:p>
        <text:soft-page-break/>
        <text:p text:style-name="P1582"><text:span text:style-name="T1583">PIRMININKAS.</text:span><text:s/>Ge­rai. Pas­ku­ti­nis klau­sia J. Raz­ma. Pra­šau.</text:p>
        <text:p text:style-name="P1584"><text:span text:style-name="T1585">J. RAZMA</text:span><text:s/><text:span text:style-name="T1586">(</text:span><text:span text:style-name="T1587">TS-LKDF</text:span><text:span text:style-name="T1588">)</text:span>. Ger­bia­ma pra­ne­šė­ja, ar vis dėl­to jū­sų ini­cia­ty­vos re­zul­ta­tas, jei­gu ta ini­cia­ty­va bus iki ga­lo įgy­ven­din­ta, ne­bus pa­pras­čiau­siai toks, kad tie­siog gy­ven­to­jams pa­brangs mo­kes­tis už at­lie­kas, nes tos ga­myk­los, ku­rios mo­kės tą mo­kes­tį, per­kels tiems, ku­rie pa­tei­kia at­lie­kas, o tie pa­teiks gy­ven­to­jams tą prie­dą? Trūks­ta to per­dir­bi­mo, ma­tyt, ne to­dėl, kad čia vi­si ver­žia­si vež­ti ir de­gin­ti, o dėl to, kad iš tik­rų­jų nė­ra ati­tin­ka­mų įmo­nių, ku­rios ga­lė­tų tas at­lie­kas pri­im­ti ir kad ap­si­mo­kė­tų tai da­ry­ti.</text:p>
        <text:p text:style-name="Roman"><text:span text:style-name="T1589">V. VINGRIENĖ</text:span><text:s/><text:span text:style-name="T1590">(</text:span><text:span text:style-name="T1591">LVŽSF</text:span><text:span text:style-name="T1592">)</text:span>. Ger­bia­mas ko­le­ga, jūs da­bar iš­sa­kė­te pro­ble­mą, bet ne­pa­siū­lė­te spren­di­mo bū­do. Čia mes kaip tik ir siū­lo­me spren­di­mo bū­dą, kad mo­kes­tis ei­tų į spe­cia­li­ą­ją ap­lin­kos ap­sau­gos pro­gra­mą, iš ku­rios bū­tų fi­nan­suo­ja­mas ir at­lie­kų tvar­ky­mas, ir pir­mi­nis rū­šia­vi­mas,<text:s/>ir spren­džia­mos tos ko­mu­na­li­nių at­lie­kų tvar­ky­mo pro­ble­mos, gu­lan­čios ant gy­ven­to­jų pe­čių. Jūs da­bar pa­mi­nė­jo­te, kad de­gi­ni­mo jė­gai­nės per­kels<text:s/>tiems, ku­rie tie­kia at­lie­kas, o pas­kui jie per­kels ga­liau­siai gy­ven­to­jams, tai bū­tent šiuo me­tu taip yra, nes da­bar tie, ku­rie tie­kia at­lie­kas, mo­ka už tai, kad pa­tei­kia de­gin­ti, tai ly­giai taip pat yra per­ke­lia­ma po to ant gy­ven­to­jų pe­čių. Mes da­bar kaip tik iš­sprę­si­me tą pro­ble­mą, kad ta­da mo­kes­tį su­si­mo­kės de­gi­ni­mo jė­gai­nės į spe­cia­li­ą­ją ap­lin­kos ap­sau­gos pro­gra­mą, iš ku­rios bus fi­nan­suo­ja­mas rū­šia­vi­mas ir kaip tik spren­džia­ma at­lie­kų tvar­ky­mo pro­ble­mos…<text:s/>kaš­tų ma­ži­ni­mas gy­ven­to­jams.</text:p>
        <text:p text:style-name="Roman"><text:span text:style-name="T1593">PIRMININKAS.</text:span><text:s/><text:span text:style-name="T1594">Ger</text:span><text:span text:style-name="T1595">­bia</text:span><text:span text:style-name="T1596">­mi ko</text:span><text:span text:style-name="T1597">­le</text:span><text:span text:style-name="T1598">­gos, už, prieš nė</text:span><text:span text:style-name="T1599">­ra. Gal ga</text:span><text:span text:style-name="T1600">­li</text:span><text:span text:style-name="T1601">­me be</text:span><text:span text:style-name="T1602">n</text:span><text:span text:style-name="T1603">­dru su</text:span><text:span text:style-name="T1604">­ta</text:span><text:span text:style-name="T1605">­ri</text:span><text:span text:style-name="T1606">­mu ta</text:span><text:span text:style-name="T1607">­da pri</text:span><text:span text:style-name="T1608">­tar</text:span><text:span text:style-name="T1609">ti? (</text:span><text:span text:style-name="T1610">Bal</text:span><text:span text:style-name="T1611">­sai sa</text:span><text:span text:style-name="T1612">­lė</text:span><text:span text:style-name="T1613">­je</text:span><text:span text:style-name="T1614">) Ga</text:span><text:span text:style-name="T1615">­li</text:span><text:span text:style-name="T1616">­me? (</text:span><text:span text:style-name="T1617">Bal</text:span><text:span text:style-name="T1618">­sai sa</text:span><text:span text:style-name="T1619">­lė</text:span><text:span text:style-name="T1620">­je</text:span><text:span text:style-name="T1621">) Ne</text:span><text:span text:style-name="T1622">­ga</text:span><text:span text:style-name="T1623">­li</text:span><text:span text:style-name="T1624">­me. Už – P. Sau</text:span><text:span text:style-name="T1625">­</text:span><text:span text:style-name="T1626">dar</text:span><text:span text:style-name="T1627">­gas. Pra</text:span><text:span text:style-name="T1628">­šau. Ma</text:span><text:span text:style-name="T1629">­tau, už</text:span><text:span text:style-name="T1630">­si</text:span><text:span text:style-name="T1631">ra</text:span><text:span text:style-name="T1632">­šė</text:span><text:span text:style-name="T1633">­te.</text:span></text:p>
        <text:p text:style-name="Roman"><text:span text:style-name="T1634">P. SAUDARGAS</text:span><text:s/><text:span text:style-name="T1635">(</text:span><text:span text:style-name="T1636">TS-LKDF</text:span><text:span text:style-name="T1637">)</text:span>. Yra už­si­ra­šiu­sių. Ger­bia­mi ko­le­gos, aš no­rė­jau tie­siog pa­gar­sin­ti vi­sai Lie­tu­vai vals­tie­čių žie­di­nės eko­no­mi­kos cik­lą, aš jį pa­ga­liau su­pra­tau. Kas yra žie­di­nė eko­no­mi­ka pa­gal vals­tie­čius? Tai yra kai aš, gy­ven­to­jas, su­mo­ku, kad<text:s/>iš kon­tei­ne­rių bū­tų pa­im­tos ma­no at­lie­kos, su­mo­ku, kad MBA, pa­sta­ty­tos už Eu­ro­pos Są­jun­gos mi­li­jo­nus, ten iš­rū­šiuo­tų, ta­da su­mo­ku, kad nu­vež­tos tos iš­rū­šiuo­tos, kar­tais dar kar­tą jau po ma­no rū­šia­vi­mo iš­rū­šiuo­tos, at­lie­kos bū­tų su­de­gin­tos at­lie­kų de­gi­ni­mo ga­myk­lo­je ir ta­da aš dar su­mo­ku už tos ga­myk­los tiek­tą man ši­lu­mą. Čia yra gra­ži žie­di­nė eko­no­mi­ka, ku­rią jūs tik­rai įtvir­tin­si­te su vi­sais šiais pro­jek­tais ir sa­vo ga­myk­lo­mis, ku­rias jūs pa­sta­ty­si­te! Varg­šė Vir­gi­ni­ja da­bar ban­do prieš trau­ki­nį su kas­tu­vė­liu ką nors at­suk­ti, kai tai yra ne­įma­no­ma. Ko­le­gos, čia maž­daug kaip kre­ma­to­riu­mas in­ves­tuo­tų į kars­tų il­ga­am­žiš­ku­mą. Tai yra vi­siš­kai vie­nas ki­tam prieš­ta­rau­jan­tys da­ly­kai. At­lie­kų de­gi­ni­mo ga­myk­los ir štai re­mia žie­di­nės eko­no­mi­kos da­ly­kus, kai jos, ger­bia­ma Vir­gi­ni­ja, veiks de­šimt­me­čius ir mes de­šimt­me­čius esa­me pa­lai­do­ti šios „žie­di­nės eko­no­mi­kos“ gniauž­tuo­se. Su at­lie­ko­mis šio­je vals­ty­bė­je yra vi­siš­kas dug­nas ir vi­siš­ka pro­ble­ma. Ir aš ma­nau, kad vis­ką rei­kė­jo in­ves­tuo­ti į pir­mi­nį rū­šia­vi­mą, vi­sų pir­ma, tik į pir­mi­nį rū­šia­vi­mą ir at­lie­kų per­dir­bi­mą (tai, ką pa­sa­kė ger­bia­mas Jur­gis), į įmo­nes, ku­rios re­a­liai per­dirb­tų tas at­lie­kas, ku­rias gy­ven­to­jai re­a­liai rū­šiuo­tų. Vis­kas. Da­bar mes pri­sta­tė­me MBA ga­myk­lų,<text:s/>ban­do­me kaip nors jas pa­tei­sin­ti ir sta­to­me dar dvi ga­myk­las tik dėl to, kad pa­tei­sin­tu­me MBA ga­myk­las. Vi­sas jū­sų de­tek­ty­vas štai, pra­šom. Bet aš pa­lai­ky­siu vien iš idė­jos šį pro­jek­tą, tai ne­sku­bė­ki­te prie mik­ro­fo­no, bal­suo­siu už.<text:s/></text:p>
        <text:p text:style-name="Roman"><text:span text:style-name="T1638">PIRMININKAS.</text:span><text:s/>Ne­iš­gy­venk, Pau­liau, kas­tu­vė­lių<text:s/>tik­rai bus.<text:s/></text:p>
        <text:p text:style-name="Roman">Prieš – J. Raz­ma. Pra­šau.<text:s/></text:p>
        <text:p text:style-name="Roman"><text:span text:style-name="T1639">J. RAZMA</text:span><text:s/><text:span text:style-name="T1640">(</text:span><text:span text:style-name="T1641">TS-LKDF</text:span><text:span text:style-name="T1642">)</text:span>. Aš ma­nau, vis dėl­to ta pro­ble­ma, ku­rią ke­lia ko­le­gė, yra rim­ta, ir mes vis dėl­to tu­rė­tu­me iš­rei­ka­lau­ti iš Vy­riau­sy­bės, iš Ap­lin­kos mi­nis­te­ri­jos at­sa­kin­gų siū­ly­mų. Tai yra ne­nor­ma­lu, kad to­kią pro­ble­mą čia eks­prom­tu spren­džia en­tu­zias­tin­ga Sei­mo na­rė. Iš tik­rų­jų, jei­gu mes čia taip eks­prom­tu ban­dy­si­me im­pro­vi­zuo­ti, pa­sek­mės grei­čiau­siai bus tos, kad bus dar di­des­nis in­te­re­sas tų at­lie­kų ne­rū­šiuo­ti,<text:s/>o kaž­kaip kiš­ti į są­var­ty­nus, kad ne­rei­kė­tų mo­kė­ti bran­ges­nio mo­kes­čio, ko at­lie­kų de­gi­ni­mo jė­gai­nės tik­rai su­ge­bės iš­si­rei­ka­lau­ti iš tų at­lie­kų tie­kė­jų. Be abe­jo, kaip mi­nė­jau, kaž­koks pa­pil­do­mas pa­bran­gi­mas gy­ven­to­jams ir­gi at­si­ras. Tai dėl to aš ma­tau dau­giau nei­gia­mų pa­sek­mių, ne­gu tos pa­ska­tos rū­šiuo­ti ir per­dirb­ti, to­dėl tik­rai su­si­lai­ky­siu.<text:s/></text:p>
        <text:soft-page-break/>
        <text:p text:style-name="P1643"><text:span text:style-name="T1644">PIRMININKAS.</text:span><text:s/>Ir dar, ka­dan­gi du pro­jek­tai, M. Pui­do­kas. Pra­šau.<text:s/></text:p>
        <text:p text:style-name="P1645"><text:span text:style-name="T1646">M. PUIDOKAS</text:span><text:span text:style-name="T1647"><text:s/></text:span><text:span text:style-name="T1648">(</text:span><text:span text:style-name="T1649">MSNG</text:span><text:span text:style-name="T1650">)</text:span><text:span text:style-name="T1651">.<text:s/></text:span>Aš vis dėl­to no­rė­čiau ko­le­gas pa­ra­gin­ti pa­lai­ky­ti šį pro­jek­tą ar­ba šiuos pro­jek­tus, nes V. Ving­rie­nė iš tie­sų šia­me kon­teks­te Vals­tie­čių ir ža­lių­jų są­jun­go­je la­bai stip­riai ne­ša ža­lio­sios po­li­ti­kos vė­lia­vą. Aiš­ku, la­bai gai­la, kad tiek Kau­ne, tiek Vil­niu­je<text:s/>šios šiukš­lių de­gi­ni­mo jė­gai­nės yra sta­to­mos nau­do­jant se­nas, tar­šias tech­no­lo­gi­jas, kad vis dėl­to ne­bu­vo at­si­žvelg­ta į<text:s/>Kau­no tech­no­lo­gi­jos uni­ver­si­te­to moks­li­nin­kų at­ra­di­mus, kad bū­tų ga­li­ma de­gin­ti šiukš­les, bet tą da­ry­ti ne­ter­šiant oro, ne­ken­kiant mū­sų žmo­nių svei­ka­tai. Tai­gi ti­kiuo­si, kad tai bus kaip vie­nas iš ga­li­mų sau­gik­lių.<text:s/>Vis dėl­to ma­nau, kad spren­di­mai, la­bai svar­būs ir rei­ka­lin­gi spren­di­mai, šio­je sri­ty­je li­ko ne­pri­im­ti. Ir žmo­nės, ku­rie yra su­rin­kę tūks­tan­čius pa­ra­šų dėl šių šiukš­lių de­gi­ni­mo jė­gai­nių, bū­tent to­kio po­bū­džio jė­gai­nių, veik­los pra­džios, tik­rai ne­bu­vo iš­girs­ti. Ra­gi­nu pa­lai­ky­ti, nes ge­riau da­li­nis sau­gik­lis, ne­gu jo­kių sau­gik­lių ne­bū­tų. Ačiū.<text:s/></text:p>
        <text:p text:style-name="Roman"><text:span text:style-name="T1652">PIRMININKAS</text:span><text:span text:style-name="T1653">. Ge</text:span><text:span text:style-name="T1654">­rai, ko</text:span><text:span text:style-name="T1655">­le</text:span><text:span text:style-name="T1656">­gos, nuo</text:span><text:span text:style-name="T1657">­mo</text:span><text:span text:style-name="T1658">­nės iš</text:span><text:span text:style-name="T1659">­sa</text:span><text:span text:style-name="T1660">­ky</text:span><text:span text:style-name="T1661">­tos, kvie</text:span><text:span text:style-name="T1662">­čiu bal</text:span><text:span text:style-name="T1663">­suo</text:span><text:span text:style-name="T1664">­ti. Ko</text:span><text:span text:style-name="T1665">­le</text:span><text:span text:style-name="T1666">­gos, bal</text:span><text:span text:style-name="T1667">­suo</text:span><text:span text:style-name="T1668">­ja</text:span><text:span text:style-name="T1669">­me</text:span><text:span text:style-name="T1670">. K</text:span><text:span text:style-name="T1671">as už tai, kad po pa</text:span><text:span text:style-name="T1672">­tei</text:span><text:span text:style-name="T1673">­ki</text:span><text:span text:style-name="T1674">­mo bū</text:span><text:span text:style-name="T1675">­tų pri</text:span><text:span text:style-name="T1676">­tar</text:span><text:span text:style-name="T1677">­ta įsta</text:span><text:span text:style-name="T1678">­ty</text:span><text:span text:style-name="T1679">­mų pro</text:span><text:span text:style-name="T1680">­jek</text:span><text:span text:style-name="T1681">­tams Nr. XIIIP-2425, Nr. XIIIP-3532 –</text:span><text:s/>Mo­kes­čio už ap­lin­kos ter­ši­mą ir<text:s/><text:span text:style-name="T1682">At</text:span><text:span text:style-name="T1683">­lie</text:span><text:span text:style-name="T1684">­kų tvar</text:span><text:span text:style-name="T1685">­ky</text:span><text:span text:style-name="T1686">­mo įsta</text:span><text:span text:style-name="T1687">­ty</text:span><text:span text:style-name="T1688">­mų pro</text:span><text:span text:style-name="T1689">­jek</text:span><text:span text:style-name="T1690">­tams, bal</text:span><text:span text:style-name="T1691">­suo</text:span><text:span text:style-name="T1692">­ja</text:span><text:span text:style-name="T1693">­te už, kas ma</text:span><text:span text:style-name="T1694">­no</text:span><text:span text:style-name="T1695">­te ki</text:span><text:span text:style-name="T1696">­taip, prieš ar</text:span><text:span text:style-name="T1697">­ba su</text:span><text:span text:style-name="T1698">­si</text:span><text:span text:style-name="T1699">­lai</text:span><text:span text:style-name="T1700">­ko</text:span><text:span text:style-name="T1701">­te. Ko</text:span><text:span text:style-name="T1702">­le</text:span><text:span text:style-name="T1703">­gos, bal</text:span><text:span text:style-name="T1704">­suo</text:span><text:span text:style-name="T1705">­ja</text:span><text:span text:style-name="T1706">­me. Mi</text:span><text:span text:style-name="T1707">­</text:span><text:span text:style-name="T1708">nist</text:span><text:span text:style-name="T1709">­re, dar bus vie</text:span><text:span text:style-name="T1710">­nas Vir</text:span><text:span text:style-name="T1711">­gi</text:span><text:span text:style-name="T1712">ni</text:span><text:span text:style-name="T1713">­jos.<text:s/></text:span></text:p>
        <text:p text:style-name="P1714">Bal­sa­vo 68 Sei­mo na­riai: už – 58, prieš – 1, su­si­lai­kė 9. Pri­tar­ta po pa­tei­ki­mo.<text:s/>Pa­grin­di­nis ko­mi­te­tas – Ap­lin­kos ap­sau­gos ko­mi­te­tas. Nu­ma­to­ma svars­ty­ti gruo­džio<text:s/>21 die­ną.<text:s/></text:p>
        <text:p text:style-name="P1715"/>
        <text:p text:style-name="Laikas">15.23 val.</text:p>
        <text:p text:style-name="Roman12">At­lie­kų tvar­ky­mo įsta­ty­mo<text:s/>Nr. VIII-787 4 straips­nio pa­kei­ti­mo įsta­ty­mo pro­jek­tas<text:s/>Nr. XIIIP-2917 (<text:span text:style-name="T1716">pa</text:span><text:span text:style-name="T1717">­tei</text:span><text:span text:style-name="T1718">­ki</text:span><text:span text:style-name="T1719">­mas</text:span>)</text:p>
        <text:p text:style-name="Roman"/>
        <text:p text:style-name="Roman">Ki­tas – At­lie­kų tvar­ky­mo įsta­ty­mo 4 straips­nio pa­kei­ti­mo įsta­ty­mo pro­jek­tas<text:s/>Nr. XIIIP-2917. Kvie­čiu V. Ving­rie­nę. Pra­šau, ger­bia­ma ko­le­ge.<text:s/></text:p>
        <text:p text:style-name="Roman"><text:span text:style-name="T1720">V. VINGRIENĖ</text:span><text:s/><text:span text:style-name="T1721">(</text:span><text:span text:style-name="T1722">LVŽSF</text:span><text:span text:style-name="T1723">)</text:span>. Dė­ko­ju ko­le­goms už pa­lai­ky­mą, tik­rai, ma­nau, čia svei­ko pro­to bal­sas pa­ga­liau iš­girs­tas.<text:s/></text:p>
        <text:p text:style-name="Roman"><text:s/>Ki­tas pro­jek­tas taip pat bus su­si­jęs su at­lie­kų sek­to­riu­mi, bet da­bar kal­bė­si­me apie kie­tą­jį at­gau­tą ku­rą, ku­ris jau ne­be at­lie­ka, o pro­duk­tas, gau­tas iš de­gin­ti­nų<text:s/>at­lie­kų, ką mes ir kal­bė­jome. Iš­gir­dau pa­sta­bų, pri­sta­ty­da­ma anks­tes­nį pro­jek­tą, kad iš tie­sų tai ir ma­žes­nis, ma­žiau tar­šus pro­duk­tas, ir mes tik­rai ne­ap­mo­kes­ti­na­me de­gin­ti­nų at­lie­kų. Mes tik­rai kaip ir ne­ska­ti­na­me ei­ti žie­di­nės eko­no­mi­kos ke­liu, o čia jau bū­tų kaip ir vie­nas iš žie­di­nės eko­no­mi­kos as­pek­tų, tai yra tas ne­per­dir­ba­mas at­lie­kas tie­siog pa­ga­min­ti kaip pro­duk­tą, ku­ris ga­lė­tų bū­ti de­gi­na­mas.<text:s/></text:p>
        <text:p text:style-name="Roman">Prieš me­tus, ro­dos, esa­me pa­tvir­ti­nę ki­tą įsta­ty­mo pro­jek­tą dėl ko­ge­ne­ra­ci­nių jė­gai­nių, dėl ko Pau­lius iš­sa­kė la­bai di­de­lius prie­kaiš­tus. Be­je, no­riu pa­sa­ky­ti, kad čia yra ne vals­tie­čių spren­di­mas, čia yra anks­tes­nių vy­riau­sy­bių spren­di­mas dėl ko­ge­ne­ra­ci­nių jė­gai­nių, tai yra abie­jų at­lie­kų de­gi­ni­mo jė­gai­nių – tiek Vil­niaus, tiek Kau­no – sta­ty­bų.<text:s/>Te­ko tik­rai ne­ma­žai ko­vo­ti ir pri­tar­ta po pa­tei­ki­mo ma­no pro­jek­tams dėl de­gin­ti­nų at­lie­kų kie­kių bei im­por­to ri­bo­ji­mo. Tai čia šis spren­di­mas kaip tik bū­tų tas, kad jei­gu at­lie­kų de­gi­ni­mo jė­gai­nės tu­rė­tų bū­ti ne ma­žiau…<text:s/>tai yra pri­tar­ta tam pro­jek­tui, kad bū­tų ga­li­ma sta­ty­ti de­gi­ni­mo jė­gai­nes ne ar­čiau kaip 20 ki­lo­met­rų nuo gy­ve­na­mų­jų te­ri­to­ri­jų. Re­mian­tis tuo bū­tų siū­lo­ma, kad jei ar­čiau, ma­žes­niu at­stu­mu nei 20 ki­lo­met­rų, tai pri­va­lė­tų tos jė­gai­nės de­gin­ti kie­tą­jį at­gau­tą­jį ku­rą, o ki­tur tu­rė­tų bū­ti de­gin­ti­nos at­lie­kos, ir jos tu­rė­tų bū­ti de­gi­na­mos ne­at­ly­gin­ti­nai, tam mes da­bar pri­ta­ria­me. Ne tai, kad at­ve­ža da­bar ir tu­ri dar su­mo­kė­ti už tai, kad at­ve­žė at­lie­kas de­gin­ti. Ly­giai taip pat ir kie­ta­sis at­gau­ta­sis ku­ras, ku­ris bū­tų de­gi­na­mas tiek­ti ši­lu­mai, bū­tų tie­kia­mas ne­at­ly­gin­ti­nai.<text:s/></text:p>
        <text:p text:style-name="Roman">Siū­lau šiam pro­jek­tui pri­tar­ti ir at­sa­ky­siu į klau­si­mus.</text:p>
        <text:p text:style-name="Roman"><text:span text:style-name="T1724">PIRMININKAS.</text:span><text:s/>Jū­sų no­ri pa­klaus­ti ke­tu­ri Sei­mo na­riai. P. Sau­dar­gas – pir­mas. Pra­šom, ko­le­ga.<text:s/></text:p>
        <text:soft-page-break/>
        <text:p text:style-name="Roman"><text:span text:style-name="T1725">P. SAUDARGAS</text:span><text:s/><text:span text:style-name="T1726">(</text:span><text:span text:style-name="T1727">TS-LKDF</text:span><text:span text:style-name="T1728">)</text:span>. Dė­kui. Ger­bia­ma ko­le­ge, daug klau­si­mų iš­si­aiš­ki­no­me ano pri­sta­ty­mo me­tu, bet vis dėl­to no­rė­čiau pa­klaus­ti, ar ne­rei­kė­tų spręs­ti ne tik<text:s/><text:span text:style-name="T1729">KAK’o</text:span><text:s/>pro­ble­mą, bet ir<text:s/><text:span text:style-name="T1730">sy</text:span><text:span text:style-name="T1731">­sių</text:span><text:s/>pro­ble­mą, nes iš nuo­te­kų gau­na­mas iš­džio­vin­tas dum­blas ir jis taip pat yra pui­ki de­gin­ti­na at­lie­ka. Iš tik­rų­jų dum­blo per­dir­bi­mo ga­myk­lų at­lie­kų, nuo­te­kų va­ly­mo įren­gi­niai jų su­kau­pia ir kar­tais ne­tu­ri kur dė­ti. Ar ne­ma­ny­tu­mė­te, kad reik­tų spręs­ti ir šią pro­ble­mą – kar­tu gal­būt de­gin­ti to­se pa­čio­se de­gi­ni­mo ga­myk­lo­se ir dum­blą?<text:s/></text:p>
        <text:p text:style-name="Roman">Aš tie­siog no­rė­čiau jus pa­tai­sy­ti. Nors ir kiek aš klau­siau, man sa­kė, kad šio­se at­lie­kų de­gi­ni­mo ga­myk­lo­se, ku­rios bus sta­to­mos, ne­bus ga­li­ma de­gin­ti ne­rū­šiuo­tų ko­mu­na­li­nių at­lie­kų. Tik iš­rū­šiuo­tas po MBA. Ko­dėl taip yra? Ar čia tik Lie­tu­vo­je taip yra ir tik dėl to, kad MBA bū­tų pa­tei­sin­ti, aš ne­ži­nau. Ko­kia jū­sų nuo­mo­nė?</text:p>
        <text:p text:style-name="Roman"><text:span text:style-name="T1732">V. VINGRIENĖ</text:span><text:s/><text:span text:style-name="T1733">(</text:span><text:span text:style-name="T1734">LVŽSF</text:span><text:span text:style-name="T1735">)</text:span>. Dėl de­gin­ti­nų at­lie­kų, kad ne­ga­li­ma, čia tur­būt yra spren­di­mas pa­čių de­gi­ni­mo jė­gai­nių. Iš prin­ci­po vėl­gi bū­tų di­des­nė tar­ša, mes de­gi­na­me kar­tu su ta bio­skai­džia da­li­mi, ku­rią mes ga­lė­tu­me pa­nau­do­ti kom­pos­to ga­my­bai, ką dėl MBA at­ski­ria. Bet aš iš prin­ci­po ir­gi bū­čiau už tai, kad MBA gran­dis yra per­tek­li­nė, ne­rei­ka­lin­ga, nes vis­kas tu­rė­tų bū­ti spren­džia­ma pir­mi­niu rū­šia­vi­mu. Jau kai ku­rios sa­vi­val­dy­bės pra­dė­jo tą da­ry­ti – tai mais­to at­lie­kų at­sky­ri­mas, MBA kaip toks iš es­mės net ne­tu­rė­tų bū­ti rei­ka­lin­gas ir kai ku­rios ša­lys, tar­ki­me, Vo­kie­ti­ja, at­si­sa­ko ši­tų me­cha­ni­nio bio­lo­gi­nio ap­do­ro­ji­mo įren­gi­nių.<text:s/></text:p>
        <text:p text:style-name="Roman">Dėl to, kad de­gin­tų. Jei­gu bent rū­šiuo­tos at­lie­kos de­gi­na­mos, tai jau yra kaip ir pliu­sas, bet da­bar mes tu­rė­tu­me su­da­ry­ti ga­li­my­bes, kad kaip ga­li­ma ma­žiau tų at­lie­kų bū­tų de­gi­na­ma, o kaip ga­li­ma dau­giau bū­tų rū­šiuo­ja­ma, per­dir­ba­ma ir ki­tais aukš­tes­nės žie­di­nės eko­no­mi­kos as­pek­tais tvar­ko­ma.<text:s/></text:p>
        <text:p text:style-name="Roman">O dėl dum­blo – taip, pri­ta­riu, be abe­jo.</text:p>
        <text:p text:style-name="Roman"><text:span text:style-name="T1736">PIRMININKAS.</text:span><text:s/>Klau­sia E. Pu­pi­nis.</text:p>
        <text:p text:style-name="Roman"><text:span text:style-name="T1737">E. PUPINIS</text:span><text:s/><text:span text:style-name="T1738">(</text:span><text:span text:style-name="T1739">TS-LKDF</text:span><text:span text:style-name="T1740">)</text:span>.<text:s/>Ačiū. Iš tik­rų­jų svar­bu pa­nau­do­ti, bet įdo­mu, ar po­įsta­ty­mi­niais ak­tais bus su­re­gu­liuo­ta taip, kad gau­ti ir ser­ti­fi­kuo­ti tą ku­rą bus ga­nė­ti­nai leng­va, nes, kiek te­ko gir­dė­ti, tai yra la­bai su­dė­tin­ga ir gau­ti tuos lei­di­mus taip pat su­dė­tin­ga. Ne­ma­no­te, kad ko­mi­te­te tu­rė­tu­mė­te pa­si­žiū­rė­ti į vi­są pro­ce­są, kaip kie­ta­sis at­gau­ta­sis ku­ras yra ser­ti­fi­kuo­ja­mas, kad ne­bū­tų su­da­ro­ma dirb­ti­nių kliū­čių vien to­dėl, kad kas nors no­rė­tų, kad tą ku­rą kur nors pa­vež­tų, ar­ba dėl ko­kių nors pri­mi­ty­vių no­rų gau­ti dau­giau pa­ja­mų ki­to­se vie­to­se? Iš tik­rų­jų ser­ti­fi­ka­vi­mo klau­si­mas taip pat svar­bus.</text:p>
        <text:p text:style-name="Roman"><text:span text:style-name="T1741">V. VINGRIENĖ</text:span><text:s/><text:span text:style-name="T1742">(</text:span><text:span text:style-name="T1743">LVŽSF</text:span><text:span text:style-name="T1744">)</text:span>. Taip, be abe­jo, ser­ti­fi­ka­vi­mo klau­si­mas yra la­bai svar­bus, aš ne­pa­mi­nė­jau. Šian­dien mes tu­ri­me ser­ti­fi­ka­vi­mo stan­dar­tus Lie­tu­vo­je, per­kel­tus, pa­tvir­tin­tus, ta­čiau ne­tu­ri­me ser­ti­fi­ka­vi­mo ins­ti­tu­ci­jos ir ap­skri­tai ser­ti­fi­ka­vi­mo tvar­kos. Be abe­jo, bus tik­rai nu­ma­ty­ta ir pa­čia­me įsta­ty­me nu­ma­ty­ta, kad iki įsta­ty­mo įsi­ga­lio­ji­mo at­sa­kin­gos ins­ti­tu­ci­jos pa­reng­tų įgy­ven­di­na­muo­sius tei­sės ak­tus. Tai bū­tų su­si­ję ir su ser­ti­fi­ka­vi­mo sri­ti­mi.<text:s/></text:p>
        <text:p text:style-name="Roman">Da­bar dėl to, kad kie­ta­sis at­gau­ta­sis ku­ras gal kur nors iš­ke­liaus, tur­būt ir ne­bū­tų pro­ble­ma iš prin­ci­po. Iš tik­rų­jų bet ku­riuo at­ve­ju tai jau bus pro­duk­tas. Ar jis bus de­gi­na­mas čia, ar jis bus de­gi­na­mas kur nors ki­tur, tie­siog juo bū­tų ga­li­ma pre­kiau­ti bir­žo­se, nes jis jau<text:s/>pro­duk­tas, ne­be at­lie­ka, be<text:s/>abe­jo.</text:p>
        <text:p text:style-name="Roman"><text:span text:style-name="T1745">PIRMININKAS.</text:span><text:s/>Klau­sia S. Gent­vi­las.</text:p>
        <text:p text:style-name="Roman"><text:span text:style-name="T1746">S. GENTVILAS</text:span><text:s/><text:span text:style-name="T1747">(</text:span><text:span text:style-name="T1748">LSF</text:span><text:span text:style-name="T1749">)</text:span>. Ger­bia­ma Vir­gi­ni­ja, vėl­gi kom­pli­men­tas jums. Ne­ži­nau, ar čia tei­sin­gas spren­di­mas, bet Ap­lin­kos mi­nis­te­ri­ja, ne­teik­da­ma pa­na­šaus pro­fi­lio spren­di­mų, tie­siog ke­lia cha­o­są Lie­tu­vo­je.<text:s/>Da­bar Lie­tu­vos vals­ty­bė, mo­kes­čių mo­kė­to­jai in­ves­tuo­ja 400 mln. į dvi jė­gai­nes.<text:s/>Ir jė­gai­nių kon­kur­suo­se lei­džia da­ly­vau­ti bet kam. Tai są­var­ty­nai, ku­rie jau da­bar per­pil­dy­ti, ne­ga­li par­duo­ti už tai, kas bu­vo nu­ma­ty­ta jė­gai­nių kon­kur­suo­se, ta<text:s/>kai­na, nes stai­ga at­si­ra­do la­bai daug, kas de­gins sa­vo at­lie­kas šiuo­se są­var­ty­nuo­se. Ap­lin­kos mi­nis­te­ri­ja ir jū­sų ko­le­ga K. Ma­žei­ka net pirš­to ne­pa­ju­di­na, kad tai bū­tų iš­spręs­ta.<text:span text:style-name="T1750"><text:s/>Aš no</text:span><text:span text:style-name="T1751">­riu jū</text:span><text:span text:style-name="T1752">­sų pa</text:span><text:span text:style-name="T1753">­klaus</text:span><text:span text:style-name="T1754">­ti. Są</text:span><text:span text:style-name="T1755">­var</text:span><text:span text:style-name="T1756">­ty</text:span><text:span text:style-name="T1757">­nai, jų nuo</text:span><text:span text:style-name="T1758">­mo</text:span><text:span text:style-name="T1759">­nę tur</text:span><text:span text:style-name="T1760">­būt ži</text:span><text:span text:style-name="T1761">­no</text:span><text:span text:style-name="T1762">­te, la</text:span><text:span text:style-name="T1763">­bai skep</text:span><text:span text:style-name="T1764">­tiš</text:span><text:span text:style-name="T1765">­ki, kad kie</text:span><text:span text:style-name="T1766">­to</text:span><text:span text:style-name="T1767">­jo at</text:span><text:span text:style-name="T1768">­gau</text:span><text:span text:style-name="T1769">­to</text:span><text:span text:style-name="T1770">­jo ku</text:span><text:span text:style-name="T1771">­ro be</text:span><text:span text:style-name="T1772">­veik ne</text:span><text:span text:style-name="T1773">­įma</text:span><text:span text:style-name="T1774">­no</text:span><text:span text:style-name="T1775">­ma ser</text:span><text:span text:style-name="T1776">­ti</text:span><text:span text:style-name="T1777">­fi</text:span><text:span text:style-name="T1778">­kuo</text:span><text:span text:style-name="T1779">­ti.<text:s/></text:span>Kas nu­tiks, jei­gu iš tik­rų­jų ne­bus įma­no­ma ser­ti­fi­kuo­ti to po MBA ap­do­ro­to?</text:p>
        <text:p text:style-name="Roman"><text:span text:style-name="T1780">V. VINGRIENĖ</text:span><text:s/><text:span text:style-name="T1781">(</text:span><text:span text:style-name="T1782">LVŽSF</text:span><text:span text:style-name="T1783">)</text:span>. Šiaip aš ne­gir­dė­jau, kad bū­tų ne­įma­no­ma ser­ti­fi­kuo­ti, aš esu gir­dė­ju­si ir ki­tų nuo­mo­nių, kad tai yra įma­no­ma ga­min­ti SRF tą pa­tį<text:s/>at­ski­riant ar RDF, to­kių<text:s/><text:soft-page-break/>gali­my­bių yra. Svar­biau­sia, kad bū­tų no­ras, juo la­biau mes tu­ri­me pa­tvir­tin­tus stan­dar­tus.<text:s/>Da­bar dėl jū­sų mi­nė­tos pro­ble­mos, ku­rią ke­lia de­gi­ni­mo jė­gai­nės or­ga­ni­zuo­da­mos kon­kur­sus pirk­ti tas at­lie­kas, kas pa­siū­lys, be­je…<text:s/>dar di­des­nį mo­kes­tį su­mo­kės už pa­teik­tas iš­rū­šiuo­tas at­lie­kas. Taip, tai yra la­bai ydin­gas da­ly­kas ir aš tam<text:s/>taip pat ne­pri­ta­riu. Mes tik­rai kel­si­me šį klau­si­mą Ap­lin­kos ap­sau­gos ko­mi­te­te. Jis tu­ri bū­ti spręs­ti­nas. Be abe­jo, juo la­biau kad Vil­niaus ko­ge­ne­ra­ci­nė jė­gai­nė yra ga­vu­si Eu­ro­pos Są­jun­gos pa­ra­mą, kad bū­tų su­de­gin­tos vie­to­je su­si­da­ran­čios at­lie­kos, o ne skel­bia­mi kon­kur­sai, kad tų at­lie­kų dau­giau ke­liau­tų į są­var­ty­nus. To klau­si­mo net ne­tu­rė­tų bū­ti ir prieš tai esan­tis įsta­ty­mo pro­jek­tas, ku­riam pri­ta­rė­te,<text:s/>tik­rai bu­vo tai, kad…<text:s/>jei­gu jė­gai­nės mo­kės pa­čios mo­kes­čius už ap­lin­kos ter­ši­mą, o ne rinks rin­klia­vas už pa­teik­tas jiems at­lie­kas, tai to­kios pro­ble­mos, ku­ri šian­die­ną su­si­da­rė, ne­be­bus.</text:p>
        <text:p text:style-name="Roman"><text:span text:style-name="T1784">PIRMININKAS.</text:span><text:s/>Klau­sia A. Strel­čiū­nas.</text:p>
        <text:p text:style-name="Roman"><text:span text:style-name="T1785">A. STRELČIŪNAS</text:span><text:s/><text:span text:style-name="T1786">(</text:span><text:span text:style-name="T1787">TS-LKDF</text:span><text:span text:style-name="T1788">)</text:span>. Ger­bia­ma ko­le­ge, jūs iš­kė­lė­te gal ak­tu­a­lų klau­si­mą, bet mes ne­kal­ba­me apie šio įsta­ty­mo 2 punk­to įgy­ven­di­ni­mą. Nė­ra nei pri­im­ti tei­sės ak­tai, nei Vy­riau­sy­bės, nei Ap­lin­kos mi­nis­te­ri­jos. Aš iš­gir­dau to­kią…<text:s/>Kaip ir pa­lai­ky­čiau jū­sų idė­ją, bet kai iš­gir­dau, kad jūs pla­nuo­ja­te ir pri­ta­ria­te dum­blo de­gi­ni­mui, tai aš šiam pro­jek­tui ne­no­rė­čiau pri­tar­ti.</text:p>
        <text:p text:style-name="Roman"><text:span text:style-name="T1789">V. VINGRIENĖ</text:span><text:s/><text:span text:style-name="T1790">(</text:span><text:span text:style-name="T1791">LVŽSF</text:span><text:span text:style-name="T1792">)</text:span>. Aš pir­miau­sia no­riu pri­min­ti, kad šiuo klau­si­mu nė­ra svars­to­mas dum­blo klau­si­mas. Tai yra kie­to­jo at­gau­to­jo ku­ro klau­si­mas. Dėl dum­blo svars­ty­ti­nas klau­si­mas, kaip jį tvar­ky­ti, nes mes tu­ri­me dau­giau dum­blo tvar­ky­mo bū­dų, ne vien de­gi­ni­mo. Be­je, da­bar­ti­nės at­lie­kų de­gi­ni­mo jė­gai­nės yra nu­ma­čiu­sios, kad de­gins dum­blą, bet dum­blą ga­li­ma nau­do­ti kaip kom­pos­tą, jei­gu jis iš tik­rų­jų yra kaip ir sau­gus, be sun­kių­jų me­ta­lų ir taip to­liau. Mes ga­lė­tu­me iš­spręs­ti ki­tas pro­ble­mas, tar­ki­me, plan­ta­ci­nių miš­ko žel­dy­nų trę­ši­mo ir taip to­liau. Tas yra nu­ma­ty­ta ma­no pa­reng­ta­me Dir­vo­že­mio įsta­ty­mo pro­jek­te. Aš ne­ma­nau, kad<text:s/>čia de­gi­ni­mas bū­tų tas spren­di­mas. Be abe­jo, ne­sa­kau, kad čia mes tu­ri­me iš­spręs­ti, bet spręs­ti­nas klau­si­mas, taip, yra.</text:p>
        <text:p text:style-name="Roman"><text:span text:style-name="T1793">PIRMININKAS.</text:span><text:s/>Ačiū, ger­bia­ma ko­le­ge. Ko­le­gos vi­si už­si­ra­šė už. Tai gal ga­li­me ben­dru su­ta­ri­mu ar P. Sau­dar­gas? At­si­pra­šau, P. Sau­dar­gas. Pra­šau.</text:p>
        <text:p text:style-name="Roman"><text:span text:style-name="T1794">P. SAUDARGAS</text:span><text:s/><text:span text:style-name="T1795">(</text:span><text:span text:style-name="T1796">TS-LKDF</text:span><text:span text:style-name="T1797">)</text:span>. Dė­kui, ger­bia­mas pir­mi­nin­ke. Iš tie­sų, kal­bant Vir­gi­ni­jai, čia dis­ku­tuo­jant dėl šių pro­jek­tų, man ap­skri­tai ki­lo gal­vo­je min­tis, o ką iš vi­so tos at­lie­kų de­gi­ni­mo jė­gai­nės re­a­liai tu­rė­tų de­gin­ti, jei­gu ne kie­tą­jį at­gau­tą­jį ku­rą, nes vi­sa ki­ta šiaip jau mū­sų me­cha­ni­nio bio­lo­gi­nio ap­do­ro­ji­mo įren­gi­niai, tos di­džio­sios ga­myk­los, tu­rė­tų tvar­kin­gai su­rū­šiuo­ti ir iš­vež­ti su­rū­šiuo­tas at­lie­kas per­dirb­ti. Vi­są plast­ma­sę, vi­są po­pie­rių, ne­kal­bant apie me­ta­lą, stik­lą ir taip to­liau. Vis­kas, kas lie­ka, ten koks nors tech­ni­nis kom­pos­tas, tas da­ly­kas, tik jį ir tu­rė­tu­me<text:s/>de­gin­ti. Da­bar<text:s/>mes kal­ba­me, kad…<text:s/>Man iš vi­so ne­aiš­ku, ką mes ten de­gin­si­me. Vie­nas da­ly­kas. Ant­ras da­ly­kas. Man vis tiek lie­ka ne­at­sa­ky­tas klau­si­mas, ko­dėl mes ne­ga­li­me ne­rū­šiuo­tų at­lie­kų, tai yra tie­siai iš gy­ven­to­jų, apei­nant vi­sus ki­tus jū­sų gar­sio­sios žie­di­nės eko­no­mi­kos laip­te­lius, nu­vež­ti ir su­de­gin­ti? Man sa­kė, kad<text:s/>ka­lo­rin­gu­mas per ma­žas, neva<text:s/>MBA ten pa­džio­vi­na, pa­rū­šiuo­ja, pa­tvar­ko tru­pu­tį, pa­var­to ir jau tas ka­lo­rin­gu­mas pa­di­dė­ja. Ma­ny­čiau, kad taip mes spręs­tu­me<text:s/>klau­si­mą žen­kliai pi­giau, jei­gu bū­tų įma­no­ma de­gin­ti vi­siš­kai ne­rū­šiuo­tas ko­mu­na­li­nes at­lie­kas, nors man sa­ko, kad kaž­ko­dėl to da­ry­ti ne­ga­li­ma. Jei­gu jos yra ne­kenks­min­gos, man at­ro­do, kad ten yra ly­giai tas pats pro­duk­tas, ar jis ten bus pa­var­ty­tas ke­lis mė­ne­sius, ar ne­bus pa­var­ty­tas ke­lis mė­ne­sius. Čia tie­siog to­kios ma­no min­tys.<text:s/></text:p>
        <text:p text:style-name="Roman">O šiaip aš ger­bia­mos Vir­gi­ni­jos pro­jek­tui siū­ly­čiau pri­tar­ti. Mes ko­mi­te­te tik­rai svars­ty­si­me. Jei­gu tie, ku­rie tu­ri spręs­ti at­lie­kų pro­ble­mas Lie­tu­vo­je, jų ne­spren­džia, tai mes tik­rai ko­mi­te­te tu­rė­si­me kon­teks­tą dė­lio­da­mi šiuos pro­jek­tus gal­būt ras­ti kaž­ko­kius spren­di­mus ir at­lie­kų tvar­ky­mo sis­te­mo­je, ku­ri yra tik­rai ir la­biau­siai ko­rum­puo­ta, ir la­biau­siai cha­o­tiš­ka Lie­tu­vo­je iš vi­sų tur­būt sis­te­mų.</text:p>
        <text:p text:style-name="Roman"><text:span text:style-name="T1798">PIRMININKAS.</text:span><text:s/>Ko­le­ga, tie­siog juo­do kon­tei­ne­rio ne­įma­no­ma de­gin­ti ne tik dėl ka­lo­rin­gu­mo, bet ir dėl tem­pe­ra­tū­ros skir­tu­mo. No­rint su­de­gin­ti juo­dą kon­tei­ne­rį, tai jau rei­kia virš tūks­tan­čio ir iš­ei­na ne­be ener­gi­jos ga­vi­mas, o jau iš tik­rų­jų yra iš­lai­dos. (<text:span text:style-name="T1799">Bal</text:span><text:span text:style-name="T1800">­sai sa</text:span><text:span text:style-name="T1801">­lė</text:span><text:span text:style-name="T1802">­je</text:span>) Ne. Tie­siog aš…</text:p>
        <text:soft-page-break/>
        <text:p text:style-name="Roman">Ko­le­gos, bal­suo­ja­me.<text:s/>Kas už tai, kad bū­tų pri­tar­ta įsta­ty­mo pro­jek­tui, bal­suo­ja­te už, kas ma­no­te ki­taip,<text:s/>– prieš ar­ba su­si­lai­ko­te.</text:p>
        <text:p text:style-name="Roman">Ko­le­gos, bal­sa­vo 62 Sei­mo na­riai: už – 57, prieš nė­ra, su­si­lai­kė 15. Pa­grin­di­nis ko­mi­te­tas – Ap­lin­kos ap­sau­gos ko­mi­te­tas. Nu­ma­to­ma svars­ty­ti gruo­džio 19 die­ną.<text:s/></text:p>
        <text:p text:style-name="Roman">Prieš tai, se­kun­dė­lę, dar ga­li­ma, kur bu­vo ir­gi ko­le­gės V. Ving­rie­nės, 21 die­na,<text:s/>tie­siog<text:s/>padaryta klai­da – ne gruo­džio 21 die­ną, o 19 die­ną, nes 21 die­na yra šeš­ta­die­nis.<text:s/></text:p>
        <text:p text:style-name="Roman">Per šo­ni­nį mik­ro­fo­ną<text:s/>–<text:s/>ger­bia­mas Ar­tū­ras.</text:p>
        <text:p text:style-name="Roman"><text:span text:style-name="T1803">A. SKARDŽIUS</text:span><text:span text:style-name="T1804"><text:s/></text:span><text:span text:style-name="T1805">(</text:span><text:span text:style-name="T1806">LSDDF</text:span><text:span text:style-name="T1807">)</text:span><text:span text:style-name="T1808">.<text:s/></text:span>Ačiū, pir­mi­nin­ke. Iš­ties pri­ta­riu ko­le­gės siū­ly­mams, ta­čiau pus­an­trų me­tų, kur tu­rė­jo bū­ti prieš pra­ėju­sių me­tų pa­bai­gą, Vy­riau­sy­bė, Ap­lin­kos ap­sau­gos mi­nis­te­ri­ja spe­cia­liai vil­ki­na kom­plek­si­nį do­ku­men­tą. Bū­tent do­ku­men­tus, reg­la­men­tuo­jan­čius sis­te­mi­nį at­lie­kų tvar­ky­mą ir mo­kes­čius už at­lie­kų tu­rė­ji­mą. No­rė­čiau, kad iš­girs­tų tiek ap­lin­kos mi­nist­ras, tiek vi­si Vy­riau­sy­bės na­riai ir mi­nist­ras, sto­vin­tis prieš ma­ne, A. Pa­lio­nis, kad tas do­ku­men­tas ga­lų ga­le pa­siek­tų Sei­mą per pus­an­trų me­tų ir bū­tų svars­to­mi kar­tu in­teg­ruo­ti šie do­ku­men­tai į tą ben­drą do­ku­men­tą, nes prie­šin­gu at­ve­ju mes iš­vis iš­ba­lan­suo­si­me tiek Vy­riau­sy­bės po­zi­ci­ją, tiek Sei­me įvai­rius siū­ly­mus.</text:p>
        <text:p text:style-name="Roman"/>
        <text:p text:style-name="Laikas">15.38 val.</text:p>
        <text:p text:style-name="Roman12"><text:span text:style-name="T1809">At</text:span><text:span text:style-name="T1810">­lie</text:span><text:span text:style-name="T1811">­kų tvar</text:span><text:span text:style-name="T1812">­ky</text:span><text:span text:style-name="T1813">­mo įsta</text:span><text:span text:style-name="T1814">­ty</text:span><text:span text:style-name="T1815">­mo Nr. VIII-787 30</text:span><text:span text:style-name="T1816">2</text:span><text:span text:style-name="T1817"><text:s/>straips</text:span><text:span text:style-name="T1818">­nio pa</text:span><text:span text:style-name="T1819">­kei</text:span><text:span text:style-name="T1820">­ti</text:span><text:span text:style-name="T1821">­mo įsta</text:span><text:span text:style-name="T1822">­ty</text:span><text:span text:style-name="T1823">­mo pro</text:span><text:span text:style-name="T1824">­jek</text:span><text:span text:style-name="T1825">­tas Nr. XIIIP-3244<text:s/></text:span>(<text:span text:style-name="T1826">pa</text:span><text:span text:style-name="T1827">­tei</text:span><text:span text:style-name="T1828">­ki</text:span><text:span text:style-name="T1829">­mas</text:span>)</text:p>
        <text:p text:style-name="Roman"/>
        <text:p text:style-name="Roman"><text:span text:style-name="T1830">PIRMININKAS.</text:span><text:s/>Ačiū. Da­bar iš­girs­ki­me A. Pa­lio­nį. Pra­šau, ger­bia­mas ko­le­ga, pri­sta­ty­ti jū­sų įsta­ty­mo pro­jek­tą – At­lie­kų tvar­ky­mo įsta­ty­mo 30<text:span text:style-name="T1831">2</text:span><text:s/>straips­nio pa­kei­ti­mo<text:s/>įsta­ty­mo pro­jek­tą<text:s/>Nr. XIIIP-3244.</text:p>
        <text:p text:style-name="Roman"><text:span text:style-name="T1832">A. PALIONIS</text:span><text:span text:style-name="T1833"><text:s/></text:span><text:span text:style-name="T1834">(</text:span><text:span text:style-name="T1835">LSDDF</text:span><text:span text:style-name="T1836">)</text:span><text:span text:style-name="T1837">.<text:s/></text:span>Ačiū, po­sė­džio pir­mi­nin­ke. No­riu pri­sta­ty­ti mi­nė­tą pro­jek­tą. Pro­jek­to tiks­las yra už­tik­rin­ti tin­ka­mą so­li­da­ru­mo, pro­por­cin­gu­mo, ne­disk­ri­mi­na­vi­mo, są­nau­dų su­si­grą­ži­ni­mo prin­ci­pų įgy­ven­di­ni­mą. Tai, kas yra ir nu­ma­ty­ta šio At­lie­kų tvar­ky­mo įsta­ty­mo 30 straips­ny­je.<text:s/></text:p>
        <text:p text:style-name="Roman">Šiuo me­tu ga­lio­jan­ti Lie­tu­vos Res­pub­li­kos at­lie­kų tvar­ky­mo įsta­ty­mo re­dak­ci­ja ne­nu­ma­to kon­kre­čių kri­te­ri­jų, ku­riais nu­sta­to­ma ko­mu­na­li­nių at­lie­kų tvar­ky­mo pa­slau­gos kai­no­da­ra. Kon­kre­ti ko­mu­na­li­nių at­lie­kų tvar­ky­mo pa­slau­gų kai­no­da­ra yra nu­sta­ty­ta ir pa­tvir­tin­ta Vy­riau­sy­bės nu­ta­ri­me<text:s/>Nr. 711 „Vie­ti­nės rin­klia­vos ar ki­tos įmo­kos už ko­mu­na­li­nių at­lie­kų su­rin­ki­mą iš at­lie­kų tu­rė­to­jų“ ir dy­džio nu­sta­ty­mas At­lie­kų tvar­ky­mo tai­syk­lė­se. Tai­syk­lių 25 pun­k­te yra nu­ma­ty­ta, kad pa­sto­vio­ji įmo­kos už ko­mu­na­li­nių at­lie­kų su­rin­ki­mą<text:s/>de­da­mo­ji kon­kre­čios sa­vi­val­dy­bės pa­si­rin­ki­mu ga­li bū­ti nu­sta­to­ma pa­gal ne­kil­no­ja­mo­jo tur­to pa­skir­tį ir plo­tą ar­ba ne­kil­no­ja­mo­jo tur­to pa­skir­tį ir ob­jek­tų skai­čių, ar­ba gy­ven­to­jų ir dar­buo­to­jų skai­čių.<text:s/></text:p>
        <text:p text:style-name="Roman">Pro­jek­tu at­krei­pia­me dė­me­sį, kad ne­kil­no­ja­mo­jo tur­to pa­skir­tis, plo­tas ar ob­jek­tų skai­čius nė­ra ir ne­ga­li bū­ti su­si­jęs ar sie­ja­mas su su­si­da­ran­čių ko­mu­na­li­nių at­lie­kų kie­kiu, ka­dan­gi šis kie­kis pri­klau­so tik nuo to, kiek fi­zi­nių as­me­nų gy­ve­na, dir­ba kon­kre­čia­me ob­jek­te. To­dėl šiuo me­tu ga­lio­jan­ti ko­mu­na­li­nių at­lie­kų tvar­ky­mo pa­slau­gų kai­no­da­ra prieš­ta­rau­ja ir pro­por­cin­gu­mo, ir ne­disk­ri­mi­na­vi­mo prin­ci­pams, kiek tai yra su­si­ję su ga­li­my­be ko­mu­na­li­nių at­lie­kų tvar­ky­mo pa­slau­gų kai­no­da­rą su­da­ry­ti at­si­žvel­giant į ne­kil­no­ja­mo­jo tur­to pa­skir­tį, plo­tą ar ob­jek­tų skai­čių. Pro­jek­tu ir sie­kia­me, kad bū­tų skai­čiuo­ja­ma at­si­žvel­giant į gy­ven­to­jų ar dar­buo­to­jų skai­čių kon­kre­čia­me ne­kil­no­ja­mo­jo tur­to ob­jek­te.<text:s/></text:p>
        <text:p text:style-name="Roman"><text:span text:style-name="T1838">PIRMININKAS.</text:span><text:s/>Klau­sia P. Sau­dar­gas. Pra­šau, ko­le­ga.</text:p>
        <text:p text:style-name="Roman"><text:span text:style-name="T1839">P. SAUDARGAS</text:span><text:span text:style-name="T1840"><text:s/></text:span><text:span text:style-name="T1841">(</text:span><text:span text:style-name="T1842">TS-LKDF</text:span><text:span text:style-name="T1843">)</text:span><text:span text:style-name="T1844">.<text:s/></text:span>Dė­ko­ju, ger­bia­ma­sis po­sė­džio pir­mi­nin­ke. Ger­bia­mas ko­le­ga, aš vi­siš­kai pri­ta­riu jū­sų idė­jai te­oriš­kai, nes at­lie­kas ga­mi­na ne plo­tas, ne bu­tas, o žmo­gus. Kiek tų žmo­nių yra, kiek gy­ven­to­jų yra, tiek tur­būt dau­giau ir su­si­da­ro at­lie­kų. Ta­čiau ma­no klau­si­mas yra toks: kaip jūs sprę­si­te re­gist­ra­ci­jos pro­ble­mą, nes iš tie­sų la­bai daž­nai gy­ve­na ten ne­re­gist­ruo­ti as­me­nys?<text:s/></text:p>
        <text:p text:style-name="Roman">Mes ne­se­niai da­ly­va­vo­me prieš­lai­ki­niuo­se rin­ki­muo­se, už ger­bia­mą ko­le­gę P. Kuz­mic­kie­nę ir pa­ra­šus rin­ko­me, ir (…) da­rė­me, tai kas an­tra šei­ma ar­ba žmo­nės, ku­rie ati­da­rė du­ris,<text:s/><text:soft-page-break/>pa­vyz­džiui, Žir­mū­nuo­se, sa­ko, o mes čia ne­re­gist­ruo­ti. Ir to­kių yra daug žmo­nių. Vil­niu­je kai ku­riuo­se ra­jo­nuo­se gy­ve­na di­de­lis pro­cen­tas ten ne­re­gist­ruo­tų nuo­mi­nin­kų. Gal­būt šei­mi­nin­kas yra vie­nas, o nuo­mi­nin­kai trys ar ke­tu­ri. Ar jūs nu­ma­to­te ko­kį nors ši­tos re­gist­ra­ci­jos pro­ble­mos spren­di­mo bū­dą?<text:s/></text:p>
        <text:p text:style-name="Roman"><text:span text:style-name="T1845">A. PALIONIS</text:span><text:span text:style-name="T1846"><text:s/></text:span><text:span text:style-name="T1847">(</text:span><text:span text:style-name="T1848">LSDDF</text:span><text:span text:style-name="T1849">)</text:span><text:span text:style-name="T1850">.<text:s/></text:span>Su­tin­ku su šia pa­sta­ba. Svars­tė­me, kaip spręs­ti ši­tą pro­ble­mą, bet iš es­mės yra la­bai pa­pras­tas da­ly­kas: tie žmo­nės kur nors ki­tur yra re­gist­ruo­ti. Ir ten, kur jis yra re­gist­ruo­tas, ar pas tė­vus, kai bus są­skai­ta, at­eis už at­lie­kas mo­kes­čiai. Tai ar­ba ji­sai su­si­tvar­kys re­gist­ra­ci­ją ten, kur gy­ve­na ir tos at­lie­kos su­si­da­ro, ar­ba už jį ne­so­li­da­riai gaus pa­ja­mas ta sa­vi­val­dy­bė, ku­ri tų at­lie­kų ne­su­tvar­kys. Bet aš ma­nau, kad ta prie­vo­lė, kur jis yra už­re­gist­ruo­tas, su­tvar­kys ir re­gist­ra­ci­jos klau­si­mus. Žir­mū­nai yra iš­skir­ti­nis ra­jo­nas, nes ten daug stu­den­tų nuo­mo­ja­si ir dau­gu­ma nuo­mi­nin­kų ne­no­ri leis­ti jiems įsi­re­gist­ruo­ti, ten yra dar ki­tų pro­ble­mų.<text:s/></text:p>
        <text:p text:style-name="Roman"><text:span text:style-name="T1851">PIRMININKAS.</text:span><text:s/>Klau­sia M. Ma­jaus­kas.</text:p>
        <text:p text:style-name="Roman"><text:span text:style-name="T1852">M. MAJAUSKAS</text:span><text:s/><text:span text:style-name="T1853">(</text:span><text:span text:style-name="T1854">TS-LKDF</text:span><text:span text:style-name="T1855">)</text:span>. Ačiū, pir­mi­nin­ke. Ger­bia­ma­sis pra­ne­šė­jau, iš tie­sų la­bai tei­sin­ga ini­cia­ty­va ir la­bai pri­ta­riu, bet pra­tę­siu ko­le­gos klau­si­mą. Štai aš Se­na­mies­ty­je vaikš­čio­jau nuo du­rų prie du­rų. Ir­gi yra la­bai daug gy­ven­to­jų, ku­rie ne­si­re­gist­ra­vę ir, ma­no nuo­sta­bai, net ne vil­nie­čiai, ku­rie tik­rai ak­ty­vūs, sun­kiai dir­ba, sten­gia­si, už­si­dir­ba, iš­si­nuo­mo­ja bu­tą Se­na­mies­ty­je, bet re­gist­ra­vę­si yra kur nors Prie­nuo­se pas ko­le­gą. Kaip su to­kiais? Nes, kaip su­pran­tu, čia sa­vi­val­dy­bės ga­lės pa­čios pa­si­rink­ti. Tai vie­nos ga­lės tai­ky­ti pa­gal gy­ven­to­jų skai­čių, ki­tos gal­būt pa­gal plo­tą. Kaip to­kiais at­ve­jais?<text:s/></text:p>
        <text:p text:style-name="Roman">Taip pat ar skai­čia­vo­te, kad vis tiek kas nors tu­rės su­mo­kė­ti tą mo­kes­tį? Ar ne­bus taip, kad iš es­mės di­des­nė da­lis da­bar bus per­mes­ta tiems, ku­rie tu­ri ma­žes­nį plo­tą, bet dau­giau gy­ven­to­jų, tiems, ku­rie yra ma­žiau tur­tin­gi, ir to­kiu bū­du gal­būt bus di­di­na­ma so­cia­li­nė at­skir­tis?</text:p>
        <text:p text:style-name="Roman"><text:span text:style-name="T1856">A. PALIONIS</text:span><text:span text:style-name="T1857"><text:s/></text:span><text:span text:style-name="T1858">(</text:span><text:span text:style-name="T1859">LSDDF</text:span><text:span text:style-name="T1860">)</text:span><text:span text:style-name="T1861">.<text:s/></text:span>Aš no­riu pa­tai­sy­ti, kad jūs klai­din­gai ma­no­te, kad vie­na sa­vi­val­dy­bė ga­lės pa­si­rink­ti pa­gal gy­ven­to­jų skai­čių, ki­ta pa­gal plo­tą. Įsta­ty­mo pro­jek­to es­mė ir yra, kad ne­bū­tų taip, kad sa­vi­val­dy­bė ga­lė­tų rink­tis, kas da­bar yra pa­gal Vy­riau­sy­bės nu­ta­ri­mą, kad ga­li rink­tis ar pa­gal plo­tą, ar pa­gal ob­jek­to pa­skir­tį, o kad bū­tų vi­so­se vie­no­dai pa­gal gy­ven­to­jų skai­čių, kad ir re­gist­ra­ci­jos klau­si­mas bū­tų iš­spręs­tas.<text:s/></text:p>
        <text:p text:style-name="Roman">Tre­čią da­lį pri­mink. (<text:span text:style-name="T1862">Bal</text:span><text:span text:style-name="T1863">­sai sa</text:span><text:span text:style-name="T1864">­lė</text:span><text:span text:style-name="T1865">­je</text:span>) Taip, aš ga­liu pa­sa­ky­ti, į ma­ne kaip vien­man­da­ti­nin­ką Sei­mo na­rį krei­pė­si pen­si­nio am­žiaus žmo­gus, ku­ris gy­ve­na vie­nas vien­kie­my­je, na­mas yra se­no­vi­nis 80–100 kvad­ra­tų. Krei­pė­si net­gi to­kios mo­čiu­tės, ku­rios yra že­mes­nės už kon­tei­ne­rį, jos net ne­su­ge­bė­tų to di­de­lio kon­tei­ne­rio ati­da­ry­ti. Ar tai yra so­cia­liai tei­sin­ga, kad ji­nai mo­ka vie­na už tą di­des­nį pa­sta­tą? Ji daug ne­su­var­to­ja ir tų šiukš­lių daug ne­su­si­da­ro, nes vi­sos bio­lo­gi­nės ei­na į kom­pos­to dė­žę. Yra dvi so­cia­li­nio tei­sin­gu­mo kryp­tys, bet jei­gu ma­no­me, kad ter­šė­jas mo­ka, tai tuo ir tu­rė­tu­me va­do­vau­tis.</text:p>
        <text:p text:style-name="Roman"><text:span text:style-name="T1866">PIRMININKAS.</text:span><text:s/>V. Ving­rie­nė.</text:p>
        <text:p text:style-name="Roman"><text:span text:style-name="T1867">V. VINGRIENĖ</text:span><text:s/><text:span text:style-name="T1868">(</text:span><text:span text:style-name="T1869">LVŽSF</text:span><text:span text:style-name="T1870">)</text:span>. Dė­ko­ju. Ger­bia­mas pra­ne­šė­jau, vėl­gi ta mo­kes­čių so­cia­li­za­ci­ja yra tei­sin­ga, kaip jūs ir sa­ko­te, ter­šė­jas mo­ka, bet pa­grin­di­nis ter­šė­jas yra ga­min­to­jas im­por­tuo­to­jas, ku­ris jau tu­rė­jo bū­ti su­mo­kė­jęs, o ne pats at­lie­kų tu­rė­to­jas, ne pats var­to­to­jas. Daž­niau­siai per­ke­lia­me ant jo. Bet klau­si­mas bū­tų su­si­ję su ko­le­gų klau­si­mais.<text:s/></text:p>
        <text:p text:style-name="Roman">Ge­rai, la­bai tei­sin­gai, bet mes da­bar nuo plo­to nu­kė­lė­me, ypač ver­slo sub­jek­tams, ku­rie tu­rė­tų mo­kė­ti už di­de­lį plo­tą. Bet, tar­ki­me, tuo­se pa­čiuo­se Žir­mū­nuo­se, kaip ir mi­nė­jo, gy­ve­na da­lis ne­dek­la­ra­vu­si gy­ve­na­mo­sios vie­tos, ir di­džio­ji da­lis jų yra. Kaž­kas tu­ri ap­mo­kė­ti at­lie­kų tvar­ky­mą, nes su­si­da­ro di­de­li srau­tai, ir ar ne­pa­di­dė­ja mo­kes­tis tiems ki­tiems gy­ven­to­jams? Ly­giai tas pats ma­no gim­tuo­siuo­se Drus­ki­nin­kuo­se.<text:s/>Jie skun­džia­si – daug gy­ve­na­mų­jų dau­gia­bu­čių yra net­gi ne Lie­tu­vos pi­lie­čiai įsi­gi­ję ar­ba tie pa­tys vil­nie­čiai, ne­dek­la­ra­vę gy­ve­na­mo­sios vie­tos. Kas ta­da tu­ri su­tvar­ky­ti tas at­lie­kas ir ap­mo­kė­ti, ar ne­pa­di­dės mo­kes­čiai ki­tiems gy­ven­to­jams?<text:s/></text:p>
        <text:p text:style-name="Roman"><text:span text:style-name="T1871">A. PALIONIS</text:span><text:span text:style-name="T1872"><text:s/></text:span><text:span text:style-name="T1873">(</text:span><text:span text:style-name="T1874">LSDDF</text:span><text:span text:style-name="T1875">)</text:span><text:span text:style-name="T1876">.<text:s/></text:span>Žiū­rė­ki­te, aš ma­nau, kad vis tiek mū­sų gy­ven­to­jų są­mo­nin­gu­mas su kiek­vie­nais me­tais vis au­ga. Ir ma­ty­da­mi, kad kai­my­ni­niam bu­te gy­ve­na daug di­des­nis<text:s/><text:soft-page-break/>skai­čius žmo­nių ar…<text:s/>Vi­si esa­me pa­žįs­ta­mi su kai­my­nais, ir re­a­liai, jei­gu gy­ve­na dau­giau, ga­lė­tų kel­ti klau­si­mą, ko­dėl mo­ka ne toks skai­čius žmo­nių, ku­ris yra re­gist­ruo­tas.<text:s/></text:p>
        <text:p text:style-name="Roman"><text:span text:style-name="T1877">PIRMININKAS.</text:span><text:s/>A. Sa­la­ma­ki­nas.<text:s/></text:p>
        <text:p text:style-name="Roman"><text:span text:style-name="T1878">A. SALAMAKINAS</text:span><text:span text:style-name="T1879"><text:s/></text:span><text:span text:style-name="T1880">(</text:span><text:span text:style-name="T1881">LSDPF</text:span><text:span text:style-name="T1882">)</text:span><text:span text:style-name="T1883">.</text:span><text:s/>Ačiū, pir­mi­nin­ke. Ger­bia­mas ko­le­ga, ne­si­kar­to­siu dėl to, ko klau­sė iki ma­nęs. Aš tik no­riu pa­klaus­ti jū­sų vie­no. Šiuo me­tu sa­vi­val­dy­bės ta­ry­bos nu­sta­to, kam rink­ti, kaip su­rink­ti, kaip su­rink­ti pi­ni­gus. Ar jūs ma­no­te, kad čia mes esa­me daug pro­tin­ges­ni, o jie<text:s/><text:span text:style-name="T1884">dur</text:span><text:span text:style-name="T1885">­niai</text:span>, ir vi­si ne­mo­ka su­skai­čiuo­ti, ko­kią sis­te­mą tai­ky­ti, ar nuo kvad­ra­tū­ros, ar nuo gal­vos, ar dar kaip nors. Ir no­ri­te per­mes­ti į Sei­mą, kad Sei­mas jiems dik­tuo­tų są­ly­gas. Aš ma­nau, kad ten ir­gi pro­tin­gi žmo­nės, ku­rie ir nu­sta­to sis­te­mą. Vie­nas da­ly­kas Drus­ki­nin­kai, kai va­sa­rą pa­dau­gė­ja apie 40 %<text:s/>at­lie­kų, Pa­lan­ga. Ki­tas da­ly­kas – kur nė­ra tu­riz­mo. Aš gal­vo­čiau, kad pa­lie­ka­me jiems spręs­ti, ne­si­kiš­ki­me į jų rei­ka­lus, jei­gu jau de­le­ga­vo­me jiems tą funk­ci­ją.<text:s/></text:p>
        <text:p text:style-name="Roman"><text:span text:style-name="T1886">A. PALIONIS</text:span><text:span text:style-name="T1887"><text:s/></text:span><text:span text:style-name="T1888">(</text:span><text:span text:style-name="T1889">LSDDF</text:span><text:span text:style-name="T1890">)</text:span><text:span text:style-name="T1891">.<text:s/></text:span>Nie­kas ne­si­ki­ša į jų rei­ka­lus. Nie­kas kai­nos nu­sta­ty­mo įsta­ty­mu ne­reg­la­men­tuo­ja. Kal­ba­me apie pa­sto­vi­ą­ją da­lį ir no­rė­tų­si, kad vi­so­je vals­ty­bė­je pa­sto­vio­ji da­lis bū­tų skai­čiuo­ja­ma vie­no­dais prin­ci­pais, o ne taip, kaip kas su­gal­vo­jo, kaip ga­li­ma pa­gal Vy­riau­sy­bės nu­ta­ri­mą. Ki­taip efek­to ne­pa­siek­si­me.<text:s/></text:p>
        <text:p text:style-name="Roman"><text:span text:style-name="T1892">PIRMININKAS.</text:span><text:s/>Klau­sia A. Ged­vi­lie­nė.<text:s/></text:p>
        <text:p text:style-name="Roman"><text:span text:style-name="T1893">A. GEDVILIENĖ</text:span><text:span text:style-name="T1894"><text:s/></text:span><text:span text:style-name="T1895">(</text:span><text:span text:style-name="T1896">TS-LKDF</text:span><text:span text:style-name="T1897">)</text:span><text:span text:style-name="T1898">.<text:s/></text:span>Ačiū už žo­dį. Mi­nist­re, aš no­riu jū­sų pa­klaus­ti dėl at­lie­kų mi­g­ra­ci­jos. Tar­ki­me, jei­gu gy­ven­to­jas tu­ri nuo­sa­vy­bę Vil­niu­je, kur yra re­gist­ruo­tas, ir taip pat tu­ri nuo­sa­vy­bę Mo­lė­tuo­se, ar ne­bus taip, kad jis, no­rė­da­mas veng­ti mo­kes­čio už at­lie­kas, ve­šis at­lie­kas į Mo­lė­tus, kur jis yra ne­re­gist­ruo­tas ir ne­gy­ve­na, kur jis ne­mo­ka at­lie­kų mo­kes­čio. Ar už jo at­lie­kas ne­tu­rės su­mo­kė­ti tie kai­my­nai, ku­rių gal­būt nė­ra ap­lin­kui daug, bet at­lie­kų, at­va­žia­vus atos­to­gau­ti šei­mai, iš kar­to pa­dau­gė­ja.<text:s/></text:p>
        <text:p text:style-name="Roman"><text:span text:style-name="T1899">A. PALIONIS</text:span><text:span text:style-name="T1900"><text:s/></text:span><text:span text:style-name="T1901">(</text:span><text:span text:style-name="T1902">LSDDF</text:span><text:span text:style-name="T1903">)</text:span><text:span text:style-name="T1904">.<text:s/></text:span>Jūs man tik pa­aiš­kin­ki­te prin­ci­pą. Jei­gu aš esu ap­mo­kes­tin­tas Vil­niaus sa­vi­val­dy­bė­je, ko­kia man pras­mė vež­ti at­lie­kas į Mo­lė­tus? (<text:span text:style-name="T1905">Bal</text:span><text:span text:style-name="T1906">­sai sa</text:span><text:span text:style-name="T1907">­lė</text:span><text:span text:style-name="T1908">­je</text:span>) Re­a­liai, jei­gu bus ap­mo­kes­tin­tas pa­gal re­gist­ra­ci­jos vie­tą…<text:s/>(<text:span text:style-name="T1909">Bal</text:span><text:span text:style-name="T1910">­sai sa</text:span><text:span text:style-name="T1911">­lė</text:span><text:span text:style-name="T1912">­je</text:span>) Ko­kia man pras­mė vež­ti į…<text:s/>(<text:span text:style-name="T1913">Bal</text:span><text:span text:style-name="T1914">­sai sa</text:span><text:span text:style-name="T1915">­lė</text:span><text:span text:style-name="T1916">­je</text:span>) Aš su­pran­tu. Bet jei­gu aš mo­kė­siu už at­lie­kas pa­gal re­gist­ra­ci­jos vie­tą, ko­kia man pras­mė vež­ti at­lie­kas į Mo­lė­tus, o čia vis tiek su­si­mo­kė­ti mo­kes­čius, nes aš vis tiek juos tu­rė­siu mo­kė­ti. Pras­mės nė­ra.<text:s/></text:p>
        <text:p text:style-name="Roman"><text:span text:style-name="T1917">PIRMININKAS.</text:span><text:s/>Klau­sia A. Sy­sas. Pas­ku­ti­nis.<text:s/></text:p>
        <text:p text:style-name="Roman"><text:span text:style-name="T1918">A. SYSAS</text:span><text:span text:style-name="T1919"><text:s/></text:span><text:span text:style-name="T1920">(</text:span><text:span text:style-name="T1921">LSDPF</text:span><text:span text:style-name="T1922">)</text:span><text:span text:style-name="T1923">. Ačiū, pir</text:span><text:span text:style-name="T1924">­mi</text:span><text:span text:style-name="T1925">­nin</text:span><text:span text:style-name="T1926">­ke. Ger</text:span><text:span text:style-name="T1927">­bia</text:span><text:span text:style-name="T1928">­mas mi</text:span><text:span text:style-name="T1929">­nist</text:span><text:span text:style-name="T1930">­re, ma</text:span><text:span text:style-name="T1931">­no klau</text:span><text:span text:style-name="T1932">­si</text:span><text:span text:style-name="T1933">­mas, ka</text:span><text:span text:style-name="T1934">­dan</text:span><text:span text:style-name="T1935">­gi aš pa</text:span><text:span text:style-name="T1936">­lai</text:span><text:span text:style-name="T1937">­ky</text:span><text:span text:style-name="T1938">­čiau šią idė</text:span><text:span text:style-name="T1939">­ją, nes da</text:span><text:span text:style-name="T1940">­bar man skai</text:span><text:span text:style-name="T1941">­čiuo</text:span><text:span text:style-name="T1942">­ja nuo plo</text:span><text:span text:style-name="T1943">­to. Na</text:span><text:span text:style-name="T1944">­mas di</text:span><text:span text:style-name="T1945">­de</text:span><text:span text:style-name="T1946">­lis, tiek ne</text:span><text:span text:style-name="T1947">­pri</text:span><text:span text:style-name="T1948">­šiukš</text:span><text:span text:style-name="T1949">­li</text:span><text:span text:style-name="T1950">­nu, kiek rei</text:span><text:span text:style-name="T1951">­kia mo</text:span><text:span text:style-name="T1952">­kė</text:span><text:span text:style-name="T1953">­ti. Bet ma</text:span><text:span text:style-name="T1954">­no klau</text:span><text:span text:style-name="T1955">­si</text:span><text:span text:style-name="T1956">­mas, jūs ši</text:span><text:span text:style-name="T1957">­tą siū</text:span><text:span text:style-name="T1958">­ly</text:span><text:span text:style-name="T1959">­mą tei</text:span><text:span text:style-name="T1960">­kia</text:span><text:span text:style-name="T1961">­te iš sa</text:span><text:span text:style-name="T1962">­vo as</text:span><text:span text:style-name="T1963">­me</text:span><text:span text:style-name="T1964">­ni</text:span><text:span text:style-name="T1965">­nės pa</text:span><text:span text:style-name="T1966">­tir</text:span><text:span text:style-name="T1967">­ties ar są</text:span><text:span text:style-name="T1968">­ži</text:span><text:span text:style-name="T1969">­nin</text:span><text:span text:style-name="T1970">­gas pi</text:span><text:span text:style-name="T1971">­lie</text:span><text:span text:style-name="T1972">­tis krei</text:span><text:span text:style-name="T1973">­pė</text:span><text:span text:style-name="T1974">­si?<text:s/></text:span></text:p>
        <text:p text:style-name="Roman"><text:span text:style-name="T1975">A. PALIONIS</text:span><text:span text:style-name="T1976"><text:s/></text:span><text:span text:style-name="T1977">(</text:span><text:span text:style-name="T1978">LSDDF</text:span><text:span text:style-name="T1979">)</text:span><text:span text:style-name="T1980">. Aš šį siū</text:span><text:span text:style-name="T1981">­ly</text:span><text:span text:style-name="T1982">­mą tei</text:span><text:span text:style-name="T1983">­kiu pa</text:span><text:span text:style-name="T1984">­gal sa</text:span><text:span text:style-name="T1985">­vo apy</text:span><text:span text:style-name="T1986">­gar</text:span><text:span text:style-name="T1987">­dos žmo</text:span><text:span text:style-name="T1988">­nių krei</text:span><text:span text:style-name="T1989">­pi</text:span><text:span text:style-name="T1990">­mą</text:span><text:span text:style-name="T1991">­si.<text:s/></text:span></text:p>
        <text:p text:style-name="Roman"><text:span text:style-name="T1992">A. SYSAS</text:span><text:span text:style-name="T1993"><text:s/></text:span><text:span text:style-name="T1994">(</text:span><text:span text:style-name="T1995">LSDPF</text:span><text:span text:style-name="T1996">)</text:span><text:span text:style-name="T1997">. Su</text:span><text:span text:style-name="T1998">­pra</text:span><text:span text:style-name="T1999">­tau. Ačiū.<text:s/></text:span></text:p>
        <text:p text:style-name="Roman"><text:span text:style-name="T2000">PIRMININKAS.</text:span><text:span text:style-name="T2001"><text:s/>Ačiū. Ger</text:span><text:span text:style-name="T2002">­bia</text:span><text:span text:style-name="T2003">­mi ko</text:span><text:span text:style-name="T2004">­le</text:span><text:span text:style-name="T2005">­gos, už ir prieš. Yra už ir prieš. Už – P. Sau</text:span><text:span text:style-name="T2006">­dar</text:span><text:span text:style-name="T2007">­gas. Pra</text:span><text:span text:style-name="T2008">­šau, ko</text:span><text:span text:style-name="T2009">­le</text:span><text:span text:style-name="T2010">­ga.<text:s/></text:span></text:p>
        <text:p text:style-name="Roman"><text:span text:style-name="T2011">P. SAUDARGAS</text:span><text:span text:style-name="T2012"><text:s/></text:span><text:span text:style-name="T2013">(</text:span><text:span text:style-name="T2014">TS-LKDF</text:span><text:span text:style-name="T2015">)</text:span><text:span text:style-name="T2016">. Dė</text:span><text:span text:style-name="T2017">­ko</text:span><text:span text:style-name="T2018">­ju, ger</text:span><text:span text:style-name="T2019">­bia</text:span><text:span text:style-name="T2020">­mas po</text:span><text:span text:style-name="T2021">­sė</text:span><text:span text:style-name="T2022">­džio pir</text:span><text:span text:style-name="T2023">­mi</text:span><text:span text:style-name="T2024">­nin</text:span><text:span text:style-name="T2025">­ke. Tik</text:span><text:span text:style-name="T2026">­rai kvie</text:span><text:span text:style-name="T2027">­čiu<text:s/></text:span>pa­lai­ky­ti, nes daug kam vi­sa­da kel­da­vo klau­si­mų mo­kes­čių už at­lie­kas su­da­ry­mo prin­ci­pai. Nors įvar­din­ta, kad tu­ri bū­ti pro­por­cin­gu­mas, pro­tin­gu­mo kri­te­ri­jaus kar­tais ne­ras­da­vo­me. Ta­čiau šiuo at­ve­ju vis­kas la­bai aiš­ku: tu mo­ki nuo žmo­gaus, ku­ris ir ku­ria at­lie­kas. Tai yra vi­siems tur­būt aki­vaiz­du. Dėl re­gist­ra­ci­jos pro­ble­mos jūs tik­rai iš da­lies at­sa­kė­te. A. Sa­la­ma­ki­nas iš­kė­lė tam tik­rą ga­na rim­tą pro­ble­mą – tai dėl ku­ror­ti­nių mies­tų kaip Pa­lan­ga, Drus­ki­nin­kai ir pa­na­šiai. Bet vis dėl­to mes spren­džia­me di­džių­jų mies­tų di­de­lę me­tų lai­ko pro­ble­mą, ku­ri pa­si­skirs­čiu­si ne Pa­lan­go­je ir ne Drus­ki­nin­kuo­se. Vis dėl­to pa­lai­ky­čiau.</text:p>
        <text:p text:style-name="Roman">Ki­tas as­pek­tas, ku­rį dar no­rė­čiau pa­lies­ti, kad, ko ge­ro, žvel­giant la­bai gi­liai, fi­lo­so­fiš­kai, šis žings­nis bū­tų ir žings­nis į di­des­nį rū­šia­vi­mo ska­ti­ni­mą. Kai žmo­gus mo­kės už žmo­gų, už as­me­nį, už sa­ve, gal­būt jis su­voks, kad tas at­lie­kas kaž­kas tu­ri iš­rū­šiuo­ti, tas at­lie­kas kaž­kas tu­ri su­tvar­ky­ti. Žmo­gui pa­są­mo­nė­je at­si­ras tam tik­ras su­vo­ki­mas, kad jis yra sa­vo at­lie­kų šei­mi­nin­kas ir jis už jas yra at­sa­kin­gas. Ir nuo jo pra­si­de­da. Nuo pir­mi­nio rū­šia­vi­mo pra­si­de­da<text:s/><text:soft-page-break/>tvar­ka at­lie­kų sek­to­riu­je. Gal­būt šis žings­nis pa­ska­tins ir tam tik­rą sa­vi­mo­nę, di­des­nį vi­suo­me­nės su­pra­ti­mą. Aš tie­siog ko­le­gas ra­gin­čiau pa­lai­ky­ti.</text:p>
        <text:p text:style-name="Roman"><text:span text:style-name="T2028">PIRMININKAS.</text:span><text:s/>Prieš – A. Sa­la­ma­ki­nas. Pra­šom, ko­le­ga.</text:p>
        <text:p text:style-name="Roman"><text:span text:style-name="T2029">A. SALAMAKINAS</text:span><text:span text:style-name="T2030"><text:s/></text:span><text:span text:style-name="T2031">(</text:span><text:span text:style-name="T2032">LSDPF</text:span><text:span text:style-name="T2033">)</text:span><text:span text:style-name="T2034">.<text:s/></text:span>Ačiū, pir­mi­nin­ke. Mie­lie­ji, vi­sos vals­ty­bės ieš­ko tei­sin­giau­sio mo­de­lio, kaip su­rink­ti pi­ni­gus, o juos rei­kia su­rink­ti, kad bū­tų su­tvar­ky­tos at­lie­kos. Yra vals­ty­bių, ku­rios mo­ka at­lie­kų mo­kes­tį pa­gal su­nau­do­tą elek­tros kie­kį, pa­gal su­nau­do­tą van­dens kie­kį. Taip ap­skai­čiuo­ja, kiek žmo­gus bu­vo to­je te­ri­to­ri­jo­je ir kiek jis ga­lė­jo šiukš­lin­ti. Bet vis tiek pi­ni­gus rei­kia su­rink­ti.<text:s/></text:p>
        <text:p text:style-name="Roman">Lie­tu­vo­je ir­gi mes ieš­ko­jo­me ir pra­ei­to­je, ir už­pra­ei­to­je ka­den­ci­jo­je to mo­de­lio, ku­ris bū­tų tei­sin­giau­sias. Bu­vo svars­to­ma ir tai, ką da­bar ko­le­ga An­drius ir ki­ti tei­kia. Bet vie­nin­te­lį va­rian­tą ir, ma­nau, tei­sin­gą ra­do­me, kad pa­čios sa­vi­val­dy­bės ži­no sa­vo gy­ven­to­jus, pa­čios sa­vi­val­dy­bės ži­no, ko­kį mo­de­lį tai­ky­ti, pa­čios sa­vi­val­dy­bės ži­no, kiek pi­ni­gų joms rei­kia su­rink­ti, kad ir iš­rū­šiuo­tų, ir uti­li­zuo­tų, ir tas at­lie­kas su­tvar­ky­tų. Pi­ni­gų<text:s/>dėl to mo­de­lio tik­rai ne­padau­gės, jei mes tai­ky­si­me nuo gal­vos. Ga­li­me tu­rė­ti ir bu­me­ran­gą. Už­krau­si­me, sa­ky­ki­me, Drus­ki­nin­kuo­se, ku­ror­ti­nė­se vie­to­vė­se re­gist­ruo­tam žmo­gui mo­kes­tį, kai ten su­va­žiuo­ja ki­ti. Ir ta­da at­eis tas pats žmo­gus pas A. Pa­lio­nį ir sa­kys, o ko­dėl da­bar po jū­sų įsta­ty­mo man pa­ki­lo mo­kes­tis dvi­gu­bai? O to­dėl, kad rei­ka­lin­gas toks pats pi­ni­gų kie­kis at­lie­koms su­tvar­ky­ti. Ir tie, ku­rie at­va­žiuo­ja į jo te­ri­to­ri­ją, į Birš­to­ną, il­sė­tis, nie­ko ne­mo­kės, o su­mo­kės vie­ti­nis re­gist­ruo­tas as­muo. Ir gau­si­me, vėl į Sei­mą at­eis ir sa­kys: ką jūs čia pa­da­rė­te? To­dėl, mie­li Sei­mo na­riai, aš siū­lau ne­pri­tar­ti tam pro­jek­tui, nes tai jau mo­de­liuo­ta ir prieš de­šimt, ir prieš 15 me­tų, ir prieš pen­kerius, ir anks­čiau dar.</text:p>
        <text:p text:style-name="Roman"><text:span text:style-name="T2035">PIRMININKAS.</text:span><text:s/>Ge­rai, ko­le­gos, bal­suo­ja­me. Kas už tai, kad po pa­tei­ki­mo bū­tų pri­tar­ta ko­le­gos A. Pa­lio­nio pa­siū­ly­mui, bal­suo­ja­te už, kas ma­no­te ki­taip, – prieš ar­ba su­si­lai­ko­te. Kiek čia daug! (<text:span text:style-name="T2036">Bal</text:span><text:span text:style-name="T2037">­sai sa</text:span><text:span text:style-name="T2038">­lė</text:span><text:span text:style-name="T2039">­je</text:span>) Kęs­tu­ti, jū­sų du ko­le­gos sto­vi iš jū­sų frak­ci­jos.<text:s/></text:p>
        <text:p text:style-name="Roman">Taip, ko­le­gos, bal­sa­vo 64 Sei­mo na­riai: už – 45, prieš – 5, su­si­lai­kė 14. A. Pa­lio­nio bal­sas bu­vo iš­girs­tas.<text:s/></text:p>
        <text:p text:style-name="Roman">Ger­bia­mas S. Šed­ba­ras. Pra­šom. Pir­mas at­si­sto­jo, ma­čiau.</text:p>
        <text:p text:style-name="Roman"><text:span text:style-name="T2040">S. ŠEDBARAS</text:span><text:span text:style-name="T2041"><text:s/></text:span><text:span text:style-name="T2042">(</text:span><text:span text:style-name="T2043">TS-LKDF</text:span><text:span text:style-name="T2044">)</text:span><text:span text:style-name="T2045">.<text:s/></text:span>Aš no­rė­čiau tie­siog ir ko­le­gai A. Pa­lio­niui, ir Ap­lin­kos ap­sau­gos ko­mi­te­tui pri­min­ti. Maž­daug prieš 10 me­tų, o gal tru­pu­tį dau­giau,<text:s/>te­ko bū­ti dar­bo gru­pė­je, ku­riai pir­mi­nin­ka­vo da­bar pir­mi­nin­kau­jan­tis po­sė­džiui. Bu­vo­me Vil­niaus sa­vi­val­dy­bės ta­rybos na­riai. Gal­vo­jo­me apie to­kį mo­de­lį. La­bai sėk­min­gai, man at­ro­do, bū­tų bu­vę ga­li­ma jį dieg­ti, jei­gu bū­tu­me tu­rė­ję vie­ną prin­ci­pą. De­kla­ra­vi­mas gy­ve­na­mo­sios vie­tos čia tur­būt tik 10 %. Jei­gu ne­įtrauk­si­me į sis­te­mą po­li­kli­ni­kų, aukš­tų­jų mo­kyk­lų, „Re­git­ros“ ir vi­sų ki­tų duo­me­nų, jei­gu ne­įtrauk­si­me, tai bus taip, kaip ir kal­bė­jo prieš… Bet jei­gu su­ge­bė­si­me įtrauk­ti, tai tik­rai mo­kės ir tie, ku­rie Drus­ki­nin­kuo­se tu­ri va­sar­na­mį ar­ba va­sa­ros bu­tą, ir tie, ku­rie tu­ri Ne­rin­go­je va­sa­ros bu­tą, ir tie nuo­mi­nin­kai, ku­rie Žir­mū­nuo­se nuo­mo­ja kam­ba­rius.</text:p>
        <text:p text:style-name="Roman"><text:span text:style-name="T2046">PIRMININKAS.</text:span><text:s/>Tas dar­bas bu­vo įdo­mus, man pir­mi­nin­kau­ti…<text:s/>ir su­ta­rė­me<text:s/>apskritai ta­da daug kur. P. Sau­dar­gas. Pra­šau.</text:p>
        <text:p text:style-name="Roman"><text:span text:style-name="T2047">P. SAUDARGAS</text:span><text:span text:style-name="T2048"><text:s/></text:span><text:span text:style-name="T2049">(</text:span><text:span text:style-name="T2050">TS-LKDF</text:span><text:span text:style-name="T2051">)</text:span><text:span text:style-name="T2052">. Dė</text:span><text:span text:style-name="T2053">­kui, pir</text:span><text:span text:style-name="T2054">­mi</text:span><text:span text:style-name="T2055">­nin</text:span><text:span text:style-name="T2056">­ke. Aš tie</text:span><text:span text:style-name="T2057">­siog nie</text:span><text:span text:style-name="T2058">­ka</text:span><text:span text:style-name="T2059">ip ne</text:span><text:span text:style-name="T2060">­su</text:span><text:span text:style-name="T2061">­pran</text:span><text:span text:style-name="T2062">­tu to su</text:span><text:span text:style-name="T2063">­si</text:span><text:span text:style-name="T2064">­rū</text:span><text:span text:style-name="T2065">­pi</text:span><text:span text:style-name="T2066">ni</text:span><text:span text:style-name="T2067">­mo Drus</text:span><text:span text:style-name="T2068">­ki</text:span><text:span text:style-name="T2069">­nin</text:span><text:span text:style-name="T2070">­kais. Tai</text:span><text:span text:style-name="T2071">­gi jau už Vi</text:span><text:span text:style-name="T2072">­jū</text:span><text:span text:style-name="T2073">­nė</text:span><text:span text:style-name="T2074">­lės dva</text:span><text:span text:style-name="T2075">­rą ne</text:span><text:span text:style-name="T2076">­be</text:span><text:span text:style-name="T2077">­rei</text:span><text:span text:style-name="T2078">­kės mo</text:span><text:span text:style-name="T2079">­</text:span><text:span text:style-name="T2080">kė</text:span><text:span text:style-name="T2081">­ti jo</text:span><text:span text:style-name="T2082">­kių mo</text:span><text:span text:style-name="T2083">­kes</text:span><text:span text:style-name="T2084">­čių, jau nu</text:span><text:span text:style-name="T2085">grio</text:span><text:span text:style-name="T2086">­vė.<text:s/></text:span></text:p>
        <text:p text:style-name="Roman"><text:span text:style-name="T2087">PIRMININKAS.</text:span><text:span text:style-name="T2088"><text:s/>Skly</text:span><text:span text:style-name="T2089">­pas li</text:span><text:span text:style-name="T2090">­ko. Ger</text:span><text:span text:style-name="T2091">­bia</text:span><text:span text:style-name="T2092">­mas Sei</text:span><text:span text:style-name="T2093">­mo na</text:span><text:span text:style-name="T2094">­ry, pra</text:span><text:span text:style-name="T2095">­šau.<text:s/></text:span></text:p>
        <text:p text:style-name="Roman"><text:span text:style-name="T2096">S. GENTVILAS</text:span><text:span text:style-name="T2097"><text:s/></text:span><text:span text:style-name="T2098">(</text:span><text:span text:style-name="T2099">LSF</text:span><text:span text:style-name="T2100">)</text:span><text:span text:style-name="T2101">.</text:span><text:span text:style-name="T2102"><text:s/>Ko</text:span><text:span text:style-name="T2103">­le</text:span><text:span text:style-name="T2104">­gos, aš apie įsta</text:span><text:span text:style-name="T2105">­ty</text:span><text:span text:style-name="T2106">­mo nuo</text:span><text:span text:style-name="T2107">­sek</text:span><text:span text:style-name="T2108">­lu</text:span><text:span text:style-name="T2109">­mą. Vie</text:span><text:span text:style-name="T2110">­ti</text:span><text:span text:style-name="T2111">­nė dvi</text:span><text:span text:style-name="T2112">­na</text:span><text:span text:style-name="T2113">­rė rin</text:span><text:span text:style-name="T2114">­klia</text:span><text:span text:style-name="T2115">­va įves</text:span><text:span text:style-name="T2116">­ta 2018 me</text:span><text:span text:style-name="T2117">­tų sau</text:span><text:span text:style-name="T2118">­sį. Iki tol sa</text:span><text:span text:style-name="T2119">­vi</text:span><text:span text:style-name="T2120">­val</text:span><text:span text:style-name="T2121">­dy</text:span><text:span text:style-name="T2122">­bės iš</text:span><text:span text:style-name="T2123">­lei</text:span><text:span text:style-name="T2124">­do 6</text:span><text:span text:style-name="T2125"> mln.</text:span><text:span text:style-name="T2126"><text:s/>eu</text:span><text:span text:style-name="T2127">­rų tam, kad ap</text:span><text:span text:style-name="T2128">­skai</text:span><text:span text:style-name="T2129">­čiuo</text:span><text:span text:style-name="T2130">­tų, pa</text:span><text:span text:style-name="T2131">­grįs</text:span><text:span text:style-name="T2132">­tų ir iš Vy</text:span><text:span text:style-name="T2133">­riau</text:span><text:span text:style-name="T2134">­sy</text:span><text:span text:style-name="T2135">­bės ke</text:span><text:span text:style-name="T2136">­tu</text:span><text:span text:style-name="T2137">­rių siū</text:span><text:span text:style-name="T2138">­lo</text:span><text:span text:style-name="T2139">­mų va</text:span><text:span text:style-name="T2140">­rian</text:span><text:span text:style-name="T2141">­tų pa</text:span><text:span text:style-name="T2142">­si</text:span><text:span text:style-name="T2143">­rink</text:span><text:span text:style-name="T2144">­tų vie</text:span><text:span text:style-name="T2145">­ną. Ne</text:span><text:span text:style-name="T2146">­pra</text:span><text:span text:style-name="T2147">­ei</text:span><text:span text:style-name="T2148">­na dve</text:span><text:span text:style-name="T2149">­ji me</text:span><text:span text:style-name="T2150">­tai ir mes ima</text:span><text:span text:style-name="T2151">­mės po</text:span><text:span text:style-name="T2152">­ky</text:span><text:span text:style-name="T2153">­čių. Ir sa</text:span><text:span text:style-name="T2154">­vi</text:span><text:span text:style-name="T2155">­val</text:span><text:span text:style-name="T2156">­dy</text:span><text:span text:style-name="T2157">­bių ta</text:span><text:span text:style-name="T2158">­ry</text:span><text:span text:style-name="T2159">­bo</text:span><text:span text:style-name="T2160">­se mes vėl įvel</text:span><text:span text:style-name="T2161">­si</text:span><text:span text:style-name="T2162">­me pi</text:span><text:span text:style-name="T2163">­lie</text:span><text:span text:style-name="T2164">­ti</text:span><text:span text:style-name="T2165">­nį ka</text:span><text:span text:style-name="T2166">­rą, vėl nau</text:span><text:span text:style-name="T2167">­ją dis</text:span><text:span text:style-name="T2168">­ku</text:span><text:span text:style-name="T2169">­si</text:span><text:span text:style-name="T2170">­ją, vėl nau</text:span><text:span text:style-name="T2171">­jas iš</text:span><text:span text:style-name="T2172">­lai</text:span><text:span text:style-name="T2173">­das, vėl nau</text:span><text:span text:style-name="T2174">­jus ap</text:span><text:span text:style-name="T2175">­skai</text:span><text:span text:style-name="T2176">­čia</text:span><text:span text:style-name="T2177">­vi</text:span><text:span text:style-name="T2178">­mus, pa</text:span><text:span text:style-name="T2179">­grin</text:span><text:span text:style-name="T2180">­di</text:span><text:span text:style-name="T2181">­mus ir taip to</text:span><text:span text:style-name="T2182">­liau. Man</text:span><text:span text:style-name="T2183"><text:s/></text:span><text:span text:style-name="T2184">ne</text:span><text:span text:style-name="T2185">­at</text:span><text:span text:style-name="T2186">­ro</text:span><text:span text:style-name="T2187">­do ra</text:span><text:span text:style-name="T2188">­cio</text:span><text:span text:style-name="T2189">­na</text:span><text:span text:style-name="T2190">­lu du</text:span><text:span text:style-name="T2191">­kart per ka</text:span><text:span text:style-name="T2192">­den</text:span><text:span text:style-name="T2193">­ci</text:span><text:span text:style-name="T2194">­ją im</text:span><text:span text:style-name="T2195">­tis to</text:span><text:span text:style-name="T2196">­kių po</text:span><text:span text:style-name="T2197">­ky</text:span><text:span text:style-name="T2198">­čių ir vėl įvel</text:span><text:span text:style-name="T2199">­ti kiek</text:span><text:span text:style-name="T2200">­vie</text:span><text:span text:style-name="T2201">­ną sa</text:span><text:span text:style-name="T2202">­vi</text:span><text:span text:style-name="T2203">­val</text:span><text:span text:style-name="T2204">­dą į to</text:span><text:span text:style-name="T2205">­kią dis</text:span><text:span text:style-name="T2206">­ku</text:span><text:span text:style-name="T2207">­si</text:span><text:span text:style-name="T2208">­ją.<text:s/></text:span></text:p>
        <text:p text:style-name="Roman"><text:span text:style-name="T2209">PIRMININKAS.</text:span><text:span text:style-name="T2210"><text:s/>A. Skar</text:span><text:span text:style-name="T2211">­džius.</text:span></text:p>
        <text:p text:style-name="Roman"><text:span text:style-name="T2212">A. SKARDŽIUS</text:span><text:span text:style-name="T2213"><text:s/></text:span><text:span text:style-name="T2214">(</text:span><text:span text:style-name="T2215">LSDDF</text:span><text:span text:style-name="T2216">)</text:span><text:span text:style-name="T2217">. Ačiū, pir</text:span><text:span text:style-name="T2218">­mi</text:span><text:span text:style-name="T2219">­nin</text:span><text:span text:style-name="T2220">­ke. Iš</text:span><text:span text:style-name="T2221">­ties da</text:span><text:span text:style-name="T2222">­bar</text:span><text:span text:style-name="T2223">­ti</text:span><text:span text:style-name="T2224">­nė sis</text:span><text:span text:style-name="T2225">­te</text:span><text:span text:style-name="T2226">­ma yra ydin</text:span><text:span text:style-name="T2227">­ga, ka</text:span><text:span text:style-name="T2228">­da mo</text:span><text:span text:style-name="T2229">­ka</text:span><text:span text:style-name="T2230">­ma už ku</text:span><text:span text:style-name="T2231">­ba</text:span><text:span text:style-name="T2232">­tū</text:span><text:span text:style-name="T2233">­rą kon</text:span><text:span text:style-name="T2234">­tei</text:span><text:span text:style-name="T2235">­ne</text:span><text:span text:style-name="T2236">­rio, ku</text:span><text:span text:style-name="T2237">­ris yra pus</text:span><text:span text:style-name="T2238">­tuš</text:span><text:span text:style-name="T2239">­tis, ma</text:span><text:span text:style-name="T2240">­to</text:span><text:span text:style-name="T2241">­me di</text:span><text:span text:style-name="T2242">­de</text:span><text:span text:style-name="T2243">­lį ne</text:span><text:span text:style-name="T2244">­pa</text:span><text:span text:style-name="T2245">­grįs</text:span><text:span text:style-name="T2246">­tai su</text:span><text:span text:style-name="T2247">­rink</text:span><text:span text:style-name="T2248">­tą mo</text:span><text:span text:style-name="T2249">­kes</text:span><text:span text:style-name="T2250">­tį,<text:s/></text:span><text:soft-page-break/><text:span text:style-name="T2251">RATC</text:span><text:span text:style-name="T2252">ʼai</text:span><text:span text:style-name="T2253"><text:s/>ne</text:span><text:span text:style-name="T2254">­be</text:span><text:span text:style-name="T2255">­tu</text:span><text:span text:style-name="T2256">­ri kur to mo</text:span><text:span text:style-name="T2257">­kes</text:span><text:span text:style-name="T2258">­čio dė</text:span><text:span text:style-name="T2259">­ti, pra</text:span><text:span text:style-name="T2260">­de</text:span><text:span text:style-name="T2261">­da įgy</text:span><text:span text:style-name="T2262">­ven</text:span><text:span text:style-name="T2263">­din</text:span><text:span text:style-name="T2264">­ti įvai</text:span><text:span text:style-name="T2265">­riau</text:span><text:span text:style-name="T2266">­sius so</text:span><text:span text:style-name="T2267">­cia</text:span><text:span text:style-name="T2268">­li</text:span><text:span text:style-name="T2269">­nius pro</text:span><text:span text:style-name="T2270">­jek</text:span><text:span text:style-name="T2271">­tus, be</text:span><text:span text:style-name="T2272">­je, tie pro</text:span><text:span text:style-name="T2273">­jek</text:span><text:span text:style-name="T2274">­tai yra ge</text:span><text:span text:style-name="T2275">­ri, bet ne iš to</text:span><text:span text:style-name="T2276">­kio fi</text:span><text:span text:style-name="T2277">­nan</text:span><text:span text:style-name="T2278">­sa</text:span><text:span text:style-name="T2279">­vi</text:span><text:span text:style-name="T2280">­mo. Kiek</text:span><text:span text:style-name="T2281">­vie</text:span><text:span text:style-name="T2282">­na pa</text:span><text:span text:style-name="T2283">­slau</text:span><text:span text:style-name="T2284">­ga tu</text:span><text:span text:style-name="T2285">­ri bū</text:span><text:span text:style-name="T2286">­ti ap</text:span><text:span text:style-name="T2287">­mo</text:span><text:span text:style-name="T2288">­kes</text:span><text:span text:style-name="T2289">­tin</text:span><text:span text:style-name="T2290">­ta tiek, kiek rei</text:span><text:span text:style-name="T2291">­kia tos pa</text:span><text:span text:style-name="T2292">­slau</text:span><text:span text:style-name="T2293">­gos su</text:span><text:span text:style-name="T2294">­tei</text:span><text:span text:style-name="T2295">­ki</text:span><text:span text:style-name="T2296">­mo, tu</text:span><text:span text:style-name="T2297">­ri deng</text:span><text:span text:style-name="T2298">­ti kaš</text:span><text:span text:style-name="T2299">­tus. Bet ka</text:span><text:span text:style-name="T2300">­dan</text:span><text:span text:style-name="T2301">­gi tie kaš</text:span><text:span text:style-name="T2302">­tai yra žy</text:span><text:span text:style-name="T2303">­miai ma</text:span><text:span text:style-name="T2304">­žes</text:span><text:span text:style-name="T2305">­ni ne</text:span><text:span text:style-name="T2306">­gu gau</text:span><text:span text:style-name="T2307">­na</text:span><text:span text:style-name="T2308">­mos pa</text:span><text:span text:style-name="T2309">­ja</text:span><text:span text:style-name="T2310">­mos, to</text:span><text:span text:style-name="T2311">­dėl tu</text:span><text:span text:style-name="T2312">­ri</text:span><text:span text:style-name="T2313">­me<text:s/></text:span><text:span text:style-name="T2314">liš</text:span><text:span text:style-name="T2315">­nų</text:span><text:span text:style-name="T2316"><text:s/>pi</text:span><text:span text:style-name="T2317">­ni</text:span><text:span text:style-name="T2318">­gų ir juos pra</text:span><text:span text:style-name="T2319">­de</text:span><text:span text:style-name="T2320">­da</text:span><text:span text:style-name="T2321">­me in</text:span><text:span text:style-name="T2322">­ves</text:span><text:span text:style-name="T2323">­tuo</text:span><text:span text:style-name="T2324">­ti į vi</text:span><text:span text:style-name="T2325">­so</text:span><text:span text:style-name="T2326">­kius mai</text:span><text:span text:style-name="T2327">­nų cen</text:span><text:span text:style-name="T2328">­trus, ku</text:span><text:span text:style-name="T2329">­rie at</text:span><text:span text:style-name="T2330">­ro</text:span><text:span text:style-name="T2331">­do kaip ak</text:span><text:span text:style-name="T2332">­ro</text:span><text:span text:style-name="T2333">­po</text:span><text:span text:style-name="T2334">­liai. Pa</text:span><text:span text:style-name="T2335">­žiū</text:span><text:span text:style-name="T2336">­rė</text:span><text:span text:style-name="T2337">­ki</text:span><text:span text:style-name="T2338">­te, ką da</text:span><text:span text:style-name="T2339">­ro RATC</text:span><text:span text:style-name="T2340">ʼai</text:span><text:span text:style-name="T2341">, ką da</text:span><text:span text:style-name="T2342">­ro MBA</text:span><text:span text:style-name="T2343"><text:s/></text:span><text:span text:style-name="T2344">tų pa</text:span><text:span text:style-name="T2345">­čių RATC</text:span><text:span text:style-name="T2346">ʼų</text:span><text:span text:style-name="T2347">, sa</text:span><text:span text:style-name="T2348">­ky</text:span><text:span text:style-name="T2349">­ki</text:span><text:span text:style-name="T2350">­me, vie</text:span><text:span text:style-name="T2351">­nas</text:span><text:span text:style-name="T2352"><text:s/></text:span><text:span text:style-name="T2353">funk</text:span><text:span text:style-name="T2354">­ci</text:span><text:span text:style-name="T2355">­jų vyk</text:span><text:span text:style-name="T2356">­dy</text:span><text:span text:style-name="T2357">­to</text:span><text:span text:style-name="T2358">­jas. Tai mes ma</text:span><text:span text:style-name="T2359">­to</text:span><text:span text:style-name="T2360">­me tik</text:span><text:span text:style-name="T2361">­rai, kad ren</text:span><text:span text:style-name="T2362">­ka</text:span><text:span text:style-name="T2363">­ma dau</text:span><text:span text:style-name="T2364">­giau, ne</text:span><text:span text:style-name="T2365">­gu pri</text:span><text:span text:style-name="T2366">­klau</text:span><text:span text:style-name="T2367">­sy</text:span><text:span text:style-name="T2368">­tų už tas su</text:span><text:span text:style-name="T2369">­tvar</text:span><text:span text:style-name="T2370">­ky</text:span><text:span text:style-name="T2371">­tas</text:span><text:span text:style-name="T2372"><text:s/></text:span><text:span text:style-name="T2373">at</text:span><text:span text:style-name="T2374">­lie</text:span><text:span text:style-name="T2375">­kas. Kiek</text:span><text:span text:style-name="T2376">­vie</text:span><text:span text:style-name="T2377">­nas šiukš</text:span><text:span text:style-name="T2378">­lin</text:span><text:span text:style-name="T2379">­to</text:span><text:span text:style-name="T2380">­jas tu</text:span><text:span text:style-name="T2381">­ri su</text:span><text:span text:style-name="T2382">­si</text:span><text:span text:style-name="T2383">­mo</text:span><text:span text:style-name="T2384">­kė</text:span><text:span text:style-name="T2385">­ti, šiukš</text:span><text:span text:style-name="T2386">­lin</text:span><text:span text:style-name="T2387">­to</text:span><text:span text:style-name="T2388">­jas mo</text:span><text:span text:style-name="T2389">­ka – pa</text:span><text:span text:style-name="T2390">­grin</text:span><text:span text:style-name="T2391">­di</text:span><text:span text:style-name="T2392">­nis prin</text:span><text:span text:style-name="T2393">­ci</text:span><text:span text:style-name="T2394">­pas. Tai yra la</text:span><text:span text:style-name="T2395">­bai ge</text:span><text:span text:style-name="T2396">­ras prin</text:span><text:span text:style-name="T2397">­ci</text:span><text:span text:style-name="T2398">­pas</text:span><text:span text:style-name="T2399">.</text:span><text:span text:style-name="T2400"><text:s/></text:span><text:span text:style-name="T2401">K</text:span><text:span text:style-name="T2402">o</text:span><text:span text:style-name="T2403">­dėl mes no</text:span><text:span text:style-name="T2404">­ri</text:span><text:span text:style-name="T2405">­me iš</text:span><text:span text:style-name="T2406">­kreip</text:span><text:span text:style-name="T2407">­ti ir pa</text:span><text:span text:style-name="T2408">­da</text:span><text:span text:style-name="T2409">­ry</text:span><text:span text:style-name="T2410">­ti so</text:span><text:span text:style-name="T2411">­cia</text:span><text:span text:style-name="T2412">­li</text:span><text:span text:style-name="T2413">­nę rin</text:span><text:span text:style-name="T2414">­klia</text:span><text:span text:style-name="T2415">­vą? Tas ne</text:span><text:span text:style-name="T2416">­pa</text:span><text:span text:style-name="T2417">­si</text:span><text:span text:style-name="T2418">­tei</text:span><text:span text:style-name="T2419">­si</text:span><text:span text:style-name="T2420">­no, de</text:span><text:span text:style-name="T2421">­ja.</text:span></text:p>
        <text:p text:style-name="Roman"><text:span text:style-name="T2422">PIRMININKAS.</text:span><text:span text:style-name="T2423"><text:s/>Kiek il</text:span><text:span text:style-name="T2424">­giau pas mus. Pra</text:span><text:span text:style-name="T2425">­šau, Vir</text:span><text:span text:style-name="T2426">­gi</text:span><text:span text:style-name="T2427">­ni</text:span><text:span text:style-name="T2428">­ja.</text:span></text:p>
        <text:p text:style-name="Roman"><text:span text:style-name="T2429">V. VINGRIENĖ</text:span><text:span text:style-name="T2430"><text:s/></text:span><text:span text:style-name="T2431">(</text:span><text:span text:style-name="T2432">LVŽSF</text:span><text:span text:style-name="T2433">)</text:span><text:span text:style-name="T2434">.</text:span><text:span text:style-name="T2435"><text:s/>Aš tik</text:span><text:span text:style-name="T2436">­rai no</text:span><text:span text:style-name="T2437">­riu pa</text:span><text:span text:style-name="T2438">­sa</text:span><text:span text:style-name="T2439">­ky</text:span><text:span text:style-name="T2440">­ti, kad mes gal ga</text:span><text:span text:style-name="T2441">­lė</text:span><text:span text:style-name="T2442">­jo</text:span><text:span text:style-name="T2443">­me ki</text:span><text:span text:style-name="T2444">­to</text:span><text:span text:style-name="T2445">­kį pro</text:span><text:span text:style-name="T2446">­jek</text:span><text:span text:style-name="T2447">­tą pa</text:span><text:span text:style-name="T2448">­reng</text:span><text:span text:style-name="T2449">­ti,</text:span><text:span text:style-name="T2450"><text:s/></text:span><text:span text:style-name="T2451">bū</text:span><text:span text:style-name="T2452">­tent</text:span><text:span text:style-name="T2453"><text:s/></text:span><text:span text:style-name="T2454">at</text:span><text:span text:style-name="T2455">­skir</text:span><text:span text:style-name="T2456">­ti nuo plo</text:span><text:span text:style-name="T2457">­to tiek ver</text:span><text:span text:style-name="T2458">­slo sub</text:span><text:span text:style-name="T2459">­jek</text:span><text:span text:style-name="T2460">­tams, tiek gy</text:span><text:span text:style-name="T2461">­ven</text:span><text:span text:style-name="T2462">­to</text:span><text:span text:style-name="T2463">­jams ne pa</text:span><text:span text:style-name="T2464">­gal plo</text:span><text:span text:style-name="T2465">­tą, bet pa</text:span><text:span text:style-name="T2466">­gal gy</text:span><text:span text:style-name="T2467">­ven</text:span><text:span text:style-name="T2468">­to</text:span><text:span text:style-name="T2469">­jų skai</text:span><text:span text:style-name="T2470">­čių. Bet jei</text:span><text:span text:style-name="T2471">­gu mes su</text:span><text:span text:style-name="T2472">­sie</text:span><text:span text:style-name="T2473">­ja</text:span><text:span text:style-name="T2474">­me taip, kaip ir</text:span><text:span text:style-name="T2475"><text:s/></text:span><text:span text:style-name="T2476">mi</text:span><text:span text:style-name="T2477">­nė</text:span><text:span text:style-name="T2478">­ta da</text:span><text:span text:style-name="T2479">­bar, Pau</text:span><text:span text:style-name="T2480">­lius čia sa</text:span><text:span text:style-name="T2481">­ko apie Drus</text:span><text:span text:style-name="T2482">­ki</text:span><text:span text:style-name="T2483">­nin</text:span><text:span text:style-name="T2484">­kus, re</text:span><text:span text:style-name="T2485">­pli</text:span><text:span text:style-name="T2486">­kuo</text:span><text:span text:style-name="T2487">­ja ir šai</text:span><text:span text:style-name="T2488">­po</text:span><text:span text:style-name="T2489">­si, tai mes pa</text:span><text:span text:style-name="T2490">­si</text:span><text:span text:style-name="T2491">­žiū</text:span><text:span text:style-name="T2492">­rė</text:span><text:span text:style-name="T2493">­ki</text:span><text:span text:style-name="T2494">­me į tuos pa</text:span><text:span text:style-name="T2495">­čius Žir</text:span><text:span text:style-name="T2496">­mū</text:span><text:span text:style-name="T2497">­nus, apie ku</text:span><text:span text:style-name="T2498">­riuos jūs kal</text:span><text:span text:style-name="T2499">­bė</text:span><text:span text:style-name="T2500">­jo</text:span><text:span text:style-name="T2501">­te, kur kas ant</text:span><text:span text:style-name="T2502">­ra</text:span><text:span text:style-name="T2503">­me bu</text:span><text:span text:style-name="T2504">­te ir</text:span><text:span text:style-name="T2505">­gi gy</text:span><text:span text:style-name="T2506">­ve</text:span><text:span text:style-name="T2507">­na nuo</text:span><text:span text:style-name="T2508">­mi</text:span><text:span text:style-name="T2509">­nin</text:span><text:span text:style-name="T2510">­kas, net ne</text:span><text:span text:style-name="T2511">­dek</text:span><text:span text:style-name="T2512">­la</text:span><text:span text:style-name="T2513">­ra</text:span><text:span text:style-name="T2514">­vęs sa</text:span><text:span text:style-name="T2515">­vo gy</text:span><text:span text:style-name="T2516">­ve</text:span><text:span text:style-name="T2517">­na</text:span><text:span text:style-name="T2518">­mo</text:span><text:span text:style-name="T2519">­sios vie</text:span><text:span text:style-name="T2520">­tos. Tai jis gy</text:span><text:span text:style-name="T2521">­ve</text:span><text:span text:style-name="T2522">­na ir ter</text:span><text:span text:style-name="T2523">­šia, o su</text:span><text:span text:style-name="T2524">­mo</text:span><text:span text:style-name="T2525">­kės tie pa</text:span><text:span text:style-name="T2526">­tys gy</text:span><text:span text:style-name="T2527">­ven</text:span><text:span text:style-name="T2528">­to</text:span><text:span text:style-name="T2529">­jai, dvi</text:span><text:span text:style-name="T2530">­gu</text:span><text:span text:style-name="T2531">­bai ma</text:span><text:span text:style-name="T2532">­žes</text:span><text:span text:style-name="T2533">­nė da</text:span><text:span text:style-name="T2534">­lis. Ly</text:span><text:span text:style-name="T2535">­giai tas pats Žir</text:span><text:span text:style-name="T2536">­mū</text:span><text:span text:style-name="T2537">­nuo</text:span><text:span text:style-name="T2538">­se ar Drus</text:span><text:span text:style-name="T2539">­ki</text:span><text:span text:style-name="T2540">­nin</text:span><text:span text:style-name="T2541">­kuo</text:span><text:span text:style-name="T2542">­se, ar Pa</text:span><text:span text:style-name="T2543">­lan</text:span><text:span text:style-name="T2544">­go</text:span><text:span text:style-name="T2545">­je, ar ki</text:span><text:span text:style-name="T2546">­tur. Tai mes da</text:span><text:span text:style-name="T2547">­bar šiuo bal</text:span><text:span text:style-name="T2548">­sa</text:span><text:span text:style-name="T2549">­vi</text:span><text:span text:style-name="T2550">­mu taip ir pa</text:span><text:span text:style-name="T2551">­da</text:span><text:span text:style-name="T2552">­rė</text:span><text:span text:style-name="T2553">­me, kad kai ku</text:span><text:span text:style-name="T2554">­rie gy</text:span><text:span text:style-name="T2555">­ven</text:span><text:span text:style-name="T2556">­to</text:span><text:span text:style-name="T2557">­jai tik</text:span><text:span text:style-name="T2558">­rai mo</text:span><text:span text:style-name="T2559">­kės dau</text:span><text:span text:style-name="T2560">­giau spren</text:span><text:span text:style-name="T2561">­džiant ši</text:span><text:span text:style-name="T2562">­tą pro</text:span><text:span text:style-name="T2563">­ble</text:span><text:span text:style-name="T2564">­mą. Tai ge</text:span><text:span text:style-name="T2565">­riau jau spręs</text:span><text:span text:style-name="T2566">­ti plo</text:span><text:span text:style-name="T2567">­to klau</text:span><text:span text:style-name="T2568">­si</text:span><text:span text:style-name="T2569">­mą ir leis</text:span><text:span text:style-name="T2570">­ti pa</text:span><text:span text:style-name="T2571">­čioms sa</text:span><text:span text:style-name="T2572">­vi</text:span><text:span text:style-name="T2573">­val</text:span><text:span text:style-name="T2574">­dy</text:span><text:span text:style-name="T2575">­bėms spręs</text:span><text:span text:style-name="T2576">­ti, bet ne</text:span><text:span text:style-name="T2577">­su</text:span><text:span text:style-name="T2578">­sie</text:span><text:span text:style-name="T2579">­ti taip, kad iš tik</text:span><text:span text:style-name="T2580">­rų</text:span><text:span text:style-name="T2581">­jų tu</text:span><text:span text:style-name="T2582">­rė</text:span><text:span text:style-name="T2583">­si</text:span><text:span text:style-name="T2584">­me pro</text:span><text:span text:style-name="T2585">­ble</text:span><text:span text:style-name="T2586">­mą.<text:s/></text:span></text:p>
        <text:p text:style-name="P2587">Aš ma­nau, kad dėl šio pro­jek­to rei­kia Vy­riau­sy­bės iš­va­dos, ir mes tu­rė­tu­me ta­da ati­tin­ka­mai svars­ty­ti ir jį tru­pu­tė­lį pa­to­bu­lin­ti.<text:s/></text:p>
        <text:p text:style-name="Roman"><text:span text:style-name="T2588">PIRMININKAS.</text:span><text:span text:style-name="T2589"><text:s/>Ge</text:span><text:span text:style-name="T2590">­rai, ne</text:span><text:span text:style-name="T2591">­ga</text:span><text:span text:style-name="T2592">­liu ne</text:span><text:span text:style-name="T2593">­su</text:span><text:span text:style-name="T2594">­teik</text:span><text:span text:style-name="T2595">­ti žo</text:span><text:span text:style-name="T2596">­džio opo</text:span><text:span text:style-name="T2597">­zi</text:span><text:span text:style-name="T2598">­ci</text:span><text:span text:style-name="T2599">­jos ly</text:span><text:span text:style-name="T2600">­de</text:span><text:span text:style-name="T2601">­riui. J. Sa</text:span><text:span text:style-name="T2602">­ba</text:span><text:span text:style-name="T2603">­taus</text:span><text:span text:style-name="T2604">­kas.<text:s/></text:span></text:p>
        <text:p text:style-name="Roman"><text:span text:style-name="T2605">J. SABATAUSKAS</text:span><text:span text:style-name="T2606"><text:s/></text:span><text:span text:style-name="T2607">(</text:span><text:span text:style-name="T2608">LSDPF</text:span><text:span text:style-name="T2609">)</text:span><text:span text:style-name="T2610">. Ačiū. Aš ir</text:span><text:span text:style-name="T2611">­gi no</text:span><text:span text:style-name="T2612">­rė</text:span><text:span text:style-name="T2613">­jau pa</text:span><text:span text:style-name="T2614">­pra</text:span><text:span text:style-name="T2615">­šy</text:span><text:span text:style-name="T2616">­ti Vy</text:span><text:span text:style-name="T2617">­riau</text:span><text:span text:style-name="T2618">­sy</text:span><text:span text:style-name="T2619">­bės iš</text:span><text:span text:style-name="T2620">­va</text:span><text:span text:style-name="T2621">­dos dėl šio pro</text:span><text:span text:style-name="T2622">­jek</text:span><text:span text:style-name="T2623">­to ir pri</text:span><text:span text:style-name="T2624">­min</text:span><text:span text:style-name="T2625">­ti, kad ku</text:span><text:span text:style-name="T2626">­ror</text:span><text:span text:style-name="T2627">­tų Lie</text:span><text:span text:style-name="T2628">­tu</text:span><text:span text:style-name="T2629">­vo</text:span><text:span text:style-name="T2630">­je yra dau</text:span><text:span text:style-name="T2631">­giau, ne tik Drus</text:span><text:span text:style-name="T2632">­ki</text:span><text:span text:style-name="T2633">­nin</text:span><text:span text:style-name="T2634">­kai, bet ir Pa</text:span><text:span text:style-name="T2635">­lan</text:span><text:span text:style-name="T2636">­ga. Drus</text:span><text:span text:style-name="T2637">­ki</text:span><text:span text:style-name="T2638">­nin</text:span><text:span text:style-name="T2639">­kai su Birš</text:span><text:span text:style-name="T2640">­to</text:span><text:span text:style-name="T2641">­nu dar kiau</text:span><text:span text:style-name="T2642">­rus me</text:span><text:span text:style-name="T2643">­tus tu</text:span><text:span text:style-name="T2644">­ri po</text:span><text:span text:style-name="T2645">­il</text:span><text:span text:style-name="T2646">­siau</text:span><text:span text:style-name="T2647">­to</text:span><text:span text:style-name="T2648">­jų, o Pa</text:span><text:span text:style-name="T2649">­lan</text:span><text:span text:style-name="T2650">­ga fak</text:span><text:span text:style-name="T2651">­tiš</text:span><text:span text:style-name="T2652">­kai tik va</text:span><text:span text:style-name="T2653">­sa</text:span><text:span text:style-name="T2654">­rą, po tru</text:span><text:span text:style-name="T2655">­pu</text:span><text:span text:style-name="T2656">­tį tik pra</text:span><text:span text:style-name="T2657">­de</text:span><text:span text:style-name="T2658">­da įsi</text:span><text:span text:style-name="T2659">­va</text:span><text:span text:style-name="T2660">­žiuo</text:span><text:span text:style-name="T2661">­ti. Jei</text:span><text:span text:style-name="T2662">­gu ne</text:span><text:span text:style-name="T2663">­pa</text:span><text:span text:style-name="T2664">­si</text:span><text:span text:style-name="T2665">­rū</text:span><text:span text:style-name="T2666">­pin</text:span><text:span text:style-name="T2667">­si</text:span><text:span text:style-name="T2668">­me ir tais… To</text:span><text:span text:style-name="T2669">­dėl rei</text:span><text:span text:style-name="T2670">­kė</text:span><text:span text:style-name="T2671">­tų bū</text:span><text:span text:style-name="T2672">­ti</text:span><text:span text:style-name="T2673">­nai pa</text:span><text:span text:style-name="T2674">­pra</text:span><text:span text:style-name="T2675">­šy</text:span><text:span text:style-name="T2676">­ti Vy</text:span><text:span text:style-name="T2677">­riau</text:span><text:span text:style-name="T2678">­sy</text:span><text:span text:style-name="T2679">­bės iš</text:span><text:span text:style-name="T2680">­va</text:span><text:span text:style-name="T2681">­dos.</text:span></text:p>
        <text:p text:style-name="Roman"><text:span text:style-name="T2682">PIRMININKAS.</text:span><text:span text:style-name="T2683"><text:s/>Ge</text:span><text:span text:style-name="T2684">­rai. Ir pas</text:span><text:span text:style-name="T2685">­ku</text:span><text:span text:style-name="T2686">­ti</text:span><text:span text:style-name="T2687">­nis<text:s/></text:span><text:span text:style-name="T2688">–<text:s/></text:span><text:span text:style-name="T2689">E. Pu</text:span><text:span text:style-name="T2690">­pi</text:span><text:span text:style-name="T2691">­nis. La</text:span><text:span text:style-name="T2692">­bai trum</text:span><text:span text:style-name="T2693">­pai, ko</text:span><text:span text:style-name="T2694">­le</text:span><text:span text:style-name="T2695">­ga.</text:span></text:p>
        <text:p text:style-name="Roman"><text:span text:style-name="T2696">E. PUPINIS</text:span><text:span text:style-name="T2697"><text:s/></text:span><text:span text:style-name="T2698">(</text:span><text:span text:style-name="T2699">TS-LKDF</text:span><text:span text:style-name="T2700">)</text:span><text:span text:style-name="T2701">.</text:span><text:span text:style-name="T2702"><text:s/>Ačiū. Ger</text:span><text:span text:style-name="T2703">­bia</text:span><text:span text:style-name="T2704">­mi ko</text:span><text:span text:style-name="T2705">­le</text:span><text:span text:style-name="T2706">­gos, iš tik</text:span><text:span text:style-name="T2707">­rų</text:span><text:span text:style-name="T2708">­jų aš su</text:span><text:span text:style-name="T2709">­pran</text:span><text:span text:style-name="T2710">­tu, kad tai po</text:span><text:span text:style-name="T2711">­pu</text:span><text:span text:style-name="T2712">­lia</text:span><text:span text:style-name="T2713">­rus siū</text:span><text:span text:style-name="T2714">­ly</text:span><text:span text:style-name="T2715">­mas, la</text:span><text:span text:style-name="T2716">­bai gra</text:span><text:span text:style-name="T2717">­žiai at</text:span><text:span text:style-name="T2718">­ro</text:span><text:span text:style-name="T2719">­do te</text:span><text:span text:style-name="T2720">­oriš</text:span><text:span text:style-name="T2721">­kai, bet la</text:span><text:span text:style-name="T2722">­bai pra</text:span><text:span text:style-name="T2723">­šau prieš pri</text:span><text:span text:style-name="T2724">­imant įsta</text:span><text:span text:style-name="T2725">­ty</text:span><text:span text:style-name="T2726">­mą su</text:span><text:span text:style-name="T2727">­rink</text:span><text:span text:style-name="T2728">­ti vi</text:span><text:span text:style-name="T2729">­są in</text:span><text:span text:style-name="T2730">­for</text:span><text:span text:style-name="T2731">­ma</text:span><text:span text:style-name="T2732">­ci</text:span><text:span text:style-name="T2733">­ją, kiek pa</text:span><text:span text:style-name="T2734">­brangs vie</text:span><text:span text:style-name="T2735">­nam as</text:span><text:span text:style-name="T2736">­me</text:span><text:span text:style-name="T2737">­niui mo</text:span><text:span text:style-name="T2738">­kes</text:span><text:span text:style-name="T2739">­tis už šiukš</text:span><text:span text:style-name="T2740">­lių tvar</text:span><text:span text:style-name="T2741">­ky</text:span><text:span text:style-name="T2742">­mą. Kai jūs pa</text:span><text:span text:style-name="T2743">­ma</text:span><text:span text:style-name="T2744">­ty</text:span><text:span text:style-name="T2745">­si</text:span><text:span text:style-name="T2746">­te ši</text:span><text:span text:style-name="T2747">­tuos skai</text:span><text:span text:style-name="T2748">­čius, kai per</text:span><text:span text:style-name="T2749">­si</text:span><text:span text:style-name="T2750">­mes tie vi</text:span><text:span text:style-name="T2751">­si mo</text:span><text:span text:style-name="T2752">­kes</text:span><text:span text:style-name="T2753">­čiai ant žmo</text:span><text:span text:style-name="T2754">­gaus ir nuo to nu</text:span><text:span text:style-name="T2755">­ken</text:span><text:span text:style-name="T2756">­tės šei</text:span><text:span text:style-name="T2757">­mos, ku</text:span><text:span text:style-name="T2758">­rios yra ga</text:span><text:span text:style-name="T2759">­na di</text:span><text:span text:style-name="T2760">­de</text:span><text:span text:style-name="T2761">­lės, tai jums tur</text:span><text:span text:style-name="T2762">­būt at</text:span><text:span text:style-name="T2763">­kris no</text:span><text:span text:style-name="T2764">­ras tą da</text:span><text:span text:style-name="T2765">­ry</text:span><text:span text:style-name="T2766">­ti, ka</text:span><text:span text:style-name="T2767">­dan</text:span><text:span text:style-name="T2768">­gi jau ši sis</text:span><text:span text:style-name="T2769">­te</text:span><text:span text:style-name="T2770">­ma vei</text:span><text:span text:style-name="T2771">­kia, nu</text:span><text:span text:style-name="T2772">­si</text:span><text:span text:style-name="T2773">­sto</text:span><text:span text:style-name="T2774">­vė</text:span><text:span text:style-name="T2775">­ju</text:span><text:span text:style-name="T2776">­si ir pa</text:span><text:span text:style-name="T2777">­kan</text:span><text:span text:style-name="T2778">­ka</text:span><text:span text:style-name="T2779">­mai ra</text:span><text:span text:style-name="T2780">­mi. Tai tik</text:span><text:span text:style-name="T2781">­rai pir</text:span><text:span text:style-name="T2782">­ma pa</text:span><text:span text:style-name="T2783">­si</text:span><text:span text:style-name="T2784">­skai</text:span><text:span text:style-name="T2785">­čiuo</text:span><text:span text:style-name="T2786">­ki</text:span><text:span text:style-name="T2787">­te, o pas</text:span><text:span text:style-name="T2788">­kui pri</text:span><text:span text:style-name="T2789">­im</text:span><text:span text:style-name="T2790">­ki</text:span><text:span text:style-name="T2791">­te spren</text:span><text:span text:style-name="T2792">­di</text:span><text:span text:style-name="T2793">­mus. Ačiū vi</text:span><text:span text:style-name="T2794">­siems.</text:span></text:p>
        <text:p text:style-name="Roman"><text:span text:style-name="T2795">PIRMININKAS.</text:span><text:span text:style-name="T2796"><text:s/>Dėl Vy</text:span><text:span text:style-name="T2797">­riau</text:span><text:span text:style-name="T2798">­sy</text:span><text:span text:style-name="T2799">­bės iš</text:span><text:span text:style-name="T2800">­va</text:span><text:span text:style-name="T2801">­dos ga</text:span><text:span text:style-name="T2802">­li</text:span><text:span text:style-name="T2803">­me ben</text:span><text:span text:style-name="T2804">­dru su</text:span><text:span text:style-name="T2805">­ta</text:span><text:span text:style-name="T2806">­ri</text:span><text:span text:style-name="T2807">­mu? Ga</text:span><text:span text:style-name="T2808">­li</text:span><text:span text:style-name="T2809">­me. Nu</text:span><text:span text:style-name="T2810">­ma</text:span><text:span text:style-name="T2811">­to</text:span><text:span text:style-name="T2812">­ma svars</text:span><text:span text:style-name="T2813">­ty</text:span><text:span text:style-name="T2814">­ti gruo</text:span><text:span text:style-name="T2815">­džio 19 die</text:span><text:span text:style-name="T2816">­ną, bet, ma</text:span><text:span text:style-name="T2817">­tyt, be Vy</text:span><text:span text:style-name="T2818">­riau</text:span><text:span text:style-name="T2819">­sy</text:span><text:span text:style-name="T2820">­bės iš</text:span><text:span text:style-name="T2821">­va</text:span><text:span text:style-name="T2822">­dos ne</text:span><text:span text:style-name="T2823">­la</text:span><text:span text:style-name="T2824">­bai. Pa</text:span><text:span text:style-name="T2825">­grin</text:span><text:span text:style-name="T2826">­di</text:span><text:span text:style-name="T2827">­nis ko</text:span><text:span text:style-name="T2828">­mi</text:span><text:span text:style-name="T2829">­te</text:span><text:span text:style-name="T2830">­tas – Ap</text:span><text:span text:style-name="T2831">­lin</text:span><text:span text:style-name="T2832">­kos ap</text:span><text:span text:style-name="T2833">­sau</text:span><text:span text:style-name="T2834">­gos ko</text:span><text:span text:style-name="T2835">­mi</text:span><text:span text:style-name="T2836">­te</text:span><text:span text:style-name="T2837">­tas.<text:s/></text:span></text:p>
        <text:p text:style-name="Roman"/>
        <text:p text:style-name="Laikas">16.00 val.</text:p>
        <text:p text:style-name="Roman12">Sei­mo nu­ta­ri­mo „Dėl Lie­tu­vos Res­pub­li­kos Sei­mo 2016 m.<text:s/>lap­kri­čio 22 d.<text:s/>nu­ta­ri­mo<text:s/>Nr. XIII-19 „Dėl Lie­tu­vos Res­pub­li­kos Sei­mo ko­mi­te­tų pir­mi­nin­kų ir jų pa­va­duo­to­jų<text:s/><text:span text:style-name="T2838">pa</text:span><text:span text:style-name="T2839">­tvir</text:span><text:span text:style-name="T2840">­ti</text:span><text:span text:style-name="T2841">­ni</text:span><text:span text:style-name="T2842">­mo“ pa</text:span><text:span text:style-name="T2843">­kei</text:span><text:span text:style-name="T2844">­ti</text:span><text:span text:style-name="T2845">­mo“ pro</text:span><text:span text:style-name="T2846">­jek</text:span><text:span text:style-name="T2847">­tas Nr. XIIIP-3920<text:s/></text:span>(<text:span text:style-name="T2848">pa</text:span><text:span text:style-name="T2849">­tei</text:span><text:span text:style-name="T2850">­ki</text:span><text:span text:style-name="T2851">­mas, svars</text:span><text:span text:style-name="T2852">­ty</text:span><text:span text:style-name="T2853">­mas ir pri</text:span><text:span text:style-name="T2854">­ėmi</text:span><text:span text:style-name="T2855">­mas</text:span>)</text:p>
        <text:p text:style-name="Roman"/>
        <text:p text:style-name="Roman">Re­zer­vi­niai klau­si­mai. Kvie­čiu Sei­mo Pir­mi­nin­ko pa­va­duo­to­ją R. Baš­kie­nę. Ko­le­gos vy­rai, pa­leis­ki­te R. Baš­kie­nę į tri­bū­ną. Sei­mo nu­ta­ri­mas dėl Sei­mo ko­mi­te­tų pir­mi­nin­kų ir jų pa­va­duo­to­jų pa­tvir­ti­ni­mo. Pa­tei­ki­mas, svars­ty­mas, pri­ėmi­mas.<text:s/></text:p>
        <text:p text:style-name="Roman"><text:span text:style-name="T2856">R. BAŠKIENĖ</text:span><text:span text:style-name="T2857"><text:s/></text:span><text:span text:style-name="T2858">(</text:span><text:span text:style-name="T2859">LVŽSF</text:span><text:span text:style-name="T2860">)</text:span><text:span text:style-name="T2861">. Ger</text:span><text:span text:style-name="T2862">­bia</text:span><text:span text:style-name="T2863">­mie</text:span><text:span text:style-name="T2864">­ji Sei</text:span><text:span text:style-name="T2865">­mo na</text:span><text:span text:style-name="T2866">­riai, pa</text:span><text:span text:style-name="T2867">­kei</text:span><text:span text:style-name="T2868">­ti</text:span><text:span text:style-name="T2869">­mai. Pa</text:span><text:span text:style-name="T2870">­kei</text:span><text:span text:style-name="T2871">­ti</text:span><text:span text:style-name="T2872">­mai to</text:span><text:span text:style-name="T2873">­kie, kad Biu</text:span><text:span text:style-name="T2874">­dže</text:span><text:span text:style-name="T2875">­to ir fi</text:span><text:span text:style-name="T2876">­nan</text:span><text:span text:style-name="T2877">­sų ko</text:span><text:span text:style-name="T2878">­mi</text:span><text:span text:style-name="T2879">­te</text:span><text:span text:style-name="T2880">­tas iš pir</text:span><text:span text:style-name="T2881">­mi</text:span><text:span text:style-name="T2882">­nin</text:span><text:span text:style-name="T2883">­ko pa</text:span><text:span text:style-name="T2884">­va</text:span><text:span text:style-name="T2885">­duo</text:span><text:span text:style-name="T2886">­to</text:span><text:span text:style-name="T2887">­jų pra</text:span><text:span text:style-name="T2888">­šo iš</text:span><text:span text:style-name="T2889">­brauk</text:span><text:span text:style-name="T2890">­ti V. Kam</text:span><text:span text:style-name="T2891">­ble</text:span><text:span text:style-name="T2892">­vi</text:span><text:span text:style-name="T2893">­čių (jis šiuo<text:s/></text:span><text:soft-page-break/><text:span text:style-name="T2894">me</text:span><text:span text:style-name="T2895">­tu dir</text:span><text:span text:style-name="T2896">­ba jau ki</text:span><text:span text:style-name="T2897">­ta</text:span><text:span text:style-name="T2898">­me ko</text:span><text:span text:style-name="T2899">­mi</text:span><text:span text:style-name="T2900">­te</text:span><text:span text:style-name="T2901">­te – Vals</text:span><text:span text:style-name="T2902">­ty</text:span><text:span text:style-name="T2903">­bės val</text:span><text:span text:style-name="T2904">­dy</text:span><text:span text:style-name="T2905">­mo ir sa</text:span><text:span text:style-name="T2906">­vi</text:span><text:span text:style-name="T2907">­val</text:span><text:span text:style-name="T2908">­dy</text:span><text:span text:style-name="T2909">­bių), to</text:span><text:span text:style-name="T2910">­dėl pa</text:span><text:span text:style-name="T2911">­va</text:span><text:span text:style-name="T2912">­duo</text:span><text:span text:style-name="T2913">­to</text:span><text:span text:style-name="T2914">­ju bū</text:span><text:span text:style-name="T2915">­ti Biu</text:span><text:span text:style-name="T2916">­dže</text:span><text:span text:style-name="T2917">­to ir fi</text:span><text:span text:style-name="T2918">­nan</text:span><text:span text:style-name="T2919">­sų ko</text:span><text:span text:style-name="T2920">­mi</text:span><text:span text:style-name="T2921">­te</text:span><text:span text:style-name="T2922">­te ne</text:span><text:span text:style-name="T2923">­ga</text:span><text:span text:style-name="T2924">­li. Pa</text:span><text:span text:style-name="T2925">­va</text:span><text:span text:style-name="T2926">­duo</text:span><text:span text:style-name="T2927">­to</text:span><text:span text:style-name="T2928">­ju lie</text:span><text:span text:style-name="T2929">­ka, kaip ir bu</text:span><text:span text:style-name="T2930">­vo, K. Gla</text:span><text:span text:style-name="T2931">­vec</text:span><text:span text:style-name="T2932">­kas.</text:span></text:p>
        <text:p text:style-name="P2933">Eu­ro­pos rei­ka­lų ko­mi­te­tas pa­gal nu­sta­ty­tas kvo­tas iš­si­rin­ko pa­va­duo­to­ją M. Mac­ke­vi­čių ir ant­rą­jį pa­va­duo­to­ją G. Vai­če­kaus­ką. Pra­šau pri­tar­ti šiems ko­mi­te­tų spren­di­mams.</text:p>
        <text:p text:style-name="Roman"><text:span text:style-name="T2934">PIRMININKAS.</text:span><text:span text:style-name="T2935"><text:s/>Ko</text:span><text:span text:style-name="T2936">­le</text:span><text:span text:style-name="T2937">­gos, ben</text:span><text:span text:style-name="T2938">­dru su</text:span><text:span text:style-name="T2939">­ta</text:span><text:span text:style-name="T2940">­ri</text:span><text:span text:style-name="T2941">­mu ga</text:span><text:span text:style-name="T2942">­li</text:span><text:span text:style-name="T2943">­me? Ga</text:span><text:span text:style-name="T2944">­li</text:span><text:span text:style-name="T2945">­me. Klau</text:span><text:span text:style-name="T2946">­si</text:span><text:span text:style-name="T2947">­mų nė</text:span><text:span text:style-name="T2948">­ra? Nė</text:span><text:span text:style-name="T2949">­ra.<text:s/></text:span></text:p>
        <text:p text:style-name="P2950">Svars­ty­mas. Pra­de­da­me svars­ty­mą. Ei­na­me pa­straips­niui. Ai, ne­rei­kia, tei­sin­gai. Pri­ta­ria­me po svars­ty­mo? Ga­li­me pri­tar­ti.<text:s/></text:p>
        <text:p text:style-name="P2951">Pri­ėmi­mas pa­straips­niui. 1 straips­nis. Ga­li­me ben­dru su­ta­ri­mu, ko­le­gos, pri­tar­ti? Ga­li­me. 2 straips­niui ga­li­me, ko­le­gos, ben­dru su­ta­ri­mu pri­tar­ti? Ga­li­me.</text:p>
        <text:p text:style-name="P2952">Dėl vi­so už, prieš nė­ra.<text:s/></text:p>
        <text:p text:style-name="P2953">Bal­suo­ja­me. Kas už tai, kad bū­tų pri­im­tas Sei­mo nu­ta­ri­mo pro­jek­tas, bal­suo­ja­te už, kas ma­no­te ki­taip, – prieš ar­ba su­si­lai­ko­te.</text:p>
        <text:p text:style-name="P2954"/>
        <text:p text:style-name="Priemimas">Šio nu­ta­ri­mo pri­ėmi­mas</text:p>
        <text:p text:style-name="P2955"/>
        <text:p text:style-name="Roman"><text:span text:style-name="T2956">Ko</text:span><text:span text:style-name="T2957">­le</text:span><text:span text:style-name="T2958">­gos, bal</text:span><text:span text:style-name="T2959">­sa</text:span><text:span text:style-name="T2960">­vo už 58. Pri</text:span><text:span text:style-name="T2961">­tar</text:span><text:span text:style-name="T2962">­ta. (</text:span><text:span text:style-name="T2963">Gon</text:span><text:span text:style-name="T2964">­gas</text:span><text:span text:style-name="T2965">) At</text:span><text:span text:style-name="T2966">­si</text:span><text:span text:style-name="T2967">­pra</text:span><text:span text:style-name="T2968">­šau, pri</text:span><text:span text:style-name="T2969">­im</text:span><text:span text:style-name="T2970">­ta.</text:span></text:p>
        <text:p text:style-name="P2971"/>
        <text:p text:style-name="Laikas">16.02 val.</text:p>
        <text:p text:style-name="Roman12">Sei­mo nu­ta­ri­mo „Dėl Lie­tu­vos Res­pub­li­kos Sei­mo 2016 m.<text:s/>lap­kri­čio 22 d.<text:s/>nu­ta­ri­mo<text:s/>Nr. XIII-26 „Dėl Lie­tu­vos Res­pub­li­kos Sei­mo An­ti­ko­rup­ci­jos ko­mi­si­jos su­da­ry­mo“ pakei­ti­mo“ pro­jek­tas<text:s/>Nr. XIIIP-3921 (<text:span text:style-name="T2972">pa</text:span><text:span text:style-name="T2973">­tei</text:span><text:span text:style-name="T2974">­ki</text:span><text:span text:style-name="T2975">­mas, svars</text:span><text:span text:style-name="T2976">­ty</text:span><text:span text:style-name="T2977">­mas ir pri</text:span><text:span text:style-name="T2978">­ėmi</text:span><text:span text:style-name="T2979">­mas</text:span>)</text:p>
        <text:p text:style-name="P2980"/>
        <text:p text:style-name="P2981">Ki­tas mū­sų dar­bo­tvarkės klau­si­mas – taip pat Sei­mo nu­ta­ri­mo pro­jek­tas dėl An­ti­ko­rup­ci­jos ko­mi­si­jos. Ger­bia­mo­ji vi­ce­pir­mi­nin­ke, pra­šau.</text:p>
        <text:p text:style-name="Roman"><text:span text:style-name="T2982">R. BAŠKIENĖ</text:span><text:span text:style-name="T2983"><text:s/></text:span><text:span text:style-name="T2984">(</text:span><text:span text:style-name="T2985">LVŽSF</text:span><text:span text:style-name="T2986">)</text:span><text:span text:style-name="T2987">. Dė</text:span><text:span text:style-name="T2988">­ko</text:span><text:span text:style-name="T2989">­ju. Vyk</text:span><text:span text:style-name="T2990">­dy</text:span><text:span text:style-name="T2991">­da</text:span><text:span text:style-name="T2992">­mi Tė</text:span><text:span text:style-name="T2993">­vy</text:span><text:span text:style-name="T2994">­nės są</text:span><text:span text:style-name="T2995">­jun</text:span><text:span text:style-name="T2996">­gos-Lie</text:span><text:span text:style-name="T2997">­tu</text:span><text:span text:style-name="T2998">­vos krikš</text:span><text:span text:style-name="T2999">­čio</text:span><text:span text:style-name="T3000">­nių de</text:span><text:span text:style-name="T3001">­mok</text:span><text:span text:style-name="T3002">­ra</text:span><text:span text:style-name="T3003">­tų frak</text:span><text:span text:style-name="T3004">­ci</text:span><text:span text:style-name="T3005">­jos pra</text:span><text:span text:style-name="T3006">­šy</text:span><text:span text:style-name="T3007">­mą ir va</text:span><text:span text:style-name="T3008">­lią iš</text:span><text:span text:style-name="T3009">­brauk</text:span><text:span text:style-name="T3010">­ti I. Ši</text:span><text:span text:style-name="T3011">­mo</text:span><text:span text:style-name="T3012">­ny</text:span><text:span text:style-name="T3013">­tę iš An</text:span><text:span text:style-name="T3014">­ti</text:span><text:span text:style-name="T3015">­ko</text:span><text:span text:style-name="T3016">­rup</text:span><text:span text:style-name="T3017">­ci</text:span><text:span text:style-name="T3018">­jos ko</text:span><text:span text:style-name="T3019">­mi</text:span><text:span text:style-name="T3020">­si</text:span><text:span text:style-name="T3021">­jos su</text:span><text:span text:style-name="T3022">­dė</text:span><text:span text:style-name="T3023">­ties ir įra</text:span><text:span text:style-name="T3024">­šy</text:span><text:span text:style-name="T3025">­ti vie</text:span><text:span text:style-name="T3026">­toj jos R. </text:span>Pet­raus­kie­nę, pra­šo­me tam pri­tar­ti ir pa­lin­kė­ti sėk­mės.</text:p>
        <text:p text:style-name="Roman"><text:span text:style-name="T3027">PIRMININKAS.</text:span><text:span text:style-name="T3028"><text:s/></text:span>Po pa­tei­ki­mo klau­si­mų nė­ra. Ga­li­me ben­dru su­ta­ri­mu? Ga­li­me.</text:p>
        <text:p text:style-name="Roman">Ko­le­gos, svars­ty­mas. Pa­sta­bų, pa­siū­ly­mų ne­gau­ta. Ga­li­me ben­dru su­ta­ri­mu? Ga­li­me.</text:p>
        <text:p text:style-name="Roman">Pri­ėmi­mas. Už, prieš nė­ra, ma­tau, už­si­ra­šiu­sių.</text:p>
        <text:p text:style-name="Roman">Bal­suo­ja­me. Kas už tai, kad bū­tų pri­im­tas Sei­mo nu­ta­ri­mo pro­jek­tas, bal­suo­ja­te už, kas ma­no­te ki­taip, – prieš ar­ba su­si­lai­ko­te.</text:p>
        <text:p text:style-name="Roman"/>
        <text:p text:style-name="Priemimas">Šio nu­ta­ri­mo pri­ėmi­mas</text:p>
        <text:p text:style-name="Roman"/>
        <text:p text:style-name="Roman"><text:span text:style-name="T3029">Ko</text:span><text:span text:style-name="T3030">­le</text:span><text:span text:style-name="T3031">­gos, bal</text:span><text:span text:style-name="T3032">­sa</text:span><text:span text:style-name="T3033">­vo 59</text:span><text:span text:style-name="T3034"><text:s/>Seimo nariai</text:span><text:span text:style-name="T3035">: už – 58, prieš – 1, su</text:span><text:span text:style-name="T3036">­si</text:span><text:span text:style-name="T3037">­lai</text:span><text:span text:style-name="T3038">­kiu</text:span><text:span text:style-name="T3039">­sių nė</text:span><text:span text:style-name="T3040">­ra. Pri</text:span><text:span text:style-name="T3041">­im</text:span><text:span text:style-name="T3042">­tas.<text:s/></text:span><text:span text:style-name="T3043">(</text:span><text:span text:style-name="T3044">Gon</text:span><text:span text:style-name="T3045">­gas</text:span><text:span text:style-name="T3046">)</text:span><text:s/></text:p>
        <text:p text:style-name="Roman"/>
        <text:p text:style-name="Laikas">16.03 val.</text:p>
        <text:p text:style-name="Roman12">Sei­mo nu­ta­ri­mo „Dėl Lie­tu­vos Res­pub­li­kos Sei­mo 2016 m.<text:s/>lap­kri­čio 22 d.<text:s/>nu­ta­ri­mo<text:s/>Nr. XIII-28 „Dėl Lie­tu­vos Res­pub­li­kos Sei­mo Jau­ni­mo ir spor­to rei­ka­lų ko­mi­si­jos sudary­mo“ pa­kei­ti­mo“ pro­jek­tas<text:s/>Nr. XIIIP-3922 (<text:span text:style-name="T3047">pa</text:span><text:span text:style-name="T3048">­tei</text:span><text:span text:style-name="T3049">­ki</text:span><text:span text:style-name="T3050">­mas, svars</text:span><text:span text:style-name="T3051">­ty</text:span><text:span text:style-name="T3052">­mas ir pri</text:span><text:span text:style-name="T3053">­ėmi</text:span><text:span text:style-name="T3054">­mas</text:span>)</text:p>
        <text:p text:style-name="Roman"/>
        <text:p text:style-name="Roman">Ki­tas – Sei­mo nu­ta­ri­mo dėl Jau­ni­mo ir spor­to rei­ka­lų ko­mi­si­jos su­da­ry­mo pro­jek­tas<text:s/>Nr. XIIIP-3922. Pra­šau, ger­bia­mo­ji pir­mo­ji pa­va­duo­to­ja.</text:p>
        <text:p text:style-name="Roman"><text:span text:style-name="T3055">R. BAŠKIENĖ</text:span><text:span text:style-name="T3056"><text:s/></text:span><text:span text:style-name="T3057">(</text:span><text:span text:style-name="T3058">LVŽSF</text:span><text:span text:style-name="T3059">)</text:span><text:span text:style-name="T3060">.<text:s/></text:span>Dė­ko­ju. Jis la­bai su­si­jęs su ką tik mū­sų pri­im­tu Sei­mo nu­ta­ri­mu. R. Pet­raus­kie­nė, kaip jau pri­ėmė­me spren­di­mą, dirbs An­ti­ko­rup­ci­jos ko­mi­si­jo­je, to­dėl ji pra­šo bū­ti iš­brauk­ta iš Jau­ni­mo ir spor­to rei­ka­lų ko­mi­si­jos. Dėl to su­ma­žė­ja skai­čius – vie­toj 18 Sei­mo na­rių lie­ka 17. Pra­šo­me pri­tar­ti.</text:p>
        <text:p text:style-name="Roman"><text:span text:style-name="T3061">PIRMININKAS.</text:span><text:span text:style-name="T3062"><text:s/></text:span>Ko­le­gė, ma­tyt, net ne­spė­jo pa­bū­ti po­sė­dy­je. Ačiū, vi­ce­pir­mi­nin­ke. Klau­si­mų nė­ra. Ga­li­me ben­dru su­ta­ri­mu? Ko­le­gos, ačiū. Ga­li­me.</text:p>
        <text:soft-page-break/>
        <text:p text:style-name="P3063">Svars­ty­mas. Pa­sta­bų, pa­siū­ly­mų ne­gau­ta. Ga­li­me ben­dru su­ta­ri­mu? Ga­li­me, ko­le­gos.</text:p>
        <text:p text:style-name="P3064">Pri­ėmi­mas. Už, prieš ne­ma­tau. Bal­suo­ja­me. Kas už tai, kad bū­tų pri­im­tas Sei­mo nu­ta­ri­mo pro­jek­tas<text:s/>Nr. XIIIP-3922, bal­suo­ja­te už, kas ma­no­te ki­taip, – prieš ar­ba su­si­lai­ko­te.<text:s/></text:p>
        <text:p text:style-name="Roman"/>
        <text:p text:style-name="Priemimas">Šio nu­ta­ri­mo pri­ėmi­mas</text:p>
        <text:p text:style-name="Roman"/>
        <text:p text:style-name="Roman">Bal­sa­vo 62 Sei­mo na­riai,<text:s/>už – 62. Sei­mo nu­ta­ri­mas pri­im­tas.<text:s/><text:span text:style-name="T3065">(</text:span><text:span text:style-name="T3066">Gon</text:span><text:span text:style-name="T3067">­gas</text:span><text:span text:style-name="T3068">)</text:span></text:p>
        <text:p text:style-name="Roman"/>
        <text:p text:style-name="Laikas">16.04 val.</text:p>
        <text:p text:style-name="Roman12">Sei­mo sa­vai­tės (2019-10-14–2019-10-18) – 2019 m.<text:s/>spa­lio 15 d. (ant­ra­die­nio) ir spalio 17 d.<text:s/>(ket­vir­ta­die­nio) po­sė­džių dar­bo­tvarkės pa­tei­ki­mas ir tvir­ti­ni­mas</text:p>
        <text:p text:style-name="Roman"/>
        <text:p text:style-name="Roman">Ki­tas mū­sų dar­bo­tvarkės klau­si­mas. Kvie­čiu Sei­mo Pir­mi­nin­ką ko­le­gą V. Pranc­kie­tį. Ki­tos sa­vai­tės, pra­si­de­dan­čios spa­lio 14 die­ną, po­sė­džių dar­bo­tvarkės tvir­ti­ni­mas. Pra­šau, ger­bia­mas Pir­mi­nin­ke, tri­bū­na jū­sų.</text:p>
        <text:p text:style-name="Roman"><text:span text:style-name="T3069">V. PRANCKIETIS.</text:span><text:s/>Ger­bia­mi Sei­mo na­riai, spa­lio 15 die­nos ir spa­lio 17 die­nos dar­bo­tvar­kės. Šian­dien Se­niū­nų su­ei­go­je jos jau bu­vo pri­sta­ty­tos.</text:p>
        <text:p text:style-name="Roman">Kol kas nė­ra per daug pa­si­kei­tu­sios, to­kios, ko­kios bu­vo pa­teik­tos, iš­sky­rus tai, kad šian­dien Že­mės gel­mių įsta­ty­mas nu­ke­lia­mas į ant­ra­die­nį. To­liau vis­kas taip, kaip bu­vo, tai yra Ne­vy­riau­sy­bi­nių or­ga­ni­za­ci­jų plėt­ros įsta­ty­mo ir ly­di­mų­jų svars­ty­mas, nes dau­gu­mos bus svars­ty­mas. Vals­ty­bės tar­ny­bos įsta­ty­mo pro­jek­to, Sei­mo sta­tu­to pa­kei­ti­mų pro­jek­tų, Pro­ku­ratū­ros įsta­ty­mo pro­jek­to, įsta­ty­mo „Dėl pro­to­ko­lo, ku­riuo iš da­lies kei­čia­ma Kon­ven­ci­ja dėl as­me­nų ap­sau­gos ry­šium su as­mens duo­me­nų au­to­ma­ti­zuo­tu tvar­ky­mu, ra­ti­fi­ka­vi­mo“. To­liau<text:s/>–<text:s/>Miš­kų įsta­ty­mo pro­jek­tas, svars­to­mas pa­gal Kon­sti­tu­ci­nio Teis­mo nu­ta­ri­mą. To­liau<text:s/>–<text:s/>Lie­tu­vos Res­pub­li­kos Vy­riau­sy­bės pus­va­lan­dis. Ener­ge­ti­kos mi­nist­ras E. Jan­ke­vi­čius pri­sta­tys nau­jau­sius da­ly­kus. To­liau pa­gal Sei­mo sta­tu­to 225 straips­nį<text:s/>–<text:s/>pri­va­lo­mų ata­skai­tų rin­ki­nių pa­teiki­mas.<text:s/>Pri­sta­tys mi­nist­rai V. Ša­po­ka, A. Ve­ry­ga, L. Ku­ku­rai­tis, Ž. Vai­čiū­nas bei vals­ty­bės kon­tro­lie­rius A. Dul­kys. To­liau<text:s/>–<text:s/>Sei­mo na­rių re­gist­ruo­tų pro­jek­tų pa­tei­ki­mas, tai yra Vai­ko mi­ni­ma­lios ir vi­du­ti­nės prie­žiū­ros įsta­ty­mo pro­jek­tas, Ta­rė­jų įsta­ty­mo<text:s/>pro­jek­tas, Švie­ti­mo įsta­tymo pro­jek­tas, Svei­ka­tos prie­žiū­ros įstai­gų įsta­ty­mo pro­jek­tas, Re­li­gi­nių ben­druo­me­nių ir ben­dri­jų įsta­ty­mo pro­jek­tas ir Ma­žų­jų ben­dri­jų įsta­ty­mas. To­kia bū­tų 15 die­nos dar­bo­tvarkė.<text:s/></text:p>
        <text:p text:style-name="Roman">O 17 die­nos dar­bo­tvarkėje taip pat bus anks­čiau ap­svars­ty­tų įsta­ty­mų pri­ėmi­mas, tai yra PVM, Mo­kė­ji­mų įsta­ty­mo, Li­gos ir mo­ti­nys­tės, So­cia­li­nio drau­di­mo įsta­ty­mo, Iš­mo­kų vai­kams įsta­ty­mo, Šal­pos pen­si­jų, Svei­ka­tos drau­di­mo, Vie­tos sa­vi­val­dos įsta­ty­mo ir ki­tų. To­liau<text:s/>–<text:s/>Lie­tu­vos Res­pub­li­kos Vy­riau­sy­bės va­lan­da. Žu­vi­nin­kys­tės įsta­ty­mo pro­jek­to pa­tei­ki­mas ir Sei­mo rin­ki­mų įsta­ty­mo pa­kei­ti­mo pro­jek­tų pa­tei­ki­mas.<text:s/></text:p>
        <text:p text:style-name="Roman">To­kia bū­tų man jau ži­no­ma dar­bo­tvarkė, o tas vie­nas nuo­lat rū­pi­mas…</text:p>
        <text:p text:style-name="Roman"><text:span text:style-name="T3070">PIRMININKAS.</text:span><text:s/>Rū­pi­mo klau­si­mo nė­ra.</text:p>
        <text:p text:style-name="Roman"><text:span text:style-name="T3071">V. PRANCKIETIS.</text:span><text:s/>…o tas rū­pi­mas klau­si­mas dar yra ne­pa­teik­tas ir man ne­ži­no­mas. Bet Sei­mo Pir­mi­nin­ko pir­mo­ji pa­va­duo­to­ja R. Baš­kie­nė įsi­pa­rei­go­ja iš kar­to, ga­vu­si ži­nią, pra­ne­ši­mą, su­rink­tus pa­ra­šus, in­for­muo­ti Sei­mą.</text:p>
        <text:p text:style-name="Roman"><text:span text:style-name="T3072">PIRMININKAS.</text:span><text:s/>Ačiū, Pir­mi­nin­ke. Jū­sų no­ri pa­klaus­ti K. Ma­siu­lis. Pra­šau, ger­bia­mas ko­le­ga.</text:p>
        <text:p text:style-name="Roman"><text:span text:style-name="T3073">K. MASIULIS</text:span><text:span text:style-name="T3074"><text:s/></text:span><text:span text:style-name="T3075">(</text:span><text:span text:style-name="T3076">TS-LKDF</text:span><text:span text:style-name="T3077">)</text:span><text:span text:style-name="T3078">.<text:s/></text:span>Aš ir no­rė­jau dėl to rū­pi­mo klau­si­mo, nes vi­sa tai, ką jūs pa­sa­ko­ja­te, kaip sa­kant, svar­bu, bet ne­įdo­mu. (<text:span text:style-name="T3079">Juo</text:span><text:span text:style-name="T3080">­kas sa</text:span><text:span text:style-name="T3081">­lė</text:span><text:span text:style-name="T3082">­je</text:span>) O įdo­miau­sia…<text:s/>ir mes ne­ži­no­me at­sa­ky­mo į įdo­miau­sią klau­si­mą, ka­da bus ne­pa­si­ti­kė­ji­mo klau­si­mas. Čia, ma­tyt, R. Kar­baus­kiui. Bet šian­dien skai­čiau, dar ir R. Že­mai­tai­čio li­ki­mas ta­po to­kia mai­nų kor­ta, dar lyg ir G. Kir­ki­lo<text:s/>li­ki­mas. Tie­siog da­bar jau vi­sas są­ra­šė­lis da­ro­si to­kių įdo­mių klau­si­mų. Jų ne­įtrauk­ta?</text:p>
        <text:soft-page-break/>
        <text:p text:style-name="P3083"><text:span text:style-name="T3084">V. PRANCKIETIS.</text:span><text:s/>Dau­gu­mos mū­sų li­ki­mus nu­le­mia Die­vas! (<text:span text:style-name="T3085">Šur</text:span><text:span text:style-name="T3086">­mu</text:span><text:span text:style-name="T3087">­lys sa</text:span><text:span text:style-name="T3088">­lė</text:span><text:span text:style-name="T3089">­je</text:span>)<text:s/></text:p>
        <text:p text:style-name="P3090"><text:span text:style-name="T3091">PIRMININKAS.</text:span><text:s/>Kęs­tu­ti, mes vi­si<text:s/><text:span text:style-name="T3092">bu</text:span><text:span text:style-name="T3093">­kie</text:span><text:span text:style-name="T3094">­tu<text:s/></text:span>ei­si­me.<text:s/></text:p>
        <text:p text:style-name="P3095">Ko­le­gos, ga­li­me ben­dru su­ta­ri­mu pri­tar­ti? Ga­li­me. Va­ka­ri­nia­me po­sė­dy­je no­rė­čiau, kad mes dar už­si­re­gist­ruo­tu­me. Bal­suo­jam. (<text:span text:style-name="T3096">Bal</text:span><text:span text:style-name="T3097">­sai sa</text:span><text:span text:style-name="T3098">­lė</text:span><text:span text:style-name="T3099">­je</text:span>) La­bai ge­rai, ger­bia­mas ko­le­ga Al­gir­dai.<text:s/></text:p>
        <text:p text:style-name="Roman">Už­si­re­gist­ra­vo 63 Sei­mo na­riai.<text:s/>Esu jums dė­kin­gas už ben­drą dar­bą. (<text:span text:style-name="T3100">Gon</text:span><text:span text:style-name="T3101">­gas</text:span>) Ge­ro jums va­ka­ro!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35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spali</text:span><text:span text:style-name="T17">o</text:span><text:span text:style-name="T18"><text:s/></text:span><text:span text:style-name="T19">10</text:span><text:span text:style-name="T20"><text:s/>d.<text:s/></text:span><text:span text:style-name="T21"><text:tab/></text:span><text:span text:style-name="T22"><text:tab/></text:span><text:span text:style-name="T23"><text:page-number text:fixed="false">28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0-28T13:36:00Z</meta:creation-date>
    <dc:date>2019-10-28T13:3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8" meta:paragraph-count="1046" meta:word-count="15535" meta:character-count="117179" meta:row-count="3423" meta:non-whitespace-character-count="102690"/>
  </office:meta>
</office:document-meta>
</file>