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text-properties fo:font-weight="bold" style:font-weight-asian="bold"/>
    </style:style>
    <style:style style:name="P29" style:parent-style-name="Normal" style:family="paragraph">
      <style:paragraph-properties fo:keep-with-next="always" fo:keep-together="always" fo:text-align="justify" fo:line-height="115%" fo:margin-left="0.25in" fo:text-indent="0.25in">
        <style:tab-stops/>
      </style:paragraph-properties>
    </style:style>
    <style:style style:name="P30" style:parent-style-name="Normal" style:family="paragraph">
      <style:paragraph-properties fo:text-align="justify" fo:line-height="115%" fo:margin-left="0.25in" fo:text-indent="0.2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line-height-at-least="0.2138in" fo:text-indent="0.5909in"/>
      <style:text-properties fo:color="#000000" style:language-asian="lt" style:country-asian="LT"/>
    </style:style>
    <style:style style:name="P82" style:parent-style-name="Normal" style:family="paragraph">
      <style:paragraph-properties fo:text-align="justify" style:line-height-at-least="0.2138in" fo:text-indent="0.5909in"/>
      <style:text-properties fo:color="#000000"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P122" style:parent-style-name="Normal" style:family="paragraph">
      <style:paragraph-properties fo:text-align="justify" fo:text-indent="0.5909in"/>
      <style:text-properties fo:color="#000000" style:language-asian="lt" style:country-asian="LT"/>
    </style:style>
    <style:style style:name="P123" style:parent-style-name="Normal" style:family="paragraph">
      <style:paragraph-properties fo:text-align="justify" fo:text-indent="0.5909in"/>
      <style:text-properties fo:color="#000000"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909in"/>
      <style:text-properties fo:color="#000000"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apple-converted-space" style:family="text">
      <style:text-properties fo:font-weight="bold" style:font-weight-asian="bold" style:font-weight-complex="bold" fo:color="#000000"/>
    </style:style>
    <style:style style:name="T199" style:parent-style-name="DefaultParagraphFont" style:family="text">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indent="0.1576in"/>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apple-converted-space" style:family="text">
      <style:text-properties fo:color="#000000"/>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text-properties fo:font-size="12pt" style:font-size-asian="12pt" style:font-size-complex="12p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TableColumn231" style:family="table-column">
      <style:table-column-properties style:column-width="0.3958in" style:use-optimal-column-width="false"/>
    </style:style>
    <style:style style:name="TableColumn232" style:family="table-column">
      <style:table-column-properties style:column-width="1.5951in" style:use-optimal-column-width="false"/>
    </style:style>
    <style:style style:name="TableColumn233" style:family="table-column">
      <style:table-column-properties style:column-width="0.475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3.85in" style:use-optimal-column-width="false"/>
    </style:style>
    <style:style style:name="TableColumn237" style:family="table-column">
      <style:table-column-properties style:column-width="1.3062in" style:use-optimal-column-width="false"/>
    </style:style>
    <style:style style:name="TableColumn238" style:family="table-column">
      <style:table-column-properties style:column-width="1.9611in" style:use-optimal-column-width="false"/>
    </style:style>
    <style:style style:name="Table230" style:family="table">
      <style:table-properties style:width="10.5333in" fo:margin-left="0in" table:align="center"/>
    </style:style>
    <style:style style:name="TableRow239" style:family="table-row">
      <style:table-row-properties style:min-row-height="0.327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Row255" style:family="table-row">
      <style:table-row-properties style:min-row-height="0.3277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4"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4"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ext-autospace="none" fo:text-align="justify"/>
    </style:style>
    <style:style style:name="P275" style:parent-style-name="Normal" style:family="paragraph">
      <style:paragraph-properties style:text-autospace="none" fo:text-align="justify"/>
    </style:style>
    <style:style style:name="TableCell276" style:family="table-cell">
      <style:table-cell-properties fo:border="0.0069in solid #000000" fo:padding-top="0in" fo:padding-left="0.075in" fo:padding-bottom="0in" fo:padding-right="0.075in"/>
    </style:style>
    <style:style style:name="P277" style:parent-style-name="Pasiūlymai4"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indent="0.1576in"/>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4"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4"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ext-autospace="none" fo:text-align="justify"/>
    </style:style>
    <style:style style:name="T293" style:parent-style-name="DefaultParagraphFont" style:family="text">
      <style:text-properties style:text-position="super 62.5%"/>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paragraph-properties fo:text-align="center"/>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4" style:family="paragraph">
      <style:paragraph-properties fo:text-indent="0.1576in"/>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4"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4" style:family="paragraph">
      <style:paragraph-properties fo:text-align="center"/>
      <style:text-properties fo:font-weight="bold" style:font-weight-asian="bold" fo:font-size="12pt" style:font-size-asian="12pt" style:font-size-complex="12pt"/>
    </style:style>
    <style:style style:name="P305" style:parent-style-name="Pasiūlymai4"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4" style:family="paragraph">
      <style:paragraph-properties fo:text-align="center"/>
      <style:text-properties fo:font-weight="bold" style:font-weight-asian="bold" fo:font-size="12pt" style:font-size-asian="12pt" style:font-size-complex="12pt"/>
    </style:style>
    <style:style style:name="P308" style:parent-style-name="Pasiūlymai4"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4"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ext-autospace="none" fo:text-align="justify"/>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fo:padding-top="0in" fo:padding-left="0.075in" fo:padding-bottom="0in" fo:padding-right="0.075in"/>
    </style:style>
    <style:style style:name="P316" style:parent-style-name="Pasiūlymai4"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4" style:family="paragraph">
      <style:paragraph-properties fo:text-indent="0.1576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4"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4" style:family="paragraph">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center"/>
      <style:text-properties fo:font-weight="bold" style:font-weight-asian="bold" fo:font-size="12pt" style:font-size-asian="12pt" style:font-size-complex="12pt"/>
    </style:style>
    <style:style style:name="P326" style:parent-style-name="Pasiūlymai4"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4" style:family="paragraph">
      <style:paragraph-properties fo:text-align="center"/>
      <style:text-properties fo:font-weight="bold" style:font-weight-asian="bold" fo:font-size="12pt" style:font-size-asian="12pt" style:font-size-complex="12pt"/>
    </style:style>
    <style:style style:name="P329" style:parent-style-name="Pasiūlymai4"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4" style:family="paragraph">
      <style:paragraph-properties fo:text-align="center"/>
      <style:text-properties fo:font-weight="bold" style:font-weight-asian="bold" fo:font-size="12pt" style:font-size-asian="12pt" style:font-size-complex="12pt"/>
    </style:style>
    <style:style style:name="P332" style:parent-style-name="Pasiūlymai4"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ext-autospace="none" fo:text-align="justify"/>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0.0069in solid #000000" fo:padding-top="0in" fo:padding-left="0.075in" fo:padding-bottom="0in" fo:padding-right="0.075in"/>
    </style:style>
    <style:style style:name="P339" style:parent-style-name="Pasiūlymai4"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4" style:family="paragraph">
      <style:paragraph-properties fo:text-indent="0.1576in"/>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4" style:family="paragraph">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paragraph-properties fo:text-align="center"/>
      <style:text-properties fo:font-weight="bold" style:font-weight-asian="bold" fo:font-size="12pt" style:font-size-asian="12pt" style:font-size-complex="12pt"/>
    </style:style>
    <style:style style:name="P349" style:parent-style-name="Pasiūlymai4"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4" style:family="paragraph">
      <style:paragraph-properties fo:text-align="center"/>
      <style:text-properties fo:font-weight="bold" style:font-weight-asian="bold" fo:font-size="12pt" style:font-size-asian="12pt" style:font-size-complex="12pt"/>
    </style:style>
    <style:style style:name="P352" style:parent-style-name="Pasiūlymai4"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paragraph-properties fo:text-align="center"/>
      <style:text-properties fo:font-weight="bold" style:font-weight-asian="bold" fo:font-size="12pt" style:font-size-asian="12pt" style:font-size-complex="12pt"/>
    </style:style>
    <style:style style:name="P355" style:parent-style-name="Pasiūlymai4"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justify"/>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Pasiūlymai4"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4" style:family="paragraph">
      <style:paragraph-properties fo:text-indent="0.1576in"/>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align="center"/>
      <style:text-properties fo:font-weight="bold" style:font-weight-asian="bold" fo:font-size="12pt" style:font-size-asian="12pt" style:font-size-complex="12pt"/>
    </style:style>
    <style:style style:name="P371" style:parent-style-name="Pasiūlymai4"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4" style:family="paragraph">
      <style:paragraph-properties fo:text-align="center"/>
      <style:text-properties fo:font-weight="bold" style:font-weight-asian="bold" fo:font-size="12pt" style:font-size-asian="12pt" style:font-size-complex="12pt"/>
    </style:style>
    <style:style style:name="P374" style:parent-style-name="Pasiūlymai4"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4"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ext-autospace="none" fo:text-align="justify"/>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Pasiūlymai4"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indent="0.1576in"/>
      <style:text-properties fo:font-size="12pt" style:font-size-asian="12pt" style:font-size-complex="12pt"/>
    </style:style>
    <style:style style:name="P384" style:parent-style-name="Normal" style:family="paragraph">
      <style:paragraph-properties fo:keep-with-next="always"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Komitetosprendimas" style:family="paragraph">
      <style:paragraph-properties fo:line-height="10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P400" style:parent-style-name="Pranešėjas" style:family="paragraph">
      <style:paragraph-properties fo:line-height="100%"/>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style:style>
    <style:style style:name="T406" style:parent-style-name="DefaultParagraphFont" style:family="text">
      <style:text-properties fo:color="#FFFFFF"/>
    </style:style>
    <style:style style:name="P407" style:parent-style-name="Normal" style:family="paragraph">
      <style:paragraph-properties fo:text-align="justify" fo:line-height="150%" fo:text-indent="0.5in"/>
    </style:style>
    <style:style style:name="P408" style:parent-style-name="Pasiūlymai7" style:family="paragraph">
      <style:text-properties fo:font-weight="bold" style:font-weight-asian="bold" fo:font-size="10pt" style:font-size-asian="10pt" style:font-size-complex="10pt"/>
    </style:style>
    <style:style style:name="P409" style:parent-style-name="Normal" style:family="paragraph">
      <style:paragraph-properties fo:text-align="justify" fo:line-height="150%"/>
    </style:style>
    <style:style style:name="P410" style:parent-style-name="Normal" style:family="paragraph">
      <style:paragraph-properties fo:text-align="center" fo:text-indent="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VALSTYBINĖS KULTŪROS PAVELDO KOMISIJOS ĮSTATYMO NR. IX-2453 PAKEITIMO ĮSTATYMO PROJEKTO</text:span><text:span text:style-name="T19"><text:s/>(XIIP-45</text:span><text:span text:style-name="T20">89</text:span><text:span text:style-name="T21">(2</text:span><text:span text:style-name="T22">)</text:span></text:p>
      <text:p text:style-name="P23"/>
      <text:p text:style-name="P24">2017-05-24<text:s/><text:s/>Nr.<text:s/>113-P-22</text:p>
      <text:p text:style-name="P25">Vilnius</text:p>
      <text:p text:style-name="P26"/>
      <text:p text:style-name="P27"/>
      <text:list text:style-name="LFO11" text:continue-numbering="true">
        <text:list-item>
          <text:p text:style-name="P28">Komiteto<text:s/>posėdyje<text:s/>dalyvavo:<text:s/></text:p>
        </text:list-item>
      </text:list>
      <text:p text:style-name="P29">Komiteto pirmininko pavaduotojas Algis Strelčiūnas,<text:s/>komiteto nariai:<text:s/>Valentinas Bukauskas, Guoda Burokienė, Ričardas Juška, Gintautas Kindurys, Vanda Kravčionok, Kęstutis Masiulis, Zenonas Streikus, Irena Šiaulienė.<text:s/></text:p>
      <text:p text:style-name="P30">Komiteto biuro darbuotojai: biuro vedėja Lina Milonaitė, patarėjai: Algirdas Astrauskas, Rasa Mačiulytė, Monika Urmonienė, <text:s/>konsultantas Bronius Kleponis, padėjėja Genovaitė Jasaitienė.</text:p>
      <text:p text:style-name="P31"><text:span text:style-name="T32">Kviestieji asmenys:</text:span><text:s/>Valstybinės kultūros paveldo komisijos narys Juozas Algirdas Pilipavičius, Valstybinės kultūros paveldo komisijos<text:s/>Paveldosaugos<text:s/>ir strateginio planavimo skyriaus vedėja Viktorija Gadeikienė.<text:s/></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s/></text:p>
          </table:table-cell>
          <table:table-cell table:style-name="TableCell71">
            <text:p text:style-name="P72">Seimo kanceliarijos Teisės departamentas (2017-03-28)<text:s/></text:p>
          </table:table-cell>
          <table:table-cell table:style-name="TableCell73">
            <text:p text:style-name="P74">1</text:p>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text:s/>Projektu nauja redakcija dėstomo įstatymo<text:s/><text:soft-page-break/>(toliau – keičiamas įstatymas) 1 straipsnyje redaguotina gramatinė klaida – vietoje „teisinę statusą“ įrašytini žodžiai „teisinį statusą“.</text:p>
          </table:table-cell>
          <table:table-cell table:style-name="TableCell83">
            <text:p text:style-name="P84">Pritarti<text:s/></text:p>
          </table:table-cell>
          <table:table-cell table:style-name="TableCell85">
            <text:p text:style-name="P86"/>
          </table:table-cell>
        </table:table-row>
        <text:soft-page-break/>
        <table:table-row table:style-name="TableRow87">
          <table:table-cell table:style-name="TableCell88">
            <text:p text:style-name="P89">2.<text:s/></text:p>
          </table:table-cell>
          <table:table-cell table:style-name="TableCell90">
            <text:p text:style-name="P91">Seimo kanceliarijos Teisės departamentas (2017-03-28)</text:p>
          </table:table-cell>
          <table:table-cell table:style-name="TableCell92">
            <text:p text:style-name="P93">1</text:p>
            <text:p text:style-name="P94">(2)</text:p>
          </table:table-cell>
          <table:table-cell table:style-name="TableCell95">
            <text:p text:style-name="P96"/>
            <text:p text:style-name="P97">(1)</text:p>
          </table:table-cell>
          <table:table-cell table:style-name="TableCell98">
            <text:p text:style-name="P99"/>
          </table:table-cell>
          <table:table-cell table:style-name="TableCell100">
            <text:p text:style-name="P101"><text:span text:style-name="T102">2. Keičiamo įstatymo 2 straipsnio 1 dalyje formuluotė „Respublikos Prezidento“ keistina į „Lietuvos Respublikos Prezidento“.</text:span></text:p>
          </table:table-cell>
          <table:table-cell table:style-name="TableCell103">
            <text:p text:style-name="P104">Pritarti<text:s/></text:p>
          </table:table-cell>
          <table:table-cell table:style-name="TableCell105">
            <text:p text:style-name="P106"/>
          </table:table-cell>
        </table:table-row>
        <table:table-row table:style-name="TableRow107">
          <table:table-cell table:style-name="TableCell108">
            <text:p text:style-name="P109">3.<text:s/></text:p>
          </table:table-cell>
          <table:table-cell table:style-name="TableCell110">
            <text:p text:style-name="P111">Seimo kanceliarijos Teisės departamentas (2017-03-28)</text:p>
          </table:table-cell>
          <table:table-cell table:style-name="TableCell112">
            <text:p text:style-name="P113">1</text:p>
            <text:p text:style-name="P114">(4)</text:p>
          </table:table-cell>
          <table:table-cell table:style-name="TableCell115">
            <text:p text:style-name="P116"/>
            <text:p text:style-name="P117">(1)</text:p>
          </table:table-cell>
          <table:table-cell table:style-name="TableCell118">
            <text:p text:style-name="P119"/>
          </table:table-cell>
          <table:table-cell table:style-name="TableCell120">
            <text:p text:style-name="P121">3.<text:s/>Keičiamo įstatymo 4 straipsnio 1 dalyje siūloma nustatyti, kad komisijos nariu gali būti skiriamas nepriekaištingos reputacijos asmuo - kultūros paveldo apsaugos specialistas arba šioje srityje ne mažiau kaip 5 metus dirbęs visuomenės veikėjas. Šios projekto nuostatos nėra aiškios ir yra diskutuotinos keliais aspektais.</text:p>
            <text:p text:style-name="P122">Pirma, nepriekaištingos reputacijos reikalavimo įtvirtinimas, pats savaime, yra deklaratyvus, nes nėra universalių nepriekaištingos reputacijos kriterijų, kuriais remiantis sprendžiama, ar asmuo atitinka tokį reikalavimą. Šiuo metu galiojančiuose kituose įstatymuose nustatant nepriekaištingos reputacijos reikalavimą, kiekvienu atskiru atveju yra nustatomi konkretūs tokio reikalavimo kriterijai. Atsižvelgiant į tai, siekiant teisinio aiškumo, manytina, kad projektu keičiamame įstatyme turėtų būti nustatyti konkretūs nepriekaištingos reputacijos reikalavimo kriterijai.</text:p>
            <text:p text:style-name="P123">Antra, nei iš projekto aiškinamojo rašto, nei iš paties projekto nėra aišku, kas būtų laikoma visuomenės veikėju ir kokiais kriterijais remiantis būtų<text:s/><text:soft-page-break/>nusprendžiama, kad kandidatas į komisijos narius atitinka visuomenės veikėjo apibrėžimą. Atsižvelgiant į tai, siūlytina projekto nuostatas tikslinti.</text:p>
          </table:table-cell>
          <table:table-cell table:style-name="TableCell124">
            <text:p text:style-name="P125">Spręsti pagrindiniame komitete</text:p>
          </table:table-cell>
          <table:table-cell table:style-name="TableCell126">
            <text:p text:style-name="P127"/>
          </table:table-cell>
        </table:table-row>
        <text:soft-page-break/>
        <table:table-row table:style-name="TableRow128">
          <table:table-cell table:style-name="TableCell129">
            <text:p text:style-name="P130">4.<text:s/></text:p>
          </table:table-cell>
          <table:table-cell table:style-name="TableCell131">
            <text:p text:style-name="P132">Seimo kanceliarijos Teisės departamentas (2017-03-28)</text:p>
          </table:table-cell>
          <table:table-cell table:style-name="TableCell133">
            <text:p text:style-name="P134">1</text:p>
            <text:p text:style-name="P135">(4)</text:p>
          </table:table-cell>
          <table:table-cell table:style-name="TableCell136">
            <text:p text:style-name="P137"/>
            <text:p text:style-name="P138">(4)</text:p>
          </table:table-cell>
          <table:table-cell table:style-name="TableCell139">
            <text:p text:style-name="P140"/>
          </table:table-cell>
          <table:table-cell table:style-name="TableCell141">
            <text:p text:style-name="P142">4. Keičiamo įstatymo 4 straipsnio 4 dalyje siūlomos nuostatos nėra aiškios ir yra diskutuotinos keliais aspektais.</text:p>
            <text:p text:style-name="P143"><text:span text:style-name="T144">Pirma, siūloma nustatyti, kad komisijos pirmininką<text:s/></text:span><text:span text:style-name="T145">Seimo Kultūros komiteto teikimu<text:s/></text:span><text:span text:style-name="T146">iš komisijos narių</text:span><text:span text:style-name="T147"><text:s/></text:span><text:span text:style-name="T148">skirtų ir atleistų Seimas. Komisijos pirmininko kandidatūrą Seimo Kul</text:span><text:span text:style-name="T149">tūros komitetui teikia komisija<text:s/></text:span><text:span text:style-name="T150">likus ne mažiau kaip 2 mėnesiams iki komisijos pirmininko kadencijos pabaigos</text:span><text:span text:style-name="T151">. Atkreiptinas dėmesys, kad vadovaujantis keičiamo įstatymo 4 straipsnio 2 ir 4 dalimis, komisijos narių ir komisijos pirmininko kadencijos laikotarpiai sutampa – 4 metai. Atsižvelgiant į tai, šios projekto nuostatos suponuoja prielaidą, jog naujai išrinktos komisijos pirmininku galėtų būti tik ankstesnės kadencijos komisijos narys, kadangi komisija privalėtų teikti komisijos pirmininko kandidatūrą Seimo Kultūros komitetui nepasibaigus ankstesnės komisijos kadencijai ir tik iš ankstesnės kadencijos komisijos narių. Taip pat pažymėtina, kad iš projekto nuostatų nėra aiškus komisijos pirmininko statusas, teisės ir pareigos tuo atveju, jeigu išrinkus naują komisiją, komisijos pirmininkas netaptų jos nariu antrai kadencijai.</text:span></text:p>
            <text:p text:style-name="P152">Antra, atsižvelgiant į keičiamo įstatymo 4<text:s/><text:soft-page-break/>straipsnio 1 dalyje įvestą trumpinį, keičiamo įstatymo 4 straipsnio 4 dalies antrame ir trečiame sakiniuose prieš žodį „Kultūros“ brauktinas žodis „Seimo“.</text:p>
          </table:table-cell>
          <table:table-cell table:style-name="TableCell153">
            <text:p text:style-name="P154">Spręsti pagrindiniame komitete</text:p>
          </table:table-cell>
          <table:table-cell table:style-name="TableCell155">
            <text:p text:style-name="P156"/>
          </table:table-cell>
        </table:table-row>
        <text:soft-page-break/>
        <table:table-row table:style-name="TableRow157">
          <table:table-cell table:style-name="TableCell158">
            <text:p text:style-name="P159">5.<text:s/></text:p>
          </table:table-cell>
          <table:table-cell table:style-name="TableCell160">
            <text:p text:style-name="P161">Seimo kanceliarijos Teisės departamentas (2017-03-28)</text:p>
          </table:table-cell>
          <table:table-cell table:style-name="TableCell162">
            <text:p text:style-name="P163">1</text:p>
            <text:p text:style-name="P164">(4)</text:p>
          </table:table-cell>
          <table:table-cell table:style-name="TableCell165">
            <text:p text:style-name="P166"/>
            <text:p text:style-name="P167">(6)</text:p>
          </table:table-cell>
          <table:table-cell table:style-name="TableCell168">
            <text:p text:style-name="P169"/>
          </table:table-cell>
          <table:table-cell table:style-name="TableCell170">
            <text:p text:style-name="P171"><text:span text:style-name="T172">5.<text:s/></text:span><text:span text:style-name="T173">Keičiamo įstatymo 4 straipsnio 6 dalyje siūloma nustatyti, kad komisijos pirmininkas ir (ar) jo pavaduotojas gali būti atšaukti iš pareigų, jei jie atsisako jas eiti arba komisijos narių motyvuotu sprendimu, už kurį balsavo dauguma komisijos narių. Atkreiptinas dėmesys, kad komisijos pirmininką skiria ir atleidžia Seimas. Atsižvelgiant į tai, kad komisijos nariai neturi įgaliojimų priimti sprendimų, kurie priskirtini Seimo kompetencijai, projekto nuostatos tikslintinos.</text:span></text:p>
          </table:table-cell>
          <table:table-cell table:style-name="TableCell174">
            <text:p text:style-name="P175">Pritarti<text:s/></text:p>
          </table:table-cell>
          <table:table-cell table:style-name="TableCell176">
            <text:p text:style-name="P177"/>
          </table:table-cell>
        </table:table-row>
        <table:table-row table:style-name="TableRow178">
          <table:table-cell table:style-name="TableCell179">
            <text:p text:style-name="P180">6.<text:s/></text:p>
          </table:table-cell>
          <table:table-cell table:style-name="TableCell181">
            <text:p text:style-name="P182">Seimo kanceliarijos Teisės departamentas (2017-03-28)</text:p>
          </table:table-cell>
          <table:table-cell table:style-name="TableCell183">
            <text:p text:style-name="P184">1</text:p>
            <text:p text:style-name="P185">(5)</text:p>
          </table:table-cell>
          <table:table-cell table:style-name="TableCell186">
            <text:p text:style-name="P187"/>
            <text:p text:style-name="P188">(1)</text:p>
          </table:table-cell>
          <table:table-cell table:style-name="TableCell189">
            <text:p text:style-name="P190"/>
            <text:p text:style-name="P191">(2)</text:p>
          </table:table-cell>
          <table:table-cell table:style-name="TableCell192">
            <text:p text:style-name="P193"><text:span text:style-name="T194">6.</text:span><text:span text:style-name="apple-converted-space"><text:s/></text:span><text:span text:style-name="T195">Keičiamo įstatymo 5 straipsnio 1 dalies 2 punkte siūloma nustatyti, kad komisija teikia išvadas Seimui, Respublikos Prezidentui, Vyriausybei, Lietuvos Respublikos kultūros ministerijai, Kultūros paveldo departamentui prie Kultūros ministerijos, savivaldybių institucijoms, kitoms institucijoms dėl kultūros paveldo apsaugos ir būklės. Atkreiptinas dėmesys, kad k</text:span><text:span text:style-name="T196">eičiamo įstatymo 2 straipsnio 1<text:s/></text:span><text:span text:style-name="T197">dalyje numatyta, jog komisija yra Seimo, Respublikos Prezidento ir Vyriausybės ekspertė ir patarėja valstybinės nekilnojamojo kultūros paveldo apsaugos politikos, jos įgyvendinimo,</text:span><text:span text:style-name="T198"><text:s/></text:span><text:span text:style-name="T199">vertinimo ir tobulinimo klausimais. Atsižvelgiant į tai, projekto nuostatos tikslintinos. Analogiška pastaba taikytina ir keičiamo įstatymo 5 straipsnio 2 dalies 1, 2, 4 punktams.</text:span></text:p>
          </table:table-cell>
          <table:table-cell table:style-name="TableCell200">
            <text:p text:style-name="P201">Spręsti pagrindiniame komitete</text:p>
          </table:table-cell>
          <table:table-cell table:style-name="TableCell202">
            <text:p text:style-name="P203"/>
          </table:table-cell>
        </table:table-row>
        <text:soft-page-break/>
        <table:table-row table:style-name="TableRow204">
          <table:table-cell table:style-name="TableCell205">
            <text:p text:style-name="P206">7.<text:s/></text:p>
          </table:table-cell>
          <table:table-cell table:style-name="TableCell207">
            <text:p text:style-name="P208">Seimo kanceliarijos Teisės departamentas (2017-03-28)</text:p>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text:span text:style-name="T217">7. Atsižvelgiant į tai, kad priėmus projektą reikės keisti kitus teisės aktus, taisytinas projekto 2 straipsnis, kurio pavadinimas keistinas į „Įstatymo įsigaliojimas ir įgyvendinimas“ ir kuriame turėtų būti ne tik įstatymo įsigaliojimo data, bet ir</text:span><text:span text:style-name="T218"><text:s/></text:span><text:span text:style-name="T219">pasiūlymas Lietuvos Respublikos Vyriausybei priimti šio įstatymo įgyvendinamuosius teisės aktus.</text:span></text:p>
          </table:table-cell>
          <table:table-cell table:style-name="TableCell220">
            <text:p text:style-name="P221">Pritarti<text:s/></text:p>
          </table:table-cell>
          <table:table-cell table:style-name="TableCell222">
            <text:p text:style-name="P223">Siūloma pagrindiniam komitetui tobulinant įstatymo projektą numatyti vėlesnę įstatymo projekto įsigaliojimo datą.<text:s/></text:p>
          </table:table-cell>
        </table:table-row>
      </table:table>
      <text:p text:style-name="P224"><text:span text:style-name="T225">3. Piliečių, asociacijų, politinių partijų, lobistų ir kitų suinteresuotų asmenų pasiūlymai:</text:span><text:span text:style-name="T226"><text:s/></text:span><text:span text:style-name="T227">negauta.</text:span><text:span text:style-name="T228"><text:s/></text:span></text:p>
      <text:p text:style-name="P229">4. Valstybės ir savivaldybių institucijų ir įstaigų pasiūlymai:</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Normal">Eil.</text:p>
              <text:p text:style-name="P241">Nr.</text:p>
            </table:table-cell>
            <table:table-cell table:style-name="TableCell242" table:number-rows-spanned="2">
              <text:p text:style-name="P243">Pasiūlymo teikėjas, data</text:p>
            </table:table-cell>
            <table:table-cell table:style-name="TableCell244" table:number-columns-spanned="3">
              <text:p text:style-name="P245">Siūloma keisti</text:p>
            </table:table-cell>
            <table:covered-table-cell/>
            <table:covered-table-cell/>
            <table:table-cell table:style-name="TableCell246" table:number-rows-spanned="2">
              <text:p text:style-name="P247"/>
              <text:p text:style-name="P248">Pasiūlymo turinys</text:p>
              <text:p text:style-name="P249"/>
            </table:table-cell>
            <table:table-cell table:style-name="TableCell250" table:number-rows-spanned="2">
              <text:p text:style-name="P251">Komiteto nuomonė</text:p>
            </table:table-cell>
            <table:table-cell table:style-name="TableCell252" table:number-rows-spanned="2">
              <text:p text:style-name="P253">Argumentai,<text:s/></text:p>
              <text:p text:style-name="P254">pagrindžiantys nuomonę</text:p>
            </table:table-cell>
          </table:table-row>
          <table:table-row table:style-name="TableRow255">
            <table:covered-table-cell>
              <text:p text:style-name="Normal"/>
            </table:covered-table-cell>
            <table:covered-table-cell>
              <text:p text:style-name="Normal"/>
            </table:covered-table-cell>
            <table:table-cell table:style-name="TableCell256">
              <text:p text:style-name="P257">str.</text:p>
            </table:table-cell>
            <table:table-cell table:style-name="TableCell258">
              <text:p text:style-name="P259">str. d.</text:p>
            </table:table-cell>
            <table:table-cell table:style-name="TableCell260">
              <text:p text:style-name="P2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2">
          <table:table-cell table:style-name="TableCell263">
            <text:p text:style-name="P264">1.<text:s/></text:p>
          </table:table-cell>
          <table:table-cell table:style-name="TableCell265">
            <text:p text:style-name="P266">Valstybinė kultūros paveldo komisija (2017-04-25)<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Valstybinė kultūros paveldo komisija (toliau - Paveldo komisija) susipažinusi su Lietuvos Respublikos valstybinės kultūros paveldo komisijos įstatymo Nr. IX-2453 pakeitimo įstatymo projektu (toliau - Projektas) teikia šiuos siūlymus:</text:p>
            <text:p text:style-name="P275">1. Valstybinės kultūros paveldo komisijos veikloje naudojamas institucijos sutrumpintas pavadinimas “Paveldo komisija”, todėl siūlome visame Projekte institucijos sutrumpintą pavadinimą rašyti ne “Komisija”, o “Paveldo Komisija”.</text:p>
          </table:table-cell>
          <table:table-cell table:style-name="TableCell276">
            <text:p text:style-name="P277">Spręsti pagrindiniame<text:s/>komitete</text:p>
          </table:table-cell>
          <table:table-cell table:style-name="TableCell278">
            <text:p text:style-name="P279"/>
          </table:table-cell>
        </table:table-row>
        <table:table-row table:style-name="TableRow280">
          <table:table-cell table:style-name="TableCell281">
            <text:p text:style-name="P282">2.<text:s/></text:p>
          </table:table-cell>
          <table:table-cell table:style-name="TableCell283">
            <text:p text:style-name="P284">Valstybinė kultūros paveldo komisija (2017-04-2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2. Atsižvelgiant į tai, jog pagal Nekilnojamojo kultūros paveldo apsaugos įstatymo 23<text:span text:style-name="T293">1</text:span><text:s/>straipsnio 6 dalies 2 punktą, paveldosaugos (specialiąją) ekspertizę atliekantis specialistas privalo turėti 7 metų profesinę patirtį kultūros paveldo apsaugos srityje, manome, jog ir Paveldo komisijos - ekspertinės institucijos - narys<text:s/><text:soft-page-break/>privalo turėti ne 5, o ne mažesnę kaip 7 metų patirtį paveldo apsaugos srityje.</text:p>
          </table:table-cell>
          <table:table-cell table:style-name="TableCell294">
            <text:p text:style-name="P295">Spręsti pagrindiniame komitete</text:p>
          </table:table-cell>
          <table:table-cell table:style-name="TableCell296">
            <text:p text:style-name="P297"/>
          </table:table-cell>
        </table:table-row>
        <text:soft-page-break/>
        <table:table-row table:style-name="TableRow298">
          <table:table-cell table:style-name="TableCell299">
            <text:p text:style-name="P300">3.<text:s/></text:p>
          </table:table-cell>
          <table:table-cell table:style-name="TableCell301">
            <text:p text:style-name="P302">Valstybinė kultūros paveldo komisija (2017-04-25)</text:p>
          </table:table-cell>
          <table:table-cell table:style-name="TableCell303">
            <text:p text:style-name="P304">1</text:p>
            <text:p text:style-name="P305">(4)</text:p>
          </table:table-cell>
          <table:table-cell table:style-name="TableCell306">
            <text:p text:style-name="P307"/>
            <text:p text:style-name="P308">(1)</text:p>
          </table:table-cell>
          <table:table-cell table:style-name="TableCell309">
            <text:p text:style-name="P310"/>
          </table:table-cell>
          <table:table-cell table:style-name="TableCell311">
            <text:p text:style-name="P312">3. Manome, kad Paveldo komisijoje turi būti proporcingas įvairių kultūros paveldo apsaugos sričių specialistų skaičius, todėl siūlome papildyti Projekto 4 straipsnio 1 dalį nuostata, jog Paveldo komisijos narius reikėtų skirti atsižvelgiant į kultūros paveldo apsaugos specialistų poreikį (“1. Komisiją sudaro 12 narių: 2 narius skiria ir atleidžia Respublikos Prezidentas, 4 narius - Seimas Seimo Kultūros komiteto (toliau - Kultūros komitetas) teikimu, 4 narius - Ministras Pirmininkas kultūros ministro teikimu, 2 narius renka ir atšaukia įstatymų nustatyta tvarka įregistruotos asociacijos, kurių veikla susijusi su kultūros paveldo paieška, saugojimu ir<text:s/>propagavimu.<text:s/><text:span text:style-name="T313">Skiriant komisijos narius turi būti atsižvelgiama j skirtingų kultūros paveldo</text:span><text:s/><text:span text:style-name="T314">apsaugos specialistų poreikį Paveldo komisijoje.<text:s/></text:span>Komisijos nariu gali būti skiriamas nepriekaištingos reputacijos asmuo - kultūros paveldo apsaugos specialistas arba šioje srityje ne mažiau kaip 5- 7 metus dirbęs visuomenės veikėjas.”).</text:p>
          </table:table-cell>
          <table:table-cell table:style-name="TableCell315">
            <text:p text:style-name="P316">Spręsti pagrindiniame komitete</text:p>
          </table:table-cell>
          <table:table-cell table:style-name="TableCell317">
            <text:p text:style-name="P318">Jeigu bus pritarta<text:s/>pasiūlymui, tikslinga apibrėžti kultūros paveldo apsaugos specialistų poreikio<text:s/>Komisijoje nustatymo kriterijus.<text:s/></text:p>
          </table:table-cell>
        </table:table-row>
        <table:table-row table:style-name="TableRow319">
          <table:table-cell table:style-name="TableCell320">
            <text:p text:style-name="P321">4.<text:s/></text:p>
          </table:table-cell>
          <table:table-cell table:style-name="TableCell322">
            <text:p text:style-name="P323">Valstybinė kultūros paveldo komisija (2017-04-25)</text:p>
          </table:table-cell>
          <table:table-cell table:style-name="TableCell324">
            <text:p text:style-name="P325">1</text:p>
            <text:p text:style-name="P326">(5)</text:p>
          </table:table-cell>
          <table:table-cell table:style-name="TableCell327">
            <text:p text:style-name="P328"/>
            <text:p text:style-name="P329">(2)</text:p>
          </table:table-cell>
          <table:table-cell table:style-name="TableCell330">
            <text:p text:style-name="P331"/>
            <text:p text:style-name="P332">(5)</text:p>
          </table:table-cell>
          <table:table-cell table:style-name="TableCell333">
            <text:p text:style-name="P334">4. Siūlome Projekto 5 straipsnio 2 dalies 5 punktą papildyti, jog Paveldo komisija teikia siūlymus ne tik Respublikos Prezidentui ir Seimui dėl Lietuvos Respublikos tarptautinių sutarčių, susijusių su kultūros paveldo apsauga, pasirašymo, ratifikavimo ir denonsavimo, bet ir Vyriausybei, kadangi pagal<text:s/><text:soft-page-break/>Tarptautinių sutarčių įstatymo 3 straipsnį Vyriausybė turi iniciatyvos teisę dėl tarptautinių sutarčių sudarymo (“5) teikia siūlymus Respublikos Prezidentui,<text:s/><text:span text:style-name="T335">ir<text:s/></text:span>Seimui<text:s/><text:span text:style-name="T336">ir</text:span><text:s/><text:span text:style-name="T337">Vyriausybei<text:s/></text:span>dėl Lietuvos Respublikos tarptautinių sutarčių, susijusių su kultūros paveldo apsauga, pasirašymo, ratifikavimo ir denonsavimo;“)</text:p>
          </table:table-cell>
          <table:table-cell table:style-name="TableCell338">
            <text:p text:style-name="P339">Pritarti<text:s/></text:p>
          </table:table-cell>
          <table:table-cell table:style-name="TableCell340">
            <text:p text:style-name="P341"/>
          </table:table-cell>
        </table:table-row>
        <text:soft-page-break/>
        <table:table-row table:style-name="TableRow342">
          <table:table-cell table:style-name="TableCell343">
            <text:p text:style-name="P344">5.<text:s/></text:p>
          </table:table-cell>
          <table:table-cell table:style-name="TableCell345">
            <text:p text:style-name="P346">Valstybinė kultūros paveldo komisija (2017-04-25)</text:p>
          </table:table-cell>
          <table:table-cell table:style-name="TableCell347">
            <text:p text:style-name="P348">1</text:p>
            <text:p text:style-name="P349">(5)</text:p>
          </table:table-cell>
          <table:table-cell table:style-name="TableCell350">
            <text:p text:style-name="P351"/>
            <text:p text:style-name="P352">(2)</text:p>
          </table:table-cell>
          <table:table-cell table:style-name="TableCell353">
            <text:p text:style-name="P354"/>
            <text:p text:style-name="P355">(8)</text:p>
          </table:table-cell>
          <table:table-cell table:style-name="TableCell356">
            <text:p text:style-name="P357">5. Atsižvelgiant į tai, kad Paveldo komisija vertina kultūros paveldo apsaugos politiką ir strategiją įgyvendininčias programas ir biudžeto lėšų, skirtų kultūros paveldo apsaugai, panaudojimą savivaldybėse, siūlome papildyti ir Projekto 5 straipsnio 2 dalies 8 punktą, kad Paveldo komisija vertina savivaldybių institucijų, įstaigų veiklą kultūros paveldo apsaugos požiūriu (“8) vertina kultūros paveldo apsaugos valstybinio administravimo funkcijas atliekančios institucijos metines veiklos ataskaitas<text:s/><text:span text:style-name="T358">ir savivaldybių institucijų, įstaigų veiklą kultūros paveldo</text:span><text:s/><text:span text:style-name="T359">apsaugos požiūriu;“).</text:span></text:p>
          </table:table-cell>
          <table:table-cell table:style-name="TableCell360">
            <text:p text:style-name="P361">Pritarti<text:s/></text:p>
          </table:table-cell>
          <table:table-cell table:style-name="TableCell362">
            <text:p text:style-name="P363">Siūloma nuostata yra<text:s/>galiojančioje<text:s/>įstatymo redakcijoje.<text:s/></text:p>
          </table:table-cell>
        </table:table-row>
        <table:table-row table:style-name="TableRow364">
          <table:table-cell table:style-name="TableCell365">
            <text:p text:style-name="P366">6.<text:s/></text:p>
          </table:table-cell>
          <table:table-cell table:style-name="TableCell367">
            <text:p text:style-name="P368">Valstybinė kultūros paveldo komisija (2017-04-25)</text:p>
          </table:table-cell>
          <table:table-cell table:style-name="TableCell369">
            <text:p text:style-name="P370">1<text:s/></text:p>
            <text:p text:style-name="P371">(6)</text:p>
          </table:table-cell>
          <table:table-cell table:style-name="TableCell372">
            <text:p text:style-name="P373"/>
            <text:p text:style-name="P374">(2)</text:p>
          </table:table-cell>
          <table:table-cell table:style-name="TableCell375">
            <text:p text:style-name="P376"/>
          </table:table-cell>
          <table:table-cell table:style-name="TableCell377">
            <text:p text:style-name="P378">6. Siūlome Projekto 6 straipsnio 2 dalį papildyti nuostata, jog Paveldo komisija gali priimti sprendimą kreiptis į Paveldo komisijos narį rinkusią ar skyrusią instituciją dėl šio nario atšaukimo, jei Paveldo komisijos narys praleido daugiau nei pusę vykusių Paveldo komisijos posėdžių per metus (“2. Jeigu Komisijos narys be pateisinamos priežasties nedalyvavo trijuose posėdžiuose iš eilės<text:s/><text:span text:style-name="T379">arba praleido daugiau nei pusę vykusių posėdžių per metus,<text:s/></text:span>Komisija gali priimti sprendimą kreiptis į jį rinkusią ar<text:s/><text:soft-page-break/>skyrusią instituciją dėl šio nario atšaukimo.“).</text:p>
          </table:table-cell>
          <table:table-cell table:style-name="TableCell380">
            <text:p text:style-name="P381">Pritarti<text:s/></text:p>
          </table:table-cell>
          <table:table-cell table:style-name="TableCell382">
            <text:p text:style-name="P383"/>
          </table:table-cell>
        </table:table-row>
      </table:table>
      <text:soft-page-break/>
      <text:p text:style-name="P384"><text:span text:style-name="T385">5. Subjektų, turinčių įstatymų leidybos iniciatyvos teisę, pasiūlymai:</text:span><text:span text:style-name="T386"><text:s/></text:span><text:span text:style-name="T387">negauta.<text:s/></text:span></text:p>
      <text:p text:style-name="P388"><text:span text:style-name="T389">6</text:span><text:span text:style-name="T390">. Komiteto sprendimas ir pasiūlymai:</text:span></text:p>
      <text:p text:style-name="P391"><text:span text:style-name="T392">6</text:span><text:span text:style-name="T393">.1. Sprendimas</text:span>:<text:s/>iš esmės pritarti iniciatorių pateiktam įstatymo projektui Nr.<text:s/><text:span text:style-name="T394">XIIP-4589(2)</text:span><text:s/>ir siūlyti pagrindiniam komitetui jį tobulinti atsižvelgiant į Seimo kanceliarijos Teisės departamento pastabas<text:s/>ir<text:s/>Valstybinės kultūros paveldo komisijos pasiūlymus, kuriems komitetas pritarė.<text:s/></text:p>
      <text:p text:style-name="P395"><text:span text:style-name="T396">6</text:span><text:span text:style-name="T397">.2. Pasiūlymai:</text:span><text:s/>nėra.<text:s/></text:p>
      <text:p text:style-name="P398"><text:span text:style-name="T399">7. Balsavimo rezultatai:</text:span><text:s/>pritarta bendru sutarimu.<text:s/></text:p>
      <text:p text:style-name="P400"><text:span text:style-name="T401">8</text:span><text:span text:style-name="T402">. Komiteto paskirti pranešėjai:</text:span><text:s/>Valentinas Bukauskas.<text:s/></text:p>
      <text:p text:style-name="P403"/>
      <text:p text:style-name="P404"/>
      <text:p text:style-name="P405">Komiteto pirmininko pavaduotojas<text:tab/><text:tab/><text:tab/><text:tab/><text:tab/><text:tab/><text:tab/><text:span text:style-name="T406">(Parašas)</text:span><text:tab/><text:tab/><text:tab/><text:tab/><text:tab/><text:tab/>Algis Strelčiūnas</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Komiteto biuro patarėja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5-25T06:38:00Z</meta:creation-date>
    <dc:date>2017-05-25T06:38:00Z</dc:date>
    <meta:print-date>2017-05-24T13:43: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9de8f6e7-a2c0-4788-a075-4a25cfde74b3</meta:user-defined>
    <meta:document-statistic meta:page-count="8" meta:paragraph-count="156" meta:word-count="1449" meta:character-count="11613" meta:row-count="430" meta:non-whitespace-character-count="10320"/>
  </office:meta>
</office:document-meta>
</file>