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fo:text-transform="none" fo:color="#000000"/>
    </style:style>
    <style:style style:name="T17" style:parent-style-name="DefaultParagraphFont" style:family="text">
      <style:text-properties style:font-weight-complex="bold"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text-indent="0.4923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P26" style:parent-style-name="Dalyviai" style:family="paragraph">
      <style:paragraph-properties fo:margin-left="0.1972in" fo:text-indent="0.2951in">
        <style:tab-stops/>
      </style:paragraph-properties>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font-weight-complex="bold"/>
    </style:style>
    <style:style style:name="P31" style:parent-style-name="Normal" style:family="paragraph">
      <style:paragraph-properties fo:keep-with-next="always" fo:text-align="justify" fo:line-height="150%" fo:text-indent="0.5in"/>
      <style:text-properties fo:font-weight="bold" style:font-weight-asian="bold" style:font-weight-complex="bold"/>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3729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2.1388in" style:use-optimal-column-width="false"/>
    </style:style>
    <style:style style:name="Table34" style:family="table">
      <style:table-properties style:width="10.234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fo:padding-top="0in" fo:padding-left="0.075in" fo:padding-bottom="0in" fo:padding-right="0.075in"/>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BodyText" style:family="paragraph">
      <style:paragraph-properties fo:text-align="justify" fo:margin-bottom="0in" fo:text-indent="0.5909in"/>
    </style:style>
    <style:style style:name="T79" style:parent-style-name="DefaultParagraphFont" style:family="text">
      <style:text-properties fo:color="#000000" fo:font-size="11pt" style:font-size-asian="11pt" style:font-size-complex="11pt"/>
    </style:style>
    <style:style style:name="P80" style:parent-style-name="BodyText" style:family="paragraph">
      <style:paragraph-properties fo:text-align="justify" fo:margin-bottom="0in" fo:text-indent="0.5909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style:text-position="super 68.1%"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fo:color="#000000" fo:font-size="11pt" style:font-size-asian="11pt" style:font-size-complex="11pt"/>
    </style:style>
    <style:style style:name="P100" style:parent-style-name="BodyText" style:family="paragraph">
      <style:paragraph-properties fo:text-align="justify" fo:margin-bottom="0in" fo:text-indent="0.5909in"/>
    </style:style>
    <style:style style:name="T101" style:parent-style-name="DefaultParagraphFont" style:family="text">
      <style:text-properties fo:color="#000000" fo:font-size="11pt" style:font-size-asian="11pt" style:font-size-complex="11pt"/>
    </style:style>
    <style:style style:name="P102" style:parent-style-name="Pasiūlymai2" style:family="paragraph">
      <style:paragraph-properties fo:text-indent="0.1576in"/>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indent="0.1576in"/>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indent="0.1576in"/>
    </style:style>
    <style:style style:name="T119" style:parent-style-name="DefaultParagraphFont" style:family="text">
      <style:text-properties fo:color="#000000"/>
    </style:style>
    <style:style style:name="T120" style:parent-style-name="DefaultParagraphFont" style:family="text">
      <style:text-properties fo:color="#000000" fo:font-size="7pt" style:font-size-asian="7pt" style:font-size-complex="7pt"/>
    </style:style>
    <style:style style:name="T121" style:parent-style-name="DefaultParagraphFont" style:family="text">
      <style:text-properties fo:color="#000000"/>
    </style:style>
    <style:style style:name="P122" style:parent-style-name="Pasiūlymai2" style:family="paragraph">
      <style:paragraph-properties fo:text-indent="0.1576in"/>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indent="0.1576in"/>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keep-with-next="always" fo:text-align="justify" fo:text-indent="0.5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keep-with-next="always" fo:text-align="justify" fo:text-indent="0.5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style:text-properties fo:font-size="9pt" style:font-size-asian="9pt" style:font-size-complex="9pt"/>
    </style:style>
    <style:style style:name="P138" style:parent-style-name="Normal" style:family="paragraph">
      <style:paragraph-properties fo:keep-with-next="always" fo:text-indent="0.5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style>
    <style:style style:name="P142" style:parent-style-name="Normal" style:family="paragraph">
      <style:paragraph-properties fo:keep-with-next="always" fo:text-indent="0.5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line-height="150%" fo:text-indent="0.5in"/>
      <style:text-properties fo:font-weight="bold" style:font-weight-asian="bold"/>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style:style>
    <style:style style:name="P168" style:parent-style-name="Normal" style:family="paragraph">
      <style:paragraph-properties fo:text-align="justify" fo:margin-left="3.5in" fo:text-indent="1.5in">
        <style:tab-stops/>
      </style:paragraph-properties>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veikatos reikalų komitetas</text:span></text:p>
      <text:p text:style-name="P10"/>
      <text:p text:style-name="P11"/>
      <text:p text:style-name="P12"><text:span text:style-name="T13">PAGRINDINIO KOMITETO IŠVAD</text:span><text:span text:style-name="T14">A</text:span></text:p>
      <text:p text:style-name="Projektas"><text:span text:style-name="T15">DĖL<text:s/></text:span><text:span text:style-name="T16">LIETUVOS RESPUBLIKOS SVEIKATOS PRIEŽIŪROS ĮSTAIGŲ ĮSTATYMO NR. I-1367 5 IR 54 STRAIPSNIŲ PAKEITIMO</text:span><text:span text:style-name="T17"> įstatymo PROJEKTO nr. xiiip-5195</text:span></text:p>
      <text:p text:style-name="P18"/>
      <text:p text:style-name="P19">2020-09-30<text:s text:c="2"/>Nr.<text:s/>111-P-28</text:p>
      <text:p text:style-name="P20">Vilnius</text:p>
      <text:p text:style-name="P21"/>
      <text:p text:style-name="P22"/>
      <text:p text:style-name="P23"><text:span text:style-name="T24">1. Komiteto posėdyje dalyvavo:</text:span><text:span text:style-name="T25"><text:s/></text:span>Komiteto pirmininkė A. Kubilienė, komiteto pirmininko pavaduotojas R. Martinėlis, komiteto nariai A. Armonaitė, K. Bartkevičius, I. Degutienė, D. Kaminskas, J. Liesys, A. Kirkutis, L. Matkevičienė, A. Matulas, I. Rozova, A. Skardžius (pavaduojantis A. Vinkų).</text:p>
      <text:p text:style-name="P26"><text:span text:style-name="T27">Komiteto biuras:</text:span><text:s/>Biuro vedėja J. Bandzienė, patarėjai A. Astrauskas, K. Civilkienė, E. Jankauskas, V. Valainytė, padėjėja<text:s/>M. Neverkevičienė.</text:p>
      <text:p text:style-name="P28"><text:span text:style-name="T29">Kviestieji asmenys:<text:s/></text:span><text:span text:style-name="T30">sveikatos apsaugos viceministras A. Šešelgis.</text:span></text:p>
      <text:p text:style-name="P31"/>
      <text:p text:style-name="P32"><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asiūlymai2">Seimo kanceliarijos Teisės departamentas,<text:line-break/>2020-09-22</text:p>
            <text:p text:style-name="Pasiūlymai2"/>
          </table:table-cell>
          <table:table-cell table:style-name="TableCell71">
            <text:p text:style-name="P72">2</text:p>
          </table:table-cell>
          <table:table-cell table:style-name="TableCell73">
            <text:p text:style-name="P74"/>
          </table:table-cell>
          <table:table-cell table:style-name="TableCell75">
            <text:p text:style-name="P76"/>
          </table:table-cell>
          <table:table-cell table:style-name="TableCell77">
            <text:p text:style-name="P78"><text:span text:style-name="T79">Įvertinę įstatymo projekto atitiktį Konstitucijai, įstatymams, teisėkūros principams ir teisės technikos taisyklių reikalavimams, teikiame šias pastabas:</text:span></text:p>
            <text:p text:style-name="P80"><text:span text:style-name="T81">1.    Projekto 2 straipsniu pildomoje įstatymo 54</text:span><text:span text:style-name="T82"> </text:span><text:span text:style-name="T83">straipsnio 1</text:span><text:span text:style-name="T84">1 </text:span><text:span text:style-name="T85">dalyje siūloma nustatyti,<text:s/></text:span><text:soft-page-break/><text:span text:style-name="T86">kad šio straipsnio 1</text:span><text:span text:style-name="T87"> </text:span><text:span text:style-name="T88">dalies 2–5 punktuose nurodytais atvejais sprendimas sustabdyti įstaigoje visų ar tam tikrų paslaugų teikimą gali būti priimtas tik jei įstaigos veikla negali būti sustabdyta šio įstatymo 5 straipsnio 11 dalyje nurodytais licencijos (ar jos dalies) galiojimo sustabdymo pagrindais. Taigi, projektu siekiama nustatyti, kad licenciją turinčios sveikatos priežiūros įstaigos paslaugų teikimą galima sustabdyti ir tais atvejais, kai sveikatos priežiūros licencijos galiojimo sustabdymui jokių pagrindų nebus. Atkreiptinas dėmesys, kad tokia teisinė konstrukcija yra nelogiška ir ydinga. Pagal bendruosius licencijuojamos veiklos ir jos priežiūros principus, licencija yra dokumentas, suteikiantis teisę vykdyti tam tikrą valstybės prižiūrimą ūkinę veiklą, o norintis gauti licenciją ar ją jau turintis ūkio subjektas turi atitikti tam tikrus nustatytus ūkinės veiklos vykdymo reikalavimus. Tokių reikalavimų nevykdymas ar netinkamas vykdymas yra pagrindas sustabdyti šio dokumento, suteikiančio teisę vykdyti atitinkamą ūkinę veiklą, galiojimą, kol nebus ištaisyti veiklos trūkumai. Siekiant teisinio tikrumo ir ūkio subjektų teisėtų interesų apsaugos, tokie licencijuojamos veiklos reikalavimai turi būti išdėstyti aiškiai ir nedviprasmiškai, įgalinantys ūkio subjektus žinoti konkrečias jiems taikomas pareigas. Tuo tarpu pagal siūlomą reguliavimą, sveikatos priežiūros įstaigos teikiamos paslaugos galėtų būti stabdomos net ir tuo atveju, kai ši įstaiga atitinka ir tinkamai vykdo visus licencijuojamos veiklos reikalavimus. Vertinant tokį reguliavimą, apskritai lieka neaiški tiek pačių<text:s/></text:span><text:soft-page-break/><text:span text:style-name="T89">paslaugų teikimo stabdymo esmė ir tikslas, tiek ir tokio stabdymo  pagrindų santykis su licencijos galiojimo stabdymo pagrindais. Pvz., neaišku, kaip gali būti sustabdytas paslaugų teikimas pagal 54 straipsnio 1 dalies 2</text:span><text:span text:style-name="T90"> </text:span><text:span text:style-name="T91">punktą, nustatantį, kad paslaugų teikimas gali būti stabdomas, jeigu įstaigos arba jos padalinio (filialo) atliekama sveikatos priežiūra neatitinka teisės aktų ar normatyvinių dokumentų reikalavimų ir dėl to yra realus pavojus pacientų sveikatai arba daroma žala žmonių sveikatai, nuostoliai juridiniams ir fiziniams asmenims, nors sveikatos priežiūros įstaigos licencija nebuvo sustabdyta pagal 5 straipsnio 11 dalies 2 punktą, numatantį, kad licencijos asmens sveikatos priežiūros veiklai (ar jos dalies) galiojimas sustabdomas</text:span><text:bookmark-start text:name="part_bb24bcd01257444aa845cacc0414abed"/><text:bookmark-end text:name="part_bb24bcd01257444aa845cacc0414abed"/><text:span text:style-name="T92"> ne ilgiau kaip trims mėnesiams, kai paaiškėja, kad asmens sveikatos priežiūros įstaiga pažeidžia šio straipsnio 4 dalyje nurodytus reikalavimus ir yra </text:span><text:bookmark-start text:name="part_6cef48b6c24c4e82b04c67e5c7c3c191"/><text:bookmark-end text:name="part_6cef48b6c24c4e82b04c67e5c7c3c191"/><text:span text:style-name="T93">realus pavojus pacientų sveikatai ar gyvybei arba </text:span><text:bookmark-start text:name="part_616619332f5e48fabef44736164af93a"/><text:bookmark-end text:name="part_616619332f5e48fabef44736164af93a"/><text:span text:style-name="T94">per Valstybinės akreditavimo sveikatos priežiūros veiklai tarnybos nustatytą licencijuojamos veiklos pažeidimų pašalinimo terminą, kuris negali būti ilgesnis kaip 30 dienų nuo licencijos asmens sveikatos priežiūros veiklai turėtojo informavimo apie pažeidimo padarymą dienos, asmens sveikatos priežiūros įstaiga Asmens sveikatos priežiūros įstaigų licencijavimo taisyklėse nustatyta tvarka nepašalina licencijuojamos veiklos pažeidimų. Taip pat, pvz., neaišku, kaip sveikatos priežiūros paslaugų teikimas gali būti sustabdytas pagal 54</text:span><text:span text:style-name="T95"> </text:span><text:span text:style-name="T96">straipsnio nuostatą, nustatančią, kad paslaugų teikimas gali būti stabdomas,<text:s/></text:span><text:soft-page-break/><text:span text:style-name="T97">jeigu įstaigos ar jos padalinio patalpos, jų eksploatavimas neatitinka teisės aktų ar normatyvinių dokumentų reikalavimų, nors sveikatos priežiūros įstaigos licencijos galiojimas nebuvo sustabdytas tuo pagrindu, kad patalpos neatitinka kad Lietuvos Respublikos įstatymų, Lietuvos Respublikos Vyriausybės nutarimų ir Lietuvos Respublikos sveikatos apsaugos ministro įsakymų, reglamentuojančių asmens sveikatos priežiūros įstaigų veiklą, nustatytus higienos, medicinos priemonių, personalo, </text:span><text:span text:style-name="T98">patalpų</text:span><text:span text:style-name="T99"> ir teisinės formos reikalavimus.</text:span></text:p>
            <text:p text:style-name="P100"><text:span text:style-name="T101">Atsižvelgiant į tai, kas išdėstyta, manome, kad keičiamo įstatymo 5 ir 54 straipsnių santykis turi būti revizuotas iš esmės, o 54 straipsnyje galėtų būti numatyti tik tokie paslaugų teikimo stabdymo pagrindai, kada licencijos galiojimo sustabdymas yra tiesiog objektyviai negalimas, pvz., teikianti paslaugas įstaiga apskritai neturi licencijos, arba paslaugų teikimo stabdymo pagrindai ir (ar) susidariusios aplinkybės tiesiogiai nesusijusios su formaliais licencijuojamos veiklos reikalavimais.</text:span></text:p>
            <text:p text:style-name="P102"/>
          </table:table-cell>
          <table:table-cell table:style-name="TableCell103">
            <text:p text:style-name="P104">Pritarti</text:p>
          </table:table-cell>
          <table:table-cell table:style-name="TableCell105">
            <text:p text:style-name="P106">Komitetas siūlo<text:s/>grąžinti<text:s/>įstatymo projektą iniciatoriams tobulinti.</text:p>
          </table:table-cell>
        </table:table-row>
        <text:soft-page-break/>
        <table:table-row table:style-name="TableRow107">
          <table:table-cell table:style-name="TableCell108">
            <text:p text:style-name="P109">2.</text:p>
          </table:table-cell>
          <table:table-cell table:style-name="TableCell110">
            <text:p text:style-name="Pasiūlymai2">Seimo kanceliarijos Teisės departamentas,<text:line-break/>2020-09-22</text:p>
            <text:p text:style-name="Pasiūlymai2"/>
          </table:table-cell>
          <table:table-cell table:style-name="TableCell111">
            <text:p text:style-name="P112">3</text:p>
          </table:table-cell>
          <table:table-cell table:style-name="TableCell113">
            <text:p text:style-name="P114">2</text:p>
          </table:table-cell>
          <table:table-cell table:style-name="TableCell115">
            <text:p text:style-name="P116"/>
          </table:table-cell>
          <table:table-cell table:style-name="TableCell117">
            <text:p text:style-name="P118"><text:span text:style-name="T119">2.</text:span><text:span text:style-name="T120">              </text:span><text:span text:style-name="T121">Projekto 3 straipsnio 2 dalyje vietoj žodžių „iki šio įstatymo įsigaliojimo“ įrašytini žodžiai ir skaičiai „iki 2020 m. gruodžio 31 d.“.</text:span></text:p>
            <text:p text:style-name="P122"/>
          </table:table-cell>
          <table:table-cell table:style-name="TableCell123">
            <text:p text:style-name="P124">Pritarti</text:p>
          </table:table-cell>
          <table:table-cell table:style-name="TableCell125">
            <text:p text:style-name="P126">Komitetas siūlo grąžinti įstatymo projektą iniciatoriams tobulinti.</text:p>
          </table:table-cell>
        </table:table-row>
      </table:table>
      <text:p text:style-name="P127"/>
      <text:p text:style-name="P128"><text:span text:style-name="T129">3. Piliečių, asociacijų, politinių partijų, lobistų ir kitų suinteresuotų asmenų pasiūlymai:</text:span><text:span text:style-name="T130"><text:s/></text:span><text:span text:style-name="T131">negauta.</text:span></text:p>
      <text:p text:style-name="P132"/>
      <text:p text:style-name="P133"><text:span text:style-name="T134">4. Valstybės ir savivaldybių institucijų ir įstaigų pasiūlymai:</text:span><text:span text:style-name="T135"><text:s/></text:span><text:span text:style-name="T136">negauta.</text:span></text:p>
      <text:p text:style-name="P137"/>
      <text:soft-page-break/>
      <text:p text:style-name="P138"><text:span text:style-name="T139">5. Subjektų, turinčių įstatymų leidybos iniciatyvos teisę, pasiūlymai:</text:span><text:span text:style-name="T140"><text:s/></text:span><text:span text:style-name="T141">negauta.</text:span></text:p>
      <text:p text:style-name="Normal"/>
      <text:p text:style-name="P142"><text:span text:style-name="T143">6. Seimo paskirtų papildomų komitetų</text:span><text:span text:style-name="T144"><text:s/>/ komisijų</text:span><text:span text:style-name="T145"><text:s/>pasiūlymai:</text:span><text:span text:style-name="T146"><text:s/></text:span><text:span text:style-name="T147">negauta.</text:span></text:p>
      <text:p text:style-name="P148"/>
      <text:p text:style-name="P149"><text:span text:style-name="T150">7. Komiteto sprendimas ir pasiūlymai:</text:span><text:span text:style-name="T151"><text:s/></text:span></text:p>
      <text:p text:style-name="P152"><text:span text:style-name="T153">7.1. Sprendimas<text:s/></text:span>(pagal Lietuvos Respublikos Seimo statuto 150 straipsnį. Jeigu siūlomas sprendimas numatytas Seimo statuto 150 straipsnio 1 dalies 3–6 punktuose, pateikiami šio sprendimo argumentai):<text:s/>grąžinti įstatymo projektą iniciatoriams tobulinti.</text:p>
      <text:p text:style-name="P154"><text:span text:style-name="T155">7.2. Pasiūlymai:</text:span><text:span text:style-name="T156"><text:s/></text:span>nėra.</text:p>
      <text:p text:style-name="P157">8. Balsavimo rezultatai:</text:p>
      <text:p text:style-name="P158">1)<text:s/>balsuota už siūlymą pritarti Komiteto patobulintam įstatymo projektui ir Komiteto išvadai: už – 4, prieš – 4, susilaikė – 3 (pasiūlymui nepritarta);</text:p>
      <text:p text:style-name="P159">2)<text:s/>balsuota alternatyviai: už sprendimą grąžinti įstatymo projektą iniciatoriams tobulinti – 6, už sprendimą įstatymo projektą atmesti – 5.<text:s/></text:p>
      <text:p text:style-name="Pranešėjas"><text:span text:style-name="T160">9. Komiteto paskirti pranešėjai:</text:span><text:s/>A. Kubilienė.</text:p>
      <text:p text:style-name="P161"><text:span text:style-name="T162">10. Komiteto narių atskiroji nuomonė:</text:span><text:span text:style-name="T163"><text:s/></text:span>negauta.</text:p>
      <text:p text:style-name="P164"/>
      <text:p text:style-name="P165"/>
      <text:p text:style-name="P166"/>
      <text:p text:style-name="P167">Komiteto<text:s/>pirmininkas<text:tab/><text:tab/><text:tab/><text:tab/><text:tab/><text:tab/><text:tab/><text:tab/><text:tab/><text:tab/><text:tab/><text:tab/><text:tab/><text:tab/><text:tab/><text:tab/>Asta Kubilienė</text:p>
      <text:p text:style-name="P168"/>
      <text:p text:style-name="P169"/>
      <text:p text:style-name="P170"/>
      <text:p text:style-name="P171"/>
      <text:p text:style-name="P172"/>
      <text:p text:style-name="P173"/>
      <text:p text:style-name="P174"/>
      <text:p text:style-name="P175"/>
      <text:p text:style-name="P176"/>
      <text:p text:style-name="Normal"><text:span text:style-name="T177">Seimo Sveikatos reikalų komiteto biuro patarėja (ES) Vesta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20-09-30T08:29:00Z</meta:creation-date>
    <dc:date>2020-09-30T08:29:00Z</dc:date>
    <meta:print-date>2020-09-30T07:5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5" meta:paragraph-count="27" meta:word-count="835" meta:character-count="7046" meta:row-count="194" meta:non-whitespace-character-count="6238"/>
  </office:meta>
</office:document-meta>
</file>